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fe0d" style:family="table">
      <style:table-properties style:rel-width="100" table:align="center"/>
    </style:style>
    <style:style style:name="adfe0d.0" style:family="table-column">
      <style:table-column-properties style:column-width="0.00cm"/>
    </style:style>
    <style:style style:name="b02ab6" style:family="table">
      <style:table-properties style:rel-width="100" table:align="center"/>
    </style:style>
    <style:style style:name="b02ab6.0" style:family="table-column">
      <style:table-column-properties style:column-width="0.00cm"/>
    </style:style>
    <style:style style:name="9b1d86" style:family="table">
      <style:table-properties style:rel-width="100" table:align="center"/>
    </style:style>
    <style:style style:name="9b1d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Clo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adfe0d" table:style-name="adfe0d">
          <table:table-column table:style-name="adfe0d.0"/>
          <table:table-row>
            <table:table-cell office:value-type="string">
              <text:p text:style-name="Normal"><text:a xlink:type="simple" xlink:href="https://hal.umontpellier.fr/hal-05580127v1">Diversification of aquaculture production in relation to global change: the case of the domestication of indigenous euryhaline catfish species (siluriformes) in the Mekong River Delta, Viet Nam</text:a></text:p>
              <text:p text:style-name="Normal"><text:a xlink:type="simple" xlink:href="https://hal.science/search/index/?q=*&amp;authFullName_s=Nguyen Tinh Em">Nguyen Tinh Em</text:a><text:span>,</text:span><text:a xlink:type="simple" xlink:href="https://hal.science/search/index/?q=*&amp;authFullName_s=Nguyen Thanh Phuong">Nguyen Thanh Phuong</text:a><text:span>,</text:span><text:a xlink:type="simple" xlink:href="https://hal.science/search/index/?q=*&amp;authFullName_s=Bui Thi Bich Hang">Bui Thi Bich Hang</text:a><text:span>,</text:span><text:a xlink:type="simple" xlink:href="https://hal.science/search/index/?q=*&amp;authFullName_s=Duong Thuy Yen">Duong Thuy Yen</text:a><text:span>,</text:span><text:a xlink:type="simple" xlink:href="https://hal.science/search/index/?q=*&amp;authFullName_s=Le Quoc Viet">Le Quoc Viet</text:a><text:span>et al.</text:span></text:p>
              <text:p text:style-name="Normal"><text:span>Reviews in Aquaculture</text:span><text:span>, 2026, 18 (1), pp.e70095.<text:s/></text:span><text:a xlink:type="simple" xlink:href="https://dx.doi.org/10.1111/raq.70095">⟨10.1111/raq.70095⟩</text:a></text:p>
              <text:p text:style-name="Normal"><text:span>Article dans une revue</text:span></text:p>
              <text:p text:style-name="Normal"><text:a xlink:type="simple" xlink:href="https://hal.umontpellier.fr/hal-05580127v1">hal-05580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2716v1">Larval survival in European seabass (Dicentrarchus labrax) is shaped by the natural thermal regime of their population of origin and the level of introgression of Atlantic and Mediterranean genomes</text:a></text:p>
              <text:p text:style-name="Normal"><text:a xlink:type="simple" xlink:href="https://hal.science/search/index/?q=*&amp;authFullName_s=Damien Crestel">Damien Crestel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Emilie Delpuech">Emilie Delpuech</text:a><text:span>,</text:span><text:a xlink:type="simple" xlink:href="https://hal.science/search/index/?q=*&amp;authFullName_s=Maeva Leitwein">Maeva Leitwein</text:a><text:span>,</text:span><text:a xlink:type="simple" xlink:href="https://hal.science/search/index/?q=*&amp;authFullName_s=Frédéric Clota">Frédéric Clota</text:a><text:span>et al.</text:span></text:p>
              <text:p text:style-name="Normal"><text:span>Aquaculture</text:span><text:span>, 2026, 615, pp.743605.<text:s/></text:span><text:a xlink:type="simple" xlink:href="https://dx.doi.org/10.1016/j.aquaculture.2025.743605">⟨10.1016/j.aquaculture.2025.743605⟩</text:a></text:p>
              <text:p text:style-name="Normal"><text:span>Article dans une revue</text:span></text:p>
              <text:p text:style-name="Normal"><text:a xlink:type="simple" xlink:href="https://hal.inrae.fr/hal-05462716v1">hal-0546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988v1">Quantitative genetics and GWAS reveal population-specific sex-ratio responses in wild European seabass (Dicentrarchus labrax) under various temperature scenarios</text:a></text:p>
              <text:p text:style-name="Normal"><text:a xlink:type="simple" xlink:href="https://hal.science/search/index/?q=*&amp;authFullName_s=Damien Crestel">Damien Crestel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Emilie Delpuech">Emilie Delpuech</text:a><text:span>,</text:span><text:a xlink:type="simple" xlink:href="https://hal.science/search/index/?q=*&amp;authFullName_s=Nuria Sanchez-Baizan">Nuria Sanchez-Baizan</text:a><text:span>,</text:span><text:a xlink:type="simple" xlink:href="https://hal.science/search/index/?q=*&amp;authFullName_s=Frédéric Clota">Frédéric Clota</text:a><text:span>et al.</text:span></text:p>
              <text:p text:style-name="Normal"><text:span>Heredity</text:span><text:span>, 2026,<text:s/></text:span><text:a xlink:type="simple" xlink:href="https://dx.doi.org/10.1038/s41437-026-00841-w">⟨10.1038/s41437-026-00841-w⟩</text:a></text:p>
              <text:p text:style-name="Normal"><text:span>Article dans une revue</text:span></text:p>
              <text:p text:style-name="Normal"><text:a xlink:type="simple" xlink:href="https://hal.science/hal-05587988v1">hal-0558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488v1">Early rearing of European seabass (Dicentrarchus labrax) with mild current enrichment modifies fish swimming behavior without altering their growth performance</text:a></text:p>
              <text:p text:style-name="Normal"><text:a xlink:type="simple" xlink:href="https://hal.science/search/index/?q=*&amp;authFullName_s=Leonardo J. Magnoni">Leonardo J. Magnoni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Carlos Espirito-Santo">Carlos Espirito-Santo</text:a><text:span>,</text:span><text:a xlink:type="simple" xlink:href="https://hal.science/search/index/?q=*&amp;authFullName_s=Frédéric Clota">Frédéric Clota</text:a><text:span>et al.</text:span></text:p>
              <text:p text:style-name="Normal"><text:span>Physiology &amp; behavior</text:span><text:span>, 2025, 289, 114742 (16p.).<text:s/></text:span><text:a xlink:type="simple" xlink:href="https://dx.doi.org/10.1016/j.physbeh.2024.114742">⟨10.1016/j.physbeh.2024.114742⟩</text:a></text:p>
              <text:p text:style-name="Normal"><text:span>Article dans une revue</text:span></text:p>
              <text:p text:style-name="Normal"><text:a xlink:type="simple" xlink:href="https://hal.science/hal-04878488v1">hal-0487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547v1">Do European Seabass Larvae Grow Better in Their Natural Temperature Regime?</text:a></text:p>
              <text:p text:style-name="Normal"><text:a xlink:type="simple" xlink:href="https://hal.science/search/index/?q=*&amp;authFullName_s=Damien Crestel">Damien Crestel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Marie-Odile Blanc">Marie-Odile Blanc</text:a><text:span>,</text:span><text:a xlink:type="simple" xlink:href="https://hal.science/search/index/?q=*&amp;authFullName_s=Théo Navarro">Théo Navarro</text:a><text:span>et al.</text:span></text:p>
              <text:p text:style-name="Normal"><text:span>Evolutionary Applications</text:span><text:span>, 2025, 18 (2), pp.e70083.<text:s/></text:span><text:a xlink:type="simple" xlink:href="https://dx.doi.org/10.1111/eva.70083">⟨10.1111/eva.70083⟩</text:a></text:p>
              <text:p text:style-name="Normal"><text:span>Article dans une revue</text:span></text:p>
              <text:p text:style-name="Normal"><text:a xlink:type="simple" xlink:href="https://hal.science/hal-05028547v1">hal-05028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932v1">Reduced fitness associated with introgression within the Western Mediterranean admixed population of European seabass</text:a></text:p>
              <text:p text:style-name="Normal"><text:a xlink:type="simple" xlink:href="https://hal.science/search/index/?q=*&amp;authFullName_s=Maeva Leitwein">Maeva Leitwein</text:a><text:span>,</text:span><text:a xlink:type="simple" xlink:href="https://hal.science/search/index/?q=*&amp;authFullName_s=Bruno Ernande">Bruno Ernande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François Allal">François Allal</text:a></text:p>
              <text:p text:style-name="Normal"><text:span>Evolution - International Journal of Organic Evolution</text:span><text:span>, 2025, 79 (8), pp.1681-1689.<text:s/></text:span><text:a xlink:type="simple" xlink:href="https://dx.doi.org/10.1093/evolut/qpaf079">⟨10.1093/evolut/qpaf079⟩</text:a></text:p>
              <text:p text:style-name="Normal"><text:span>Article dans une revue</text:span></text:p>
              <text:p text:style-name="Normal"><text:a xlink:type="simple" xlink:href="https://hal.inrae.fr/hal-05241932v1">hal-052419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54459v1">Genomic selection for individual feed efficiency in the European seabass: Response to selection on efficiency, commercial traits and sex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Emilie Delpuech">Emilie Delpuech</text:a><text:span>,</text:span><text:a xlink:type="simple" xlink:href="https://hal.science/search/index/?q=*&amp;authFullName_s=Chloé Barrier-Loiseau">Chloé Barrier-Loiseau</text:a><text:span>,</text:span><text:a xlink:type="simple" xlink:href="https://hal.science/search/index/?q=*&amp;authFullName_s=Alain Vergnet">Alain Vergnet</text:a><text:span>et al.</text:span></text:p>
              <text:p text:style-name="Normal"><text:span>Aquaculture</text:span><text:span>, 2025, 595, pp.741682.<text:s/></text:span><text:a xlink:type="simple" xlink:href="https://dx.doi.org/10.1016/j.aquaculture.2024.741682">⟨10.1016/j.aquaculture.2024.741682⟩</text:a></text:p>
              <text:p text:style-name="Normal"><text:span>Article dans une revue</text:span></text:p>
              <text:p text:style-name="Normal"><text:a xlink:type="simple" xlink:href="https://hal.umontpellier.fr/hal-04754459v1">hal-0475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395v1">Corrigendum to “Genomic selection for individual feed efficiency in the European seabass: Response to selection on efficiency, commercial traits and sex” [Aquaculture Volume 595, Part 2, 30 January 2025, 741682].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Emilie Delpuech">Emilie Delpuech</text:a><text:span>,</text:span><text:a xlink:type="simple" xlink:href="https://hal.science/search/index/?q=*&amp;authFullName_s=Chloé Barrier-Loiseau">Chloé Barrier-Loiseau</text:a><text:span>,</text:span><text:a xlink:type="simple" xlink:href="https://hal.science/search/index/?q=*&amp;authFullName_s=Alain Vergnet">Alain Vergnet</text:a><text:span>et al.</text:span></text:p>
              <text:p text:style-name="Normal"><text:span>Aquaculture</text:span><text:span>, 2025, 605, pp.742499.<text:s/></text:span><text:a xlink:type="simple" xlink:href="https://dx.doi.org/10.1016/j.aquaculture.2025.742499">⟨10.1016/j.aquaculture.2025.742499⟩</text:a></text:p>
              <text:p text:style-name="Normal"><text:span>Article dans une revue</text:span></text:p>
              <text:p text:style-name="Normal"><text:a xlink:type="simple" xlink:href="https://hal.inrae.fr/hal-05051395v1">hal-050513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05605v1">The fate of a polygenic phenotype within the genomic landscapes of introgression in the European seabass hybrid zone</text:a></text:p>
              <text:p text:style-name="Normal"><text:a xlink:type="simple" xlink:href="https://hal.science/search/index/?q=*&amp;authFullName_s=Maeva Leitwein">Maeva Leitwein</text:a><text:span>,</text:span><text:a xlink:type="simple" xlink:href="https://hal.science/search/index/?q=*&amp;authFullName_s=G Durif">G Durif</text:a><text:span>,</text:span><text:a xlink:type="simple" xlink:href="https://hal.science/search/index/?q=*&amp;authFullName_s=E Delpuech">E Delpuech</text:a><text:span>,</text:span><text:a xlink:type="simple" xlink:href="https://hal.science/search/index/?q=*&amp;authFullName_s=P Gagnaire">P Gagnaire</text:a><text:span>,</text:span><text:a xlink:type="simple" xlink:href="https://hal.science/search/index/?q=*&amp;authFullName_s=Bruno Ernande">Bruno Ernande</text:a><text:span>et al.</text:span></text:p>
              <text:p text:style-name="Normal"><text:span>Molecular Biology and Evolution</text:span><text:span>, 2024, 41 (9), pp.msae194.<text:s/></text:span><text:a xlink:type="simple" xlink:href="https://dx.doi.org/10.1093/molbev/msae194">⟨10.1093/molbev/msae194⟩</text:a></text:p>
              <text:p text:style-name="Normal"><text:span>Article dans une revue</text:span></text:p>
              <text:p text:style-name="Normal"><text:a xlink:type="simple" xlink:href="https://hal.umontpellier.fr/hal-04705605v1">hal-04705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7726v1">Otolith morphogenesis during the early life stages of fish is temperature‐dependent: Validation by experimental approach applied to European seabass (&amp;lt;i&amp;gt;Dicentrarchus labrax&amp;lt;/i&amp;gt;)</text:a></text:p>
              <text:p text:style-name="Normal"><text:a xlink:type="simple" xlink:href="https://hal.science/search/index/?q=*&amp;authFullName_s=Kélig Mahé">Kélig Mahé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Marie Odile Blanc">Marie Odile Blanc</text:a><text:span>,</text:span><text:a xlink:type="simple" xlink:href="https://hal.science/search/index/?q=*&amp;authFullName_s=Geoffrey Bled Defruit">Geoffrey Bled Defruit</text:a><text:span>,</text:span><text:a xlink:type="simple" xlink:href="https://hal.science/search/index/?q=*&amp;authFullName_s=Béatrice Chatain">Béatrice Chatain</text:a><text:span>et al.</text:span></text:p>
              <text:p text:style-name="Normal"><text:span>Journal of Fish Biology</text:span><text:span>, 2024, 104 (6), pp.2032-2043.<text:s/></text:span><text:a xlink:type="simple" xlink:href="https://dx.doi.org/10.1111/jfb.15736">⟨10.1111/jfb.15736⟩</text:a></text:p>
              <text:p text:style-name="Normal"><text:span>Article dans une revue</text:span></text:p>
              <text:p text:style-name="Normal"><text:a xlink:type="simple" xlink:href="https://hal.inrae.fr/hal-04567726v1">hal-04567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7161v1">Post-larval exposure to warm temperature enhances female ratio, while starvation and photoperiod do not: The case of European seabass, Dicentrarchus labrax</text:a></text:p>
              <text:p text:style-name="Normal"><text:a xlink:type="simple" xlink:href="https://hal.science/search/index/?q=*&amp;authFullName_s=Frédéric Clota">Frédéric Clota</text:a><text:span>,</text:span><text:a xlink:type="simple" xlink:href="https://hal.science/search/index/?q=*&amp;authFullName_s=Alexander Goikoetxea">Alexander Goikoetxea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Marie-Odile Blanc">Marie-Odile Blanc</text:a><text:span>,</text:span><text:a xlink:type="simple" xlink:href="https://hal.science/search/index/?q=*&amp;authFullName_s=Stéphane Lallement">Stéphane Lallement</text:a><text:span>et al.</text:span></text:p>
              <text:p text:style-name="Normal"><text:span>Aquaculture</text:span><text:span>, 2024, 586, pp.740758.<text:s/></text:span><text:a xlink:type="simple" xlink:href="https://dx.doi.org/10.1016/j.aquaculture.2024.740758">⟨10.1016/j.aquaculture.2024.740758⟩</text:a></text:p>
              <text:p text:style-name="Normal"><text:span>Article dans une revue</text:span></text:p>
              <text:p text:style-name="Normal"><text:a xlink:type="simple" xlink:href="https://hal.inrae.fr/hal-04517161v1">hal-045171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48385v1">Changes in transcriptomic and behavioural traits in activity and ventilation rates associated with divergent individual feed efficiency in gilthead sea bream (Sparus aurata)</text:a></text:p>
              <text:p text:style-name="Normal"><text:a xlink:type="simple" xlink:href="https://hal.science/search/index/?q=*&amp;authFullName_s=Josep Calduch-Giner">Josep Calduch-Giner</text:a><text:span>,</text:span><text:a xlink:type="simple" xlink:href="https://hal.science/search/index/?q=*&amp;authFullName_s=Enrique Rosell-Moll">Enrique Rosell-Mol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Jean-Sébastien Bruant">Jean-Sébastien Bruant</text:a><text:span>et al.</text:span></text:p>
              <text:p text:style-name="Normal"><text:span>Aquaculture Reports</text:span><text:span>, 2023, 29, pp.101476.<text:s/></text:span><text:a xlink:type="simple" xlink:href="https://dx.doi.org/10.1016/j.aqrep.2023.101476">⟨10.1016/j.aqrep.2023.101476⟩</text:a></text:p>
              <text:p text:style-name="Normal"><text:span>Article dans une revue</text:span></text:p>
              <text:p text:style-name="Normal"><text:a xlink:type="simple" xlink:href="https://hal.umontpellier.fr/hal-03948385v1">hal-03948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7264v1">Comparative study of larvae production by the Nile tilapia ( Oreochromis niloticus , Linné, 1758) Bouaké strain between earthen ponds and hapas</text:a></text:p>
              <text:p text:style-name="Normal"><text:a xlink:type="simple" xlink:href="https://hal.science/search/index/?q=*&amp;authFullName_s=Dieudonné Djétouan Akian">Dieudonné Djétouan Akian</text:a><text:span>,</text:span><text:a xlink:type="simple" xlink:href="https://hal.science/search/index/?q=*&amp;authFullName_s=Crespin Luc Quenum">Crespin Luc Quenum</text:a><text:span>,</text:span><text:a xlink:type="simple" xlink:href="https://hal.science/search/index/?q=*&amp;authFullName_s=Daniel N’ Zi Koua">Daniel N’ Zi Koua</text:a><text:span>,</text:span><text:a xlink:type="simple" xlink:href="https://hal.science/search/index/?q=*&amp;authFullName_s=Joël Alain Kouakou Houra">Joël Alain Kouakou Houra</text:a><text:span>,</text:span><text:a xlink:type="simple" xlink:href="https://hal.science/search/index/?q=*&amp;authFullName_s=Frédéric Clota">Frédéric Clota</text:a><text:span>et al.</text:span></text:p>
              <text:p text:style-name="Normal"><text:span>Aquaculture Research</text:span><text:span>, 2022, 53 (17), pp.6049-6055.<text:s/></text:span><text:a xlink:type="simple" xlink:href="https://dx.doi.org/10.1111/are.16075">⟨10.1111/are.16075⟩</text:a></text:p>
              <text:p text:style-name="Normal"><text:span>Article dans une revue</text:span></text:p>
              <text:p text:style-name="Normal"><text:a xlink:type="simple" xlink:href="https://hal.inrae.fr/hal-03817264v1">hal-038172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79214v1">Potential for genomic selection on feed efficiency in gilthead sea bream (Sparus aurata), based on individual feed conversion ratio, carcass and lipid trait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Nicky Rombout">Nicky Rombout</text:a><text:span>,</text:span><text:a xlink:type="simple" xlink:href="https://hal.science/search/index/?q=*&amp;authFullName_s=Germain Salou">Germain Salou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Sophie Cariou">Sophie Cariou</text:a><text:span>et al.</text:span></text:p>
              <text:p text:style-name="Normal"><text:span>Aquaculture Reports</text:span><text:span>, 2022, 24,<text:s/></text:span><text:a xlink:type="simple" xlink:href="https://dx.doi.org/10.1016/j.aqrep.2022.101132">⟨10.1016/j.aqrep.2022.101132⟩</text:a></text:p>
              <text:p text:style-name="Normal"><text:span>Article dans une revue</text:span></text:p>
              <text:p text:style-name="Normal"><text:a xlink:type="simple" xlink:href="https://hal.umontpellier.fr/hal-03679214v1">hal-0367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2229v1">Realised genetic gains on growth, survival, feed conversion ratio and quality traits after ten generations of multi-trait selection in rainbow trout Oncorhynchus mykiss, fed a standard diet or a “future” fish-free and soy-free diet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Frédéric Clota">Frédéric Clota</text:a><text:span>et al.</text:span></text:p>
              <text:p text:style-name="Normal"><text:span>Aquaculture Reports</text:span><text:span>, 2022, 27, pp.101363.<text:s/></text:span><text:a xlink:type="simple" xlink:href="https://dx.doi.org/10.1016/j.aqrep.2022.101363">⟨10.1016/j.aqrep.2022.101363⟩</text:a></text:p>
              <text:p text:style-name="Normal"><text:span>Article dans une revue</text:span></text:p>
              <text:p text:style-name="Normal"><text:a xlink:type="simple" xlink:href="https://hal.inrae.fr/hal-03812229v1">hal-038122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3801v1">Natural cortisol production is not linked to the sexual fate of European sea bass</text:a></text:p>
              <text:p text:style-name="Normal"><text:a xlink:type="simple" xlink:href="https://hal.science/search/index/?q=*&amp;authFullName_s=Alexander Goikoetxea">Alexander Goikoetxea</text:a><text:span>,</text:span><text:a xlink:type="simple" xlink:href="https://hal.science/search/index/?q=*&amp;authFullName_s=Arianna Servili">Arianna Servili</text:a><text:span>,</text:span><text:a xlink:type="simple" xlink:href="https://hal.science/search/index/?q=*&amp;authFullName_s=Camille Houdelet">Camille Houdelet</text:a><text:span>,</text:span><text:a xlink:type="simple" xlink:href="https://hal.science/search/index/?q=*&amp;authFullName_s=Olivier Mouchel">Olivier Mouchel</text:a><text:span>,</text:span><text:a xlink:type="simple" xlink:href="https://hal.science/search/index/?q=*&amp;authFullName_s=Sophie Hermet">Sophie Hermet</text:a><text:span>et al.</text:span></text:p>
              <text:p text:style-name="Normal"><text:span>Fish Physiology and Biochemistry</text:span><text:span>, 2022, 48 (4), pp.1117-1135.<text:s/></text:span><text:a xlink:type="simple" xlink:href="https://dx.doi.org/10.1007/s10695-022-01104-1">⟨10.1007/s10695-022-01104-1⟩</text:a></text:p>
              <text:p text:style-name="Normal"><text:span>Article dans une revue</text:span></text:p>
              <text:p text:style-name="Normal"><text:a xlink:type="simple" xlink:href="https://hal.umontpellier.fr/hal-03773801v1">hal-037738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89728v1">Familiarity reduces aggression but does not modify acoustic communication in pairs of Nile tilapia (Oreochromis niloticus) and black-chinned tilapia (Sarotherodon melanotheron)</text:a></text:p>
              <text:p text:style-name="Normal"><text:a xlink:type="simple" xlink:href="https://hal.science/search/index/?q=*&amp;authFullName_s=Dieudonne Djetouan Akian">Dieudonne Djetouan Akian</text:a><text:span>,</text:span><text:a xlink:type="simple" xlink:href="https://hal.science/search/index/?q=*&amp;authFullName_s=Kouakou Yao">Kouakou Yao</text:a><text:span>,</text:span><text:a xlink:type="simple" xlink:href="https://hal.science/search/index/?q=*&amp;authFullName_s=Eric Parmentier">Eric Parmentier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Jean-Francois Baroiller">Jean-Francois Baroiller</text:a><text:span>et al.</text:span></text:p>
              <text:p text:style-name="Normal"><text:span>JOURNAL OF FISH BIOLOGY</text:span><text:span>, 2021,<text:s/></text:span><text:a xlink:type="simple" xlink:href="https://dx.doi.org/10.1111/jfb.14967">⟨10.1111/jfb.14967⟩</text:a></text:p>
              <text:p text:style-name="Normal"><text:span>Article dans une revue</text:span></text:p>
              <text:p text:style-name="Normal"><text:a xlink:type="simple" xlink:href="https://hal.umontpellier.fr/hal-03589728v1">hal-03589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65v1">Parental selection for growth and early-life low stocking density increase the female-to-male ratio in European sea bass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Manuel Gesto">Manuel Gesto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Johan Aerts">Johan Aerts</text:a><text:span>,</text:span><text:a xlink:type="simple" xlink:href="https://hal.science/search/index/?q=*&amp;authFullName_s=Maria J. Darias">Maria J. Darias</text:a><text:span>et al.</text:span></text:p>
              <text:p text:style-name="Normal"><text:span>Scientific Reports</text:span><text:span>, 2021, 11 (1),<text:s/></text:span><text:a xlink:type="simple" xlink:href="https://dx.doi.org/10.1038/s41598-021-93116-9">⟨10.1038/s41598-021-93116-9⟩</text:a></text:p>
              <text:p text:style-name="Normal"><text:span>Article dans une revue</text:span></text:p>
              <text:p text:style-name="Normal"><text:a xlink:type="simple" xlink:href="https://hal.inrae.fr/hal-03360565v1">hal-03360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5506v1">Unraveling the genotype by environment interaction in a thermosensitive fish with a polygenic sex determination system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Núria Sánchez-Baizán">Núria Sánchez-Baizán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Alexander Goikoetxea">Alexander Goikoetxea</text:a><text:span>et al.</text:span></text:p>
              <text:p text:style-name="Normal"><text:span>Proceedings of the National Academy of Sciences of the United States of America</text:span><text:span>, 2021, 118 (50), pp.e2112660118.<text:s/></text:span><text:a xlink:type="simple" xlink:href="https://dx.doi.org/10.1073/pnas.2112660118">⟨10.1073/pnas.2112660118⟩</text:a></text:p>
              <text:p text:style-name="Normal"><text:span>Article dans une revue</text:span></text:p>
              <text:p text:style-name="Normal"><text:a xlink:type="simple" xlink:href="https://hal.inrae.fr/hal-03485506v1">hal-03485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637v1">Sex dimorphism in European sea bass (Dicentrarchus labrax L.): New insights into sex-related growth patterns during very early life stages</text:a></text:p>
              <text:p text:style-name="Normal"><text:a xlink:type="simple" xlink:href="https://hal.science/search/index/?q=*&amp;authFullName_s=Sara Faggion">Sara Faggi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Marie-Odile Blanc">Marie-Odile Blanc</text:a><text:span>et al.</text:span></text:p>
              <text:p text:style-name="Normal"><text:span>PLoS ONE</text:span><text:span>, 2021, 16 (4), pp.e0239791.<text:s/></text:span><text:a xlink:type="simple" xlink:href="https://dx.doi.org/10.1371/journal.pone.0239791">⟨10.1371/journal.pone.0239791⟩</text:a></text:p>
              <text:p text:style-name="Normal"><text:span>Article dans une revue</text:span></text:p>
              <text:p text:style-name="Normal"><text:a xlink:type="simple" xlink:href="https://hal.inrae.fr/hal-03206637v1">hal-03206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884v1">Evaluation of a European sea bass (Dicentrarchus labrax L.) post-larval tagging method with ultra-small RFID tags</text:a></text:p>
              <text:p text:style-name="Normal"><text:a xlink:type="simple" xlink:href="https://hal.science/search/index/?q=*&amp;authFullName_s=Sara Faggion">Sara Faggion</text:a><text:span>,</text:span><text:a xlink:type="simple" xlink:href="https://hal.science/search/index/?q=*&amp;authFullName_s=Pierre Sanchez">Pierre Sanchez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Alain Vergnet">Alain Vergnet</text:a><text:span>et al.</text:span></text:p>
              <text:p text:style-name="Normal"><text:span>Aquaculture</text:span><text:span>, 2020, 520, pp.734945.<text:s/></text:span><text:a xlink:type="simple" xlink:href="https://dx.doi.org/10.1016/j.aquaculture.2020.734945">⟨10.1016/j.aquaculture.2020.734945⟩</text:a></text:p>
              <text:p text:style-name="Normal"><text:span>Article dans une revue</text:span></text:p>
              <text:p text:style-name="Normal"><text:a xlink:type="simple" xlink:href="https://hal.inrae.fr/hal-03150884v1">hal-03150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869v1">Low temperature has opposite effects on sex determination in a marine fish at the larval/postlarval and juvenile stages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Marie‐odile Blanc">Marie‐odile Blanc</text:a><text:span>,</text:span><text:a xlink:type="simple" xlink:href="https://hal.science/search/index/?q=*&amp;authFullName_s=Eva Blondeau‐bidet">Eva Blondeau‐bidet</text:a><text:span>et al.</text:span></text:p>
              <text:p text:style-name="Normal"><text:span>Ecology and Evolution</text:span><text:span>, 2020, 10 (24), pp.13825-13835.<text:s/></text:span><text:a xlink:type="simple" xlink:href="https://dx.doi.org/10.1002/ece3.6972">⟨10.1002/ece3.6972⟩</text:a></text:p>
              <text:p text:style-name="Normal"><text:span>Article dans une revue</text:span></text:p>
              <text:p text:style-name="Normal"><text:a xlink:type="simple" xlink:href="https://hal.inrae.fr/hal-03150869v1">hal-03150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873v1">Population, Temperature and Feeding Rate Effects on Individual Feed Efficiency in European Sea Bass (Dicentrarchus labrax)</text:a></text:p>
              <text:p text:style-name="Normal"><text:a xlink:type="simple" xlink:href="https://hal.science/search/index/?q=*&amp;authFullName_s=Charles Rodde">Charles Rodde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Frédéric Clota">Frédéric Clota</text:a><text:span>et al.</text:span></text:p>
              <text:p text:style-name="Normal"><text:span>Frontiers in Marine Science</text:span><text:span>, 2020, 7,<text:s/></text:span><text:a xlink:type="simple" xlink:href="https://dx.doi.org/10.3389/fmars.2020.578976">⟨10.3389/fmars.2020.578976⟩</text:a></text:p>
              <text:p text:style-name="Normal"><text:span>Article dans une revue</text:span></text:p>
              <text:p text:style-name="Normal"><text:a xlink:type="simple" xlink:href="https://hal.inrae.fr/hal-03150873v1">hal-0315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301v1">Variations in isotope incorporation rates and trophic discrimination factors of carbon and nitrogen stable isotopes in scales from three European sea bass (Dicentrarchus labrax) populations</text:a></text:p>
              <text:p text:style-name="Normal"><text:a xlink:type="simple" xlink:href="https://hal.science/search/index/?q=*&amp;authFullName_s=Charles Rodde">Charles Rodde</text:a><text:span>,</text:span><text:a xlink:type="simple" xlink:href="https://hal.science/search/index/?q=*&amp;authFullName_s=Hugues de Verdal">Hugues de Verdal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Christophe Menniti">Christophe Menniti</text:a><text:span>,</text:span><text:a xlink:type="simple" xlink:href="https://hal.science/search/index/?q=*&amp;authFullName_s=Marc Vandeputte">Marc Vandeputte</text:a><text:span>et al.</text:span></text:p>
              <text:p text:style-name="Normal"><text:span>Journal of Experimental Marine Biology and Ecology</text:span><text:span>, 2020, 533, pp.151468.<text:s/></text:span><text:a xlink:type="simple" xlink:href="https://dx.doi.org/10.1016/j.jembe.2020.151468">⟨10.1016/j.jembe.2020.151468⟩</text:a></text:p>
              <text:p text:style-name="Normal"><text:span>Article dans une revue</text:span></text:p>
              <text:p text:style-name="Normal"><text:a xlink:type="simple" xlink:href="https://hal.science/hal-03097301v1">hal-03097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727v1">Acoustic signals produced by Nile tilapia Oreochromis niloticus and black-chinned tilapia Sarotherodon melanotheron during intra- and interspecific pairings</text:a></text:p>
              <text:p text:style-name="Normal"><text:a xlink:type="simple" xlink:href="https://hal.science/search/index/?q=*&amp;authFullName_s=Dieudonné Djétouan Akian">Dieudonné Djétouan Akian</text:a><text:span>,</text:span><text:a xlink:type="simple" xlink:href="https://hal.science/search/index/?q=*&amp;authFullName_s=Kouakou Yao">Kouakou Yao</text:a><text:span>,</text:span><text:a xlink:type="simple" xlink:href="https://hal.science/search/index/?q=*&amp;authFullName_s=Éric Parmentier">Éric Parmentier</text:a><text:span>,</text:span><text:a xlink:type="simple" xlink:href="https://hal.science/search/index/?q=*&amp;authFullName_s=Lucette Joassard">Lucette Joassard</text:a><text:span>,</text:span><text:a xlink:type="simple" xlink:href="https://hal.science/search/index/?q=*&amp;authFullName_s=Frédéric Clota">Frédéric Clota</text:a><text:span>et al.</text:span></text:p>
              <text:p text:style-name="Normal"><text:span>Zoology</text:span><text:span>, 2020, 143, pp.125831.<text:s/></text:span><text:a xlink:type="simple" xlink:href="https://dx.doi.org/10.1016/j.zool.2020.125831">⟨10.1016/j.zool.2020.125831⟩</text:a></text:p>
              <text:p text:style-name="Normal"><text:span>Article dans une revue</text:span></text:p>
              <text:p text:style-name="Normal"><text:a xlink:type="simple" xlink:href="https://hal.inrae.fr/hal-03329727v1">hal-0332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55v1">Combining Individual Phenotypes of Feed Intake With Genomic Data to Improve Feed Efficiency in Sea Bas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et al.</text:span></text:p>
              <text:p text:style-name="Normal"><text:span>Frontiers in Genetics</text:span><text:span>, 2019, 10, pp.1-14.<text:s/></text:span><text:a xlink:type="simple" xlink:href="https://dx.doi.org/10.3389/fgene.2019.00219">⟨10.3389/fgene.2019.00219⟩</text:a></text:p>
              <text:p text:style-name="Normal"><text:span>Article dans une revue</text:span></text:p>
              <text:p text:style-name="Normal"><text:a xlink:type="simple" xlink:href="https://hal.science/hal-02403255v1">hal-0240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25v1">Reproductive behaviour of two tilapia species ( Oreochromis niloticus , Linné, 1758; Sarotherodon melanotheron, Rüppel, 1852) in freshwater intra and interspecific pairing context</text:a></text:p>
              <text:p text:style-name="Normal"><text:a xlink:type="simple" xlink:href="https://hal.science/search/index/?q=*&amp;authFullName_s=Djétouan Dieudonné Akian">Djétouan Dieudonné Akian</text:a><text:span>,</text:span><text:a xlink:type="simple" xlink:href="https://hal.science/search/index/?q=*&amp;authFullName_s=Kouakou Yao">Kouakou Yao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Paul Lozano">Paul Lozano</text:a><text:span>,</text:span><text:a xlink:type="simple" xlink:href="https://hal.science/search/index/?q=*&amp;authFullName_s=Jean François Baroiller">Jean François Baroiller</text:a><text:span>et al.</text:span></text:p>
              <text:p text:style-name="Normal"><text:span>Applied Animal Behaviour Science</text:span><text:span>, 2017, 193, pp.104 - 113.<text:s/></text:span><text:a xlink:type="simple" xlink:href="https://dx.doi.org/10.1016/j.applanim.2017.03.005">⟨10.1016/j.applanim.2017.03.005⟩</text:a></text:p>
              <text:p text:style-name="Normal"><text:span>Article dans une revue</text:span></text:p>
              <text:p text:style-name="Normal"><text:a xlink:type="simple" xlink:href="https://hal.science/hal-01932825v1">hal-0193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615v1">Influence of dietary protein and lipid levels on growth performance and the incidence of cannibalism in Pseudoplatystoma punctifer(Castelnau, 1855) larvae and early juveniles</text:a></text:p>
              <text:p text:style-name="Normal"><text:a xlink:type="simple" xlink:href="https://hal.science/search/index/?q=*&amp;authFullName_s=M. J. Darias">M. J. Darias</text:a><text:span>,</text:span><text:a xlink:type="simple" xlink:href="https://hal.science/search/index/?q=*&amp;authFullName_s=D. Castro-Ruiz">D. Castro-Ruiz</text:a><text:span>,</text:span><text:a xlink:type="simple" xlink:href="https://hal.science/search/index/?q=*&amp;authFullName_s=G. Estivals">G. Estivals</text:a><text:span>,</text:span><text:a xlink:type="simple" xlink:href="https://hal.science/search/index/?q=*&amp;authFullName_s=P. Quazuguel">P. Quazuguel</text:a><text:span>,</text:span><text:a xlink:type="simple" xlink:href="https://hal.science/search/index/?q=*&amp;authFullName_s=C. Fernandez-Mendez">C. Fernandez-Mendez</text:a><text:span>et al.</text:span></text:p>
              <text:p text:style-name="Normal"><text:span>Journal of Applied Ichthyology</text:span><text:span>, 2015, 31, pp.74-82.<text:s/></text:span><text:a xlink:type="simple" xlink:href="https://dx.doi.org/10.1111/jai.12978">⟨10.1111/jai.12978⟩</text:a></text:p>
              <text:p text:style-name="Normal"><text:span>Article dans une revue</text:span></text:p>
              <text:p text:style-name="Normal"><text:a xlink:type="simple" xlink:href="https://hal.science/hal-02555615v1">hal-0255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079v1">Analysis of the meiotic segregation in intergeneric hybrids of tilapias</text:a></text:p>
              <text:p text:style-name="Normal"><text:a xlink:type="simple" xlink:href="https://hal.science/search/index/?q=*&amp;authFullName_s=Etienne Bezault">Etienne Bezault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Karim Gharbi">Karim Gharbi</text:a><text:span>,</text:span><text:a xlink:type="simple" xlink:href="https://hal.science/search/index/?q=*&amp;authFullName_s=Jean-François Baroiller">Jean-François Baroiller</text:a><text:span>et al.</text:span></text:p>
              <text:p text:style-name="Normal"><text:span>International Journal of Evolutionary Biology</text:span><text:span>, 2012, 2012, online, Non paginé.<text:s/></text:span><text:a xlink:type="simple" xlink:href="https://dx.doi.org/10.1155/2012/817562">⟨10.1155/2012/817562⟩</text:a></text:p>
              <text:p text:style-name="Normal"><text:span>Article dans une revue</text:span></text:p>
              <text:p text:style-name="Normal"><text:a xlink:type="simple" xlink:href="https://hal.science/hal-01191079v1">hal-01191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50v1">Interactions between temperature effects and genotype on Oreochromis niloticus sex determination</text:a></text:p>
              <text:p text:style-name="Normal"><text:a xlink:type="simple" xlink:href="https://hal.science/search/index/?q=*&amp;authFullName_s=Jean-François Baroiller">Jean-François Baroiller</text:a><text:span>,</text:span><text:a xlink:type="simple" xlink:href="https://hal.science/search/index/?q=*&amp;authFullName_s=Frédéric Clota">Frédéric Clota</text:a></text:p>
              <text:p text:style-name="Normal"><text:span>Journal of Experimental Zoology</text:span><text:span>, 1998, 281 (Suppl-5), pp.507</text:span></text:p>
              <text:p text:style-name="Normal"><text:span>Article dans une revue</text:span></text:p>
              <text:p text:style-name="Normal"><text:a xlink:type="simple" xlink:href="https://hal.inrae.fr/hal-02697850v1">hal-0269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44v1">Aquaculture et ichtyoparasitologie: action in vitro du Nitroxinil© (Antihelminthique) sur Diplectanum aequans , ectoparasite branchial du bar Dicentrarchus labrax</text:a></text:p>
              <text:p text:style-name="Normal"><text:a xlink:type="simple" xlink:href="https://hal.science/search/index/?q=*&amp;authFullName_s=Patrick Silan">Patrick Silan</text:a><text:span>,</text:span><text:a xlink:type="simple" xlink:href="https://hal.science/search/index/?q=*&amp;authFullName_s=Emile Birgi">Emile Birgi</text:a><text:span>,</text:span><text:a xlink:type="simple" xlink:href="https://hal.science/search/index/?q=*&amp;authFullName_s=Christophe Louis">Christophe Louis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André Mathieu">André Mathieu</text:a><text:span>et al.</text:span></text:p>
              <text:p text:style-name="Normal"><text:span>Recueil de Médecine Vétérinaire</text:span><text:span>, 1996, 172 (7/8), pp.401-407</text:span></text:p>
              <text:p text:style-name="Normal"><text:span>Article dans une revue</text:span></text:p>
              <text:p text:style-name="Normal"><text:a xlink:type="simple" xlink:href="https://hal.science/hal-01230144v1">hal-01230144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b02ab6" table:style-name="b02ab6">
          <table:table-column table:style-name="b02ab6.0"/>
          <table:table-row>
            <table:table-cell office:value-type="string">
              <text:p text:style-name="Normal"><text:a xlink:type="simple" xlink:href="https://hal.science/hal-05513598v1">Realized response to genomic selection for feed effficiency in European seabass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Emilie Delpuech">Emilie Delpuech</text:a><text:span>,</text:span><text:a xlink:type="simple" xlink:href="https://hal.science/search/index/?q=*&amp;authFullName_s=Chloé Barrier-Loiseau">Chloé Barrier-Loiseau</text:a><text:span>,</text:span><text:a xlink:type="simple" xlink:href="https://hal.science/search/index/?q=*&amp;authFullName_s=Alain Vergnet">Alain Vergnet</text:a><text:span>et al.</text:span></text:p>
              <text:p text:style-name="Normal"><text:span>XVth International Symposium on Genetics in Aquaculture</text:span><text:span>, May 2025, Cadiz, Spain</text:span></text:p>
              <text:p text:style-name="Normal"><text:span>Communication dans un congrès</text:span></text:p>
              <text:p text:style-name="Normal"><text:a xlink:type="simple" xlink:href="https://hal.science/hal-05513598v1">hal-0551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75v1">Local adaptation and genomic admixture shape thermal resilience in European seabass larvae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Damien Crestel">Damien Crestel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Marie-Odile Blanc">Marie-Odile Blanc</text:a><text:span>et al.</text:span></text:p>
              <text:p text:style-name="Normal"><text:span>XVth International Symposium on Genetics in Aquaculture</text:span><text:span>, May 2025, Cadiz, Spain</text:span></text:p>
              <text:p text:style-name="Normal"><text:span>Communication dans un congrès</text:span></text:p>
              <text:p text:style-name="Normal"><text:a xlink:type="simple" xlink:href="https://hal.science/hal-05513575v1">hal-0551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360v1">Sélection génomique pour l’efficacité alimentaire chez le bar : réponses observées sur l’indice de consommation et d’autres caractères d’intérêt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Emilie Delpuech">Emilie Delpuech</text:a><text:span>,</text:span><text:a xlink:type="simple" xlink:href="https://hal.science/search/index/?q=*&amp;authFullName_s=Chloé Barrier-Loiseau">Chloé Barrier-Loiseau</text:a><text:span>,</text:span><text:a xlink:type="simple" xlink:href="https://hal.science/search/index/?q=*&amp;authFullName_s=Alain Vergnet">Alain Vergnet</text:a><text:span>et al.</text:span></text:p>
              <text:p text:style-name="Normal"><text:span>8èmes Journées Recherche Filièr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513360v1">hal-0551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90v1">Genetic bases of thermal adaptation for growth in three populations of European seabass (Dicentrarchus labrax)</text:a></text:p>
              <text:p text:style-name="Normal"><text:a xlink:type="simple" xlink:href="https://hal.science/search/index/?q=*&amp;authFullName_s=Damien Crestel">Damien Crestel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Marie-Odile Blanc">Marie-Odile Blanc</text:a><text:span>,</text:span><text:a xlink:type="simple" xlink:href="https://hal.science/search/index/?q=*&amp;authFullName_s=Stéphane Lallement">Stéphane Lallement</text:a><text:span>et al.</text:span></text:p>
              <text:p text:style-name="Normal"><text:span>XVth International Symposium on Genetics in Aquaculture</text:span><text:span>, May 2024, Cadiz, Spain</text:span></text:p>
              <text:p text:style-name="Normal"><text:span>Communication dans un congrès</text:span></text:p>
              <text:p text:style-name="Normal"><text:a xlink:type="simple" xlink:href="https://hal.science/hal-05513590v1">hal-0551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258v1">Genetics of thermal adaptation in wild populations of European seabass (Dicentrarchus labrax)</text:a></text:p>
              <text:p text:style-name="Normal"><text:a xlink:type="simple" xlink:href="https://hal.science/search/index/?q=*&amp;authFullName_s=Damien Crestel">Damien Crestel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François Ruelle">François Ruelle</text:a><text:span>,</text:span><text:a xlink:type="simple" xlink:href="https://hal.science/search/index/?q=*&amp;authFullName_s=Théo Navarro">Théo Navarro</text:a><text:span>et al.</text:span></text:p>
              <text:p text:style-name="Normal"><text:span>AQUA 2024</text:span><text:span>, Aug 2024, Copenhague, Denmark</text:span></text:p>
              <text:p text:style-name="Normal"><text:span>Communication dans un congrès</text:span></text:p>
              <text:p text:style-name="Normal"><text:a xlink:type="simple" xlink:href="https://hal.science/hal-05513258v1">hal-0551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55v1">High-performance impact on Cryoplankton-fed seabass.</text:a></text:p>
              <text:p text:style-name="Normal"><text:a xlink:type="simple" xlink:href="https://hal.science/search/index/?q=*&amp;authFullName_s=Kostas Tzakris">Kostas Tzakris</text:a><text:span>,</text:span><text:a xlink:type="simple" xlink:href="https://hal.science/search/index/?q=*&amp;authFullName_s=Marie-Odile Blanc">Marie-Odile Blanc</text:a><text:span>,</text:span><text:a xlink:type="simple" xlink:href="https://hal.science/search/index/?q=*&amp;authFullName_s=Justin Caruana-Audard">Justin Caruana-Audard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François Allal">François Allal</text:a><text:span>et al.</text:span></text:p>
              <text:p text:style-name="Normal"><text:span>Larvi 2024</text:span><text:span>, Sep 2024, Ghent, Belgium</text:span></text:p>
              <text:p text:style-name="Normal"><text:span>Communication dans un congrès</text:span></text:p>
              <text:p text:style-name="Normal"><text:a xlink:type="simple" xlink:href="https://hal.science/hal-05513555v1">hal-0551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74v1">Larval growth and differential survival in three natural populations of European seabass (Dicentrarchus labrax) exposed to four thermal regimes</text:a></text:p>
              <text:p text:style-name="Normal"><text:a xlink:type="simple" xlink:href="https://hal.science/search/index/?q=*&amp;authFullName_s=Damien Crestel">Damien Crestel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Marie-Odile Blanc">Marie-Odile Blanc</text:a><text:span>,</text:span><text:a xlink:type="simple" xlink:href="https://hal.science/search/index/?q=*&amp;authFullName_s=Stéphane Lallement">Stéphane Lallement</text:a><text:span>et al.</text:span></text:p>
              <text:p text:style-name="Normal"><text:span>Aquaculture Europe 2023</text:span><text:span>, Sep 2023, Wien, Austria</text:span></text:p>
              <text:p text:style-name="Normal"><text:span>Communication dans un congrès</text:span></text:p>
              <text:p text:style-name="Normal"><text:a xlink:type="simple" xlink:href="https://hal.science/hal-04185974v1">hal-0418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47v1">Genotype by environment interaction explain sex determination in the European Seabass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Núria Sánchez-Baizán">Núria Sánchez-Baizán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Alexander Goikoetxea">Alexander Goikoetxea</text:a><text:span>et al.</text:span></text:p>
              <text:p text:style-name="Normal"><text:span>12th International Symposium on Reproductive Physiology of Fish</text:span><text:span>, May 2023, Hersonisos - Crète, Greece</text:span></text:p>
              <text:p text:style-name="Normal"><text:span>Communication dans un congrès</text:span></text:p>
              <text:p text:style-name="Normal"><text:a xlink:type="simple" xlink:href="https://hal.science/hal-04185947v1">hal-04185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939v1">Effect of 10 generations of selection on growth, feed efficiency, processing and lipid traits in rainbow trout fed a standard or a &amp;quot;future&amp;quot; fish-free, soy-free diet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Frédéric Clota">Frédéric Clota</text:a><text:span>et al.</text:span></text:p>
              <text:p text:style-name="Normal"><text:span>International Symposium on Genetics In Aquaculture 2022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4178939v1">hal-04178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352v1">Using genome-wide ancestry pattern in European sea bass to assess phenotypic variation and ensure sustainable aquaculture</text:a></text:p>
              <text:p text:style-name="Normal"><text:a xlink:type="simple" xlink:href="https://hal.science/search/index/?q=*&amp;authFullName_s=Maeva Leitwein">Maeva Leitwein</text:a><text:span>,</text:span><text:a xlink:type="simple" xlink:href="https://hal.science/search/index/?q=*&amp;authFullName_s=Ghislain Durif">Ghislain Durif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et al.</text:span></text:p>
              <text:p text:style-name="Normal"><text:span>6th Symposium on Genomics in Aquaculture</text:span><text:span>, May 2022, Grenade, Spain</text:span></text:p>
              <text:p text:style-name="Normal"><text:span>Communication dans un congrès</text:span></text:p>
              <text:p text:style-name="Normal"><text:a xlink:type="simple" xlink:href="https://hal.inrae.fr/hal-04185352v1">hal-04185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712v1">Can we combine genetics and a two-step temperature control to move towards monosex European seabass Dicentrarchus labrax?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Marie-Odile Blanc">Marie-Odile Blanc</text:a><text:span>,</text:span><text:a xlink:type="simple" xlink:href="https://hal.science/search/index/?q=*&amp;authFullName_s=Stéphane Lallement">Stéphane Lallement</text:a><text:span>et al.</text:span></text:p>
              <text:p text:style-name="Normal"><text:span>Aquaculture Europe 2022</text:span><text:span>, Sep 2022, Rimini, Italy</text:span></text:p>
              <text:p text:style-name="Normal"><text:span>Communication dans un congrès</text:span></text:p>
              <text:p text:style-name="Normal"><text:a xlink:type="simple" xlink:href="https://hal.inrae.fr/hal-04185712v1">hal-04185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68v1">Can genomics improve the selection efficiency of sea bream (Sparus aurata) candidates reared in sanitary protected RAS when GxE exist with the production environment in open-sea cages?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F Massieu">F Massieu</text:a><text:span>,</text:span><text:a xlink:type="simple" xlink:href="https://hal.science/search/index/?q=*&amp;authFullName_s=Alain Vergnet">Alain Vergnet</text:a><text:span>et al.</text:span></text:p>
              <text:p text:style-name="Normal"><text:span>XIV. International Symposium on Genetics in Aquaculture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4185868v1">hal-04185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734v1">Improving feed efficiency in fish: let’s get down to business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David J Mckenzie">David J Mckenzie</text:a><text:span>,</text:span><text:a xlink:type="simple" xlink:href="https://hal.science/search/index/?q=*&amp;authFullName_s=Frédéric Clota">Frédéric Clota</text:a><text:span>et al.</text:span></text:p>
              <text:p text:style-name="Normal"><text:span>Aquaculture Europe 2022</text:span><text:span>, Sep 2022, Rimini, Italy</text:span></text:p>
              <text:p text:style-name="Normal"><text:span>Communication dans un congrès</text:span></text:p>
              <text:p text:style-name="Normal"><text:a xlink:type="simple" xlink:href="https://hal.inrae.fr/hal-04185734v1">hal-0418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10v1">Les hautes températures en phase juvénile favorisent la croissance et la différenciation femelle du bar (Dicentrarchus labrax L.)</text:a></text:p>
              <text:p text:style-name="Normal"><text:a xlink:type="simple" xlink:href="https://hal.science/search/index/?q=*&amp;authFullName_s=Frédéric Clota">Frédéric Clota</text:a><text:span>,</text:span><text:a xlink:type="simple" xlink:href="https://hal.science/search/index/?q=*&amp;authFullName_s=Benjamin Geffroy">Benjamin Geffroy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Marie-Odile Blanc">Marie-Odile Blanc</text:a><text:span>,</text:span><text:a xlink:type="simple" xlink:href="https://hal.science/search/index/?q=*&amp;authFullName_s=François Ruelle">François Ruelle</text:a><text:span>et al.</text:span></text:p>
              <text:p text:style-name="Normal"><text:span>7émes Journées Recherche Filièr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185410v1">hal-04185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413v1">Evolution des performances de la truite arc-en-ciel après 10 générations de sélection et réponse à un aliment standard ou « futur » sans produits de poisson ni soja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Frédéric Clota">Frédéric Clota</text:a><text:span>et al.</text:span></text:p>
              <text:p text:style-name="Normal"><text:span>7èmes Journées Recherche Filièr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4185413v1">hal-04185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371v1">Combined genomic approaches to unravel sex determination in the European seabass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Núria Sánchez-Baizán">Núria Sánchez-Baizán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Alexander Goikoetxea">Alexander Goikoetxea</text:a><text:span>et al.</text:span></text:p>
              <text:p text:style-name="Normal"><text:span>6. Symposium on Genomics in Aquaculture</text:span><text:span>, May 2022, Grenade, Spain</text:span></text:p>
              <text:p text:style-name="Normal"><text:span>Communication dans un congrès</text:span></text:p>
              <text:p text:style-name="Normal"><text:a xlink:type="simple" xlink:href="https://hal.inrae.fr/hal-04185371v1">hal-04185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48v1">Genetic correlations between processing traits and individual feed efficiency in a gilthead sea bream (Sparus aurata) commercial line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Frédéric Clota">Frédéric Clota</text:a><text:span>et al.</text:span></text:p>
              <text:p text:style-name="Normal"><text:span>Aquaculture Europe 2021</text:span><text:span>, Oct 2021, Funchal, Portugal</text:span></text:p>
              <text:p text:style-name="Normal"><text:span>Communication dans un congrès</text:span></text:p>
              <text:p text:style-name="Normal"><text:a xlink:type="simple" xlink:href="https://hal.inrae.fr/hal-03360548v1">hal-03360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78v1">Sex dimorphism in European sea bass (Dicentrarchus labrax L.) : new insights into sex-related growth patterns during very early life stages</text:a></text:p>
              <text:p text:style-name="Normal"><text:a xlink:type="simple" xlink:href="https://hal.science/search/index/?q=*&amp;authFullName_s=Sara Faggion">Sara Faggi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Marie‐odile Blanc">Marie‐odile Blanc</text:a><text:span>et al.</text:span></text:p>
              <text:p text:style-name="Normal"><text:span>Aquaculture Europe 2020 online</text:span><text:span>, Apr 2021, Cork, Ireland</text:span></text:p>
              <text:p text:style-name="Normal"><text:span>Communication dans un congrès</text:span></text:p>
              <text:p text:style-name="Normal"><text:a xlink:type="simple" xlink:href="https://hal.inrae.fr/hal-03187478v1">hal-03187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69v1">Evaluation of genetic gain in rainbow trout fed standard of “future” diet after 10 generations of multi-trait selection in the Aqualande selective breeding program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Frédéric Clota">Frédéric Clota</text:a><text:span>et al.</text:span></text:p>
              <text:p text:style-name="Normal"><text:span>Aquaculture Europe 2020</text:span><text:span>, Apr 2021, Cork, Ireland</text:span></text:p>
              <text:p text:style-name="Normal"><text:span>Communication dans un congrès</text:span></text:p>
              <text:p text:style-name="Normal"><text:a xlink:type="simple" xlink:href="https://hal.inrae.fr/hal-03187469v1">hal-03187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51v1">Late high temperature promotes fast growth and female differentiation in European sea bass Dicentrarchus labrax, while early photoperiod has no effect on either trait</text:a></text:p>
              <text:p text:style-name="Normal"><text:a xlink:type="simple" xlink:href="https://hal.science/search/index/?q=*&amp;authFullName_s=Frédéric Clota">Frédéric Clota</text:a><text:span>,</text:span><text:a xlink:type="simple" xlink:href="https://hal.science/search/index/?q=*&amp;authFullName_s=Benjamin Geffroy">Benjamin Geffroy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Marie-Odile Blanc">Marie-Odile Blanc</text:a><text:span>,</text:span><text:a xlink:type="simple" xlink:href="https://hal.science/search/index/?q=*&amp;authFullName_s=Stéphane Lallement">Stéphane Lallement</text:a><text:span>et al.</text:span></text:p>
              <text:p text:style-name="Normal"><text:span>Aquaculture Europe 2021</text:span><text:span>, Oct 2021, Funchal, Portugal</text:span></text:p>
              <text:p text:style-name="Normal"><text:span>Communication dans un congrès</text:span></text:p>
              <text:p text:style-name="Normal"><text:a xlink:type="simple" xlink:href="https://hal.inrae.fr/hal-03360551v1">hal-03360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54v1">Genomic prediction and genotype-by-temperature interaction of sex tendency in European sea bass.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François Ruelle">François Ruelle</text:a><text:span>,</text:span><text:a xlink:type="simple" xlink:href="https://hal.science/search/index/?q=*&amp;authFullName_s=Pegart Mako">Pegart Mako</text:a><text:span>et al.</text:span></text:p>
              <text:p text:style-name="Normal"><text:span>Aquaculture Europe 2021</text:span><text:span>, Oct 2021, Funchal, Portugal</text:span></text:p>
              <text:p text:style-name="Normal"><text:span>Communication dans un congrès</text:span></text:p>
              <text:p text:style-name="Normal"><text:a xlink:type="simple" xlink:href="https://hal.inrae.fr/hal-03360554v1">hal-03360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64v1">Réponse à 10 générations de sélection multicaractères chez la truite chez Aqualande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Jérôme Doerflinger">Jérôme Doerflinger</text:a><text:span>et al.</text:span></text:p>
              <text:p text:style-name="Normal"><text:span>Journées techniques du Sysaaf</text:span><text:span>, Dec 2020, Rennes, France</text:span></text:p>
              <text:p text:style-name="Normal"><text:span>Communication dans un congrès</text:span></text:p>
              <text:p text:style-name="Normal"><text:a xlink:type="simple" xlink:href="https://hal.inrae.fr/hal-03187464v1">hal-0318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27v1">Améliorer l'efficacité alimentaire des poissons en utilisant une nouvelle méthode de phénotypage en aquarium individuel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Sophie Cariou">Sophie Cariou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264927v1">hal-0226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47v1">Thermal imprinting during embryogenesis and future adaptive capacities in European seabas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Frédéric Clota">Frédéric Clota</text:a><text:span>et al.</text:span></text:p>
              <text:p text:style-name="Normal"><text:span>3. International Congress on Applied Ichthyology and Aquatic Environment</text:span><text:span>, 2018, Volos, Greece</text:span></text:p>
              <text:p text:style-name="Normal"><text:span>Communication dans un congrès</text:span></text:p>
              <text:p text:style-name="Normal"><text:a xlink:type="simple" xlink:href="https://hal.science/hal-02012647v1">hal-02012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34v1">Selective breeding on tolerance to fasting improves feed conversion ratio of sea bas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et al.</text:span></text:p>
              <text:p text:style-name="Normal"><text:span>AQUA 2018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3187434v1">hal-03187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802v1">Estimation of genetic parameters of feed conversion ratio based on individual phenotypes in sea bas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et al.</text:span></text:p>
              <text:p text:style-name="Normal"><text:span>11th World Congress on Genetics Applied to Livestock Production</text:span><text:span>, Feb 2018, Auckland, New Zealand</text:span></text:p>
              <text:p text:style-name="Normal"><text:span>Communication dans un congrès</text:span></text:p>
              <text:p text:style-name="Normal"><text:a xlink:type="simple" xlink:href="https://hal.inrae.fr/hal-03156802v1">hal-03156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33v1">Sex determination of the European sea bass : deciphering the role of temperature over the whole larval period to enhance female production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rie‐odile Blanc">Marie‐odile Blanc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Bastien Sadoul">Bastien Sadoul</text:a><text:span>et al.</text:span></text:p>
              <text:p text:style-name="Normal"><text:span>AQUA 2018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3187433v1">hal-03187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894v1">Genetic improvement of feed conversion ratio in sea bass : new approach based on individual phenotypes and genomic info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et al.</text:span></text:p>
              <text:p text:style-name="Normal"><text:span>Genetics and Breeding in Aquaculture: North meets South</text:span><text:span>, May 2018, Bergen, Norway</text:span></text:p>
              <text:p text:style-name="Normal"><text:span>Communication dans un congrès</text:span></text:p>
              <text:p text:style-name="Normal"><text:a xlink:type="simple" xlink:href="https://hal.inrae.fr/hal-03156894v1">hal-03156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814v1">Sélection du bar pour l’efficacité alimentaire: on y arrive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Francois Allal">Francois Allal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et al.</text:span></text:p>
              <text:p text:style-name="Normal"><text:span>Journée du SFAM</text:span><text:span>, Mar 2018, Montpellier, France</text:span></text:p>
              <text:p text:style-name="Normal"><text:span>Communication dans un congrès</text:span></text:p>
              <text:p text:style-name="Normal"><text:a xlink:type="simple" xlink:href="https://hal.inrae.fr/hal-03156814v1">hal-03156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384v1">Sélectionner sur l’efficacité alimentaire : une nouvelle approche chez le bar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Sebastien Ferrari">Sebastien Ferrari</text:a><text:span>et al.</text:span></text:p>
              <text:p text:style-name="Normal"><text:span>Journée du SFAMN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hal.inrae.fr/hal-03155384v1">hal-03155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749v1">Sélectionner sur l’efficacité alimentaire : une nouvelle approche chez le bar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et al.</text:span></text:p>
              <text:p text:style-name="Normal"><text:span>Journées Techniques du Sysaaf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inrae.fr/hal-03156749v1">hal-03156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744v1">Efficacité d’une sélection pour la résistance au jeûne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Mathieu Besson">Mathieu Besson</text:a><text:span>et al.</text:span></text:p>
              <text:p text:style-name="Normal"><text:span>Journées Techniques du Sysaaf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inrae.fr/hal-03156744v1">hal-03156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942v1">Efficacité alimentaire individuelle chez le bar</text:a></text:p>
              <text:p text:style-name="Normal"><text:a xlink:type="simple" xlink:href="https://hal.science/search/index/?q=*&amp;authFullName_s=Sebastien Ferrari">Sebastien Ferrari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Béatrice Chatain">Béatrice Chatain</text:a><text:span>et al.</text:span></text:p>
              <text:p text:style-name="Normal"><text:span>Journée Technique Piscicole du Sysaaf</text:span><text:span>, Feb 2016, Paris, France</text:span></text:p>
              <text:p text:style-name="Normal"><text:span>Communication dans un congrès</text:span></text:p>
              <text:p text:style-name="Normal"><text:a xlink:type="simple" xlink:href="https://hal.inrae.fr/hal-02798942v1">hal-02798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90v1">Influence of dietary protein and lipid levels on growth performance and the incidence of cannibalism in &amp;lt;em&amp;gt;Pseudoplatystoma punctifer &amp;lt;/em&amp;gt;(Castelnau, 1855) larvae and early juveniles</text:a></text:p>
              <text:p text:style-name="Normal"><text:a xlink:type="simple" xlink:href="https://hal.science/search/index/?q=*&amp;authFullName_s=M.J. Darias">M.J. Darias</text:a><text:span>,</text:span><text:a xlink:type="simple" xlink:href="https://hal.science/search/index/?q=*&amp;authFullName_s=D. Castro-Ruiz">D. Castro-Ruiz</text:a><text:span>,</text:span><text:a xlink:type="simple" xlink:href="https://hal.science/search/index/?q=*&amp;authFullName_s=G. Estivals">G. Estivals</text:a><text:span>,</text:span><text:a xlink:type="simple" xlink:href="https://hal.science/search/index/?q=*&amp;authFullName_s=P. Quazuguel">P. Quazuguel</text:a><text:span>,</text:span><text:a xlink:type="simple" xlink:href="https://hal.science/search/index/?q=*&amp;authFullName_s=C. Fernandez-Mendez">C. Fernandez-Mendez</text:a><text:span>et al.</text:span></text:p>
              <text:p text:style-name="Normal"><text:span>4. International Conference of the "Research Network on Amazonian Ichthyofauna" (RIIA)</text:span><text:span>, Universidad Mayor de San Simón (UMSS). BOL. Institut de Recherche pour le Développement (IRD)., Sep 2015, Cochabamba, Bolivia.<text:s/></text:span><text:a xlink:type="simple" xlink:href="https://dx.doi.org/10.1111/jai.12978">⟨10.1111/jai.12978⟩</text:a></text:p>
              <text:p text:style-name="Normal"><text:span>Communication dans un congrès</text:span></text:p>
              <text:p text:style-name="Normal"><text:a xlink:type="simple" xlink:href="https://hal.inrae.fr/hal-02744290v1">hal-02744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79v1">Sex determination and temperature-induced sex differentiation in three natural populations of Nile tilapia &amp;lt;em&amp;gt;(Oreochromis niloticus&amp;lt;/em&amp;gt;) adapted to extreme temperature conditions</text:a></text:p>
              <text:p text:style-name="Normal"><text:a xlink:type="simple" xlink:href="https://hal.science/search/index/?q=*&amp;authFullName_s=Etienne Bezault">Etienne Bezaul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Martial Derivaz">Martial Derivaz</text:a><text:span>,</text:span><text:a xlink:type="simple" xlink:href="https://hal.science/search/index/?q=*&amp;authFullName_s=Bernard Chevassus-Au-Louis">Bernard Chevassus-Au-Louis</text:a><text:span>,</text:span><text:a xlink:type="simple" xlink:href="https://hal.science/search/index/?q=*&amp;authFullName_s=Jean-François Baroiller">Jean-François Baroiller</text:a></text:p>
              <text:p text:style-name="Normal"><text:span>9. International Symposium on Genetics in Aquaculture</text:span><text:span>, Jun 2006, Montpellier, France.<text:s/></text:span><text:a xlink:type="simple" xlink:href="https://dx.doi.org/10.1016/j.aquaculture.2007.07.227">⟨10.1016/j.aquaculture.2007.07.227⟩</text:a></text:p>
              <text:p text:style-name="Normal"><text:span>Communication dans un congrès</text:span></text:p>
              <text:p text:style-name="Normal"><text:a xlink:type="simple" xlink:href="https://api.istex.fr/ark:/67375/6H6-G9W6V8KS-T/fulltext.pdf?sid=hal">istex</text:a></text:p>
              <text:p text:style-name="Normal"><text:a xlink:type="simple" xlink:href="https://hal.inrae.fr/hal-02758079v1">hal-02758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11v1">Comparison of Nile tilapia sex determination in natural populations and a domestic stock</text:a></text:p>
              <text:p text:style-name="Normal"><text:a xlink:type="simple" xlink:href="https://hal.science/search/index/?q=*&amp;authFullName_s=Etienne Bezault">Etienne Bezaul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Martial Derivaz">Martial Derivaz</text:a><text:span>,</text:span><text:a xlink:type="simple" xlink:href="https://hal.science/search/index/?q=*&amp;authFullName_s=Bernard Chevassus-Au-Louis">Bernard Chevassus-Au-Louis</text:a><text:span>,</text:span><text:a xlink:type="simple" xlink:href="https://hal.science/search/index/?q=*&amp;authFullName_s=Jean-François Baroiller">Jean-François Baroiller</text:a></text:p>
              <text:p text:style-name="Normal"><text:span>9. International Symposium Genetics in Aquaculture</text:span><text:span>, Jun 2006, Montpellier, France</text:span></text:p>
              <text:p text:style-name="Normal"><text:span>Communication dans un congrès</text:span></text:p>
              <text:p text:style-name="Normal"><text:a xlink:type="simple" xlink:href="https://hal.inrae.fr/hal-02758011v1">hal-02758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391v1">Interactions between temperature effects and genotype on &amp;lt;em&amp;gt;Oreochromis niloticu&amp;lt;/em&amp;gt;s sex determination</text:a></text:p>
              <text:p text:style-name="Normal"><text:a xlink:type="simple" xlink:href="https://hal.science/search/index/?q=*&amp;authFullName_s=Jean-François Baroiller">Jean-François Baroiller</text:a><text:span>,</text:span><text:a xlink:type="simple" xlink:href="https://hal.science/search/index/?q=*&amp;authFullName_s=Frédéric Clota">Frédéric Clota</text:a></text:p>
              <text:p text:style-name="Normal"><text:span>1. International symposium on the biology of vertebrate sex determination</text:span><text:span>, Apr 1997, Honolulu, Hawaï, United States</text:span></text:p>
              <text:p text:style-name="Normal"><text:span>Communication dans un congrès</text:span></text:p>
              <text:p text:style-name="Normal"><text:a xlink:type="simple" xlink:href="https://hal.inrae.fr/hal-02768391v1">hal-02768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276v1">Temperature sex determination in two Tilapia, Oreochromis niloticus and the red Tilapia (red florida strain) : effect of high or low temperature</text:a></text:p>
              <text:p text:style-name="Normal"><text:a xlink:type="simple" xlink:href="https://hal.science/search/index/?q=*&amp;authFullName_s=Jean-François Baroiller">Jean-François Baroiller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E. Géraz">E. Géraz</text:a></text:p>
              <text:p text:style-name="Normal"><text:span>5. International Symposium on the Reproductive Physiology of Fish</text:span><text:span>, Jul 1995, Austin, Texas, United States. 389 p</text:span></text:p>
              <text:p text:style-name="Normal"><text:span>Communication dans un congrès</text:span></text:p>
              <text:p text:style-name="Normal"><text:a xlink:type="simple" xlink:href="https://hal.inrae.fr/hal-02779276v1">hal-02779276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9b1d86" table:style-name="9b1d86">
          <table:table-column table:style-name="9b1d86.0"/>
          <table:table-row>
            <table:table-cell office:value-type="string">
              <text:p text:style-name="Normal"><text:a xlink:type="simple" xlink:href="https://hal.science/hal-05513563v1">Developing an AI-powered phenotyping platform for individual feed intake detection in group condition of European sabass (Dicentrarchus labrax)</text:a></text:p>
              <text:p text:style-name="Normal"><text:a xlink:type="simple" xlink:href="https://hal.science/search/index/?q=*&amp;authFullName_s=Abdul Hawil Abas">Abdul Hawil Abas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Franck Morell">Franck Morell</text:a><text:span>et al.</text:span></text:p>
              <text:p text:style-name="Normal"><text:span>XVth International Symposium on Genetics in Aquaculture</text:span><text:span>, May 2025, Cadiz, Spain</text:span></text:p>
              <text:p text:style-name="Normal"><text:span>Poster de conférence</text:span></text:p>
              <text:p text:style-name="Normal"><text:a xlink:type="simple" xlink:href="https://hal.science/hal-05513563v1">hal-0551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81v1">Adaptation à la température des populations de bar européen (Dicentrarchus labrax) : Effets sur la survie au stade larvaire</text:a></text:p>
              <text:p text:style-name="Normal"><text:a xlink:type="simple" xlink:href="https://hal.science/search/index/?q=*&amp;authFullName_s=Damien Crestel">Damien Crestel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Marie-Odile Blanc">Marie-Odile Blanc</text:a><text:span>,</text:span><text:a xlink:type="simple" xlink:href="https://hal.science/search/index/?q=*&amp;authFullName_s=Stéphane Lallement">Stéphane Lallement</text:a><text:span>et al.</text:span></text:p>
              <text:p text:style-name="Normal"><text:span>8èmes Journées Recherche Piscicole</text:span><text:span>, Jul 2024, Rennes, France</text:span></text:p>
              <text:p text:style-name="Normal"><text:span>Poster de conférence</text:span></text:p>
              <text:p text:style-name="Normal"><text:a xlink:type="simple" xlink:href="https://hal.science/hal-05462881v1">hal-0546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903v1">Remplacement des Artemia par des nauplii congelées de balanes dans l'alimentation larvaire du bar</text:a></text:p>
              <text:p text:style-name="Normal"><text:a xlink:type="simple" xlink:href="https://hal.science/search/index/?q=*&amp;authFullName_s=Kostas Tzakris">Kostas Tzakris</text:a><text:span>,</text:span><text:a xlink:type="simple" xlink:href="https://hal.science/search/index/?q=*&amp;authFullName_s=Marie-Odile Blanc">Marie-Odile Blanc</text:a><text:span>,</text:span><text:a xlink:type="simple" xlink:href="https://hal.science/search/index/?q=*&amp;authFullName_s=Justin Caruana-Audard">Justin Caruana-Audard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François Allal">François Allal</text:a><text:span>et al.</text:span></text:p>
              <text:p text:style-name="Normal"><text:span>8èmes Journées Recherche Piscicole</text:span><text:span>, Jul 2024, Rennes, France</text:span></text:p>
              <text:p text:style-name="Normal"><text:span>Poster de conférence</text:span></text:p>
              <text:p text:style-name="Normal"><text:a xlink:type="simple" xlink:href="https://hal.science/hal-05462903v1">hal-0546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25v1">Etude de la croissance larvaire chez trois populations naturelles de bar (Dicentrarchus labrax) soumises à quatre régimes thermiques</text:a></text:p>
              <text:p text:style-name="Normal"><text:a xlink:type="simple" xlink:href="https://hal.science/search/index/?q=*&amp;authFullName_s=Damien Crestel">Damien Crestel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Marie-Odile Blanc">Marie-Odile Blanc</text:a><text:span>,</text:span><text:a xlink:type="simple" xlink:href="https://hal.science/search/index/?q=*&amp;authFullName_s=Stéphane Lallement">Stéphane Lallement</text:a><text:span>,</text:span><text:a xlink:type="simple" xlink:href="https://hal.science/search/index/?q=*&amp;authFullName_s=Frédéric Clota">Frédéric Clota</text:a><text:span>et al.</text:span></text:p>
              <text:p text:style-name="Normal"><text:span>7èmes Journées recherche Filièr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185425v1">hal-04185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53v1">Phenotypic characterization of the three main natural populations of seabass (Dicentrarchus labrax) on growth and quality traits performances</text:a></text:p>
              <text:p text:style-name="Normal"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Edoh Denis">Edoh Denis</text:a><text:span>,</text:span><text:a xlink:type="simple" xlink:href="https://hal.science/search/index/?q=*&amp;authFullName_s=François Ruelle">François Ruelle</text:a><text:span>,</text:span><text:a xlink:type="simple" xlink:href="https://hal.science/search/index/?q=*&amp;authFullName_s=Marie-Odile Blanc">Marie-Odile Blanc</text:a><text:span>et al.</text:span></text:p>
              <text:p text:style-name="Normal"><text:span>Aquaculture Europe 2021</text:span><text:span>, Oct 2021, Funchal, Portugal.<text:s/></text:span></text:p>
              <text:p text:style-name="Normal"><text:span>Poster de conférence</text:span></text:p>
              <text:p text:style-name="Normal"><text:a xlink:type="simple" xlink:href="https://hal.inrae.fr/hal-03360553v1">hal-03360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49v1">Individual feed intake and body weight gain relationship according to genetic origin and rearing temperature in European sea bass Dicentrarchus labrax</text:a></text:p>
              <text:p text:style-name="Normal"><text:a xlink:type="simple" xlink:href="https://hal.science/search/index/?q=*&amp;authFullName_s=Charles Rodde">Charles Rodde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Alain Vergnet">Alain Vergnet</text:a><text:span>et al.</text:span></text:p>
              <text:p text:style-name="Normal"><text:span>Aquaculture Europe 2019</text:span><text:span>, Oct 2019, Berlin, Germany.<text:s/></text:span></text:p>
              <text:p text:style-name="Normal"><text:span>Poster de conférence</text:span></text:p>
              <text:p text:style-name="Normal"><text:a xlink:type="simple" xlink:href="https://hal.inrae.fr/hal-03187449v1">hal-03187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407v1">A medium-throughput method to phenotype fish for individual feed efficiency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et al.</text:span></text:p>
              <text:p text:style-name="Normal"><text:span>Aquaculture Europe 2017</text:span><text:span>, Oct 2017, Dubrovnik, Croatia.<text:s/></text:span></text:p>
              <text:p text:style-name="Normal"><text:span>Poster de conférence</text:span></text:p>
              <text:p text:style-name="Normal"><text:a xlink:type="simple" xlink:href="https://hal.inrae.fr/hal-03155407v1">hal-03155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832v1">Mesurer l’efficacité alimentaire individuelle chez le bar ?</text:a></text:p>
              <text:p text:style-name="Normal"><text:a xlink:type="simple" xlink:href="https://hal.science/search/index/?q=*&amp;authFullName_s=Sebastien Ferrari">Sebastien Ferrari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François Allal">François Allal</text:a><text:span>et al.</text:span></text:p>
              <text:p text:style-name="Normal"><text:span>5emes Journées Recherche Filière Piscicole</text:span><text:span>, Jul 2016, Paris, France.<text:s/></text:span></text:p>
              <text:p text:style-name="Normal"><text:span>Poster de conférence</text:span></text:p>
              <text:p text:style-name="Normal"><text:a xlink:type="simple" xlink:href="https://hal.inrae.fr/hal-03154832v1">hal-03154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Clota</dc:title>
    <dc:subject/>
    <dc:description>CV</dc:description>
    <dc:creator/>
    <dc:date>2026-05-25T07:56:24.000</dc:date>
    <meta:generator>PHPWord</meta:generator>
    <meta:initial-creator>CCSD</meta:initial-creator>
    <meta:creation-date>2026-05-25T07:56:24.000</meta:creation-date>
    <meta:keyword/>
    <meta:user-defined meta:name="Category"/>
    <meta:user-defined meta:name="Company"/>
    <meta:user-defined meta:name="Manager"/>
  </office:meta>
</office:document-meta>
</file>