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7e8e" style:family="table">
      <style:table-properties style:rel-width="100" table:align="center"/>
    </style:style>
    <style:style style:name="307e8e.0" style:family="table-column">
      <style:table-column-properties style:column-width="0.00cm"/>
    </style:style>
    <style:style style:name="d31ad2" style:family="table">
      <style:table-properties style:rel-width="100" table:align="center"/>
    </style:style>
    <style:style style:name="d31ad2.0" style:family="table-column">
      <style:table-column-properties style:column-width="0.00cm"/>
    </style:style>
    <style:style style:name="8ff528" style:family="table">
      <style:table-properties style:rel-width="100" table:align="center"/>
    </style:style>
    <style:style style:name="8ff5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ERIC CREHALET<text:s/></text:span><text:span text:style-name="T2">Professeur agrégé d'histoireLycée de Villaroy 78280 Guyancour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8)</text:span></text:p>
        <text:p text:style-name="P10"/>
        <table:table table:name="307e8e" table:style-name="307e8e">
          <table:table-column table:style-name="307e8e.0"/>
          <table:table-row>
            <table:table-cell office:value-type="string">
              <text:p text:style-name="Normal"><text:a xlink:type="simple" xlink:href="https://hal.science/hal-04951419v1">Les réseaux de sociabilité de Jean-Baptiste Étienne : Le Clou, atelier d’architecte de Georges Lafont et société artistique et littéraire</text:a></text:p>
              <text:p text:style-name="Normal"><text:a xlink:type="simple" xlink:href="https://hal.science/search/index/?q=*&amp;authFullName_s=Frederic Crehalet">Frederic Crehalet</text:a></text:p>
              <text:p text:style-name="Normal"><text:span>Journée de l'Histoire "Autour de Briord et de Jean-Baptiste Etienne"</text:span><text:span>, Société des Historiens du pays de Retz, Sep 2023, Briord, France. pp.47-50</text:span></text:p>
              <text:p text:style-name="Normal"><text:span>Communication dans un congrès</text:span></text:p>
              <text:p text:style-name="Normal"><text:a xlink:type="simple" xlink:href="https://hal.science/hal-04951419v1">hal-0495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496v1">L'élite artiste. Les soirées littéraires et artistiques du Clou</text:a></text:p>
              <text:p text:style-name="Normal"><text:a xlink:type="simple" xlink:href="https://hal.science/search/index/?q=*&amp;authFullName_s=Frederic Crehalet">Frederic Crehalet</text:a></text:p>
              <text:p text:style-name="Normal"><text:span>COnférences du Cercle des amateurs d'art</text:span><text:span>, Cercle des amateurs d'art, Nantes, Apr 2024, Nantes (France), France</text:span></text:p>
              <text:p text:style-name="Normal"><text:span>Communication dans un congrès</text:span></text:p>
              <text:p text:style-name="Normal"><text:a xlink:type="simple" xlink:href="https://hal.science/hal-04951496v1">hal-0495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482v1">La joie par les arts. Georges Lafont et l’histoire du Clou</text:a></text:p>
              <text:p text:style-name="Normal"><text:a xlink:type="simple" xlink:href="https://hal.science/search/index/?q=*&amp;authFullName_s=Frederic Crehalet">Frederic Crehalet</text:a></text:p>
              <text:p text:style-name="Normal"><text:span>Conférences de la SAHNLA</text:span><text:span>, Société archéologique et historique de Nantes et de Loire-Atlantique, Feb 2024, Nantes, France</text:span></text:p>
              <text:p text:style-name="Normal"><text:span>Communication dans un congrès</text:span></text:p>
              <text:p text:style-name="Normal"><text:a xlink:type="simple" xlink:href="https://hal.science/hal-04951482v1">hal-0495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911v1">Le Clou à Nantes au début de la Troisième République : les enjeux d'une histoire locale</text:a></text:p>
              <text:p text:style-name="Normal"><text:a xlink:type="simple" xlink:href="https://hal.science/search/index/?q=*&amp;authFullName_s=Frederic Crehalet">Frederic Crehalet</text:a></text:p>
              <text:p text:style-name="Normal"><text:span>Journée de rentrée des doctorants</text:span><text:span>, Oct 2022, Versailles, France</text:span></text:p>
              <text:p text:style-name="Normal"><text:span>Communication dans un congrès</text:span></text:p>
              <text:p text:style-name="Normal"><text:a xlink:type="simple" xlink:href="https://hal.science/hal-04465911v1">hal-0446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910v1">Un spectacle électrifié. L'empsychographe : une invention au service du spectaculaire à Nantes en 1899</text:a></text:p>
              <text:p text:style-name="Normal"><text:a xlink:type="simple" xlink:href="https://hal.science/search/index/?q=*&amp;authFullName_s=Frederic Crehalet">Frederic Crehalet</text:a></text:p>
              <text:p text:style-name="Normal"><text:span>Ecole d'automne METIS</text:span><text:span>, UNIL, Nov 2021, Lausanne, Suisse</text:span></text:p>
              <text:p text:style-name="Normal"><text:span>Communication dans un congrès</text:span></text:p>
              <text:p text:style-name="Normal"><text:a xlink:type="simple" xlink:href="https://hal.science/hal-04465910v1">hal-0446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909v1">Le café-concert dans le débat politique en Loire-Inférieure au début de la Troisième République</text:a></text:p>
              <text:p text:style-name="Normal"><text:a xlink:type="simple" xlink:href="https://hal.science/search/index/?q=*&amp;authFullName_s=Frederic Crehalet">Frederic Crehalet</text:a></text:p>
              <text:p text:style-name="Normal"><text:span>Journée d'études doctorales du CHCSC</text:span><text:span>, CHCSC, May 2021, Versailles, France</text:span></text:p>
              <text:p text:style-name="Normal"><text:span>Communication dans un congrès</text:span></text:p>
              <text:p text:style-name="Normal"><text:a xlink:type="simple" xlink:href="https://hal.science/hal-04465909v1">hal-04465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908v1">Culture bourgeoise et culture de masse : une rencontre dans une ville de province au début de la Troisième République</text:a></text:p>
              <text:p text:style-name="Normal"><text:a xlink:type="simple" xlink:href="https://hal.science/search/index/?q=*&amp;authFullName_s=Frederic Crehalet">Frederic Crehalet</text:a></text:p>
              <text:p text:style-name="Normal"><text:span>Séminaire d'histoire culturelle du XIXe siècle</text:span><text:span>, Ambroise-Rendu, Anne-Claude, Nov 2020, Versailles, France</text:span></text:p>
              <text:p text:style-name="Normal"><text:span>Communication dans un congrès</text:span></text:p>
              <text:p text:style-name="Normal"><text:a xlink:type="simple" xlink:href="https://hal.science/hal-04465908v1">hal-0446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906v1">Du mauvais goût au menu. Du rire facile à l'inversion des valeurs par un cercle bourgeois de province à la fin du XIXe siècle</text:a></text:p>
              <text:p text:style-name="Normal"><text:a xlink:type="simple" xlink:href="https://hal.science/search/index/?q=*&amp;authFullName_s=Frederic Crehalet">Frederic Crehalet</text:a></text:p>
              <text:p text:style-name="Normal"><text:span>Journée d'études doctorales du CHCSC</text:span><text:span>, CHCSC, May 2018, Versailles, France</text:span></text:p>
              <text:p text:style-name="Normal"><text:span>Communication dans un congrès</text:span></text:p>
              <text:p text:style-name="Normal"><text:a xlink:type="simple" xlink:href="https://hal.science/hal-04465906v1">hal-04465906v1</text:a></text:p>
            </table:table-cell>
          </table:table-row>
        </table:table>
        <text:p text:style-name="P11"/>
        <text:p text:style-name="Heading2"><text:span text:style-name="T5">Article dans une revue (4)</text:span></text:p>
        <text:p text:style-name="P13"/>
        <table:table table:name="d31ad2" table:style-name="d31ad2">
          <table:table-column table:style-name="d31ad2.0"/>
          <table:table-row>
            <table:table-cell office:value-type="string">
              <text:p text:style-name="Normal"><text:a xlink:type="simple" xlink:href="https://hal.science/hal-04951813v1">« Du nouveau ! Du nouveau ! » L’empsychographe : une invention au service du renouvellement du spectacle à Nantes en 1899</text:a></text:p>
              <text:p text:style-name="Normal"><text:a xlink:type="simple" xlink:href="https://hal.science/search/index/?q=*&amp;authFullName_s=Frederic Crehalet">Frederic Crehalet</text:a></text:p>
              <text:p text:style-name="Normal"><text:span>Revue d'histoire culturelle. XVIIIe-XXIe siècles</text:span><text:span>, 2024, 9,<text:s/></text:span><text:a xlink:type="simple" xlink:href="https://dx.doi.org/10.4000/1320s">⟨10.4000/1320s⟩</text:a></text:p>
              <text:p text:style-name="Normal"><text:span>Article dans une revue</text:span></text:p>
              <text:p text:style-name="Normal"><text:a xlink:type="simple" xlink:href="https://hal.science/hal-04951813v1">hal-0495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772v1">Alexis de Broca (1868-1948), un peintre nantais au Maghreb</text:a></text:p>
              <text:p text:style-name="Normal"><text:a xlink:type="simple" xlink:href="https://hal.science/search/index/?q=*&amp;authFullName_s=Frederic Crehalet">Frederic Crehalet</text:a></text:p>
              <text:p text:style-name="Normal"><text:span>Bulletin de la Société archéologique et historique de Nantes et de Loire-Atlantique</text:span><text:span>, 2024, 159, pp.301-323</text:span></text:p>
              <text:p text:style-name="Normal"><text:span>Article dans une revue</text:span></text:p>
              <text:p text:style-name="Normal"><text:a xlink:type="simple" xlink:href="https://hal.science/hal-04951772v1">hal-0495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907v1">L'Atelier de l'architecte Georges Lafont (1847-1924) et du peintre Alexis de Broca (1868-1948) : un lieu d'art et de tolérance à Nantes</text:a></text:p>
              <text:p text:style-name="Normal"><text:a xlink:type="simple" xlink:href="https://hal.science/search/index/?q=*&amp;authFullName_s=Frederic Crehalet">Frederic Crehalet</text:a></text:p>
              <text:p text:style-name="Normal"><text:span>Bulletin de la Société archéologique et historique de Nantes et de Loire-Atlantique</text:span><text:span>, 2019, 154, pp.209--238</text:span></text:p>
              <text:p text:style-name="Normal"><text:span>Article dans une revue</text:span></text:p>
              <text:p text:style-name="Normal"><text:a xlink:type="simple" xlink:href="https://hal.science/hal-04465907v1">hal-0446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905v1">Berthe et Henri Dupérier. Pratique en amateur de la gravure sur bois, à Nantes, pendant l'entre-deux-guerres</text:a></text:p>
              <text:p text:style-name="Normal"><text:a xlink:type="simple" xlink:href="https://hal.science/search/index/?q=*&amp;authFullName_s=Frederic Crehalet">Frederic Crehalet</text:a></text:p>
              <text:p text:style-name="Normal"><text:span>Bulletin de la Société archéologique et historique de Nantes et de Loire-Atlantique</text:span><text:span>, 2018, 153, pp.285--325</text:span></text:p>
              <text:p text:style-name="Normal"><text:span>Article dans une revue</text:span></text:p>
              <text:p text:style-name="Normal"><text:a xlink:type="simple" xlink:href="https://hal.science/hal-04465905v1">hal-04465905v1</text:a></text:p>
            </table:table-cell>
          </table:table-row>
        </table:table>
        <text:p text:style-name="P14"/>
        <text:p text:style-name="Heading2"><text:span text:style-name="T6">Pré-publication, Document de travail (1)</text:span></text:p>
        <text:p text:style-name="P16"/>
        <table:table table:name="8ff528" table:style-name="8ff528">
          <table:table-column table:style-name="8ff528.0"/>
          <table:table-row>
            <table:table-cell office:value-type="string">
              <text:p text:style-name="Normal"><text:a xlink:type="simple" xlink:href="https://uvsq.hal.science/hal-04095934v1">La « Cerclomanie », ou l'efflorescence associative à Nantes au début de la Troisième République</text:a></text:p>
              <text:p text:style-name="Normal"><text:a xlink:type="simple" xlink:href="https://hal.science/search/index/?q=*&amp;authFullName_s=Frederic Crehalet">Frederic Crehalet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uvsq.hal.science/hal-04095934v1">hal-040959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CREHALET</dc:title>
    <dc:subject/>
    <dc:description>CV</dc:description>
    <dc:creator/>
    <dc:date>2026-04-11T06:34:08.000</dc:date>
    <meta:generator>PHPWord</meta:generator>
    <meta:initial-creator>CCSD</meta:initial-creator>
    <meta:creation-date>2026-04-11T06:34:08.000</meta:creation-date>
    <meta:keyword/>
    <meta:user-defined meta:name="Category"/>
    <meta:user-defined meta:name="Company"/>
    <meta:user-defined meta:name="Manager"/>
  </office:meta>
</office:document-meta>
</file>