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9d1a" style:family="table">
      <style:table-properties style:rel-width="100" table:align="center"/>
    </style:style>
    <style:style style:name="b69d1a.0" style:family="table-column">
      <style:table-column-properties style:column-width="0.00cm"/>
    </style:style>
    <style:style style:name="10eec3" style:family="table">
      <style:table-properties style:rel-width="100" table:align="center"/>
    </style:style>
    <style:style style:name="10eec3.0" style:family="table-column">
      <style:table-column-properties style:column-width="0.00cm"/>
    </style:style>
    <style:style style:name="f36621" style:family="table">
      <style:table-properties style:rel-width="100" table:align="center"/>
    </style:style>
    <style:style style:name="f36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alle<text:s/></text:span><text:span text:style-name="T2">PU PH Parasitologie - MycologieCHU DIJON BOURGOGNEUNIVERSITE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alle">frederic-d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49-7514">0000-0001-8849-75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b69d1a" table:style-name="b69d1a">
          <table:table-column table:style-name="b69d1a.0"/>
          <table:table-row>
            <table:table-cell office:value-type="string">
              <text:p text:style-name="Normal"><text:a xlink:type="simple" xlink:href="https://univ-angers.hal.science/hal-05491298v1">Clinical Manifestations of Emerging Trichosporon spp. Infections, France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gathe Bertho">Agathe Bertho</text:a><text:span>et al.</text:span></text:p>
              <text:p text:style-name="Normal"><text:span>Emerging Infectious Diseases</text:span><text:span>, 2026, 32 (1), pp.93-102.<text:s/></text:span><text:a xlink:type="simple" xlink:href="https://dx.doi.org/10.3201/eid3201.250504">⟨10.3201/eid3201.250504⟩</text:a></text:p>
              <text:p text:style-name="Normal"><text:span>Article dans une revue</text:span></text:p>
              <text:p text:style-name="Normal"><text:a xlink:type="simple" xlink:href="https://univ-angers.hal.science/hal-05491298v1">hal-054912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89v1">Performance of 30 protocol combinations for the detection of Cryptosporidium parvum in stool samples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Chloé Baranton">Chloé Baranto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Hervé Begue">Hervé Begue</text:a><text:span>et al.</text:span></text:p>
              <text:p text:style-name="Normal"><text:span>Journal of Microbiology, Immunology and Infection</text:span><text:span>, 2025, 58 (3), pp.368-375.<text:s/></text:span><text:a xlink:type="simple" xlink:href="https://dx.doi.org/10.1016/j.jmii.2025.01.003">⟨10.1016/j.jmii.2025.01.003⟩</text:a></text:p>
              <text:p text:style-name="Normal"><text:span>Article dans une revue</text:span></text:p>
              <text:p text:style-name="Normal"><text:a xlink:type="simple" xlink:href="https://ube.hal.science/hal-05172289v1">hal-051722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1593v1">Candida albicans releases a peptide from the Rbt1 protein to promote its invasion into the gut epithelium</text:a></text:p>
              <text:p text:style-name="Normal"><text:a xlink:type="simple" xlink:href="https://hal.science/search/index/?q=*&amp;authFullName_s=Hervé Bègue">Hervé Bègu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Alicia Loiselet">Alicia Loiselet</text:a><text:span>,</text:span><text:a xlink:type="simple" xlink:href="https://hal.science/search/index/?q=*&amp;authFullName_s=Thierry Mourer">Thierry Mourer</text:a><text:span>et al.</text:span></text:p>
              <text:p text:style-name="Normal"><text:span>Gut microbes</text:span><text:span>, 2025, 17 (1), pp.2573038.<text:s/></text:span><text:a xlink:type="simple" xlink:href="https://dx.doi.org/10.1080/19490976.2025.2573038">⟨10.1080/19490976.2025.2573038⟩</text:a></text:p>
              <text:p text:style-name="Normal"><text:span>Article dans une revue</text:span></text:p>
              <text:p text:style-name="Normal"><text:a xlink:type="simple" xlink:href="https://pasteur.hal.science/pasteur-05441593v1">pasteur-054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74v1">Label-Free Optical Transmission Tomography for Direct Mycological Examination and Monitoring of Intracellular Dynamics</text:a></text:p>
              <text:p text:style-name="Normal"><text:a xlink:type="simple" xlink:href="https://hal.science/search/index/?q=*&amp;authFullName_s=Eliott Teston">Eliott Testo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éa Boulnois">Léa Boulnois</text:a><text:span>,</text:span><text:a xlink:type="simple" xlink:href="https://hal.science/search/index/?q=*&amp;authFullName_s=Nicolas Augey">Nicolas Augey</text:a><text:span>,</text:span><text:a xlink:type="simple" xlink:href="https://hal.science/search/index/?q=*&amp;authFullName_s=Abdellah Dighab">Abdellah Dighab</text:a><text:span>et al.</text:span></text:p>
              <text:p text:style-name="Normal"><text:span>Journal of Fungi</text:span><text:span>, 2024, 10 (11), pp.741.<text:s/></text:span><text:a xlink:type="simple" xlink:href="https://dx.doi.org/10.3390/jof10110741">⟨10.3390/jof10110741⟩</text:a></text:p>
              <text:p text:style-name="Normal"><text:span>Article dans une revue</text:span></text:p>
              <text:p text:style-name="Normal"><text:a xlink:type="simple" xlink:href="https://hal.science/hal-05178474v1">hal-051784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4991v1">Risk of fungal exposure in the homes of patients with hematologic malignanci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drien Guilloteau">Adrien Guilloteau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loise Bailly">Eloise Bailly</text:a><text:span>et al.</text:span></text:p>
              <text:p text:style-name="Normal"><text:span>Journal of Medical Mycology = Journal de Mycologie Médicale</text:span><text:span>, 2024, 34 (3), pp.101492.<text:s/></text:span><text:a xlink:type="simple" xlink:href="https://dx.doi.org/10.1016/j.mycmed.2024.101492">⟨10.1016/j.mycmed.2024.101492⟩</text:a></text:p>
              <text:p text:style-name="Normal"><text:span>Article dans une revue</text:span></text:p>
              <text:p text:style-name="Normal"><text:a xlink:type="simple" xlink:href="https://ube.hal.science/hal-05324991v1">hal-053249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3133v1">Dynamic full-field optical coherence tomography for live-cell imaging and growth-phase monitoring in Aspergillus fumigatu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Emilie Sitterlé">Emilie Sitterlé</text:a><text:span>,</text:span><text:a xlink:type="simple" xlink:href="https://hal.science/search/index/?q=*&amp;authFullName_s=Jean-Marie Chassot">Jean-Marie Chassot</text:a><text:span>,</text:span><text:a xlink:type="simple" xlink:href="https://hal.science/search/index/?q=*&amp;authFullName_s=Olivier Thouvenin">Olivier Thouvenin</text:a><text:span>et al.</text:span></text:p>
              <text:p text:style-name="Normal"><text:span>Frontiers in Cellular and Infection Microbiology</text:span><text:span>, 2023, 13, pp.1183340.<text:s/></text:span><text:a xlink:type="simple" xlink:href="https://dx.doi.org/10.3389/fcimb.2023.1183340">⟨10.3389/fcimb.2023.1183340⟩</text:a></text:p>
              <text:p text:style-name="Normal"><text:span>Article dans une revue</text:span></text:p>
              <text:p text:style-name="Normal"><text:a xlink:type="simple" xlink:href="https://pasteur.hal.science/pasteur-04173133v1">pasteur-04173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3114v1">Dynamic full-field optical coherence tomography as complementary tool in fungal diagnostic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Jean-Marie Chassot">Jean-Marie Chassot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Mathieu Blot">Mathieu Blot</text:a><text:span>,</text:span><text:a xlink:type="simple" xlink:href="https://hal.science/search/index/?q=*&amp;authFullName_s=Lionel Piroth">Lionel Piroth</text:a><text:span>et al.</text:span></text:p>
              <text:p text:style-name="Normal"><text:span>Journal of Medical Mycology = Journal de Mycologie Médicale</text:span><text:span>, 2022, 32 (4), pp.101303.<text:s/></text:span><text:a xlink:type="simple" xlink:href="https://dx.doi.org/10.1016/j.mycmed.2022.101303">⟨10.1016/j.mycmed.2022.101303⟩</text:a></text:p>
              <text:p text:style-name="Normal"><text:span>Article dans une revue</text:span></text:p>
              <text:p text:style-name="Normal"><text:a xlink:type="simple" xlink:href="https://pasteur.hal.science/pasteur-04173114v1">pasteur-041731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016v1">Evaluation of the relevance of use of the BD-BACTEC®MycosisIC/F, BD-BACTEC®PlusAerobic/F, BD-BACTEC®Lytic/10 anaerobic/F and BD-BACTEC®PedsPlus/F culture bottle system for fungemia detection: A 4-year retrospective study at the Dijon university hospital, France</text:a></text:p>
              <text:p text:style-name="Normal"><text:a xlink:type="simple" xlink:href="https://hal.science/search/index/?q=*&amp;authFullName_s=Arnaud Magallon">Arnaud Magallon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Angélique Chapuis">Angélique Chapuis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et al.</text:span></text:p>
              <text:p text:style-name="Normal"><text:span>Journal of Medical Mycology = Journal de Mycologie Médicale</text:span><text:span>, 2022, 32 (4), pp.101295.<text:s/></text:span><text:a xlink:type="simple" xlink:href="https://dx.doi.org/10.1016/j.mycmed.2022.101295">⟨10.1016/j.mycmed.2022.101295⟩</text:a></text:p>
              <text:p text:style-name="Normal"><text:span>Article dans une revue</text:span></text:p>
              <text:p text:style-name="Normal"><text:a xlink:type="simple" xlink:href="https://ube.hal.science/hal-05325016v1">hal-05325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20370v1">Evaluation of Next-Generation Sequencing Applied to Cryptosporidium parvum and Cryptosporidium hominis Epidemiological Study</text:a></text:p>
              <text:p text:style-name="Normal"><text:a xlink:type="simple" xlink:href="https://hal.science/search/index/?q=*&amp;authFullName_s=Eloïse Bailly">Eloïse Bailly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Nadège Grangier">Nadège Grangier</text:a><text:span>et al.</text:span></text:p>
              <text:p text:style-name="Normal"><text:span>Pathogens</text:span><text:span>, 2022, 11 (8), pp.938.<text:s/></text:span><text:a xlink:type="simple" xlink:href="https://dx.doi.org/10.3390/pathogens11080938">⟨10.3390/pathogens11080938⟩</text:a></text:p>
              <text:p text:style-name="Normal"><text:span>Article dans une revue</text:span></text:p>
              <text:p text:style-name="Normal"><text:a xlink:type="simple" xlink:href="https://ube.hal.science/hal-05620370v1">hal-056203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78v1">Endotracheal tube biofilm in critically ill patients during the COVID-19 pandemic : description of an underestimated microbiological compartment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Valentin Pineau">Valentin Pineau</text:a><text:span>,</text:span><text:a xlink:type="simple" xlink:href="https://hal.science/search/index/?q=*&amp;authFullName_s=Catherine Neuwirth">Catherine Neuwirth</text:a><text:span>,</text:span><text:a xlink:type="simple" xlink:href="https://hal.science/search/index/?q=*&amp;authFullName_s=Linda Ouzen">Linda Ouzen</text:a><text:span>,</text:span><text:a xlink:type="simple" xlink:href="https://hal.science/search/index/?q=*&amp;authFullName_s=Isabelle Eberl">Isabelle Eberl</text:a><text:span>et al.</text:span></text:p>
              <text:p text:style-name="Normal"><text:span>Scientific Reports</text:span><text:span>, 2022, 12 (1), pp.22389.<text:s/></text:span><text:a xlink:type="simple" xlink:href="https://dx.doi.org/10.1038/s41598-022-26560-w">⟨10.1038/s41598-022-26560-w⟩</text:a></text:p>
              <text:p text:style-name="Normal"><text:span>Article dans une revue</text:span></text:p>
              <text:p text:style-name="Normal"><text:a xlink:type="simple" xlink:href="https://hal.science/hal-05178578v1">hal-0517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995v1">Detection and survival of Candida albicans in soil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Jean‐paul Lemaître">Jean‐paul Lemaître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Louise Basmaciyan">Louise Basmaciyan</text:a><text:span>et al.</text:span></text:p>
              <text:p text:style-name="Normal"><text:span>Environmental DNA</text:span><text:span>, 2021, 3 (6), pp.1093-1101.<text:s/></text:span><text:a xlink:type="simple" xlink:href="https://dx.doi.org/10.1002/edn3.230">⟨10.1002/edn3.230⟩</text:a></text:p>
              <text:p text:style-name="Normal"><text:span>Article dans une revue</text:span></text:p>
              <text:p text:style-name="Normal"><text:a xlink:type="simple" xlink:href="https://hal.inrae.fr/hal-03631995v1">hal-036319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764v1">Airborne Aspergillus contamination during hospital construction works: Efficacy of protective measures</text:a></text:p>
              <text:p text:style-name="Normal"><text:a xlink:type="simple" xlink:href="https://hal.science/search/index/?q=*&amp;authFullName_s=Isabelle Fournel">Isabelle Fourn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Coralie L'Ollivier">Coralie L'Ollivier</text:a><text:span>et al.</text:span></text:p>
              <text:p text:style-name="Normal"><text:span>American Journal of Infection Control</text:span><text:span>, 2010, 38 (3), pp.189-194.<text:s/></text:span><text:a xlink:type="simple" xlink:href="https://dx.doi.org/10.1016/j.ajic.2009.07.011">⟨10.1016/j.ajic.2009.07.011⟩</text:a></text:p>
              <text:p text:style-name="Normal"><text:span>Article dans une revue</text:span></text:p>
              <text:p text:style-name="Normal"><text:a xlink:type="simple" xlink:href="https://api.istex.fr/ark:/67375/6H6-PS2H67C5-3/fulltext.pdf?sid=hal">istex</text:a></text:p>
              <text:p text:style-name="Normal"><text:a xlink:type="simple" xlink:href="https://ube.hal.science/hal-05325764v1">hal-0532576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10eec3" table:style-name="10eec3">
          <table:table-column table:style-name="10eec3.0"/>
          <table:table-row>
            <table:table-cell office:value-type="string">
              <text:p text:style-name="Normal"><text:a xlink:type="simple" xlink:href="https://ube.hal.science/hal-05515819v1">The pore-forming toxin Candidalysin dampens the autophagy-related plasma membrane stress response during Candida albicans invasion of epithelial cells.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Symposium HARMI</text:span><text:span>, Sep 2025, Dijon, France</text:span></text:p>
              <text:p text:style-name="Normal"><text:span>Communication dans un congrès</text:span></text:p>
              <text:p text:style-name="Normal"><text:a xlink:type="simple" xlink:href="https://ube.hal.science/hal-05515819v1">hal-05515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69v1">Contamination des circuits d’alimentation en eau par Fusarium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Sixt N">Sixt N</text:a><text:span>,</text:span><text:a xlink:type="simple" xlink:href="https://hal.science/search/index/?q=*&amp;authFullName_s=Aho S">Aho S</text:a><text:span>et al.</text:span></text:p>
              <text:p text:style-name="Normal"><text:span>Congrès de la Société Française de Mycologie Médicale.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269v1">hal-052892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60v1">Les cellules M: une porte d’entrée pour le franchissement de la barrière intestinale par Candida albicans.</text:a></text:p>
              <text:p text:style-name="Normal"><text:a xlink:type="simple" xlink:href="https://hal.science/search/index/?q=*&amp;authFullName_s=Albac S">Albac S</text:a><text:span>,</text:span><text:a xlink:type="simple" xlink:href="https://hal.science/search/index/?q=*&amp;authFullName_s=Lopez C">Lopez C</text:a><text:span>,</text:span><text:a xlink:type="simple" xlink:href="https://hal.science/search/index/?q=*&amp;authFullName_s=Schmitz A">Schmitz A</text:a><text:span>,</text:span><text:a xlink:type="simple" xlink:href="https://hal.science/search/index/?q=*&amp;authFullName_s=D’enfert C">D’enfert C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260v1">hal-05289260v1</text:a></text:p>
            </table:table-cell>
          </table:table-row>
        </table:table>
        <text:p text:style-name="P20"/>
        <text:p text:style-name="Heading2"><text:span text:style-name="T9">Poster de conférence (28)</text:span></text:p>
        <text:p text:style-name="P22"/>
        <table:table table:name="f36621" table:style-name="f36621">
          <table:table-column table:style-name="f36621.0"/>
          <table:table-row>
            <table:table-cell office:value-type="string">
              <text:p text:style-name="Normal"><text:a xlink:type="simple" xlink:href="https://ube.hal.science/hal-05288660v1">Ne sous-estimez pas les amoeboses !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0v1">hal-05288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32v1">Infection pulmonaire invasive à Trichoderma longibrachiatum, à propos d’un cas.</text:a></text:p>
              <text:p text:style-name="Normal"><text:a xlink:type="simple" xlink:href="https://hal.science/search/index/?q=*&amp;authFullName_s=Gonssaud B">Gonssaud B</text:a><text:span>,</text:span><text:a xlink:type="simple" xlink:href="https://hal.science/search/index/?q=*&amp;authFullName_s=Verrier T">Verrier 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afon I">Lafon I</text:a><text:span>et al.</text:span></text:p>
              <text:p text:style-name="Normal"><text:span>Congrès de la Société Française de Mycologie Médicale.</text:span><text:span>, May 2025, Bordeaux, France</text:span></text:p>
              <text:p text:style-name="Normal"><text:span>Poster de conférence</text:span></text:p>
              <text:p text:style-name="Normal"><text:a xlink:type="simple" xlink:href="https://ube.hal.science/hal-05289032v1">hal-05289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66v1">Comment le NGS nous aide dans la compréhension de l’´epidémiologie de Cryptosporidium sp.</text:a></text:p>
              <text:p text:style-name="Normal"><text:a xlink:type="simple" xlink:href="https://hal.science/search/index/?q=*&amp;authFullName_s=Bailly E">Bailly E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6v1">hal-052886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11v1">The pore-forming toxin Candidalysin dampens the autophagy-related plasma membrane stress response during Candida albicans invasion of epithelial cell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CFATG12, 12th Scientific days on Autophagy</text:span><text:span>, Mar 2025, Dijon, France</text:span></text:p>
              <text:p text:style-name="Normal"><text:span>Poster de conférence</text:span></text:p>
              <text:p text:style-name="Normal"><text:a xlink:type="simple" xlink:href="https://ube.hal.science/hal-05515811v1">hal-055158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57v1">Cryptosporidium, un pathogène HPE (Haut Potentiel Epidémique) : Retour sur les épidémies investiguées par le CNR des Cryptosporidioses, Microsporidies et Autres Protozooses digestives depuis 2018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sta D">Costa D</text:a><text:span>,</text:span><text:a xlink:type="simple" xlink:href="https://hal.science/search/index/?q=*&amp;authFullName_s=Favennec L">Favennec L</text:a><text:span>et al.</text:span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57v1">hal-05288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73v1">Risque environnementale fongique au domicile de patients atteints d’hémopathies malign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. Guilloteau">A. Guilloteau</text:a><text:span>,</text:span><text:a xlink:type="simple" xlink:href="https://hal.science/search/index/?q=*&amp;authFullName_s=S. Valot">S.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. Bailly">E. Bailly</text:a><text:span>et al.</text:span></text:p>
              <text:p text:style-name="Normal"><text:span>Congrès de la Société Française de Mycologie Médicale.</text:span><text:span>, May 2023, Marrakech, Morocco</text:span></text:p>
              <text:p text:style-name="Normal"><text:span>Poster de conférence</text:span></text:p>
              <text:p text:style-name="Normal"><text:a xlink:type="simple" xlink:href="https://ube.hal.science/hal-05288673v1">hal-052886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95v1">Prospective evaluation of the AllplexTM assays for protozoa and helminths detection in stool samples.</text:a></text:p>
              <text:p text:style-name="Normal"><text:a xlink:type="simple" xlink:href="https://hal.science/search/index/?q=*&amp;authFullName_s=Queune J">Queune J</text:a><text:span>,</text:span><text:a xlink:type="simple" xlink:href="https://hal.science/search/index/?q=*&amp;authFullName_s=Valot S">Valot S</text:a><text:span>,</text:span><text:a xlink:type="simple" xlink:href="https://hal.science/search/index/?q=*&amp;authFullName_s=Béclère C">Béclère C</text:a><text:span>,</text:span><text:a xlink:type="simple" xlink:href="https://hal.science/search/index/?q=*&amp;authFullName_s=Bailly E">Bailly E</text:a><text:span>,</text:span><text:a xlink:type="simple" xlink:href="https://hal.science/search/index/?q=*&amp;authFullName_s=Costa D">Costa D</text:a><text:span>et al.</text:span></text:p>
              <text:p text:style-name="Normal"><text:span>SFP-SFMM</text:span><text:span>, Oct 2021, Lyon, France</text:span></text:p>
              <text:p text:style-name="Normal"><text:span>Poster de conférence</text:span></text:p>
              <text:p text:style-name="Normal"><text:a xlink:type="simple" xlink:href="https://ube.hal.science/hal-05288695v1">hal-052886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867v1">Identification des champignons filamenteux par spectrométrie de masse MALDI TOF : influence de l’âge des colonies sur les résultats d’identification.</text:a></text:p>
              <text:p text:style-name="Normal"><text:a xlink:type="simple" xlink:href="https://hal.science/search/index/?q=*&amp;authFullName_s=A Brustel">A Brust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Normand Ac">Normand Ac</text:a><text:span>et al.</text:span></text:p>
              <text:p text:style-name="Normal"><text:span>Congrès de la Société Française de Mycologie Médicale.</text:span><text:span>, May 2019, Tours, France</text:span></text:p>
              <text:p text:style-name="Normal"><text:span>Poster de conférence</text:span></text:p>
              <text:p text:style-name="Normal"><text:a xlink:type="simple" xlink:href="https://ube.hal.science/hal-05288867v1">hal-052888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08v1">Evaluation des Kits simplex VIASURE et multiplex VIASURE , FTD Stool parasites et G-DiaPara pour la détection de Cryptosporidium sp., Giardia intestinalis et Entamoeba histolytica dans des échantillons de selles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rançois A">François A</text:a><text:span>,</text:span><text:a xlink:type="simple" xlink:href="https://hal.science/search/index/?q=*&amp;authFullName_s=Vincent A">Vincent A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08v1">hal-05288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19v1">Etude du dosage de la mannose Binding Lectin (MBL) comme marqueur prédictif de la survenue d’infection fongique invasive au cours d’aplasies chimio-induites chez les patients atteints de leucémie aiguë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igaro Y">Figaro Y</text:a><text:span>,</text:span><text:a xlink:type="simple" xlink:href="https://hal.science/search/index/?q=*&amp;authFullName_s=Lafon I">Lafon I</text:a><text:span>,</text:span><text:a xlink:type="simple" xlink:href="https://hal.science/search/index/?q=*&amp;authFullName_s=Valot S">Valot S</text:a><text:span>,</text:span><text:a xlink:type="simple" xlink:href="https://hal.science/search/index/?q=*&amp;authFullName_s=Chretien Ml">Chretien Ml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19v1">hal-05288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63v1">Evaluation de la performance des hémocultures BD BACTECTM mycosis IC/F, BD BACTECTM Plus Aerobic/F, BD BACTECTM Lytic/10 anaerobic/F et BD BACTECTM Peds Plus/F dans la détection des fongémies: étude rétrospective de 4 ans.</text:a></text:p>
              <text:p text:style-name="Normal"><text:a xlink:type="simple" xlink:href="https://hal.science/search/index/?q=*&amp;authFullName_s=Magallon A">Magallon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C Goulard de Curraize">C Goulard de Curraize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63v1">hal-052889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98v1">Profil épidémiologique et mycologique des dermatophytoses au CHU de Dijon (2007–2016)</text:a></text:p>
              <text:p text:style-name="Normal"><text:a xlink:type="simple" xlink:href="https://hal.science/search/index/?q=*&amp;authFullName_s=Tainturier R">Tainturier 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Bonnin A">Bonnin A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98v1">hal-05288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74v1">Mucormycose osseuse à Saksenaea vasiformis.</text:a></text:p>
              <text:p text:style-name="Normal"><text:a xlink:type="simple" xlink:href="https://hal.science/search/index/?q=*&amp;authFullName_s=Barry F">Barry F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échal E">Maréchal E</text:a><text:span>et al.</text:span></text:p>
              <text:p text:style-name="Normal"><text:span>4ème journées franco-maghrébines de Parasitologie-Mycologie.</text:span><text:span>, Oct 2017, Alger, Algeria</text:span></text:p>
              <text:p text:style-name="Normal"><text:span>Poster de conférence</text:span></text:p>
              <text:p text:style-name="Normal"><text:a xlink:type="simple" xlink:href="https://ube.hal.science/hal-05288974v1">hal-052889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07v1">Evaluation du kit de PCR en temps réel MycoGENIE® Pneumocystis jirovecii pour le diagnostic moléculaire de la pneumocystose.</text:a></text:p>
              <text:p text:style-name="Normal"><text:a xlink:type="simple" xlink:href="https://hal.science/search/index/?q=*&amp;authFullName_s=Marty S">Marty S</text:a><text:span>,</text:span><text:a xlink:type="simple" xlink:href="https://hal.science/search/index/?q=*&amp;authFullName_s=Valot S">Valot S</text:a><text:span>,</text:span><text:a xlink:type="simple" xlink:href="https://hal.science/search/index/?q=*&amp;authFullName_s=Lamy A">Lamy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07v1">hal-052890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83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Parasitologi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83v1">hal-05288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16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16v1">hal-05289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22v1">Identification clinique par spectrométrie de masse MALDI-TOF des champignons filamenteux : construction de banques de données pour les dermatophytes et les Fusarium.</text:a></text:p>
              <text:p text:style-name="Normal"><text:a xlink:type="simple" xlink:href="https://hal.science/search/index/?q=*&amp;authFullName_s=G Lucchi">G Lucchi</text:a><text:span>,</text:span><text:a xlink:type="simple" xlink:href="https://hal.science/search/index/?q=*&amp;authFullName_s=Rageot D">Rageot D</text:a><text:span>,</text:span><text:a xlink:type="simple" xlink:href="https://hal.science/search/index/?q=*&amp;authFullName_s=Sorez M">Sorez M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Spectrométrie de Masse.</text:span><text:span>, Sep 2015, Ajaccio, France</text:span></text:p>
              <text:p text:style-name="Normal"><text:span>Poster de conférence</text:span></text:p>
              <text:p text:style-name="Normal"><text:a xlink:type="simple" xlink:href="https://ube.hal.science/hal-05289022v1">hal-052890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52v1">Candida albicans interaction with M cells in an in vitro model of the human intestinal Follicle Associated Epithelium (FAE).</text:a></text:p>
              <text:p text:style-name="Normal"><text:a xlink:type="simple" xlink:href="https://hal.science/search/index/?q=*&amp;authFullName_s=Albac S">Albac S</text:a><text:span>,</text:span><text:a xlink:type="simple" xlink:href="https://hal.science/search/index/?q=*&amp;authFullName_s=Lopez C">Lopez C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 D’enfert">C D’enfert</text:a><text:span>,</text:span><text:a xlink:type="simple" xlink:href="https://hal.science/search/index/?q=*&amp;authFullName_s=Frédéric Dalle">Frédéric Dalle</text:a></text:p>
              <text:p text:style-name="Normal"><text:span>Fifth FEBS Advanced Lecture Course on Human Fungal Pathogens: Molecular Mechanisms of Host-Pathogen Interactions and Virulence.</text:span><text:span>, May 2013, La Colle sur Loup, France</text:span></text:p>
              <text:p text:style-name="Normal"><text:span>Poster de conférence</text:span></text:p>
              <text:p text:style-name="Normal"><text:a xlink:type="simple" xlink:href="https://ube.hal.science/hal-05289052v1">hal-05289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44v1">Résistance au chlore d’isolats de Fusarium oxysporum provenant du réseau hydrique de divers sites hospitalier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Laurent L">Laurent L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Barbezant M">Barbezant M</text:a><text:span>et al.</text:span></text:p>
              <text:p text:style-name="Normal"><text:span>Journées franco-maghrébines de Parasitologie-Mycologie: les parasites du bassin méditerranéen.</text:span><text:span>, Oct 2013, Rabat, Morocco</text:span></text:p>
              <text:p text:style-name="Normal"><text:span>Poster de conférence</text:span></text:p>
              <text:p text:style-name="Normal"><text:a xlink:type="simple" xlink:href="https://ube.hal.science/hal-05289044v1">hal-052890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61v1">Development of a High Throughput Cytotoxicity Assay of Caco-2 Cells using a Candida albicans Homozygous Deletion Library.</text:a></text:p>
              <text:p text:style-name="Normal"><text:a xlink:type="simple" xlink:href="https://hal.science/search/index/?q=*&amp;authFullName_s=Vincent F">Vincent F</text:a><text:span>,</text:span><text:a xlink:type="simple" xlink:href="https://hal.science/search/index/?q=*&amp;authFullName_s=Znaidi S">Znaidi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Truntzer C">Truntzer C</text:a><text:span>,</text:span><text:a xlink:type="simple" xlink:href="https://hal.science/search/index/?q=*&amp;authFullName_s=C D’enfert">C D’enfert</text:a><text:span>et al.</text:span></text:p>
              <text:p text:style-name="Normal"><text:span>ISHAM</text:span><text:span>, Jun 2012, Berlin, Germany</text:span></text:p>
              <text:p text:style-name="Normal"><text:span>Poster de conférence</text:span></text:p>
              <text:p text:style-name="Normal"><text:a xlink:type="simple" xlink:href="https://ube.hal.science/hal-05289061v1">hal-052890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67v1">Genetic and phenotypic characterization of commensal and clinical Candida albicans isolates reveals heterogenous distribution of adherence and invasiveness properties.</text:a></text:p>
              <text:p text:style-name="Normal"><text:a xlink:type="simple" xlink:href="https://hal.science/search/index/?q=*&amp;authFullName_s=Vincent F">Vincent F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 L’ollivier">C L’ollivier</text:a><text:span>,</text:span><text:a xlink:type="simple" xlink:href="https://hal.science/search/index/?q=*&amp;authFullName_s=Truntzer C">Truntzer C</text:a><text:span>,</text:span><text:a xlink:type="simple" xlink:href="https://hal.science/search/index/?q=*&amp;authFullName_s=Alain Bonnin">Alain Bonnin</text:a><text:span>et al.</text:span></text:p>
              <text:p text:style-name="Normal"><text:span>11th ASM Conference on Candida and Candidiasis.</text:span><text:span>, Mar 2012, San Francisco, United States</text:span></text:p>
              <text:p text:style-name="Normal"><text:span>Poster de conférence</text:span></text:p>
              <text:p text:style-name="Normal"><text:a xlink:type="simple" xlink:href="https://ube.hal.science/hal-05289067v1">hal-052890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75v1">Detection and survival of Candida albicans in soil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Garmyn D">Garmyn D</text:a><text:span>,</text:span><text:a xlink:type="simple" xlink:href="https://hal.science/search/index/?q=*&amp;authFullName_s=A Hartmann">A Hartmann</text:a><text:span>,</text:span><text:a xlink:type="simple" xlink:href="https://hal.science/search/index/?q=*&amp;authFullName_s=Jandot E">Jandot E</text:a><text:span>et al.</text:span></text:p>
              <text:p text:style-name="Normal"><text:span>European Student Conference on Microbial Communication.</text:span><text:span>, Sep 2010, Jena, Germany</text:span></text:p>
              <text:p text:style-name="Normal"><text:span>Poster de conférence</text:span></text:p>
              <text:p text:style-name="Normal"><text:a xlink:type="simple" xlink:href="https://ube.hal.science/hal-05289075v1">hal-052890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81v1">Mycose exotique à Penicillium marneffei : à propos d’un cas.</text:a></text:p>
              <text:p text:style-name="Normal"><text:a xlink:type="simple" xlink:href="https://hal.science/search/index/?q=*&amp;authFullName_s=E Scalici">E Scalici</text:a><text:span>,</text:span><text:a xlink:type="simple" xlink:href="https://hal.science/search/index/?q=*&amp;authFullName_s=Jeudy G">Jeudy G</text:a><text:span>,</text:span><text:a xlink:type="simple" xlink:href="https://hal.science/search/index/?q=*&amp;authFullName_s=Collet E">Collet E</text:a><text:span>,</text:span><text:a xlink:type="simple" xlink:href="https://hal.science/search/index/?q=*&amp;authFullName_s=C L'Ollivier">C L'Ollivier</text:a><text:span>,</text:span><text:a xlink:type="simple" xlink:href="https://hal.science/search/index/?q=*&amp;authFullName_s=Frédéric Dalle">Frédéric Dalle</text:a><text:span>et al.</text:span></text:p>
              <text:p text:style-name="Normal"><text:span>Congrès de la Société Française de Mycologie Médicale.</text:span><text:span>, Jun 2009, Poitiers, France</text:span></text:p>
              <text:p text:style-name="Normal"><text:span>Poster de conférence</text:span></text:p>
              <text:p text:style-name="Normal"><text:a xlink:type="simple" xlink:href="https://ube.hal.science/hal-05289081v1">hal-05289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90v1">Hydro-contamination fongique par Fusarium spp. en milieu hospitalier pendant une période de construction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Sixt N">Sixt N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Laurent J">Laurent J</text:a><text:span>et al.</text:span></text:p>
              <text:p text:style-name="Normal"><text:span>Congrès de la Société Française de Mycologie Médicale.</text:span><text:span>, Jun 2009, Poitiers, France</text:span></text:p>
              <text:p text:style-name="Normal"><text:span>Poster de conférence</text:span></text:p>
              <text:p text:style-name="Normal"><text:a xlink:type="simple" xlink:href="https://ube.hal.science/hal-05289090v1">hal-052890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49v1">A prospective survey of air and surfaces fungal contamination in a medical mycology laboratory at a tertiary care university hospital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. Sixt">N. Sixt</text:a><text:span>,</text:span><text:a xlink:type="simple" xlink:href="https://hal.science/search/index/?q=*&amp;authFullName_s=C. Olivieri">C. Olivieri</text:a><text:span>,</text:span><text:a xlink:type="simple" xlink:href="https://hal.science/search/index/?q=*&amp;authFullName_s=C. Cachia">C. Cachia</text:a><text:span>et al.</text:span></text:p>
              <text:p text:style-name="Normal"><text:span>28ème réunion interdisciplinaire de chimiothérapie anti-infectieuse.</text:span><text:span>, Dec 2008, Paris, France</text:span></text:p>
              <text:p text:style-name="Normal"><text:span>Poster de conférence</text:span></text:p>
              <text:p text:style-name="Normal"><text:a xlink:type="simple" xlink:href="https://ube.hal.science/hal-05289149v1">hal-052891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65v1">Evaluation du milieu chromogène OCCA® : étude d’un pannel d’espèces de levures caractérisées.</text:a></text:p>
              <text:p text:style-name="Normal"><text:a xlink:type="simple" xlink:href="https://hal.science/search/index/?q=*&amp;authFullName_s=Vagner O">Vagner O</text:a><text:span>,</text:span><text:a xlink:type="simple" xlink:href="https://hal.science/search/index/?q=*&amp;authFullName_s=Petit M">Petit M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 l'Ollivier">C l'Ollivier</text:a><text:span>,</text:span><text:a xlink:type="simple" xlink:href="https://hal.science/search/index/?q=*&amp;authFullName_s=Cuisenier B">Cuisenier B</text:a><text:span>et al.</text:span></text:p>
              <text:p text:style-name="Normal"><text:span>Congrès de la Société Française de Mycologie Médicale.</text:span><text:span>, Nov 2007, Paris, France</text:span></text:p>
              <text:p text:style-name="Normal"><text:span>Poster de conférence</text:span></text:p>
              <text:p text:style-name="Normal"><text:a xlink:type="simple" xlink:href="https://ube.hal.science/hal-05289165v1">hal-052891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13v1">Evaluation of indoor fungal contamination during building construction on a hospital site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">Sixt N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Lafon I">Lafon I</text:a><text:span>,</text:span><text:a xlink:type="simple" xlink:href="https://hal.science/search/index/?q=*&amp;authFullName_s=Aho S">Aho S</text:a><text:span>et al.</text:span></text:p>
              <text:p text:style-name="Normal"><text:span>26ème réunion interdisciplinaire de chimiothérapie anti-infectieuse.</text:span><text:span>, Dec 2006, Paris, France</text:span></text:p>
              <text:p text:style-name="Normal"><text:span>Poster de conférence</text:span></text:p>
              <text:p text:style-name="Normal"><text:a xlink:type="simple" xlink:href="https://ube.hal.science/hal-05289213v1">hal-052892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03v1">Intérêt du PLASMAIR® dans la réduction de l’aérocontamination fongique en milieu hospitalier.</text:a></text:p>
              <text:p text:style-name="Normal"><text:a xlink:type="simple" xlink:href="https://hal.science/search/index/?q=*&amp;authFullName_s=Sixt N">Sixt N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Lafon I">Lafon I</text:a><text:span>,</text:span><text:a xlink:type="simple" xlink:href="https://hal.science/search/index/?q=*&amp;authFullName_s=Aho S">Aho S</text:a><text:span>,</text:span><text:a xlink:type="simple" xlink:href="https://hal.science/search/index/?q=*&amp;authFullName_s=Couillot G">Couillot G</text:a><text:span>et al.</text:span></text:p>
              <text:p text:style-name="Normal"><text:span>Réunion d’allergologie de la SAICO – 11èmes journées d’études scientifiques.</text:span><text:span>, Dec 2006, Angers, France</text:span></text:p>
              <text:p text:style-name="Normal"><text:span>Poster de conférence</text:span></text:p>
              <text:p text:style-name="Normal"><text:a xlink:type="simple" xlink:href="https://ube.hal.science/hal-05289203v1">hal-05289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lle</dc:title>
    <dc:subject/>
    <dc:description>CV</dc:description>
    <dc:creator/>
    <dc:date>2026-05-15T13:10:10.000</dc:date>
    <meta:generator>PHPWord</meta:generator>
    <meta:initial-creator>CCSD</meta:initial-creator>
    <meta:creation-date>2026-05-15T13:10:10.000</meta:creation-date>
    <meta:keyword/>
    <meta:user-defined meta:name="Category"/>
    <meta:user-defined meta:name="Company"/>
    <meta:user-defined meta:name="Manager"/>
  </office:meta>
</office:document-meta>
</file>