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6bee" style:family="table">
      <style:table-properties style:rel-width="100" table:align="center"/>
    </style:style>
    <style:style style:name="7a6bee.0" style:family="table-column">
      <style:table-column-properties style:column-width="0.00cm"/>
    </style:style>
    <style:style style:name="70428b" style:family="table">
      <style:table-properties style:rel-width="100" table:align="center"/>
    </style:style>
    <style:style style:name="70428b.0" style:family="table-column">
      <style:table-column-properties style:column-width="0.00cm"/>
    </style:style>
    <style:style style:name="a92841" style:family="table">
      <style:table-properties style:rel-width="100" table:align="center"/>
    </style:style>
    <style:style style:name="a92841.0" style:family="table-column">
      <style:table-column-properties style:column-width="0.00cm"/>
    </style:style>
    <style:style style:name="82b23a" style:family="table">
      <style:table-properties style:rel-width="100" table:align="center"/>
    </style:style>
    <style:style style:name="82b23a.0" style:family="table-column">
      <style:table-column-properties style:column-width="0.00cm"/>
    </style:style>
    <style:style style:name="bb4f46" style:family="table">
      <style:table-properties style:rel-width="100" table:align="center"/>
    </style:style>
    <style:style style:name="bb4f46.0" style:family="table-column">
      <style:table-column-properties style:column-width="0.00cm"/>
    </style:style>
    <style:style style:name="908d8d" style:family="table">
      <style:table-properties style:rel-width="100" table:align="center"/>
    </style:style>
    <style:style style:name="908d8d.0" style:family="table-column">
      <style:table-column-properties style:column-width="0.00cm"/>
    </style:style>
    <style:style style:name="49e0ea" style:family="table">
      <style:table-properties style:rel-width="100" table:align="center"/>
    </style:style>
    <style:style style:name="49e0ea.0" style:family="table-column">
      <style:table-column-properties style:column-width="0.00cm"/>
    </style:style>
    <style:style style:name="6706b9" style:family="table">
      <style:table-properties style:rel-width="100" table:align="center"/>
    </style:style>
    <style:style style:name="6706b9.0" style:family="table-column">
      <style:table-column-properties style:column-width="0.00cm"/>
    </style:style>
    <style:style style:name="041b70" style:family="table">
      <style:table-properties style:rel-width="100" table:align="center"/>
    </style:style>
    <style:style style:name="041b70.0" style:family="table-column">
      <style:table-column-properties style:column-width="0.00cm"/>
    </style:style>
    <style:style style:name="4c97eb" style:family="table">
      <style:table-properties style:rel-width="100" table:align="center"/>
    </style:style>
    <style:style style:name="4c97eb.0" style:family="table-column">
      <style:table-column-properties style:column-width="0.00cm"/>
    </style:style>
    <style:style style:name="f0e332" style:family="table">
      <style:table-properties style:rel-width="100" table:align="center"/>
    </style:style>
    <style:style style:name="f0e3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Darboux<text:s/></text:span><text:span text:style-name="T2">Chargé de recherche, INRAE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c-darboux">frederic-darbo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418-0427">0000-0002-2418-042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7743088">05774308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2)</text:span></text:p>
        <text:p text:style-name="P18"/>
        <table:table table:name="7a6bee" table:style-name="7a6bee">
          <table:table-column table:style-name="7a6bee.0"/>
          <table:table-row>
            <table:table-cell office:value-type="string">
              <text:p text:style-name="Normal"><text:a xlink:type="simple" xlink:href="https://hal.inrae.fr/hal-05508779v1">Applicability Analysis and Energy Quantification of Soil and Water Conservation Measures in the Northern Chinese Black Soil Region</text:a></text:p>
              <text:p text:style-name="Normal"><text:a xlink:type="simple" xlink:href="https://hal.science/search/index/?q=*&amp;authFullName_s=Haiou Shen">Haiou Shen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Dongli Wang">Dongli Wang</text:a><text:span>,</text:span><text:a xlink:type="simple" xlink:href="https://hal.science/search/index/?q=*&amp;authFullName_s=Jianxiang Liu">Jianxiang Liu</text:a><text:span>,</text:span><text:a xlink:type="simple" xlink:href="https://hal.science/search/index/?q=*&amp;authFullName_s=Xueying Wang">Xueying Wang</text:a><text:span>et al.</text:span></text:p>
              <text:p text:style-name="Normal"><text:span>Land Degradation and Development</text:span><text:span>, 2025,<text:s/></text:span><text:a xlink:type="simple" xlink:href="https://dx.doi.org/10.1002/ldr.70208">⟨10.1002/ldr.70208⟩</text:a></text:p>
              <text:p text:style-name="Normal"><text:span>Article dans une revue</text:span></text:p>
              <text:p text:style-name="Normal"><text:a xlink:type="simple" xlink:href="https://hal.inrae.fr/hal-05508779v1">hal-0550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8991v1">Préserver les sols forestiers de l’érosion</text:a></text:p>
              <text:p text:style-name="Normal"><text:a xlink:type="simple" xlink:href="https://hal.science/search/index/?q=*&amp;authFullName_s=Frédéric Darboux">Frédéric Darboux</text:a><text:span>,</text:span><text:a xlink:type="simple" xlink:href="https://hal.science/search/index/?q=*&amp;authFullName_s=Noémie Pousse">Noémie Pousse</text:a><text:span>,</text:span><text:a xlink:type="simple" xlink:href="https://hal.science/search/index/?q=*&amp;authFullName_s=Arnaud Legout">Arnaud Legout</text:a></text:p>
              <text:p text:style-name="Normal"><text:span>Rendez-vous Techniques de l'ONF</text:span><text:span>, 2025, 81, pp.25-27</text:span></text:p>
              <text:p text:style-name="Normal"><text:span>Article dans une revue</text:span></text:p>
              <text:p text:style-name="Normal"><text:a xlink:type="simple" xlink:href="https://hal.science/hal-05198991v1">hal-0519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385v1">Impact of initial water content on aggregate stability: a perspective based on soil internal forces</text:a></text:p>
              <text:p text:style-name="Normal"><text:a xlink:type="simple" xlink:href="https://hal.science/search/index/?q=*&amp;authFullName_s=Yushan Zeng">Yushan Zeng</text:a><text:span>,</text:span><text:a xlink:type="simple" xlink:href="https://hal.science/search/index/?q=*&amp;authFullName_s=Bin Wang">Bin Wang</text:a><text:span>,</text:span><text:a xlink:type="simple" xlink:href="https://hal.science/search/index/?q=*&amp;authFullName_s=Ruifeng Yue">Ruifeng Yue</text:a><text:span>,</text:span><text:a xlink:type="simple" xlink:href="https://hal.science/search/index/?q=*&amp;authFullName_s=Fenli Zheng">Fenli Zheng</text:a><text:span>,</text:span><text:a xlink:type="simple" xlink:href="https://hal.science/search/index/?q=*&amp;authFullName_s=Wangming Gu">Wangming Gu</text:a><text:span>et al.</text:span></text:p>
              <text:p text:style-name="Normal"><text:span>Geoderma</text:span><text:span>, 2025, 464, pp.117640.<text:s/></text:span><text:a xlink:type="simple" xlink:href="https://dx.doi.org/10.1016/j.geoderma.2025.117640">⟨10.1016/j.geoderma.2025.117640⟩</text:a></text:p>
              <text:p text:style-name="Normal"><text:span>Article dans une revue</text:span></text:p>
              <text:p text:style-name="Normal"><text:a xlink:type="simple" xlink:href="https://hal.science/hal-05397385v1">hal-0539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052v1">Les impacts écologiques et économiques du tassement des sols</text:a></text:p>
              <text:p text:style-name="Normal"><text:a xlink:type="simple" xlink:href="https://hal.science/search/index/?q=*&amp;authFullName_s=Noémie Pousse">Noémie Pousse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Arnaud Legout">Arnaud Legout</text:a></text:p>
              <text:p text:style-name="Normal"><text:span>Rendez-vous Techniques de l'ONF</text:span><text:span>, 2025, 81, pp.15-17</text:span></text:p>
              <text:p text:style-name="Normal"><text:span>Article dans une revue</text:span></text:p>
              <text:p text:style-name="Normal"><text:a xlink:type="simple" xlink:href="https://hal.science/hal-05199052v1">hal-0519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947v1">Lutter contre l'érosion des sols forestiers : introduction du dossier</text:a></text:p>
              <text:p text:style-name="Normal"><text:a xlink:type="simple" xlink:href="https://hal.science/search/index/?q=*&amp;authFullName_s=Charline Henry">Charline Henry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Arnaud Legout">Arnaud Legout</text:a><text:span>,</text:span><text:a xlink:type="simple" xlink:href="https://hal.science/search/index/?q=*&amp;authFullName_s=Noémie Pousse">Noémie Pousse</text:a></text:p>
              <text:p text:style-name="Normal"><text:span>Rendez-vous Techniques de l'ONF</text:span><text:span>, 2024, 79, pp.3-4</text:span></text:p>
              <text:p text:style-name="Normal"><text:span>Article dans une revue</text:span></text:p>
              <text:p text:style-name="Normal"><text:a xlink:type="simple" xlink:href="https://hal.science/hal-04642947v1">hal-0464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977v1">L'érosion : des mécanismes à une méthode générale de réduction</text:a></text:p>
              <text:p text:style-name="Normal"><text:a xlink:type="simple" xlink:href="https://hal.science/search/index/?q=*&amp;authFullName_s=Frédéric Darboux">Frédéric Darboux</text:a><text:span>,</text:span><text:a xlink:type="simple" xlink:href="https://hal.science/search/index/?q=*&amp;authFullName_s=Arnaud Legout">Arnaud Legout</text:a><text:span>,</text:span><text:a xlink:type="simple" xlink:href="https://hal.science/search/index/?q=*&amp;authFullName_s=Noémie Pousse">Noémie Pousse</text:a><text:span>,</text:span><text:a xlink:type="simple" xlink:href="https://hal.science/search/index/?q=*&amp;authFullName_s=Baptiste Algayer">Baptiste Algayer</text:a></text:p>
              <text:p text:style-name="Normal"><text:span>Rendez-vous Techniques de l'ONF</text:span><text:span>, 2024, 79, pp.5-13</text:span></text:p>
              <text:p text:style-name="Normal"><text:span>Article dans une revue</text:span></text:p>
              <text:p text:style-name="Normal"><text:a xlink:type="simple" xlink:href="https://hal.science/hal-04642977v1">hal-04642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0062v1">Description of ASTAVIT, a rapid assessment method of soil structural stability based on image recognition</text:a></text:p>
              <text:p text:style-name="Normal"><text:a xlink:type="simple" xlink:href="https://hal.science/search/index/?q=*&amp;authFullName_s=Julien Wengler">Julien Wengler</text:a><text:span>,</text:span><text:a xlink:type="simple" xlink:href="https://hal.science/search/index/?q=*&amp;authFullName_s=Lionel Cottenot">Lionel Cottenot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Nicolas P. A. Saby">Nicolas P. A. Saby</text:a><text:span>,</text:span><text:a xlink:type="simple" xlink:href="https://hal.science/search/index/?q=*&amp;authFullName_s=Marine Lacoste">Marine Lacoste</text:a></text:p>
              <text:p text:style-name="Normal"><text:span>Soil and Tillage Research</text:span><text:span>, 2024, 244, pp.106222.<text:s/></text:span><text:a xlink:type="simple" xlink:href="https://dx.doi.org/10.1016/j.still.2024.106222">⟨10.1016/j.still.2024.106222⟩</text:a></text:p>
              <text:p text:style-name="Normal"><text:span>Article dans une revue</text:span></text:p>
              <text:p text:style-name="Normal"><text:a xlink:type="simple" xlink:href="https://hal.inrae.fr/hal-04640062v1">hal-0464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557v1">Connectivity elements and mitigation measures in policy-relevant soil erosion models: A survey across Europe</text:a></text:p>
              <text:p text:style-name="Normal"><text:a xlink:type="simple" xlink:href="https://hal.science/search/index/?q=*&amp;authFullName_s=Elmar M. Schmaltz">Elmar M. Schmaltz</text:a><text:span>,</text:span><text:a xlink:type="simple" xlink:href="https://hal.science/search/index/?q=*&amp;authFullName_s=Lisbeth L. Johannsen">Lisbeth L. Johannsen</text:a><text:span>,</text:span><text:a xlink:type="simple" xlink:href="https://hal.science/search/index/?q=*&amp;authFullName_s=Martin Hvarregaard Thorsøe">Martin Hvarregaard Thorsøe</text:a><text:span>,</text:span><text:a xlink:type="simple" xlink:href="https://hal.science/search/index/?q=*&amp;authFullName_s=Mika Tähtikarhu">Mika Tähtikarhu</text:a><text:span>,</text:span><text:a xlink:type="simple" xlink:href="https://hal.science/search/index/?q=*&amp;authFullName_s=Timo A. Räsänen">Timo A. Räsänen</text:a><text:span>et al.</text:span></text:p>
              <text:p text:style-name="Normal"><text:span>CATENA</text:span><text:span>, 2024, 234, pp.107600.<text:s/></text:span><text:a xlink:type="simple" xlink:href="https://dx.doi.org/10.1016/j.catena.2023.107600">⟨10.1016/j.catena.2023.107600⟩</text:a></text:p>
              <text:p text:style-name="Normal"><text:span>Article dans une revue</text:span></text:p>
              <text:p text:style-name="Normal"><text:a xlink:type="simple" xlink:href="https://hal.science/hal-04251557v1">hal-0425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259v1">Effet du tassement sur les sols et peuplements : synthèse des résultats à 10 ans sur deux sites expérimentaux dédiés</text:a></text:p>
              <text:p text:style-name="Normal"><text:a xlink:type="simple" xlink:href="https://hal.science/search/index/?q=*&amp;authFullName_s=Noémie Pousse">Noémie Pousse</text:a><text:span>,</text:span><text:a xlink:type="simple" xlink:href="https://hal.science/search/index/?q=*&amp;authFullName_s=Arnaud Legout">Arnaud Legout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Jacques Ranger">Jacques Ranger</text:a></text:p>
              <text:p text:style-name="Normal"><text:span>Rendez-vous Techniques de l'ONF</text:span><text:span>, 2023, 77, pp. 36-45</text:span></text:p>
              <text:p text:style-name="Normal"><text:span>Article dans une revue</text:span></text:p>
              <text:p text:style-name="Normal"><text:a xlink:type="simple" xlink:href="https://hal.science/hal-04028259v1">hal-0402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238v1">Impacts of Raindrops Increase Particle Sedimentation in a Sheet Flow</text:a></text:p>
              <text:p text:style-name="Normal"><text:a xlink:type="simple" xlink:href="https://hal.science/search/index/?q=*&amp;authFullName_s=Amina Nouhou Bako">Amina Nouhou Bako</text:a><text:span>,</text:span><text:a xlink:type="simple" xlink:href="https://hal.science/search/index/?q=*&amp;authFullName_s=Lionel Cottenot">Lionel Cottenot</text:a><text:span>,</text:span><text:a xlink:type="simple" xlink:href="https://hal.science/search/index/?q=*&amp;authFullName_s=Pierre Courtemanche">Pierre Courtemanche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François James">François James</text:a><text:span>et al.</text:span></text:p>
              <text:p text:style-name="Normal"><text:span>Earth Surface Processes and Landforms</text:span><text:span>, 2022, 47 (5), pp.1322-1332.<text:s/></text:span><text:a xlink:type="simple" xlink:href="https://dx.doi.org/10.1002/esp.5319">⟨10.1002/esp.5319⟩</text:a></text:p>
              <text:p text:style-name="Normal"><text:span>Article dans une revue</text:span></text:p>
              <text:p text:style-name="Normal"><text:a xlink:type="simple" xlink:href="https://hal.science/hal-03485238v1">hal-03485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0746v1">Soil Organic Carbon Sequestration under Long-Term Chemical and Manure Fertilization in a Cinnamon Soil, Northern China</text:a></text:p>
              <text:p text:style-name="Normal"><text:a xlink:type="simple" xlink:href="https://hal.science/search/index/?q=*&amp;authFullName_s=Yun Xiang">Yun Xiang</text:a><text:span>,</text:span><text:a xlink:type="simple" xlink:href="https://hal.science/search/index/?q=*&amp;authFullName_s=Man Cheng">Man Cheng</text:a><text:span>,</text:span><text:a xlink:type="simple" xlink:href="https://hal.science/search/index/?q=*&amp;authFullName_s=Yongli Wen">Yongli Wen</text:a><text:span>,</text:span><text:a xlink:type="simple" xlink:href="https://hal.science/search/index/?q=*&amp;authFullName_s=Frédéric Darboux">Frédéric Darboux</text:a></text:p>
              <text:p text:style-name="Normal"><text:span>Sustainability</text:span><text:span>, 2022, 14 (9), pp.5109.<text:s/></text:span><text:a xlink:type="simple" xlink:href="https://dx.doi.org/10.3390/su14095109">⟨10.3390/su14095109⟩</text:a></text:p>
              <text:p text:style-name="Normal"><text:span>Article dans une revue</text:span></text:p>
              <text:p text:style-name="Normal"><text:a xlink:type="simple" xlink:href="https://hal.inrae.fr/hal-03650746v1">hal-0365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510v1">Effects of forest floor characteristics on soil labile carbon as varied by topography and vegetation type in the Chinese Loess Plateau</text:a></text:p>
              <text:p text:style-name="Normal"><text:a xlink:type="simple" xlink:href="https://hal.science/search/index/?q=*&amp;authFullName_s=Baorong Wang">Baorong Wang</text:a><text:span>,</text:span><text:a xlink:type="simple" xlink:href="https://hal.science/search/index/?q=*&amp;authFullName_s=Dong Liu">Dong Liu</text:a><text:span>,</text:span><text:a xlink:type="simple" xlink:href="https://hal.science/search/index/?q=*&amp;authFullName_s=Jiajia Yang">Jiajia Yang</text:a><text:span>,</text:span><text:a xlink:type="simple" xlink:href="https://hal.science/search/index/?q=*&amp;authFullName_s=Zhaolong Zhu">Zhaolong Zhu</text:a><text:span>,</text:span><text:a xlink:type="simple" xlink:href="https://hal.science/search/index/?q=*&amp;authFullName_s=Frédéric Darboux">Frédéric Darboux</text:a><text:span>et al.</text:span></text:p>
              <text:p text:style-name="Normal"><text:span>CATENA</text:span><text:span>, 2021, 196, pp.104825.<text:s/></text:span><text:a xlink:type="simple" xlink:href="https://dx.doi.org/10.1016/j.catena.2020.104825">⟨10.1016/j.catena.2020.104825⟩</text:a></text:p>
              <text:p text:style-name="Normal"><text:span>Article dans une revue</text:span></text:p>
              <text:p text:style-name="Normal"><text:a xlink:type="simple" xlink:href="https://hal.science/hal-03128510v1">hal-0312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470v1">A rainfall simulator using porous pipes as drop former</text:a></text:p>
              <text:p text:style-name="Normal"><text:a xlink:type="simple" xlink:href="https://hal.science/search/index/?q=*&amp;authFullName_s=Lionel Cottenot">Lionel Cottenot</text:a><text:span>,</text:span><text:a xlink:type="simple" xlink:href="https://hal.science/search/index/?q=*&amp;authFullName_s=Pierre Courtemanche">Pierre Courtemanche</text:a><text:span>,</text:span><text:a xlink:type="simple" xlink:href="https://hal.science/search/index/?q=*&amp;authFullName_s=Amina Nouhou Bako">Amina Nouhou Bako</text:a><text:span>,</text:span><text:a xlink:type="simple" xlink:href="https://hal.science/search/index/?q=*&amp;authFullName_s=Frédéric Darboux">Frédéric Darboux</text:a></text:p>
              <text:p text:style-name="Normal"><text:span>CATENA</text:span><text:span>, 2021, 200, pp.105101.<text:s/></text:span><text:a xlink:type="simple" xlink:href="https://dx.doi.org/10.1016/j.catena.2020.105101">⟨10.1016/j.catena.2020.105101⟩</text:a></text:p>
              <text:p text:style-name="Normal"><text:span>Article dans une revue</text:span></text:p>
              <text:p text:style-name="Normal"><text:a xlink:type="simple" xlink:href="https://hal.science/hal-03128470v1">hal-03128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4598v1">Can Lumbricus terrestris be released in forest soils degraded by compaction? Preliminary results from laboratory and field experiments</text:a></text:p>
              <text:p text:style-name="Normal"><text:a xlink:type="simple" xlink:href="https://hal.science/search/index/?q=*&amp;authFullName_s=Vincent Ducasse">Vincent Ducasse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Appoline Auclerc">Appoline Auclerc</text:a><text:span>,</text:span><text:a xlink:type="simple" xlink:href="https://hal.science/search/index/?q=*&amp;authFullName_s=Arnaud Legout">Arnaud Legout</text:a><text:span>,</text:span><text:a xlink:type="simple" xlink:href="https://hal.science/search/index/?q=*&amp;authFullName_s=Jacques Ranger">Jacques Ranger</text:a><text:span>et al.</text:span></text:p>
              <text:p text:style-name="Normal"><text:span>Applied Soil Ecology</text:span><text:span>, 2021, 168, pp.104131.<text:s/></text:span><text:a xlink:type="simple" xlink:href="https://dx.doi.org/10.1016/j.apsoil.2021.104131">⟨10.1016/j.apsoil.2021.104131⟩</text:a></text:p>
              <text:p text:style-name="Normal"><text:span>Article dans une revue</text:span></text:p>
              <text:p text:style-name="Normal"><text:a xlink:type="simple" xlink:href="https://hal.inrae.fr/hal-03544598v1">hal-0354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393v1">A unifying model framework for soil erosion, river bedload and chemical transport</text:a></text:p>
              <text:p text:style-name="Normal"><text:a xlink:type="simple" xlink:href="https://hal.science/search/index/?q=*&amp;authFullName_s=Amina Nouhou Bako">Amina Nouhou Bako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François James">François James</text:a><text:span>,</text:span><text:a xlink:type="simple" xlink:href="https://hal.science/search/index/?q=*&amp;authFullName_s=Noémie Gaveau">Noémie Gaveau</text:a></text:p>
              <text:p text:style-name="Normal"><text:span>Journal of Hydrology X</text:span><text:span>, 2021, 12, pp.100082.<text:s/></text:span><text:a xlink:type="simple" xlink:href="https://dx.doi.org/10.1016/j.hydroa.2021.100082">⟨10.1016/j.hydroa.2021.100082⟩</text:a></text:p>
              <text:p text:style-name="Normal"><text:span>Article dans une revue</text:span></text:p>
              <text:p text:style-name="Normal"><text:a xlink:type="simple" xlink:href="https://hal.science/hal-03265393v1">hal-0326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164v1">What do models tell us about water and sediment connectivity?</text:a></text:p>
              <text:p text:style-name="Normal"><text:a xlink:type="simple" xlink:href="https://hal.science/search/index/?q=*&amp;authFullName_s=Jantiene E.M. Baartman">Jantiene E.M. Baartman</text:a><text:span>,</text:span><text:a xlink:type="simple" xlink:href="https://hal.science/search/index/?q=*&amp;authFullName_s=João Pedro Nunes">João Pedro Nunes</text:a><text:span>,</text:span><text:a xlink:type="simple" xlink:href="https://hal.science/search/index/?q=*&amp;authFullName_s=Rens Masselink">Rens Masselink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Charles Bielders">Charles Bielders</text:a><text:span>et al.</text:span></text:p>
              <text:p text:style-name="Normal"><text:span>Geomorphology</text:span><text:span>, 2020, 367, pp.107300.<text:s/></text:span><text:a xlink:type="simple" xlink:href="https://dx.doi.org/10.1016/j.geomorph.2020.107300">⟨10.1016/j.geomorph.2020.107300⟩</text:a></text:p>
              <text:p text:style-name="Normal"><text:span>Article dans une revue</text:span></text:p>
              <text:p text:style-name="Normal"><text:a xlink:type="simple" xlink:href="https://hal.science/hal-02898164v1">hal-0289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632v1">Soil tillage impact on the relative contribution of dissolved, particulate and gaseous (CO&amp;lt;sub&amp;gt;2&amp;lt;/sub&amp;gt;) carbon losses during rainstorms</text:a></text:p>
              <text:p text:style-name="Normal"><text:a xlink:type="simple" xlink:href="https://hal.science/search/index/?q=*&amp;authFullName_s=Vincent Chaplot">Vincent Chaplot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Marie Alexis">Marie Alexis</text:a><text:span>,</text:span><text:a xlink:type="simple" xlink:href="https://hal.science/search/index/?q=*&amp;authFullName_s=Lionel Cottenot">Lionel Cottenot</text:a><text:span>,</text:span><text:a xlink:type="simple" xlink:href="https://hal.science/search/index/?q=*&amp;authFullName_s=Hervé Gaillard">Hervé Gaillard</text:a><text:span>et al.</text:span></text:p>
              <text:p text:style-name="Normal"><text:span>Soil and Tillage Research</text:span><text:span>, 2019, 187, pp.31-40.<text:s/></text:span><text:a xlink:type="simple" xlink:href="https://dx.doi.org/10.1016/j.still.2018.11.010">⟨10.1016/j.still.2018.11.010⟩</text:a></text:p>
              <text:p text:style-name="Normal"><text:span>Article dans une revue</text:span></text:p>
              <text:p text:style-name="Normal"><text:a xlink:type="simple" xlink:href="https://api.istex.fr/ark:/67375/6H6-092948V1-C/fulltext.pdf?sid=hal">istex</text:a></text:p>
              <text:p text:style-name="Normal"><text:a xlink:type="simple" xlink:href="https://hal.science/hal-01959632v1">hal-0195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04v1">Rainfall erosivity in interrill areas</text:a></text:p>
              <text:p text:style-name="Normal"><text:a xlink:type="simple" xlink:href="https://hal.science/search/index/?q=*&amp;authFullName_s=Amina Nouhou Bako">Amina Nouhou Bako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François James">François James</text:a><text:span>,</text:span><text:a xlink:type="simple" xlink:href="https://hal.science/search/index/?q=*&amp;authFullName_s=Carine Lucas">Carine Lucas</text:a></text:p>
              <text:p text:style-name="Normal"><text:span>CATENA</text:span><text:span>, 2019, 180, pp.24-31.<text:s/></text:span><text:a xlink:type="simple" xlink:href="https://dx.doi.org/10.1016/j.catena.2019.02.025">⟨10.1016/j.catena.2019.02.025⟩</text:a></text:p>
              <text:p text:style-name="Normal"><text:span>Article dans une revue</text:span></text:p>
              <text:p text:style-name="Normal"><text:a xlink:type="simple" xlink:href="https://hal.science/hal-02154604v1">hal-021546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83237v1">Wavelet-based clod segmentation on digital elevation models of a soil surface with or without furrows</text:a></text:p>
              <text:p text:style-name="Normal"><text:a xlink:type="simple" xlink:href="https://hal.science/search/index/?q=*&amp;authFullName_s=Edwige Vannier">Edwige Vannier</text:a><text:span>,</text:span><text:a xlink:type="simple" xlink:href="https://hal.science/search/index/?q=*&amp;authFullName_s=Richard Dusséaux">Richard Dusséaux</text:a><text:span>,</text:span><text:a xlink:type="simple" xlink:href="https://hal.science/search/index/?q=*&amp;authFullName_s=Odile Taconet">Odile Taconet</text:a><text:span>,</text:span><text:a xlink:type="simple" xlink:href="https://hal.science/search/index/?q=*&amp;authFullName_s=Frédéric Darboux">Frédéric Darboux</text:a></text:p>
              <text:p text:style-name="Normal"><text:span>Geoderma</text:span><text:span>, 2019, 356, pp.113933.<text:s/></text:span><text:a xlink:type="simple" xlink:href="https://dx.doi.org/10.1016/j.geoderma.2019.113933">⟨10.1016/j.geoderma.2019.113933⟩</text:a></text:p>
              <text:p text:style-name="Normal"><text:span>Article dans une revue</text:span></text:p>
              <text:p text:style-name="Normal"><text:a xlink:type="simple" xlink:href="https://insu.hal.science/insu-02283237v1">insu-0228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246v1">En forêt, érosion rime avec prévention</text:a></text:p>
              <text:p text:style-name="Normal"><text:a xlink:type="simple" xlink:href="https://hal.science/search/index/?q=*&amp;authFullName_s=Frédéric Darboux">Frédéric Darboux</text:a><text:span>,</text:span><text:a xlink:type="simple" xlink:href="https://hal.science/search/index/?q=*&amp;authFullName_s=Arnaud Legout">Arnaud Legout</text:a><text:span>,</text:span><text:a xlink:type="simple" xlink:href="https://hal.science/search/index/?q=*&amp;authFullName_s=Julien Fiquepron">Julien Fiquepron</text:a></text:p>
              <text:p text:style-name="Normal"><text:span>Forêt Entreprise</text:span><text:span>, 2018, 242, pp.40-43</text:span></text:p>
              <text:p text:style-name="Normal"><text:span>Article dans une revue</text:span></text:p>
              <text:p text:style-name="Normal"><text:a xlink:type="simple" xlink:href="https://hal.science/hal-01976246v1">hal-019762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11865v1">A study of clod evolution in simulated rain on the basis of digital elevation models</text:a></text:p>
              <text:p text:style-name="Normal"><text:a xlink:type="simple" xlink:href="https://hal.science/search/index/?q=*&amp;authFullName_s=Edwige Vannier">Edwige Vannier</text:a><text:span>,</text:span><text:a xlink:type="simple" xlink:href="https://hal.science/search/index/?q=*&amp;authFullName_s=Odile Taconet">Odile Taconet</text:a><text:span>,</text:span><text:a xlink:type="simple" xlink:href="https://hal.science/search/index/?q=*&amp;authFullName_s=Richard Dusséaux">Richard Dusséaux</text:a><text:span>,</text:span><text:a xlink:type="simple" xlink:href="https://hal.science/search/index/?q=*&amp;authFullName_s=Frédéric Darboux">Frédéric Darboux</text:a></text:p>
              <text:p text:style-name="Normal"><text:span>CATENA</text:span><text:span>, 2018, 160, pp.212-221.<text:s/></text:span><text:a xlink:type="simple" xlink:href="https://dx.doi.org/10.1016/j.catena.2017.09.017">⟨10.1016/j.catena.2017.09.017⟩</text:a></text:p>
              <text:p text:style-name="Normal"><text:span>Article dans une revue</text:span></text:p>
              <text:p text:style-name="Normal"><text:a xlink:type="simple" xlink:href="https://insu.hal.science/insu-01611865v1">insu-0161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415v1">Soil aggregate stability under different rain conditions for three vegetation types on the Loess Plateau (China)</text:a></text:p>
              <text:p text:style-name="Normal"><text:a xlink:type="simple" xlink:href="https://hal.science/search/index/?q=*&amp;authFullName_s=Quanchao Zeng">Quanchao Zeng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Cheng Man">Cheng Man</text:a><text:span>,</text:span><text:a xlink:type="simple" xlink:href="https://hal.science/search/index/?q=*&amp;authFullName_s=Zhaolong Zhu">Zhaolong Zhu</text:a><text:span>,</text:span><text:a xlink:type="simple" xlink:href="https://hal.science/search/index/?q=*&amp;authFullName_s=Shaoshan An">Shaoshan An</text:a></text:p>
              <text:p text:style-name="Normal"><text:span>CATENA</text:span><text:span>, 2018, 167, pp.276-283.<text:s/></text:span><text:a xlink:type="simple" xlink:href="https://dx.doi.org/10.1016/j.catena.2018.05.009">⟨10.1016/j.catena.2018.05.009⟩</text:a></text:p>
              <text:p text:style-name="Normal"><text:span>Article dans une revue</text:span></text:p>
              <text:p text:style-name="Normal"><text:a xlink:type="simple" xlink:href="https://hal.science/hal-01914415v1">hal-019144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7620v1">Using digital elevation models and image processing to follow clod evolution under rainfall</text:a></text:p>
              <text:p text:style-name="Normal"><text:a xlink:type="simple" xlink:href="https://hal.science/search/index/?q=*&amp;authFullName_s=Edwige Vannier">Edwige Vannier</text:a><text:span>,</text:span><text:a xlink:type="simple" xlink:href="https://hal.science/search/index/?q=*&amp;authFullName_s=Odile Taconet">Odile Taconet</text:a><text:span>,</text:span><text:a xlink:type="simple" xlink:href="https://hal.science/search/index/?q=*&amp;authFullName_s=Richard Dusséaux">Richard Dusséaux</text:a><text:span>,</text:span><text:a xlink:type="simple" xlink:href="https://hal.science/search/index/?q=*&amp;authFullName_s=Frédéric Darboux">Frédéric Darboux</text:a></text:p>
              <text:p text:style-name="Normal"><text:span>Journal of Ecology and Toxicology</text:span><text:span>, 2018, 2 (1), pp.113</text:span></text:p>
              <text:p text:style-name="Normal"><text:span>Article dans une revue</text:span></text:p>
              <text:p text:style-name="Normal"><text:a xlink:type="simple" xlink:href="https://insu.hal.science/insu-01767620v1">insu-0176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911v1">Better models are more effectively connected models</text:a></text:p>
              <text:p text:style-name="Normal"><text:a xlink:type="simple" xlink:href="https://hal.science/search/index/?q=*&amp;authFullName_s=João Pedro Nunes">João Pedro Nunes</text:a><text:span>,</text:span><text:a xlink:type="simple" xlink:href="https://hal.science/search/index/?q=*&amp;authFullName_s=John Wainwright">John Wainwright</text:a><text:span>,</text:span><text:a xlink:type="simple" xlink:href="https://hal.science/search/index/?q=*&amp;authFullName_s=Charles Bielders">Charles Bielders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Peter Fiener">Peter Fiener</text:a><text:span>et al.</text:span></text:p>
              <text:p text:style-name="Normal"><text:span>Earth Surface Processes and Landforms</text:span><text:span>, 2018, 43 (6), pp.1355-1360.<text:s/></text:span><text:a xlink:type="simple" xlink:href="https://dx.doi.org/10.1002/esp.4323">⟨10.1002/esp.4323⟩</text:a></text:p>
              <text:p text:style-name="Normal"><text:span>Article dans une revue</text:span></text:p>
              <text:p text:style-name="Normal"><text:a xlink:type="simple" xlink:href="https://hal.science/hal-01844911v1">hal-0184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223v2">FullSWOF: Full Shallow-Water equations for Overland Flow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Christian Laguerre">Christian Laguerre</text:a><text:span>et al.</text:span></text:p>
              <text:p text:style-name="Normal"><text:span>Journal of Open Source Software</text:span><text:span>, 2017, 2 (20), pp.448.<text:s/></text:span><text:a xlink:type="simple" xlink:href="https://dx.doi.org/10.21105/joss.00448">⟨10.21105/joss.00448⟩</text:a></text:p>
              <text:p text:style-name="Normal"><text:span>Article dans une revue</text:span></text:p>
              <text:p text:style-name="Normal"><text:a xlink:type="simple" xlink:href="https://hal.science/hal-01668223v2">hal-016682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799v2">Raindrop Interaction in Interrill Erosion for Steady Rainfalls: a Probabilistic Approach</text:a></text:p>
              <text:p text:style-name="Normal"><text:a xlink:type="simple" xlink:href="https://hal.science/search/index/?q=*&amp;authFullName_s=Amina Nouhou Bako">Amina Nouhou Bako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Carine Lucas">Carine Lucas</text:a></text:p>
              <text:p text:style-name="Normal"><text:span>Water Resources Research</text:span><text:span>, 2017, 53 (5), pp.4361-4375.<text:s/></text:span><text:a xlink:type="simple" xlink:href="https://dx.doi.org/10.1002/2017WR020568">⟨10.1002/2017WR020568⟩</text:a></text:p>
              <text:p text:style-name="Normal"><text:span>Article dans une revue</text:span></text:p>
              <text:p text:style-name="Normal"><text:a xlink:type="simple" xlink:href="https://hal.science/hal-01326799v2">hal-013267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79v1">Changes in soil microbial community and its effect on carbon sequestration following afforestation on the Loess Plateau, China</text:a></text:p>
              <text:p text:style-name="Normal"><text:a xlink:type="simple" xlink:href="https://hal.science/search/index/?q=*&amp;authFullName_s=Yun Xiang">Yun Xiang</text:a><text:span>,</text:span><text:a xlink:type="simple" xlink:href="https://hal.science/search/index/?q=*&amp;authFullName_s=Man Cheng">Man Cheng</text:a><text:span>,</text:span><text:a xlink:type="simple" xlink:href="https://hal.science/search/index/?q=*&amp;authFullName_s=Yimei Huang">Yimei Huang</text:a><text:span>,</text:span><text:a xlink:type="simple" xlink:href="https://hal.science/search/index/?q=*&amp;authFullName_s=Shaoshan An">Shaoshan An</text:a><text:span>,</text:span><text:a xlink:type="simple" xlink:href="https://hal.science/search/index/?q=*&amp;authFullName_s=Frédéric Darboux">Frédéric Darboux</text:a></text:p>
              <text:p text:style-name="Normal"><text:span>International Journal of Environmental Research and Public Health</text:span><text:span>, 2017, 14 (8),<text:s/></text:span><text:a xlink:type="simple" xlink:href="https://dx.doi.org/10.3390/ijerph14080948">⟨10.3390/ijerph14080948⟩</text:a></text:p>
              <text:p text:style-name="Normal"><text:span>Article dans une revue</text:span></text:p>
              <text:p text:style-name="Normal"><text:a xlink:type="simple" xlink:href="https://hal.science/hal-01595579v1">hal-0159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52v1">Influence of Crust Formation on Soil Porosity under Tillage Systems and Simulated Rainfall</text:a></text:p>
              <text:p text:style-name="Normal"><text:a xlink:type="simple" xlink:href="https://hal.science/search/index/?q=*&amp;authFullName_s=Jaqueline Dalla Rosa">Jaqueline Dalla Rosa</text:a><text:span>,</text:span><text:a xlink:type="simple" xlink:href="https://hal.science/search/index/?q=*&amp;authFullName_s=Miguel Cooper">Miguel Cooper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João Carlos Medeiros">João Carlos Medeiros</text:a><text:span>,</text:span><text:a xlink:type="simple" xlink:href="https://hal.science/search/index/?q=*&amp;authFullName_s=Carla Campanaro">Carla Campanaro</text:a><text:span>et al.</text:span></text:p>
              <text:p text:style-name="Normal"><text:span>Hydrology</text:span><text:span>, 2017, 4 (1), pp.1-15.<text:s/></text:span><text:a xlink:type="simple" xlink:href="https://dx.doi.org/10.3390/hydrology4010003">⟨10.3390/hydrology4010003⟩</text:a></text:p>
              <text:p text:style-name="Normal"><text:span>Article dans une revue</text:span></text:p>
              <text:p text:style-name="Normal"><text:a xlink:type="simple" xlink:href="https://hal.science/hal-01594552v1">hal-0159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209v2">Pressure and shear stress caused by raindrop impact at the soil surface: Scaling laws depending on the water depth</text:a></text:p>
              <text:p text:style-name="Normal"><text:a xlink:type="simple" xlink:href="https://hal.science/search/index/?q=*&amp;authFullName_s=Amina Nouhou Bako">Amina Nouhou Bako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Carine Lucas">Carine Lucas</text:a></text:p>
              <text:p text:style-name="Normal"><text:span>Earth Surface Processes and Landforms</text:span><text:span>, 2016, 41 (9), pp.1199-1210.<text:s/></text:span><text:a xlink:type="simple" xlink:href="https://dx.doi.org/10.1002/esp.3894">⟨10.1002/esp.3894⟩</text:a></text:p>
              <text:p text:style-name="Normal"><text:span>Article dans une revue</text:span></text:p>
              <text:p text:style-name="Normal"><text:a xlink:type="simple" xlink:href="https://hal.science/hal-01281209v2">hal-012812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878v1">The impact of manure, straw and biochar amendments on aggregation and erosion in a hillslope Ultisol</text:a></text:p>
              <text:p text:style-name="Normal"><text:a xlink:type="simple" xlink:href="https://hal.science/search/index/?q=*&amp;authFullName_s=Xinhua Peng">Xinhua Peng</text:a><text:span>,</text:span><text:a xlink:type="simple" xlink:href="https://hal.science/search/index/?q=*&amp;authFullName_s=Q. H. Zhu">Q. H. Zhu</text:a><text:span>,</text:span><text:a xlink:type="simple" xlink:href="https://hal.science/search/index/?q=*&amp;authFullName_s=Zubin Xie">Zubin Xie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Nick M. Holden">Nick M. Holden</text:a></text:p>
              <text:p text:style-name="Normal"><text:span>CATENA</text:span><text:span>, 2016, 138, pp.30-37.<text:s/></text:span><text:a xlink:type="simple" xlink:href="https://dx.doi.org/10.1016/j.catena.2015.11.008">⟨10.1016/j.catena.2015.11.008⟩</text:a></text:p>
              <text:p text:style-name="Normal"><text:span>Article dans une revue</text:span></text:p>
              <text:p text:style-name="Normal"><text:a xlink:type="simple" xlink:href="https://hal.science/hal-01237878v1">hal-0123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685v1">Conditions for the occurrence of slaking and other disaggregation processes under rainfall</text:a></text:p>
              <text:p text:style-name="Normal"><text:a xlink:type="simple" xlink:href="https://hal.science/search/index/?q=*&amp;authFullName_s=Frédéric Darboux">Frédéric Darboux</text:a><text:span>,</text:span><text:a xlink:type="simple" xlink:href="https://hal.science/search/index/?q=*&amp;authFullName_s=Jaqueline Dalla Rosa">Jaqueline Dalla Rosa</text:a><text:span>,</text:span><text:a xlink:type="simple" xlink:href="https://hal.science/search/index/?q=*&amp;authFullName_s=Miguel Cooper">Miguel Cooper</text:a></text:p>
              <text:p text:style-name="Normal"><text:span>Hydrology</text:span><text:span>, 2016, 3 (3), pp.27.<text:s/></text:span><text:a xlink:type="simple" xlink:href="https://dx.doi.org/10.3390/hydrology3030027">⟨10.3390/hydrology3030027⟩</text:a></text:p>
              <text:p text:style-name="Normal"><text:span>Article dans une revue</text:span></text:p>
              <text:p text:style-name="Normal"><text:a xlink:type="simple" xlink:href="https://hal.science/hal-01352685v1">hal-0135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837v1">Evolution of overland flow connectivity in bare agricultural plots</text:a></text:p>
              <text:p text:style-name="Normal"><text:a xlink:type="simple" xlink:href="https://hal.science/search/index/?q=*&amp;authFullName_s=Andrés Peñuela">Andrés Peñuela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Mathieu Javaux">Mathieu Javaux</text:a><text:span>,</text:span><text:a xlink:type="simple" xlink:href="https://hal.science/search/index/?q=*&amp;authFullName_s=Charles Bielders">Charles Bielders</text:a></text:p>
              <text:p text:style-name="Normal"><text:span>Earth Surface Processes and Landforms</text:span><text:span>, 2016, 41 (11), pp.1595-1613.<text:s/></text:span><text:a xlink:type="simple" xlink:href="https://dx.doi.org/10.1002/esp.3938">⟨10.1002/esp.3938⟩</text:a></text:p>
              <text:p text:style-name="Normal"><text:span>Article dans une revue</text:span></text:p>
              <text:p text:style-name="Normal"><text:a xlink:type="simple" xlink:href="https://hal.science/hal-01412837v1">hal-01412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254v1">Soil and plant components ecological stoichiometry in four steppe communities in the Loess Plateau of China</text:a></text:p>
              <text:p text:style-name="Normal"><text:a xlink:type="simple" xlink:href="https://hal.science/search/index/?q=*&amp;authFullName_s=Quanchao Zeng">Quanchao Zeng</text:a><text:span>,</text:span><text:a xlink:type="simple" xlink:href="https://hal.science/search/index/?q=*&amp;authFullName_s=Xin Li">Xin Li</text:a><text:span>,</text:span><text:a xlink:type="simple" xlink:href="https://hal.science/search/index/?q=*&amp;authFullName_s=Yanghong Dong">Yanghong Dong</text:a><text:span>,</text:span><text:a xlink:type="simple" xlink:href="https://hal.science/search/index/?q=*&amp;authFullName_s=Shaoshan An">Shaoshan An</text:a><text:span>,</text:span><text:a xlink:type="simple" xlink:href="https://hal.science/search/index/?q=*&amp;authFullName_s=Frédéric Darboux">Frédéric Darboux</text:a></text:p>
              <text:p text:style-name="Normal"><text:span>CATENA</text:span><text:span>, 2016, 147, pp.481 - 488.<text:s/></text:span><text:a xlink:type="simple" xlink:href="https://dx.doi.org/10.1016/j.catena.2016.07.047">⟨10.1016/j.catena.2016.07.047⟩</text:a></text:p>
              <text:p text:style-name="Normal"><text:span>Article dans une revue</text:span></text:p>
              <text:p text:style-name="Normal"><text:a xlink:type="simple" xlink:href="https://hal.inrae.fr/hal-02639254v1">hal-02639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39v1">Modeling rain-driven overland flow: Empirical versus analytical friction terms in the shallow water approximation</text:a></text:p>
              <text:p text:style-name="Normal"><text:a xlink:type="simple" xlink:href="https://hal.science/search/index/?q=*&amp;authFullName_s=Geoffroy Kirstetter">Geoffroy Kirstetter</text:a><text:span>,</text:span><text:a xlink:type="simple" xlink:href="https://hal.science/search/index/?q=*&amp;authFullName_s=Jie Hu">Jie Hu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Pierre-Yves Lagrée">Pierre-Yves Lagrée</text:a><text:span>et al.</text:span></text:p>
              <text:p text:style-name="Normal"><text:span>Journal of Hydrology</text:span><text:span>, 2016, 536, pp.1-9.<text:s/></text:span><text:a xlink:type="simple" xlink:href="https://dx.doi.org/10.1016/j.jhydrol.2016.02.022">⟨10.1016/j.jhydrol.2016.02.022⟩</text:a></text:p>
              <text:p text:style-name="Normal"><text:span>Article dans une revue</text:span></text:p>
              <text:p text:style-name="Normal"><text:a xlink:type="simple" xlink:href="https://hal.inrae.fr/hal-02637839v1">hal-0263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38v1">Surface organic carbon enrichment to explain greater CO&amp;lt;sub&amp;gt;2&amp;lt;/sub&amp;gt; emissions from short-term no-tilled soils</text:a></text:p>
              <text:p text:style-name="Normal"><text:a xlink:type="simple" xlink:href="https://hal.science/search/index/?q=*&amp;authFullName_s=Vincent Chaplot">Vincent Chaplot</text:a><text:span>,</text:span><text:a xlink:type="simple" xlink:href="https://hal.science/search/index/?q=*&amp;authFullName_s=Khatab Abdalla">Khatab Abdalla</text:a><text:span>,</text:span><text:a xlink:type="simple" xlink:href="https://hal.science/search/index/?q=*&amp;authFullName_s=Marie Alexis">Marie Alexis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Frédéric Darboux">Frédéric Darboux</text:a><text:span>et al.</text:span></text:p>
              <text:p text:style-name="Normal"><text:span>Agriculture, Ecosystems &amp; Environment</text:span><text:span>, 2015, 203, pp.110-118.<text:s/></text:span><text:a xlink:type="simple" xlink:href="https://dx.doi.org/10.1016/j.agee.2015.02.001">⟨10.1016/j.agee.2015.02.001⟩</text:a></text:p>
              <text:p text:style-name="Normal"><text:span>Article dans une revue</text:span></text:p>
              <text:p text:style-name="Normal"><text:a xlink:type="simple" xlink:href="https://hal.science/hal-01129938v1">hal-01129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3359v1">A method for modeling the effects of climate and land use changes on erosion and sustainability of soil in a Mediterranean watershed (Languedoc, France)</text:a></text:p>
              <text:p text:style-name="Normal"><text:a xlink:type="simple" xlink:href="https://hal.science/search/index/?q=*&amp;authFullName_s=Jean-Baptiste Paroissien">Jean-Baptiste Paroissien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Benoît Devillers">Benoît Devillers</text:a><text:span>,</text:span><text:a xlink:type="simple" xlink:href="https://hal.science/search/index/?q=*&amp;authFullName_s=Florent Mouillot">Florent Mouillot</text:a><text:span>et al.</text:span></text:p>
              <text:p text:style-name="Normal"><text:span>Journal of Environmental Management</text:span><text:span>, 2015, 150 (1), pp.57-68.<text:s/></text:span><text:a xlink:type="simple" xlink:href="https://dx.doi.org/10.1016/j.jenvman.2014.10.034">⟨10.1016/j.jenvman.2014.10.034⟩</text:a></text:p>
              <text:p text:style-name="Normal"><text:span>Article dans une revue</text:span></text:p>
              <text:p text:style-name="Normal"><text:a xlink:type="simple" xlink:href="https://shs.hal.science/halshs-01103359v1">halshs-0110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655v1">Soil organic carbon sequestration in relation to revegetation on the Loess Plateau, China</text:a></text:p>
              <text:p text:style-name="Normal"><text:a xlink:type="simple" xlink:href="https://hal.science/search/index/?q=*&amp;authFullName_s=Man Cheng">Man Cheng</text:a><text:span>,</text:span><text:a xlink:type="simple" xlink:href="https://hal.science/search/index/?q=*&amp;authFullName_s=Zhijing Xue">Zhijing Xue</text:a><text:span>,</text:span><text:a xlink:type="simple" xlink:href="https://hal.science/search/index/?q=*&amp;authFullName_s=Yun Xiang">Yun Xiang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Shaoshan An">Shaoshan An</text:a></text:p>
              <text:p text:style-name="Normal"><text:span>Plant and Soil</text:span><text:span>, 2015, 397 (1), pp.31-42.<text:s/></text:span><text:a xlink:type="simple" xlink:href="https://dx.doi.org/10.1007/s11104-015-2486-5">⟨10.1007/s11104-015-2486-5⟩</text:a></text:p>
              <text:p text:style-name="Normal"><text:span>Article dans une revue</text:span></text:p>
              <text:p text:style-name="Normal"><text:a xlink:type="simple" xlink:href="https://hal.science/hal-01275655v1">hal-0127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425v1">Aggregate stability of a crusted soil: differences between crust and sub-crust material, and consequences for interrill erodibility assessment. An example from the Loess Plateau of China</text:a></text:p>
              <text:p text:style-name="Normal"><text:a xlink:type="simple" xlink:href="https://hal.science/search/index/?q=*&amp;authFullName_s=Baptiste Algayer">Baptiste Algayer</text:a><text:span>,</text:span><text:a xlink:type="simple" xlink:href="https://hal.science/search/index/?q=*&amp;authFullName_s=Bin Wang">Bin Wang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Fenli Zheng">Fenli Zheng</text:a><text:span>,</text:span><text:a xlink:type="simple" xlink:href="https://hal.science/search/index/?q=*&amp;authFullName_s=Odile Duval">Odile Duval</text:a><text:span>et al.</text:span></text:p>
              <text:p text:style-name="Normal"><text:span>European Journal of Soil Science</text:span><text:span>, 2014, 65 (3), pp.325-335.<text:s/></text:span><text:a xlink:type="simple" xlink:href="https://dx.doi.org/10.1111/ejss.12134">⟨10.1111/ejss.12134⟩</text:a></text:p>
              <text:p text:style-name="Normal"><text:span>Article dans une revue</text:span></text:p>
              <text:p text:style-name="Normal"><text:a xlink:type="simple" xlink:href="https://api.istex.fr/document/A66A15D5AC63CAAF393F67DDB4C6079A931E2E37/fulltext/pdf?sid=hal">istex</text:a></text:p>
              <text:p text:style-name="Normal"><text:a xlink:type="simple" xlink:href="https://hal.science/hal-01053425v1">hal-0105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524v1">Experimental validation of an 2D overland flow model using high resolution water depth and velocity data</text:a></text:p>
              <text:p text:style-name="Normal"><text:a xlink:type="simple" xlink:href="https://hal.science/search/index/?q=*&amp;authFullName_s=Luis Cea">Luis Cea</text:a><text:span>,</text:span><text:a xlink:type="simple" xlink:href="https://hal.science/search/index/?q=*&amp;authFullName_s=Cédric Legout">Cédric Legout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Michel Esteves">Michel Esteves</text:a><text:span>,</text:span><text:a xlink:type="simple" xlink:href="https://hal.science/search/index/?q=*&amp;authFullName_s=Guillaume Nord">Guillaume Nord</text:a></text:p>
              <text:p text:style-name="Normal"><text:span>Journal of Hydrology</text:span><text:span>, 2014, 513, pp.142-153.<text:s/></text:span><text:a xlink:type="simple" xlink:href="https://dx.doi.org/10.1016/j.jhydrol.2014.03.052">⟨10.1016/j.jhydrol.2014.03.052⟩</text:a></text:p>
              <text:p text:style-name="Normal"><text:span>Article dans une revue</text:span></text:p>
              <text:p text:style-name="Normal"><text:a xlink:type="simple" xlink:href="https://hal.science/hal-01023524v1">hal-01023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461v1">Erratum to &amp;quot;SWASHES: a compilation of Shallow Water Analytic Solutions for Hydraulic and Environmental Studies&amp;quot; [Int. J. Numer. Meth. Fluids, 2013, 72 (3), 269-300]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Pierre-Antoine Ksinant">Pierre-Antoine Ksinant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Christian Laguerre">Christian Laguerre</text:a><text:span>et al.</text:span></text:p>
              <text:p text:style-name="Normal"><text:span>International Journal for Numerical Methods in Fluids</text:span><text:span>, 2014, 74 (3), pp.229-230.<text:s/></text:span><text:a xlink:type="simple" xlink:href="https://dx.doi.org/10.1002/fld.3865">⟨10.1002/fld.3865⟩</text:a></text:p>
              <text:p text:style-name="Normal"><text:span>Article dans une revue</text:span></text:p>
              <text:p text:style-name="Normal"><text:a xlink:type="simple" xlink:href="https://hal.inrae.fr/hal-02633461v1">hal-0263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537v1">Short-term dynamics of soil aggregate stability in the field</text:a></text:p>
              <text:p text:style-name="Normal"><text:a xlink:type="simple" xlink:href="https://hal.science/search/index/?q=*&amp;authFullName_s=Baptiste Algayer">Baptiste Algayer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Frédéric Darboux">Frédéric Darboux</text:a></text:p>
              <text:p text:style-name="Normal"><text:span>Soil Science Society of America Journal</text:span><text:span>, 2014, 78 (4), pp.1168-1176.<text:s/></text:span><text:a xlink:type="simple" xlink:href="https://dx.doi.org/10.2136/sssaj2014.01.0009">⟨10.2136/sssaj2014.01.0009⟩</text:a></text:p>
              <text:p text:style-name="Normal"><text:span>Article dans une revue</text:span></text:p>
              <text:p text:style-name="Normal"><text:a xlink:type="simple" xlink:href="https://hal.science/hal-01061537v1">hal-0106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620v1">Predator-prey pursuit-evasion games in structurally complex environments</text:a></text:p>
              <text:p text:style-name="Normal"><text:a xlink:type="simple" xlink:href="https://hal.science/search/index/?q=*&amp;authFullName_s=Sylvie Morice">Sylvie Morice</text:a><text:span>,</text:span><text:a xlink:type="simple" xlink:href="https://hal.science/search/index/?q=*&amp;authFullName_s=Sylvain S. Pincebourde">Sylvain S. Pincebourde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Wilfried Kaiser">Wilfried Kaiser</text:a><text:span>,</text:span><text:a xlink:type="simple" xlink:href="https://hal.science/search/index/?q=*&amp;authFullName_s=Jérome Casas">Jérome Casas</text:a></text:p>
              <text:p text:style-name="Normal"><text:span>Integrative and Comparative Biology</text:span><text:span>, 2013, 53 (5), pp.767-79.<text:s/></text:span><text:a xlink:type="simple" xlink:href="https://dx.doi.org/10.1093/icb/ict061">⟨10.1093/icb/ict061⟩</text:a></text:p>
              <text:p text:style-name="Normal"><text:span>Article dans une revue</text:span></text:p>
              <text:p text:style-name="Normal"><text:a xlink:type="simple" xlink:href="https://hal.science/hal-00939620v1">hal-00939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78v1">Revegetation as an efficient means of increasing soil aggregate stability on the Loess Plateau (China)</text:a></text:p>
              <text:p text:style-name="Normal"><text:a xlink:type="simple" xlink:href="https://hal.science/search/index/?q=*&amp;authFullName_s=Shao-Shan An">Shao-Shan An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Man Cheng">Man Cheng</text:a></text:p>
              <text:p text:style-name="Normal"><text:span>Geoderma</text:span><text:span>, 2013, 209-210, pp.75-85.<text:s/></text:span><text:a xlink:type="simple" xlink:href="https://dx.doi.org/10.1016/j.geoderma.2013.05.020">⟨10.1016/j.geoderma.2013.05.020⟩</text:a></text:p>
              <text:p text:style-name="Normal"><text:span>Article dans une revue</text:span></text:p>
              <text:p text:style-name="Normal"><text:a xlink:type="simple" xlink:href="https://hal.inrae.fr/hal-02647678v1">hal-02647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167v1">Processo de formação e evolução de crostas superficiais em função de sistemas de preparo do solo e chuva simulada</text:a></text:p>
              <text:p text:style-name="Normal"><text:a xlink:type="simple" xlink:href="https://hal.science/search/index/?q=*&amp;authFullName_s=Jaqueline Dalla Rosa">Jaqueline Dalla Rosa</text:a><text:span>,</text:span><text:a xlink:type="simple" xlink:href="https://hal.science/search/index/?q=*&amp;authFullName_s=Miguel M. Cooper">Miguel M. Cooper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João Carlos Medeiros">João Carlos Medeiros</text:a></text:p>
              <text:p text:style-name="Normal"><text:span>Revista Brasileira de Ciência do Solo</text:span><text:span>, 2013, 37 (2), pp.400-410.<text:s/></text:span><text:a xlink:type="simple" xlink:href="https://dx.doi.org/10.1590/S0100-06832013000200011">⟨10.1590/S0100-06832013000200011⟩</text:a></text:p>
              <text:p text:style-name="Normal"><text:span>Article dans une revue</text:span></text:p>
              <text:p text:style-name="Normal"><text:a xlink:type="simple" xlink:href="https://hal.inrae.fr/hal-02651167v1">hal-02651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508v1">Soil erodibility for water erosion : a perspective and Chinese experiences</text:a></text:p>
              <text:p text:style-name="Normal"><text:a xlink:type="simple" xlink:href="https://hal.science/search/index/?q=*&amp;authFullName_s=Bin Wang">Bin Wang</text:a><text:span>,</text:span><text:a xlink:type="simple" xlink:href="https://hal.science/search/index/?q=*&amp;authFullName_s=Fenli Zheng">Fenli Zheng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Mathias J.M. Römkens">Mathias J.M. Römkens</text:a></text:p>
              <text:p text:style-name="Normal"><text:span>Geomorphology</text:span><text:span>, 2013, 187, pp.1-10.<text:s/></text:span><text:a xlink:type="simple" xlink:href="https://dx.doi.org/10.1016/j.geomorph.2013.01.018">⟨10.1016/j.geomorph.2013.01.018⟩</text:a></text:p>
              <text:p text:style-name="Normal"><text:span>Article dans une revue</text:span></text:p>
              <text:p text:style-name="Normal"><text:a xlink:type="simple" xlink:href="https://hal.inrae.fr/hal-02652508v1">hal-02652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116v1">Effect of rainfall kinetic energy on crust formation and interrill erosion of an Ultisol in subtropical China</text:a></text:p>
              <text:p text:style-name="Normal"><text:a xlink:type="simple" xlink:href="https://hal.science/search/index/?q=*&amp;authFullName_s=Hu Zhou">Hu Zhou</text:a><text:span>,</text:span><text:a xlink:type="simple" xlink:href="https://hal.science/search/index/?q=*&amp;authFullName_s=Xinhua Peng">Xinhua Peng</text:a><text:span>,</text:span><text:a xlink:type="simple" xlink:href="https://hal.science/search/index/?q=*&amp;authFullName_s=Frédéric Darboux">Frédéric Darboux</text:a></text:p>
              <text:p text:style-name="Normal"><text:span>Vadose Zone Journal</text:span><text:span>, 2013, 12 (4), pp.30-37.<text:s/></text:span><text:a xlink:type="simple" xlink:href="https://dx.doi.org/10.2136/vzj2013.01.0010">⟨10.2136/vzj2013.01.0010⟩</text:a></text:p>
              <text:p text:style-name="Normal"><text:span>Article dans une revue</text:span></text:p>
              <text:p text:style-name="Normal"><text:a xlink:type="simple" xlink:href="https://hal.inrae.fr/hal-02650116v1">hal-0265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246v7">SWASHES: a compilation of Shallow Water Analytic Solutions for Hydraulic and Environmental Studies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Pierre-Antoine Ksinant">Pierre-Antoine Ksinant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Christian Laguerre">Christian Laguerre</text:a><text:span>et al.</text:span></text:p>
              <text:p text:style-name="Normal"><text:span>International Journal for Numerical Methods in Fluids</text:span><text:span>, 2013, 72 (3), pp.269-300.<text:s/></text:span><text:a xlink:type="simple" xlink:href="https://dx.doi.org/10.1002/fld.3741">⟨10.1002/fld.3741⟩</text:a></text:p>
              <text:p text:style-name="Normal"><text:span>Article dans une revue</text:span></text:p>
              <text:p text:style-name="Normal"><text:a xlink:type="simple" xlink:href="https://hal.science/hal-00628246v7">hal-00628246v7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80330v1">Improvement of surface flow network prediction for the modeling of erosion processes in agricultural landscapes</text:a></text:p>
              <text:p text:style-name="Normal"><text:a xlink:type="simple" xlink:href="https://hal.science/search/index/?q=*&amp;authFullName_s=Alain Couturier">Alain Couturier</text:a><text:span>,</text:span><text:a xlink:type="simple" xlink:href="https://hal.science/search/index/?q=*&amp;authFullName_s=Joël Daroussin">Joël Daroussin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Yves Le Bissonnais">Yves Le Bissonnais</text:a><text:span>et al.</text:span></text:p>
              <text:p text:style-name="Normal"><text:span>Geomorphology</text:span><text:span>, 2013, 183, pp.120-129.<text:s/></text:span><text:a xlink:type="simple" xlink:href="https://dx.doi.org/10.1016/j.geomorph.2012.07.025">⟨10.1016/j.geomorph.2012.07.025⟩</text:a></text:p>
              <text:p text:style-name="Normal"><text:span>Article dans une revue</text:span></text:p>
              <text:p text:style-name="Normal"><text:a xlink:type="simple" xlink:href="https://brgm.hal.science/hal-00780330v1">hal-00780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03v1">Estimating changes in effective values of surface detention, depression storage and friction factor at the interrill scale, using a cheap and fast method to mold the soil surface micro-topography</text:a></text:p>
              <text:p text:style-name="Normal"><text:a xlink:type="simple" xlink:href="https://hal.science/search/index/?q=*&amp;authFullName_s=Michael Antoine">Michael Antoine</text:a><text:span>,</text:span><text:a xlink:type="simple" xlink:href="https://hal.science/search/index/?q=*&amp;authFullName_s=Claire Chalon">Claire Chalon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Mathieu Javaux">Mathieu Javaux</text:a><text:span>,</text:span><text:a xlink:type="simple" xlink:href="https://hal.science/search/index/?q=*&amp;authFullName_s=Charles Bielders">Charles Bielders</text:a></text:p>
              <text:p text:style-name="Normal"><text:span>CATENA</text:span><text:span>, 2012, 91, pp.10-20.<text:s/></text:span><text:a xlink:type="simple" xlink:href="https://dx.doi.org/10.1016/j.catena.2010.11.003">⟨10.1016/j.catena.2010.11.003⟩</text:a></text:p>
              <text:p text:style-name="Normal"><text:span>Article dans une revue</text:span></text:p>
              <text:p text:style-name="Normal"><text:a xlink:type="simple" xlink:href="https://hal.inrae.fr/hal-02646103v1">hal-02646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515v1">Soil roughness evolution in different tillage systems under simulated rainfall using a semivariogram-based index</text:a></text:p>
              <text:p text:style-name="Normal"><text:a xlink:type="simple" xlink:href="https://hal.science/search/index/?q=*&amp;authFullName_s=Jaqueline Dalla Rosa">Jaqueline Dalla Rosa</text:a><text:span>,</text:span><text:a xlink:type="simple" xlink:href="https://hal.science/search/index/?q=*&amp;authFullName_s=Miguel Cooper">Miguel Cooper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João Carlos Medeiros">João Carlos Medeiros</text:a></text:p>
              <text:p text:style-name="Normal"><text:span>Soil and Tillage Research</text:span><text:span>, 2012, 124, pp.226-232.<text:s/></text:span><text:a xlink:type="simple" xlink:href="https://dx.doi.org/10.1016/j.still.2012.06.001">⟨10.1016/j.still.2012.06.001⟩</text:a></text:p>
              <text:p text:style-name="Normal"><text:span>Article dans une revue</text:span></text:p>
              <text:p text:style-name="Normal"><text:a xlink:type="simple" xlink:href="https://hal.inrae.fr/hal-02643515v1">hal-02643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94v1">High spatial resolution mapping of surface velocities and depths for shallow overland flow</text:a></text:p>
              <text:p text:style-name="Normal"><text:a xlink:type="simple" xlink:href="https://hal.science/search/index/?q=*&amp;authFullName_s=Cédric Legout">Cédric Legout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Yves Nedelec">Yves Nedelec</text:a><text:span>,</text:span><text:a xlink:type="simple" xlink:href="https://hal.science/search/index/?q=*&amp;authFullName_s=Alexandre Hauet">Alexandre Hauet</text:a><text:span>,</text:span><text:a xlink:type="simple" xlink:href="https://hal.science/search/index/?q=*&amp;authFullName_s=Michel Esteves">Michel Esteves</text:a><text:span>et al.</text:span></text:p>
              <text:p text:style-name="Normal"><text:span>Earth Surface Processes and Landforms</text:span><text:span>, 2012, 37 (9), pp.984-993.<text:s/></text:span><text:a xlink:type="simple" xlink:href="https://dx.doi.org/10.1002/esp.3220">⟨10.1002/esp.3220⟩</text:a></text:p>
              <text:p text:style-name="Normal"><text:span>Article dans une revue</text:span></text:p>
              <text:p text:style-name="Normal"><text:a xlink:type="simple" xlink:href="https://api.istex.fr/ark:/67375/WNG-9LN57Q3V-7/fulltext.pdf?sid=hal">istex</text:a></text:p>
              <text:p text:style-name="Normal"><text:a xlink:type="simple" xlink:href="https://hal.inrae.fr/hal-02651894v1">hal-0265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654v2">A limitation of the hydrostatic reconstruction technique for Shallow Water equations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Francois James">Francois James</text:a></text:p>
              <text:p text:style-name="Normal"><text:span>Comptes Rendus. Mathématique</text:span><text:span>, 2012, 350 (13-14), pp.677-681.<text:s/></text:span><text:a xlink:type="simple" xlink:href="https://dx.doi.org/10.1016/j.crma.2012.08.004">⟨10.1016/j.crma.2012.08.004⟩</text:a></text:p>
              <text:p text:style-name="Normal"><text:span>Article dans une revue</text:span></text:p>
              <text:p text:style-name="Normal"><text:a xlink:type="simple" xlink:href="https://hal.science/hal-00710654v2">hal-007106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152v2">A shallow water model for the numerical simulation of overland flow on surfaces with ridges and furrows</text:a></text:p>
              <text:p text:style-name="Normal"><text:a xlink:type="simple" xlink:href="https://hal.science/search/index/?q=*&amp;authFullName_s=Ulrich Razafison">Ulrich Razafison</text:a><text:span>,</text:span><text:a xlink:type="simple" xlink:href="https://hal.science/search/index/?q=*&amp;authFullName_s=Stephane Cordier">Stephane Cordier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Carine Lucas">Carine Lucas</text:a><text:span>et al.</text:span></text:p>
              <text:p text:style-name="Normal"><text:span>European Journal of Mechanics - B/Fluids</text:span><text:span>, 2012, 31 (1), pp.44-52.<text:s/></text:span><text:a xlink:type="simple" xlink:href="https://dx.doi.org/10.1016/j.euromechflu.2011.07.002">⟨10.1016/j.euromechflu.2011.07.002⟩</text:a></text:p>
              <text:p text:style-name="Normal"><text:span>Article dans une revue</text:span></text:p>
              <text:p text:style-name="Normal"><text:a xlink:type="simple" xlink:href="https://hal.science/hal-00429152v2">hal-004291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73v1">Mise au point d'outils de prévision de l'évolution de la stabilité de la structure de sols sous l'effet de la gestion organique des sols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Samuel Abiven">Samuel Abiven</text:a><text:span>,</text:span><text:a xlink:type="simple" xlink:href="https://hal.science/search/index/?q=*&amp;authFullName_s=Mohamed Annabi">Mohamed Annabi</text:a><text:span>,</text:span><text:a xlink:type="simple" xlink:href="https://hal.science/search/index/?q=*&amp;authFullName_s=Sylvie Barray">Sylvie Barray</text:a><text:span>,</text:span><text:a xlink:type="simple" xlink:href="https://hal.science/search/index/?q=*&amp;authFullName_s=Michel Bertrand">Michel Bertrand</text:a><text:span>et al.</text:span></text:p>
              <text:p text:style-name="Normal"><text:span>Étude et Gestion des Sols</text:span><text:span>, 2011, 18 (3), pp.161-174</text:span></text:p>
              <text:p text:style-name="Normal"><text:span>Article dans une revue</text:span></text:p>
              <text:p text:style-name="Normal"><text:a xlink:type="simple" xlink:href="https://hal.science/hal-01019373v1">hal-0101937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0466v1">Comparative sensitivity analysis of four distributed erosion models</text:a></text:p>
              <text:p text:style-name="Normal"><text:a xlink:type="simple" xlink:href="https://hal.science/search/index/?q=*&amp;authFullName_s=Bruno Cheviron">Bruno Cheviron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Jean-François Desprats">Jean-François Desprats</text:a><text:span>,</text:span><text:a xlink:type="simple" xlink:href="https://hal.science/search/index/?q=*&amp;authFullName_s=Alain Couturier">Alain Couturier</text:a><text:span>,</text:span><text:a xlink:type="simple" xlink:href="https://hal.science/search/index/?q=*&amp;authFullName_s=Silvio José Gumière">Silvio José Gumière</text:a><text:span>et al.</text:span></text:p>
              <text:p text:style-name="Normal"><text:span>Water Resources Research</text:span><text:span>, 2011, 47, pp.W01510.<text:s/></text:span><text:a xlink:type="simple" xlink:href="https://dx.doi.org/10.1029/2010WR009158">⟨10.1029/2010WR009158⟩</text:a></text:p>
              <text:p text:style-name="Normal"><text:span>Article dans une revue</text:span></text:p>
              <text:p text:style-name="Normal"><text:a xlink:type="simple" xlink:href="https://brgm.hal.science/hal-00560466v1">hal-00560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443v1">Application of Le Bissonnais method to study soil aggregate stability in the Hilly-gully region</text:a></text:p>
              <text:p text:style-name="Normal"><text:a xlink:type="simple" xlink:href="https://hal.science/search/index/?q=*&amp;authFullName_s=Man Guo">Man Guo</text:a><text:span>,</text:span><text:a xlink:type="simple" xlink:href="https://hal.science/search/index/?q=*&amp;authFullName_s=Fenli Zheng">Fenli Zheng</text:a><text:span>,</text:span><text:a xlink:type="simple" xlink:href="https://hal.science/search/index/?q=*&amp;authFullName_s=Shaoshan An">Shaoshan An</text:a><text:span>,</text:span><text:a xlink:type="simple" xlink:href="https://hal.science/search/index/?q=*&amp;authFullName_s=Yu Liu">Yu Liu</text:a><text:span>,</text:span><text:a xlink:type="simple" xlink:href="https://hal.science/search/index/?q=*&amp;authFullName_s=Bin Wang">Bin Wang</text:a><text:span>et al.</text:span></text:p>
              <text:p text:style-name="Normal"><text:span>Science of Soil and Water Conservation</text:span><text:span>, 2010, 8 (2), pp.68-73</text:span></text:p>
              <text:p text:style-name="Normal"><text:span>Article dans une revue</text:span></text:p>
              <text:p text:style-name="Normal"><text:a xlink:type="simple" xlink:href="https://hal.inrae.fr/hal-02663443v1">hal-02663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222v1">Erosion budget and process selectivity of black carbon at meter scale</text:a></text:p>
              <text:p text:style-name="Normal"><text:a xlink:type="simple" xlink:href="https://hal.science/search/index/?q=*&amp;authFullName_s=Cornelia Rumpel">Cornelia Rumpel</text:a><text:span>,</text:span><text:a xlink:type="simple" xlink:href="https://hal.science/search/index/?q=*&amp;authFullName_s=Abibou Ba">Abibou Ba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Vincent Chaplot">Vincent Chaplot</text:a><text:span>,</text:span><text:a xlink:type="simple" xlink:href="https://hal.science/search/index/?q=*&amp;authFullName_s=Olivier Planchon">Olivier Planchon</text:a></text:p>
              <text:p text:style-name="Normal"><text:span>Geoderma</text:span><text:span>, 2009, 154 (1-2), pp.131-137.<text:s/></text:span><text:a xlink:type="simple" xlink:href="https://dx.doi.org/10.1016/j.geoderma.2009.10.006">⟨10.1016/j.geoderma.2009.10.006⟩</text:a></text:p>
              <text:p text:style-name="Normal"><text:span>Article dans une revue</text:span></text:p>
              <text:p text:style-name="Normal"><text:a xlink:type="simple" xlink:href="https://api.istex.fr/ark:/67375/6H6-4M0JGN3X-S/fulltext.pdf?sid=hal">istex</text:a></text:p>
              <text:p text:style-name="Normal"><text:a xlink:type="simple" xlink:href="https://hal.inrae.fr/hal-02658222v1">hal-0265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144v1">Wavelet-based detection of clods on a soil surface</text:a></text:p>
              <text:p text:style-name="Normal"><text:a xlink:type="simple" xlink:href="https://hal.science/search/index/?q=*&amp;authFullName_s=Edwige Vannier">Edwige Vannier</text:a><text:span>,</text:span><text:a xlink:type="simple" xlink:href="https://hal.science/search/index/?q=*&amp;authFullName_s=Valérie Ciarletti">Valérie Ciarletti</text:a><text:span>,</text:span><text:a xlink:type="simple" xlink:href="https://hal.science/search/index/?q=*&amp;authFullName_s=Frédéric Darboux">Frédéric Darboux</text:a></text:p>
              <text:p text:style-name="Normal"><text:span>Computers &amp; Geosciences</text:span><text:span>, 2009, 35 (11), pp.2259-2267.<text:s/></text:span><text:a xlink:type="simple" xlink:href="https://dx.doi.org/10.1016/j.cageo.2009.03.007">⟨10.1016/j.cageo.2009.03.007⟩</text:a></text:p>
              <text:p text:style-name="Normal"><text:span>Article dans une revue</text:span></text:p>
              <text:p text:style-name="Normal"><text:a xlink:type="simple" xlink:href="https://api.istex.fr/ark:/67375/6H6-MDJQSTJ1-0/fulltext.pdf?sid=hal">istex</text:a></text:p>
              <text:p text:style-name="Normal"><text:a xlink:type="simple" xlink:href="https://hal.science/hal-00429144v1">hal-00429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85v1">Evaluation of two soil conditioners for limiting post-fire erosion as part of a soil conservation strategy</text:a></text:p>
              <text:p text:style-name="Normal"><text:a xlink:type="simple" xlink:href="https://hal.science/search/index/?q=*&amp;authFullName_s=Frédéric Darboux">Frédéric Darboux</text:a><text:span>,</text:span><text:a xlink:type="simple" xlink:href="https://hal.science/search/index/?q=*&amp;authFullName_s=Jean Guillaume Robin">Jean Guillaume Robin</text:a><text:span>,</text:span><text:a xlink:type="simple" xlink:href="https://hal.science/search/index/?q=*&amp;authFullName_s=Denis Fox">Denis Fox</text:a></text:p>
              <text:p text:style-name="Normal"><text:span>Soil Use and Management</text:span><text:span>, 2008, 24 (4), pp.366-372.<text:s/></text:span><text:a xlink:type="simple" xlink:href="https://dx.doi.org/10.1111/j.1475-2743.2008.00175.x">⟨10.1111/j.1475-2743.2008.00175.x⟩</text:a></text:p>
              <text:p text:style-name="Normal"><text:span>Article dans une revue</text:span></text:p>
              <text:p text:style-name="Normal"><text:a xlink:type="simple" xlink:href="https://api.istex.fr/ark:/67375/WNG-DTH26B4M-5/fulltext.pdf?sid=hal">istex</text:a></text:p>
              <text:p text:style-name="Normal"><text:a xlink:type="simple" xlink:href="https://hal.inrae.fr/hal-02668485v1">hal-02668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27v1">Operational performance of current synthetic aperture radar sensors in mapping soil surface characteristics in agricultural environments: application to hydrological and erosion modelling</text:a></text:p>
              <text:p text:style-name="Normal"><text:a xlink:type="simple" xlink:href="https://hal.science/search/index/?q=*&amp;authFullName_s=Nicolas Baghdadi">Nicolas Baghdadi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Mehrez Zribi">Mehrez Zribi</text:a><text:span>,</text:span><text:a xlink:type="simple" xlink:href="https://hal.science/search/index/?q=*&amp;authFullName_s=Véronique Auzet">Véronique Auzet</text:a><text:span>,</text:span><text:a xlink:type="simple" xlink:href="https://hal.science/search/index/?q=*&amp;authFullName_s=Frédéric Darboux">Frédéric Darboux</text:a><text:span>et al.</text:span></text:p>
              <text:p text:style-name="Normal"><text:span>Hydrological Processes</text:span><text:span>, 2008, 22 (1), pp.9-20.<text:s/></text:span><text:a xlink:type="simple" xlink:href="https://dx.doi.org/10.1002/hyp.6609">⟨10.1002/hyp.6609⟩</text:a></text:p>
              <text:p text:style-name="Normal"><text:span>Article dans une revue</text:span></text:p>
              <text:p text:style-name="Normal"><text:a xlink:type="simple" xlink:href="https://api.istex.fr/ark:/67375/WNG-5GTG3H48-1/fulltext.pdf?sid=hal">istex</text:a></text:p>
              <text:p text:style-name="Normal"><text:a xlink:type="simple" xlink:href="https://hal.inrae.fr/hal-02666327v1">hal-02666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12v1">Effects of fire-induced water repellency on soil aggregate stability, splash erosion, and saturated hydraulic conductivity for different size fractions</text:a></text:p>
              <text:p text:style-name="Normal"><text:a xlink:type="simple" xlink:href="https://hal.science/search/index/?q=*&amp;authFullName_s=Dennis Fox">Dennis Fox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Pierre Carrega">Pierre Carrega</text:a></text:p>
              <text:p text:style-name="Normal"><text:span>Hydrological Processes</text:span><text:span>, 2007, 21 (17), pp.2377-2384.<text:s/></text:span><text:a xlink:type="simple" xlink:href="https://dx.doi.org/10.1002/hyp.6758">⟨10.1002/hyp.6758⟩</text:a></text:p>
              <text:p text:style-name="Normal"><text:span>Article dans une revue</text:span></text:p>
              <text:p text:style-name="Normal"><text:a xlink:type="simple" xlink:href="https://hal.inrae.fr/hal-02666312v1">hal-02666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38v1">Changes in structural stability with soil surface crusting: Consequences for erodibility estimation</text:a></text:p>
              <text:p text:style-name="Normal"><text:a xlink:type="simple" xlink:href="https://hal.science/search/index/?q=*&amp;authFullName_s=Frédéric Darboux">Frédéric Darboux</text:a><text:span>,</text:span><text:a xlink:type="simple" xlink:href="https://hal.science/search/index/?q=*&amp;authFullName_s=Yves Le Bissonnais">Yves Le Bissonnais</text:a></text:p>
              <text:p text:style-name="Normal"><text:span>European Journal of Soil Science</text:span><text:span>, 2007, 58 (5), pp.1107-1114.<text:s/></text:span><text:a xlink:type="simple" xlink:href="https://dx.doi.org/10.1111/j.1365-2389.2007.00906.x">⟨10.1111/j.1365-2389.2007.00906.x⟩</text:a></text:p>
              <text:p text:style-name="Normal"><text:span>Article dans une revue</text:span></text:p>
              <text:p text:style-name="Normal"><text:a xlink:type="simple" xlink:href="https://api.istex.fr/ark:/67375/WNG-B86GF4XR-R/fulltext.pdf?sid=hal">istex</text:a></text:p>
              <text:p text:style-name="Normal"><text:a xlink:type="simple" xlink:href="https://hal.inrae.fr/hal-02661538v1">hal-0266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238v1">Mapping erosion risk and selecting sites for simple erosion control measures after a forest fire in Mediterranean France</text:a></text:p>
              <text:p text:style-name="Normal"><text:a xlink:type="simple" xlink:href="https://hal.science/search/index/?q=*&amp;authFullName_s=Dennis Fox">Dennis Fox</text:a><text:span>,</text:span><text:a xlink:type="simple" xlink:href="https://hal.science/search/index/?q=*&amp;authFullName_s=W Berolo">W Berolo</text:a><text:span>,</text:span><text:a xlink:type="simple" xlink:href="https://hal.science/search/index/?q=*&amp;authFullName_s=Pierre Carrega">Pierre Carrega</text:a><text:span>,</text:span><text:a xlink:type="simple" xlink:href="https://hal.science/search/index/?q=*&amp;authFullName_s=Frédéric Darboux">Frédéric Darboux</text:a></text:p>
              <text:p text:style-name="Normal"><text:span>Earth Surface Processes and Landforms</text:span><text:span>, 2006, 31, pp.606-621.<text:s/></text:span><text:a xlink:type="simple" xlink:href="https://dx.doi.org/10.1002/esp.1346">⟨10.1002/esp.1346⟩</text:a></text:p>
              <text:p text:style-name="Normal"><text:span>Article dans une revue</text:span></text:p>
              <text:p text:style-name="Normal"><text:a xlink:type="simple" xlink:href="https://hal.science/hal-02572238v1">hal-02572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333v1">Accuracy of interpolation techniques for the derivation of digital elevation models in relation to landform types and data density.</text:a></text:p>
              <text:p text:style-name="Normal"><text:a xlink:type="simple" xlink:href="https://hal.science/search/index/?q=*&amp;authFullName_s=Vincent Chaplot">Vincent Chaplot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Sophie Leguédois">Sophie Leguédois</text:a><text:span>,</text:span><text:a xlink:type="simple" xlink:href="https://hal.science/search/index/?q=*&amp;authFullName_s=Norbert Silvera">Norbert Silvera</text:a><text:span>et al.</text:span></text:p>
              <text:p text:style-name="Normal"><text:span>Geomorphology</text:span><text:span>, 2006, 77 (1-2), pp.126-141.<text:s/></text:span><text:a xlink:type="simple" xlink:href="https://dx.doi.org/10.1016/j.geomorph.2005.12.010">⟨10.1016/j.geomorph.2005.12.010⟩</text:a></text:p>
              <text:p text:style-name="Normal"><text:span>Article dans une revue</text:span></text:p>
              <text:p text:style-name="Normal"><text:a xlink:type="simple" xlink:href="https://api.istex.fr/ark:/67375/6H6-3LH7RBSR-4/fulltext.pdf?sid=hal">istex</text:a></text:p>
              <text:p text:style-name="Normal"><text:a xlink:type="simple" xlink:href="https://hal.inrae.fr/hal-02665333v1">hal-02665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410v1">Does soil surface roughness increase or decrease water and particle transfers?</text:a></text:p>
              <text:p text:style-name="Normal"><text:a xlink:type="simple" xlink:href="https://hal.science/search/index/?q=*&amp;authFullName_s=Frédéric Darboux">Frédéric Darboux</text:a><text:span>,</text:span><text:a xlink:type="simple" xlink:href="https://hal.science/search/index/?q=*&amp;authFullName_s=Chi-Hua Huang">Chi-Hua Huang</text:a></text:p>
              <text:p text:style-name="Normal"><text:span>Soil Science Society of America Journal</text:span><text:span>, 2005, 69 (3), pp.748-756.<text:s/></text:span><text:a xlink:type="simple" xlink:href="https://dx.doi.org/10.2136/sssaj2003.0311">⟨10.2136/sssaj2003.0311⟩</text:a></text:p>
              <text:p text:style-name="Normal"><text:span>Article dans une revue</text:span></text:p>
              <text:p text:style-name="Normal"><text:a xlink:type="simple" xlink:href="https://hal.inrae.fr/hal-02682410v1">hal-02682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348v1">Runoff, soil erosion, and erodibility of conservation reserve program land under crop and hay production</text:a></text:p>
              <text:p text:style-name="Normal"><text:a xlink:type="simple" xlink:href="https://hal.science/search/index/?q=*&amp;authFullName_s=Fen-Li Zheng">Fen-Li Zheng</text:a><text:span>,</text:span><text:a xlink:type="simple" xlink:href="https://hal.science/search/index/?q=*&amp;authFullName_s=Stephen Merrill">Stephen Merrill</text:a><text:span>,</text:span><text:a xlink:type="simple" xlink:href="https://hal.science/search/index/?q=*&amp;authFullName_s=Chi-Hua Huang">Chi-Hua Huang</text:a><text:span>,</text:span><text:a xlink:type="simple" xlink:href="https://hal.science/search/index/?q=*&amp;authFullName_s=Donald Tanaka">Donald Tanaka</text:a><text:span>,</text:span><text:a xlink:type="simple" xlink:href="https://hal.science/search/index/?q=*&amp;authFullName_s=Frédéric Darboux">Frédéric Darboux</text:a><text:span>et al.</text:span></text:p>
              <text:p text:style-name="Normal"><text:span>Soil Science Society of America Journal</text:span><text:span>, 2004, 68 (4), pp.1332-1341.<text:s/></text:span><text:a xlink:type="simple" xlink:href="https://dx.doi.org/10.2136/sssaj2004.1332">⟨10.2136/sssaj2004.1332⟩</text:a></text:p>
              <text:p text:style-name="Normal"><text:span>Article dans une revue</text:span></text:p>
              <text:p text:style-name="Normal"><text:a xlink:type="simple" xlink:href="https://hal.inrae.fr/hal-02677348v1">hal-02677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646v1">Development and evolution of rill networks under simulated rainfall</text:a></text:p>
              <text:p text:style-name="Normal"><text:a xlink:type="simple" xlink:href="https://hal.science/search/index/?q=*&amp;authFullName_s=J.A. Gomez">J.A. Gomez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M.A. Nearing">M.A. Nearing</text:a></text:p>
              <text:p text:style-name="Normal"><text:span>Water Resources Research</text:span><text:span>, 2003, 39 (6), pp.ESG1-ESG14.<text:s/></text:span><text:a xlink:type="simple" xlink:href="https://dx.doi.org/10.1029/2002WR001437">⟨10.1029/2002WR001437⟩</text:a></text:p>
              <text:p text:style-name="Normal"><text:span>Article dans une revue</text:span></text:p>
              <text:p text:style-name="Normal"><text:a xlink:type="simple" xlink:href="https://hal.inrae.fr/hal-02674646v1">hal-02674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628v1">An instantaneous-profile laser scanner to measure soil surface microtopography</text:a></text:p>
              <text:p text:style-name="Normal"><text:a xlink:type="simple" xlink:href="https://hal.science/search/index/?q=*&amp;authFullName_s=Frédéric Darboux">Frédéric Darboux</text:a><text:span>,</text:span><text:a xlink:type="simple" xlink:href="https://hal.science/search/index/?q=*&amp;authFullName_s=Chi-Hua Huang">Chi-Hua Huang</text:a></text:p>
              <text:p text:style-name="Normal"><text:span>Soil Science Society of America Journal</text:span><text:span>, 2003, 67 (1), pp.92-99.<text:s/></text:span><text:a xlink:type="simple" xlink:href="https://dx.doi.org/10.2136/sssaj2003.9200">⟨10.2136/sssaj2003.9200⟩</text:a></text:p>
              <text:p text:style-name="Normal"><text:span>Article dans une revue</text:span></text:p>
              <text:p text:style-name="Normal"><text:a xlink:type="simple" xlink:href="https://hal.inrae.fr/hal-02681628v1">hal-0268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072v1">A fast, simple and versatile algorithm to fill the depressions of digital elevation models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Frédéric Darboux">Frédéric Darboux</text:a></text:p>
              <text:p text:style-name="Normal"><text:span>CATENA</text:span><text:span>, 2002, 46 (2-3), pp.159-176.<text:s/></text:span><text:a xlink:type="simple" xlink:href="https://dx.doi.org/10.1016/S0341-8162(01)00164-3">⟨10.1016/S0341-8162(01)00164-3⟩</text:a></text:p>
              <text:p text:style-name="Normal"><text:span>Article dans une revue</text:span></text:p>
              <text:p text:style-name="Normal"><text:a xlink:type="simple" xlink:href="https://api.istex.fr/ark:/67375/6H6-J274QZBT-2/fulltext.pdf?sid=hal">istex</text:a></text:p>
              <text:p text:style-name="Normal"><text:a xlink:type="simple" xlink:href="https://hal.science/hal-00956072v1">hal-00956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484v1">Effect of depression storage capacity on overland-flow generation for rough horizontal surfaces: water transfer distance and scaling</text:a></text:p>
              <text:p text:style-name="Normal"><text:a xlink:type="simple" xlink:href="https://hal.science/search/index/?q=*&amp;authFullName_s=Frédéric Darboux">Frédéric Darboux</text:a><text:span>,</text:span><text:a xlink:type="simple" xlink:href="https://hal.science/search/index/?q=*&amp;authFullName_s=P. Davy">P. Davy</text:a><text:span>,</text:span><text:a xlink:type="simple" xlink:href="https://hal.science/search/index/?q=*&amp;authFullName_s=C. Gascuel-Odoux">C. Gascuel-Odoux</text:a></text:p>
              <text:p text:style-name="Normal"><text:span>Earth Surface Processes and Landforms</text:span><text:span>, 2002, 27 (2), pp.177-191.<text:s/></text:span><text:a xlink:type="simple" xlink:href="https://dx.doi.org/10.1002/esp.312">⟨10.1002/esp.312⟩</text:a></text:p>
              <text:p text:style-name="Normal"><text:span>Article dans une revue</text:span></text:p>
              <text:p text:style-name="Normal"><text:a xlink:type="simple" xlink:href="https://api.istex.fr/ark:/67375/WNG-5DDJJWJN-1/fulltext.pdf?sid=hal">istex</text:a></text:p>
              <text:p text:style-name="Normal"><text:a xlink:type="simple" xlink:href="https://hal.inrae.fr/hal-02680484v1">hal-02680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210v1">Effects of surface water storage by soil roughness on overland-flow generation</text:a></text:p>
              <text:p text:style-name="Normal"><text:a xlink:type="simple" xlink:href="https://hal.science/search/index/?q=*&amp;authFullName_s=Frédéric Darboux">Frédéric Darboux</text:a><text:span>,</text:span><text:a xlink:type="simple" xlink:href="https://hal.science/search/index/?q=*&amp;authFullName_s=C. Gascuel-Odoux">C. Gascuel-Odoux</text:a><text:span>,</text:span><text:a xlink:type="simple" xlink:href="https://hal.science/search/index/?q=*&amp;authFullName_s=P. Davy">P. Davy</text:a></text:p>
              <text:p text:style-name="Normal"><text:span>Earth Surface Processes and Landforms</text:span><text:span>, 2002, 27 (3), pp.223-233.<text:s/></text:span><text:a xlink:type="simple" xlink:href="https://dx.doi.org/10.1002/esp.313">⟨10.1002/esp.313⟩</text:a></text:p>
              <text:p text:style-name="Normal"><text:span>Article dans une revue</text:span></text:p>
              <text:p text:style-name="Normal"><text:a xlink:type="simple" xlink:href="https://api.istex.fr/ark:/67375/WNG-2W6F04X8-N/fulltext.pdf?sid=hal">istex</text:a></text:p>
              <text:p text:style-name="Normal"><text:a xlink:type="simple" xlink:href="https://hal.inrae.fr/hal-02676210v1">hal-02676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184v1">Evolution of soil surface roughness and flowpath connectivity in overland flow experiments</text:a></text:p>
              <text:p text:style-name="Normal"><text:a xlink:type="simple" xlink:href="https://hal.science/search/index/?q=*&amp;authFullName_s=Frédéric Darboux">Frédéric Darboux</text:a><text:span>,</text:span><text:a xlink:type="simple" xlink:href="https://hal.science/search/index/?q=*&amp;authFullName_s=Philippe Davy">Philippe Davy</text:a><text:span>,</text:span><text:a xlink:type="simple" xlink:href="https://hal.science/search/index/?q=*&amp;authFullName_s=Chantal Gascuel-Odoux">Chantal Gascuel-Odoux</text:a><text:span>,</text:span><text:a xlink:type="simple" xlink:href="https://hal.science/search/index/?q=*&amp;authFullName_s=Chi-hua Huang">Chi-hua Huang</text:a></text:p>
              <text:p text:style-name="Normal"><text:span>CATENA</text:span><text:span>, 2001, 46 (2-3), pp.125-139.<text:s/></text:span><text:a xlink:type="simple" xlink:href="https://dx.doi.org/10.1016/S0341-8162(01)00162-X">⟨10.1016/S0341-8162(01)00162-X⟩</text:a></text:p>
              <text:p text:style-name="Normal"><text:span>Article dans une revue</text:span></text:p>
              <text:p text:style-name="Normal"><text:a xlink:type="simple" xlink:href="https://api.istex.fr/ark:/67375/6H6-4RHX9FBN-7/fulltext.pdf?sid=hal">istex</text:a></text:p>
              <text:p text:style-name="Normal"><text:a xlink:type="simple" xlink:href="https://hal.inrae.fr/hal-02681184v1">hal-02681184v1</text:a></text:p>
            </table:table-cell>
          </table:table-row>
        </table:table>
        <text:p text:style-name="P19"/>
        <text:p text:style-name="Heading2"><text:span text:style-name="T9">Communication dans un congrès (53)</text:span></text:p>
        <text:p text:style-name="P21"/>
        <table:table table:name="70428b" table:style-name="70428b">
          <table:table-column table:style-name="70428b.0"/>
          <table:table-row>
            <table:table-cell office:value-type="string">
              <text:p text:style-name="Normal"><text:a xlink:type="simple" xlink:href="https://hal.inrae.fr/hal-04222918v1">Dispositif expérimental de Cirey pour le suivi de l’érosion sous couvert forestier</text:a></text:p>
              <text:p text:style-name="Normal"><text:a xlink:type="simple" xlink:href="https://hal.science/search/index/?q=*&amp;authFullName_s=Arnaud Legout">Arnaud Legout</text:a><text:span>,</text:span><text:a xlink:type="simple" xlink:href="https://hal.science/search/index/?q=*&amp;authFullName_s=Simon Noury">Simon Noury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Gregory van Der Heijden">Gregory van Der Heijden</text:a><text:span>,</text:span><text:a xlink:type="simple" xlink:href="https://hal.science/search/index/?q=*&amp;authFullName_s=Serge Didier">Serge Didier</text:a><text:span>et al.</text:span></text:p>
              <text:p text:style-name="Normal"><text:span>Journées Scientifiques de la Zone Atelier Moselle</text:span><text:span>, 2022, Gérardmer, France</text:span></text:p>
              <text:p text:style-name="Normal"><text:span>Communication dans un congrès</text:span></text:p>
              <text:p text:style-name="Normal"><text:a xlink:type="simple" xlink:href="https://hal.inrae.fr/hal-04222918v1">hal-0422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390v2">Validation of a general-purpose erosion-sedimentation model on a laboratory experiment</text:a></text:p>
              <text:p text:style-name="Normal"><text:a xlink:type="simple" xlink:href="https://hal.science/search/index/?q=*&amp;authFullName_s=Noémie Gaveau">Noémie Gaveau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Frédéric Darboux">Frédéric Darboux</text:a></text:p>
              <text:p text:style-name="Normal"><text:span>SimHydro 2021: Models for complex and global water issues - Practices and expectations</text:span><text:span>, Jun 2021, Sophia Antipolis, France. pp.109--120,<text:s/></text:span><text:a xlink:type="simple" xlink:href="https://dx.doi.org/10.1007/978-981-19-1600-7_7">⟨10.1007/978-981-19-1600-7_7⟩</text:a></text:p>
              <text:p text:style-name="Normal"><text:span>Communication dans un congrès</text:span></text:p>
              <text:p text:style-name="Normal"><text:a xlink:type="simple" xlink:href="https://hal.science/hal-03337390v2">hal-0333739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430v1">Évaluation d’une nouvelle méthode de mesure de la stabilité structurale des sols basée sur une application smartphone</text:a></text:p>
              <text:p text:style-name="Normal"><text:a xlink:type="simple" xlink:href="https://hal.science/search/index/?q=*&amp;authFullName_s=Nicolas P. A. Saby">Nicolas P. A. Saby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Sylvain Busnot">Sylvain Busnot</text:a><text:span>,</text:span><text:a xlink:type="simple" xlink:href="https://hal.science/search/index/?q=*&amp;authFullName_s=Thierry Morvan">Thierry Morvan</text:a><text:span>et al.</text:span></text:p>
              <text:p text:style-name="Normal"><text:span>15èmes Journées d’Étude des Sols</text:span><text:span>, Jun 2021, Montpellier (en ligne), France</text:span></text:p>
              <text:p text:style-name="Normal"><text:span>Communication dans un congrès</text:span></text:p>
              <text:p text:style-name="Normal"><text:a xlink:type="simple" xlink:href="https://hal.inrae.fr/hal-04223430v1">hal-04223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895v1">Evaluation of SLAKES, a smartphone application for quantifying aggregate stability, in soils with contrasting managements</text:a></text:p>
              <text:p text:style-name="Normal"><text:a xlink:type="simple" xlink:href="https://hal.science/search/index/?q=*&amp;authFullName_s=Margot Peluchon">Margot Peluchon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Sylvain Busnot">Sylvain Busnot</text:a><text:span>,</text:span><text:a xlink:type="simple" xlink:href="https://hal.science/search/index/?q=*&amp;authFullName_s=Thierry Morvan">Thierry Morvan</text:a><text:span>et al.</text:span></text:p>
              <text:p text:style-name="Normal"><text:span>EGU General Assembly 2021</text:span><text:span>, Apr 2021, Vienne (Online), Austria.<text:s/></text:span><text:a xlink:type="simple" xlink:href="https://dx.doi.org/10.5194/egusphere-egu21-14858">⟨10.5194/egusphere-egu21-14858⟩</text:a></text:p>
              <text:p text:style-name="Normal"><text:span>Communication dans un congrès</text:span></text:p>
              <text:p text:style-name="Normal"><text:a xlink:type="simple" xlink:href="https://hal.inrae.fr/hal-04221895v1">hal-0422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961v1">Testing the Slake mobile app at the local scale to explore the spatial variability of soil structural stability</text:a></text:p>
              <text:p text:style-name="Normal"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Clément Girault">Clément Girault</text:a><text:span>,</text:span><text:a xlink:type="simple" xlink:href="https://hal.science/search/index/?q=*&amp;authFullName_s=Thomas Rochereau">Thomas Rochereau</text:a><text:span>,</text:span><text:a xlink:type="simple" xlink:href="https://hal.science/search/index/?q=*&amp;authFullName_s=Arthur Gaillot">Arthur Gaillot</text:a><text:span>,</text:span><text:a xlink:type="simple" xlink:href="https://hal.science/search/index/?q=*&amp;authFullName_s=Frédéric Darboux">Frédéric Darboux</text:a><text:span>et al.</text:span></text:p>
              <text:p text:style-name="Normal"><text:span>Geophysical Research Abstracts</text:span><text:span>, May 2020, Vienne, Austria.<text:s/></text:span><text:a xlink:type="simple" xlink:href="https://dx.doi.org/10.5194/egusphere-egu2020-17159">⟨10.5194/egusphere-egu2020-17159⟩</text:a></text:p>
              <text:p text:style-name="Normal"><text:span>Communication dans un congrès</text:span></text:p>
              <text:p text:style-name="Normal"><text:a xlink:type="simple" xlink:href="https://hal.science/hal-04633961v1">hal-04633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94v1">What do models tell us about water and sediment connectivity ?</text:a></text:p>
              <text:p text:style-name="Normal"><text:a xlink:type="simple" xlink:href="https://hal.science/search/index/?q=*&amp;authFullName_s=Jantiene Baartman">Jantiene Baartman</text:a><text:span>,</text:span><text:a xlink:type="simple" xlink:href="https://hal.science/search/index/?q=*&amp;authFullName_s=Rens Masselink">Rens Masselink</text:a><text:span>,</text:span><text:a xlink:type="simple" xlink:href="https://hal.science/search/index/?q=*&amp;authFullName_s=João Pedro Nunes">João Pedro Nunes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Charles Bielders">Charles Bielders</text:a><text:span>et al.</text:span></text:p>
              <text:p text:style-name="Normal"><text:span>EGU, European Geosciences Union General Assembly 2018</text:span><text:span>, European Geosciences Union (EGU). DEU., Apr 2018, Vienne, Austria</text:span></text:p>
              <text:p text:style-name="Normal"><text:span>Communication dans un congrès</text:span></text:p>
              <text:p text:style-name="Normal"><text:a xlink:type="simple" xlink:href="https://hal.inrae.fr/hal-02791594v1">hal-0279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65v1">Transfert multi-particulaire par ruissellement</text:a></text:p>
              <text:p text:style-name="Normal"><text:a xlink:type="simple" xlink:href="https://hal.science/search/index/?q=*&amp;authFullName_s=Carine Lucas">Carine Lucas</text:a><text:span>,</text:span><text:a xlink:type="simple" xlink:href="https://hal.science/search/index/?q=*&amp;authFullName_s=Amina Nouhou Bako">Amina Nouhou Bako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Cédric Legout">Cédric Legout</text:a><text:span>,</text:span><text:a xlink:type="simple" xlink:href="https://hal.science/search/index/?q=*&amp;authFullName_s=Guillaume Nord">Guillaume Nord</text:a></text:p>
              <text:p text:style-name="Normal"><text:span>5e école EGRIN "Ecoulements Gravitaires et RIsques Naturels"</text:span><text:span>, Centre National de la Recherche Scientifique (CNRS). FRA., May 2017, Cargèse, France</text:span></text:p>
              <text:p text:style-name="Normal"><text:span>Communication dans un congrès</text:span></text:p>
              <text:p text:style-name="Normal"><text:a xlink:type="simple" xlink:href="https://hal.science/hal-01594665v1">hal-0159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40v1">La problèmatique de l'érosion en forêt</text:a></text:p>
              <text:p text:style-name="Normal"><text:a xlink:type="simple" xlink:href="https://hal.science/search/index/?q=*&amp;authFullName_s=Anne Poszwa">Anne Poszwa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Arnaud Legout">Arnaud Legout</text:a></text:p>
              <text:p text:style-name="Normal"><text:span>Journées scientifique Zone atelier bassin de la Moselle</text:span><text:span>, Centre National de la Recherche Scientifique (CNRS). FRA., May 2017, Nancy, France</text:span></text:p>
              <text:p text:style-name="Normal"><text:span>Communication dans un congrès</text:span></text:p>
              <text:p text:style-name="Normal"><text:a xlink:type="simple" xlink:href="https://hal.science/hal-01594640v1">hal-0159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92v1">Using digital elevation models and image processing to follow clod evolution under rainfall</text:a></text:p>
              <text:p text:style-name="Normal"><text:a xlink:type="simple" xlink:href="https://hal.science/search/index/?q=*&amp;authFullName_s=Edwige Vannier">Edwige Vannier</text:a><text:span>,</text:span><text:a xlink:type="simple" xlink:href="https://hal.science/search/index/?q=*&amp;authFullName_s=Odile Taconet">Odile Taconet</text:a><text:span>,</text:span><text:a xlink:type="simple" xlink:href="https://hal.science/search/index/?q=*&amp;authFullName_s=Richard Dusséaux">Richard Dusséaux</text:a><text:span>,</text:span><text:a xlink:type="simple" xlink:href="https://hal.science/search/index/?q=*&amp;authFullName_s=Frédéric Darboux">Frédéric Darboux</text:a></text:p>
              <text:p text:style-name="Normal"><text:span>Annual Congress on Soil Sciences</text:span><text:span>, Dec 2017, Madrid, Spain</text:span></text:p>
              <text:p text:style-name="Normal"><text:span>Communication dans un congrès</text:span></text:p>
              <text:p text:style-name="Normal"><text:a xlink:type="simple" xlink:href="https://hal.science/hal-01698492v1">hal-01698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15v1">Transfer equations for modeling interrill erosion</text:a></text:p>
              <text:p text:style-name="Normal"><text:a xlink:type="simple" xlink:href="https://hal.science/search/index/?q=*&amp;authFullName_s=Amina Nouhou Bako">Amina Nouhou Bako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Carine Lucas">Carine Lucas</text:a></text:p>
              <text:p text:style-name="Normal"><text:span>EGU, European Geosciences Union General Assembly 2016</text:span><text:span>, Apr 2016, Vienne, Austria</text:span></text:p>
              <text:p text:style-name="Normal"><text:span>Communication dans un congrès</text:span></text:p>
              <text:p text:style-name="Normal"><text:a xlink:type="simple" xlink:href="https://hal.inrae.fr/hal-02740915v1">hal-02740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71v1">Integration of sediments transport mechanisms under rainfall in a global water erosion model</text:a></text:p>
              <text:p text:style-name="Normal"><text:a xlink:type="simple" xlink:href="https://hal.science/search/index/?q=*&amp;authFullName_s=Amina Nouhou Bako">Amina Nouhou Bako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Carine Lucas">Carine Lucas</text:a></text:p>
              <text:p text:style-name="Normal"><text:span>31. IUGG Conference on Mathematical Geophysics</text:span><text:span>, Jun 2016, Paris, France</text:span></text:p>
              <text:p text:style-name="Normal"><text:span>Communication dans un congrès</text:span></text:p>
              <text:p text:style-name="Normal"><text:a xlink:type="simple" xlink:href="https://hal.inrae.fr/hal-02740571v1">hal-0274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686v1">Connectivity of Water and Sediments. How does accounting for connectivity can help your modeling effort</text:a></text:p>
              <text:p text:style-name="Normal"><text:a xlink:type="simple" xlink:href="https://hal.science/search/index/?q=*&amp;authFullName_s=Frédéric Darboux">Frédéric Darboux</text:a></text:p>
              <text:p text:style-name="Normal"><text:span>Modelling the Flood Peril</text:span><text:span>, Centre National de la Recherche Scientifique (CNRS). Paris, FRA. Université Pierre et Marie Curie - Paris 6 (UPMC), FRA., May 2016, Paris, France. pp.22 slides</text:span></text:p>
              <text:p text:style-name="Normal"><text:span>Communication dans un congrès</text:span></text:p>
              <text:p text:style-name="Normal"><text:a xlink:type="simple" xlink:href="https://hal.science/hal-01352686v1">hal-01352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81v1">Interaction gouttes de pluie - transport de sédiments : Étude expérimentale</text:a></text:p>
              <text:p text:style-name="Normal"><text:a xlink:type="simple" xlink:href="https://hal.science/search/index/?q=*&amp;authFullName_s=Amina Nouhou Bako">Amina Nouhou Bako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Carine Lucas">Carine Lucas</text:a></text:p>
              <text:p text:style-name="Normal"><text:span>4. école EGRIN, Écoulements Gravitaires et RIsques Naturels</text:span><text:span>, May 2016, Piriac-sur-Mer, France</text:span></text:p>
              <text:p text:style-name="Normal"><text:span>Communication dans un congrès</text:span></text:p>
              <text:p text:style-name="Normal"><text:a xlink:type="simple" xlink:href="https://hal.inrae.fr/hal-02795581v1">hal-02795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415v1">Calibration bayésienne d'un modèle de splash</text:a></text:p>
              <text:p text:style-name="Normal"><text:a xlink:type="simple" xlink:href="https://hal.science/search/index/?q=*&amp;authFullName_s=Sophie Leguédois">Sophie Leguédois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Christophe Laplanche">Christophe Laplanche</text:a><text:span>,</text:span><text:a xlink:type="simple" xlink:href="https://hal.science/search/index/?q=*&amp;authFullName_s=Cédric Legout">Cédric Legout</text:a><text:span>et al.</text:span></text:p>
              <text:p text:style-name="Normal"><text:span>3. Rencontres MEXICO 2015. Méthodes pour l'EXploration Informatique des modèles COmplexes</text:span><text:span>, Oct 2015, Clermont-Ferrand, France. 32 p</text:span></text:p>
              <text:p text:style-name="Normal"><text:span>Communication dans un congrès</text:span></text:p>
              <text:p text:style-name="Normal"><text:a xlink:type="simple" xlink:href="https://hal.inrae.fr/hal-02801415v1">hal-0280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348v1">Modeling of connectivity: What for? How do we do it? Where to go?</text:a></text:p>
              <text:p text:style-name="Normal"><text:a xlink:type="simple" xlink:href="https://hal.science/search/index/?q=*&amp;authFullName_s=Frédéric Darboux">Frédéric Darboux</text:a></text:p>
              <text:p text:style-name="Normal"><text:span>Laboratory seminar</text:span><text:span>, Université Catholique de Louvain (UCLouvain). Louvain, BEL., Sep 2015, Louvain-La-Neuve, Belgium</text:span></text:p>
              <text:p text:style-name="Normal"><text:span>Communication dans un congrès</text:span></text:p>
              <text:p text:style-name="Normal"><text:a xlink:type="simple" xlink:href="https://hal.science/hal-01292348v1">hal-01292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697v1">Land degradation impact on overland flow generation. Key results from the Thukela basin, South Africa</text:a></text:p>
              <text:p text:style-name="Normal"><text:a xlink:type="simple" xlink:href="https://hal.science/search/index/?q=*&amp;authFullName_s=Vincent Chaplot">Vincent Chaplot</text:a><text:span>,</text:span><text:a xlink:type="simple" xlink:href="https://hal.science/search/index/?q=*&amp;authFullName_s=Khatab Abdalla">Khatab Abdalla</text:a><text:span>,</text:span><text:a xlink:type="simple" xlink:href="https://hal.science/search/index/?q=*&amp;authFullName_s=Marie Alexis">Marie Alexis</text:a><text:span>,</text:span><text:a xlink:type="simple" xlink:href="https://hal.science/search/index/?q=*&amp;authFullName_s=Pauline Chivenge">Pauline Chivenge</text:a><text:span>,</text:span><text:a xlink:type="simple" xlink:href="https://hal.science/search/index/?q=*&amp;authFullName_s=Frédéric Darboux">Frédéric Darboux</text:a><text:span>et al.</text:span></text:p>
              <text:p text:style-name="Normal"><text:span>Deciphering River Flood Change: Land Use Change Impacts on Floods</text:span><text:span>, Institute for Hydraulic Engineering and Water Resources Management., Oct 2014, Vienne, Austria</text:span></text:p>
              <text:p text:style-name="Normal"><text:span>Communication dans un congrès</text:span></text:p>
              <text:p text:style-name="Normal"><text:a xlink:type="simple" xlink:href="https://hal.inrae.fr/hal-02799697v1">hal-02799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263v1">Métamodélisation pour la calibration d'un modèle de splash</text:a></text:p>
              <text:p text:style-name="Normal"><text:a xlink:type="simple" xlink:href="https://hal.science/search/index/?q=*&amp;authFullName_s=Sophie Leguédois">Sophie Leguédois</text:a><text:span>,</text:span><text:a xlink:type="simple" xlink:href="https://hal.science/search/index/?q=*&amp;authFullName_s=Sophie Cordier">Sophie Cordier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Cédric Legout">Cédric Legout</text:a><text:span>,</text:span><text:a xlink:type="simple" xlink:href="https://hal.science/search/index/?q=*&amp;authFullName_s=Yves Le Bissonnais">Yves Le Bissonnais</text:a><text:span>et al.</text:span></text:p>
              <text:p text:style-name="Normal"><text:span>Rencontres MEXICO 2014. Méthodes pour l'EXploration Informatique des modèles COmplexes</text:span><text:span>, May 2014, Castanet-Tolosan, France</text:span></text:p>
              <text:p text:style-name="Normal"><text:span>Communication dans un congrès</text:span></text:p>
              <text:p text:style-name="Normal"><text:a xlink:type="simple" xlink:href="https://hal.inrae.fr/hal-02801263v1">hal-02801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01v1">Temporal evolution of soil erodibility: assessment of explanatory factors, and consequences on erosion modelling. An example from the Beauce area, France</text:a></text:p>
              <text:p text:style-name="Normal"><text:a xlink:type="simple" xlink:href="https://hal.science/search/index/?q=*&amp;authFullName_s=Baptiste Algayer">Baptiste Algayer</text:a><text:span>,</text:span><text:a xlink:type="simple" xlink:href="https://hal.science/search/index/?q=*&amp;authFullName_s=Frédéric Darboux">Frédéric Darboux</text:a></text:p>
              <text:p text:style-name="Normal"><text:span>4. International Congress EuroSoil 2012</text:span><text:span>, Jul 2012, Bari, Italy</text:span></text:p>
              <text:p text:style-name="Normal"><text:span>Communication dans un congrès</text:span></text:p>
              <text:p text:style-name="Normal"><text:a xlink:type="simple" xlink:href="https://hal.inrae.fr/hal-02749101v1">hal-02749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015v1">Crust formation and runoff of a red soil from subtropical China: effect of rainfall kinetic energy</text:a></text:p>
              <text:p text:style-name="Normal"><text:a xlink:type="simple" xlink:href="https://hal.science/search/index/?q=*&amp;authFullName_s=Hu Zhou">Hu Zhou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Xinhua Peng">Xinhua Peng</text:a></text:p>
              <text:p text:style-name="Normal"><text:span>2. International Conference on Hydropedology 2012</text:span><text:span>, Helmholtz Centre for Environmental Research (UFZ). Leipzig, DEU., Jul 2012, Leipzig, Germany</text:span></text:p>
              <text:p text:style-name="Normal"><text:span>Communication dans un congrès</text:span></text:p>
              <text:p text:style-name="Normal"><text:a xlink:type="simple" xlink:href="https://hal.inrae.fr/hal-02808015v1">hal-0280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845v1">Conditions for the occurrence of slaking and other disaggregation processes under rainfall</text:a></text:p>
              <text:p text:style-name="Normal"><text:a xlink:type="simple" xlink:href="https://hal.science/search/index/?q=*&amp;authFullName_s=Jaqueline J. Dalla Rosa">Jaqueline J. Dalla Rosa</text:a><text:span>,</text:span><text:a xlink:type="simple" xlink:href="https://hal.science/search/index/?q=*&amp;authFullName_s=Miguel M. Cooper">Miguel M. Cooper</text:a><text:span>,</text:span><text:a xlink:type="simple" xlink:href="https://hal.science/search/index/?q=*&amp;authFullName_s=Frédéric Darboux">Frédéric Darboux</text:a></text:p>
              <text:p text:style-name="Normal"><text:span>4. International Congress EuroSoil 2012</text:span><text:span>, European Confederation of Soil Science Societies. INT., Jul 2012, Bari, Italy</text:span></text:p>
              <text:p text:style-name="Normal"><text:span>Communication dans un congrès</text:span></text:p>
              <text:p text:style-name="Normal"><text:a xlink:type="simple" xlink:href="https://hal.science/hal-01000845v1">hal-01000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12v1">La stabilité structurale du sol varie à pas de temps court : évaluation de facteurs explicatifs. Un exemple en Beauce Chartraine.</text:a></text:p>
              <text:p text:style-name="Normal"><text:a xlink:type="simple" xlink:href="https://hal.science/search/index/?q=*&amp;authFullName_s=Baptiste Algayer">Baptiste Algayer</text:a><text:span>,</text:span><text:a xlink:type="simple" xlink:href="https://hal.science/search/index/?q=*&amp;authFullName_s=Frédéric Darboux">Frédéric Darboux</text:a></text:p>
              <text:p text:style-name="Normal"><text:span>11. Journées d'Etude des Sols (JES)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hal.inrae.fr/hal-02750412v1">hal-02750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493v1">Simuler un écoulement mince sur une surface complexe. Cas du ruissellement sur des parcelles agricoles</text:a></text:p>
              <text:p text:style-name="Normal"><text:a xlink:type="simple" xlink:href="https://hal.science/search/index/?q=*&amp;authFullName_s=Frédéric Darboux">Frédéric Darboux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James François">James François</text:a><text:span>,</text:span><text:a xlink:type="simple" xlink:href="https://hal.science/search/index/?q=*&amp;authFullName_s=Pierre-Antoine Ksinant">Pierre-Antoine Ksinant</text:a><text:span>et al.</text:span></text:p>
              <text:p text:style-name="Normal"><text:span>5. Biennale Française des Mathématiques Appliquées et Industrielles (SMAI)</text:span><text:span>, May 2011, Guidel, France. 48 diapos</text:span></text:p>
              <text:p text:style-name="Normal"><text:span>Communication dans un congrès</text:span></text:p>
              <text:p text:style-name="Normal"><text:a xlink:type="simple" xlink:href="https://hal.inrae.fr/hal-02807493v1">hal-02807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043v1">Mathématiques, les pieds dans l'eau. Limiter l'érosion des sols en faisant collaborer mathématiciens et hydrologues</text:a></text:p>
              <text:p text:style-name="Normal"><text:a xlink:type="simple" xlink:href="https://hal.science/search/index/?q=*&amp;authFullName_s=Frédéric Darboux">Frédéric Darboux</text:a><text:span>,</text:span><text:a xlink:type="simple" xlink:href="https://hal.science/search/index/?q=*&amp;authFullName_s=Carine Lucas">Carine Lucas</text:a></text:p>
              <text:p text:style-name="Normal"><text:span>Les "Mardis de la Science" du Museum d'Histoire Naturelle d'Orléans</text:span><text:span>, Mar 2011, Orléans, France. 34 diapos</text:span></text:p>
              <text:p text:style-name="Normal"><text:span>Communication dans un congrès</text:span></text:p>
              <text:p text:style-name="Normal"><text:a xlink:type="simple" xlink:href="https://hal.inrae.fr/hal-02808043v1">hal-0280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063v1">How to assign a value to soil sustainability? An example based on water erosion modeling</text:a></text:p>
              <text:p text:style-name="Normal"><text:a xlink:type="simple" xlink:href="https://hal.science/search/index/?q=*&amp;authFullName_s=Frédéric Darboux">Frédéric Darboux</text:a><text:span>,</text:span><text:a xlink:type="simple" xlink:href="https://hal.science/search/index/?q=*&amp;authFullName_s=Jean-Baptiste J.-B. Paroissien">Jean-Baptiste J.-B. Paroissien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Benoît B. Devillers">Benoît B. Devillers</text:a><text:span>,</text:span><text:a xlink:type="simple" xlink:href="https://hal.science/search/index/?q=*&amp;authFullName_s=Joël J. Daroussin">Joël J. Daroussin</text:a><text:span>et al.</text:span></text:p>
              <text:p text:style-name="Normal"><text:span>LandCon1010: International Conference on Combating Land Degradation in Agricultural Areas</text:span><text:span>, institute of soil and water conservation, CAS (ISWC - CAS). Shaanxi, CHN. Chinese Academy of Sciences (CAS), CHN. Ministry of Water Resources (MWR)., Oct 2010, Xi'an, China</text:span></text:p>
              <text:p text:style-name="Normal"><text:span>Communication dans un congrès</text:span></text:p>
              <text:p text:style-name="Normal"><text:a xlink:type="simple" xlink:href="https://hal.science/hal-01005063v1">hal-0100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061v1">Mathématiques, les pieds dans l'eau</text:a></text:p>
              <text:p text:style-name="Normal"><text:a xlink:type="simple" xlink:href="https://hal.science/search/index/?q=*&amp;authFullName_s=Carine Lucas">Carine Lucas</text:a><text:span>,</text:span><text:a xlink:type="simple" xlink:href="https://hal.science/search/index/?q=*&amp;authFullName_s=Frédéric Darboux">Frédéric Darboux</text:a></text:p>
              <text:p text:style-name="Normal"><text:span>2. Printemps des Mathématiques</text:span><text:span>, May 2010, Lycée Alphonse Daudet, Nîmes, France</text:span></text:p>
              <text:p text:style-name="Normal"><text:span>Communication dans un congrès</text:span></text:p>
              <text:p text:style-name="Normal"><text:a xlink:type="simple" xlink:href="https://hal.science/hal-01005061v1">hal-0100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10v1">Crusting cause changes in soil erodibility: assessment and consequences for erosion modeling. An example from the Loess Plateau (China)</text:a></text:p>
              <text:p text:style-name="Normal"><text:a xlink:type="simple" xlink:href="https://hal.science/search/index/?q=*&amp;authFullName_s=Baptiste Algayer">Baptiste Algayer</text:a><text:span>,</text:span><text:a xlink:type="simple" xlink:href="https://hal.science/search/index/?q=*&amp;authFullName_s=Bin Wang">Bin Wang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Fenli Zheng">Fenli Zheng</text:a><text:span>,</text:span><text:a xlink:type="simple" xlink:href="https://hal.science/search/index/?q=*&amp;authFullName_s=Guifang Li">Guifang Li</text:a><text:span>et al.</text:span></text:p>
              <text:p text:style-name="Normal"><text:span>LandCon1010: International Conference on Combating Land Degradation in Agricultural Areas</text:span><text:span>, Oct 2010, Xi'an, China</text:span></text:p>
              <text:p text:style-name="Normal"><text:span>Communication dans un congrès</text:span></text:p>
              <text:p text:style-name="Normal"><text:a xlink:type="simple" xlink:href="https://hal.science/hal-01189810v1">hal-0118981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33838v1">Modelling Soil Erosion Risk and its Impacts in the Mediterranean area for the 21st century</text:a></text:p>
              <text:p text:style-name="Normal"><text:a xlink:type="simple" xlink:href="https://hal.science/search/index/?q=*&amp;authFullName_s=Yves Le Bissonnais">Yves Le Bissonnais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Jean-François Desprats">Jean-François Desprats</text:a><text:span>et al.</text:span></text:p>
              <text:p text:style-name="Normal"><text:span>EGU General Assembly 2010</text:span><text:span>, May 2010, Vienne, Austria. pp.12118</text:span></text:p>
              <text:p text:style-name="Normal"><text:span>Communication dans un congrès</text:span></text:p>
              <text:p text:style-name="Normal"><text:a xlink:type="simple" xlink:href="https://brgm.hal.science/hal-00533838v1">hal-0053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062v1">Life Expectancy of Soils to Evaluate their Sustainability to Water Erosion</text:a></text:p>
              <text:p text:style-name="Normal"><text:a xlink:type="simple" xlink:href="https://hal.science/search/index/?q=*&amp;authFullName_s=Frédéric Darboux">Frédéric Darboux</text:a><text:span>,</text:span><text:a xlink:type="simple" xlink:href="https://hal.science/search/index/?q=*&amp;authFullName_s=Jean-Baptiste J.-B. Paroissien">Jean-Baptiste J.-B. Paroissien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Benoît B. Devillers">Benoît B. Devillers</text:a><text:span>,</text:span><text:a xlink:type="simple" xlink:href="https://hal.science/search/index/?q=*&amp;authFullName_s=Joël J. Daroussin">Joël J. Daroussin</text:a><text:span>et al.</text:span></text:p>
              <text:p text:style-name="Normal"><text:span>AgroEnviron 2010: Environmental Sustainability of Agricultural Management Systems in an Ever Changing World</text:span><text:span>, May 2010, Cancun, Mexico</text:span></text:p>
              <text:p text:style-name="Normal"><text:span>Communication dans un congrès</text:span></text:p>
              <text:p text:style-name="Normal"><text:a xlink:type="simple" xlink:href="https://hal.science/hal-01005062v1">hal-01005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708v1">Aggregate stability as an indicator of soil erodibility and soil physical quality: review and perspectives</text:a></text:p>
              <text:p text:style-name="Normal"><text:a xlink:type="simple" xlink:href="https://hal.science/search/index/?q=*&amp;authFullName_s=Yves Le Bissonnais">Yves Le Bissonnais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Odile Duval">Odile Duval</text:a><text:span>,</text:span><text:a xlink:type="simple" xlink:href="https://hal.science/search/index/?q=*&amp;authFullName_s=Cédric Legout">Cédric Legout</text:a><text:span>et al.</text:span></text:p>
              <text:p text:style-name="Normal"><text:span>European Geosciences Union General Assembly 2010</text:span><text:span>, May 2010, Vienne, Austria</text:span></text:p>
              <text:p text:style-name="Normal"><text:span>Communication dans un congrès</text:span></text:p>
              <text:p text:style-name="Normal"><text:a xlink:type="simple" xlink:href="https://hal.inrae.fr/hal-02755708v1">hal-0275570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33215v1">Sensitivity analysis of distributed erosion models - Application to four models</text:a></text:p>
              <text:p text:style-name="Normal"><text:a xlink:type="simple" xlink:href="https://hal.science/search/index/?q=*&amp;authFullName_s=Bruno Cheviron">Bruno Cheviron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Jean-François Desprats">Jean-François Desprats</text:a><text:span>,</text:span><text:a xlink:type="simple" xlink:href="https://hal.science/search/index/?q=*&amp;authFullName_s=Alain Couturier">Alain Couturier</text:a><text:span>,</text:span><text:a xlink:type="simple" xlink:href="https://hal.science/search/index/?q=*&amp;authFullName_s=Silvio José Gumière">Silvio José Gumière</text:a><text:span>et al.</text:span></text:p>
              <text:p text:style-name="Normal"><text:span>EGU General Assembly 2010</text:span><text:span>, May 2010, Vienne, Austria. pp.10054</text:span></text:p>
              <text:p text:style-name="Normal"><text:span>Communication dans un congrès</text:span></text:p>
              <text:p text:style-name="Normal"><text:a xlink:type="simple" xlink:href="https://brgm.hal.science/hal-00533215v1">hal-00533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609v1">Soil awareness and education - Developing a pan European approach</text:a></text:p>
              <text:p text:style-name="Normal"><text:a xlink:type="simple" xlink:href="https://hal.science/search/index/?q=*&amp;authFullName_s=Willie Towers">Willie Towers</text:a><text:span>,</text:span><text:a xlink:type="simple" xlink:href="https://hal.science/search/index/?q=*&amp;authFullName_s=Rachel Creamer">Rachel Creamer</text:a><text:span>,</text:span><text:a xlink:type="simple" xlink:href="https://hal.science/search/index/?q=*&amp;authFullName_s=Gabriel Broll">Gabriel Broll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Olaf Duewel">Olaf Duewel</text:a><text:span>et al.</text:span></text:p>
              <text:p text:style-name="Normal"><text:span>19. World Congress of Soil Science; Soil Solutions for a Changing World</text:span><text:span>, International Union of Soil Sciences (IUSS). AUS., Aug 2010, Brisbane, Australia</text:span></text:p>
              <text:p text:style-name="Normal"><text:span>Communication dans un congrès</text:span></text:p>
              <text:p text:style-name="Normal"><text:a xlink:type="simple" xlink:href="https://hal.inrae.fr/hal-02757609v1">hal-0275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721v1">Simulation of Rain-Water Overland-Flow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Frédéric Darboux">Frédéric Darboux</text:a></text:p>
              <text:p text:style-name="Normal"><text:span>12th International Conference on Hyperbolic Problems</text:span><text:span>, Jun 2008, College Park, United States. pp.537-546</text:span></text:p>
              <text:p text:style-name="Normal"><text:span>Communication dans un congrès</text:span></text:p>
              <text:p text:style-name="Normal"><text:a xlink:type="simple" xlink:href="https://hal.science/hal-00343721v1">hal-00343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772v1">Prédire la stabilité structurale pour optimiser la gestion organique des sols</text:a></text:p>
              <text:p text:style-name="Normal"><text:a xlink:type="simple" xlink:href="https://hal.science/search/index/?q=*&amp;authFullName_s=Frédéric Darboux">Frédéric Darboux</text:a><text:span>,</text:span><text:a xlink:type="simple" xlink:href="https://hal.science/search/index/?q=*&amp;authFullName_s=Odile Duval">Odile Duval</text:a><text:span>,</text:span><text:a xlink:type="simple" xlink:href="https://hal.science/search/index/?q=*&amp;authFullName_s=Manuel Pascal Martin">Manuel Pascal Martin</text:a><text:span>,</text:span><text:a xlink:type="simple" xlink:href="https://hal.science/search/index/?q=*&amp;authFullName_s=Sophie Jacquot">Sophie Jacquot</text:a><text:span>,</text:span><text:a xlink:type="simple" xlink:href="https://hal.science/search/index/?q=*&amp;authFullName_s=Yves Le Bissonnais">Yves Le Bissonnais</text:a><text:span>et al.</text:span></text:p>
              <text:p text:style-name="Normal"><text:span>10èmes Journées d'Étude des Sols</text:span><text:span>, May 2009, Strasbourg, France</text:span></text:p>
              <text:p text:style-name="Normal"><text:span>Communication dans un congrès</text:span></text:p>
              <text:p text:style-name="Normal"><text:a xlink:type="simple" xlink:href="https://hal.inrae.fr/hal-02750772v1">hal-02750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844v1">Square meter scale new moulding method to study the temporal evolution of the soil surface micro-topography and its impact on the runoff dynamics</text:a></text:p>
              <text:p text:style-name="Normal"><text:a xlink:type="simple" xlink:href="https://hal.science/search/index/?q=*&amp;authFullName_s=Michael Antoine">Michael Antoine</text:a><text:span>,</text:span><text:a xlink:type="simple" xlink:href="https://hal.science/search/index/?q=*&amp;authFullName_s=Claire Chalon">Claire Chalon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Mathieu Javaux">Mathieu Javaux</text:a><text:span>,</text:span><text:a xlink:type="simple" xlink:href="https://hal.science/search/index/?q=*&amp;authFullName_s=Charles Bielders">Charles Bielders</text:a></text:p>
              <text:p text:style-name="Normal"><text:span>6. EGU, European Geosciences Union, General Assembly 2009</text:span><text:span>, European Geosciences Union (EGU). DEU., 2009, Vienne, Austria</text:span></text:p>
              <text:p text:style-name="Normal"><text:span>Communication dans un congrès</text:span></text:p>
              <text:p text:style-name="Normal"><text:a xlink:type="simple" xlink:href="https://hal.inrae.fr/hal-02754844v1">hal-02754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15v1">Assessing the influence of the variability of soil surface characteristics on infiltration and runoff: an experimental approach in the lab</text:a></text:p>
              <text:p text:style-name="Normal"><text:a xlink:type="simple" xlink:href="https://hal.science/search/index/?q=*&amp;authFullName_s=Mohammad Reza Mirzaei">Mohammad Reza Mirzaei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J-Claude Gaudu">J-Claude Gaudu</text:a><text:span>,</text:span><text:a xlink:type="simple" xlink:href="https://hal.science/search/index/?q=*&amp;authFullName_s=Bernard Renaux">Bernard Renaux</text:a></text:p>
              <text:p text:style-name="Normal"><text:span>EGU General Assembly 2008</text:span><text:span>, European Geosciences Union (EGU). DEU., Apr 2008, Vienne, Austria</text:span></text:p>
              <text:p text:style-name="Normal"><text:span>Communication dans un congrès</text:span></text:p>
              <text:p text:style-name="Normal"><text:a xlink:type="simple" xlink:href="https://hal.inrae.fr/hal-02753415v1">hal-02753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156v1">STREAM, un outil de modélisation de l'érosion en contexte agricole</text:a></text:p>
              <text:p text:style-name="Normal"><text:a xlink:type="simple" xlink:href="https://hal.science/search/index/?q=*&amp;authFullName_s=Frédéric Darboux">Frédéric Darboux</text:a></text:p>
              <text:p text:style-name="Normal"><text:span>5. Journées de l'Environnement. L'érosion des sols</text:span><text:span>, Institut Polytechnique LaSalle Beauvais (UniLaSalle). Beauvais, FRA., May 2008, Beauvais, France</text:span></text:p>
              <text:p text:style-name="Normal"><text:span>Communication dans un congrès</text:span></text:p>
              <text:p text:style-name="Normal"><text:a xlink:type="simple" xlink:href="https://hal.inrae.fr/hal-02814156v1">hal-02814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890v1">Improved assessment of interrill erodibility using structural stability. Recent developments and future directions</text:a></text:p>
              <text:p text:style-name="Normal"><text:a xlink:type="simple" xlink:href="https://hal.science/search/index/?q=*&amp;authFullName_s=Frédéric Darboux">Frédéric Darboux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Odile Duval">Odile Duval</text:a><text:span>,</text:span><text:a xlink:type="simple" xlink:href="https://hal.science/search/index/?q=*&amp;authFullName_s=Claire Chenu">Claire Chenu</text:a></text:p>
              <text:p text:style-name="Normal"><text:span>6. International Symposium Agro Environment</text:span><text:span>, Ankara University. Department of Soil Science, Ankara, TUR., Apr 2008, Antalya, Turkey</text:span></text:p>
              <text:p text:style-name="Normal"><text:span>Communication dans un congrès</text:span></text:p>
              <text:p text:style-name="Normal"><text:a xlink:type="simple" xlink:href="https://hal.inrae.fr/hal-02754890v1">hal-02754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66v1">Quantification of carbon export after fire by water erosion</text:a></text:p>
              <text:p text:style-name="Normal"><text:a xlink:type="simple" xlink:href="https://hal.science/search/index/?q=*&amp;authFullName_s=Cornelia Rumpel">Cornelia Rumpel</text:a><text:span>,</text:span><text:a xlink:type="simple" xlink:href="https://hal.science/search/index/?q=*&amp;authFullName_s=Abibou Ba">Abibou Ba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Vincent Chaplot">Vincent Chaplot</text:a><text:span>,</text:span><text:a xlink:type="simple" xlink:href="https://hal.science/search/index/?q=*&amp;authFullName_s=Olivier Planchon">Olivier Planchon</text:a></text:p>
              <text:p text:style-name="Normal"><text:span>EGU General Assembly 2008</text:span><text:span>, European Geosciences Union (EGU). DEU., Apr 2008, Vienne, Austria</text:span></text:p>
              <text:p text:style-name="Normal"><text:span>Communication dans un congrès</text:span></text:p>
              <text:p text:style-name="Normal"><text:a xlink:type="simple" xlink:href="https://hal.inrae.fr/hal-02754566v1">hal-02754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038v1">Le sens du labour peut-il limiter les inondations ?</text:a></text:p>
              <text:p text:style-name="Normal"><text:a xlink:type="simple" xlink:href="https://hal.science/search/index/?q=*&amp;authFullName_s=Frédéric Darboux">Frédéric Darboux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Marie Rousseau">Marie Rousseau</text:a></text:p>
              <text:p text:style-name="Normal"><text:span>Fête de la science</text:span><text:span>, Nov 2008, Orléans, France</text:span></text:p>
              <text:p text:style-name="Normal"><text:span>Communication dans un congrès</text:span></text:p>
              <text:p text:style-name="Normal"><text:a xlink:type="simple" xlink:href="https://hal.inrae.fr/hal-02812038v1">hal-02812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48v1">Érosion des sols à la suite d'un feu de forêt : conséquences sur l'érodibilité et pour la conservation des sols</text:a></text:p>
              <text:p text:style-name="Normal"><text:a xlink:type="simple" xlink:href="https://hal.science/search/index/?q=*&amp;authFullName_s=Frédéric Darboux">Frédéric Darboux</text:a><text:span>,</text:span><text:a xlink:type="simple" xlink:href="https://hal.science/search/index/?q=*&amp;authFullName_s=Dennis Fox">Dennis Fox</text:a><text:span>,</text:span><text:a xlink:type="simple" xlink:href="https://hal.science/search/index/?q=*&amp;authFullName_s=Jean-Guillaume Robin">Jean-Guillaume Robin</text:a><text:span>,</text:span><text:a xlink:type="simple" xlink:href="https://hal.science/search/index/?q=*&amp;authFullName_s=Pierre Carrega">Pierre Carrega</text:a></text:p>
              <text:p text:style-name="Normal"><text:span>9. Journées Nationales de l'Etude des Sols</text:span><text:span>, Apr 2007, Angers, France</text:span></text:p>
              <text:p text:style-name="Normal"><text:span>Communication dans un congrès</text:span></text:p>
              <text:p text:style-name="Normal"><text:a xlink:type="simple" xlink:href="https://hal.inrae.fr/hal-02756648v1">hal-02756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82v1">Successions des mécanismes de désagrégation lors de l'évaluation des états de surface du sol. Développement d'une méthode d'estimation de la granulométrie des matières solides produites par l'érosion hydrique diffuse.</text:a></text:p>
              <text:p text:style-name="Normal"><text:a xlink:type="simple" xlink:href="https://hal.science/search/index/?q=*&amp;authFullName_s=Sophie Leguédois">Sophie Leguédois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Nikolaus Kuhn">Nikolaus Kuhn</text:a></text:p>
              <text:p text:style-name="Normal"><text:span>9. Journées Nationales de l'Etude des Sols</text:span><text:span>, Apr 2007, Angers, France</text:span></text:p>
              <text:p text:style-name="Normal"><text:span>Communication dans un congrès</text:span></text:p>
              <text:p text:style-name="Normal"><text:a xlink:type="simple" xlink:href="https://hal.inrae.fr/hal-02753882v1">hal-02753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185v1">Prédiction de la stabilité structurale des sols cultivés. Analyse statistique de la base de données Agresta</text:a></text:p>
              <text:p text:style-name="Normal"><text:a xlink:type="simple" xlink:href="https://hal.science/search/index/?q=*&amp;authFullName_s=Odile Duval">Odile Duval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Fabien Lebugle">Fabien Lebugle</text:a><text:span>,</text:span><text:a xlink:type="simple" xlink:href="https://hal.science/search/index/?q=*&amp;authFullName_s=Sophie Jacquot">Sophie Jacquot</text:a><text:span>,</text:span><text:a xlink:type="simple" xlink:href="https://hal.science/search/index/?q=*&amp;authFullName_s=Yves Le Bissonnais">Yves Le Bissonnais</text:a></text:p>
              <text:p text:style-name="Normal"><text:span>9. Journées Nationales de l'Etude des Sols</text:span><text:span>, Apr 2007, Angers, France</text:span></text:p>
              <text:p text:style-name="Normal"><text:span>Communication dans un congrès</text:span></text:p>
              <text:p text:style-name="Normal"><text:a xlink:type="simple" xlink:href="https://hal.inrae.fr/hal-02758185v1">hal-02758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72v1">Prediction of the size distribution of soil fragments detached by interrill erosion</text:a></text:p>
              <text:p text:style-name="Normal"><text:a xlink:type="simple" xlink:href="https://hal.science/search/index/?q=*&amp;authFullName_s=Sophie Leguédois">Sophie Leguédois</text:a><text:span>,</text:span><text:a xlink:type="simple" xlink:href="https://hal.science/search/index/?q=*&amp;authFullName_s=N. Kuhn">N. Kuhn</text:a><text:span>,</text:span><text:a xlink:type="simple" xlink:href="https://hal.science/search/index/?q=*&amp;authFullName_s=Frédéric Darboux">Frédéric Darboux</text:a></text:p>
              <text:p text:style-name="Normal"><text:span>3. European Geosciences Union (EGU) General Assembly</text:span><text:span>, European Geosciences Union (EGU). DEU., 2006</text:span></text:p>
              <text:p text:style-name="Normal"><text:span>Communication dans un congrès</text:span></text:p>
              <text:p text:style-name="Normal"><text:a xlink:type="simple" xlink:href="https://hal.inrae.fr/hal-02750472v1">hal-02750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902v1">How soil roughness affects runoff and sediment production ?</text:a></text:p>
              <text:p text:style-name="Normal"><text:a xlink:type="simple" xlink:href="https://hal.science/search/index/?q=*&amp;authFullName_s=Chi-Hua Huang">Chi-Hua Huang</text:a><text:span>,</text:span><text:a xlink:type="simple" xlink:href="https://hal.science/search/index/?q=*&amp;authFullName_s=Frédéric Darboux">Frédéric Darboux</text:a></text:p>
              <text:p text:style-name="Normal"><text:span>2. International Symposium on Soil Erosion and Dryland Farming</text:span><text:span>, Oct 2006, Yangling, China</text:span></text:p>
              <text:p text:style-name="Normal"><text:span>Communication dans un congrès</text:span></text:p>
              <text:p text:style-name="Normal"><text:a xlink:type="simple" xlink:href="https://hal.inrae.fr/hal-02820902v1">hal-0282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489v1">How soil roughness affects runoff and sediment production ?</text:a></text:p>
              <text:p text:style-name="Normal"><text:a xlink:type="simple" xlink:href="https://hal.science/search/index/?q=*&amp;authFullName_s=Chi-Hua Huang">Chi-Hua Huang</text:a><text:span>,</text:span><text:a xlink:type="simple" xlink:href="https://hal.science/search/index/?q=*&amp;authFullName_s=Frédéric Darboux">Frédéric Darboux</text:a></text:p>
              <text:p text:style-name="Normal"><text:span>International Soil Meeting on "Soils sustaining life on Earth, managing soil and technology"</text:span><text:span>, May 2006, Sanhurfa, Turkey</text:span></text:p>
              <text:p text:style-name="Normal"><text:span>Communication dans un congrès</text:span></text:p>
              <text:p text:style-name="Normal"><text:a xlink:type="simple" xlink:href="https://hal.science/hal-01166489v1">hal-0116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488v2">Changes in structural stability with soil surface degradation. Consequences for soil erosion processes</text:a></text:p>
              <text:p text:style-name="Normal"><text:a xlink:type="simple" xlink:href="https://hal.science/search/index/?q=*&amp;authFullName_s=Frédéric Darboux">Frédéric Darboux</text:a><text:span>,</text:span><text:a xlink:type="simple" xlink:href="https://hal.science/search/index/?q=*&amp;authFullName_s=Yves Le Bissonnais">Yves Le Bissonnais</text:a></text:p>
              <text:p text:style-name="Normal"><text:span>EGU, European Geosciences Union, General Assembly 2006</text:span><text:span>, Apr 2006, Vienne, Austria</text:span></text:p>
              <text:p text:style-name="Normal"><text:span>Communication dans un congrès</text:span></text:p>
              <text:p text:style-name="Normal"><text:a xlink:type="simple" xlink:href="https://hal.science/hal-01166488v2">hal-011664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490v2">Structural stability of soil crusts. Consequences for soil erodibility assessment</text:a></text:p>
              <text:p text:style-name="Normal"><text:a xlink:type="simple" xlink:href="https://hal.science/search/index/?q=*&amp;authFullName_s=Frédéric Darboux">Frédéric Darboux</text:a><text:span>,</text:span><text:a xlink:type="simple" xlink:href="https://hal.science/search/index/?q=*&amp;authFullName_s=Yves Le Bissonnais">Yves Le Bissonnais</text:a></text:p>
              <text:p text:style-name="Normal"><text:span>2. International Symposium on Soil Erosion and Dryland Farming</text:span><text:span>, Oct 2006, Yangling, China</text:span></text:p>
              <text:p text:style-name="Normal"><text:span>Communication dans un congrès</text:span></text:p>
              <text:p text:style-name="Normal"><text:a xlink:type="simple" xlink:href="https://hal.science/hal-01166490v2">hal-0116649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11v1">Rides : ruissellement, infiltration, dynamique des états de surface du sol et transfert des sédiments</text:a></text:p>
              <text:p text:style-name="Normal"><text:a xlink:type="simple" xlink:href="https://hal.science/search/index/?q=*&amp;authFullName_s=A.V. Auzet">A.V. Auzet</text:a><text:span>,</text:span><text:a xlink:type="simple" xlink:href="https://hal.science/search/index/?q=*&amp;authFullName_s=Jean Albergel">Jean Albergel</text:a><text:span>,</text:span><text:a xlink:type="simple" xlink:href="https://hal.science/search/index/?q=*&amp;authFullName_s=B. Ali">B. Ali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R. Armand">R. Armand</text:a><text:span>et al.</text:span></text:p>
              <text:p text:style-name="Normal"><text:span>1. Colloque de restitution scientifique</text:span><text:span>, Dec 2005, Toulouse, France. pp.6</text:span></text:p>
              <text:p text:style-name="Normal"><text:span>Communication dans un congrès</text:span></text:p>
              <text:p text:style-name="Normal"><text:a xlink:type="simple" xlink:href="https://hal.inrae.fr/hal-02763011v1">hal-02763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796v1">Evolution de la surface d'un sol soumis à la pluie : étude couplée par analyse d'image et modèles numériques d'altitude à haute résolution</text:a></text:p>
              <text:p text:style-name="Normal"><text:a xlink:type="simple" xlink:href="https://hal.science/search/index/?q=*&amp;authFullName_s=Sophie Leguédois">Sophie Leguédois</text:a><text:span>,</text:span><text:a xlink:type="simple" xlink:href="https://hal.science/search/index/?q=*&amp;authFullName_s=Isabelle I. Cousin">Isabelle I. Cousin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Olivier Fischer">Olivier Fischer</text:a><text:span>,</text:span><text:a xlink:type="simple" xlink:href="https://hal.science/search/index/?q=*&amp;authFullName_s=Yves Le Bissonnais">Yves Le Bissonnais</text:a></text:p>
              <text:p text:style-name="Normal"><text:span>7. Journées Nationales d'étude des Sols</text:span><text:span>, Association Française pour l'Etude du Sol (AFES). FRA., Oct 2002, Orléans, France</text:span></text:p>
              <text:p text:style-name="Normal"><text:span>Communication dans un congrès</text:span></text:p>
              <text:p text:style-name="Normal"><text:a xlink:type="simple" xlink:href="https://hal.inrae.fr/hal-02758796v1">hal-02758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261v1">Dynamics of soil surface crusting: coupled study with image analysis and high resolution Digital Elevation Models</text:a></text:p>
              <text:p text:style-name="Normal"><text:a xlink:type="simple" xlink:href="https://hal.science/search/index/?q=*&amp;authFullName_s=Sophie Leguédois">Sophie Leguédois</text:a><text:span>,</text:span><text:a xlink:type="simple" xlink:href="https://hal.science/search/index/?q=*&amp;authFullName_s=Isabelle I. Cousin">Isabelle I. Cousin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Olivier Fischer">Olivier Fischer</text:a><text:span>,</text:span><text:a xlink:type="simple" xlink:href="https://hal.science/search/index/?q=*&amp;authFullName_s=Yves Le Bissonnais">Yves Le Bissonnais</text:a></text:p>
              <text:p text:style-name="Normal"><text:span>Soil erosion patterns: Evolution, spatio-temporal dynamics and connectivity</text:span><text:span>, Oct 2002, Müncheberg, Germany. 1 p</text:span></text:p>
              <text:p text:style-name="Normal"><text:span>Communication dans un congrès</text:span></text:p>
              <text:p text:style-name="Normal"><text:a xlink:type="simple" xlink:href="https://hal.inrae.fr/hal-02761261v1">hal-02761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813v1">Ruissellement, infiltration et dynamique des états de surface du sol : rôle des hétérogénéités locales sur les chemins de l'eau</text:a></text:p>
              <text:p text:style-name="Normal"><text:a xlink:type="simple" xlink:href="https://hal.science/search/index/?q=*&amp;authFullName_s=A.V. Auzet">A.V. Auzet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Rafaël Angulo-Jaramillo">Rafaël Angulo-Jaramillo</text:a><text:span>,</text:span><text:a xlink:type="simple" xlink:href="https://hal.science/search/index/?q=*&amp;authFullName_s=Thierry Bariac">Thierry Bariac</text:a><text:span>,</text:span><text:a xlink:type="simple" xlink:href="https://hal.science/search/index/?q=*&amp;authFullName_s=J. Boulègue">J. Boulègue</text:a><text:span>et al.</text:span></text:p>
              <text:p text:style-name="Normal"><text:span>Colloque Programme National de Recherche en hydrologie</text:span><text:span>, May 2000, Toulouse, France</text:span></text:p>
              <text:p text:style-name="Normal"><text:span>Communication dans un congrès</text:span></text:p>
              <text:p text:style-name="Normal"><text:a xlink:type="simple" xlink:href="https://hal.inrae.fr/hal-02770813v1">hal-02770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775v1">Effects of surface condition and hillslope position on hydrologic and erosion processes</text:a></text:p>
              <text:p text:style-name="Normal"><text:a xlink:type="simple" xlink:href="https://hal.science/search/index/?q=*&amp;authFullName_s=Chi-hua Huang">Chi-hua Huang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Sylvie Cros-Cayot">Sylvie Cros-Cayot</text:a><text:span>,</text:span><text:a xlink:type="simple" xlink:href="https://hal.science/search/index/?q=*&amp;authFullName_s=Philippe Davy">Philippe Davy</text:a><text:span>et al.</text:span></text:p>
              <text:p text:style-name="Normal"><text:span>16. Congrès mondial de science du sol</text:span><text:span>, Aug 1998, Montpellier, France</text:span></text:p>
              <text:p text:style-name="Normal"><text:span>Communication dans un congrès</text:span></text:p>
              <text:p text:style-name="Normal"><text:a xlink:type="simple" xlink:href="https://hal.inrae.fr/hal-02768775v1">hal-02768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626v1">Dynamic hydrology of the soil surface</text:a></text:p>
              <text:p text:style-name="Normal"><text:a xlink:type="simple" xlink:href="https://hal.science/search/index/?q=*&amp;authFullName_s=A.V. Auzet">A.V. Auzet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Rafaël Angulo-Jaramillo">Rafaël Angulo-Jaramillo</text:a><text:span>,</text:span><text:a xlink:type="simple" xlink:href="https://hal.science/search/index/?q=*&amp;authFullName_s=Thierry Bariac">Thierry Bariac</text:a><text:span>,</text:span><text:a xlink:type="simple" xlink:href="https://hal.science/search/index/?q=*&amp;authFullName_s=J. Boulègue">J. Boulègue</text:a><text:span>et al.</text:span></text:p>
              <text:p text:style-name="Normal"><text:span>23. General Assembly of the European Geophysical Society</text:span><text:span>, Apr 1998, Nice, France</text:span></text:p>
              <text:p text:style-name="Normal"><text:span>Communication dans un congrès</text:span></text:p>
              <text:p text:style-name="Normal"><text:a xlink:type="simple" xlink:href="https://hal.inrae.fr/hal-02769626v1">hal-02769626v1</text:a></text:p>
            </table:table-cell>
          </table:table-row>
        </table:table>
        <text:p text:style-name="P22"/>
        <text:p text:style-name="Heading2"><text:span text:style-name="T10">Poster de conférence (19)</text:span></text:p>
        <text:p text:style-name="P24"/>
        <table:table table:name="a92841" table:style-name="a92841">
          <table:table-column table:style-name="a92841.0"/>
          <table:table-row>
            <table:table-cell office:value-type="string">
              <text:p text:style-name="Normal"><text:a xlink:type="simple" xlink:href="https://hal.inrae.fr/hal-04631004v1">ASTAVIT : A fast, easy and cost-effective new method for soil stability measurement</text:a></text:p>
              <text:p text:style-name="Normal"><text:a xlink:type="simple" xlink:href="https://hal.science/search/index/?q=*&amp;authFullName_s=Julien Wengler">Julien Wengler</text:a><text:span>,</text:span><text:a xlink:type="simple" xlink:href="https://hal.science/search/index/?q=*&amp;authFullName_s=Cottenot Lionel">Cottenot Lionel</text:a><text:span>,</text:span><text:a xlink:type="simple" xlink:href="https://hal.science/search/index/?q=*&amp;authFullName_s=Saby Nicolas">Saby Nicolas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Lacoste Marine">Lacoste Marine</text:a></text:p>
              <text:p text:style-name="Normal"><text:span>EJP Soil Annual Science Days 2024</text:span><text:span>, Jun 2024, Vilnius, Lithuania. 2024</text:span></text:p>
              <text:p text:style-name="Normal"><text:span>Poster de conférence</text:span></text:p>
              <text:p text:style-name="Normal"><text:a xlink:type="simple" xlink:href="https://hal.inrae.fr/hal-04631004v1">hal-04631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723v1">National scale test of a soil structural stability measurement by image analysis via a mobile phone application (Slakes)</text:a></text:p>
              <text:p text:style-name="Normal"><text:a xlink:type="simple" xlink:href="https://hal.science/search/index/?q=*&amp;authFullName_s=Nicolas P. A. Saby">Nicolas P. A. Saby</text:a><text:span>,</text:span><text:a xlink:type="simple" xlink:href="https://hal.science/search/index/?q=*&amp;authFullName_s=Thomas Chalaux Clergue">Thomas Chalaux Clergue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Sylvain Busnot">Sylvain Busnot</text:a><text:span>et al.</text:span></text:p>
              <text:p text:style-name="Normal"><text:span>22. World Congress of Soil Science</text:span><text:span>, Jul 2022, Glasgow, United Kingdom.<text:s/></text:span></text:p>
              <text:p text:style-name="Normal"><text:span>Poster de conférence</text:span></text:p>
              <text:p text:style-name="Normal"><text:a xlink:type="simple" xlink:href="https://hal.inrae.fr/hal-04222723v1">hal-04222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422v1">Évaluation d’une nouvelle méthode de mesure de la stabilité structurale des sols basée sur une application smartphone</text:a></text:p>
              <text:p text:style-name="Normal"><text:a xlink:type="simple" xlink:href="https://hal.science/search/index/?q=*&amp;authFullName_s=Nicolas P. A. Saby">Nicolas P. A. Saby</text:a><text:span>,</text:span><text:a xlink:type="simple" xlink:href="https://hal.science/search/index/?q=*&amp;authFullName_s=Thomas Chalaux">Thomas Chalaux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Sylvain Busnot">Sylvain Busnot</text:a><text:span>et al.</text:span></text:p>
              <text:p text:style-name="Normal"><text:span>15èmes Rencontres Comifer-Gemas 2021</text:span><text:span>, Nov 2021, Clermont-Ferrand, France</text:span></text:p>
              <text:p text:style-name="Normal"><text:span>Poster de conférence</text:span></text:p>
              <text:p text:style-name="Normal"><text:a xlink:type="simple" xlink:href="https://hal.inrae.fr/hal-04223422v1">hal-04223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437v1">Evaluation of SLAKES, a new smartphone technology for measuring aggregate stability: a case study in silty loam soils with contrasted managements</text:a></text:p>
              <text:p text:style-name="Normal"><text:a xlink:type="simple" xlink:href="https://hal.science/search/index/?q=*&amp;authFullName_s=Margot Peluchon">Margot Peluchon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Sylvain Busnot">Sylvain Busnot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Marine Lacoste">Marine Lacoste</text:a><text:span>et al.</text:span></text:p>
              <text:p text:style-name="Normal"><text:span>Pedometrics Webinar 2021</text:span><text:span>, Feb 2021, Online, France.<text:s/></text:span></text:p>
              <text:p text:style-name="Normal"><text:span>Poster de conférence</text:span></text:p>
              <text:p text:style-name="Normal"><text:a xlink:type="simple" xlink:href="https://hal.inrae.fr/hal-04223437v1">hal-0422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144v1">Evolution of overland flow connectivity in bare agricultural plots</text:a></text:p>
              <text:p text:style-name="Normal"><text:a xlink:type="simple" xlink:href="https://hal.science/search/index/?q=*&amp;authFullName_s=Andrés Peñuela">Andrés Peñuela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Mathieu Javaux">Mathieu Javaux</text:a><text:span>,</text:span><text:a xlink:type="simple" xlink:href="https://hal.science/search/index/?q=*&amp;authFullName_s=Charles L. Bielders">Charles L. Bielders</text:a></text:p>
              <text:p text:style-name="Normal"><text:span>European Geosciences Union General Assembly 2016</text:span><text:span>, Apr 2016, Vienne, Austria.<text:s/></text:span><text:a xlink:type="simple" xlink:href="https://meetingorganizer.copernicus.org/EGU2016/session/20439">EGU</text:a><text:span>, Geophysical Research Abstracts, 18, 2016, Geophysical Research Abstracts</text:span></text:p>
              <text:p text:style-name="Normal"><text:span>Poster de conférence</text:span></text:p>
              <text:p text:style-name="Normal"><text:a xlink:type="simple" xlink:href="https://hal.science/hal-01731144v1">hal-0173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143v1">Better models are more effectively connected models</text:a></text:p>
              <text:p text:style-name="Normal"><text:a xlink:type="simple" xlink:href="https://hal.science/search/index/?q=*&amp;authFullName_s=João Pedro Nunes">João Pedro Nunes</text:a><text:span>,</text:span><text:a xlink:type="simple" xlink:href="https://hal.science/search/index/?q=*&amp;authFullName_s=Charles Bielders">Charles Bielders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Peter Fiener">Peter Fiener</text:a><text:span>,</text:span><text:a xlink:type="simple" xlink:href="https://hal.science/search/index/?q=*&amp;authFullName_s=David Finger">David Finger</text:a><text:span>et al.</text:span></text:p>
              <text:p text:style-name="Normal"><text:span>European Geosciences Union General Assembly 2016</text:span><text:span>, Apr 2016, Vienne, Austria.<text:s/></text:span><text:a xlink:type="simple" xlink:href="https://archives-publications.inrae.fr/353566.pptx">EGU</text:a><text:span>, Geophysical Research Abstracts, 18, 2016, Geophysical Research Abstracts</text:span></text:p>
              <text:p text:style-name="Normal"><text:span>Poster de conférence</text:span></text:p>
              <text:p text:style-name="Normal"><text:a xlink:type="simple" xlink:href="https://hal.science/hal-01731143v1">hal-0173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347v1">Modeling and connectivity research. How to use it? How to implement it?</text:a></text:p>
              <text:p text:style-name="Normal"><text:a xlink:type="simple" xlink:href="https://hal.science/search/index/?q=*&amp;authFullName_s=Frédéric Darboux">Frédéric Darboux</text:a></text:p>
              <text:p text:style-name="Normal"><text:span>COSTAction ES 1306 - 2. Plenary meeting</text:span><text:span>, Sep 2015, Durham, United Kingdom. , 2015</text:span></text:p>
              <text:p text:style-name="Normal"><text:span>Poster de conférence</text:span></text:p>
              <text:p text:style-name="Normal"><text:a xlink:type="simple" xlink:href="https://hal.science/hal-01292347v1">hal-0129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247v1">Stabilité structurale des sols. Un diagnostic pour évaluer les risques et réfléchir les pratiques</text:a></text:p>
              <text:p text:style-name="Normal"><text:a xlink:type="simple" xlink:href="https://hal.science/search/index/?q=*&amp;authFullName_s=Lionel Cottenot">Lionel Cottenot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Hervé Gaillard">Hervé Gaillard</text:a></text:p>
              <text:p text:style-name="Normal"><text:span>Les Culturales 2015</text:span><text:span>, Jun 2015, Villers-Saint-Christophe, France. , 2015</text:span></text:p>
              <text:p text:style-name="Normal"><text:span>Poster de conférence</text:span></text:p>
              <text:p text:style-name="Normal"><text:a xlink:type="simple" xlink:href="https://hal.science/hal-01183247v1">hal-0118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737v1">Lois d’échelles pour l’impact d’une goutte de pluie sur un sol : approches théorique et numérique</text:a></text:p>
              <text:p text:style-name="Normal"><text:a xlink:type="simple" xlink:href="https://hal.science/search/index/?q=*&amp;authFullName_s=Amina Nouhou Bako">Amina Nouhou Bako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François James">François James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Carine Lucas">Carine Lucas</text:a></text:p>
              <text:p text:style-name="Normal"><text:span>La mécanique des fluides numérique (27e année)</text:span><text:span>, Feb 2015, Paris, France. , 2015</text:span></text:p>
              <text:p text:style-name="Normal"><text:span>Poster de conférence</text:span></text:p>
              <text:p text:style-name="Normal"><text:a xlink:type="simple" xlink:href="https://hal.science/hal-01183737v1">hal-0118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939v1">Past Holocene detritism quantification and modeling from lacustrine archives in order to deconvoluate human-climate interactions on natural ecosystem over long time-scale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Christian Di Giovanni">Christian Di Giovanni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Frédéric Darboux">Frédéric Darboux</text:a></text:p>
              <text:p text:style-name="Normal"><text:span>Open Pages Focus 4, Workshop Human Climate Ecosystem Interaction</text:span><text:span>, Feb 2014, Louvain, Belgium. , 2014</text:span></text:p>
              <text:p text:style-name="Normal"><text:span>Poster de conférence</text:span></text:p>
              <text:p text:style-name="Normal"><text:a xlink:type="simple" xlink:href="https://hal.science/hal-01207939v1">hal-0120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93v1">A sound measurement of splash detachment rates for erosion and eluviation modelling</text:a></text:p>
              <text:p text:style-name="Normal"><text:a xlink:type="simple" xlink:href="https://hal.science/search/index/?q=*&amp;authFullName_s=Sophie Leguédois">Sophie Leguédois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Cédric Legout">Cédric Legout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Eric Michel">Eric Michel</text:a><text:span>et al.</text:span></text:p>
              <text:p text:style-name="Normal"><text:span>20. World Congress of Soil Science</text:span><text:span>, Jun 2014, Jeju, South Korea. pp.084-6, 2014</text:span></text:p>
              <text:p text:style-name="Normal"><text:span>Poster de conférence</text:span></text:p>
              <text:p text:style-name="Normal"><text:a xlink:type="simple" xlink:href="https://hal.science/hal-01189993v1">hal-01189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860v1">Temporal evolution of soil erodibility: assessment of explanatory factors, and consequences on erosion modelling. An example from the Beauce area, France</text:a></text:p>
              <text:p text:style-name="Normal"><text:a xlink:type="simple" xlink:href="https://hal.science/search/index/?q=*&amp;authFullName_s=Baptiste Algayer">Baptiste Algayer</text:a><text:span>,</text:span><text:a xlink:type="simple" xlink:href="https://hal.science/search/index/?q=*&amp;authFullName_s=Frédéric Darboux">Frédéric Darboux</text:a></text:p>
              <text:p text:style-name="Normal"><text:span>4. International Congress EuroSoil 2012</text:span><text:span>, Jul 2012, Bari, Italy. , 2012</text:span></text:p>
              <text:p text:style-name="Normal"><text:span>Poster de conférence</text:span></text:p>
              <text:p text:style-name="Normal"><text:a xlink:type="simple" xlink:href="https://hal.inrae.fr/hal-02807860v1">hal-02807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579v1">Teaching soil erosion in high schools. A coherent set of experiments showing processes and factors</text:a></text:p>
              <text:p text:style-name="Normal"><text:a xlink:type="simple" xlink:href="https://hal.science/search/index/?q=*&amp;authFullName_s=Baptiste Algayer">Baptiste Algayer</text:a><text:span>,</text:span><text:a xlink:type="simple" xlink:href="https://hal.science/search/index/?q=*&amp;authFullName_s=Marie-Josée Broussaud">Marie-Josée Broussaud</text:a><text:span>,</text:span><text:a xlink:type="simple" xlink:href="https://hal.science/search/index/?q=*&amp;authFullName_s=Alban Caillette">Alban Caillette</text:a><text:span>,</text:span><text:a xlink:type="simple" xlink:href="https://hal.science/search/index/?q=*&amp;authFullName_s=Christine Cottard">Christine Cottard</text:a><text:span>,</text:span><text:a xlink:type="simple" xlink:href="https://hal.science/search/index/?q=*&amp;authFullName_s=Laurence Desfougères">Laurence Desfougères</text:a><text:span>et al.</text:span></text:p>
              <text:p text:style-name="Normal"><text:span>4. International Congress EuroSoil 2012</text:span><text:span>, Jul 2012, Bari, Italy. 2012</text:span></text:p>
              <text:p text:style-name="Normal"><text:span>Poster de conférence</text:span></text:p>
              <text:p text:style-name="Normal"><text:a xlink:type="simple" xlink:href="https://hal.inrae.fr/hal-02810579v1">hal-02810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702v1">Evolution spatio-temporelle de l’érodibilité du sol : conséquences pour la modélisation de l’érosion et évaluation des facteurs explicatifs. Un exemple dans le Faux Perche, France</text:a></text:p>
              <text:p text:style-name="Normal"><text:a xlink:type="simple" xlink:href="https://hal.science/search/index/?q=*&amp;authFullName_s=Baptiste Algayer">Baptiste Algayer</text:a><text:span>,</text:span><text:a xlink:type="simple" xlink:href="https://hal.science/search/index/?q=*&amp;authFullName_s=Frédéric Darboux">Frédéric Darboux</text:a></text:p>
              <text:p text:style-name="Normal"><text:span>36. Journées scientifiques du GFHN;8. Colloque GEOFCAN;Milieux poreux et géophysique</text:span><text:span>, Nov 2011, Orléans, France.<text:s/></text:span><text:a xlink:type="simple" xlink:href="http://www.gfhn.fr/">GFHN : Groupe Francophone Humidimétrie et Transferts en Milieux Poreux</text:a><text:span>, Milieux Poreux et Transferts Hydriques, 57, 2011, Milieux poreux et transferts hydriques</text:span></text:p>
              <text:p text:style-name="Normal"><text:span>Poster de conférence</text:span></text:p>
              <text:p text:style-name="Normal"><text:a xlink:type="simple" xlink:href="https://hal.inrae.fr/hal-02748702v1">hal-02748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406v1">Experimental design to model infiltration into a water repellent soil using a crust-type infiltration equation</text:a></text:p>
              <text:p text:style-name="Normal"><text:a xlink:type="simple" xlink:href="https://hal.science/search/index/?q=*&amp;authFullName_s=Dennis Fox">Dennis Fox</text:a><text:span>,</text:span><text:a xlink:type="simple" xlink:href="https://hal.science/search/index/?q=*&amp;authFullName_s=Cyriel Adnès">Cyriel Adnès</text:a><text:span>,</text:span><text:a xlink:type="simple" xlink:href="https://hal.science/search/index/?q=*&amp;authFullName_s=Jean Morschel">Jean Morschel</text:a><text:span>,</text:span><text:a xlink:type="simple" xlink:href="https://hal.science/search/index/?q=*&amp;authFullName_s=Frédéric Darboux">Frédéric Darboux</text:a></text:p>
              <text:p text:style-name="Normal"><text:span>3. International Meeting of Fire Effects on Soil Properties (FESP III)</text:span><text:span>, Mar 2011, Guimarães, Portugal. , 2011</text:span></text:p>
              <text:p text:style-name="Normal"><text:span>Poster de conférence</text:span></text:p>
              <text:p text:style-name="Normal"><text:a xlink:type="simple" xlink:href="https://hal.inrae.fr/hal-02810406v1">hal-02810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567v1">Simulation d'évènements pluvieux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François James">François James</text:a></text:p>
              <text:p text:style-name="Normal"><text:span>39. Congrès National d'Analyse Numérique, CANUM 2008</text:span><text:span>, May 2008, Saint Jean de Monts, France. , 2008</text:span></text:p>
              <text:p text:style-name="Normal"><text:span>Poster de conférence</text:span></text:p>
              <text:p text:style-name="Normal"><text:a xlink:type="simple" xlink:href="https://hal.inrae.fr/hal-02815567v1">hal-02815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321v1">La Loire : fleuve ou torrent ? Expérimentation et modélisation mathématique</text:a></text:p>
              <text:p text:style-name="Normal"><text:a xlink:type="simple" xlink:href="https://hal.science/search/index/?q=*&amp;authFullName_s=Stéphane Cordier">Stéphane Cordier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Bernard Renaux">Bernard Renaux</text:a></text:p>
              <text:p text:style-name="Normal"><text:span>Fête de la science 2007 au Museum d'Orléans</text:span><text:span>, Oct 2007, Orléans, France. 1 p., 2007</text:span></text:p>
              <text:p text:style-name="Normal"><text:span>Poster de conférence</text:span></text:p>
              <text:p text:style-name="Normal"><text:a xlink:type="simple" xlink:href="https://hal.inrae.fr/hal-02824321v1">hal-0282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551v1">Topographic controls on soil properties affecting post-fire erosion and sediment redistribution in a mixed forested-agricultural Mediterranean catchment</text:a></text:p>
              <text:p text:style-name="Normal"><text:a xlink:type="simple" xlink:href="https://hal.science/search/index/?q=*&amp;authFullName_s=Dennis Fox">Dennis Fox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Pierre Carrega">Pierre Carrega</text:a></text:p>
              <text:p text:style-name="Normal"><text:span>EGU, European Geosciences Union, General Assembly 2006</text:span><text:span>, Apr 2006, Vienne, Austria. Copernicus Publications, Geophysical Research Abstracts, 8, 2006, Geophysical Research Abstracts</text:span></text:p>
              <text:p text:style-name="Normal"><text:span>Poster de conférence</text:span></text:p>
              <text:p text:style-name="Normal"><text:a xlink:type="simple" xlink:href="https://hal.science/hal-01128551v1">hal-01128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146v1">The rainfall simulation laboratory of the INRA (Orléans, France)</text:a></text:p>
              <text:p text:style-name="Normal"><text:a xlink:type="simple" xlink:href="https://hal.science/search/index/?q=*&amp;authFullName_s=Frédéric Darboux">Frédéric Darboux</text:a><text:span>,</text:span><text:a xlink:type="simple" xlink:href="https://hal.science/search/index/?q=*&amp;authFullName_s=Odile Duval">Odile Duval</text:a><text:span>,</text:span><text:a xlink:type="simple" xlink:href="https://hal.science/search/index/?q=*&amp;authFullName_s=Olivier Fischer">Olivier Fischer</text:a><text:span>,</text:span><text:a xlink:type="simple" xlink:href="https://hal.science/search/index/?q=*&amp;authFullName_s=Hervé Gaillard">Hervé Gaillard</text:a><text:span>,</text:span><text:a xlink:type="simple" xlink:href="https://hal.science/search/index/?q=*&amp;authFullName_s=Yves Le Bissonnais">Yves Le Bissonnais</text:a><text:span>et al.</text:span></text:p>
              <text:p text:style-name="Normal"><text:span>Soil erosion patterns: "Evolution, spatio-temporal dynamics and connectivity"</text:span><text:span>, Oct 2002, Müncheberg, Germany. 2002</text:span></text:p>
              <text:p text:style-name="Normal"><text:span>Poster de conférence</text:span></text:p>
              <text:p text:style-name="Normal"><text:a xlink:type="simple" xlink:href="https://hal.inrae.fr/hal-02763146v1">hal-02763146v1</text:a></text:p>
            </table:table-cell>
          </table:table-row>
        </table:table>
        <text:p text:style-name="P25"/>
        <text:p text:style-name="Heading2"><text:span text:style-name="T11">Chapitre d'ouvrage (9)</text:span></text:p>
        <text:p text:style-name="P27"/>
        <table:table table:name="82b23a" table:style-name="82b23a">
          <table:table-column table:style-name="82b23a.0"/>
          <table:table-row>
            <table:table-cell office:value-type="string">
              <text:p text:style-name="Normal"><text:a xlink:type="simple" xlink:href="https://hal.science/hal-00694195v3">SWASHES: A library for benchmarking in hydraulics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Pierre-Antoine Ksinant">Pierre-Antoine Ksinant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Christian Laguerre">Christian Laguerre</text:a><text:span>et al.</text:span></text:p>
              <text:p text:style-name="Normal"><text:span>Philippe Gourbesville; Jean Cunge; Guy Caignaert.<text:s/></text:span><text:span>Advances in Hydroinformatics - SIMHYDRO 2012 - New Frontiers of Simulation</text:span><text:span>,<text:s/></text:span><text:a xlink:type="simple" xlink:href="http://link.springer.com/book/10.1007/978-981-4451-42-0">Springer</text:a><text:span>, pp.233-243, 2014, Springer Hydrogeology, 978-981-4451-41-3.<text:s/></text:span><text:a xlink:type="simple" xlink:href="https://dx.doi.org/10.1007/978-981-4451-42-0_20">⟨10.1007/978-981-4451-42-0_20⟩</text:a></text:p>
              <text:p text:style-name="Normal"><text:span>Chapitre d'ouvrage</text:span></text:p>
              <text:p text:style-name="Normal"><text:a xlink:type="simple" xlink:href="https://hal.science/hal-00694195v3">hal-0069419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689v3">FullSWOF: A software for overland flow simulation / FullSWOF : un logiciel pour la simulation du ruissellement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Mingxuan Du">Mingxuan Du</text:a><text:span>,</text:span><text:a xlink:type="simple" xlink:href="https://hal.science/search/index/?q=*&amp;authFullName_s=Francois James">Francois James</text:a><text:span>et al.</text:span></text:p>
              <text:p text:style-name="Normal"><text:span>Gourbesville, P.; Cunge, J. and Caignaert, G.<text:s/></text:span><text:span>Advances in Hydroinformatics - SIMHYDRO 2012 - New Frontiers of Simulation</text:span><text:span>,<text:s/></text:span><text:a xlink:type="simple" xlink:href="http://link.springer.com/book/10.1007/978-981-4451-42-0">Springer Hydrogeology</text:a><text:span>, pp.221-231, 2014, Springer Hydrogeology, 978-981-4451-41-3.<text:s/></text:span><text:a xlink:type="simple" xlink:href="https://dx.doi.org/10.1007/978-981-4451-42-0_19">⟨10.1007/978-981-4451-42-0_19⟩</text:a></text:p>
              <text:p text:style-name="Normal"><text:span>Chapitre d'ouvrage</text:span></text:p>
              <text:p text:style-name="Normal"><text:a xlink:type="simple" xlink:href="https://hal.science/hal-00687689v3">hal-00687689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48v1">Tests de stabilité structurale, de percolation et d'évaluation de la sensibilité à la battance. Chapitre 15</text:a></text:p>
              <text:p text:style-name="Normal"><text:a xlink:type="simple" xlink:href="https://hal.science/search/index/?q=*&amp;authFullName_s=Denis Baize">Denis Baize</text:a><text:span>,</text:span><text:a xlink:type="simple" xlink:href="https://hal.science/search/index/?q=*&amp;authFullName_s=Frédéric Darboux">Frédéric Darboux</text:a></text:p>
              <text:p text:style-name="Normal"><text:span>Les sols et leurs structures : Observations à différentes échelles</text:span><text:span>,<text:s/></text:span><text:a xlink:type="simple" xlink:href="http://www.quae.com/fr/r3096-les-sols-et-leurs-structures.html">Editions Quae</text:a><text:span>, 263 p., 2013, Synthèses (Quae), 978-2-7592-2038-0</text:span></text:p>
              <text:p text:style-name="Normal"><text:span>Chapitre d'ouvrage</text:span></text:p>
              <text:p text:style-name="Normal"><text:a xlink:type="simple" xlink:href="https://hal.inrae.fr/hal-02809948v1">hal-02809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27v1">Croûtes de battance, ruissellement, érosion hydrique. Chapitre 10</text:a></text:p>
              <text:p text:style-name="Normal"><text:a xlink:type="simple" xlink:href="https://hal.science/search/index/?q=*&amp;authFullName_s=Frédéric Darboux">Frédéric Darboux</text:a><text:span>,</text:span><text:a xlink:type="simple" xlink:href="https://hal.science/search/index/?q=*&amp;authFullName_s=Baptiste Algayer">Baptiste Algayer</text:a></text:p>
              <text:p text:style-name="Normal"><text:span>Les sols et leurs structures : Observations à différentes échelles</text:span><text:span>,<text:s/></text:span><text:a xlink:type="simple" xlink:href="http://www.quae.com/fr/r3096-les-sols-et-leurs-structures.html">Editions Quae</text:a><text:span>, 263 p., 2013, Synthèses (Quae), 978-2-7592-2038-0</text:span></text:p>
              <text:p text:style-name="Normal"><text:span>Chapitre d'ouvrage</text:span></text:p>
              <text:p text:style-name="Normal"><text:a xlink:type="simple" xlink:href="https://hal.inrae.fr/hal-02805627v1">hal-02805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838v1">Hillslope Runoff and Soil Erosion Processes. Chapter 5.</text:a></text:p>
              <text:p text:style-name="Normal"><text:a xlink:type="simple" xlink:href="https://hal.science/search/index/?q=*&amp;authFullName_s=Fenli Zheng">Fenli Zheng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Zhi Li">Zhi Li</text:a></text:p>
              <text:p text:style-name="Normal"><text:span>Overland Flow and Surface Runoff</text:span><text:span>,<text:s/></text:span><text:a xlink:type="simple" xlink:href="https://www.novapublishers.com/catalog/product_info.php?products_id=20137">Nova Science Publishers</text:a><text:span>, 2011, Hydrological Science and Engineering Series, 978-1-61122-868-7</text:span></text:p>
              <text:p text:style-name="Normal"><text:span>Chapitre d'ouvrage</text:span></text:p>
              <text:p text:style-name="Normal"><text:a xlink:type="simple" xlink:href="https://hal.inrae.fr/hal-02808838v1">hal-02808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840v1">Surface roughness, effect on water transfer</text:a></text:p>
              <text:p text:style-name="Normal"><text:a xlink:type="simple" xlink:href="https://hal.science/search/index/?q=*&amp;authFullName_s=Frédéric Darboux">Frédéric Darboux</text:a></text:p>
              <text:p text:style-name="Normal"><text:span>Encyclopedia of Agrophysics</text:span><text:span>,<text:s/></text:span><text:a xlink:type="simple" xlink:href="http://www.springer.com/life+sciences/agriculture/book/978-90-481-3584-4">Springer</text:a><text:span>, 2011, Encyclopedia of Earth Sciences, 978-90-481-3584-4 978-90-481-3585-1 978-90-481-3586-8.<text:s/></text:span><text:a xlink:type="simple" xlink:href="https://dx.doi.org/10.1007/978-90-481-3585-1_169">⟨10.1007/978-90-481-3585-1_169⟩</text:a></text:p>
              <text:p text:style-name="Normal"><text:span>Chapitre d'ouvrage</text:span></text:p>
              <text:p text:style-name="Normal"><text:a xlink:type="simple" xlink:href="https://hal.inrae.fr/hal-02803840v1">hal-02803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649v1">L'érosion, un acteur majeur de la dégradation des sols et de l'environnement</text:a></text:p>
              <text:p text:style-name="Normal"><text:a xlink:type="simple" xlink:href="https://hal.science/search/index/?q=*&amp;authFullName_s=Joël J. Léonard">Joël J. Léonard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Frédéric Darboux">Frédéric Darboux</text:a></text:p>
              <text:p text:style-name="Normal"><text:span>Le dossier SOL</text:span><text:span>, Editions Quae, 184 p., 2009, INRA Mensuel. Les Dossiers</text:span></text:p>
              <text:p text:style-name="Normal"><text:span>Chapitre d'ouvrage</text:span></text:p>
              <text:p text:style-name="Normal"><text:a xlink:type="simple" xlink:href="https://hal.inrae.fr/hal-02824649v1">hal-0282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11v1">L'érosion des sols</text:a></text:p>
              <text:p text:style-name="Normal"><text:a xlink:type="simple" xlink:href="https://hal.science/search/index/?q=*&amp;authFullName_s=Véronique Antoni">Véronique Antoni</text:a><text:span>,</text:span><text:a xlink:type="simple" xlink:href="https://hal.science/search/index/?q=*&amp;authFullName_s=Frédéric Darboux">Frédéric Darboux</text:a></text:p>
              <text:p text:style-name="Normal"><text:span>De la terre à la table</text:span><text:span>, , 2009</text:span></text:p>
              <text:p text:style-name="Normal"><text:span>Chapitre d'ouvrage</text:span></text:p>
              <text:p text:style-name="Normal"><text:a xlink:type="simple" xlink:href="https://hal.science/hal-01189811v1">hal-01189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330v1">La composante physique</text:a></text:p>
              <text:p text:style-name="Normal"><text:a xlink:type="simple" xlink:href="https://hal.science/search/index/?q=*&amp;authFullName_s=Jean J. Roger-Estrade">Jean J. Roger-Estrade</text:a><text:span>,</text:span><text:a xlink:type="simple" xlink:href="https://hal.science/search/index/?q=*&amp;authFullName_s=Guy Richard">Guy Richard</text:a><text:span>,</text:span><text:a xlink:type="simple" xlink:href="https://hal.science/search/index/?q=*&amp;authFullName_s=Michel Bertrand">Michel Bertrand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Pauline P. Defossez">Pauline P. Defossez</text:a></text:p>
              <text:p text:style-name="Normal"><text:span>L'agronomie aujourd'hui</text:span><text:span>,<text:s/></text:span><text:a xlink:type="simple" xlink:href="http://www.quae.com/fr/r1261-l-agronomie-aujourd-hui.html">Editions Quae</text:a><text:span>, 384 p., 2006, Synthèses (Quae), 978-2-7592-0000-9</text:span></text:p>
              <text:p text:style-name="Normal"><text:span>Chapitre d'ouvrage</text:span></text:p>
              <text:p text:style-name="Normal"><text:a xlink:type="simple" xlink:href="https://hal.inrae.fr/hal-02822330v1">hal-02822330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bb4f46" table:style-name="bb4f46">
          <table:table-column table:style-name="bb4f46.0"/>
          <table:table-row>
            <table:table-cell office:value-type="string">
              <text:p text:style-name="Normal"><text:a xlink:type="simple" xlink:href="https://hal.inrae.fr/hal-02625855v1">Quelques conséquences locales et régionales des changements d'usages des sols liés aux activités humaines</text:a></text:p>
              <text:p text:style-name="Normal"><text:a xlink:type="simple" xlink:href="https://hal.science/search/index/?q=*&amp;authFullName_s=Thibault Lorin">Thibault Lorin</text:a><text:span>,</text:span><text:a xlink:type="simple" xlink:href="https://hal.science/search/index/?q=*&amp;authFullName_s=Félix Lallemand">Félix Lallemand</text:a><text:span>,</text:span><text:a xlink:type="simple" xlink:href="https://hal.science/search/index/?q=*&amp;authFullName_s=Ayman El-Shafey">Ayman El-Shafey</text:a><text:span>,</text:span><text:a xlink:type="simple" xlink:href="https://hal.science/search/index/?q=*&amp;authFullName_s=Frédéric Darboux">Frédéric Darboux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2625855v1">hal-02625855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908d8d" table:style-name="908d8d">
          <table:table-column table:style-name="908d8d.0"/>
          <table:table-row>
            <table:table-cell office:value-type="string">
              <text:p text:style-name="Normal"><text:a xlink:type="simple" xlink:href="https://hal.science/hal-00133742v1">Etude d'un modèle de ruissellement 1-d</text:a></text:p>
              <text:p text:style-name="Normal"><text:a xlink:type="simple" xlink:href="https://hal.science/search/index/?q=*&amp;authFullName_s=Stéphane Cordier">Stéphane Cordier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Francois James">Francois James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33742v1">hal-00133742v1</text:a></text:p>
            </table:table-cell>
          </table:table-row>
        </table:table>
        <text:p text:style-name="P34"/>
        <text:p text:style-name="Heading2"><text:span text:style-name="T14">Rapport (7)</text:span></text:p>
        <text:p text:style-name="P36"/>
        <table:table table:name="49e0ea" table:style-name="49e0ea">
          <table:table-column table:style-name="49e0ea.0"/>
          <table:table-row>
            <table:table-cell office:value-type="string">
              <text:p text:style-name="Normal"><text:a xlink:type="simple" xlink:href="https://hal.inrae.fr/hal-04619907v1">Recueil de projets d'expertise internationale à INRAE. Tome 2</text:a></text:p>
              <text:p text:style-name="Normal"><text:a xlink:type="simple" xlink:href="https://hal.science/search/index/?q=*&amp;authFullName_s=Olga Chekhurska">Olga Chekhurska</text:a><text:span>,</text:span><text:a xlink:type="simple" xlink:href="https://hal.science/search/index/?q=*&amp;authFullName_s=Almerinda Pinto">Almerinda Pinto</text:a><text:span>,</text:span><text:a xlink:type="simple" xlink:href="https://hal.science/search/index/?q=*&amp;authFullName_s=José Martinez">José Martinez</text:a><text:span>,</text:span><text:a xlink:type="simple" xlink:href="https://hal.science/search/index/?q=*&amp;authFullName_s=Sébastien Desbureaux">Sébastien Desbureaux</text:a><text:span>,</text:span><text:a xlink:type="simple" xlink:href="https://hal.science/search/index/?q=*&amp;authFullName_s=Raphaël Soubeyran">Raphaël Soubeyran</text:a><text:span>et al.</text:span></text:p>
              <text:p text:style-name="Normal"><text:span>INRAE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619907v1">hal-0461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853v1">Guideline on the current implementation of erosion measures and other connectivity elements depending on scale and modelling approach</text:a></text:p>
              <text:p text:style-name="Normal"><text:a xlink:type="simple" xlink:href="https://hal.science/search/index/?q=*&amp;authFullName_s=Frédéric Darboux">Frédéric Darboux</text:a><text:span>,</text:span><text:a xlink:type="simple" xlink:href="https://hal.science/search/index/?q=*&amp;authFullName_s=Timo Räsänen">Timo Räsänen</text:a><text:span>,</text:span><text:a xlink:type="simple" xlink:href="https://hal.science/search/index/?q=*&amp;authFullName_s=Lisbeth Johannsen">Lisbeth Johannsen</text:a><text:span>,</text:span><text:a xlink:type="simple" xlink:href="https://hal.science/search/index/?q=*&amp;authFullName_s=Elmar Schmaltz">Elmar Schmaltz</text:a><text:span>,</text:span><text:a xlink:type="simple" xlink:href="https://hal.science/search/index/?q=*&amp;authFullName_s=Roger Moussa">Roger Moussa</text:a><text:span>et al.</text:span></text:p>
              <text:p text:style-name="Normal"><text:span>WP4-D2, EJP Soil. 2023</text:span></text:p>
              <text:p text:style-name="Normal"><text:span>Rapport</text:span></text:p>
              <text:p text:style-name="Normal"><text:a xlink:type="simple" xlink:href="https://hal.science/hal-04633853v1">hal-0463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875v1">Guideline on how to improve the representation of erosion control measures and other connectivity elements in models</text:a></text:p>
              <text:p text:style-name="Normal"><text:a xlink:type="simple" xlink:href="https://hal.science/search/index/?q=*&amp;authFullName_s=Seth Callewaert">Seth Callewaert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Petra Deproost">Petra Deproost</text:a><text:span>,</text:span><text:a xlink:type="simple" xlink:href="https://hal.science/search/index/?q=*&amp;authFullName_s=Merveil Ebengo Okoto">Merveil Ebengo Okoto</text:a><text:span>,</text:span><text:a xlink:type="simple" xlink:href="https://hal.science/search/index/?q=*&amp;authFullName_s=Julien Fouché">Julien Fouché</text:a><text:span>et al.</text:span></text:p>
              <text:p text:style-name="Normal"><text:span>WP4-D3, EJP SOIL. 2023, pp.43</text:span></text:p>
              <text:p text:style-name="Normal"><text:span>Rapport</text:span></text:p>
              <text:p text:style-name="Normal"><text:a xlink:type="simple" xlink:href="https://hal.science/hal-04633875v1">hal-0463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488v1">Expertise collective CRREF « Coupes Rases et Renouvellement des peuplements Forestiers en contexte de changement climatique » : Rapport scientifique de l’expertise</text:a></text:p>
              <text:p text:style-name="Normal"><text:a xlink:type="simple" xlink:href="https://hal.science/search/index/?q=*&amp;authFullName_s=Guy Landmann">Guy Landmann</text:a><text:span>,</text:span><text:a xlink:type="simple" xlink:href="https://hal.science/search/index/?q=*&amp;authFullName_s=Morgane Delay">Morgane Delay</text:a><text:span>,</text:span><text:a xlink:type="simple" xlink:href="https://hal.science/search/index/?q=*&amp;authFullName_s=Garance Marquet">Garance Marquet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Catherine Collet">Catherine Collet</text:a><text:span>et al.</text:span></text:p>
              <text:p text:style-name="Normal"><text:span>GIP ECOFOR; RMT AFORCE. 2023, 782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46488v1">hal-0424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666v1">Expertise collective CRREF « Coupes Rases et REnouvellement des peuplements Forestiers en contexte de changement climatique »</text:a></text:p>
              <text:p text:style-name="Normal"><text:a xlink:type="simple" xlink:href="https://hal.science/search/index/?q=*&amp;authFullName_s=Guy Landmann">Guy Landmann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Catherine Collet">Catherine Collet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Marion Gosselin">Marion Gosselin</text:a><text:span>et al.</text:span></text:p>
              <text:p text:style-name="Normal"><text:span>GIP ECOFOR; RMT AFORCE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44666v1">hal-04244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772v1">Plan of Action for Pillar Two of the Global Soil Partnership</text:a></text:p>
              <text:p text:style-name="Normal"><text:a xlink:type="simple" xlink:href="https://hal.science/search/index/?q=*&amp;authFullName_s=Arnulfo Encina">Arnulfo Encina</text:a><text:span>,</text:span><text:a xlink:type="simple" xlink:href="https://hal.science/search/index/?q=*&amp;authFullName_s=Bahman Eskandare">Bahman Eskandare</text:a><text:span>,</text:span><text:a xlink:type="simple" xlink:href="https://hal.science/search/index/?q=*&amp;authFullName_s=Nizam Al-Hussainy">Nizam Al-Hussainy</text:a><text:span>,</text:span><text:a xlink:type="simple" xlink:href="https://hal.science/search/index/?q=*&amp;authFullName_s=Hedi Hamrouni">Hedi Hamrouni</text:a><text:span>,</text:span><text:a xlink:type="simple" xlink:href="https://hal.science/search/index/?q=*&amp;authFullName_s=Carlos Saavedra">Carlos Saavedra</text:a><text:span>et al.</text:span></text:p>
              <text:p text:style-name="Normal"><text:span>[0] 2014, 30 p</text:span></text:p>
              <text:p text:style-name="Normal"><text:span>Rapport</text:span></text:p>
              <text:p text:style-name="Normal"><text:a xlink:type="simple" xlink:href="https://hal.inrae.fr/hal-02799772v1">hal-0279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234v3">FullSWOF: A free software package for the simulation of shallow water flows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Christian Laguerre">Christian Laguerre</text:a><text:span>et al.</text:span></text:p>
              <text:p text:style-name="Normal"><text:span>[Research Report] Mapmo, université d'Orléans; Institut National de la Recherche Agronomiqu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0932234v3">hal-00932234v3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6706b9" table:style-name="6706b9">
          <table:table-column table:style-name="6706b9.0"/>
          <table:table-row>
            <table:table-cell office:value-type="string">
              <text:p text:style-name="Normal"><text:a xlink:type="simple" xlink:href="https://theses.hal.science/tel-00555562v1">Modélisations numérique et expérimentale du ruissellement. Effet de la rugosité sur les distances de transfert</text:a></text:p>
              <text:p text:style-name="Normal"><text:a xlink:type="simple" xlink:href="https://hal.science/search/index/?q=*&amp;authFullName_s=Frédéric Darboux">Frédéric Darboux</text:a></text:p>
              <text:p text:style-name="Normal"><text:span>Hydrologie. Université Rennes 1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55562v1">tel-00555562v1</text:a></text:p>
            </table:table-cell>
          </table:table-row>
        </table:table>
        <text:p text:style-name="P40"/>
        <text:p text:style-name="Heading2"><text:span text:style-name="T16">HDR (1)</text:span></text:p>
        <text:p text:style-name="P42"/>
        <table:table table:name="041b70" table:style-name="041b70">
          <table:table-column table:style-name="041b70.0"/>
          <table:table-row>
            <table:table-cell office:value-type="string">
              <text:p text:style-name="Normal"><text:a xlink:type="simple" xlink:href="https://hal.science/tel-04873820v1">Ruissellement et érosion des sols</text:a></text:p>
              <text:p text:style-name="Normal"><text:a xlink:type="simple" xlink:href="https://hal.science/search/index/?q=*&amp;authFullName_s=Frédéric Darboux">Frédéric Darboux</text:a></text:p>
              <text:p text:style-name="Normal"><text:span>Sciences de l'environnement. Université Grenoble Alpes, 2024</text:span></text:p>
              <text:p text:style-name="Normal"><text:span>HDR</text:span></text:p>
              <text:p text:style-name="Normal"><text:a xlink:type="simple" xlink:href="https://hal.science/tel-04873820v1">tel-04873820v1</text:a></text:p>
            </table:table-cell>
          </table:table-row>
        </table:table>
        <text:p text:style-name="P43"/>
        <text:p text:style-name="Heading2"><text:span text:style-name="T17">Cours (2)</text:span></text:p>
        <text:p text:style-name="P45"/>
        <table:table table:name="4c97eb" table:style-name="4c97eb">
          <table:table-column table:style-name="4c97eb.0"/>
          <table:table-row>
            <table:table-cell office:value-type="string">
              <text:p text:style-name="Normal"><text:a xlink:type="simple" xlink:href="https://hal.inrae.fr/hal-02805254v1">Fiche protocole : L’érosion du sol par ruissellement</text:a></text:p>
              <text:p text:style-name="Normal"><text:a xlink:type="simple" xlink:href="https://hal.science/search/index/?q=*&amp;authFullName_s=Baptiste Algayer">Baptiste Algayer</text:a><text:span>,</text:span><text:a xlink:type="simple" xlink:href="https://hal.science/search/index/?q=*&amp;authFullName_s=Christine Cottard">Christine Cottard</text:a><text:span>,</text:span><text:a xlink:type="simple" xlink:href="https://hal.science/search/index/?q=*&amp;authFullName_s=Laurence Desfougères">Laurence Desfougères</text:a><text:span>,</text:span><text:a xlink:type="simple" xlink:href="https://hal.science/search/index/?q=*&amp;authFullName_s=Jean-Yves Dupont">Jean-Yves Dupont</text:a><text:span>,</text:span><text:a xlink:type="simple" xlink:href="https://hal.science/search/index/?q=*&amp;authFullName_s=Patricia Quincé">Patricia Quincé</text:a><text:span>et al.</text:span></text:p>
              <text:p text:style-name="Normal"><text:span>2012, pp.3</text:span></text:p>
              <text:p text:style-name="Normal"><text:span>Cours</text:span></text:p>
              <text:p text:style-name="Normal"><text:a xlink:type="simple" xlink:href="https://hal.inrae.fr/hal-02805254v1">hal-02805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371v1">Fiche protocole : Les facteurs influençant l’effet splash</text:a></text:p>
              <text:p text:style-name="Normal"><text:a xlink:type="simple" xlink:href="https://hal.science/search/index/?q=*&amp;authFullName_s=Baptiste Algayer">Baptiste Algayer</text:a><text:span>,</text:span><text:a xlink:type="simple" xlink:href="https://hal.science/search/index/?q=*&amp;authFullName_s=Christine Cottard">Christine Cottard</text:a><text:span>,</text:span><text:a xlink:type="simple" xlink:href="https://hal.science/search/index/?q=*&amp;authFullName_s=Laurence Desfougères">Laurence Desfougères</text:a><text:span>,</text:span><text:a xlink:type="simple" xlink:href="https://hal.science/search/index/?q=*&amp;authFullName_s=Jean-Yves Dupont">Jean-Yves Dupont</text:a><text:span>,</text:span><text:a xlink:type="simple" xlink:href="https://hal.science/search/index/?q=*&amp;authFullName_s=Patricia Quincé">Patricia Quincé</text:a><text:span>et al.</text:span></text:p>
              <text:p text:style-name="Normal"><text:span>2012, pp.2</text:span></text:p>
              <text:p text:style-name="Normal"><text:span>Cours</text:span></text:p>
              <text:p text:style-name="Normal"><text:a xlink:type="simple" xlink:href="https://hal.inrae.fr/hal-02811371v1">hal-02811371v1</text:a></text:p>
            </table:table-cell>
          </table:table-row>
        </table:table>
        <text:p text:style-name="P46"/>
        <text:p text:style-name="Heading2"><text:span text:style-name="T18">Logiciel (6)</text:span></text:p>
        <text:p text:style-name="P48"/>
        <table:table table:name="f0e332" table:style-name="f0e332">
          <table:table-column table:style-name="f0e332.0"/>
          <table:table-row>
            <table:table-cell office:value-type="string">
              <text:p text:style-name="Normal"><text:a xlink:type="simple" xlink:href="https://hal.inrae.fr/hal-02804975v4">SWASHES: Shallow Water Analytic Solutions for Hydraulic and Environmental Studies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Pierre-Antoine Ksinant Garcia">Pierre-Antoine Ksinant Garcia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Christian Laguerre">Christian Laguerre</text:a><text:span>et al.</text:span></text:p>
              <text:p text:style-name="Normal"><text:span>2025,<text:s/></text:span><text:a xlink:type="simple" xlink:href="https://archive.softwareheritage.org/browse/swh:1:dir:40a2735f1bcc3dcb8e45e9d45465b172fcb9247c;origin=https://subversion.renater.fr/anonscm/svn/swashes;visit=swh:1:snp:29938e5264b02bb66d84366347ae52a21e66acce;anchor=swh:1:rev:9a09e84f43eda07fec8a2cfdd0eb1b002237ffda;path=/tags/release-1.05.00/">⟨swh:1:dir:40a2735f1bcc3dcb8e45e9d45465b172fcb9247c;origin=https://subversion.renater.fr/anonscm/svn/swashes;visit=swh:1:snp:29938e5264b02bb66d84366347ae52a21e66acce;anchor=swh:1:rev:9a09e84f43eda07fec8a2cfdd0eb1b002237ffda;path=/tags/release-1.05.00/⟩</text:a></text:p>
              <text:p text:style-name="Normal"><text:span>Logiciel</text:span></text:p>
              <text:p text:style-name="Normal"><text:a xlink:type="simple" xlink:href="https://hal.inrae.fr/hal-02804975v4">hal-02804975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618v2">FullSWOF_1D: Full Shallow-Water equations for Overland Flow in 1D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Ulrich Razafison">Ulrich Razafison</text:a><text:span>,</text:span><text:a xlink:type="simple" xlink:href="https://hal.science/search/index/?q=*&amp;authFullName_s=Christian Laguerre">Christian Laguerre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Frédéric Darboux">Frédéric Darboux</text:a><text:span>et al.</text:span></text:p>
              <text:p text:style-name="Normal"><text:span>2023,<text:s/></text:span><text:a xlink:type="simple" xlink:href="https://archive.softwareheritage.org/browse/swh:1:dir:69e7473cf6efb5deab6d35c648f44c6beffeea80">⟨swh:1:dir:69e7473cf6efb5deab6d35c648f44c6beffeea80⟩</text:a></text:p>
              <text:p text:style-name="Normal"><text:span>Logiciel</text:span></text:p>
              <text:p text:style-name="Normal"><text:a xlink:type="simple" xlink:href="https://hal.inrae.fr/hal-02807618v2">hal-0280761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055v2">FullSWOF_2D: Full Shallow-Water equations for Overland Flow in 2D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Marie Rousseau">Marie Rousseau</text:a><text:span>,</text:span><text:a xlink:type="simple" xlink:href="https://hal.science/search/index/?q=*&amp;authFullName_s=Ulrich Razafison">Ulrich Razafison</text:a><text:span>,</text:span><text:a xlink:type="simple" xlink:href="https://hal.science/search/index/?q=*&amp;authFullName_s=Christian Laguerre">Christian Laguerre</text:a><text:span>,</text:span><text:a xlink:type="simple" xlink:href="https://hal.science/search/index/?q=*&amp;authFullName_s=Frédéric Darboux">Frédéric Darboux</text:a><text:span>et al.</text:span></text:p>
              <text:p text:style-name="Normal"><text:span>2023,<text:s/></text:span><text:a xlink:type="simple" xlink:href="https://archive.softwareheritage.org/browse/swh:1:dir:e16bf54a587274f5c095ac730da9ec5c009c9f86;origin=https://subversion.renater.fr/anonscm/svn/fullswof-2d;visit=swh:1:snp:ad043e0ba035553d6c15f1b9ae99e124a5db3037;anchor=swh:1:rev:e1dfe9581a200bada2609de5055f8cf6e0ff2a30;path=/tags/release-1.10.00/">⟨swh:1:dir:e16bf54a587274f5c095ac730da9ec5c009c9f86;origin=https://subversion.renater.fr/anonscm/svn/fullswof-2d;visit=swh:1:snp:ad043e0ba035553d6c15f1b9ae99e124a5db3037;anchor=swh:1:rev:e1dfe9581a200bada2609de5055f8cf6e0ff2a30;path=/tags/release-1.10.00/⟩</text:a></text:p>
              <text:p text:style-name="Normal"><text:span>Logiciel</text:span></text:p>
              <text:p text:style-name="Normal"><text:a xlink:type="simple" xlink:href="https://hal.inrae.fr/hal-02809055v2">hal-028090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606v1">FullSWOF-transfer_UI: Full Shallow-Water equations for Overland Flow - User Interface for transfer parameters</text:a></text:p>
              <text:p text:style-name="Normal"><text:a xlink:type="simple" xlink:href="https://hal.science/search/index/?q=*&amp;authFullName_s=Aloïs Kernaonet">Aloïs Kernaonet</text:a><text:span>,</text:span><text:a xlink:type="simple" xlink:href="https://hal.science/search/index/?q=*&amp;authFullName_s=Maxime Lacourte">Maxime Lacourte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Frédéric Darboux">Frédéric Darboux</text:a></text:p>
              <text:p text:style-name="Normal"><text:span>2022,<text:s/></text:span><text:a xlink:type="simple" xlink:href="https://archive.softwareheritage.org/browse/swh:1:dir:d89dd2d4a2f13eb4cdc86b9e6eb77e095b0ad5b6">⟨swh:1:dir:d89dd2d4a2f13eb4cdc86b9e6eb77e095b0ad5b6⟩</text:a></text:p>
              <text:p text:style-name="Normal"><text:span>Logiciel</text:span></text:p>
              <text:p text:style-name="Normal"><text:a xlink:type="simple" xlink:href="https://hal.science/hal-04028606v1">hal-04028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67v2">FullSWOF_UI: Full Shallow-Water equations for Overland Flow - User Interface</text:a></text:p>
              <text:p text:style-name="Normal"><text:a xlink:type="simple" xlink:href="https://hal.science/search/index/?q=*&amp;authFullName_s=Simon Robillard">Simon Robillard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Christian Laguerre">Christian Laguerre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Marion Juré">Marion Juré</text:a></text:p>
              <text:p text:style-name="Normal"><text:span>2012,<text:s/></text:span><text:a xlink:type="simple" xlink:href="https://archive.softwareheritage.org/browse/swh:1:dir:b8592c246d5893a9ae4d43e92f3c6b4919e35ec7">⟨swh:1:dir:b8592c246d5893a9ae4d43e92f3c6b4919e35ec7⟩</text:a></text:p>
              <text:p text:style-name="Normal"><text:span>Logiciel</text:span></text:p>
              <text:p text:style-name="Normal"><text:a xlink:type="simple" xlink:href="https://hal.inrae.fr/hal-02804667v2">hal-0280466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881v1">GARS: Generate A Rough Surface</text:a></text:p>
              <text:p text:style-name="Normal"><text:a xlink:type="simple" xlink:href="https://hal.science/search/index/?q=*&amp;authFullName_s=Frédéric Darboux">Frédéric Darboux</text:a><text:span>,</text:span><text:a xlink:type="simple" xlink:href="https://hal.science/search/index/?q=*&amp;authFullName_s=Christian Laguerre">Christian Laguerre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Qiao Wang">Qiao Wang</text:a></text:p>
              <text:p text:style-name="Normal"><text:span>2009</text:span></text:p>
              <text:p text:style-name="Normal"><text:span>Logiciel</text:span></text:p>
              <text:p text:style-name="Normal"><text:a xlink:type="simple" xlink:href="https://hal.inrae.fr/hal-02820881v1">hal-028208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Darboux</dc:title>
    <dc:subject/>
    <dc:description>CV</dc:description>
    <dc:creator/>
    <dc:date>2026-05-05T02:28:42.000</dc:date>
    <meta:generator>PHPWord</meta:generator>
    <meta:initial-creator>CCSD</meta:initial-creator>
    <meta:creation-date>2026-05-05T02:28:42.000</meta:creation-date>
    <meta:keyword/>
    <meta:user-defined meta:name="Category"/>
    <meta:user-defined meta:name="Company"/>
    <meta:user-defined meta:name="Manager"/>
  </office:meta>
</office:document-meta>
</file>