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41f6" style:family="table">
      <style:table-properties style:rel-width="100" table:align="center"/>
    </style:style>
    <style:style style:name="1a41f6.0" style:family="table-column">
      <style:table-column-properties style:column-width="0.00cm"/>
    </style:style>
    <style:style style:name="d52700" style:family="table">
      <style:table-properties style:rel-width="100" table:align="center"/>
    </style:style>
    <style:style style:name="d52700.0" style:family="table-column">
      <style:table-column-properties style:column-width="0.00cm"/>
    </style:style>
    <style:style style:name="f222ed" style:family="table">
      <style:table-properties style:rel-width="100" table:align="center"/>
    </style:style>
    <style:style style:name="f222ed.0" style:family="table-column">
      <style:table-column-properties style:column-width="0.00cm"/>
    </style:style>
    <style:style style:name="5bdb3b" style:family="table">
      <style:table-properties style:rel-width="100" table:align="center"/>
    </style:style>
    <style:style style:name="5bdb3b.0" style:family="table-column">
      <style:table-column-properties style:column-width="0.00cm"/>
    </style:style>
    <style:style style:name="a04765" style:family="table">
      <style:table-properties style:rel-width="100" table:align="center"/>
    </style:style>
    <style:style style:name="a04765.0" style:family="table-column">
      <style:table-column-properties style:column-width="0.00cm"/>
    </style:style>
    <style:style style:name="5ca08d" style:family="table">
      <style:table-properties style:rel-width="100" table:align="center"/>
    </style:style>
    <style:style style:name="5ca08d.0" style:family="table-column">
      <style:table-column-properties style:column-width="0.00cm"/>
    </style:style>
    <style:style style:name="37b4c9" style:family="table">
      <style:table-properties style:rel-width="100" table:align="center"/>
    </style:style>
    <style:style style:name="37b4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DAVANSANT<text:s/></text:span><text:span text:style-name="T2">Maître de Conférences en Histoire du droitUniversité du Littoral Côte d'Opal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davansant">frederic-davansa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403-0744">0000-0003-0403-074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1431152">22143115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16151594504005352502">11615159450400535250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1)</text:span></text:p>
        <text:p text:style-name="P20"/>
        <table:table table:name="1a41f6" table:style-name="1a41f6">
          <table:table-column table:style-name="1a41f6.0"/>
          <table:table-row>
            <table:table-cell office:value-type="string">
              <text:p text:style-name="Normal"><text:a xlink:type="simple" xlink:href="https://shs.hal.science/halshs-05568280v1">International Straits: A Multidisciplinary Approach</text:a></text:p>
              <text:p text:style-name="Normal"><text:a xlink:type="simple" xlink:href="https://hal.science/search/index/?q=*&amp;authFullName_s=Catherine Roche">Catherine Roche</text:a><text:span>,</text:span><text:a xlink:type="simple" xlink:href="https://hal.science/search/index/?q=*&amp;authFullName_s=Frédéric Davansant">Frédéric Davansant</text:a><text:span>,</text:span><text:a xlink:type="simple" xlink:href="https://hal.science/search/index/?q=*&amp;authFullName_s=Christophe Gibout">Christophe Gibout</text:a><text:span>,</text:span><text:a xlink:type="simple" xlink:href="https://hal.science/search/index/?q=*&amp;authFullName_s=François H Guiziou">François H Guiziou</text:a><text:span>,</text:span><text:a xlink:type="simple" xlink:href="https://hal.science/search/index/?q=*&amp;authFullName_s=F Lasserre">F Lasserre</text:a><text:span>et al.</text:span></text:p>
              <text:p text:style-name="Normal"><text:a xlink:type="simple" xlink:href="https://brill.com/">Brill- Nijhoff</text:a><text:span>, 2026, International straits of the world, Nilufer Oral; Alexander Lott, 78-90-04-72140-1</text:span></text:p>
              <text:p text:style-name="Normal"><text:span>Ouvrages</text:span></text:p>
              <text:p text:style-name="Normal"><text:a xlink:type="simple" xlink:href="https://shs.hal.science/halshs-05568280v1">halshs-05568280v1</text:a></text:p>
            </table:table-cell>
          </table:table-row>
        </table:table>
        <text:p text:style-name="P21"/>
        <text:p text:style-name="Heading2"><text:span text:style-name="T10">Chapitre d'ouvrage (5)</text:span></text:p>
        <text:p text:style-name="P23"/>
        <table:table table:name="d52700" table:style-name="d52700">
          <table:table-column table:style-name="d52700.0"/>
          <table:table-row>
            <table:table-cell office:value-type="string">
              <text:p text:style-name="Normal"><text:a xlink:type="simple" xlink:href="https://hal.science/hal-05570669v1">Prolegomena to a Multidisciplinary Reflection on Straits in a Changing World</text:a></text:p>
              <text:p text:style-name="Normal"><text:a xlink:type="simple" xlink:href="https://hal.science/search/index/?q=*&amp;authFullName_s=Frédéric Davansant">Frédéric Davansant</text:a><text:span>,</text:span><text:a xlink:type="simple" xlink:href="https://hal.science/search/index/?q=*&amp;authFullName_s=C. Gibout">C. Gibout</text:a></text:p>
              <text:p text:style-name="Normal"><text:span>Catherine Roche; Frédéric Davansant; Christophe Gibout; François H. Guiziou.<text:s/></text:span><text:span>International Straits: A Multidisciplinary Approach</text:span><text:span>, 20, Brill, pp.1-10, 2026, Series: International Straits of the World, Volume: 20, 978-90-04-72140-1</text:span></text:p>
              <text:p text:style-name="Normal"><text:span>Chapitre d'ouvrage</text:span></text:p>
              <text:p text:style-name="Normal"><text:a xlink:type="simple" xlink:href="https://hal.science/hal-05570669v1">hal-0557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157v1">The regime of the Strait of Gibraltar. The paradoxical relevance of an ancient colonial dispute.</text:a></text:p>
              <text:p text:style-name="Normal"><text:a xlink:type="simple" xlink:href="https://hal.science/search/index/?q=*&amp;authFullName_s=Frédéric Davansant">Frédéric Davansant</text:a><text:span>,</text:span><text:a xlink:type="simple" xlink:href="https://hal.science/search/index/?q=*&amp;authFullName_s=Frantz Mynard">Frantz Mynard</text:a></text:p>
              <text:p text:style-name="Normal"><text:span>Straits</text:span><text:span>, BRILL, In press</text:span></text:p>
              <text:p text:style-name="Normal"><text:span>Chapitre d'ouvrage</text:span></text:p>
              <text:p text:style-name="Normal"><text:a xlink:type="simple" xlink:href="https://hal.science/hal-04582157v1">hal-04582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0332v1">Le droit de la pêche, embryon colbertiste de la préoccupation environnementale (XVIème siècle - XXIème siècle)</text:a></text:p>
              <text:p text:style-name="Normal"><text:a xlink:type="simple" xlink:href="https://hal.science/search/index/?q=*&amp;authFullName_s=Catherine Roche">Catherine Roche</text:a><text:span>,</text:span><text:a xlink:type="simple" xlink:href="https://hal.science/search/index/?q=*&amp;authFullName_s=Frédéric Davansant">Frédéric Davansant</text:a></text:p>
              <text:p text:style-name="Normal"><text:span>Charbonneau, Alexandre; Fotinopoulou-Basurko, Olga; Mandin, François.<text:s/></text:span><text:span>Le travail et la mer</text:span><text:span>, Pedone, pp.63-75, 2021, Mélanges, 9782233009913</text:span></text:p>
              <text:p text:style-name="Normal"><text:span>Chapitre d'ouvrage</text:span></text:p>
              <text:p text:style-name="Normal"><text:a xlink:type="simple" xlink:href="https://shs.hal.science/halshs-03470332v1">halshs-03470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7308v1">Les autorités de police administrative de l’eau. Perspectives contemporaines</text:a></text:p>
              <text:p text:style-name="Normal"><text:a xlink:type="simple" xlink:href="https://hal.science/search/index/?q=*&amp;authFullName_s=Tiphaine Le Yoncourt">Tiphaine Le Yoncourt</text:a><text:span>,</text:span><text:a xlink:type="simple" xlink:href="https://hal.science/search/index/?q=*&amp;authFullName_s=Frédéric Davansant">Frédéric Davansant</text:a></text:p>
              <text:p text:style-name="Normal"><text:span>Mergey, Anthony; Mynard, Frantz.<text:s/></text:span><text:span>La police de l’eau. Réglementer les usages des eaux : un défi permanent</text:span><text:span>,<text:s/></text:span><text:a xlink:type="simple" xlink:href="http://www.editions-johanet.net/police-de-eau-reglementer-usages-de-eau-un-defi-permanent-o78">Editions Johanet</text:a><text:span>, pp.183-236, 2017, 979-10-91089-30-2</text:span></text:p>
              <text:p text:style-name="Normal"><text:span>Chapitre d'ouvrage</text:span></text:p>
              <text:p text:style-name="Normal"><text:a xlink:type="simple" xlink:href="https://shs.hal.science/halshs-01477308v1">halshs-0147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123v1">Nouvelles routes maritimes artificielles : histoire des canaux interocéaniques et perspectives géopolitiques</text:a></text:p>
              <text:p text:style-name="Normal"><text:a xlink:type="simple" xlink:href="https://hal.science/search/index/?q=*&amp;authFullName_s=Frantz Mynard">Frantz Mynard</text:a><text:span>,</text:span><text:a xlink:type="simple" xlink:href="https://hal.science/search/index/?q=*&amp;authFullName_s=Frédéric Davansant">Frédéric Davansant</text:a></text:p>
              <text:p text:style-name="Normal"><text:span>DELFOUR, Odile; LEBOEUF, Cédric; PROUTIERE-MAULION, Gwenaële.<text:s/></text:span><text:span>Les nouvelles routes maritimes</text:span><text:span>, Pedone, 2016, 978-2-233-00792-6</text:span></text:p>
              <text:p text:style-name="Normal"><text:span>Chapitre d'ouvrage</text:span></text:p>
              <text:p text:style-name="Normal"><text:a xlink:type="simple" xlink:href="https://hal.science/hal-04587123v1">hal-04587123v1</text:a></text:p>
            </table:table-cell>
          </table:table-row>
        </table:table>
        <text:p text:style-name="P24"/>
        <text:p text:style-name="Heading2"><text:span text:style-name="T11">Communication dans un congrès (8)</text:span></text:p>
        <text:p text:style-name="P26"/>
        <table:table table:name="f222ed" table:style-name="f222ed">
          <table:table-column table:style-name="f222ed.0"/>
          <table:table-row>
            <table:table-cell office:value-type="string">
              <text:p text:style-name="Normal"><text:a xlink:type="simple" xlink:href="https://hal.science/hal-04582178v1">La discipline. Réflexions historiques autour d’un objet juridique insaisissable</text:a></text:p>
              <text:p text:style-name="Normal"><text:a xlink:type="simple" xlink:href="https://hal.science/search/index/?q=*&amp;authFullName_s=Frédéric Davansant">Frédéric Davansant</text:a></text:p>
              <text:p text:style-name="Normal"><text:span>Discipline et indiscipline parlementaire</text:span><text:span>, Laboratoire de Recherche Juridique (LARJ); Université du Littoral Côte d'Opale (ULCO); DAVANSANT, Frédéric; THUMEREL, Isabelle; LOUIS, Agnès, Nov 2018, Boulogne Sur Mer, France</text:span></text:p>
              <text:p text:style-name="Normal"><text:span>Communication dans un congrès</text:span></text:p>
              <text:p text:style-name="Normal"><text:a xlink:type="simple" xlink:href="https://hal.science/hal-04582178v1">hal-0458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093v1">LE JURY CRIMINEL (1791-2019). Histoire d’une institution controversée</text:a></text:p>
              <text:p text:style-name="Normal"><text:a xlink:type="simple" xlink:href="https://hal.science/search/index/?q=*&amp;authFullName_s=Frédéric Davansant">Frédéric Davansant</text:a></text:p>
              <text:p text:style-name="Normal"><text:span>L’instauration des Cours criminelles en France, de l’expérimentation à la généralisation : enjeux et perspectives</text:span><text:span>, Nantes Université; Droit et changement social (DCS), Apr 2024, Nantes (France), France</text:span></text:p>
              <text:p text:style-name="Normal"><text:span>Communication dans un congrès</text:span></text:p>
              <text:p text:style-name="Normal"><text:a xlink:type="simple" xlink:href="https://hal.science/hal-04582093v1">hal-04582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9790v1">La gestion des pêches sous l’ancien régime</text:a></text:p>
              <text:p text:style-name="Normal"><text:a xlink:type="simple" xlink:href="https://hal.science/search/index/?q=*&amp;authFullName_s=Frédéric Davansant">Frédéric Davansant</text:a><text:span>,</text:span><text:a xlink:type="simple" xlink:href="https://hal.science/search/index/?q=*&amp;authFullName_s=Catherine Roche">Catherine Roche</text:a></text:p>
              <text:p text:style-name="Normal"><text:span>Journées de la Société Française d’Ichtyologie 2023</text:span><text:span>, Société Française d’Ichtyologie, May 2023, Boulogne sur mer, France</text:span></text:p>
              <text:p text:style-name="Normal"><text:span>Communication dans un congrès</text:span></text:p>
              <text:p text:style-name="Normal"><text:a xlink:type="simple" xlink:href="https://shs.hal.science/halshs-04129790v1">halshs-0412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469v1">La discipline des équipages torpillés lors de la Seconde Guerre Mondiale. Étude de l’ouvrage de Phil RICHARDS et John J. BANIGAN, How to abandon Ship (1942).</text:a></text:p>
              <text:p text:style-name="Normal"><text:a xlink:type="simple" xlink:href="https://hal.science/search/index/?q=*&amp;authFullName_s=Frédéric Davansant">Frédéric Davansant</text:a></text:p>
              <text:p text:style-name="Normal"><text:span>Rentrée solennelle du Centre de Droit Maritime et Océanique de Nantes</text:span><text:span>, NANTES UNIVERSITE; CDMO, Jan 2022, NANTES, France</text:span></text:p>
              <text:p text:style-name="Normal"><text:span>Communication dans un congrès</text:span></text:p>
              <text:p text:style-name="Normal"><text:a xlink:type="simple" xlink:href="https://hal.science/hal-04590469v1">hal-0459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484v1">Les mutineries de la mer Noire (1919. Le théâtre punitif de Clemenceau.</text:a></text:p>
              <text:p text:style-name="Normal"><text:a xlink:type="simple" xlink:href="https://hal.science/search/index/?q=*&amp;authFullName_s=Frédéric Davansant">Frédéric Davansant</text:a></text:p>
              <text:p text:style-name="Normal"><text:span>Séminaire interdisciplinaire PO.TE.RE</text:span><text:span>, Laboratoire CRISES - Université Paul Valéry Montpellier 3, Dec 2021, Montpellier, France</text:span></text:p>
              <text:p text:style-name="Normal"><text:span>Communication dans un congrès</text:span></text:p>
              <text:p text:style-name="Normal"><text:a xlink:type="simple" xlink:href="https://hal.science/hal-04590484v1">hal-0459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577v1">L'état d'urgence sanitaire : quelles conséquences pour les communes ?</text:a></text:p>
              <text:p text:style-name="Normal"><text:a xlink:type="simple" xlink:href="https://hal.science/search/index/?q=*&amp;authFullName_s=Megane Brunet">Megane Brunet</text:a><text:span>,</text:span><text:a xlink:type="simple" xlink:href="https://hal.science/search/index/?q=*&amp;authFullName_s=Valentin Noisette">Valentin Noisette</text:a><text:span>,</text:span><text:a xlink:type="simple" xlink:href="https://hal.science/search/index/?q=*&amp;authFullName_s=Frédéric Davansant">Frédéric Davansant</text:a></text:p>
              <text:p text:style-name="Normal"><text:span>Table ronde : l’état d’urgence sanitaire : quelles conséquences pour les communes ?</text:span><text:span>, Club Jules Verne de la Côte d'Opale, Oct 2020, Dunkerque, France</text:span></text:p>
              <text:p text:style-name="Normal"><text:span>Communication dans un congrès</text:span></text:p>
              <text:p text:style-name="Normal"><text:a xlink:type="simple" xlink:href="https://hal.science/hal-04564577v1">hal-0456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505v1">L’affaire de la Moustache des Avocats (Ambert, 1844)</text:a></text:p>
              <text:p text:style-name="Normal"><text:a xlink:type="simple" xlink:href="https://hal.science/search/index/?q=*&amp;authFullName_s=Frédéric Davansant">Frédéric Davansant</text:a></text:p>
              <text:p text:style-name="Normal"><text:span>AG Lions Club International</text:span><text:span>, Lions Club International (Boulogne-sur-Mer) - District 103 NORD, Mar 2018, Wimereux, France</text:span></text:p>
              <text:p text:style-name="Normal"><text:span>Communication dans un congrès</text:span></text:p>
              <text:p text:style-name="Normal"><text:a xlink:type="simple" xlink:href="https://hal.science/hal-04590505v1">hal-0459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493v1">Le procès des mutins de la Mer Noire</text:a></text:p>
              <text:p text:style-name="Normal"><text:a xlink:type="simple" xlink:href="https://hal.science/search/index/?q=*&amp;authFullName_s=Frédéric Davansant">Frédéric Davansant</text:a></text:p>
              <text:p text:style-name="Normal"><text:span>La Mer</text:span><text:span>, Association Les Littoerales, Nov 2018, Dunkerque, France</text:span></text:p>
              <text:p text:style-name="Normal"><text:span>Communication dans un congrès</text:span></text:p>
              <text:p text:style-name="Normal"><text:a xlink:type="simple" xlink:href="https://hal.science/hal-04590493v1">hal-04590493v1</text:a></text:p>
            </table:table-cell>
          </table:table-row>
        </table:table>
        <text:p text:style-name="P27"/>
        <text:p text:style-name="Heading2"><text:span text:style-name="T12">Proceedings/Recueil des communications (5)</text:span></text:p>
        <text:p text:style-name="P29"/>
        <table:table table:name="5bdb3b" table:style-name="5bdb3b">
          <table:table-column table:style-name="5bdb3b.0"/>
          <table:table-row>
            <table:table-cell office:value-type="string">
              <text:p text:style-name="Normal"><text:a xlink:type="simple" xlink:href="https://hal.science/hal-04582127v1">Straits</text:a></text:p>
              <text:p text:style-name="Normal"><text:a xlink:type="simple" xlink:href="https://hal.science/search/index/?q=*&amp;authFullName_s=Frédéric Davansant">Frédéric Davansant</text:a><text:span>,</text:span><text:a xlink:type="simple" xlink:href="https://hal.science/search/index/?q=*&amp;authFullName_s=Catherine Roche">Catherine Roche</text:a><text:span>,</text:span><text:a xlink:type="simple" xlink:href="https://hal.science/search/index/?q=*&amp;authFullName_s=C. Gibout">C. Gibout</text:a></text:p>
              <text:p text:style-name="Normal"><text:span>Straits</text:span><text:span>, BRILL, 2024</text:span></text:p>
              <text:p text:style-name="Normal"><text:span>Proceedings/Recueil des communications</text:span></text:p>
              <text:p text:style-name="Normal"><text:a xlink:type="simple" xlink:href="https://hal.science/hal-04582127v1">hal-0458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276v1">La désobéissance militaire. Regards croisés</text:a></text:p>
              <text:p text:style-name="Normal"><text:a xlink:type="simple" xlink:href="https://hal.science/search/index/?q=*&amp;authFullName_s=Frédéric Davansant">Frédéric Davansant</text:a><text:span>,</text:span><text:a xlink:type="simple" xlink:href="https://hal.science/search/index/?q=*&amp;authFullName_s=Frantz Mynard">Frantz Mynard</text:a></text:p>
              <text:p text:style-name="Normal"><text:span>La désobéissance militaire. Regards croisés</text:span><text:span>, Institut Francophone pour la Justice et la Démocratie, 2024, collection « Colloques &amp; essais »</text:span></text:p>
              <text:p text:style-name="Normal"><text:span>Proceedings/Recueil des communications</text:span></text:p>
              <text:p text:style-name="Normal"><text:a xlink:type="simple" xlink:href="https://hal.science/hal-04581276v1">hal-0458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485v1">Le consentement: de l'intime au politique</text:a></text:p>
              <text:p text:style-name="Normal"><text:a xlink:type="simple" xlink:href="https://hal.science/search/index/?q=*&amp;authFullName_s=Agnès Louis">Agnès Louis</text:a><text:span>,</text:span><text:a xlink:type="simple" xlink:href="https://hal.science/search/index/?q=*&amp;authFullName_s=Isabelle Thumerel">Isabelle Thumerel</text:a><text:span>,</text:span><text:a xlink:type="simple" xlink:href="https://hal.science/search/index/?q=*&amp;authFullName_s=Frédéric Davansant">Frédéric Davansant</text:a></text:p>
              <text:p text:style-name="Normal"><text:span>Le consentement: de l'intime au politique</text:span><text:span>, Institut Francophone pour la Justice et la Démocratie, 2023, Colloques &amp; essais, 978-2-37032-391-0</text:span></text:p>
              <text:p text:style-name="Normal"><text:span>Proceedings/Recueil des communications</text:span></text:p>
              <text:p text:style-name="Normal"><text:a xlink:type="simple" xlink:href="https://hal.science/hal-04508485v1">hal-0450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492v1">Discipline et indiscipline parlementaires</text:a></text:p>
              <text:p text:style-name="Normal"><text:a xlink:type="simple" xlink:href="https://hal.science/search/index/?q=*&amp;authFullName_s=Agnès Louis">Agnès Louis</text:a><text:span>,</text:span><text:a xlink:type="simple" xlink:href="https://hal.science/search/index/?q=*&amp;authFullName_s=Isabelle Thumerel">Isabelle Thumerel</text:a><text:span>,</text:span><text:a xlink:type="simple" xlink:href="https://hal.science/search/index/?q=*&amp;authFullName_s=Frédéric Davansant">Frédéric Davansant</text:a></text:p>
              <text:p text:style-name="Normal"><text:span>Discipline et indiscipline parlementaires</text:span><text:span>, Institut Francophone pour la Justice et la Démocratie, 2020, Colloques &amp; essais, 978-2-37032-232-6</text:span></text:p>
              <text:p text:style-name="Normal"><text:span>Proceedings/Recueil des communications</text:span></text:p>
              <text:p text:style-name="Normal"><text:a xlink:type="simple" xlink:href="https://hal.science/hal-04508492v1">hal-0450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199v1">La piraterie, de la mer au cyberespace</text:a></text:p>
              <text:p text:style-name="Normal"><text:a xlink:type="simple" xlink:href="https://hal.science/search/index/?q=*&amp;authFullName_s=Frantz Mynard">Frantz Mynard</text:a><text:span>,</text:span><text:a xlink:type="simple" xlink:href="https://hal.science/search/index/?q=*&amp;authFullName_s=Frédéric Davansant">Frédéric Davansant</text:a><text:span>,</text:span><text:a xlink:type="simple" xlink:href="https://hal.science/search/index/?q=*&amp;authFullName_s=Patrick Chaumette">Patrick Chaumette</text:a></text:p>
              <text:p text:style-name="Normal"><text:span>La piraterie, de la mer au cyberespace</text:span><text:span>, Jun 2014, Nantes, France.<text:s/></text:span><text:span>Annuaire de droit maritime et océanique</text:span><text:span>, XXXVI, Pedone, pp.273-594, 2018</text:span></text:p>
              <text:p text:style-name="Normal"><text:span>Proceedings/Recueil des communications</text:span></text:p>
              <text:p text:style-name="Normal"><text:a xlink:type="simple" xlink:href="https://hal.science/hal-04598199v1">hal-04598199v1</text:a></text:p>
            </table:table-cell>
          </table:table-row>
        </table:table>
        <text:p text:style-name="P30"/>
        <text:p text:style-name="Heading2"><text:span text:style-name="T13">Notice d’encyclopédie ou de dictionnaire (1)</text:span></text:p>
        <text:p text:style-name="P32"/>
        <table:table table:name="a04765" table:style-name="a04765">
          <table:table-column table:style-name="a04765.0"/>
          <table:table-row>
            <table:table-cell office:value-type="string">
              <text:p text:style-name="Normal"><text:a xlink:type="simple" xlink:href="https://hal.science/hal-04582224v1">Justice</text:a></text:p>
              <text:p text:style-name="Normal"><text:a xlink:type="simple" xlink:href="https://hal.science/search/index/?q=*&amp;authFullName_s=Frédéric Davansant">Frédéric Davansant</text:a></text:p>
              <text:p text:style-name="Normal"><text:span>Dictionnaire des institutions maritimes et littorales de la France des origines à nos jours</text:span><text:span>, 2023, pp.180-182</text:span></text:p>
              <text:p text:style-name="Normal"><text:span>Notice d’encyclopédie ou de dictionnaire</text:span></text:p>
              <text:p text:style-name="Normal"><text:a xlink:type="simple" xlink:href="https://hal.science/hal-04582224v1">hal-04582224v1</text:a></text:p>
            </table:table-cell>
          </table:table-row>
        </table:table>
        <text:p text:style-name="P33"/>
        <text:p text:style-name="Heading2"><text:span text:style-name="T14">Article dans une revue (1)</text:span></text:p>
        <text:p text:style-name="P35"/>
        <table:table table:name="5ca08d" table:style-name="5ca08d">
          <table:table-column table:style-name="5ca08d.0"/>
          <table:table-row>
            <table:table-cell office:value-type="string">
              <text:p text:style-name="Normal"><text:a xlink:type="simple" xlink:href="https://hal.science/hal-04582108v1">Les Huguenots de la Salamandre. Un exemple des poursuites engagées contre les protestants fugitifs pendant la Guerre de la Ligue d’Augsbourg.</text:a></text:p>
              <text:p text:style-name="Normal"><text:a xlink:type="simple" xlink:href="https://hal.science/search/index/?q=*&amp;authFullName_s=Frédéric Davansant">Frédéric Davansant</text:a></text:p>
              <text:p text:style-name="Normal"><text:span>Revue juridique de l'Ouest<text:s/></text:span><text:span>, 2004, 2, pp.137-157</text:span></text:p>
              <text:p text:style-name="Normal"><text:span>Article dans une revue</text:span></text:p>
              <text:p text:style-name="Normal"><text:a xlink:type="simple" xlink:href="https://hal.science/hal-04582108v1">hal-04582108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37b4c9" table:style-name="37b4c9">
          <table:table-column table:style-name="37b4c9.0"/>
          <table:table-row>
            <table:table-cell office:value-type="string">
              <text:p text:style-name="Normal"><text:a xlink:type="simple" xlink:href="https://hal.science/tel-04590395v1">Justice et criminalité maritime au dernier siècle de l’Ancien Régime.</text:a></text:p>
              <text:p text:style-name="Normal"><text:a xlink:type="simple" xlink:href="https://hal.science/search/index/?q=*&amp;authFullName_s=Frédéric Davansant">Frédéric Davansant</text:a></text:p>
              <text:p text:style-name="Normal"><text:span>Sciences de l'Homme et Société. Université de Rennes 1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90395v1">tel-04590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DAVANSANT</dc:title>
    <dc:subject/>
    <dc:description>CV</dc:description>
    <dc:creator/>
    <dc:date>2026-05-14T00:07:45.000</dc:date>
    <meta:generator>PHPWord</meta:generator>
    <meta:initial-creator>CCSD</meta:initial-creator>
    <meta:creation-date>2026-05-14T00:07:45.000</meta:creation-date>
    <meta:keyword/>
    <meta:user-defined meta:name="Category"/>
    <meta:user-defined meta:name="Company"/>
    <meta:user-defined meta:name="Manager"/>
  </office:meta>
</office:document-meta>
</file>