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0f4c" style:family="table">
      <style:table-properties style:rel-width="100" table:align="center"/>
    </style:style>
    <style:style style:name="ac0f4c.0" style:family="table-column">
      <style:table-column-properties style:column-width="0.00cm"/>
    </style:style>
    <style:style style:name="ceb526" style:family="table">
      <style:table-properties style:rel-width="100" table:align="center"/>
    </style:style>
    <style:style style:name="ceb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devi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devinck">frederic-devin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26-9183">0000-0001-6126-91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ac0f4c" table:style-name="ac0f4c">
          <table:table-column table:style-name="ac0f4c.0"/>
          <table:table-row>
            <table:table-cell office:value-type="string">
              <text:p text:style-name="Normal"><text:a xlink:type="simple" xlink:href="https://hal.science/hal-04960282v1">Warm/cool judgments as a function of hue, value, and chroma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Kenneth Knoblauch">Kenneth Knoblauch</text:a></text:p>
              <text:p text:style-name="Normal"><text:span>Journal of the Optical Society of America. A Optics, Image Science, and Vision</text:span><text:span>, 2025, 42 (5), pp.B68.<text:s/></text:span><text:a xlink:type="simple" xlink:href="https://dx.doi.org/10.1364/JOSAA.545368">⟨10.1364/JOSAA.545368⟩</text:a></text:p>
              <text:p text:style-name="Normal"><text:span>Article dans une revue</text:span></text:p>
              <text:p text:style-name="Normal"><text:a xlink:type="simple" xlink:href="https://hal.science/hal-04960282v1">hal-049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19v1">The face-cube illusion by Jean Beuchet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Christophe Quaireau">Christophe Quaireau</text:a></text:p>
              <text:p text:style-name="Normal"><text:span>I-Perception</text:span><text:span>, 2024, 15 (5),<text:s/></text:span><text:a xlink:type="simple" xlink:href="https://dx.doi.org/10.1177/20416695241285911">⟨10.1177/20416695241285911⟩</text:a></text:p>
              <text:p text:style-name="Normal"><text:span>Article dans une revue</text:span></text:p>
              <text:p text:style-name="Normal"><text:a xlink:type="simple" xlink:href="https://hal.science/hal-04831219v1">hal-048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52v1">Color appearance of spatial patterns compared by direct estimation and conjoint measurement</text:a></text:p>
              <text:p text:style-name="Normal"><text:a xlink:type="simple" xlink:href="https://hal.science/search/index/?q=*&amp;authFullName_s=Frederic Devinck">Frederic Devinck</text:a><text:span>,</text:span><text:a xlink:type="simple" xlink:href="https://hal.science/search/index/?q=*&amp;authFullName_s=Kenneth Knoblauch">Kenneth Knoblauch</text:a></text:p>
              <text:p text:style-name="Normal"><text:span>Journal of the Optical Society of America. A Optics, Image Science, and Vision</text:span><text:span>, 2023, 40 (3), pp.A99.<text:s/></text:span><text:a xlink:type="simple" xlink:href="https://dx.doi.org/10.1364/JOSAA.475040">⟨10.1364/JOSAA.475040⟩</text:a></text:p>
              <text:p text:style-name="Normal"><text:span>Article dans une revue</text:span></text:p>
              <text:p text:style-name="Normal"><text:a xlink:type="simple" xlink:href="https://hal.science/hal-04048552v1">hal-040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50v1">Optimizing the strength of the Bourdon effect by varying the triangle arrangement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Christophe Quaireau">Christophe Quaireau</text:a></text:p>
              <text:p text:style-name="Normal"><text:span>Attention, Perception, and Psychophysics</text:span><text:span>, 2022, 84 (2), pp.519-528.<text:s/></text:span><text:a xlink:type="simple" xlink:href="https://dx.doi.org/10.3758/s13414-021-02379-x">⟨10.3758/s13414-021-0237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8550v1">hal-040485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299806v1">Central mechanisms of perceptual filling-in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Kenneth Knoblauch">Kenneth Knoblauch</text:a></text:p>
              <text:p text:style-name="Normal"><text:span>Current Opinion in Behavioral Sciences</text:span><text:span>, 2019, 30, pp.135-140.<text:s/></text:span><text:a xlink:type="simple" xlink:href="https://dx.doi.org/10.1016/j.cobeha.2019.08.003">⟨10.1016/j.cobeha.2019.08.003⟩</text:a></text:p>
              <text:p text:style-name="Normal"><text:span>Article dans une revue</text:span></text:p>
              <text:p text:style-name="Normal"><text:a xlink:type="simple" xlink:href="https://univ-rennes2.hal.science/hal-02299806v1">hal-0229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559v1">Central mechanisms of perceptual filling-in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Kenneth Knoblauch">Kenneth Knoblauch</text:a></text:p>
              <text:p text:style-name="Normal"><text:span>Current Opinion in Behavioral Sciences</text:span><text:span>, 2019, 30, pp.135-140.<text:s/></text:span><text:a xlink:type="simple" xlink:href="https://dx.doi.org/10.1016/j.cobeha.2019.08.003">⟨10.1016/j.cobeha.2019.08.003⟩</text:a></text:p>
              <text:p text:style-name="Normal"><text:span>Article dans une revue</text:span></text:p>
              <text:p text:style-name="Normal"><text:a xlink:type="simple" xlink:href="https://shs.hal.science/halshs-03212559v1">halshs-032125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61v1">Effects of background and contour luminance on the hue and brightness of the Watercolor effect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Kenneth Knoblauch">Kenneth Knoblauch</text:a><text:span>,</text:span><text:a xlink:type="simple" xlink:href="https://hal.science/search/index/?q=*&amp;authFullName_s=Frédéric Devinck">Frédéric Devinck</text:a></text:p>
              <text:p text:style-name="Normal"><text:span>Vision Research</text:span><text:span>, 2018, 144, pp.9 - 19.<text:s/></text:span><text:a xlink:type="simple" xlink:href="https://dx.doi.org/10.1016/j.visres.2018.01.003">⟨10.1016/j.visres.2018.01.003⟩</text:a></text:p>
              <text:p text:style-name="Normal"><text:span>Article dans une revue</text:span></text:p>
              <text:p text:style-name="Normal"><text:a xlink:type="simple" xlink:href="https://univ-rennes2.hal.science/hal-01764861v1">hal-017648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7326v1">Neural circuits for long-range color filling-in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Clément Abbatecola">Clément Abbatecola</text:a><text:span>,</text:span><text:a xlink:type="simple" xlink:href="https://hal.science/search/index/?q=*&amp;authFullName_s=Frédéric Devinck">Frédéric Devinck</text:a><text:span>,</text:span><text:a xlink:type="simple" xlink:href="https://hal.science/search/index/?q=*&amp;authFullName_s=Henry Kennedy">Henry Kennedy</text:a><text:span>,</text:span><text:a xlink:type="simple" xlink:href="https://hal.science/search/index/?q=*&amp;authFullName_s=Michel Dojat">Michel Dojat</text:a><text:span>et al.</text:span></text:p>
              <text:p text:style-name="Normal"><text:span>NeuroImage</text:span><text:span>, 2018, 181, pp.30 - 43.<text:s/></text:span><text:a xlink:type="simple" xlink:href="https://dx.doi.org/10.1016/j.neuroimage.2018.06.083">⟨10.1016/j.neuroimage.2018.06.083⟩</text:a></text:p>
              <text:p text:style-name="Normal"><text:span>Article dans une revue</text:span></text:p>
              <text:p text:style-name="Normal"><text:a xlink:type="simple" xlink:href="https://univ-rennes2.hal.science/hal-01887326v1">hal-01887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66906v1">Quantifying the watercolor effect: from stimulus properties to neural models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Peggy Gerardin">Peggy Gerard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Kenneth Knoblauch">Kenneth Knoblauch</text:a></text:p>
              <text:p text:style-name="Normal"><text:span>Frontiers in Human Neuroscience</text:span><text:span>, 2014, 8, pp.1-9.<text:s/></text:span><text:a xlink:type="simple" xlink:href="https://dx.doi.org/10.3389/fnhum.2014.00805">⟨10.3389/fnhum.2014.00805⟩</text:a></text:p>
              <text:p text:style-name="Normal"><text:span>Article dans une revue</text:span></text:p>
              <text:p text:style-name="Normal"><text:a xlink:type="simple" xlink:href="https://inserm.hal.science/inserm-01166906v1">inserm-01166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66901v1">Contributions of contour frequency, amplitude, and luminance to the watercolor effect estimated by conjoint measurement Fr ed eric Devinck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Frédéric Devinck">Frédéric Devinck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Kenneth Knoblauch">Kenneth Knoblauch</text:a></text:p>
              <text:p text:style-name="Normal"><text:span>Journal of Vision</text:span><text:span>, 2014, pp.1-14.<text:s/></text:span><text:a xlink:type="simple" xlink:href="https://dx.doi.org/10.1167/14.4.9">⟨10.1167/14.4.9⟩</text:a></text:p>
              <text:p text:style-name="Normal"><text:span>Article dans une revue</text:span></text:p>
              <text:p text:style-name="Normal"><text:a xlink:type="simple" xlink:href="https://inserm.hal.science/inserm-01166901v1">inserm-011669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53v1">Multiple cues add up in defining a figure on a ground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Lothar Spillmann">Lothar Spillmann</text:a></text:p>
              <text:p text:style-name="Normal"><text:span>Vision Research</text:span><text:span>, 2013, 77, pp.51 - 58.<text:s/></text:span><text:a xlink:type="simple" xlink:href="https://dx.doi.org/10.1016/j.visres.2012.10.021">⟨10.1016/j.visres.2012.10.021⟩</text:a></text:p>
              <text:p text:style-name="Normal"><text:span>Article dans une revue</text:span></text:p>
              <text:p text:style-name="Normal"><text:a xlink:type="simple" xlink:href="https://univ-rennes2.hal.science/hal-01764853v1">hal-01764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66904v1">Spatial selectivity of the watercolor effect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Peggy Gerardin">Peggy Gerard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Kenneth Knoblauch">Kenneth Knoblauch</text:a></text:p>
              <text:p text:style-name="Normal"><text:span>Journal of the Optical Society of America. A Optics, Image Science, and Vision</text:span><text:span>, 2013, pp.A1-A6.<text:s/></text:span><text:a xlink:type="simple" xlink:href="https://dx.doi.org/10.1364/JOSAA.31.0000A1">⟨10.1364/JOSAA.31.0000A1⟩</text:a></text:p>
              <text:p text:style-name="Normal"><text:span>Article dans une revue</text:span></text:p>
              <text:p text:style-name="Normal"><text:a xlink:type="simple" xlink:href="https://inserm.hal.science/inserm-01166904v1">inserm-011669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50v1">A common signal detection model accounts for both perception and discrimination of the watercolor effect</text:a></text:p>
              <text:p text:style-name="Normal"><text:a xlink:type="simple" xlink:href="https://hal.science/search/index/?q=*&amp;authFullName_s=Frédéric Devinck">Frédéric Devinck</text:a></text:p>
              <text:p text:style-name="Normal"><text:span>Journal of Vision</text:span><text:span>, 2012, 12 (3), pp.19 - 19.<text:s/></text:span><text:a xlink:type="simple" xlink:href="https://dx.doi.org/10.1167/12.3.19">⟨10.1167/12.3.19⟩</text:a></text:p>
              <text:p text:style-name="Normal"><text:span>Article dans une revue</text:span></text:p>
              <text:p text:style-name="Normal"><text:a xlink:type="simple" xlink:href="https://univ-rennes2.hal.science/hal-01764850v1">hal-01764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3356v1">Senescent changes in photopic spatial summation.</text:a></text:p>
              <text:p text:style-name="Normal"><text:a xlink:type="simple" xlink:href="https://hal.science/search/index/?q=*&amp;authFullName_s=Maka Malania">Maka Malania</text:a><text:span>,</text:span><text:a xlink:type="simple" xlink:href="https://hal.science/search/index/?q=*&amp;authFullName_s=Frédéric Devinck">Frédéric Devinck</text:a><text:span>,</text:span><text:a xlink:type="simple" xlink:href="https://hal.science/search/index/?q=*&amp;authFullName_s=Kenneth Knoblauch">Kenneth Knoblauch</text:a><text:span>,</text:span><text:a xlink:type="simple" xlink:href="https://hal.science/search/index/?q=*&amp;authFullName_s=Peter B. Delahunt">Peter B. Delahunt</text:a><text:span>,</text:span><text:a xlink:type="simple" xlink:href="https://hal.science/search/index/?q=*&amp;authFullName_s=Joseph L. Hardy">Joseph L. Hardy</text:a><text:span>et al.</text:span></text:p>
              <text:p text:style-name="Normal"><text:span>Journal of Vision</text:span><text:span>, 2011, 11 (10), epub ahead of print.<text:s/></text:span><text:a xlink:type="simple" xlink:href="https://dx.doi.org/10.1167/11.10.15">⟨10.1167/11.10.15⟩</text:a></text:p>
              <text:p text:style-name="Normal"><text:span>Article dans une revue</text:span></text:p>
              <text:p text:style-name="Normal"><text:a xlink:type="simple" xlink:href="https://inserm.hal.science/inserm-00633356v1">inserm-0063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089v1">The watercolor effect: Spacing constraints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L. Spillmann">L. Spillmann</text:a></text:p>
              <text:p text:style-name="Normal"><text:span>Vision Research</text:span><text:span>, 2009, 49 (24), pp.2911-2917.<text:s/></text:span><text:a xlink:type="simple" xlink:href="https://dx.doi.org/10.1016/j.visres.2009.09.008">⟨10.1016/j.visres.2009.09.008⟩</text:a></text:p>
              <text:p text:style-name="Normal"><text:span>Article dans une revue</text:span></text:p>
              <text:p text:style-name="Normal"><text:a xlink:type="simple" xlink:href="https://shs.hal.science/halshs-00624089v1">halshs-006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72v1">Temporal properties of the chromatic and achromatic Craik–O’Brien–Cornsweet effect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Thorsten Hansen">Thorsten Hansen</text:a><text:span>,</text:span><text:a xlink:type="simple" xlink:href="https://hal.science/search/index/?q=*&amp;authFullName_s=Karl R Gegenfurtner">Karl R Gegenfurtner</text:a></text:p>
              <text:p text:style-name="Normal"><text:span>Vision Research</text:span><text:span>, 2007, 47, pp.3385 - 3393.<text:s/></text:span><text:a xlink:type="simple" xlink:href="https://dx.doi.org/10.1016/j.visres.2007.10.001">⟨10.1016/j.visres.2007.10.001⟩</text:a></text:p>
              <text:p text:style-name="Normal"><text:span>Article dans une revue</text:span></text:p>
              <text:p text:style-name="Normal"><text:a xlink:type="simple" xlink:href="https://hal.science/hal-04048572v1">hal-040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97v1">Spatial Dependence of Color Assimilation by the Watercolor Effect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Peter B Delahunt">Peter B Delahunt</text:a><text:span>,</text:span><text:a xlink:type="simple" xlink:href="https://hal.science/search/index/?q=*&amp;authFullName_s=Joseph L Hardy">Joseph L Hardy</text:a><text:span>,</text:span><text:a xlink:type="simple" xlink:href="https://hal.science/search/index/?q=*&amp;authFullName_s=Lothar Spillmann">Lothar Spillmann</text:a><text:span>,</text:span><text:a xlink:type="simple" xlink:href="https://hal.science/search/index/?q=*&amp;authFullName_s=John S Werner">John S Werner</text:a></text:p>
              <text:p text:style-name="Normal"><text:span>Perception</text:span><text:span>, 2006, 35 (4), pp.461-468.<text:s/></text:span><text:a xlink:type="simple" xlink:href="https://dx.doi.org/10.1068/p5470">⟨10.1068/p5470⟩</text:a></text:p>
              <text:p text:style-name="Normal"><text:span>Article dans une revue</text:span></text:p>
              <text:p text:style-name="Normal"><text:a xlink:type="simple" xlink:href="https://hal.science/hal-04048597v1">hal-0404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79v1">Illusory spreading of watercolor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Joseph L Hardy">Joseph L Hardy</text:a><text:span>,</text:span><text:a xlink:type="simple" xlink:href="https://hal.science/search/index/?q=*&amp;authFullName_s=Peter B Delahunt">Peter B Delahunt</text:a><text:span>,</text:span><text:a xlink:type="simple" xlink:href="https://hal.science/search/index/?q=*&amp;authFullName_s=Lothar Spillmann">Lothar Spillmann</text:a><text:span>,</text:span><text:a xlink:type="simple" xlink:href="https://hal.science/search/index/?q=*&amp;authFullName_s=John S Werner">John S Werner</text:a></text:p>
              <text:p text:style-name="Normal"><text:span>Journal of Vision</text:span><text:span>, 2006, 6 (5), pp.7.<text:s/></text:span><text:a xlink:type="simple" xlink:href="https://dx.doi.org/10.1167/6.5.7">⟨10.1167/6.5.7⟩</text:a></text:p>
              <text:p text:style-name="Normal"><text:span>Article dans une revue</text:span></text:p>
              <text:p text:style-name="Normal"><text:a xlink:type="simple" xlink:href="https://hal.science/hal-04048579v1">hal-04048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777v1">Psychophysical assessment of magno- and parvocellular function in schizophrenia.</text:a></text:p>
              <text:p text:style-name="Normal"><text:a xlink:type="simple" xlink:href="https://hal.science/search/index/?q=*&amp;authFullName_s=Sandrine Delord">Sandrine Delord</text:a><text:span>,</text:span><text:a xlink:type="simple" xlink:href="https://hal.science/search/index/?q=*&amp;authFullName_s=Maria Giovanna Ducato">Maria Giovanna Ducato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Frédéric Devinck">Frédéric Devinck</text:a><text:span>,</text:span><text:a xlink:type="simple" xlink:href="https://hal.science/search/index/?q=*&amp;authFullName_s=Pierre Thomas">Pierre Thomas</text:a><text:span>et al.</text:span></text:p>
              <text:p text:style-name="Normal"><text:span>Visual Neuroscience</text:span><text:span>, 2006, 23 (3-4), pp.645-50.<text:s/></text:span><text:a xlink:type="simple" xlink:href="https://dx.doi.org/10.1017/S0952523806233017">⟨10.1017/S0952523806233017⟩</text:a></text:p>
              <text:p text:style-name="Normal"><text:span>Article dans une revue</text:span></text:p>
              <text:p text:style-name="Normal"><text:a xlink:type="simple" xlink:href="https://inserm.hal.science/inserm-00131777v1">inserm-001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94v1">Spatial profile of contours inducing long-range color assimilation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Lothar Spillmann">Lothar Spillmann</text:a><text:span>,</text:span><text:a xlink:type="simple" xlink:href="https://hal.science/search/index/?q=*&amp;authFullName_s=John Werner">John Werner</text:a></text:p>
              <text:p text:style-name="Normal"><text:span>Visual Neuroscience</text:span><text:span>, 2006, 23 (3-4), pp.573-577.<text:s/></text:span><text:a xlink:type="simple" xlink:href="https://dx.doi.org/10.1017/S0952523806233224">⟨10.1017/S0952523806233224⟩</text:a></text:p>
              <text:p text:style-name="Normal"><text:span>Article dans une revue</text:span></text:p>
              <text:p text:style-name="Normal"><text:a xlink:type="simple" xlink:href="https://hal.science/hal-04048594v1">hal-040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03v1">The watercolor effect: Quantitative evidence for luminance-dependent mechanisms of long-range color assimilation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Peter B Delahunt">Peter B Delahunt</text:a><text:span>,</text:span><text:a xlink:type="simple" xlink:href="https://hal.science/search/index/?q=*&amp;authFullName_s=Joseph L Hardy">Joseph L Hardy</text:a><text:span>,</text:span><text:a xlink:type="simple" xlink:href="https://hal.science/search/index/?q=*&amp;authFullName_s=Lothar Spillmann">Lothar Spillmann</text:a><text:span>,</text:span><text:a xlink:type="simple" xlink:href="https://hal.science/search/index/?q=*&amp;authFullName_s=John S Werner">John S Werner</text:a></text:p>
              <text:p text:style-name="Normal"><text:span>Vision Research</text:span><text:span>, 2005, 45 (11), pp.1413-1424.<text:s/></text:span><text:a xlink:type="simple" xlink:href="https://dx.doi.org/10.1016/j.visres.2004.11.024">⟨10.1016/j.visres.2004.11.024⟩</text:a></text:p>
              <text:p text:style-name="Normal"><text:span>Article dans une revue</text:span></text:p>
              <text:p text:style-name="Normal"><text:a xlink:type="simple" xlink:href="https://hal.science/hal-04048603v1">hal-0404860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eb526" table:style-name="ceb526">
          <table:table-column table:style-name="ceb526.0"/>
          <table:table-row>
            <table:table-cell office:value-type="string">
              <text:p text:style-name="Normal"><text:a xlink:type="simple" xlink:href="https://univ-rennes2.hal.science/hal-01764866v1">Chromatic assimilation in visual art and perception</text:a></text:p>
              <text:p text:style-name="Normal"><text:a xlink:type="simple" xlink:href="https://hal.science/search/index/?q=*&amp;authFullName_s=Frédéric Devinck">Frédéric Devinck</text:a><text:span>,</text:span><text:a xlink:type="simple" xlink:href="https://hal.science/search/index/?q=*&amp;authFullName_s=Baingio Pinna">Baingio Pinna</text:a><text:span>,</text:span><text:a xlink:type="simple" xlink:href="https://hal.science/search/index/?q=*&amp;authFullName_s=J.S. Werner">J.S. Werner</text:a></text:p>
              <text:p text:style-name="Normal"><text:span>Perception beyond Gestalt : progress in vision research / edited by Adam Geremek, Mark W. Greenlee, and Svein Magnussen</text:span><text:span>, Routledge, pp.172-184, 2013, 9780415658010</text:span></text:p>
              <text:p text:style-name="Normal"><text:span>Chapitre d'ouvrage</text:span></text:p>
              <text:p text:style-name="Normal"><text:a xlink:type="simple" xlink:href="https://univ-rennes2.hal.science/hal-01764866v1">hal-0176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evinck</dc:title>
    <dc:subject/>
    <dc:description>CV</dc:description>
    <dc:creator/>
    <dc:date>2026-05-20T07:20:22.000</dc:date>
    <meta:generator>PHPWord</meta:generator>
    <meta:initial-creator>CCSD</meta:initial-creator>
    <meta:creation-date>2026-05-20T07:20:22.000</meta:creation-date>
    <meta:keyword/>
    <meta:user-defined meta:name="Category"/>
    <meta:user-defined meta:name="Company"/>
    <meta:user-defined meta:name="Manager"/>
  </office:meta>
</office:document-meta>
</file>