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159" style:family="table">
      <style:table-properties style:rel-width="100" table:align="center"/>
    </style:style>
    <style:style style:name="4d6159.0" style:family="table-column">
      <style:table-column-properties style:column-width="0.00cm"/>
    </style:style>
    <style:style style:name="7f08f0" style:family="table">
      <style:table-properties style:rel-width="100" table:align="center"/>
    </style:style>
    <style:style style:name="7f08f0.0" style:family="table-column">
      <style:table-column-properties style:column-width="0.00cm"/>
    </style:style>
    <style:style style:name="bc6dd2" style:family="table">
      <style:table-properties style:rel-width="100" table:align="center"/>
    </style:style>
    <style:style style:name="bc6d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Dew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res</text:span></text:p>
        <text:p text:style-name="P8"><text:span text:style-name="T4">Docteur en langues et littératures classiques, Université de Perpignan Via Domitia</text:span><text:p text:style-name="Standard"/><text:span text:style-name="T5">Agrégé de l'enseignement secondaire supérieur, langues et littératures classiques, UCLouvain</text:span></text:p>
        <text:p text:style-name="P11"><text:span text:style-name="T6">Fonctions</text:span></text:p>
        <text:p text:style-name="P13"><text:span text:style-name="T7">Conseiller pédagogique et responsable du secteur langues Anciennes à la Fédération de l’Enseignement Secondaire</text:span><text:p text:style-name="Standard"/><text:span text:style-name="T8">Catholique</text:span><text:p text:style-name="Standard"/><text:span text:style-name="T9">Membre de l'Université du Québec, département neuroéducation-Montréal</text:span><text:p text:style-name="Standard"/><text:span text:style-name="T10">Membre de l'Association Suisse pour l'étude de l'Antiquité</text:span><text:p text:style-name="Standard"/><text:span text:style-name="T11">Collaborateur scientifique au Centre de Recherche sur l’Imaginaire (Institut des Civilisations Arts et Lettres de</text:span><text:p text:style-name="Standard"/><text:span text:style-name="T12">l’UCLouvain</text:span><text:p text:style-name="Standard"/><text:span text:style-name="T13">Recenseur pour l’EPHE/Sorbonne</text:span></text:p>
        <text:p text:style-name="P21"/>
        <text:p text:style-name="Heading2"><text:span text:style-name="T14">Publications</text:span></text:p>
        <text:p text:style-name="P23"/>
        <text:p text:style-name="P24"/>
        <text:p text:style-name="Heading2"><text:span text:style-name="T15">Communication dans un congrès (1)</text:span></text:p>
        <text:p text:style-name="P26"/>
        <table:table table:name="4d6159" table:style-name="4d6159">
          <table:table-column table:style-name="4d6159.0"/>
          <table:table-row>
            <table:table-cell office:value-type="string">
              <text:p text:style-name="Normal"><text:a xlink:type="simple" xlink:href="https://edutice.hal.science/edutice-00690105v1">L'utilisation des TIC dans l'enseignement secondaire en didactique des langues anciennes</text:a></text:p>
              <text:p text:style-name="Normal"><text:a xlink:type="simple" xlink:href="https://hal.science/search/index/?q=*&amp;authFullName_s=Frédéric Dewez">Frédéric Dewez</text:a><text:span>,</text:span><text:a xlink:type="simple" xlink:href="https://hal.science/search/index/?q=*&amp;authFullName_s=Thomas Debrux">Thomas Debrux</text:a></text:p>
              <text:p text:style-name="Normal"><text:span>Sciences et technologies de l'information et de la communication en milieu éducatif : Analyse de pratiques et enjeux didactiques.</text:span><text:span>, Oct 2011, Patras, Grèce. pp.45-48</text:span></text:p>
              <text:p text:style-name="Normal"><text:span>Communication dans un congrès</text:span></text:p>
              <text:p text:style-name="Normal"><text:a xlink:type="simple" xlink:href="https://edutice.hal.science/edutice-00690105v1">edutice-00690105v1</text:a></text:p>
            </table:table-cell>
          </table:table-row>
        </table:table>
        <text:p text:style-name="P27"/>
        <text:p text:style-name="Heading2"><text:span text:style-name="T16">Autre publication scientifique (2)</text:span></text:p>
        <text:p text:style-name="P29"/>
        <table:table table:name="7f08f0" table:style-name="7f08f0">
          <table:table-column table:style-name="7f08f0.0"/>
          <table:table-row>
            <table:table-cell office:value-type="string">
              <text:p text:style-name="Normal"><text:a xlink:type="simple" xlink:href="https://hal.science/hal-05613666v1">Symbolisme zodiacal dans le Groupe de l'Amphore Memnon</text:a></text:p>
              <text:p text:style-name="Normal"><text:a xlink:type="simple" xlink:href="https://hal.science/search/index/?q=*&amp;authFullName_s=Frédéric Dewez">Frédéric Dewez</text:a></text:p>
              <text:p text:style-name="Normal"><text:span>2025,<text:s/></text:span><text:a xlink:type="simple" xlink:href="https://dx.doi.org/10.13140/RG.2.2.13753.22887">⟨10.13140/RG.2.2.13753.22887⟩</text:a></text:p>
              <text:p text:style-name="Normal"><text:span>Autre publication scientifique</text:span></text:p>
              <text:p text:style-name="Normal"><text:a xlink:type="simple" xlink:href="https://hal.science/hal-05613666v1">hal-0561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92v1">Une approche astrologique de l'Énéide</text:a></text:p>
              <text:p text:style-name="Normal"><text:a xlink:type="simple" xlink:href="https://hal.science/search/index/?q=*&amp;authFullName_s=Frédéric Dewez">Frédéric Dew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054892v1">hal-02054892v1</text:a></text:p>
            </table:table-cell>
          </table:table-row>
        </table:table>
        <text:p text:style-name="P30"/>
        <text:p text:style-name="Heading2"><text:span text:style-name="T17">Thèse (1)</text:span></text:p>
        <text:p text:style-name="P32"/>
        <table:table table:name="bc6dd2" table:style-name="bc6dd2">
          <table:table-column table:style-name="bc6dd2.0"/>
          <table:table-row>
            <table:table-cell office:value-type="string">
              <text:p text:style-name="Normal"><text:a xlink:type="simple" xlink:href="https://theses.hal.science/tel-00923469v1">Cartes, routes et chemins symboliques dans l'Énéide</text:a></text:p>
              <text:p text:style-name="Normal"><text:a xlink:type="simple" xlink:href="https://hal.science/search/index/?q=*&amp;authFullName_s=Frédéric Dewez">Frédéric Dewez</text:a></text:p>
              <text:p text:style-name="Normal"><text:span>Etudes classiques. Université de Perpignan, 2009. Français.<text:s/></text:span><text:a xlink:type="simple" xlink:href="https://www.theses.fr/2009PERP0901">⟨NNT : 2009PERP0901⟩</text:a></text:p>
              <text:p text:style-name="Normal"><text:span>Thèse</text:span></text:p>
              <text:p text:style-name="Normal"><text:a xlink:type="simple" xlink:href="https://theses.hal.science/tel-00923469v1">tel-00923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Dewez</dc:title>
    <dc:subject/>
    <dc:description>CV</dc:description>
    <dc:creator/>
    <dc:date>2026-05-06T10:38:38.000</dc:date>
    <meta:generator>PHPWord</meta:generator>
    <meta:initial-creator>CCSD</meta:initial-creator>
    <meta:creation-date>2026-05-06T10:38:38.000</meta:creation-date>
    <meta:keyword/>
    <meta:user-defined meta:name="Category"/>
    <meta:user-defined meta:name="Company"/>
    <meta:user-defined meta:name="Manager"/>
  </office:meta>
</office:document-meta>
</file>