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36b7" style:family="table">
      <style:table-properties style:rel-width="100" table:align="center"/>
    </style:style>
    <style:style style:name="3636b7.0" style:family="table-column">
      <style:table-column-properties style:column-width="0.00cm"/>
    </style:style>
    <style:style style:name="dde35e" style:family="table">
      <style:table-properties style:rel-width="100" table:align="center"/>
    </style:style>
    <style:style style:name="dde35e.0" style:family="table-column">
      <style:table-column-properties style:column-width="0.00cm"/>
    </style:style>
    <style:style style:name="c7bc03" style:family="table">
      <style:table-properties style:rel-width="100" table:align="center"/>
    </style:style>
    <style:style style:name="c7bc03.0" style:family="table-column">
      <style:table-column-properties style:column-width="0.00cm"/>
    </style:style>
    <style:style style:name="37f3aa" style:family="table">
      <style:table-properties style:rel-width="100" table:align="center"/>
    </style:style>
    <style:style style:name="37f3aa.0" style:family="table-column">
      <style:table-column-properties style:column-width="0.00cm"/>
    </style:style>
    <style:style style:name="c1a3fd" style:family="table">
      <style:table-properties style:rel-width="100" table:align="center"/>
    </style:style>
    <style:style style:name="c1a3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DIA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4)</text:span></text:p>
        <text:p text:style-name="P11"/>
        <table:table table:name="3636b7" table:style-name="3636b7">
          <table:table-column table:style-name="3636b7.0"/>
          <table:table-row>
            <table:table-cell office:value-type="string">
              <text:p text:style-name="Normal"><text:a xlink:type="simple" xlink:href="https://hal.science/hal-04701283v1">Implementation and assessment of a model including mixotrophs and the carbonate cycle (Eco3M_MIX-CarbOx v1.0) in a highly dynamic Mediterranean coastal environment (Bay of Marseille, France) – Part 2: Towards a better representation of total alkalinity when modeling the carbonate system and air–sea CO$_2$ fluxes</text:a></text:p>
              <text:p text:style-name="Normal"><text:a xlink:type="simple" xlink:href="https://hal.science/search/index/?q=*&amp;authFullName_s=Lucille Barré">Lucille Barré</text:a><text:span>,</text:span><text:a xlink:type="simple" xlink:href="https://hal.science/search/index/?q=*&amp;authFullName_s=Frédéric Diaz">Frédéric Diaz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Camille Mazoyer">Camille Mazoyer</text:a><text:span>,</text:span><text:a xlink:type="simple" xlink:href="https://hal.science/search/index/?q=*&amp;authFullName_s=Christophe Yohia">Christophe Yohia</text:a><text:span>et al.</text:span></text:p>
              <text:p text:style-name="Normal"><text:span>Geoscientific Model Development</text:span><text:span>, 2024, 17 (15), pp.5851-5882.<text:s/></text:span><text:a xlink:type="simple" xlink:href="https://dx.doi.org/10.5194/gmd-17-5851-2024">⟨10.5194/gmd-17-5851-2024⟩</text:a></text:p>
              <text:p text:style-name="Normal"><text:span>Article dans une revue</text:span></text:p>
              <text:p text:style-name="Normal"><text:a xlink:type="simple" xlink:href="https://hal.science/hal-04701283v1">hal-0470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107v1">Implementation and assessment of a carbonate system model (Eco3M-CarbOx v1.1) in a highly dynamic Mediterranean coastal site (Bay of Marseille, France)</text:a></text:p>
              <text:p text:style-name="Normal"><text:a xlink:type="simple" xlink:href="https://hal.science/search/index/?q=*&amp;authFullName_s=Katixa Lajaunie-Salla">Katixa Lajaunie-Salla</text:a><text:span>,</text:span><text:a xlink:type="simple" xlink:href="https://hal.science/search/index/?q=*&amp;authFullName_s=Frédéric Diaz">Frédéric Diaz</text:a><text:span>,</text:span><text:a xlink:type="simple" xlink:href="https://hal.science/search/index/?q=*&amp;authFullName_s=Cathy Wimart-Rousseau">Cathy Wimart-Rousseau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Dominique Lefèvre">Dominique Lefèvre</text:a><text:span>et al.</text:span></text:p>
              <text:p text:style-name="Normal"><text:span>Geoscientific Model Development</text:span><text:span>, 2021, 14 (1), pp.295-321.<text:s/></text:span><text:a xlink:type="simple" xlink:href="https://dx.doi.org/10.5194/gmd-14-295-2021">⟨10.5194/gmd-14-295-2021⟩</text:a></text:p>
              <text:p text:style-name="Normal"><text:span>Article dans une revue</text:span></text:p>
              <text:p text:style-name="Normal"><text:a xlink:type="simple" xlink:href="https://hal.science/hal-03115107v1">hal-031151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7064v1">A NEMO-based model of &amp;lt;i&amp;gt;Sargassum&amp;lt;/i&amp;gt; distribution in the tropical Atlantic: description of the model and sensitivity analysis (NEMO-Sarg1.0)</text:a></text:p>
              <text:p text:style-name="Normal"><text:a xlink:type="simple" xlink:href="https://hal.science/search/index/?q=*&amp;authFullName_s=Julien Jouanno">Julien Jouanno</text:a><text:span>,</text:span><text:a xlink:type="simple" xlink:href="https://hal.science/search/index/?q=*&amp;authFullName_s=Rachid Benshila">Rachid Benshila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Antonin Soulié">Antonin Soulié</text:a><text:span>,</text:span><text:a xlink:type="simple" xlink:href="https://hal.science/search/index/?q=*&amp;authFullName_s=Marie-Hélène Radenac">Marie-Hélène Radenac</text:a><text:span>et al.</text:span></text:p>
              <text:p text:style-name="Normal"><text:span>Geoscientific Model Development</text:span><text:span>, 2021, 14 (6), pp.4069 - 4086.<text:s/></text:span><text:a xlink:type="simple" xlink:href="https://dx.doi.org/10.5194/gmd-14-4069-2021">⟨10.5194/gmd-14-4069-2021⟩</text:a></text:p>
              <text:p text:style-name="Normal"><text:span>Article dans une revue</text:span></text:p>
              <text:p text:style-name="Normal"><text:a xlink:type="simple" xlink:href="https://hal.sorbonne-universite.fr/hal-03287064v1">hal-0328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822v1">In situ observations and modelling revealed environmental factors favouring occurrence of Vibrio in microbiome of the pelagic Sargassum responsible for strandings</text:a></text:p>
              <text:p text:style-name="Normal"><text:a xlink:type="simple" xlink:href="https://hal.science/search/index/?q=*&amp;authFullName_s=Valerie Michotey">Valerie Michotey</text:a><text:span>,</text:span><text:a xlink:type="simple" xlink:href="https://hal.science/search/index/?q=*&amp;authFullName_s=Aurelie Blanfuné">Aurelie Blanfuné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Frédéric Diaz">Frédéric Diaz</text:a><text:span>et al.</text:span></text:p>
              <text:p text:style-name="Normal"><text:span>Science of the Total Environment</text:span><text:span>, 2020, 748, pp.141216.<text:s/></text:span><text:a xlink:type="simple" xlink:href="https://dx.doi.org/10.1016/j.scitotenv.2020.141216">⟨10.1016/j.scitotenv.2020.141216⟩</text:a></text:p>
              <text:p text:style-name="Normal"><text:span>Article dans une revue</text:span></text:p>
              <text:p text:style-name="Normal"><text:a xlink:type="simple" xlink:href="https://hal.science/hal-02933822v1">hal-0293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435v1">Temporal variability of the carbonate system and air-sea CO 2 exchanges in a Mediterranean human-impacted coastal site</text:a></text:p>
              <text:p text:style-name="Normal"><text:a xlink:type="simple" xlink:href="https://hal.science/search/index/?q=*&amp;authFullName_s=Cathy Wimart-Rousseau">Cathy Wimart-Rousseau</text:a><text:span>,</text:span><text:a xlink:type="simple" xlink:href="https://hal.science/search/index/?q=*&amp;authFullName_s=Katixa Lajaunie-Salla">Katixa Lajaunie-Salla</text:a><text:span>,</text:span><text:a xlink:type="simple" xlink:href="https://hal.science/search/index/?q=*&amp;authFullName_s=Pierre Marrec">Pierre Marrec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Patrick Raimbault">Patrick Raimbault</text:a><text:span>et al.</text:span></text:p>
              <text:p text:style-name="Normal"><text:span>Estuarine, Coastal and Shelf Science</text:span><text:span>, 2020, 236, pp.106641.<text:s/></text:span><text:a xlink:type="simple" xlink:href="https://dx.doi.org/10.1016/j.ecss.2020.106641">⟨10.1016/j.ecss.2020.106641⟩</text:a></text:p>
              <text:p text:style-name="Normal"><text:span>Article dans une revue</text:span></text:p>
              <text:p text:style-name="Normal"><text:a xlink:type="simple" xlink:href="https://hal.science/hal-02495435v1">hal-0249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26v1">Implementation of an end-to-end model of the Gulf of Lions ecosystem (NW Mediterranean Sea). I. Parameterization, calibration and evaluation</text:a></text:p>
              <text:p text:style-name="Normal"><text:a xlink:type="simple" xlink:href="https://hal.science/search/index/?q=*&amp;authFullName_s=Daniela Bănaru">Daniela Bănaru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Philippe Verley">Philippe Verley</text:a><text:span>,</text:span><text:a xlink:type="simple" xlink:href="https://hal.science/search/index/?q=*&amp;authFullName_s=Rose Campbell">Rose Campbell</text:a><text:span>,</text:span><text:a xlink:type="simple" xlink:href="https://hal.science/search/index/?q=*&amp;authFullName_s=Jonathan Navarro">Jonathan Navarro</text:a><text:span>et al.</text:span></text:p>
              <text:p text:style-name="Normal"><text:span>Ecological Modelling</text:span><text:span>, 2019, 401, pp.1-19.<text:s/></text:span><text:a xlink:type="simple" xlink:href="https://dx.doi.org/10.1016/j.ecolmodel.2019.03.005">⟨10.1016/j.ecolmodel.2019.03.005⟩</text:a></text:p>
              <text:p text:style-name="Normal"><text:span>Article dans une revue</text:span></text:p>
              <text:p text:style-name="Normal"><text:a xlink:type="simple" xlink:href="https://hal.science/hal-02087426v1">hal-0208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093v1">Synthesis review of the Gulf of Gabes (eastern Mediterranean Sea, Tunisia): Morphological, climatic, physical oceanographic, biogeochemical and fisheries features</text:a></text:p>
              <text:p text:style-name="Normal"><text:a xlink:type="simple" xlink:href="https://hal.science/search/index/?q=*&amp;authFullName_s=Béchir Béjaoui">Béchir Béjaoui</text:a><text:span>,</text:span><text:a xlink:type="simple" xlink:href="https://hal.science/search/index/?q=*&amp;authFullName_s=Sana Ben Ismail">Sana Ben Ismail</text:a><text:span>,</text:span><text:a xlink:type="simple" xlink:href="https://hal.science/search/index/?q=*&amp;authFullName_s=Achref Othmani">Achref Othmani</text:a><text:span>,</text:span><text:a xlink:type="simple" xlink:href="https://hal.science/search/index/?q=*&amp;authFullName_s=Olfa Ben Abdallah-Ben Hadj Hamida">Olfa Ben Abdallah-Ben Hadj Hamida</text:a><text:span>,</text:span><text:a xlink:type="simple" xlink:href="https://hal.science/search/index/?q=*&amp;authFullName_s=Cristele Chevalier">Cristele Chevalier</text:a><text:span>et al.</text:span></text:p>
              <text:p text:style-name="Normal"><text:span>Estuarine, Coastal and Shelf Science</text:span><text:span>, 2019, 219, pp.395-408.<text:s/></text:span><text:a xlink:type="simple" xlink:href="https://dx.doi.org/10.1016/j.ecss.2019.01.006">⟨10.1016/j.ecss.2019.01.006⟩</text:a></text:p>
              <text:p text:style-name="Normal"><text:span>Article dans une revue</text:span></text:p>
              <text:p text:style-name="Normal"><text:a xlink:type="simple" xlink:href="https://hal.science/hal-02062093v1">hal-0206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30v1">Implementation of an end-to-end model of the Gulf of Lions ecosystem (NW Mediterranean Sea). II. Investigating the effects of high trophic levels on nutrients and plankton dynamics and associated feedbacks</text:a></text:p>
              <text:p text:style-name="Normal"><text:a xlink:type="simple" xlink:href="https://hal.science/search/index/?q=*&amp;authFullName_s=Frederic Diaz">Frederic Diaz</text:a><text:span>,</text:span><text:a xlink:type="simple" xlink:href="https://hal.science/search/index/?q=*&amp;authFullName_s=Daniela Bănaru">Daniela Bănaru</text:a><text:span>,</text:span><text:a xlink:type="simple" xlink:href="https://hal.science/search/index/?q=*&amp;authFullName_s=Philippe Verley">Philippe Verley</text:a><text:span>,</text:span><text:a xlink:type="simple" xlink:href="https://hal.science/search/index/?q=*&amp;authFullName_s=Yunne-Jai Shin">Yunne-Jai Shin</text:a></text:p>
              <text:p text:style-name="Normal"><text:span>Ecological Modelling</text:span><text:span>, 2019, 405, pp.51-68.<text:s/></text:span><text:a xlink:type="simple" xlink:href="https://dx.doi.org/10.1016/j.ecolmodel.2019.05.004">⟨10.1016/j.ecolmodel.2019.05.004⟩</text:a></text:p>
              <text:p text:style-name="Normal"><text:span>Article dans une revue</text:span></text:p>
              <text:p text:style-name="Normal"><text:a xlink:type="simple" xlink:href="https://hal.science/hal-02139030v1">hal-0213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75v1">Nanoplanktonic diatoms are globally overlooked but play a role in spring blooms and carbon export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Mónica Michel-Rodriguez">Mónica Michel-Rodriguez</text:a><text:span>et al.</text:span></text:p>
              <text:p text:style-name="Normal"><text:span>Nature Communications</text:span><text:span>, 2018, 9 (1), pp.953.<text:s/></text:span><text:a xlink:type="simple" xlink:href="https://dx.doi.org/10.1038/s41467-018-03376-9">⟨10.1038/s41467-018-03376-9⟩</text:a></text:p>
              <text:p text:style-name="Normal"><text:span>Article dans une revue</text:span></text:p>
              <text:p text:style-name="Normal"><text:a xlink:type="simple" xlink:href="https://hal.science/hal-02006275v1">hal-0200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81v1">Budget of organic carbon in the North-Western Mediterranean open sea over the period 2004-2008 using 3-D coupled physical-biogeochemical modeling</text:a></text:p>
              <text:p text:style-name="Normal"><text:a xlink:type="simple" xlink:href="https://hal.science/search/index/?q=*&amp;authFullName_s=C. Ulses">C. Ulses</text:a><text:span>,</text:span><text:a xlink:type="simple" xlink:href="https://hal.science/search/index/?q=*&amp;authFullName_s=P.-A. Auger">P.-A. Auger</text:a><text:span>,</text:span><text:a xlink:type="simple" xlink:href="https://hal.science/search/index/?q=*&amp;authFullName_s=K. Soetaert">K. Soetaert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Frederic Diaz">Frederic Diaz</text:a><text:span>et al.</text:span></text:p>
              <text:p text:style-name="Normal"><text:span>Journal of Geophysical Research. Oceans</text:span><text:span>, 2016, 121 (9), pp.7026-7055.<text:s/></text:span><text:a xlink:type="simple" xlink:href="https://dx.doi.org/10.1002/2016JC011818">⟨10.1002/2016JC011818⟩</text:a></text:p>
              <text:p text:style-name="Normal"><text:span>Article dans une revue</text:span></text:p>
              <text:p text:style-name="Normal"><text:a xlink:type="simple" xlink:href="https://hal.science/hal-02110081v1">hal-021100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5846v1">Lateral diffusivity coefficients from the dynamics of a SF6 patch in a coastal environment</text:a></text:p>
              <text:p text:style-name="Normal"><text:a xlink:type="simple" xlink:href="https://hal.science/search/index/?q=*&amp;authFullName_s=M. Kersalé">M. Kersalé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A. M. Doglioli">A. M. Doglioli</text:a><text:span>,</text:span><text:a xlink:type="simple" xlink:href="https://hal.science/search/index/?q=*&amp;authFullName_s=D. Nencioli">D. Nencioli</text:a><text:span>,</text:span><text:a xlink:type="simple" xlink:href="https://hal.science/search/index/?q=*&amp;authFullName_s=J. Bouffard">J. Bouffard</text:a><text:span>et al.</text:span></text:p>
              <text:p text:style-name="Normal"><text:span>Journal of Marine Systems</text:span><text:span>, 2016, 153, pp.42-54.<text:s/></text:span><text:a xlink:type="simple" xlink:href="https://dx.doi.org/10.1016/j.jmarsys.2015.09.003">⟨10.1016/j.jmarsys.2015.09.003⟩</text:a></text:p>
              <text:p text:style-name="Normal"><text:span>Article dans une revue</text:span></text:p>
              <text:p text:style-name="Normal"><text:a xlink:type="simple" xlink:href="https://insu.hal.science/insu-01205846v1">insu-0120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39v1">Modelling food web structure using an end-to-end approach in the coastal ecosystem of the Gulf of Gabes (Tunisia)</text:a></text:p>
              <text:p text:style-name="Normal"><text:a xlink:type="simple" xlink:href="https://hal.science/search/index/?q=*&amp;authFullName_s=Ghassen Halouani">Ghassen Halouani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Yunne-Jai Shin">Yunne-Jai Shin</text:a><text:span>,</text:span><text:a xlink:type="simple" xlink:href="https://hal.science/search/index/?q=*&amp;authFullName_s=Laure Velez">Laure Velez</text:a><text:span>,</text:span><text:a xlink:type="simple" xlink:href="https://hal.science/search/index/?q=*&amp;authFullName_s=Philippe Verley">Philippe Verley</text:a><text:span>et al.</text:span></text:p>
              <text:p text:style-name="Normal"><text:span>Ecological Modelling</text:span><text:span>, 2016, 339, pp.45-57.<text:s/></text:span><text:a xlink:type="simple" xlink:href="https://dx.doi.org/10.1016/j.ecolmodel.2016.08.008">⟨10.1016/j.ecolmodel.2016.08.008⟩</text:a></text:p>
              <text:p text:style-name="Normal"><text:span>Article dans une revue</text:span></text:p>
              <text:p text:style-name="Normal"><text:a xlink:type="simple" xlink:href="https://api.istex.fr/ark:/67375/6H6-FSZCXJST-W/fulltext.pdf?sid=hal">istex</text:a></text:p>
              <text:p text:style-name="Normal"><text:a xlink:type="simple" xlink:href="https://hal.science/hal-01443239v1">hal-0144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70v1">New insights into the organic carbon export in the Mediterranean Sea from 3-D modeling</text:a></text:p>
              <text:p text:style-name="Normal"><text:a xlink:type="simple" xlink:href="https://hal.science/search/index/?q=*&amp;authFullName_s=A Guyennon">A Guyennon</text:a><text:span>,</text:span><text:a xlink:type="simple" xlink:href="https://hal.science/search/index/?q=*&amp;authFullName_s=M Baklouti">M Baklouti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J. Palmiéri">J. Palmiéri</text:a><text:span>,</text:span><text:a xlink:type="simple" xlink:href="https://hal.science/search/index/?q=*&amp;authFullName_s=Jonathan Beuvier">Jonathan Beuvier</text:a><text:span>et al.</text:span></text:p>
              <text:p text:style-name="Normal"><text:span>Biogeosciences</text:span><text:span>, 2015, 12 (23), pp.7025-7046.<text:s/></text:span><text:a xlink:type="simple" xlink:href="https://dx.doi.org/10.5194/bg-12-7025-2015">⟨10.5194/bg-12-7025-2015⟩</text:a></text:p>
              <text:p text:style-name="Normal"><text:span>Article dans une revue</text:span></text:p>
              <text:p text:style-name="Normal"><text:a xlink:type="simple" xlink:href="https://hal.science/hal-01345570v1">hal-0134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04v1">Impact of climate change on the northwestern Mediterranean Sea pelagic planktonic ecosystem and associated carbon cycle</text:a></text:p>
              <text:p text:style-name="Normal"><text:a xlink:type="simple" xlink:href="https://hal.science/search/index/?q=*&amp;authFullName_s=Marine Herrmann">Marine Herrmann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Fanny Adloff">Fanny Adloff</text:a><text:span>,</text:span><text:a xlink:type="simple" xlink:href="https://hal.science/search/index/?q=*&amp;authFullName_s=Frederic Diaz">Frederic Diaz</text:a></text:p>
              <text:p text:style-name="Normal"><text:span>Journal of Geophysical Research. Oceans</text:span><text:span>, 2014, 119, pp.10.1002/2014JC010016.<text:s/></text:span><text:a xlink:type="simple" xlink:href="https://dx.doi.org/10.1002/2014JC010016">⟨10.1002/2014JC010016⟩</text:a></text:p>
              <text:p text:style-name="Normal"><text:span>Article dans une revue</text:span></text:p>
              <text:p text:style-name="Normal"><text:a xlink:type="simple" xlink:href="https://hal.science/hal-01068504v1">hal-0106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101v1">Modeling the spatial and temporal population dynamics of the copepod Centropages typicus in the northwestern Mediterranean Sea during the year 2001 using a 3D ecosystem model</text:a></text:p>
              <text:p text:style-name="Normal"><text:a xlink:type="simple" xlink:href="https://hal.science/search/index/?q=*&amp;authFullName_s=F Carlotti">F Carlotti</text:a><text:span>,</text:span><text:a xlink:type="simple" xlink:href="https://hal.science/search/index/?q=*&amp;authFullName_s=L. Eisenhauer">L. Eisenhauer</text:a><text:span>,</text:span><text:a xlink:type="simple" xlink:href="https://hal.science/search/index/?q=*&amp;authFullName_s=R. Campbell">R. Campbell</text:a><text:span>,</text:span><text:a xlink:type="simple" xlink:href="https://hal.science/search/index/?q=*&amp;authFullName_s=Frederic Diaz">Frederic Diaz</text:a></text:p>
              <text:p text:style-name="Normal"><text:span>Journal of Marine Systems</text:span><text:span>, 2014, 135, pp.97-116</text:span></text:p>
              <text:p text:style-name="Normal"><text:span>Article dans une revue</text:span></text:p>
              <text:p text:style-name="Normal"><text:a xlink:type="simple" xlink:href="https://hal.science/hal-02008101v1">hal-0200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34v1">Interannual control of plankton communities by deep winter mixing and prey/predator interactions in the NW Mediterranean: results from a 30-year 3D modeling study</text:a></text:p>
              <text:p text:style-name="Normal"><text:a xlink:type="simple" xlink:href="https://hal.science/search/index/?q=*&amp;authFullName_s=P. A. Auger">P. A. Auger</text:a><text:span>,</text:span><text:a xlink:type="simple" xlink:href="https://hal.science/search/index/?q=*&amp;authFullName_s=C. Ulses">C. Ulses</text:a><text:span>,</text:span><text:a xlink:type="simple" xlink:href="https://hal.science/search/index/?q=*&amp;authFullName_s=C. Estournel">C. Estournel</text:a><text:span>,</text:span><text:a xlink:type="simple" xlink:href="https://hal.science/search/index/?q=*&amp;authFullName_s=Lars Stemman">Lars Stemman</text:a><text:span>,</text:span><text:a xlink:type="simple" xlink:href="https://hal.science/search/index/?q=*&amp;authFullName_s=S Somot">S Somot</text:a><text:span>et al.</text:span></text:p>
              <text:p text:style-name="Normal"><text:span>Progress in Oceanography</text:span><text:span>, 2014, 124, pp.12-27.<text:s/></text:span><text:a xlink:type="simple" xlink:href="https://dx.doi.org/10.1016/j.pocean.2014.04.004">⟨10.1016/j.pocean.2014.04.004⟩</text:a></text:p>
              <text:p text:style-name="Normal"><text:span>Article dans une revue</text:span></text:p>
              <text:p text:style-name="Normal"><text:a xlink:type="simple" xlink:href="https://api.istex.fr/ark:/67375/6H6-P8Z6S1KH-D/fulltext.pdf?sid=hal">istex</text:a></text:p>
              <text:p text:style-name="Normal"><text:a xlink:type="simple" xlink:href="https://hal.science/hal-00987234v1">hal-0098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527v1">A Mechanistic Individual-Based Model of the Feeding Processes for Oikopleura dioica</text:a></text:p>
              <text:p text:style-name="Normal"><text:a xlink:type="simple" xlink:href="https://hal.science/search/index/?q=*&amp;authFullName_s=Maxime Vaugeois">Maxime Vaugeois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Francois Carlotti">Francois Carlotti</text:a></text:p>
              <text:p text:style-name="Normal"><text:span>PLoS ONE</text:span><text:span>, 2013, 8 (11), pp.e78255.<text:s/></text:span><text:a xlink:type="simple" xlink:href="https://dx.doi.org/10.1371/journal.pone.0078255">⟨10.1371/journal.pone.0078255⟩</text:a></text:p>
              <text:p text:style-name="Normal"><text:span>Article dans une revue</text:span></text:p>
              <text:p text:style-name="Normal"><text:a xlink:type="simple" xlink:href="https://hal.science/hal-00880527v1">hal-0088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762v1">Nutrients and plankton spatial distributions induced by a coastal eddy in the Gulf of Lion. Insights from a numerical model</text:a></text:p>
              <text:p text:style-name="Normal"><text:a xlink:type="simple" xlink:href="https://hal.science/search/index/?q=*&amp;authFullName_s=Rose Campbell">Rose Campbell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Zyiuan Hu">Zyiuan Hu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nne Petrenko">Anne Petrenko</text:a><text:span>et al.</text:span></text:p>
              <text:p text:style-name="Normal"><text:span>Progress in Oceanography</text:span><text:span>, 2013, 109, 10.1016/j.pocean.2012.09.005.<text:s/></text:span><text:a xlink:type="simple" xlink:href="https://dx.doi.org/10.1016/j.pocean.2012.09.005">⟨10.1016/j.pocean.2012.09.005⟩</text:a></text:p>
              <text:p text:style-name="Normal"><text:span>Article dans une revue</text:span></text:p>
              <text:p text:style-name="Normal"><text:a xlink:type="simple" xlink:href="https://api.istex.fr/ark:/67375/6H6-RG2B4XK0-M/fulltext.pdf?sid=hal">istex</text:a></text:p>
              <text:p text:style-name="Normal"><text:a xlink:type="simple" xlink:href="https://hal.science/hal-00739762v1">hal-0073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02v1">Impact of atmospheric and oceanic interannual variability on the Northwestern Mediterranean Sea pelagic planktonic ecosystem and associated carbon cycle</text:a></text:p>
              <text:p text:style-name="Normal"><text:a xlink:type="simple" xlink:href="https://hal.science/search/index/?q=*&amp;authFullName_s=Marine Herrmann">Marine Herrmann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Caroline Ulses">Caroline Ulses</text:a></text:p>
              <text:p text:style-name="Normal"><text:span>Journal of Geophysical Research. Oceans</text:span><text:span>, 2013, 118 (10), pp.5792-5813.<text:s/></text:span><text:a xlink:type="simple" xlink:href="https://dx.doi.org/10.1002/jgrc.20405">⟨10.1002/jgrc.20405⟩</text:a></text:p>
              <text:p text:style-name="Normal"><text:span>Article dans une revue</text:span></text:p>
              <text:p text:style-name="Normal"><text:a xlink:type="simple" xlink:href="https://hal.science/hal-02110102v1">hal-0211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314v1">Model of the Regional Coupled Earth system (MORCE): Application to process and climate studies in vulnerable regions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Alesandro Anav">Alesandro Anav</text:a><text:span>,</text:span><text:a xlink:type="simple" xlink:href="https://hal.science/search/index/?q=*&amp;authFullName_s=Cindy Lebeaupin Brossier">Cindy Lebeaupin Brossier</text:a><text:span>,</text:span><text:a xlink:type="simple" xlink:href="https://hal.science/search/index/?q=*&amp;authFullName_s=Guillaume Samson">Guillaume Samson</text:a><text:span>,</text:span><text:a xlink:type="simple" xlink:href="https://hal.science/search/index/?q=*&amp;authFullName_s=Marc Stéfanon">Marc Stéfanon</text:a><text:span>et al.</text:span></text:p>
              <text:p text:style-name="Normal"><text:span>Environmental Modelling and Software</text:span><text:span>, 2012, 35, pp.1-18.<text:s/></text:span><text:a xlink:type="simple" xlink:href="https://dx.doi.org/10.1016/j.envsoft.2012.01.017">⟨10.1016/j.envsoft.2012.01.017⟩</text:a></text:p>
              <text:p text:style-name="Normal"><text:span>Article dans une revue</text:span></text:p>
              <text:p text:style-name="Normal"><text:a xlink:type="simple" xlink:href="https://api.istex.fr/ark:/67375/6H6-CSVFJMDC-Q/fulltext.pdf?sid=hal">istex</text:a></text:p>
              <text:p text:style-name="Normal"><text:a xlink:type="simple" xlink:href="https://hal.science/hal-00679314v1">hal-0067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797v1">Functioning of the planktonic ecosystem on the Gulf of Lions shelf (NW Mediterranean) during spring and its impact on the carbon deposition : a field data and 3-D modelling combined approach.</text:a></text:p>
              <text:p text:style-name="Normal"><text:a xlink:type="simple" xlink:href="https://hal.science/search/index/?q=*&amp;authFullName_s=P.-A. Auger">P.-A. Auger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C. Ulses">C. Ulses</text:a><text:span>,</text:span><text:a xlink:type="simple" xlink:href="https://hal.science/search/index/?q=*&amp;authFullName_s=C. Estournel">C. Estournel</text:a><text:span>,</text:span><text:a xlink:type="simple" xlink:href="https://hal.science/search/index/?q=*&amp;authFullName_s=C. Neveux">C. Neveux</text:a><text:span>et al.</text:span></text:p>
              <text:p text:style-name="Normal"><text:span>Biogeosciences</text:span><text:span>, 2011, 8, pp.3231-3261.<text:s/></text:span><text:a xlink:type="simple" xlink:href="https://dx.doi.org/10.5194/bg-8-3231-2011">⟨10.5194/bg-8-3231-2011⟩</text:a></text:p>
              <text:p text:style-name="Normal"><text:span>Article dans une revue</text:span></text:p>
              <text:p text:style-name="Normal"><text:a xlink:type="simple" xlink:href="https://hal.science/hal-00766797v1">hal-0076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177v1">Zooplankton population model coupled to a biogeochemical model of the North Western Mediterranean Sea ecosystem</text:a></text:p>
              <text:p text:style-name="Normal"><text:a xlink:type="simple" xlink:href="https://hal.science/search/index/?q=*&amp;authFullName_s=L. Eisenhauer">L. Eisenhauer</text:a><text:span>,</text:span><text:a xlink:type="simple" xlink:href="https://hal.science/search/index/?q=*&amp;authFullName_s=F Carlotti">F Carlotti</text:a><text:span>,</text:span><text:a xlink:type="simple" xlink:href="https://hal.science/search/index/?q=*&amp;authFullName_s=M. Baklouti">M. Baklouti</text:a><text:span>,</text:span><text:a xlink:type="simple" xlink:href="https://hal.science/search/index/?q=*&amp;authFullName_s=Frederic Diaz">Frederic Diaz</text:a></text:p>
              <text:p text:style-name="Normal"><text:span>Ecological Modelling</text:span><text:span>, 2009, 220 (21), pp.2865-2876.<text:s/></text:span><text:a xlink:type="simple" xlink:href="https://dx.doi.org/10.1016/j.ecolmodel.2009.06.024">⟨10.1016/j.ecolmodel.2009.06.024⟩</text:a></text:p>
              <text:p text:style-name="Normal"><text:span>Article dans une revue</text:span></text:p>
              <text:p text:style-name="Normal"><text:a xlink:type="simple" xlink:href="https://api.istex.fr/ark:/67375/6H6-92ZJHVTZ-1/fulltext.pdf?sid=hal">istex</text:a></text:p>
              <text:p text:style-name="Normal"><text:a xlink:type="simple" xlink:href="https://hal.science/hal-02008177v1">hal-0200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98v1">Assimilation of SeaWiFS chlorophyll data into a 3D-coupled physical–biogeochemical model applied to a freshwater-influenced coastal zone</text:a></text:p>
              <text:p text:style-name="Normal"><text:a xlink:type="simple" xlink:href="https://hal.science/search/index/?q=*&amp;authFullName_s=Clément Fontana">Clément Fontana</text:a><text:span>,</text:span><text:a xlink:type="simple" xlink:href="https://hal.science/search/index/?q=*&amp;authFullName_s=Christian Grenz">Christian Grenz</text:a><text:span>,</text:span><text:a xlink:type="simple" xlink:href="https://hal.science/search/index/?q=*&amp;authFullName_s=Christel Pinazo">Christel Pinazo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Frederic Diaz">Frederic Diaz</text:a></text:p>
              <text:p text:style-name="Normal"><text:span>Continental Shelf Research</text:span><text:span>, 2009, 29 (11-12), pp.1397-1409.<text:s/></text:span><text:a xlink:type="simple" xlink:href="https://dx.doi.org/10.1016/j.csr.2009.03.005">⟨10.1016/j.csr.2009.03.005⟩</text:a></text:p>
              <text:p text:style-name="Normal"><text:span>Article dans une revue</text:span></text:p>
              <text:p text:style-name="Normal"><text:a xlink:type="simple" xlink:href="https://api.istex.fr/ark:/67375/6H6-SQS2147D-C/fulltext.pdf?sid=hal">istex</text:a></text:p>
              <text:p text:style-name="Normal"><text:a xlink:type="simple" xlink:href="https://hal.science/hal-02110198v1">hal-0211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753v1">Biogeochemical and ecological functioning of the low-salinity water lenses in the region of the Rhone River freshwater influence, NW Mediterranean Sea</text:a></text:p>
              <text:p text:style-name="Normal"><text:a xlink:type="simple" xlink:href="https://hal.science/search/index/?q=*&amp;authFullName_s=Frederic Diaz">Frederic Diaz</text:a><text:span>,</text:span><text:a xlink:type="simple" xlink:href="https://hal.science/search/index/?q=*&amp;authFullName_s=Jean-Jacques Naudin">Jean-Jacques Naudin</text:a><text:span>,</text:span><text:a xlink:type="simple" xlink:href="https://hal.science/search/index/?q=*&amp;authFullName_s=Claude Courties">Claude Courties</text:a><text:span>,</text:span><text:a xlink:type="simple" xlink:href="https://hal.science/search/index/?q=*&amp;authFullName_s=Peggy Rimmelin">Peggy Rimmelin</text:a><text:span>,</text:span><text:a xlink:type="simple" xlink:href="https://hal.science/search/index/?q=*&amp;authFullName_s=Louise Oriol">Louise Oriol</text:a></text:p>
              <text:p text:style-name="Normal"><text:span>Continental Shelf Research</text:span><text:span>, 2008, 28 (12), pp.1511-1526.<text:s/></text:span><text:a xlink:type="simple" xlink:href="https://dx.doi.org/10.1016/j.csr.2007.08.009">⟨10.1016/j.csr.2007.08.009⟩</text:a></text:p>
              <text:p text:style-name="Normal"><text:span>Article dans une revue</text:span></text:p>
              <text:p text:style-name="Normal"><text:a xlink:type="simple" xlink:href="https://api.istex.fr/ark:/67375/6H6-9LGMZR4H-R/fulltext.pdf?sid=hal">istex</text:a></text:p>
              <text:p text:style-name="Normal"><text:a xlink:type="simple" xlink:href="https://hal.science/hal-02058753v1">hal-0205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30v1">Particle exchange and residence times in the North Western Mediterranean</text:a></text:p>
              <text:p text:style-name="Normal"><text:a xlink:type="simple" xlink:href="https://hal.science/search/index/?q=*&amp;authFullName_s=Daniela Cianelli">Daniela Cianelli</text:a><text:span>,</text:span><text:a xlink:type="simple" xlink:href="https://hal.science/search/index/?q=*&amp;authFullName_s=Frédéric Diaz">Frédéric Diaz</text:a><text:span>,</text:span><text:a xlink:type="simple" xlink:href="https://hal.science/search/index/?q=*&amp;authFullName_s=Yann Leredde">Yann Leredde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Francois Carlotti">Francois Carlotti</text:a></text:p>
              <text:p text:style-name="Normal"><text:span>Il Nuovo cimento della Societa italiana di fisica. C</text:span><text:span>, 2007, 30, pp.138-149.<text:s/></text:span><text:a xlink:type="simple" xlink:href="https://dx.doi.org/10.1393/ncc/i2006-10239-y">⟨10.1393/ncc/i2006-10239-y⟩</text:a></text:p>
              <text:p text:style-name="Normal"><text:span>Article dans une revue</text:span></text:p>
              <text:p text:style-name="Normal"><text:a xlink:type="simple" xlink:href="https://hal.science/hal-00196630v1">hal-0019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892v1">Investigation of mechanistic formulations depicting phytoplankton dynamics for models of marine pelagic ecosystems and description of a new model</text:a></text:p>
              <text:p text:style-name="Normal"><text:a xlink:type="simple" xlink:href="https://hal.science/search/index/?q=*&amp;authFullName_s=Melika Baklouti">Melika Baklouti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Christel Pinazo">Christel Pinazo</text:a><text:span>,</text:span><text:a xlink:type="simple" xlink:href="https://hal.science/search/index/?q=*&amp;authFullName_s=Vincent Faure">Vincent Faure</text:a><text:span>,</text:span><text:a xlink:type="simple" xlink:href="https://hal.science/search/index/?q=*&amp;authFullName_s=Bernard Queguiner">Bernard Queguiner</text:a></text:p>
              <text:p text:style-name="Normal"><text:span>Progress in Oceanography</text:span><text:span>, 2006, 71, pp.1-33.<text:s/></text:span><text:a xlink:type="simple" xlink:href="https://dx.doi.org/10.1016/j.pocean.2006.05.002">⟨10.1016/j.pocean.2006.05.002⟩</text:a></text:p>
              <text:p text:style-name="Normal"><text:span>Article dans une revue</text:span></text:p>
              <text:p text:style-name="Normal"><text:a xlink:type="simple" xlink:href="https://api.istex.fr/ark:/67375/6H6-WN050M8B-0/fulltext.pdf?sid=hal">istex</text:a></text:p>
              <text:p text:style-name="Normal"><text:a xlink:type="simple" xlink:href="https://hal.science/hal-00695892v1">hal-0069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963v1">On the variational data assimilation by a marine ecosystem model of NPZ type</text:a></text:p>
              <text:p text:style-name="Normal"><text:a xlink:type="simple" xlink:href="https://hal.science/search/index/?q=*&amp;authFullName_s=Yann Leredde">Yann Leredde</text:a><text:span>,</text:span><text:a xlink:type="simple" xlink:href="https://hal.science/search/index/?q=*&amp;authFullName_s=Christine Lauer-Leredde">Christine Lauer-Leredde</text:a><text:span>,</text:span><text:a xlink:type="simple" xlink:href="https://hal.science/search/index/?q=*&amp;authFullName_s=Frederic Diaz">Frederic Diaz</text:a></text:p>
              <text:p text:style-name="Normal"><text:span>Comptes Rendus. Géoscience</text:span><text:span>, 2005, 337 (12), pp.1055-1064.<text:s/></text:span><text:a xlink:type="simple" xlink:href="https://dx.doi.org/10.1016/j.crte.2005.05.003">⟨10.1016/j.crte.2005.05.003⟩</text:a></text:p>
              <text:p text:style-name="Normal"><text:span>Article dans une revue</text:span></text:p>
              <text:p text:style-name="Normal"><text:a xlink:type="simple" xlink:href="https://api.istex.fr/ark:/67375/6H6-02GVTK0K-2/fulltext.pdf?sid=hal">istex</text:a></text:p>
              <text:p text:style-name="Normal"><text:a xlink:type="simple" xlink:href="https://hal.science/hal-02061963v1">hal-0206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968v1">Biomass, metabolism and nutrition of zooplankton in the Gulf of Lions (NW Mediterranean)</text:a></text:p>
              <text:p text:style-name="Normal"><text:a xlink:type="simple" xlink:href="https://hal.science/search/index/?q=*&amp;authFullName_s=Raymond Gaudy">Raymond Gaudy</text:a><text:span>,</text:span><text:a xlink:type="simple" xlink:href="https://hal.science/search/index/?q=*&amp;authFullName_s=Faïçal Youssara">Faïçal Youssara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Patrick Raimbault">Patrick Raimbault</text:a></text:p>
              <text:p text:style-name="Normal"><text:span>Oceanologica Acta</text:span><text:span>, 2003, 26 (4), pp.357-372.<text:s/></text:span><text:a xlink:type="simple" xlink:href="https://dx.doi.org/10.1016/S0399-1784(03)00016-1">⟨10.1016/S0399-1784(03)00016-1⟩</text:a></text:p>
              <text:p text:style-name="Normal"><text:span>Article dans une revue</text:span></text:p>
              <text:p text:style-name="Normal"><text:a xlink:type="simple" xlink:href="https://hal.science/hal-02061968v1">hal-0206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42v1">Small-scale variability in the coupling/uncoupling of bacteria, phytoplankton and organic carbon fluxes along the continental margin of the Gulf of Lions, Northwestern Mediterranean Sea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Serge Heussner">Serge Heussner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Pascal Conan">Pascal Conan</text:a></text:p>
              <text:p text:style-name="Normal"><text:span>Journal of Marine Systems</text:span><text:span>, 2002, 33-34, pp.411-429.<text:s/></text:span><text:a xlink:type="simple" xlink:href="https://dx.doi.org/10.1016/S0924-7963(02)00069-6">⟨10.1016/S0924-7963(02)00069-6⟩</text:a></text:p>
              <text:p text:style-name="Normal"><text:span>Article dans une revue</text:span></text:p>
              <text:p text:style-name="Normal"><text:a xlink:type="simple" xlink:href="https://hal.science/hal-01780342v1">hal-0178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973v1">Early spring phosphorus limitation of primary productivity in a NW Mediterranean coastal zone (Gulf of Lions)</text:a></text:p>
              <text:p text:style-name="Normal"><text:a xlink:type="simple" xlink:href="https://hal.science/search/index/?q=*&amp;authFullName_s=Frederic Diaz">Frederic Diaz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B Boudjellal">B Boudjellal</text:a><text:span>,</text:span><text:a xlink:type="simple" xlink:href="https://hal.science/search/index/?q=*&amp;authFullName_s=N. Garcia">N. Garcia</text:a><text:span>,</text:span><text:a xlink:type="simple" xlink:href="https://hal.science/search/index/?q=*&amp;authFullName_s=T. Moutin">T. Moutin</text:a></text:p>
              <text:p text:style-name="Normal"><text:span>Marine Ecology Progress Series</text:span><text:span>, 2001, 211, pp.51-62.<text:s/></text:span><text:a xlink:type="simple" xlink:href="https://dx.doi.org/10.3354/meps211051">⟨10.3354/meps211051⟩</text:a></text:p>
              <text:p text:style-name="Normal"><text:span>Article dans une revue</text:span></text:p>
              <text:p text:style-name="Normal"><text:a xlink:type="simple" xlink:href="https://hal.science/hal-02061973v1">hal-0206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988v1">Nitrogen regeneration and dissolved organic nitrogen release during spring in a NW Mediterranean coastal zone (Gulf of Lions):implications for the estimation of new production</text:a></text:p>
              <text:p text:style-name="Normal"><text:a xlink:type="simple" xlink:href="https://hal.science/search/index/?q=*&amp;authFullName_s=Frederic Diaz">Frederic Diaz</text:a><text:span>,</text:span><text:a xlink:type="simple" xlink:href="https://hal.science/search/index/?q=*&amp;authFullName_s=Patrick Raimbault">Patrick Raimbault</text:a></text:p>
              <text:p text:style-name="Normal"><text:span>Marine Ecology Progress Series</text:span><text:span>, 2000, 197, pp.51-65.<text:s/></text:span><text:a xlink:type="simple" xlink:href="https://dx.doi.org/10.3354/meps197051">⟨10.3354/meps197051⟩</text:a></text:p>
              <text:p text:style-name="Normal"><text:span>Article dans une revue</text:span></text:p>
              <text:p text:style-name="Normal"><text:a xlink:type="simple" xlink:href="https://hal.science/hal-02061988v1">hal-0206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979v1">Small-scale study of primary productivity during spring in a Mediterranean coastal area (Gulf of Lions)</text:a></text:p>
              <text:p text:style-name="Normal"><text:a xlink:type="simple" xlink:href="https://hal.science/search/index/?q=*&amp;authFullName_s=Frederic Diaz">Frederic Diaz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Pascal Conan">Pascal Conan</text:a></text:p>
              <text:p text:style-name="Normal"><text:span>Continental Shelf Research</text:span><text:span>, 2000, 20 (9), pp.975-996.<text:s/></text:span><text:a xlink:type="simple" xlink:href="https://dx.doi.org/10.1016/S0278-4343(00)00006-6">⟨10.1016/S0278-4343(00)00006-6⟩</text:a></text:p>
              <text:p text:style-name="Normal"><text:span>Article dans une revue</text:span></text:p>
              <text:p text:style-name="Normal"><text:a xlink:type="simple" xlink:href="https://api.istex.fr/ark:/67375/6H6-QX92GF9C-K/fulltext.pdf?sid=hal">istex</text:a></text:p>
              <text:p text:style-name="Normal"><text:a xlink:type="simple" xlink:href="https://hal.science/hal-02061979v1">hal-0206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597v1">Simultaneous determination of particulate organic carbon, nitrogen and phosphorus collected on filters, using a semi-automatic wet-oxidation method</text:a></text:p>
              <text:p text:style-name="Normal"><text:a xlink:type="simple" xlink:href="https://hal.science/search/index/?q=*&amp;authFullName_s=Patrick Raimbault">Patrick Raimbault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W Pouvesle">W Pouvesle</text:a><text:span>,</text:span><text:a xlink:type="simple" xlink:href="https://hal.science/search/index/?q=*&amp;authFullName_s=B Boudjellal">B Boudjellal</text:a></text:p>
              <text:p text:style-name="Normal"><text:span>Marine Ecology Progress Series</text:span><text:span>, 1999, 180, pp.289-295</text:span></text:p>
              <text:p text:style-name="Normal"><text:span>Article dans une revue</text:span></text:p>
              <text:p text:style-name="Normal"><text:a xlink:type="simple" xlink:href="https://hal.science/hal-00698597v1">hal-0069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96v1">Wet-oxidation and automated colorimetry for simultaneous determination of organic carbon, nitrogen and phosphorus dissolved in seawater</text:a></text:p>
              <text:p text:style-name="Normal"><text:a xlink:type="simple" xlink:href="https://hal.science/search/index/?q=*&amp;authFullName_s=Patrick Raimbault">Patrick Raimbault</text:a><text:span>,</text:span><text:a xlink:type="simple" xlink:href="https://hal.science/search/index/?q=*&amp;authFullName_s=W Pouvesle">W Pouvesle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Nicole Garcia">Nicole Garcia</text:a><text:span>,</text:span><text:a xlink:type="simple" xlink:href="https://hal.science/search/index/?q=*&amp;authFullName_s=Richard Sempere">Richard Sempere</text:a></text:p>
              <text:p text:style-name="Normal"><text:span>Marine Chemistry</text:span><text:span>, 1999, 66, pp.161-169</text:span></text:p>
              <text:p text:style-name="Normal"><text:span>Article dans une revue</text:span></text:p>
              <text:p text:style-name="Normal"><text:a xlink:type="simple" xlink:href="https://hal.science/hal-00699096v1">hal-00699096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dde35e" table:style-name="dde35e">
          <table:table-column table:style-name="dde35e.0"/>
          <table:table-row>
            <table:table-cell office:value-type="string">
              <text:p text:style-name="Normal"><text:a xlink:type="simple" xlink:href="https://hal.science/hal-00668530v1">HyMeX - Model of the Regional Coupled Earth system (MORCE): application to process and climate studies in the Mediterranean region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Alesandro Anav">Alesandro Anav</text:a><text:span>,</text:span><text:a xlink:type="simple" xlink:href="https://hal.science/search/index/?q=*&amp;authFullName_s=Cindy Lebeaupin Brossier">Cindy Lebeaupin Brossier</text:a><text:span>,</text:span><text:a xlink:type="simple" xlink:href="https://hal.science/search/index/?q=*&amp;authFullName_s=Guillaume Samson">Guillaume Samson</text:a><text:span>,</text:span><text:a xlink:type="simple" xlink:href="https://hal.science/search/index/?q=*&amp;authFullName_s=Marc Stéfanon">Marc Stéfanon</text:a><text:span>et al.</text:span></text:p>
              <text:p text:style-name="Normal"><text:span>WCRP Open Science Conference</text:span><text:span>, Oct 2011, Denver, United States. pp.TH224A, 2011</text:span></text:p>
              <text:p text:style-name="Normal"><text:span>Poster de conférence</text:span></text:p>
              <text:p text:style-name="Normal"><text:a xlink:type="simple" xlink:href="https://hal.science/hal-00668530v1">hal-00668530v1</text:a></text:p>
            </table:table-cell>
          </table:table-row>
        </table:table>
        <text:p text:style-name="P15"/>
        <text:p text:style-name="Heading2"><text:span text:style-name="T6">Communication dans un congrès (2)</text:span></text:p>
        <text:p text:style-name="P17"/>
        <table:table table:name="c7bc03" table:style-name="c7bc03">
          <table:table-column table:style-name="c7bc03.0"/>
          <table:table-row>
            <table:table-cell office:value-type="string">
              <text:p text:style-name="Normal"><text:a xlink:type="simple" xlink:href="https://hal.science/hal-03024588v1">Gulf of Lions: the contribution of ecosystem knowledge to the Ecosystem-Based Management of Fisheries</text:a></text:p>
              <text:p text:style-name="Normal"><text:a xlink:type="simple" xlink:href="https://hal.science/search/index/?q=*&amp;authFullName_s=Daniela Bӑnaru">Daniela Bӑnaru</text:a><text:span>,</text:span><text:a xlink:type="simple" xlink:href="https://hal.science/search/index/?q=*&amp;authFullName_s=Frédéric Diaz">Frédéric Diaz</text:a><text:span>,</text:span><text:a xlink:type="simple" xlink:href="https://hal.science/search/index/?q=*&amp;authFullName_s=Francois Carlotti">Francois Carlotti</text:a><text:span>,</text:span><text:a xlink:type="simple" xlink:href="https://hal.science/search/index/?q=*&amp;authFullName_s=Mireille Harmelin-Vivien">Mireille Harmelin-Vivien</text:a><text:span>,</text:span><text:a xlink:type="simple" xlink:href="https://hal.science/search/index/?q=*&amp;authFullName_s=C. F. Boudouresque">C. F. Boudouresque</text:a></text:p>
              <text:p text:style-name="Normal"><text:span>GECOMARS 2020, International Workshop on Ecosystem Based Management</text:span><text:span>, Feb 2020, Marseille, France</text:span></text:p>
              <text:p text:style-name="Normal"><text:span>Communication dans un congrès</text:span></text:p>
              <text:p text:style-name="Normal"><text:a xlink:type="simple" xlink:href="https://hal.science/hal-03024588v1">hal-0302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252v1">Coastal mesoscale processes and submesoscale horizontal diffusivity during LATEX</text:a></text:p>
              <text:p text:style-name="Normal"><text:a xlink:type="simple" xlink:href="https://hal.science/search/index/?q=*&amp;authFullName_s=Anne Petrenko">Anne Petrenko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Marion Kersale">Marion Kersale</text:a><text:span>,</text:span><text:a xlink:type="simple" xlink:href="https://hal.science/search/index/?q=*&amp;authFullName_s=Francesco Nencioli">Francesco Nencioli</text:a><text:span>,</text:span><text:a xlink:type="simple" xlink:href="https://hal.science/search/index/?q=*&amp;authFullName_s=Francesco d'Ovidio">Francesco d'Ovidio</text:a><text:span>et al.</text:span></text:p>
              <text:p text:style-name="Normal"><text:span>SYNBIOS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167252v1">hal-01167252v1</text:a></text:p>
            </table:table-cell>
          </table:table-row>
        </table:table>
        <text:p text:style-name="P18"/>
        <text:p text:style-name="Heading2"><text:span text:style-name="T7">Rapport (3)</text:span></text:p>
        <text:p text:style-name="P20"/>
        <table:table table:name="37f3aa" table:style-name="37f3aa">
          <table:table-column table:style-name="37f3aa.0"/>
          <table:table-row>
            <table:table-cell office:value-type="string">
              <text:p text:style-name="Normal"><text:a xlink:type="simple" xlink:href="https://hal.science/hal-04707322v1">Évaluer l’Impact de la métropole Aix-Marseille sur l’Acidification de la baie de Marseille et les conséquences sur les microorganismes marins, approche par Modélisation (IAMM)</text:a></text:p>
              <text:p text:style-name="Normal"><text:a xlink:type="simple" xlink:href="https://hal.science/search/index/?q=*&amp;authFullName_s=Lucille Barré">Lucille Barré</text:a><text:span>,</text:span><text:a xlink:type="simple" xlink:href="https://hal.science/search/index/?q=*&amp;authFullName_s=Frédéric Diaz">Frédéric Diaz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Christel Pinazo">Christel Pinazo</text:a></text:p>
              <text:p text:style-name="Normal"><text:span>Institut Méditerranéen d'Océanologie (M.I.O). 2024</text:span></text:p>
              <text:p text:style-name="Normal"><text:span>Rapport</text:span></text:p>
              <text:p text:style-name="Normal"><text:a xlink:type="simple" xlink:href="https://hal.science/hal-04707322v1">hal-0470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02v2">Évaluer l’Impact de la métropole Aix-Marseille sur l’Acidification de la baie de Marseille et les conséquences sur les microorganismes marins, approche par Modélisation (IAMM) - Résumé exécutif</text:a></text:p>
              <text:p text:style-name="Normal"><text:a xlink:type="simple" xlink:href="https://hal.science/search/index/?q=*&amp;authFullName_s=Lucille Barré">Lucille Barré</text:a><text:span>,</text:span><text:a xlink:type="simple" xlink:href="https://hal.science/search/index/?q=*&amp;authFullName_s=Frédéric Diaz">Frédéric Diaz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Christel Pinazo">Christel Pinazo</text:a></text:p>
              <text:p text:style-name="Normal"><text:span>Institut Méditerranéen d'Océanologie (M.I.O). 2024</text:span></text:p>
              <text:p text:style-name="Normal"><text:span>Rapport</text:span></text:p>
              <text:p text:style-name="Normal"><text:a xlink:type="simple" xlink:href="https://hal.science/hal-04702002v2">hal-047020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765v1">Projet collaboratif en océanographie côtière projet LEFE-GMMC. Action vers une modélisation intégrée côtière opérationnelle (AMICO)</text:a></text:p>
              <text:p text:style-name="Normal"><text:a xlink:type="simple" xlink:href="https://hal.science/search/index/?q=*&amp;authFullName_s=Christel Pinazo">Christel Pinazo</text:a><text:span>,</text:span><text:a xlink:type="simple" xlink:href="https://hal.science/search/index/?q=*&amp;authFullName_s=Oliver N. Ross">Oliver N. Ross</text:a><text:span>,</text:span><text:a xlink:type="simple" xlink:href="https://hal.science/search/index/?q=*&amp;authFullName_s=Frédéric Diaz">Frédéric Diaz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Fabrizio d'Ortenzio">Fabrizio d'Ortenzio</text:a><text:span>et al.</text:span></text:p>
              <text:p text:style-name="Normal"><text:span>Mediterranean Institute of Oceanography. 2016</text:span></text:p>
              <text:p text:style-name="Normal"><text:span>Rapport</text:span></text:p>
              <text:p text:style-name="Normal"><text:a xlink:type="simple" xlink:href="https://hal.science/hal-03978765v1">hal-03978765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c1a3fd" table:style-name="c1a3fd">
          <table:table-column table:style-name="c1a3fd.0"/>
          <table:table-row>
            <table:table-cell office:value-type="string">
              <text:p text:style-name="Normal"><text:a xlink:type="simple" xlink:href="https://hal.science/tel-02050015v1">Impact de la variabilité des processus physiques sur la dynamique biogéochimique du réseau trophique planctonique et sur les bilans d’éléments biogènes dans l’Océan. Application à la mer Méditerranée</text:a></text:p>
              <text:p text:style-name="Normal"><text:a xlink:type="simple" xlink:href="https://hal.science/search/index/?q=*&amp;authFullName_s=Frederic Diaz">Frederic Diaz</text:a></text:p>
              <text:p text:style-name="Normal"><text:span>Océan, Atmosphère. Aix Marseille Université, 2014</text:span></text:p>
              <text:p text:style-name="Normal"><text:span>HDR</text:span></text:p>
              <text:p text:style-name="Normal"><text:a xlink:type="simple" xlink:href="https://hal.science/tel-02050015v1">tel-02050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IAZ</dc:title>
    <dc:subject/>
    <dc:description>CV</dc:description>
    <dc:creator/>
    <dc:date>2026-05-23T19:05:06.000</dc:date>
    <meta:generator>PHPWord</meta:generator>
    <meta:initial-creator>CCSD</meta:initial-creator>
    <meta:creation-date>2026-05-23T19:05:06.000</meta:creation-date>
    <meta:keyword/>
    <meta:user-defined meta:name="Category"/>
    <meta:user-defined meta:name="Company"/>
    <meta:user-defined meta:name="Manager"/>
  </office:meta>
</office:document-meta>
</file>