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4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38" style:family="text">
      <style:text-properties/>
    </style:style>
    <style:style style:name="P6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0" style:family="text">
      <style:text-properties/>
    </style:style>
    <style:style style:name="P62" style:family="paragraph" style:parent-style-name="Normal">
      <style:paragraph-properties/>
    </style:style>
    <style:style style:name="T4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3" style:family="text">
      <style:text-properties/>
    </style:style>
    <style:style style:name="P66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5" style:family="text">
      <style:text-properties/>
    </style:style>
    <style:style style:name="P68" style:family="paragraph" style:parent-style-name="Normal">
      <style:paragraph-properties/>
    </style:style>
    <style:style style:name="T46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48" style:family="text">
      <style:text-properties/>
    </style:style>
    <style:style style:name="P72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5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7e43" style:family="table">
      <style:table-properties style:rel-width="100" table:align="center"/>
    </style:style>
    <style:style style:name="da7e43.0" style:family="table-column">
      <style:table-column-properties style:column-width="0.00cm"/>
    </style:style>
    <style:style style:name="a3a55e" style:family="table">
      <style:table-properties style:rel-width="100" table:align="center"/>
    </style:style>
    <style:style style:name="a3a55e.0" style:family="table-column">
      <style:table-column-properties style:column-width="0.00cm"/>
    </style:style>
    <style:style style:name="4750f1" style:family="table">
      <style:table-properties style:rel-width="100" table:align="center"/>
    </style:style>
    <style:style style:name="4750f1.0" style:family="table-column">
      <style:table-column-properties style:column-width="0.00cm"/>
    </style:style>
    <style:style style:name="dbe83f" style:family="table">
      <style:table-properties style:rel-width="100" table:align="center"/>
    </style:style>
    <style:style style:name="dbe83f.0" style:family="table-column">
      <style:table-column-properties style:column-width="0.00cm"/>
    </style:style>
    <style:style style:name="d999b6" style:family="table">
      <style:table-properties style:rel-width="100" table:align="center"/>
    </style:style>
    <style:style style:name="d999b6.0" style:family="table-column">
      <style:table-column-properties style:column-width="0.00cm"/>
    </style:style>
    <style:style style:name="7dc752" style:family="table">
      <style:table-properties style:rel-width="100" table:align="center"/>
    </style:style>
    <style:style style:name="7dc752.0" style:family="table-column">
      <style:table-column-properties style:column-width="0.00cm"/>
    </style:style>
    <style:style style:name="f3b884" style:family="table">
      <style:table-properties style:rel-width="100" table:align="center"/>
    </style:style>
    <style:style style:name="f3b884.0" style:family="table-column">
      <style:table-column-properties style:column-width="0.00cm"/>
    </style:style>
    <style:style style:name="2e4813" style:family="table">
      <style:table-properties style:rel-width="100" table:align="center"/>
    </style:style>
    <style:style style:name="2e4813.0" style:family="table-column">
      <style:table-column-properties style:column-width="0.00cm"/>
    </style:style>
    <style:style style:name="383772" style:family="table">
      <style:table-properties style:rel-width="100" table:align="center"/>
    </style:style>
    <style:style style:name="3837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ru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PLÔMES</text:span></text:p>
        <text:p text:style-name="P8"><text:span text:style-name="T4">2008</text:span></text:p>
        <text:p text:style-name="P9"><text:span text:style-name="T5">Habilitation à diriger des recherches</text:span><text:span text:style-name="T6"><text:s/>(Université Paris Sud)</text:span></text:p>
        <text:p text:style-name="P12"><text:span text:style-name="T7">2000</text:span></text:p>
        <text:p text:style-name="P13"><text:span text:style-name="T8">Thèse de Doctorat en Sciences Physiques</text:span><text:span text:style-name="T9"><text:s/>(Université Paris Sud)</text:span></text:p>
        <text:p text:style-name="P16"><text:span text:style-name="T10">1996</text:span></text:p>
        <text:p text:style-name="P17"><text:span text:style-name="T11">Ingénieur SUPELEC</text:span><text:span text:style-name="T12"><text:s/>(École Supérieure d’Électricité)</text:span></text:p>
        <text:p text:style-name="P20"><text:span text:style-name="T13">DEA Optique et Photonique</text:span><text:span text:style-name="T14"><text:s/>(Institut d'Optique Paris XI)</text:span></text:p>
        <text:p text:style-name="P23"><text:span text:style-name="T15">**EXPÉRIENCE PROFESSIONNELLE**2012-…</text:span></text:p>
        <text:p text:style-name="P24"><text:span text:style-name="T16">Directeur de recherche au CNRS</text:span></text:p>
        <text:p text:style-name="P26"><text:span text:style-name="T17">Laboratoire Charles Fabry, Institut d’Optique</text:span></text:p>
        <text:p text:style-name="P28"><text:span text:style-name="T18">2001-2012</text:span></text:p>
        <text:p text:style-name="P29"><text:span text:style-name="T19">Chargé de recherche au CNRS</text:span></text:p>
        <text:p text:style-name="P31"><text:span text:style-name="T20">Laboratoire Charles Fabry de l’Institut d’Optique</text:span></text:p>
        <text:p text:style-name="P33"><text:span text:style-name="T21">2001</text:span></text:p>
        <text:p text:style-name="P34"><text:span text:style-name="T22">Post doctorat</text:span></text:p>
        <text:p text:style-name="P36"><text:span text:style-name="T23">Laboratoire Charles Fabry de l’Institut d’Optique</text:span></text:p>
        <text:p text:style-name="P38"><text:span text:style-name="T24">1998-2000</text:span></text:p>
        <text:p text:style-name="P39"><text:span text:style-name="T25">Thèse de Doctorat en Sciences Physiques</text:span></text:p>
        <text:p text:style-name="P41"><text:span text:style-name="T26">Laboratoire Charles Fabry de l’Institut d’Optique,</text:span></text:p>
        <text:p text:style-name="P43"><text:span text:style-name="T27">1996-1997</text:span></text:p>
        <text:p text:style-name="P44"><text:span text:style-name="T28">« Research visitor »</text:span></text:p>
        <text:p text:style-name="P46"><text:span text:style-name="T29">Center for Ultrafast Optical Science,University of Michigan, USA</text:span></text:p>
        <text:p text:style-name="P48"><text:span text:style-name="T30">**ENSEIGNEMENT**<text:s text:c="2"/>**Cours, TD, TP d’électronique et d’optique des lasers** à Supoptique, à l’ECE Paris, à l’UPMC (Master OMP)**DISTINCTIONS**2005</text:span></text:p>
        <text:p text:style-name="P49"><text:span text:style-name="T31">Prix Fabry de Gramont de la Société Française d’Optique</text:span></text:p>
        <text:p text:style-name="P51"><text:span text:style-name="T32">2011</text:span></text:p>
        <text:p text:style-name="P52"><text:span text:style-name="T33">Prix Jean Jerphagnon</text:span></text:p>
        <text:p text:style-name="P54"><text:span text:style-name="T34">2015</text:span></text:p>
        <text:p text:style-name="P55"><text:span text:style-name="T35">Prix Fibre de l’Innovation « Recherche »</text:span></text:p>
        <text:p text:style-name="P57"><text:span text:style-name="T36">*Prix attribués à des étudiants encadrés*2007</text:span></text:p>
        <text:p text:style-name="P58"><text:span text:style-name="T37">Prix Georg-Simon-Ohm 2008 de la Société Allemande de Physique</text:span><text:span text:style-name="T38"><text:s/>pour les travaux de<text:s/></text:span><text:span text:style-name="T39">Christoph Gerhard</text:span><text:span text:style-name="T40"><text:s/>sur les sources pour le micro-usinage</text:span></text:p>
        <text:p text:style-name="P63"><text:span text:style-name="T41">2009</text:span></text:p>
        <text:p text:style-name="P64"><text:span text:style-name="T42">Prix Perrissin-Pirasset 2009 de la Chancellerie des Universités de Paris</text:span><text:span text:style-name="T43"><text:s/>pour les travaux de thèse de<text:s/></text:span><text:span text:style-name="T44">Pierre Blandin</text:span><text:span text:style-name="T45"><text:s/>sur le « Développement instrumental pour la microscopie de fluorescence résolue en temps et applications biomédicales »</text:span></text:p>
        <text:p text:style-name="P69"><text:span text:style-name="T46">2014</text:span></text:p>
        <text:p text:style-name="P70"><text:span text:style-name="T47">Prix de thèse de l’Ecole Doctorale Onde et Matière</text:span><text:span text:style-name="T48"><text:s/>pour les travaux de<text:s/></text:span><text:span text:style-name="T49">Sandrine RICAUD</text:span><text:span text:style-name="T50"><text:s/>sur les &amp;quot; Lasers femtoseconde de forte puissance moyenne à base de cristaux dopés à l'ytterbium &amp;quot;</text:span></text:p>
        <text:p text:style-name="P75"/>
        <text:p text:style-name="Heading2"><text:span text:style-name="T51">Publications</text:span></text:p>
        <text:p text:style-name="P77"/>
        <text:p text:style-name="P78"/>
        <text:p text:style-name="Heading2"><text:span text:style-name="T52">Article dans une revue (179)</text:span></text:p>
        <text:p text:style-name="P80"/>
        <table:table table:name="da7e43" table:style-name="da7e43">
          <table:table-column table:style-name="da7e43.0"/>
          <table:table-row>
            <table:table-cell office:value-type="string">
              <text:p text:style-name="Normal"><text:a xlink:type="simple" xlink:href="https://hal.science/hal-05582379v1">Upconversion-pumped ultrafast 2.3 µm laser</text:a></text:p>
              <text:p text:style-name="Normal"><text:a xlink:type="simple" xlink:href="https://hal.science/search/index/?q=*&amp;authFullName_s=Ji Eun Bae">Ji Eun Ba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Marco Gaulke">Marco Gaulke</text:a><text:span>,</text:span><text:a xlink:type="simple" xlink:href="https://hal.science/search/index/?q=*&amp;authFullName_s=Jonas Heidrich">Jonas Heidrich</text:a><text:span>,</text:span><text:a xlink:type="simple" xlink:href="https://hal.science/search/index/?q=*&amp;authFullName_s=Matthias Golling">Matthias Golling</text:a><text:span>et al.</text:span></text:p>
              <text:p text:style-name="Normal"><text:span>Optica</text:span><text:span>, 2026, 13 (2), pp.284.<text:s/></text:span><text:a xlink:type="simple" xlink:href="https://dx.doi.org/10.1364/OPTICA.580857">⟨10.1364/OPTICA.580857⟩</text:a></text:p>
              <text:p text:style-name="Normal"><text:span>Article dans une revue</text:span></text:p>
              <text:p text:style-name="Normal"><text:a xlink:type="simple" xlink:href="https://hal.science/hal-05582379v1">hal-055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62v1">Coherent beam combining strategies for highenergy and high-repetition rate lasers dedicated to inertial nuclear fusion applications</text:a></text:p>
              <text:p text:style-name="Normal"><text:a xlink:type="simple" xlink:href="https://hal.science/search/index/?q=*&amp;authFullName_s=Pierre Lebegue">Pierre Lebegue</text:a><text:span>,</text:span><text:a xlink:type="simple" xlink:href="https://hal.science/search/index/?q=*&amp;authFullName_s=Marie Froidevaux">Marie Froidevaux</text:a><text:span>,</text:span><text:a xlink:type="simple" xlink:href="https://hal.science/search/index/?q=*&amp;authFullName_s=Jonas Benjamin Ohland">Jonas Benjamin Ohland</text:a><text:span>,</text:span><text:a xlink:type="simple" xlink:href="https://hal.science/search/index/?q=*&amp;authFullName_s=Cyril Rapeneau">Cyril Rapeneau</text:a><text:span>,</text:span><text:a xlink:type="simple" xlink:href="https://hal.science/search/index/?q=*&amp;authFullName_s=Doina Badarau">Doina Badarau</text:a><text:span>et al.</text:span></text:p>
              <text:p text:style-name="Normal"><text:span>Optics Express</text:span><text:span>, 2025, 33 (22), pp.45615.<text:s/></text:span><text:a xlink:type="simple" xlink:href="https://dx.doi.org/10.1364/OE.574715">⟨10.1364/OE.574715⟩</text:a></text:p>
              <text:p text:style-name="Normal"><text:span>Article dans une revue</text:span></text:p>
              <text:p text:style-name="Normal"><text:a xlink:type="simple" xlink:href="https://hal.science/hal-05348462v1">hal-0534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888v1">Off-resonance intracavity up-conversion pumping architecture enabling multi-watt operation of a 2.3-µm Tm:YLF laser</text:a></text:p>
              <text:p text:style-name="Normal"><text:a xlink:type="simple" xlink:href="https://hal.science/search/index/?q=*&amp;authFullName_s=Matthieu Glasset">Matthieu Glasset</text:a><text:span>,</text:span><text:a xlink:type="simple" xlink:href="https://hal.science/search/index/?q=*&amp;authFullName_s=Hippolyte Dupont">Hippolyte Dupont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Patrice Camy">Patrice Camy</text:a><text:span>et al.</text:span></text:p>
              <text:p text:style-name="Normal"><text:span>Optics Express</text:span><text:span>, 2025, 33 (5), pp.10715.<text:s/></text:span><text:a xlink:type="simple" xlink:href="https://dx.doi.org/10.1364/OE.545266">⟨10.1364/OE.545266⟩</text:a></text:p>
              <text:p text:style-name="Normal"><text:span>Article dans une revue</text:span></text:p>
              <text:p text:style-name="Normal"><text:a xlink:type="simple" xlink:href="https://hal.science/hal-05364888v1">hal-053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94v1">Type-I intermittency route to the chaos in passively Q-switched Tm:YLF laser emitting at 2.3 µm</text:a></text:p>
              <text:p text:style-name="Normal"><text:a xlink:type="simple" xlink:href="https://hal.science/search/index/?q=*&amp;authFullName_s=Matthieu Glasset">Matthieu Glasset</text:a><text:span>,</text:span><text:a xlink:type="simple" xlink:href="https://hal.science/search/index/?q=*&amp;authFullName_s=Hippolyte Dupont">Hippolyte Dupont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/text:p>
              <text:p text:style-name="Normal"><text:span><text:s/>Journal of the European Optical Society : Rapid publications</text:span><text:span>, 2025, 21 (1), pp.14.<text:s/></text:span><text:a xlink:type="simple" xlink:href="https://dx.doi.org/10.1051/jeos/2025010">⟨10.1051/jeos/2025010⟩</text:a></text:p>
              <text:p text:style-name="Normal"><text:span>Article dans une revue</text:span></text:p>
              <text:p text:style-name="Normal"><text:a xlink:type="simple" xlink:href="https://hal.science/hal-05347094v1">hal-053470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269530v1">Cr:ZnSe as a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Maxime Nourry-Martin">Maxime Nourry-Mart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ophie Coumar">Sophie Coumar</text:a><text:span>et al.</text:span></text:p>
              <text:p text:style-name="Normal"><text:span>Optics Express</text:span><text:span>, 2025, 33 (19), pp.41078.<text:s/></text:span><text:a xlink:type="simple" xlink:href="https://dx.doi.org/10.1364/OE.573379">⟨10.1364/OE.573379⟩</text:a></text:p>
              <text:p text:style-name="Normal"><text:span>Article dans une revue</text:span></text:p>
              <text:p text:style-name="Normal"><text:a xlink:type="simple" xlink:href="https://iogs.hal.science/hal-05269530v1">hal-052695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5269520v1">LED pumped alexandrite multipass amplifier designed for acousto-optic imaging</text:a></text:p>
              <text:p text:style-name="Normal"><text:a xlink:type="simple" xlink:href="https://hal.science/search/index/?q=*&amp;authFullName_s=Elio Thellier">Elio Thellier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Frederic Druon">Frederic Druon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Pierre Pichon">Pierre Pichon</text:a><text:span>et al.</text:span></text:p>
              <text:p text:style-name="Normal"><text:span>Optics Express</text:span><text:span>, 2025, 33 (19), pp.40727.<text:s/></text:span><text:a xlink:type="simple" xlink:href="https://dx.doi.org/10.1364/OE.563688">⟨10.1364/OE.563688⟩</text:a></text:p>
              <text:p text:style-name="Normal"><text:span>Article dans une revue</text:span></text:p>
              <text:p text:style-name="Normal"><text:a xlink:type="simple" xlink:href="https://iogs.hal.science/hal-05269520v1">hal-0526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11v1">Two-dimensional infrared spectroscopy using a fast-scanning interferometer and chirped pulse up-conversion at 100 kHz</text:a></text:p>
              <text:p text:style-name="Normal"><text:a xlink:type="simple" xlink:href="https://hal.science/search/index/?q=*&amp;authFullName_s=Mindaugas Jonušas">Mindaugas Jonuša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Andrei-Ovidiu Ersen">Andrei-Ovidiu Ersen</text:a><text:span>et al.</text:span></text:p>
              <text:p text:style-name="Normal"><text:span>The Journal of Chemical Physics</text:span><text:span>, 2025, 162 (17), pp.174201.<text:s/></text:span><text:a xlink:type="simple" xlink:href="https://dx.doi.org/10.1063/5.0261494">⟨10.1063/5.0261494⟩</text:a></text:p>
              <text:p text:style-name="Normal"><text:span>Article dans une revue</text:span></text:p>
              <text:p text:style-name="Normal"><text:a xlink:type="simple" xlink:href="https://hal.science/hal-05004811v1">hal-050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479v1">Indirectly LED-pumped Nd:glass: potential for high energy laser facilities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Nicolas Fermon">Nicolas Fermon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Loïc Meignien">Loïc Meignien</text:a><text:span>,</text:span><text:a xlink:type="simple" xlink:href="https://hal.science/search/index/?q=*&amp;authFullName_s=Patrick Audebert">Patrick Audebert</text:a><text:span>et al.</text:span></text:p>
              <text:p text:style-name="Normal"><text:span>Optica</text:span><text:span>, 2025, 12 (3), pp.311.<text:s/></text:span><text:a xlink:type="simple" xlink:href="https://dx.doi.org/10.1364/OPTICA.533492">⟨10.1364/OPTICA.533492⟩</text:a></text:p>
              <text:p text:style-name="Normal"><text:span>Article dans une revue</text:span></text:p>
              <text:p text:style-name="Normal"><text:a xlink:type="simple" xlink:href="https://hal.science/hal-05348479v1">hal-0534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18v1">Indirectly LED-pumped Nd:glass regenerative amplifier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Loïc Meignien">Loïc Meignien</text:a><text:span>,</text:span><text:a xlink:type="simple" xlink:href="https://hal.science/search/index/?q=*&amp;authFullName_s=Patrick Audebert">Patrick Audebert</text:a><text:span>et al.</text:span></text:p>
              <text:p text:style-name="Normal"><text:span>Optics Express</text:span><text:span>, 2025,<text:s/></text:span><text:a xlink:type="simple" xlink:href="https://dx.doi.org/10.1364/OE.575169">⟨10.1364/OE.575169⟩</text:a></text:p>
              <text:p text:style-name="Normal"><text:span>Article dans une revue</text:span></text:p>
              <text:p text:style-name="Normal"><text:a xlink:type="simple" xlink:href="https://hal.science/hal-05348518v1">hal-053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28v1">Coherent combining of large-aperture high-energy Nd:glass laser amplifiers</text:a></text:p>
              <text:p text:style-name="Normal"><text:a xlink:type="simple" xlink:href="https://hal.science/search/index/?q=*&amp;authFullName_s=Pierre Lebegue">Pierre Lebegue</text:a><text:span>,</text:span><text:a xlink:type="simple" xlink:href="https://hal.science/search/index/?q=*&amp;authFullName_s=Joanna de Sousa">Joanna de Sousa</text:a><text:span>,</text:span><text:a xlink:type="simple" xlink:href="https://hal.science/search/index/?q=*&amp;authFullName_s=Cyril Rapenau">Cyril Rapenau</text:a><text:span>,</text:span><text:a xlink:type="simple" xlink:href="https://hal.science/search/index/?q=*&amp;authFullName_s=Doina Badarau">Doina Badarau</text:a><text:span>,</text:span><text:a xlink:type="simple" xlink:href="https://hal.science/search/index/?q=*&amp;authFullName_s=Jordan Andrieu">Jordan Andrieu</text:a><text:span>et al.</text:span></text:p>
              <text:p text:style-name="Normal"><text:span>High Power Laser Science and Engineering</text:span><text:span>, 2025, 13, pp.e4.<text:s/></text:span><text:a xlink:type="simple" xlink:href="https://dx.doi.org/10.1017/hpl.2024.84">⟨10.1017/hpl.2024.84⟩</text:a></text:p>
              <text:p text:style-name="Normal"><text:span>Article dans une revue</text:span></text:p>
              <text:p text:style-name="Normal"><text:a xlink:type="simple" xlink:href="https://hal.science/hal-05348528v1">hal-053485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38v1">Chaotic dynamics in passively Q-switched Tm:LiYF4 laser operating at 2.3 μ m on the 3H4 → 3H5 transition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Matthieu Glasset">Matthieu Glasse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/text:p>
              <text:p text:style-name="Normal"><text:span>APL Photonics</text:span><text:span>, 2024, 9 (9), pp.096106.<text:s/></text:span><text:a xlink:type="simple" xlink:href="https://dx.doi.org/10.1063/5.0220220">⟨10.1063/5.0220220⟩</text:a></text:p>
              <text:p text:style-name="Normal"><text:span>Article dans une revue</text:span></text:p>
              <text:p text:style-name="Normal"><text:a xlink:type="simple" xlink:href="https://iogs.hal.science/hal-04723538v1">hal-047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16v1">Chirped pulse upconversion for femtosecond mid-infrared spectroscopy at 100 kHz</text:a></text:p>
              <text:p text:style-name="Normal"><text:a xlink:type="simple" xlink:href="https://hal.science/search/index/?q=*&amp;authFullName_s=Mindaugas Jonušas">Mindaugas Jonuša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et al.</text:span></text:p>
              <text:p text:style-name="Normal"><text:span>Optics Express</text:span><text:span>, 2024, 32 (5), pp.8020.<text:s/></text:span><text:a xlink:type="simple" xlink:href="https://dx.doi.org/10.1364/oe.515291">⟨10.1364/oe.5152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2516v1">hal-044825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89v1">High-power 2.3 µm Tm:YLF laser with intracavity upconversion pumping by a Nd:ASL laser at 1051 nm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Timothée Lenfant">Timothée Lenfant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Xavier Delen">Xavier Delen</text:a><text:span>et al.</text:span></text:p>
              <text:p text:style-name="Normal"><text:span>Optics Letters</text:span><text:span>, 2024, 49 (8), pp.2093.<text:s/></text:span><text:a xlink:type="simple" xlink:href="https://dx.doi.org/10.1364/OL.523059">⟨10.1364/OL.523059⟩</text:a></text:p>
              <text:p text:style-name="Normal"><text:span>Article dans une revue</text:span></text:p>
              <text:p text:style-name="Normal"><text:a xlink:type="simple" xlink:href="https://iogs.hal.science/hal-04723589v1">hal-047235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30v1">Maximizing the efficiency of intrapulse difference frequency generation by pulse shaping and recycling</text:a></text:p>
              <text:p text:style-name="Normal"><text:a xlink:type="simple" xlink:href="https://hal.science/search/index/?q=*&amp;authFullName_s=Quentin Bournet">Quentin Bournet</text:a><text:span>,</text:span><text:a xlink:type="simple" xlink:href="https://hal.science/search/index/?q=*&amp;authFullName_s=Mindaugas Jonusas">Mindaugas Jonusas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et al.</text:span></text:p>
              <text:p text:style-name="Normal"><text:span>Applied Physics B - Laser and Optics</text:span><text:span>, 2024, 130 (2), pp.33.<text:s/></text:span><text:a xlink:type="simple" xlink:href="https://dx.doi.org/10.1007/s00340-023-08162-0">⟨10.1007/s00340-023-08162-0⟩</text:a></text:p>
              <text:p text:style-name="Normal"><text:span>Article dans une revue</text:span></text:p>
              <text:p text:style-name="Normal"><text:a xlink:type="simple" xlink:href="https://iogs.hal.science/hal-04723530v1">hal-0472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784v1">High fidelity phase conjugation in a stimulated Brillouin scattering cell at 122 J</text:a></text:p>
              <text:p text:style-name="Normal"><text:a xlink:type="simple" xlink:href="https://hal.science/search/index/?q=*&amp;authFullName_s=Raphaël Humblot">Raphaël Humblot</text:a><text:span>,</text:span><text:a xlink:type="simple" xlink:href="https://hal.science/search/index/?q=*&amp;authFullName_s=Branly Stéphane">Branly Stéphane</text:a><text:span>,</text:span><text:a xlink:type="simple" xlink:href="https://hal.science/search/index/?q=*&amp;authFullName_s=Meignien Loïc">Meignien Loïc</text:a><text:span>,</text:span><text:a xlink:type="simple" xlink:href="https://hal.science/search/index/?q=*&amp;authFullName_s=Audebert Patrick">Audebert Patrick</text:a><text:span>,</text:span><text:a xlink:type="simple" xlink:href="https://hal.science/search/index/?q=*&amp;authFullName_s=Druon Frédéric">Druon Frédéric</text:a></text:p>
              <text:p text:style-name="Normal"><text:span>Optics Express</text:span><text:span>, 2024, 32 (26), pp.47347-47359.<text:s/></text:span><text:a xlink:type="simple" xlink:href="https://dx.doi.org/10.1364/oe.538542">⟨10.1364/oe.538542⟩</text:a></text:p>
              <text:p text:style-name="Normal"><text:span>Article dans une revue</text:span></text:p>
              <text:p text:style-name="Normal"><text:a xlink:type="simple" xlink:href="https://hal.science/hal-05098784v1">hal-050987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23557v1">CTH:YAG : from laser medium to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ophie Coumar">Sophie Coumar</text:a><text:span>,</text:span><text:a xlink:type="simple" xlink:href="https://hal.science/search/index/?q=*&amp;authFullName_s=Clément Oriol">Clément Oriol</text:a><text:span>et al.</text:span></text:p>
              <text:p text:style-name="Normal"><text:span>Optics Express</text:span><text:span>, 2024, 32 (8), pp.14321.<text:s/></text:span><text:a xlink:type="simple" xlink:href="https://dx.doi.org/10.1364/OE.515421">⟨10.1364/OE.515421⟩</text:a></text:p>
              <text:p text:style-name="Normal"><text:span>Article dans une revue</text:span></text:p>
              <text:p text:style-name="Normal"><text:a xlink:type="simple" xlink:href="https://iogs.hal.science/hal-04723557v1">hal-047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90v1">Semiconductor optical amplifiers as an optical arbitrary waveform generator for high-energy laser systems</text:a></text:p>
              <text:p text:style-name="Normal"><text:a xlink:type="simple" xlink:href="https://hal.science/search/index/?q=*&amp;authFullName_s=Raphaël Humblot">Raphaël Humblot</text:a><text:span>,</text:span><text:a xlink:type="simple" xlink:href="https://hal.science/search/index/?q=*&amp;authFullName_s=Joanna De Sousa">Joanna De Sousa</text:a><text:span>,</text:span><text:a xlink:type="simple" xlink:href="https://hal.science/search/index/?q=*&amp;authFullName_s=Cyril Rapeneau">Cyril Rapeneau</text:a><text:span>,</text:span><text:a xlink:type="simple" xlink:href="https://hal.science/search/index/?q=*&amp;authFullName_s=S. D. Baton">S. D. Baton</text:a><text:span>,</text:span><text:a xlink:type="simple" xlink:href="https://hal.science/search/index/?q=*&amp;authFullName_s=P Audebert">P Audebert</text:a><text:span>et al.</text:span></text:p>
              <text:p text:style-name="Normal"><text:span>Optics Express</text:span><text:span>, 2024, 32 (22), pp.37959.<text:s/></text:span><text:a xlink:type="simple" xlink:href="https://dx.doi.org/10.1364/OE.530119">⟨10.1364/OE.530119⟩</text:a></text:p>
              <text:p text:style-name="Normal"><text:span>Article dans une revue</text:span></text:p>
              <text:p text:style-name="Normal"><text:a xlink:type="simple" xlink:href="https://hal.science/hal-04756390v1">hal-0475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37v1">Ce:LYSO, from scintillator to solid-state lighting as a blue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Rachid Mahiou">Rachid Mahiou</text:a><text:span>et al.</text:span></text:p>
              <text:p text:style-name="Normal"><text:span>Scientific Reports</text:span><text:span>, 2023, 13 (1), pp.7199.<text:s/></text:span><text:a xlink:type="simple" xlink:href="https://dx.doi.org/10.1038/s41598-023-32689-z">⟨10.1038/s41598-023-32689-z⟩</text:a></text:p>
              <text:p text:style-name="Normal"><text:span>Article dans une revue</text:span></text:p>
              <text:p text:style-name="Normal"><text:a xlink:type="simple" xlink:href="https://hal.science/hal-04439237v1">hal-044392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299v1">LED-pumped Er:Cr:YSGG light sources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Optics Express</text:span><text:span>, 2023, 31 (17), pp.27604-27611.<text:s/></text:span><text:a xlink:type="simple" xlink:href="https://dx.doi.org/10.1364/oe.496359">⟨10.1364/oe.496359⟩</text:a></text:p>
              <text:p text:style-name="Normal"><text:span>Article dans une revue</text:span></text:p>
              <text:p text:style-name="Normal"><text:a xlink:type="simple" xlink:href="https://iogs.hal.science/hal-04247299v1">hal-042472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661v1">Tm:CALGO lasers at 2.32 µm: cascade lasing and upconversion pumping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Aleksey Tyazhev">Aleksey Tyazhev</text:a><text:span>,</text:span><text:a xlink:type="simple" xlink:href="https://hal.science/search/index/?q=*&amp;authFullName_s=Luidgi Giordano">Luidgi Giordano</text:a><text:span>,</text:span><text:a xlink:type="simple" xlink:href="https://hal.science/search/index/?q=*&amp;authFullName_s=Zhongben Pan">Zhongben Pan</text:a><text:span>et al.</text:span></text:p>
              <text:p text:style-name="Normal"><text:span>Optics Express</text:span><text:span>, 2023, 31 (12), pp.18751-18764.<text:s/></text:span><text:a xlink:type="simple" xlink:href="https://dx.doi.org/10.1364/oe.487590">⟨10.1364/oe.487590⟩</text:a></text:p>
              <text:p text:style-name="Normal"><text:span>Article dans une revue</text:span></text:p>
              <text:p text:style-name="Normal"><text:a xlink:type="simple" xlink:href="https://iogs.hal.science/hal-04247661v1">hal-042476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72416v1">Intensity noise in difference frequency generation-based tunable femtosecond MIR sources</text:a></text:p>
              <text:p text:style-name="Normal"><text:a xlink:type="simple" xlink:href="https://hal.science/search/index/?q=*&amp;authFullName_s=Q Bournet">Q Bournet</text:a><text:span>,</text:span><text:a xlink:type="simple" xlink:href="https://hal.science/search/index/?q=*&amp;authFullName_s=M Natile">M Natile</text:a><text:span>,</text:span><text:a xlink:type="simple" xlink:href="https://hal.science/search/index/?q=*&amp;authFullName_s=M Jonusas">M Jonusas</text:a><text:span>,</text:span><text:a xlink:type="simple" xlink:href="https://hal.science/search/index/?q=*&amp;authFullName_s=F Guichard">F Guichard</text:a><text:span>,</text:span><text:a xlink:type="simple" xlink:href="https://hal.science/search/index/?q=*&amp;authFullName_s=Y Zaouter">Y Zaouter</text:a><text:span>et al.</text:span></text:p>
              <text:p text:style-name="Normal"><text:span>Optics Express</text:span><text:span>, 2023, 31 (8), pp.12693-12702.<text:s/></text:span><text:a xlink:type="simple" xlink:href="https://dx.doi.org/10.1364/oe.486509">⟨10.1364/oe.486509⟩</text:a></text:p>
              <text:p text:style-name="Normal"><text:span>Article dans une revue</text:span></text:p>
              <text:p text:style-name="Normal"><text:a xlink:type="simple" xlink:href="https://iogs.hal.science/hal-04072416v1">hal-040724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290v1">Excited-state absorption and upconversion pumping of Tm&amp;lt;sup&amp;gt;3+&amp;lt;/sup&amp;gt;-doped potassium lutetium double tungstate</text:a></text:p>
              <text:p text:style-name="Normal"><text:a xlink:type="simple" xlink:href="https://hal.science/search/index/?q=*&amp;authFullName_s=Aleksey Tyazhev">Aleksey Tyazhev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Alexandre Kouta">Alexandre Kouta</text:a><text:span>,</text:span><text:a xlink:type="simple" xlink:href="https://hal.science/search/index/?q=*&amp;authFullName_s=Rosa Maria Solé">Rosa Maria Solé</text:a><text:span>et al.</text:span></text:p>
              <text:p text:style-name="Normal"><text:span>Optics Express</text:span><text:span>, 2023, 31 (9), pp.14808-14820.<text:s/></text:span><text:a xlink:type="simple" xlink:href="https://dx.doi.org/10.1364/oe.487130">⟨10.1364/oe.487130⟩</text:a></text:p>
              <text:p text:style-name="Normal"><text:span>Article dans une revue</text:span></text:p>
              <text:p text:style-name="Normal"><text:a xlink:type="simple" xlink:href="https://iogs.hal.science/hal-04247290v1">hal-042472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277v1">Cascade laser optimization for 3 H 4 → 3 H 5 and 3 F 4 → 3 H 6 sequent transitions in Tm 3+ -doped materials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Rosa Maria Solé">Rosa Maria Solé</text:a><text:span>,</text:span><text:a xlink:type="simple" xlink:href="https://hal.science/search/index/?q=*&amp;authFullName_s=Xavier Mateos">Xavier Mateos</text:a><text:span>et al.</text:span></text:p>
              <text:p text:style-name="Normal"><text:span>Optics Express</text:span><text:span>, 2023, 31 (21), pp.34201.<text:s/></text:span><text:a xlink:type="simple" xlink:href="https://dx.doi.org/10.1364/OE.501585">⟨10.1364/OE.501585⟩</text:a></text:p>
              <text:p text:style-name="Normal"><text:span>Article dans une revue</text:span></text:p>
              <text:p text:style-name="Normal"><text:a xlink:type="simple" xlink:href="https://iogs.hal.science/hal-04247277v1">hal-042472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8899v1">Dual-wavelength-pumping of mid-infrared Tm:YLF laser at 2.3 µm: demonstration of pump seeding and recycling processes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Alain Braud">Alain Braud</text:a><text:span>,</text:span><text:a xlink:type="simple" xlink:href="https://hal.science/search/index/?q=*&amp;authFullName_s=Jean-Louis Doualan">Jean-Louis Doualan</text:a><text:span>et al.</text:span></text:p>
              <text:p text:style-name="Normal"><text:span>Optics Express</text:span><text:span>, 2022, 30 (18), pp.32141.<text:s/></text:span><text:a xlink:type="simple" xlink:href="https://dx.doi.org/10.1364/OE.468695">⟨10.1364/OE.468695⟩</text:a></text:p>
              <text:p text:style-name="Normal"><text:span>Article dans une revue</text:span></text:p>
              <text:p text:style-name="Normal"><text:a xlink:type="simple" xlink:href="https://iogs.hal.science/hal-03798899v1">hal-0379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185v1">Light Extraction and Brightness Enhancement of Luminescent Rectangular Slabs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Lisa Lopez">Lisa Lopez</text:a><text:span>,</text:span><text:a xlink:type="simple" xlink:href="https://hal.science/search/index/?q=*&amp;authFullName_s=Maxime Nourry-Martin">Maxime Nourry-Martin</text:a><text:span>,</text:span><text:a xlink:type="simple" xlink:href="https://hal.science/search/index/?q=*&amp;authFullName_s=Stéphane Darbon">Stéphane Darbon</text:a><text:span>,</text:span><text:a xlink:type="simple" xlink:href="https://hal.science/search/index/?q=*&amp;authFullName_s=Frédéric Druon">Frédéric Druon</text:a><text:span>et al.</text:span></text:p>
              <text:p text:style-name="Normal"><text:span>Advanced Photonics Research</text:span><text:span>, 2022, 3 (7), pp.2100356.<text:s/></text:span><text:a xlink:type="simple" xlink:href="https://dx.doi.org/10.1002/adpr.202100356">⟨10.1002/adpr.202100356⟩</text:a></text:p>
              <text:p text:style-name="Normal"><text:span>Article dans une revue</text:span></text:p>
              <text:p text:style-name="Normal"><text:a xlink:type="simple" xlink:href="https://hal.science/hal-03618185v1">hal-036181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683868v1">Enhanced intrapulse difference frequency generation in the mid-infrared by a spectrally dependent polarization state</text:a></text:p>
              <text:p text:style-name="Normal"><text:a xlink:type="simple" xlink:href="https://hal.science/search/index/?q=*&amp;authFullName_s=Q. Bournet">Q. Bournet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M. Joffre">M. Joffre</text:a><text:span>et al.</text:span></text:p>
              <text:p text:style-name="Normal"><text:span>Optics Letters</text:span><text:span>, 2022, 47 (2), pp.261.<text:s/></text:span><text:a xlink:type="simple" xlink:href="https://dx.doi.org/10.1364/OL.444908">⟨10.1364/OL.444908⟩</text:a></text:p>
              <text:p text:style-name="Normal"><text:span>Article dans une revue</text:span></text:p>
              <text:p text:style-name="Normal"><text:a xlink:type="simple" xlink:href="https://iogs.hal.science/hal-03683868v1">hal-036838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22138v1">LED-pumped Cr:LiSAF laser system operating at 100 Hz based on a multipass amplifier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22, 47 (14), pp.3543-3546.<text:s/></text:span><text:a xlink:type="simple" xlink:href="https://dx.doi.org/10.1364/OL.465115">⟨10.1364/OL.465115⟩</text:a></text:p>
              <text:p text:style-name="Normal"><text:span>Article dans une revue</text:span></text:p>
              <text:p text:style-name="Normal"><text:a xlink:type="simple" xlink:href="https://iogs.hal.science/hal-04322138v1">hal-043221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1716v1">Inline amplification of mid-infrared intrapulse difference frequency generation</text:a></text:p>
              <text:p text:style-name="Normal"><text:a xlink:type="simple" xlink:href="https://hal.science/search/index/?q=*&amp;authFullName_s=Q. Bournet">Q. Bournet</text:a><text:span>,</text:span><text:a xlink:type="simple" xlink:href="https://hal.science/search/index/?q=*&amp;authFullName_s=M. Jonusas">M. Jonusas</text:a><text:span>,</text:span><text:a xlink:type="simple" xlink:href="https://hal.science/search/index/?q=*&amp;authFullName_s=A. Zheng">A. Zheng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M. Natile">M. Natile</text:a><text:span>et al.</text:span></text:p>
              <text:p text:style-name="Normal"><text:span>Optics Letters</text:span><text:span>, 2022, 47 (19), pp.4885.<text:s/></text:span><text:a xlink:type="simple" xlink:href="https://dx.doi.org/10.1364/OL.467792">⟨10.1364/OL.467792⟩</text:a></text:p>
              <text:p text:style-name="Normal"><text:span>Article dans une revue</text:span></text:p>
              <text:p text:style-name="Normal"><text:a xlink:type="simple" xlink:href="https://iogs.hal.science/hal-03791716v1">hal-0379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85v1">LED-pumped femtosecond Cr:LiSAF regenerative amplifier system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21, 46 (10), pp.2421.<text:s/></text:span><text:a xlink:type="simple" xlink:href="https://dx.doi.org/10.1364/OL.424313">⟨10.1364/OL.424313⟩</text:a></text:p>
              <text:p text:style-name="Normal"><text:span>Article dans une revue</text:span></text:p>
              <text:p text:style-name="Normal"><text:a xlink:type="simple" xlink:href="https://hal.science/hal-03272685v1">hal-0327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63v1">Light recycling in LED-pumped Ce:YAG luminescent concentrators</text:a></text:p>
              <text:p text:style-name="Normal"><text:a xlink:type="simple" xlink:href="https://hal.science/search/index/?q=*&amp;authFullName_s=Maxime Nourry-Martin">Maxime Nourry-Martin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ederic Druon">Frederic Druon</text:a><text:span>,</text:span><text:a xlink:type="simple" xlink:href="https://hal.science/search/index/?q=*&amp;authFullName_s=Stephane Darbon">Stephane Darb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Express</text:span><text:span>, 2021, 29 (16), pp.25302.<text:s/></text:span><text:a xlink:type="simple" xlink:href="https://dx.doi.org/10.1364/oe.433063">⟨10.1364/oe.433063⟩</text:a></text:p>
              <text:p text:style-name="Normal"><text:span>Article dans une revue</text:span></text:p>
              <text:p text:style-name="Normal"><text:a xlink:type="simple" xlink:href="https://hal.science/hal-03298463v1">hal-0329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81v1">3D luminescent concentrators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21, 29 (5), pp.6915.<text:s/></text:span><text:a xlink:type="simple" xlink:href="https://dx.doi.org/10.1364/OE.415268">⟨10.1364/OE.415268⟩</text:a></text:p>
              <text:p text:style-name="Normal"><text:span>Article dans une revue</text:span></text:p>
              <text:p text:style-name="Normal"><text:a xlink:type="simple" xlink:href="https://hal.science/hal-03272681v1">hal-032726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230v1">Generation of optically synchronized pump-signal beams for ultrafast OPCPA via the optical Kerr effect</text:a></text:p>
              <text:p text:style-name="Normal"><text:a xlink:type="simple" xlink:href="https://hal.science/search/index/?q=*&amp;authFullName_s=Christina Alexandridi">Christina Alexandridi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Luc Martin">Luc Martin</text:a><text:span>et al.</text:span></text:p>
              <text:p text:style-name="Normal"><text:span>Optics Letters</text:span><text:span>, 2021, 46 (9), pp.2035.<text:s/></text:span><text:a xlink:type="simple" xlink:href="https://dx.doi.org/10.1364/OL.425237">⟨10.1364/OL.425237⟩</text:a></text:p>
              <text:p text:style-name="Normal"><text:span>Article dans une revue</text:span></text:p>
              <text:p text:style-name="Normal"><text:a xlink:type="simple" xlink:href="https://hal.sorbonne-universite.fr/hal-03280230v1">hal-0328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12v1">Comparison of multi-pass and regenerative strategies for energetic high-gain amplifiers based on Yb:CaF2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Kévin Genevrier">Kévin Genevri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Dimitris N Papadopoulos">Dimitris N Papadopoulos</text:a></text:p>
              <text:p text:style-name="Normal"><text:span>Optics Letters</text:span><text:span>, 2020, 45 (16), pp.4408-4411.<text:s/></text:span><text:a xlink:type="simple" xlink:href="https://dx.doi.org/10.1364/ol.398612">⟨10.1364/ol.398612⟩</text:a></text:p>
              <text:p text:style-name="Normal"><text:span>Article dans une revue</text:span></text:p>
              <text:p text:style-name="Normal"><text:a xlink:type="simple" xlink:href="https://hal.science/hal-02991512v1">hal-0299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06v1">Improvement in the temporal contrast in the tens of ps range of the multi-PW Apollon laser front-end</text:a></text:p>
              <text:p text:style-name="Normal"><text:a xlink:type="simple" xlink:href="https://hal.science/search/index/?q=*&amp;authFullName_s=Lucas Ranc">Lucas Ranc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Nathalie Lebas">Nathalie Lebas</text:a><text:span>,</text:span><text:a xlink:type="simple" xlink:href="https://hal.science/search/index/?q=*&amp;authFullName_s=Luc Martin">Luc Martin</text:a><text:span>,</text:span><text:a xlink:type="simple" xlink:href="https://hal.science/search/index/?q=*&amp;authFullName_s=Ji-Ping Zou">Ji-Ping Zou</text:a><text:span>et al.</text:span></text:p>
              <text:p text:style-name="Normal"><text:span>Optics Letters</text:span><text:span>, 2020, 45 (16), pp.4599.<text:s/></text:span><text:a xlink:type="simple" xlink:href="https://dx.doi.org/10.1364/OL.401272">⟨10.1364/OL.401272⟩</text:a></text:p>
              <text:p text:style-name="Normal"><text:span>Article dans une revue</text:span></text:p>
              <text:p text:style-name="Normal"><text:a xlink:type="simple" xlink:href="https://hal.science/hal-02991506v1">hal-0299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2549v1">Tunable UV source based on an LED-pumped cavity-dumped Cr:LiSAF las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Patrick Georges">Patrick Georges</text:a><text:span>et al.</text:span></text:p>
              <text:p text:style-name="Normal"><text:span>Optics Express</text:span><text:span>, 2019, 27 (16), pp.23446.<text:s/></text:span><text:a xlink:type="simple" xlink:href="https://dx.doi.org/10.1364/OE.27.023446">⟨10.1364/OE.27.023446⟩</text:a></text:p>
              <text:p text:style-name="Normal"><text:span>Article dans une revue</text:span></text:p>
              <text:p text:style-name="Normal"><text:a xlink:type="simple" xlink:href="https://hal.science/hal-02232549v1">hal-0223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25v1">Efficient Tm:LiYF4 Lasers at ${\sim}2.3~\mu$ m: Effect of Energy-Transfer Upconversion</text:a></text:p>
              <text:p text:style-name="Normal"><text:a xlink:type="simple" xlink:href="https://hal.science/search/index/?q=*&amp;authFullName_s=Pavel Loiko">Pavel Loiko</text:a><text:span>,</text:span><text:a xlink:type="simple" xlink:href="https://hal.science/search/index/?q=*&amp;authFullName_s=Remi Soulard">Remi Soulard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Gurvan Brasse">Gurvan Brasse</text:a><text:span>,</text:span><text:a xlink:type="simple" xlink:href="https://hal.science/search/index/?q=*&amp;authFullName_s=Jean-Louis Doualan">Jean-Louis Doualan</text:a><text:span>et al.</text:span></text:p>
              <text:p text:style-name="Normal"><text:span>IEEE Journal of Quantum Electronics</text:span><text:span>, 2019, 55 (6), pp.1-12.<text:s/></text:span><text:a xlink:type="simple" xlink:href="https://dx.doi.org/10.1109/jqe.2019.2943477">⟨10.1109/jqe.2019.2943477⟩</text:a></text:p>
              <text:p text:style-name="Normal"><text:span>Article dans une revue</text:span></text:p>
              <text:p text:style-name="Normal"><text:a xlink:type="simple" xlink:href="https://hal.science/hal-02991525v1">hal-0299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87v1">Enhancing brightness of Lambertian light sources with luminescent concentrators: the light extraction issue</text:a></text:p>
              <text:p text:style-name="Normal"><text:a xlink:type="simple" xlink:href="https://hal.science/search/index/?q=*&amp;authFullName_s=T. Gallinelli">T. Gallinelli</text:a><text:span>,</text:span><text:a xlink:type="simple" xlink:href="https://hal.science/search/index/?q=*&amp;authFullName_s=A. Barbet">A. Barbet</text:a><text:span>,</text:span><text:a xlink:type="simple" xlink:href="https://hal.science/search/index/?q=*&amp;authFullName_s=F. Druon">F.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Express</text:span><text:span>, 2019, 27 (8), pp.11830.<text:s/></text:span><text:a xlink:type="simple" xlink:href="https://dx.doi.org/10.1364/OE.27.011830">⟨10.1364/OE.27.011830⟩</text:a></text:p>
              <text:p text:style-name="Normal"><text:span>Article dans une revue</text:span></text:p>
              <text:p text:style-name="Normal"><text:a xlink:type="simple" xlink:href="https://hal.science/hal-02358687v1">hal-0235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624v1">Générer des impulsions laser ultra-brèves de très haute intensité :la technique du CPA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François Salin">François Salin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Pascal Salières">Pascal Salières</text:a><text:span>et al.</text:span></text:p>
              <text:p text:style-name="Normal"><text:span>Reflets de la Physique</text:span><text:span>, 2019,<text:s/></text:span><text:a xlink:type="simple" xlink:href="https://dx.doi.org/10.1051/refdp/201961013">⟨10.1051/refdp/201961013⟩</text:a></text:p>
              <text:p text:style-name="Normal"><text:span>Article dans une revue</text:span></text:p>
              <text:p text:style-name="Normal"><text:a xlink:type="simple" xlink:href="https://hal.science/hal-02359624v1">hal-0235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54v1">Color Imaging with Multimodal Three-Photon Microscopy</text:a></text:p>
              <text:p text:style-name="Normal"><text:a xlink:type="simple" xlink:href="https://hal.science/search/index/?q=*&amp;authFullName_s=Lamiae Abdeladim">Lamiae Abdeladim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Willy Supatto">Willy Supatto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Khmaies Guesmi">Khmaies Guesmi</text:a><text:span>et al.</text:span></text:p>
              <text:p text:style-name="Normal"><text:span>Optics and photonics news</text:span><text:span>, 2018</text:span></text:p>
              <text:p text:style-name="Normal"><text:span>Article dans une revue</text:span></text:p>
              <text:p text:style-name="Normal"><text:a xlink:type="simple" xlink:href="https://hal.science/hal-02359554v1">hal-0235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18v1">LED-pumped passively Q-switched Cr:LiSAF las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8, 43 (18), pp.4489.<text:s/></text:span><text:a xlink:type="simple" xlink:href="https://dx.doi.org/10.1364/OL.43.004489">⟨10.1364/OL.43.004489⟩</text:a></text:p>
              <text:p text:style-name="Normal"><text:span>Article dans une revue</text:span></text:p>
              <text:p text:style-name="Normal"><text:a xlink:type="simple" xlink:href="https://hal.science/hal-02193018v1">hal-0219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27v1">Light-emitting diodes: a new paradigm for Ti:sapphire pumping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Adrien Barbet">Adrien Barbet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a</text:span><text:span>, 2018, 5 (10), pp.1236.<text:s/></text:span><text:a xlink:type="simple" xlink:href="https://dx.doi.org/10.1364/OPTICA.5.001236">⟨10.1364/OPTICA.5.001236⟩</text:a></text:p>
              <text:p text:style-name="Normal"><text:span>Article dans une revue</text:span></text:p>
              <text:p text:style-name="Normal"><text:a xlink:type="simple" xlink:href="https://hal.science/hal-02193027v1">hal-0219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56v1">Thermally-induced-anisotropy issues in oriented cubic laser crystals, the cryogenically cooled Yb:CaF2 case</text:a></text:p>
              <text:p text:style-name="Normal"><text:a xlink:type="simple" xlink:href="https://hal.science/search/index/?q=*&amp;authFullName_s=Kevin Genevrier">Kevin Genevrier</text:a><text:span>,</text:span><text:a xlink:type="simple" xlink:href="https://hal.science/search/index/?q=*&amp;authFullName_s=Dimitris Papadopoulos">Dimitris Papadopoulos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Applied Physics B - Laser and Optics</text:span><text:span>, 2018, 124 (11),<text:s/></text:span><text:a xlink:type="simple" xlink:href="https://dx.doi.org/10.1007/s00340-018-7077-8">⟨10.1007/s00340-018-7077-8⟩</text:a></text:p>
              <text:p text:style-name="Normal"><text:span>Article dans une revue</text:span></text:p>
              <text:p text:style-name="Normal"><text:a xlink:type="simple" xlink:href="https://hal.science/hal-02321756v1">hal-023217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92743v1">Dual-color deep-tissue three-photon microscopy with a multiband infrared laser</text:a></text:p>
              <text:p text:style-name="Normal"><text:a xlink:type="simple" xlink:href="https://hal.science/search/index/?q=*&amp;authFullName_s=Khmaies Guesmi">Khmaies Guesmi</text:a><text:span>,</text:span><text:a xlink:type="simple" xlink:href="https://hal.science/search/index/?q=*&amp;authFullName_s=Lamiae Abdeladim">Lamiae Abdeladim</text:a><text:span>,</text:span><text:a xlink:type="simple" xlink:href="https://hal.science/search/index/?q=*&amp;authFullName_s=Samuel Tozer">Samuel Tozer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Takuma Kumamoto">Takuma Kumamoto</text:a><text:span>et al.</text:span></text:p>
              <text:p text:style-name="Normal"><text:span>Light: Science and Applications</text:span><text:span>, 2018, 7 (1), pp.12.<text:s/></text:span><text:a xlink:type="simple" xlink:href="https://dx.doi.org/10.1038/s41377-018-0012-2">⟨10.1038/s41377-018-0012-2⟩</text:a></text:p>
              <text:p text:style-name="Normal"><text:span>Article dans une revue</text:span></text:p>
              <text:p text:style-name="Normal"><text:a xlink:type="simple" xlink:href="https://iogs.hal.science/hal-01792743v1">hal-017927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76610v1">LED-pumped alexandrite laser oscillator and amplifier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Adrien Barbet">Adrien Barbet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17, 42 (20), pp.4191-4194.<text:s/></text:span><text:a xlink:type="simple" xlink:href="https://dx.doi.org/10.1364/OL.42.004191">⟨10.1364/OL.42.004191⟩</text:a></text:p>
              <text:p text:style-name="Normal"><text:span>Article dans une revue</text:span></text:p>
              <text:p text:style-name="Normal"><text:a xlink:type="simple" xlink:href="https://iogs.hal.science/hal-01676610v1">hal-016766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6204v1">Nonlinear temporal compression in multi-pass cells: theory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L. Lavenu">L. Lavenu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et al.</text:span></text:p>
              <text:p text:style-name="Normal"><text:span>Journal of the Optical Society of America B</text:span><text:span>, 2017, 34 (7), pp.1340-1347.<text:s/></text:span><text:a xlink:type="simple" xlink:href="https://dx.doi.org/10.1364/JOSAB.34.001340">⟨10.1364/JOSAB.34.001340⟩</text:a></text:p>
              <text:p text:style-name="Normal"><text:span>Article dans une revue</text:span></text:p>
              <text:p text:style-name="Normal"><text:a xlink:type="simple" xlink:href="https://iogs.hal.science/hal-01586204v1">hal-0158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03v1">High-radiance light sources with LED-pumped luminescent concentrators applied to pump Nd:YAG passively Q-switched las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A Barbet">A Barbet</text:a><text:span>,</text:span><text:a xlink:type="simple" xlink:href="https://hal.science/search/index/?q=*&amp;authFullName_s=D. Blengino">D. Blengino</text:a><text:span>,</text:span><text:a xlink:type="simple" xlink:href="https://hal.science/search/index/?q=*&amp;authFullName_s=P. Legavre">P. Legavre</text:a><text:span>,</text:span><text:a xlink:type="simple" xlink:href="https://hal.science/search/index/?q=*&amp;authFullName_s=T Gallinelli">T Gallinelli</text:a><text:span>et al.</text:span></text:p>
              <text:p text:style-name="Normal"><text:span>Optics and Laser Technology</text:span><text:span>, 2017, 96, pp.7 - 12.<text:s/></text:span><text:a xlink:type="simple" xlink:href="https://dx.doi.org/10.1016/j.optlastec.2017.04.009">⟨10.1016/j.optlastec.2017.04.009⟩</text:a></text:p>
              <text:p text:style-name="Normal"><text:span>Article dans une revue</text:span></text:p>
              <text:p text:style-name="Normal"><text:a xlink:type="simple" xlink:href="https://hal.science/hal-02190903v1">hal-0219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13v1">High-contrast 10 fs OPCPA-based front end for multi-PW laser chains</text:a></text:p>
              <text:p text:style-name="Normal"><text:a xlink:type="simple" xlink:href="https://hal.science/search/index/?q=*&amp;authFullName_s=D. Papadopoulos">D. Papadopoulos</text:a><text:span>,</text:span><text:a xlink:type="simple" xlink:href="https://hal.science/search/index/?q=*&amp;authFullName_s=P. Ramirez">P. Ramirez</text:a><text:span>,</text:span><text:a xlink:type="simple" xlink:href="https://hal.science/search/index/?q=*&amp;authFullName_s=K. Genevrier">K. Genevrier</text:a><text:span>,</text:span><text:a xlink:type="simple" xlink:href="https://hal.science/search/index/?q=*&amp;authFullName_s=L. Ranc">L. Ranc</text:a><text:span>,</text:span><text:a xlink:type="simple" xlink:href="https://hal.science/search/index/?q=*&amp;authFullName_s=N. Lebas">N. Lebas</text:a><text:span>et al.</text:span></text:p>
              <text:p text:style-name="Normal"><text:span>Optics Letters</text:span><text:span>, 2017, 42 (18), pp.3530.<text:s/></text:span><text:a xlink:type="simple" xlink:href="https://dx.doi.org/10.1364/OL.42.003530">⟨10.1364/OL.42.003530⟩</text:a></text:p>
              <text:p text:style-name="Normal"><text:span>Article dans une revue</text:span></text:p>
              <text:p text:style-name="Normal"><text:a xlink:type="simple" xlink:href="https://hal.science/hal-03770813v1">hal-037708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92076v1">Coherent combination of ultrafast fiber amplifiers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Frédéric Druon">Frédéric Druon</text:a><text:span>et al.</text:span></text:p>
              <text:p text:style-name="Normal"><text:span>Journal of Physics B: Atomic and Molecular Physics</text:span><text:span>, 2016, 49 (6), pp.062004.<text:s/></text:span><text:a xlink:type="simple" xlink:href="https://dx.doi.org/10.1088/0953-4075/49/6/062004">⟨10.1088/0953-4075/49/6/062004⟩</text:a></text:p>
              <text:p text:style-name="Normal"><text:span>Article dans une revue</text:span></text:p>
              <text:p text:style-name="Normal"><text:a xlink:type="simple" xlink:href="https://iogs.hal.science/hal-01292076v1">hal-012920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90210v1">Supercontinuum-seeded few-cycle mid-infrared OPCPA system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Aymeric van de Walle">Aymeric van de Wall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Nicolas Forget">Nicolas Forget</text:a><text:span>,</text:span><text:a xlink:type="simple" xlink:href="https://hal.science/search/index/?q=*&amp;authFullName_s=Florent Guichard">Florent Guichard</text:a><text:span>et al.</text:span></text:p>
              <text:p text:style-name="Normal"><text:span>Optics Express</text:span><text:span>, 2016, 24 (23), pp.26494-26502.<text:s/></text:span><text:a xlink:type="simple" xlink:href="https://dx.doi.org/10.1364/OE.24.026494">⟨10.1364/OE.24.026494⟩</text:a></text:p>
              <text:p text:style-name="Normal"><text:span>Article dans une revue</text:span></text:p>
              <text:p text:style-name="Normal"><text:a xlink:type="simple" xlink:href="https://iogs.hal.science/hal-01490210v1">hal-014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846v1">The Apollon 10 PW laser: experimental and theoretical investigation of the temporal characteristics</text:a></text:p>
              <text:p text:style-name="Normal"><text:a xlink:type="simple" xlink:href="https://hal.science/search/index/?q=*&amp;authFullName_s=N. Papadopoulos">N. Papadopoulos</text:a><text:span>,</text:span><text:a xlink:type="simple" xlink:href="https://hal.science/search/index/?q=*&amp;authFullName_s=P. Zou">P. Zou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G. Cheriaux">G. Cheriaux</text:a><text:span>,</text:span><text:a xlink:type="simple" xlink:href="https://hal.science/search/index/?q=*&amp;authFullName_s=Patrick Georges">Patrick Georges</text:a><text:span>et al.</text:span></text:p>
              <text:p text:style-name="Normal"><text:span>High Power Laser Science and Engineering</text:span><text:span>, 2016, 4, pp.e34.<text:s/></text:span><text:a xlink:type="simple" xlink:href="https://dx.doi.org/10.1017/hpl.2016.34">⟨10.1017/hpl.2016.34⟩</text:a></text:p>
              <text:p text:style-name="Normal"><text:span>Article dans une revue</text:span></text:p>
              <text:p text:style-name="Normal"><text:a xlink:type="simple" xlink:href="https://hal.science/hal-01763846v1">hal-017638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60476v1">Yb:YAG single-crystal fiber amplifiers for picosecond lasers using the divided pulse amplification technique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Optics Letters</text:span><text:span>, 2016, 41 (7), pp.1628 - 1628.<text:s/></text:span><text:a xlink:type="simple" xlink:href="https://dx.doi.org/10.1364/OL.41.001628">⟨10.1364/OL.41.001628⟩</text:a></text:p>
              <text:p text:style-name="Normal"><text:span>Article dans une revue</text:span></text:p>
              <text:p text:style-name="Normal"><text:a xlink:type="simple" xlink:href="https://iogs.hal.science/hal-01560476v1">hal-015604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60369v1">Simple Yb:YAG femtosecond booster amplifier using divided-pulse amplification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Birgit Weichelt">Birgit Weichelt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Clemens Hönninger">Clemens Hönninger</text:a><text:span>et al.</text:span></text:p>
              <text:p text:style-name="Normal"><text:span>Optics Express</text:span><text:span>, 2016, 24 (9), pp.9896-904.<text:s/></text:span><text:a xlink:type="simple" xlink:href="https://dx.doi.org/10.1364/OE.24.009896">⟨10.1364/OE.24.009896⟩</text:a></text:p>
              <text:p text:style-name="Normal"><text:span>Article dans une revue</text:span></text:p>
              <text:p text:style-name="Normal"><text:a xlink:type="simple" xlink:href="https://iogs.hal.science/hal-01560369v1">hal-0156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16v1">Light-emitting diode pumped luminescent concentrators: a new opportunity for low-cost solid-state lasers</text:a></text:p>
              <text:p text:style-name="Normal"><text:a xlink:type="simple" xlink:href="https://hal.science/search/index/?q=*&amp;authFullName_s=Adrien Barbet">Adrien Barbet</text:a><text:span>,</text:span><text:a xlink:type="simple" xlink:href="https://hal.science/search/index/?q=*&amp;authFullName_s=Amandine Paul">Amandine Paul</text:a><text:span>,</text:span><text:a xlink:type="simple" xlink:href="https://hal.science/search/index/?q=*&amp;authFullName_s=Thomas Gallinelli">Thomas Gallinelli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Jean-Philippe Blanchot">Jean-Philippe Blanchot</text:a><text:span>et al.</text:span></text:p>
              <text:p text:style-name="Normal"><text:span>Optica</text:span><text:span>, 2016, 3 (5), pp.465.<text:s/></text:span><text:a xlink:type="simple" xlink:href="https://dx.doi.org/10.1364/OPTICA.3.000465">⟨10.1364/OPTICA.3.000465⟩</text:a></text:p>
              <text:p text:style-name="Normal"><text:span>Article dans une revue</text:span></text:p>
              <text:p text:style-name="Normal"><text:a xlink:type="simple" xlink:href="https://hal.science/hal-01317116v1">hal-013171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3889v1">Nonlinear compression of high energy fiber amplifier pulses in air-filled hypocycloid-core Kagome fiber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Achut Giree">Achut Gire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uillaume Machinet">Guillaume Machinet</text:a><text:span>et al.</text:span></text:p>
              <text:p text:style-name="Normal"><text:span>Optics Express</text:span><text:span>, 2015, 23 (6), pp.7416-7423.<text:s/></text:span><text:a xlink:type="simple" xlink:href="https://dx.doi.org/10.1364/OE.23.007416">⟨10.1364/OE.23.007416⟩</text:a></text:p>
              <text:p text:style-name="Normal"><text:span>Article dans une revue</text:span></text:p>
              <text:p text:style-name="Normal"><text:a xlink:type="simple" xlink:href="https://iogs.hal.science/hal-01163889v1">hal-011638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67v1">Coherent beam combining with an ultrafast multicore Yb-doped fiber amplifier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Optics Express</text:span><text:span>, 2015, 23 (5), pp.5406-5416.<text:s/></text:span><text:a xlink:type="simple" xlink:href="https://dx.doi.org/10.1364/OE.23.005406">⟨10.1364/OE.23.005406⟩</text:a></text:p>
              <text:p text:style-name="Normal"><text:span>Article dans une revue</text:span></text:p>
              <text:p text:style-name="Normal"><text:a xlink:type="simple" xlink:href="https://iogs.hal.science/hal-01120367v1">hal-011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36v1">Numerical and experimental analysis of nonlinear regenerative amplifiers overcoming the gain bandwidth limitation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C. Honninger">C. Honninger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Patrick Georges">Patrick Georges</text:a><text:span>et al.</text:span></text:p>
              <text:p text:style-name="Normal"><text:span>IEEE Journal of Selected Topics in Quantum Electronics</text:span><text:span>, 2015, 21 (1), pp.1600208.<text:s/></text:span><text:a xlink:type="simple" xlink:href="https://dx.doi.org/10.1109/JSTQE.2014.2321520">⟨10.1109/JSTQE.2014.2321520⟩</text:a></text:p>
              <text:p text:style-name="Normal"><text:span>Article dans une revue</text:span></text:p>
              <text:p text:style-name="Normal"><text:a xlink:type="simple" xlink:href="https://hal.science/hal-01222036v1">hal-012220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55v1">Passive coherent combining of CEP-stable few-cycles pulses from a temporally divided hollow fiber compressor</text:a></text:p>
              <text:p text:style-name="Normal"><text:a xlink:type="simple" xlink:href="https://hal.science/search/index/?q=*&amp;authFullName_s=Hermance Jacqmin">Hermance Jacqmi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15, 40 (5), pp.709-712.<text:s/></text:span><text:a xlink:type="simple" xlink:href="https://dx.doi.org/10.1364/OL.40.000673">⟨10.1364/OL.40.000673⟩</text:a></text:p>
              <text:p text:style-name="Normal"><text:span>Article dans une revue</text:span></text:p>
              <text:p text:style-name="Normal"><text:a xlink:type="simple" xlink:href="https://iogs.hal.science/hal-01120355v1">hal-011203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667v1">Hybrid high-energy high-power pulsewidth-tunable picosecond source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15, 40 (22), pp.5184-5187.<text:s/></text:span><text:a xlink:type="simple" xlink:href="https://dx.doi.org/10.1364/OL.40.005184">⟨10.1364/OL.40.005184⟩</text:a></text:p>
              <text:p text:style-name="Normal"><text:span>Article dans une revue</text:span></text:p>
              <text:p text:style-name="Normal"><text:a xlink:type="simple" xlink:href="https://iogs.hal.science/hal-01306667v1">hal-013066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661v1">Spectral pulse synthesis in large-scale ultrafast coherent combining systems</text:a></text:p>
              <text:p text:style-name="Normal"><text:a xlink:type="simple" xlink:href="https://hal.science/search/index/?q=*&amp;authFullName_s=F Guichard">F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 Lombard">L Lombard</text:a><text:span>,</text:span><text:a xlink:type="simple" xlink:href="https://hal.science/search/index/?q=*&amp;authFullName_s=Y Zaouter">Y Zaouter</text:a><text:span>,</text:span><text:a xlink:type="simple" xlink:href="https://hal.science/search/index/?q=*&amp;authFullName_s=C Hönninger">C Hönninger</text:a><text:span>et al.</text:span></text:p>
              <text:p text:style-name="Normal"><text:span>The European Physical Journal. Special Topics</text:span><text:span>, 2015, 224, pp.2545.<text:s/></text:span><text:a xlink:type="simple" xlink:href="https://dx.doi.org/10.1140/epjst/e2015-02563-y">⟨10.1140/epjst/e2015-02563-y⟩</text:a></text:p>
              <text:p text:style-name="Normal"><text:span>Article dans une revue</text:span></text:p>
              <text:p text:style-name="Normal"><text:a xlink:type="simple" xlink:href="https://iogs.hal.science/hal-01306661v1">hal-013066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05661v1">Laser performance of diode-pumped Yb:CaF2 optical ceramics synthesized using an energy-efficient process</text:a></text:p>
              <text:p text:style-name="Normal"><text:a xlink:type="simple" xlink:href="https://hal.science/search/index/?q=*&amp;authFullName_s=P. Aballea">P. Aballea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. Hostalrich">J. Hostalrich</text:a><text:span>,</text:span><text:a xlink:type="simple" xlink:href="https://hal.science/search/index/?q=*&amp;authFullName_s=Patrick Georges">Patrick Georges</text:a><text:span>et al.</text:span></text:p>
              <text:p text:style-name="Normal"><text:span>Optica</text:span><text:span>, 2015, 2 (4), pp.288-291.<text:s/></text:span><text:a xlink:type="simple" xlink:href="https://dx.doi.org/10.1364/OPTICA.2.000288">⟨10.1364/OPTICA.2.000288⟩</text:a></text:p>
              <text:p text:style-name="Normal"><text:span>Article dans une revue</text:span></text:p>
              <text:p text:style-name="Normal"><text:a xlink:type="simple" xlink:href="https://iogs.hal.science/hal-01205661v1">hal-012056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79174v1">High-power Yb:YAG single-crystal fiber amplifiers for femtosecond lasers in cylindrical polarization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Optics Letters</text:span><text:span>, 2015, 40 (11), pp.2517-2520.<text:s/></text:span><text:a xlink:type="simple" xlink:href="https://dx.doi.org/10.1364/OL.40.002517">⟨10.1364/OL.40.002517⟩</text:a></text:p>
              <text:p text:style-name="Normal"><text:span>Article dans une revue</text:span></text:p>
              <text:p text:style-name="Normal"><text:a xlink:type="simple" xlink:href="https://iogs.hal.science/hal-01179174v1">hal-011791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154v1">Design and current progress of the Apollon 10 PW project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et al.</text:span></text:p>
              <text:p text:style-name="Normal"><text:span>High Power Laser Science and Engineering</text:span><text:span>, 2015, 3 (e2), 4 p.<text:s/></text:span><text:a xlink:type="simple" xlink:href="https://dx.doi.org/10.1017/hpl.2014.41">⟨10.1017/hpl.2014.41⟩</text:a></text:p>
              <text:p text:style-name="Normal"><text:span>Article dans une revue</text:span></text:p>
              <text:p text:style-name="Normal"><text:a xlink:type="simple" xlink:href="https://iogs.hal.science/hal-01306154v1">hal-01306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8526v1">Design and optimization of a highly efficient optical multipass system for γ-ray beam production from electron laser beam Compton scattering</text:a></text:p>
              <text:p text:style-name="Normal"><text:a xlink:type="simple" xlink:href="https://hal.science/search/index/?q=*&amp;authFullName_s=K. Dupraz">K. Dupraz</text:a><text:span>,</text:span><text:a xlink:type="simple" xlink:href="https://hal.science/search/index/?q=*&amp;authFullName_s=K. Cassou">K. Cassou</text:a><text:span>,</text:span><text:a xlink:type="simple" xlink:href="https://hal.science/search/index/?q=*&amp;authFullName_s=N. Delerue">N. Delerue</text:a><text:span>,</text:span><text:a xlink:type="simple" xlink:href="https://hal.science/search/index/?q=*&amp;authFullName_s=P. Fichot">P. Fichot</text:a><text:span>,</text:span><text:a xlink:type="simple" xlink:href="https://hal.science/search/index/?q=*&amp;authFullName_s=A. Martens">A. Martens</text:a><text:span>et al.</text:span></text:p>
              <text:p text:style-name="Normal"><text:span>Physical Review Special Topics: Accelerators and Beams</text:span><text:span>, 2014, 17, pp.033501.<text:s/></text:span><text:a xlink:type="simple" xlink:href="https://dx.doi.org/10.1103/PhysRevSTAB.17.033501">⟨10.1103/PhysRevSTAB.17.033501⟩</text:a></text:p>
              <text:p text:style-name="Normal"><text:span>Article dans une revue</text:span></text:p>
              <text:p text:style-name="Normal"><text:a xlink:type="simple" xlink:href="https://in2p3.hal.science/in2p3-00968526v1">in2p3-0096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224v1">Thermo-optic characterization of Yb:CaGdAlO 4 laser crystal</text:a></text:p>
              <text:p text:style-name="Normal"><text:a xlink:type="simple" xlink:href="https://hal.science/search/index/?q=*&amp;authFullName_s=Pavel Loiko">Pavel Loiko</text:a><text:span>,</text:span><text:a xlink:type="simple" xlink:href="https://hal.science/search/index/?q=*&amp;authFullName_s=Frederic Druon">Frede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Konstantin Yumashev">Konstantin Yumashev</text:a></text:p>
              <text:p text:style-name="Normal"><text:span>Optical Materials Express</text:span><text:span>, 2014, 4 (11), pp.2241-2249.<text:s/></text:span><text:a xlink:type="simple" xlink:href="https://dx.doi.org/10.1364/OME.4.002241">⟨10.1364/OME.4.002241⟩</text:a></text:p>
              <text:p text:style-name="Normal"><text:span>Article dans une revue</text:span></text:p>
              <text:p text:style-name="Normal"><text:a xlink:type="simple" xlink:href="https://hal.science/hal-01163224v1">hal-0116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67v1">Diode-pumped Yb:CaF 2 multipass amplifier producing 50 mJ with dynamic analysis for high repetition rate operation</text:a></text:p>
              <text:p text:style-name="Normal"><text:a xlink:type="simple" xlink:href="https://hal.science/search/index/?q=*&amp;authFullName_s=Florence Friebel">Florence Friebel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Applied Physics B - Laser and Optics</text:span><text:span>, 2014, 117 (2), pp.597-603.<text:s/></text:span><text:a xlink:type="simple" xlink:href="https://dx.doi.org/10.1007/s00340-014-5872-4">⟨10.1007/s00340-014-5872-4⟩</text:a></text:p>
              <text:p text:style-name="Normal"><text:span>Article dans une revue</text:span></text:p>
              <text:p text:style-name="Normal"><text:a xlink:type="simple" xlink:href="https://hal.science/hal-01222067v1">hal-012220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96408v1">Revisiting of LED pumped bulk laser: first demonstration of Nd:YVO4 LED pumped laser</text:a></text:p>
              <text:p text:style-name="Normal"><text:a xlink:type="simple" xlink:href="https://hal.science/search/index/?q=*&amp;authFullName_s=Adrien Barbet">Adrien Barbe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Amandine Paul">Amandine Paul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Anne-Lise Viotti">Anne-Lise Viotti</text:a><text:span>et al.</text:span></text:p>
              <text:p text:style-name="Normal"><text:span>Optics Letters</text:span><text:span>, 2014, 39 (23), pp.6731-6734.<text:s/></text:span><text:a xlink:type="simple" xlink:href="https://dx.doi.org/10.1364/OL.39.006731">⟨10.1364/OL.39.006731⟩</text:a></text:p>
              <text:p text:style-name="Normal"><text:span>Article dans une revue</text:span></text:p>
              <text:p text:style-name="Normal"><text:a xlink:type="simple" xlink:href="https://iogs.hal.science/hal-01096408v1">hal-010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82v1">Generation of 150-fs pulses from a diode-pumped Yb:KYW nonlinear regenerative amplifier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text:span>et al.</text:span></text:p>
              <text:p text:style-name="Normal"><text:span>Optics Express</text:span><text:span>, 2014, 22 (8), pp.9414-9419.<text:s/></text:span><text:a xlink:type="simple" xlink:href="https://dx.doi.org/10.1364/OE.22.009414">⟨10.1364/OE.22.009414⟩</text:a></text:p>
              <text:p text:style-name="Normal"><text:span>Article dans une revue</text:span></text:p>
              <text:p text:style-name="Normal"><text:a xlink:type="simple" xlink:href="https://hal.science/hal-01222082v1">hal-0122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98v1">Yb:CaF 2 thin-disk laser</text:a></text:p>
              <text:p text:style-name="Normal"><text:a xlink:type="simple" xlink:href="https://hal.science/search/index/?q=*&amp;authFullName_s=Katrin Wentsch">Katrin Wentsch</text:a><text:span>,</text:span><text:a xlink:type="simple" xlink:href="https://hal.science/search/index/?q=*&amp;authFullName_s=Birgit Weichelt">Birgit Weichelt</text:a><text:span>,</text:span><text:a xlink:type="simple" xlink:href="https://hal.science/search/index/?q=*&amp;authFullName_s=Stefan Günster">Stefan Günster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Optics Express</text:span><text:span>, 2014, 22, pp.1524-1532.<text:s/></text:span><text:a xlink:type="simple" xlink:href="https://dx.doi.org/10.1364/OE.22.001524">⟨10.1364/OE.22.001524⟩</text:a></text:p>
              <text:p text:style-name="Normal"><text:span>Article dans une revue</text:span></text:p>
              <text:p text:style-name="Normal"><text:a xlink:type="simple" xlink:href="https://hal.science/hal-01222098v1">hal-012220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9011v1">Analysis of limitations in divided-pulse nonlinear compression and amplification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et al.</text:span></text:p>
              <text:p text:style-name="Normal"><text:span>IEEE Journal of Selected Topics in Quantum Electronics</text:span><text:span>, 2014, 20 (5), pp.7600405.<text:s/></text:span><text:a xlink:type="simple" xlink:href="https://dx.doi.org/10.1109/JSTQE.2014.2313920">⟨10.1109/JSTQE.2014.2313920⟩</text:a></text:p>
              <text:p text:style-name="Normal"><text:span>Article dans une revue</text:span></text:p>
              <text:p text:style-name="Normal"><text:a xlink:type="simple" xlink:href="https://iogs.hal.science/hal-01069011v1">hal-0106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57v1">High repetition rate Yb:CaF2 multipass amplifiers operating in the 100 mJ range</text:a></text:p>
              <text:p text:style-name="Normal"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Florence Friebel">Florence Friebel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e Camy">Patrice Camy</text:a><text:span>et al.</text:span></text:p>
              <text:p text:style-name="Normal"><text:span>IEEE Journal of Selected Topics in Quantum Electronics</text:span><text:span>, 2014, 21 (1), pp.3100211<text:s/></text:span><text:a xlink:type="simple" xlink:href="https://dx.doi.org/10.1109/JSTQE.2014.2344039">⟨10.1109/JSTQE.2014.2344039⟩</text:a></text:p>
              <text:p text:style-name="Normal"><text:span>Article dans une revue</text:span></text:p>
              <text:p text:style-name="Normal"><text:a xlink:type="simple" xlink:href="https://hal.science/hal-01222057v1">hal-0122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075v1">32-fs Kerr-lens mode-locked Yb:CaGdAlO 4 oscillator optically pumped by a bright fiber laser</text:a></text:p>
              <text:p text:style-name="Normal"><text:a xlink:type="simple" xlink:href="https://hal.science/search/index/?q=*&amp;authFullName_s=P Sévillano">P Sévillano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 Descamps">D Descamps</text:a><text:span>,</text:span><text:a xlink:type="simple" xlink:href="https://hal.science/search/index/?q=*&amp;authFullName_s=E Cormier">E Cormier</text:a></text:p>
              <text:p text:style-name="Normal"><text:span>Optics Letters</text:span><text:span>, 2014, 39 (20), pp. 6001-6004.<text:s/></text:span><text:a xlink:type="simple" xlink:href="https://dx.doi.org/10.1364/OL.39.006001">⟨10.1364/OL.39.006001⟩</text:a></text:p>
              <text:p text:style-name="Normal"><text:span>Article dans une revue</text:span></text:p>
              <text:p text:style-name="Normal"><text:a xlink:type="simple" xlink:href="https://hal.science/hal-01222075v1">hal-012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241v1">Laser demonstration with highly doped Yb:Gd_2O_3 and Yb:Y_2O_3 crystals grown by an original flux method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atias Velázquez">Matias Velázquez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Oudomsack Viraphong">Oudomsack Viraphong</text:a><text:span>et al.</text:span></text:p>
              <text:p text:style-name="Normal"><text:span>Optics Letters</text:span><text:span>, 2013, 38 (20), pp.4146.<text:s/></text:span><text:a xlink:type="simple" xlink:href="https://dx.doi.org/10.1364/ol.38.004146">⟨10.1364/ol.38.004146⟩</text:a></text:p>
              <text:p text:style-name="Normal"><text:span>Article dans une revue</text:span></text:p>
              <text:p text:style-name="Normal"><text:a xlink:type="simple" xlink:href="https://hal.science/hal-03898241v1">hal-0389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60v1">Sub-100-fs Yb:CALGO nonlinear regenerative amplifier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3, 38 (23), pp.5180-5183.<text:s/></text:span><text:a xlink:type="simple" xlink:href="https://dx.doi.org/10.1364/OL.38.005180">⟨10.1364/OL.38.005180⟩</text:a></text:p>
              <text:p text:style-name="Normal"><text:span>Article dans une revue</text:span></text:p>
              <text:p text:style-name="Normal"><text:a xlink:type="simple" xlink:href="https://hal.science/hal-01304260v1">hal-013042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3688v1">Energy-scalable temporal cleaning device for femtosecond laser pulses based on cross-polarized wave generation</text:a></text:p>
              <text:p text:style-name="Normal"><text:a xlink:type="simple" xlink:href="https://hal.science/search/index/?q=*&amp;authFullName_s=Aurélien Ricci">Aurélien Ricci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Yi Liu">Yi Liu</text:a><text:span>,</text:span><text:a xlink:type="simple" xlink:href="https://hal.science/search/index/?q=*&amp;authFullName_s=Aurélien Houard">Aurélien Houard</text:a><text:span>et al.</text:span></text:p>
              <text:p text:style-name="Normal"><text:span>Review of Scientific Instruments</text:span><text:span>, 2013, 84 (4), pp.043106.<text:s/></text:span><text:a xlink:type="simple" xlink:href="https://dx.doi.org/10.1063/1.4801457">⟨10.1063/1.4801457⟩</text:a></text:p>
              <text:p text:style-name="Normal"><text:span>Article dans une revue</text:span></text:p>
              <text:p text:style-name="Normal"><text:a xlink:type="simple" xlink:href="https://iogs.hal.science/hal-01303688v1">hal-013036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25386v1">Two-channel pulse synthesis to overcome gain narrowing in femtosecond fiber amplifiers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Clemens Hönninger">Clemens Hönninger</text:a><text:span>et al.</text:span></text:p>
              <text:p text:style-name="Normal"><text:span>Optics Letters</text:span><text:span>, 2013, 38 (24), pp.5430-5433.<text:s/></text:span><text:a xlink:type="simple" xlink:href="https://dx.doi.org/10.1364/OL.38.005430">⟨10.1364/OL.38.005430⟩</text:a></text:p>
              <text:p text:style-name="Normal"><text:span>Article dans une revue</text:span></text:p>
              <text:p text:style-name="Normal"><text:a xlink:type="simple" xlink:href="https://iogs.hal.science/hal-00925386v1">hal-009253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830v1">Pure and Yb3+ doped fluorites (Ca,Sr,Ba)F2: A renewal for the future high intensity laser chains</text:a></text:p>
              <text:p text:style-name="Normal"><text:a xlink:type="simple" xlink:href="https://hal.science/search/index/?q=*&amp;authFullName_s=Richard Moncorgé">Richard Moncorgé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Alain Braud">Alain Braud</text:a><text:span>,</text:span><text:a xlink:type="simple" xlink:href="https://hal.science/search/index/?q=*&amp;authFullName_s=Jean Margerie">Jean Margerie</text:a><text:span>et al.</text:span></text:p>
              <text:p text:style-name="Normal"><text:span>Journal of Luminescence</text:span><text:span>, 2013, 133, pp.276-281</text:span></text:p>
              <text:p text:style-name="Normal"><text:span>Article dans une revue</text:span></text:p>
              <text:p text:style-name="Normal"><text:a xlink:type="simple" xlink:href="https://iogs.hal.science/hal-00756830v1">hal-007568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25384v1">Energy scaling of a nonlinear compression setup using passive coherent combining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Clemens Hönninger">Clemens Hönninger</text:a><text:span>et al.</text:span></text:p>
              <text:p text:style-name="Normal"><text:span>Optics Letters</text:span><text:span>, 2013, 38 (21), pp.4437.<text:s/></text:span><text:a xlink:type="simple" xlink:href="https://dx.doi.org/10.1364/OL.38.004437">⟨10.1364/OL.38.004437⟩</text:a></text:p>
              <text:p text:style-name="Normal"><text:span>Article dans une revue</text:span></text:p>
              <text:p text:style-name="Normal"><text:a xlink:type="simple" xlink:href="https://iogs.hal.science/hal-00925384v1">hal-009253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4497v1">Laser demonstration with highly doped Yb:Gd2O3 and Yb:Y2O3 crystals grown by an original flux method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atias Velázquez">Matias Velázquez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Viraphong Oudomsack">Viraphong Oudomsack</text:a><text:span>et al.</text:span></text:p>
              <text:p text:style-name="Normal"><text:span>Optics Letters</text:span><text:span>, 2013, 38 (20), pp.4146-4149.<text:s/></text:span><text:a xlink:type="simple" xlink:href="https://dx.doi.org/10.1364/OL.38.004146">⟨10.1364/OL.38.004146⟩</text:a></text:p>
              <text:p text:style-name="Normal"><text:span>Article dans une revue</text:span></text:p>
              <text:p text:style-name="Normal"><text:a xlink:type="simple" xlink:href="https://iogs.hal.science/hal-00904497v1">hal-009044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4508v1">High-brightness fiber laser-pumped 68 fs-2.3 W Kerr-lens mode-locked Yb:CaF2 oscillator</text:a></text:p>
              <text:p text:style-name="Normal"><text:a xlink:type="simple" xlink:href="https://hal.science/search/index/?q=*&amp;authFullName_s=Guillaume Machinet">Guillaume Machinet</text:a><text:span>,</text:span><text:a xlink:type="simple" xlink:href="https://hal.science/search/index/?q=*&amp;authFullName_s=P. Sevillano">P. Sevillano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R. Dubrasquet">R. Dubrasquet</text:a><text:span>,</text:span><text:a xlink:type="simple" xlink:href="https://hal.science/search/index/?q=*&amp;authFullName_s=P. Camy">P. Camy</text:a><text:span>et al.</text:span></text:p>
              <text:p text:style-name="Normal"><text:span>Optics Letters</text:span><text:span>, 2013, 38 (20), pp.4008.<text:s/></text:span><text:a xlink:type="simple" xlink:href="https://dx.doi.org/10.1364/OL.38.004008">⟨10.1364/OL.38.004008⟩</text:a></text:p>
              <text:p text:style-name="Normal"><text:span>Article dans une revue</text:span></text:p>
              <text:p text:style-name="Normal"><text:a xlink:type="simple" xlink:href="https://iogs.hal.science/hal-00904508v1">hal-009045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4513v1">Compact, simple and robust cross polarized wave generation source of few-cycle, high-contrast pulses for seeding petawatt-class laser systems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Florence Friebel">Florence Friebel</text:a><text:span>et al.</text:span></text:p>
              <text:p text:style-name="Normal"><text:span>Journal of the Optical Society of America B</text:span><text:span>, 2013, 30 (10), pp.2607-2614.<text:s/></text:span><text:a xlink:type="simple" xlink:href="https://dx.doi.org/10.1364/JOSAB.30.002607">⟨10.1364/JOSAB.30.002607⟩</text:a></text:p>
              <text:p text:style-name="Normal"><text:span>Article dans une revue</text:span></text:p>
              <text:p text:style-name="Normal"><text:a xlink:type="simple" xlink:href="https://iogs.hal.science/hal-00904513v1">hal-0090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52v1">Magic mode switching in Yb:CaGdAlO 4 laser under high pump pow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ickaël Olivier">Mickaël Olivier</text:a><text:span>,</text:span><text:a xlink:type="simple" xlink:href="https://hal.science/search/index/?q=*&amp;authFullName_s=Anaël Jaffrès">Anaël Jaffrès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Nicolas Aubry">Nicolas Aubry</text:a><text:span>et al.</text:span></text:p>
              <text:p text:style-name="Normal"><text:span>Optics Letters</text:span><text:span>, 2013, 38 (20), pp.4138-4141.<text:s/></text:span><text:a xlink:type="simple" xlink:href="https://dx.doi.org/10.1364/OL.38.004138">⟨10.1364/OL.38.004138⟩</text:a></text:p>
              <text:p text:style-name="Normal"><text:span>Article dans une revue</text:span></text:p>
              <text:p text:style-name="Normal"><text:a xlink:type="simple" xlink:href="https://hal.science/hal-01304252v1">hal-013042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3618v1">Femtosecond fiber chirped- and divided-pulse amplification system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et al.</text:span></text:p>
              <text:p text:style-name="Normal"><text:span>Optics Letters</text:span><text:span>, 2013, 38 (2), pp.106-108</text:span></text:p>
              <text:p text:style-name="Normal"><text:span>Article dans une revue</text:span></text:p>
              <text:p text:style-name="Normal"><text:a xlink:type="simple" xlink:href="https://iogs.hal.science/hal-01303618v1">hal-013036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2114v1">New tool for glaucoma surgery assisted by femtosecond laser and optical coherence tomography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atima Alahyane">Fatima Alahyane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Masreshaw Bayleyegn">Masreshaw Bayleyegn</text:a><text:span>,</text:span><text:a xlink:type="simple" xlink:href="https://hal.science/search/index/?q=*&amp;authFullName_s=Antoine Courjaud">Antoine Courjaud</text:a><text:span>et al.</text:span></text:p>
              <text:p text:style-name="Normal"><text:span>Innovation and Research in BioMedical engineering</text:span><text:span>, 2012, 33 (2), pp.42-47</text:span></text:p>
              <text:p text:style-name="Normal"><text:span>Article dans une revue</text:span></text:p>
              <text:p text:style-name="Normal"><text:a xlink:type="simple" xlink:href="https://iogs.hal.science/hal-00802114v1">hal-008021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63v1">Impact of spectral phase mismatch on femtosecond coherent beam combining system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2, 37 (4), pp.650-652</text:span></text:p>
              <text:p text:style-name="Normal"><text:span>Article dans une revue</text:span></text:p>
              <text:p text:style-name="Normal"><text:a xlink:type="simple" xlink:href="https://iogs.hal.science/hal-00702163v1">hal-007021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57866v1">Diode-pumped regenerative Yb:SrF2 amplifi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Richard Moncorgé">Richard Moncorgé</text:a><text:span>et al.</text:span></text:p>
              <text:p text:style-name="Normal"><text:span>Applied Physics B - Laser and Optics</text:span><text:span>, 2012, 106 (4), pp.823-827.<text:s/></text:span><text:a xlink:type="simple" xlink:href="https://dx.doi.org/10.1007/s00340-011-4783-x">⟨10.1007/s00340-011-4783-x⟩</text:a></text:p>
              <text:p text:style-name="Normal"><text:span>Article dans une revue</text:span></text:p>
              <text:p text:style-name="Normal"><text:a xlink:type="simple" xlink:href="https://iogs.hal.science/hal-00657866v1">hal-006578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7579v1">High peak-power stretcher-free femtosecond fiber amplifier using passive spatio-temporal coherent combining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Express</text:span><text:span>, 2012, 20 (19), pp.26705.<text:s/></text:span><text:a xlink:type="simple" xlink:href="https://dx.doi.org/10.1364/OE.20.021627">⟨10.1364/OE.20.021627⟩</text:a></text:p>
              <text:p text:style-name="Normal"><text:span>Article dans une revue</text:span></text:p>
              <text:p text:style-name="Normal"><text:a xlink:type="simple" xlink:href="https://iogs.hal.science/hal-00757579v1">hal-007575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835v1">Effect of Yb3+ concentration on optical properties of Yb:CaF2 transparent ceramics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dreas Lyberis">Andreas Lyberis</text:a><text:span>,</text:span><text:a xlink:type="simple" xlink:href="https://hal.science/search/index/?q=*&amp;authFullName_s=Adam Stevenson">Adam Stevenson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Frédéric Druon">Frédéric Druon</text:a><text:span>et al.</text:span></text:p>
              <text:p text:style-name="Normal"><text:span>Optical Materials</text:span><text:span>, 2012, 34 (6), pp.965-968.<text:s/></text:span><text:a xlink:type="simple" xlink:href="https://dx.doi.org/10.1016/j.optmat.2011.05.036">⟨10.1016/j.optmat.2011.05.036⟩</text:a></text:p>
              <text:p text:style-name="Normal"><text:span>Article dans une revue</text:span></text:p>
              <text:p text:style-name="Normal"><text:a xlink:type="simple" xlink:href="https://api.istex.fr/ark:/67375/6H6-4Q3764CW-T/fulltext.pdf?sid=hal">istex</text:a></text:p>
              <text:p text:style-name="Normal"><text:a xlink:type="simple" xlink:href="https://iogs.hal.science/hal-00756835v1">hal-007568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73v1">Passive coherent combination of two ultrafast rod type fiber chirped pulse amplifi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anck Morin">Franck Morin</text:a><text:span>et al.</text:span></text:p>
              <text:p text:style-name="Normal"><text:span>Optics Letters</text:span><text:span>, 2012, pp.1460</text:span></text:p>
              <text:p text:style-name="Normal"><text:span>Article dans une revue</text:span></text:p>
              <text:p text:style-name="Normal"><text:a xlink:type="simple" xlink:href="https://iogs.hal.science/hal-00702173v1">hal-007021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67v1">Complete measurement of fiber modal content by wavefront analysis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Louis Lévèque">Louis Lévèqu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12, pp.4074</text:span></text:p>
              <text:p text:style-name="Normal"><text:span>Article dans une revue</text:span></text:p>
              <text:p text:style-name="Normal"><text:a xlink:type="simple" xlink:href="https://iogs.hal.science/hal-00702167v1">hal-007021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7607v1">Femtosecond Yb:CaGdAlO4 thin-disk oscillato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ael Jaffres">Anael Jaffres</text:a><text:span>,</text:span><text:a xlink:type="simple" xlink:href="https://hal.science/search/index/?q=*&amp;authFullName_s=Katrin Wentsch">Katrin Wentsch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Bruno Viana">Bruno Viana</text:a><text:span>et al.</text:span></text:p>
              <text:p text:style-name="Normal"><text:span>Optics Letters</text:span><text:span>, 2012, 37 (19), pp.3984.<text:s/></text:span><text:a xlink:type="simple" xlink:href="https://dx.doi.org/10.1364/OL.37.003984">⟨10.1364/OL.37.003984⟩</text:a></text:p>
              <text:p text:style-name="Normal"><text:span>Article dans une revue</text:span></text:p>
              <text:p text:style-name="Normal"><text:a xlink:type="simple" xlink:href="https://iogs.hal.science/hal-00757607v1">hal-0075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29v1">High power femtosecond chirped pulse amplification in large mode area photonic bandgap Bragg fib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et al.</text:span></text:p>
              <text:p text:style-name="Normal"><text:span>Applied Physics B - Laser and Optics</text:span><text:span>, 2011, 103, pp.615-621.<text:s/></text:span><text:a xlink:type="simple" xlink:href="https://dx.doi.org/10.1007/s00340-011-4446-y">⟨10.1007/s00340-011-4446-y⟩</text:a></text:p>
              <text:p text:style-name="Normal"><text:span>Article dans une revue</text:span></text:p>
              <text:p text:style-name="Normal"><text:a xlink:type="simple" xlink:href="https://api.istex.fr/document/D7C4D9210DFFD280664F050977AD1F5549B0A3A8/fulltext/pdf?sid=hal">istex</text:a></text:p>
              <text:p text:style-name="Normal"><text:a xlink:type="simple" xlink:href="https://hal.science/hal-00618229v1">hal-0061822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57873v1">Yb:CaGdAlO4 Thin-Disk Las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ael Jafrres">Anael Jafrres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Birgit Weichelt">Birgit Weichelt</text:a><text:span>et al.</text:span></text:p>
              <text:p text:style-name="Normal"><text:span>Optics Letters</text:span><text:span>, 2011, 36 (21), pp.4134-4136</text:span></text:p>
              <text:p text:style-name="Normal"><text:span>Article dans une revue</text:span></text:p>
              <text:p text:style-name="Normal"><text:a xlink:type="simple" xlink:href="https://iogs.hal.science/hal-00657873v1">hal-0065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39v1">Broadband high energy diode pumped Yb:KYW multipass amplifier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/text:p>
              <text:p text:style-name="Normal"><text:span>Optics Letters</text:span><text:span>, 2011, 36 (19), pp.3816-3818</text:span></text:p>
              <text:p text:style-name="Normal"><text:span>Article dans une revue</text:span></text:p>
              <text:p text:style-name="Normal"><text:a xlink:type="simple" xlink:href="https://hal.science/hal-00621039v1">hal-006210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57v1">Passive coherent beam combining of two femtosecond fiber chirped-pulse amplifi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1, 36 (20), pp.4023-4025</text:span></text:p>
              <text:p text:style-name="Normal"><text:span>Article dans une revue</text:span></text:p>
              <text:p text:style-name="Normal"><text:a xlink:type="simple" xlink:href="https://iogs.hal.science/hal-00702157v1">hal-0070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42v1">De la lumière infrarouge pour guider les biopsies de la prostate</text:a></text:p>
              <text:p text:style-name="Normal"><text:a xlink:type="simple" xlink:href="https://hal.science/search/index/?q=*&amp;authFullName_s=J. Boutet">J. Boutet</text:a><text:span>,</text:span><text:a xlink:type="simple" xlink:href="https://hal.science/search/index/?q=*&amp;authFullName_s=M. Debourdeau">M. Debourdeau</text:a><text:span>,</text:span><text:a xlink:type="simple" xlink:href="https://hal.science/search/index/?q=*&amp;authFullName_s=L. Hervé">L. Hervé</text:a><text:span>,</text:span><text:a xlink:type="simple" xlink:href="https://hal.science/search/index/?q=*&amp;authFullName_s=A. Laidevant">A. Laidevant</text:a><text:span>,</text:span><text:a xlink:type="simple" xlink:href="https://hal.science/search/index/?q=*&amp;authFullName_s=J.-M. Dinten">J.-M. Dinten</text:a><text:span>et al.</text:span></text:p>
              <text:p text:style-name="Normal"><text:span>Innovation and Research in BioMedical engineering</text:span><text:span>, 2011, 32 (2), pp.123 - 125</text:span></text:p>
              <text:p text:style-name="Normal"><text:span>Article dans une revue</text:span></text:p>
              <text:p text:style-name="Normal"><text:a xlink:type="simple" xlink:href="https://hal.science/hal-01985942v1">hal-0198594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480v1">Efficient cross polarized wave generation for compact, energy-scalable, ultrashort laser sources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. Pellegrina">A. Pellegrin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text:span>et al.</text:span></text:p>
              <text:p text:style-name="Normal"><text:span>Optics Express</text:span><text:span>, 2011, 19 (1), pp.93-98.<text:s/></text:span><text:a xlink:type="simple" xlink:href="https://dx.doi.org/10.1364/oe.19.000093">⟨10.1364/oe.19.000093⟩</text:a></text:p>
              <text:p text:style-name="Normal"><text:span>Article dans une revue</text:span></text:p>
              <text:p text:style-name="Normal"><text:a xlink:type="simple" xlink:href="https://ensta.hal.science/hal-00838480v1">hal-008384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178v1">High-fidelity front-end for high-power, high temporal quality few-cycle lasers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X. Chen">X. Chen</text:a><text:span>,</text:span><text:a xlink:type="simple" xlink:href="https://hal.science/search/index/?q=*&amp;authFullName_s=A. Ricci">A. Ricci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Applied Physics B - Laser and Optics</text:span><text:span>, 2011, 102 (4), pp.769-774.<text:s/></text:span><text:a xlink:type="simple" xlink:href="https://dx.doi.org/10.1007/s00340-010-4201-9">⟨10.1007/s00340-010-4201-9⟩</text:a></text:p>
              <text:p text:style-name="Normal"><text:span>Article dans une revue</text:span></text:p>
              <text:p text:style-name="Normal"><text:a xlink:type="simple" xlink:href="https://api.istex.fr/ark:/67375/VQC-Z73GV9DB-J/fulltext.pdf?sid=hal">istex</text:a></text:p>
              <text:p text:style-name="Normal"><text:a xlink:type="simple" xlink:href="https://polytechnique.hal.science/hal-00575178v1">hal-005751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97v1">Direct amplification of ultrashort pulses in μ-pulling-down Yb:YAG single crystal fib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Clemens Hönninger">Clemens Hönninger</text:a><text:span>et al.</text:span></text:p>
              <text:p text:style-name="Normal"><text:span>Optics Letters</text:span><text:span>, 2011, 36 (5), pp.748</text:span></text:p>
              <text:p text:style-name="Normal"><text:span>Article dans une revue</text:span></text:p>
              <text:p text:style-name="Normal"><text:a xlink:type="simple" xlink:href="https://iogs.hal.science/hal-00812597v1">hal-008125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85v1">A bimodal fluorescence and ultrasound probe to guide prostate biopsy</text:a></text:p>
              <text:p text:style-name="Normal"><text:a xlink:type="simple" xlink:href="https://hal.science/search/index/?q=*&amp;authFullName_s=J. Boutet">J. Boutet</text:a><text:span>,</text:span><text:a xlink:type="simple" xlink:href="https://hal.science/search/index/?q=*&amp;authFullName_s=M. Debourdeau">M. Debourdeau</text:a><text:span>,</text:span><text:a xlink:type="simple" xlink:href="https://hal.science/search/index/?q=*&amp;authFullName_s=L. Herve">L. Herve</text:a><text:span>,</text:span><text:a xlink:type="simple" xlink:href="https://hal.science/search/index/?q=*&amp;authFullName_s=A. Laidevant">A. Laidevant</text:a><text:span>,</text:span><text:a xlink:type="simple" xlink:href="https://hal.science/search/index/?q=*&amp;authFullName_s=Jean-Marc Dinten">Jean-Marc Dinten</text:a><text:span>et al.</text:span></text:p>
              <text:p text:style-name="Normal"><text:span>Innovation and Research in BioMedical engineering</text:span><text:span>, 2011, pp.123</text:span></text:p>
              <text:p text:style-name="Normal"><text:span>Article dans une revue</text:span></text:p>
              <text:p text:style-name="Normal"><text:a xlink:type="simple" xlink:href="https://iogs.hal.science/hal-00812585v1">hal-008125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58197v1">On Yb:CaF2 and Yb:SrF2 : Review of spectroscopic and thermal properties and their impact on femtosecond and high power laser performance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Patrice Camy">Patrice Camy</text:a><text:span>et al.</text:span></text:p>
              <text:p text:style-name="Normal"><text:span>Optical Materials Express</text:span><text:span>, 2011, 1 (3), pp.489-502</text:span></text:p>
              <text:p text:style-name="Normal"><text:span>Article dans une revue</text:span></text:p>
              <text:p text:style-name="Normal"><text:a xlink:type="simple" xlink:href="https://iogs.hal.science/hal-00658197v1">hal-006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51v1">Coherent beam combining of two femtosecond fiber chirped-pulse amplifi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11, 36 (5), pp.621</text:span></text:p>
              <text:p text:style-name="Normal"><text:span>Article dans une revue</text:span></text:p>
              <text:p text:style-name="Normal"><text:a xlink:type="simple" xlink:href="https://hal.science/hal-00609851v1">hal-006098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77v1">New materials for short-pulse amplifie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IEEE Photonics Journal</text:span><text:span>, 2011, pp.268-273</text:span></text:p>
              <text:p text:style-name="Normal"><text:span>Article dans une revue</text:span></text:p>
              <text:p text:style-name="Normal"><text:a xlink:type="simple" xlink:href="https://iogs.hal.science/hal-00812577v1">hal-008125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2153v1">Temporal cleaning of a high energy fiber-based ultrafast laser using cross-polarized wave generation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11, 36 (10), pp.1830</text:span></text:p>
              <text:p text:style-name="Normal"><text:span>Article dans une revue</text:span></text:p>
              <text:p text:style-name="Normal"><text:a xlink:type="simple" xlink:href="https://iogs.hal.science/hal-00702153v1">hal-007021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8873v1">High-power diode-pumped cryogenically cooled Yb:CaF2 laser with extremely low quantum defect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11, 36 (9), pp.1602-1605</text:span></text:p>
              <text:p text:style-name="Normal"><text:span>Article dans une revue</text:span></text:p>
              <text:p text:style-name="Normal"><text:a xlink:type="simple" xlink:href="https://iogs.hal.science/hal-00588873v1">hal-005888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160v1">1-mJ, sub-5-fs carrier-envelope phase-locked pulses</text:a></text:p>
              <text:p text:style-name="Normal"><text:a xlink:type="simple" xlink:href="https://hal.science/search/index/?q=*&amp;authFullName_s=Xiaowei Chen">Xiaowei Chen</text:a><text:span>,</text:span><text:a xlink:type="simple" xlink:href="https://hal.science/search/index/?q=*&amp;authFullName_s=L. Canova">L. Canova</text:a><text:span>,</text:span><text:a xlink:type="simple" xlink:href="https://hal.science/search/index/?q=*&amp;authFullName_s=Arnaud Malvache">Arnaud Malvache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Applied Physics B - Laser and Optics</text:span><text:span>, 2010, 99 (1-2), pp.149-157.<text:s/></text:span><text:a xlink:type="simple" xlink:href="https://dx.doi.org/10.1007/s00340-009-3835-y">⟨10.1007/s00340-009-3835-y⟩</text:a></text:p>
              <text:p text:style-name="Normal"><text:span>Article dans une revue</text:span></text:p>
              <text:p text:style-name="Normal"><text:a xlink:type="simple" xlink:href="https://api.istex.fr/ark:/67375/VQC-4T8KTV1R-0/fulltext.pdf?sid=hal">istex</text:a></text:p>
              <text:p text:style-name="Normal"><text:a xlink:type="simple" xlink:href="https://polytechnique.hal.science/hal-00528160v1">hal-005281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092v1">Short-pulse and high-repetition-rate diode-pumped Yb:CaF2 regenerative amplifi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Optics Letters</text:span><text:span>, 2010, 35 (14), pp.2415-2417.<text:s/></text:span><text:a xlink:type="simple" xlink:href="https://dx.doi.org/10.1364/OL.35.002415">⟨10.1364/OL.35.002415⟩</text:a></text:p>
              <text:p text:style-name="Normal"><text:span>Article dans une revue</text:span></text:p>
              <text:p text:style-name="Normal"><text:a xlink:type="simple" xlink:href="https://iogs.hal.science/hal-00533092v1">hal-005330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085v1">Highly efficient, high-power, broadly tunable, cryogenically cooled and diode-pumped Yb:CaF2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Richard Moncorgé">Richard Moncorgé</text:a><text:span>et al.</text:span></text:p>
              <text:p text:style-name="Normal"><text:span>Optics Letters</text:span><text:span>, 2010, 35 (22), pp.3757-3759.<text:s/></text:span><text:a xlink:type="simple" xlink:href="https://dx.doi.org/10.1364/OL.35.003757">⟨10.1364/OL.35.003757⟩</text:a></text:p>
              <text:p text:style-name="Normal"><text:span>Article dans une revue</text:span></text:p>
              <text:p text:style-name="Normal"><text:a xlink:type="simple" xlink:href="https://iogs.hal.science/hal-00533085v1">hal-005330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118v1">Yb3+ Doped (Ca,Sr,Ba)F2 for High Power Laser Applications</text:a></text:p>
              <text:p text:style-name="Normal"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Abdel Abdel.Benayad@ensicaen.Fr Benayad">Abdel Abdel.Benayad@ensicaen.Fr Benayad</text:a><text:span>,</text:span><text:a xlink:type="simple" xlink:href="https://hal.science/search/index/?q=*&amp;authFullName_s=Vivien Ménard">Vivien Ménard</text:a><text:span>,</text:span><text:a xlink:type="simple" xlink:href="https://hal.science/search/index/?q=*&amp;authFullName_s=Richard Moncorgé">Richard Moncorgé</text:a><text:span>et al.</text:span></text:p>
              <text:p text:style-name="Normal"><text:span>Laser Physics</text:span><text:span>, 2010, 20 (2), pp.533-536</text:span></text:p>
              <text:p text:style-name="Normal"><text:span>Article dans une revue</text:span></text:p>
              <text:p text:style-name="Normal"><text:a xlink:type="simple" xlink:href="https://iogs.hal.science/hal-00533118v1">hal-0053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36v1">Wavefront control of a multicore ytterbium-doped pulse fiber amplifier by digital holography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0, 35 (9), pp.1428 - 1430</text:span></text:p>
              <text:p text:style-name="Normal"><text:span>Article dans une revue</text:span></text:p>
              <text:p text:style-name="Normal"><text:a xlink:type="simple" xlink:href="https://hal.science/hal-00519936v1">hal-005199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682v1">Greffes de cornée automatisées par laser femtoseconde optimisé et système de contrôle aberrométrique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N. Château">N. Château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et al.</text:span></text:p>
              <text:p text:style-name="Normal"><text:span>Innovation and Research in BioMedical engineering</text:span><text:span>, 2010, 31 (2), pp.97-100.<text:s/></text:span><text:a xlink:type="simple" xlink:href="https://dx.doi.org/10.1016/j.irbm.2010.02.011">⟨10.1016/j.irbm.2010.02.011⟩</text:a></text:p>
              <text:p text:style-name="Normal"><text:span>Article dans une revue</text:span></text:p>
              <text:p text:style-name="Normal"><text:a xlink:type="simple" xlink:href="https://api.istex.fr/ark:/67375/6H6-2GTNSR23-6/fulltext.pdf?sid=hal">istex</text:a></text:p>
              <text:p text:style-name="Normal"><text:a xlink:type="simple" xlink:href="https://polytechnique.hal.science/hal-00526682v1">hal-0052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319v1">Photonic bandgap fibre oscillators and amplifi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Mathieu Devautour">Mathieu Devautou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Louis Daniault">Louis Daniault</text:a><text:span>et al.</text:span></text:p>
              <text:p text:style-name="Normal"><text:span>Optical Fiber Technology</text:span><text:span>, 2010, 16 (6), pp.419-427.<text:s/></text:span><text:a xlink:type="simple" xlink:href="https://dx.doi.org/10.1016/j.yofte.2010.09.012">⟨10.1016/j.yofte.2010.09.012⟩</text:a></text:p>
              <text:p text:style-name="Normal"><text:span>Article dans une revue</text:span></text:p>
              <text:p text:style-name="Normal"><text:a xlink:type="simple" xlink:href="https://api.istex.fr/ark:/67375/6H6-B0ZG068V-X/fulltext.pdf?sid=hal">istex</text:a></text:p>
              <text:p text:style-name="Normal"><text:a xlink:type="simple" xlink:href="https://hal.science/hal-00605319v1">hal-0060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33v1">Impact of Imbalanced Self-Phase-Modulations on Coherently Combined Fiber Chirped-Pulse Amplifiers</text:a></text:p>
              <text:p text:style-name="Normal"><text:a xlink:type="simple" xlink:href="https://hal.science/search/index/?q=*&amp;authFullName_s=Shifeng Jiang">Shifeng Jiang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10, 35 (8), pp.1293-1295</text:span></text:p>
              <text:p text:style-name="Normal"><text:span>Article dans une revue</text:span></text:p>
              <text:p text:style-name="Normal"><text:a xlink:type="simple" xlink:href="https://hal.science/hal-00519933v1">hal-005199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7937v1">Ultrashort pulse laser surgery of the cornea and the sclera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C. L. Arnold">C. L. Arnold</text:a><text:span>,</text:span><text:a xlink:type="simple" xlink:href="https://hal.science/search/index/?q=*&amp;authFullName_s=Antoine Courjaud">Antoine Courjaud</text:a><text:span>,</text:span><text:a xlink:type="simple" xlink:href="https://hal.science/search/index/?q=*&amp;authFullName_s=Caroline Crotti">Caroline Crotti</text:a><text:span>et al.</text:span></text:p>
              <text:p text:style-name="Normal"><text:span>Journal of Optics</text:span><text:span>, 2010, 12 (8), pp.084002.<text:s/></text:span><text:a xlink:type="simple" xlink:href="https://dx.doi.org/10.1088/2040-8978/12/8/084002">⟨10.1088/2040-8978/12/8/084002⟩</text:a></text:p>
              <text:p text:style-name="Normal"><text:span>Article dans une revue</text:span></text:p>
              <text:p text:style-name="Normal"><text:a xlink:type="simple" xlink:href="https://api.istex.fr/ark:/67375/0T8-VPH2XQ6L-S/fulltext.pdf?sid=hal">istex</text:a></text:p>
              <text:p text:style-name="Normal"><text:a xlink:type="simple" xlink:href="https://polytechnique.hal.science/hal-00557937v1">hal-005579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141v1">Low-repetition-rate femtosecond operation in extended-cavity mode-locked Yb:CALGO laser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09, 34 (2), pp.196-198</text:span></text:p>
              <text:p text:style-name="Normal"><text:span>Article dans une revue</text:span></text:p>
              <text:p text:style-name="Normal"><text:a xlink:type="simple" xlink:href="https://iogs.hal.science/hal-00533141v1">hal-0053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49v1">Microjoule femtosecond ﬁber laser at 1.6 µm for corneal surgery applications</text:a></text:p>
              <text:p text:style-name="Normal"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9, 34 (13), pp.1991-1993</text:span></text:p>
              <text:p text:style-name="Normal"><text:span>Article dans une revue</text:span></text:p>
              <text:p text:style-name="Normal"><text:a xlink:type="simple" xlink:href="https://hal.science/hal-00533549v1">hal-0053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60v1">Diode-pumped 99 fs Yb : CaF2 oscillator</text:a></text:p>
              <text:p text:style-name="Normal"><text:a xlink:type="simple" xlink:href="https://hal.science/search/index/?q=*&amp;authFullName_s=Florence Friebel">Florence Friebel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et al.</text:span></text:p>
              <text:p text:style-name="Normal"><text:span>Optics Letters</text:span><text:span>, 2009, 34 (9), pp.1474-1476.<text:s/></text:span><text:a xlink:type="simple" xlink:href="https://dx.doi.org/10.1364/OL.34.001474">⟨10.1364/OL.34.001474⟩</text:a></text:p>
              <text:p text:style-name="Normal"><text:span>Article dans une revue</text:span></text:p>
              <text:p text:style-name="Normal"><text:a xlink:type="simple" xlink:href="https://hal.science/hal-00452060v1">hal-0045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03v1">Nonlinear compression in a rod-type fiber for high energy ultrashort pulse generation</text:a></text:p>
              <text:p text:style-name="Normal"><text:a xlink:type="simple" xlink:href="https://hal.science/search/index/?q=*&amp;authFullName_s=Igor Martial">Igor Martial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9, 17 (3), pp.11155 - 11160</text:span></text:p>
              <text:p text:style-name="Normal"><text:span>Article dans une revue</text:span></text:p>
              <text:p text:style-name="Normal"><text:a xlink:type="simple" xlink:href="https://hal.science/hal-00519903v1">hal-005199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147v1">Time-gated total internal reflection fluorescence microscopy with a supercontinuum excitation source</text:a></text:p>
              <text:p text:style-name="Normal"><text:a xlink:type="simple" xlink:href="https://hal.science/search/index/?q=*&amp;authFullName_s=Pierre Blandin">Pierre Blandin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S. Lecart">S. Lecart</text:a><text:span>,</text:span><text:a xlink:type="simple" xlink:href="https://hal.science/search/index/?q=*&amp;authFullName_s=C. Cossec">C. Cossec</text:a><text:span>,</text:span><text:a xlink:type="simple" xlink:href="https://hal.science/search/index/?q=*&amp;authFullName_s=Marie-Claude Potier">Marie-Claude Potier</text:a><text:span>et al.</text:span></text:p>
              <text:p text:style-name="Normal"><text:span>Applied optics</text:span><text:span>, 2009, 48 (3), pp.553-559</text:span></text:p>
              <text:p text:style-name="Normal"><text:span>Article dans une revue</text:span></text:p>
              <text:p text:style-name="Normal"><text:a xlink:type="simple" xlink:href="https://iogs.hal.science/hal-00533147v1">hal-0053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43v1">Compensation of Gain Narrowing by Self-Phase Modulation in High-Energy Ultrafast Fiber Chirped-Pulse Amplifiers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IEEE Journal of Selected Topics in Quantum Electronics</text:span><text:span>, 2009, 15 (1), pp.182 - 186</text:span></text:p>
              <text:p text:style-name="Normal"><text:span>Article dans une revue</text:span></text:p>
              <text:p text:style-name="Normal"><text:a xlink:type="simple" xlink:href="https://hal.science/hal-00519843v1">hal-005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00v1">Distributed nonlinear fiber chirped-pulse amplifier system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9, 17 (3), pp.10835 - 10840</text:span></text:p>
              <text:p text:style-name="Normal"><text:span>Article dans une revue</text:span></text:p>
              <text:p text:style-name="Normal"><text:a xlink:type="simple" xlink:href="https://hal.science/hal-00519900v1">hal-005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30v1">Mode-locked operation of a diode-pumped femtosecond Yb : SrF2 las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9, 34 (15), pp.2354-2356</text:span></text:p>
              <text:p text:style-name="Normal"><text:span>Article dans une revue</text:span></text:p>
              <text:p text:style-name="Normal"><text:a xlink:type="simple" xlink:href="https://hal.science/hal-00452030v1">hal-0045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13v1">Phase and amplitude control of a multimode LMA fiber beam by use of digital holography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Cindy Bellanger">Cindy Bellanger</text:a><text:span>et al.</text:span></text:p>
              <text:p text:style-name="Normal"><text:span>Optics Express</text:span><text:span>, 2009, 17 (5), pp.13000 - 13008</text:span></text:p>
              <text:p text:style-name="Normal"><text:span>Article dans une revue</text:span></text:p>
              <text:p text:style-name="Normal"><text:a xlink:type="simple" xlink:href="https://hal.science/hal-00519913v1">hal-005199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703v1">Ultrashort-pulse laser eye surgery uses fiber technology at 1.6 microns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Cord Arnold">Cord Arnold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,</text:span><text:a xlink:type="simple" xlink:href="https://hal.science/search/index/?q=*&amp;authFullName_s=Valeria Nuzzo">Valeria Nuzzo</text:a><text:span>et al.</text:span></text:p>
              <text:p text:style-name="Normal"><text:span>Proceedings of SPIE, the International Society for Optical Engineering</text:span><text:span>, 2009, pp.1-3.<text:s/></text:span><text:a xlink:type="simple" xlink:href="https://dx.doi.org/10.1117/2.1200912.002509">⟨10.1117/2.1200912.002509⟩</text:a></text:p>
              <text:p text:style-name="Normal"><text:span>Article dans une revue</text:span></text:p>
              <text:p text:style-name="Normal"><text:a xlink:type="simple" xlink:href="https://polytechnique.hal.science/hal-00526703v1">hal-0052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49v1">Picosecond polarized supercontinuum generation controlled by intermodal four-wave mixing for fluorescence lifetime imaging microscopy</text:a></text:p>
              <text:p text:style-name="Normal"><text:a xlink:type="simple" xlink:href="https://hal.science/search/index/?q=*&amp;authFullName_s=Pierre Blandin">Pierre Bland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Christelle Lesvigne-Buy">Christelle Lesvigne-Buy</text:a><text:span>et al.</text:span></text:p>
              <text:p text:style-name="Normal"><text:span>Optics Express</text:span><text:span>, 2008, 16, pp.18844-18849</text:span></text:p>
              <text:p text:style-name="Normal"><text:span>Article dans une revue</text:span></text:p>
              <text:p text:style-name="Normal"><text:a xlink:type="simple" xlink:href="https://hal.science/hal-00567449v1">hal-0056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40v1">Direct amplification of femtosecond pulses in ytterbium-doped fiber amplifi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Mottay">Eric Mottay</text:a><text:span>et al.</text:span></text:p>
              <text:p text:style-name="Normal"><text:span>Fiber and Integrated Optics</text:span><text:span>, 2008, pp.467</text:span></text:p>
              <text:p text:style-name="Normal"><text:span>Article dans une revue</text:span></text:p>
              <text:p text:style-name="Normal"><text:a xlink:type="simple" xlink:href="https://hal.science/hal-00519840v1">hal-005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6v1">Simple and general method to calculate the dispersion properties of complex and aberrated stretchers-compresso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Journal of the Optical Society of America B</text:span><text:span>, 2008, 25 (5), pp.754-762</text:span></text:p>
              <text:p text:style-name="Normal"><text:span>Article dans une revue</text:span></text:p>
              <text:p text:style-name="Normal"><text:a xlink:type="simple" xlink:href="https://hal.science/hal-00533396v1">hal-005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93v1">Active spectral phase control by use of an acousto-optic programmable ﬁlter in high-repetition-rate sub-80 fs nonlinear ﬁber ampliﬁers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8, 33 (13), pp 1431-1433</text:span></text:p>
              <text:p text:style-name="Normal"><text:span>Article dans une revue</text:span></text:p>
              <text:p text:style-name="Normal"><text:a xlink:type="simple" xlink:href="https://hal.science/hal-00533393v1">hal-005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18v1">Efficient versatile-repetition-rate picosecond source for material processing applications</text:a></text:p>
              <text:p text:style-name="Normal"><text:a xlink:type="simple" xlink:href="https://hal.science/search/index/?q=*&amp;authFullName_s=Christoph Gerhard">Christoph Gerhar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ierre Blandin">Pierre Blandi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çois Balembois">François Balembois</text:a><text:span>et al.</text:span></text:p>
              <text:p text:style-name="Normal"><text:span>Applied optics</text:span><text:span>, 2008, 47 (7), pp 967-974</text:span></text:p>
              <text:p text:style-name="Normal"><text:span>Article dans une revue</text:span></text:p>
              <text:p text:style-name="Normal"><text:a xlink:type="simple" xlink:href="https://hal.science/hal-00531818v1">hal-0053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75v1">Detection of single photoluminescent diamond nanoparticles in cell and study of the internalization pathway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Damien Garrot">Damien Garrot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aul P Boudou">Jean-Paul P Boudou</text:a><text:span>et al.</text:span></text:p>
              <text:p text:style-name="Normal"><text:span>Small</text:span><text:span>, 2008, 4 (12), pp.2236-2239.<text:s/></text:span><text:a xlink:type="simple" xlink:href="https://dx.doi.org/10.1002/smll.200800655">⟨10.1002/smll.200800655⟩</text:a></text:p>
              <text:p text:style-name="Normal"><text:span>Article dans une revue</text:span></text:p>
              <text:p text:style-name="Normal"><text:a xlink:type="simple" xlink:href="https://hal.science/hal-02898875v1">hal-028988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4113v1">Thermal behaviour of ytterbium-doped fluorite crystals under high power pumping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Abdel Abdel.Benayad@ensicaen.Fr Benayad">Abdel Abdel.Benayad@ensicaen.Fr Benayad</text:a><text:span>et al.</text:span></text:p>
              <text:p text:style-name="Normal"><text:span>Optics Express</text:span><text:span>, 2008, 16, pp.10098-10109</text:span></text:p>
              <text:p text:style-name="Normal"><text:span>Article dans une revue</text:span></text:p>
              <text:p text:style-name="Normal"><text:a xlink:type="simple" xlink:href="https://cea.hal.science/cea-00344113v1">cea-0034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15v1">Stretcher-free high energy nonlinear ampliﬁcation of femtosecond pulses in rod-type ﬁb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J. Boullet">J. Boullet</text:a><text:span>,</text:span><text:a xlink:type="simple" xlink:href="https://hal.science/search/index/?q=*&amp;authFullName_s=L. Huang">L. Huang</text:a><text:span>et al.</text:span></text:p>
              <text:p text:style-name="Normal"><text:span>Optics Letters</text:span><text:span>, 2008, 33 (2), pp 107-109</text:span></text:p>
              <text:p text:style-name="Normal"><text:span>Article dans une revue</text:span></text:p>
              <text:p text:style-name="Normal"><text:a xlink:type="simple" xlink:href="https://hal.science/hal-00531815v1">hal-0053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670v1">Visible supercontinuum generation controlled by intermodal four-wave mixing in micro-structured fibre</text:a></text:p>
              <text:p text:style-name="Normal"><text:a xlink:type="simple" xlink:href="https://hal.science/search/index/?q=*&amp;authFullName_s=Christelle Lesvigne-Buy">Christelle Lesvigne-Bu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Alain Barthélémy">Alain Barthélémy</text:a><text:span>et al.</text:span></text:p>
              <text:p text:style-name="Normal"><text:span>Optics Letters</text:span><text:span>, 2007, 32 (15), pp.2713-2715</text:span></text:p>
              <text:p text:style-name="Normal"><text:span>Article dans une revue</text:span></text:p>
              <text:p text:style-name="Normal"><text:a xlink:type="simple" xlink:href="https://hal.science/hal-00169670v1">hal-001696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65v1">New laser crystals for the generation of ultra-short pulse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Comptes Rendus. Physique</text:span><text:span>, 2007, 8, pp.153-164</text:span></text:p>
              <text:p text:style-name="Normal"><text:span>Article dans une revue</text:span></text:p>
              <text:p text:style-name="Normal"><text:a xlink:type="simple" xlink:href="https://iogs.hal.science/hal-00709865v1">hal-007098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81v1">Third-order spectral phase compensation in parabolic pulse compression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Cormier">Eric Cormier</text:a><text:span>et al.</text:span></text:p>
              <text:p text:style-name="Normal"><text:span>Optics Express</text:span><text:span>, 2007, 15 (15), pp.9372-9377</text:span></text:p>
              <text:p text:style-name="Normal"><text:span>Article dans une revue</text:span></text:p>
              <text:p text:style-name="Normal"><text:a xlink:type="simple" xlink:href="https://iogs.hal.science/hal-00700681v1">hal-0070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84v1">Femtosecond laser Fourier transform absorption spectroscopy</text:a></text:p>
              <text:p text:style-name="Normal"><text:a xlink:type="simple" xlink:href="https://hal.science/search/index/?q=*&amp;authFullName_s=Julien Mandon">Julien Mandon</text:a><text:span>,</text:span><text:a xlink:type="simple" xlink:href="https://hal.science/search/index/?q=*&amp;authFullName_s=Guy Guelachvili">Guy Guelachvili</text:a><text:span>,</text:span><text:a xlink:type="simple" xlink:href="https://hal.science/search/index/?q=*&amp;authFullName_s=Nathalie Picqué">Nathalie Picqué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Letters</text:span><text:span>, 2007, 32 (12), pp.1677-1679</text:span></text:p>
              <text:p text:style-name="Normal"><text:span>Article dans une revue</text:span></text:p>
              <text:p text:style-name="Normal"><text:a xlink:type="simple" xlink:href="https://hal.science/hal-00136984v1">hal-001369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444v1">Generation of 63 fs 4.1 MW peak power pulses from a parabolic fiber amplifier operated beyond the gain bandwidth limit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Mottay">Eric Mottay</text:a><text:span>et al.</text:span></text:p>
              <text:p text:style-name="Normal"><text:span>Optics Letters</text:span><text:span>, 2007, pp.2520-2522</text:span></text:p>
              <text:p text:style-name="Normal"><text:span>Article dans une revue</text:span></text:p>
              <text:p text:style-name="Normal"><text:a xlink:type="simple" xlink:href="https://iogs.hal.science/hal-00533444v1">hal-005334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90v1">Continuous-wave and femtosecond laser operation of Yb:CaGdAlO4 under high-power diode pumping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Yoann Zaouter">Yoann Zaouter</text:a><text:span>et al.</text:span></text:p>
              <text:p text:style-name="Normal"><text:span>Optics Letters</text:span><text:span>, 2007, 32 (14), pp.1962-1964</text:span></text:p>
              <text:p text:style-name="Normal"><text:span>Article dans une revue</text:span></text:p>
              <text:p text:style-name="Normal"><text:a xlink:type="simple" xlink:href="https://iogs.hal.science/hal-00700690v1">hal-007006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73v1">Single-frequency operation of diode-pumped Yb:KYW at 1003.4 nm and 501.7 nm by intracavity second harmonic generation</text:a></text:p>
              <text:p text:style-name="Normal"><text:a xlink:type="simple" xlink:href="https://hal.science/search/index/?q=*&amp;authFullName_s=Mathieu Jacquemet">Mathieu Jacquem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pplied Physics B - Laser and Optics</text:span><text:span>, 2006, 85, pp.69-72</text:span></text:p>
              <text:p text:style-name="Normal"><text:span>Article dans une revue</text:span></text:p>
              <text:p text:style-name="Normal"><text:a xlink:type="simple" xlink:href="https://iogs.hal.science/hal-00709873v1">hal-0070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68v1">On thermal effects in solid state lasers: the case of ytterbium-doped materials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Progress in Quantum Electronics</text:span><text:span>, 2006, 30, pp.89-126.<text:s/></text:span><text:a xlink:type="simple" xlink:href="https://dx.doi.org/10.1016/j.pquantelec.2006.12.001">⟨10.1016/j.pquantelec.2006.12.001⟩</text:a></text:p>
              <text:p text:style-name="Normal"><text:span>Article dans une revue</text:span></text:p>
              <text:p text:style-name="Normal"><text:a xlink:type="simple" xlink:href="https://hal.science/hal-00140068v1">hal-001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699v1">Fiber optical parametric chirped-pulse amplification in the femtosecond regime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6, 14 (7), pp.2783-2790.<text:s/></text:span><text:a xlink:type="simple" xlink:href="https://dx.doi.org/10.1364/OE.14.002783">⟨10.1364/OE.14.002783⟩</text:a></text:p>
              <text:p text:style-name="Normal"><text:span>Article dans une revue</text:span></text:p>
              <text:p text:style-name="Normal"><text:a xlink:type="simple" xlink:href="https://hal.science/hal-00504699v1">hal-005046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14v1">Diode-pumped passively mode-locked Nd:YVO4 laser at 914 nm</text:a></text:p>
              <text:p text:style-name="Normal"><text:a xlink:type="simple" xlink:href="https://hal.science/search/index/?q=*&amp;authFullName_s=Pierre Blandin">Pierre Bland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Sandrine Leveque-Fort">Sandrine Leveque-Fort</text:a><text:span>et al.</text:span></text:p>
              <text:p text:style-name="Normal"><text:span>Optics Letters</text:span><text:span>, 2006, 31 (2), pp.214-216</text:span></text:p>
              <text:p text:style-name="Normal"><text:span>Article dans une revue</text:span></text:p>
              <text:p text:style-name="Normal"><text:a xlink:type="simple" xlink:href="https://iogs.hal.science/hal-00700714v1">hal-007007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08v1">Efficient diode-pumped Yb3+:Y2SiO5 and Yb3+:Lu2SiO5 high-power femtosecond laser operation</text:a></text:p>
              <text:p text:style-name="Normal"><text:a xlink:type="simple" xlink:href="https://hal.science/search/index/?q=*&amp;authFullName_s=Franck Thibault">Franck Thibault</text:a><text:span>,</text:span><text:a xlink:type="simple" xlink:href="https://hal.science/search/index/?q=*&amp;authFullName_s=D. Pelenc">D. Pelenc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thieu Jacquemet">Mathieu Jacquemet</text:a><text:span>et al.</text:span></text:p>
              <text:p text:style-name="Normal"><text:span>Optics Letters</text:span><text:span>, 2006, 31 (10), pp.1555-1557</text:span></text:p>
              <text:p text:style-name="Normal"><text:span>Article dans une revue</text:span></text:p>
              <text:p text:style-name="Normal"><text:a xlink:type="simple" xlink:href="https://iogs.hal.science/hal-00700708v1">hal-0070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90v1">Passively Q-switched diode-pumped Cr4+:YAG/Nd3+:GdVO4 monolithic microchip laser</text:a></text:p>
              <text:p text:style-name="Normal"><text:a xlink:type="simple" xlink:href="https://hal.science/search/index/?q=*&amp;authFullName_s=Sébastien Forget">Sébastien Forg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Nicolas Landru">Nicolas Landru</text:a><text:span>et al.</text:span></text:p>
              <text:p text:style-name="Normal"><text:span>Optics Communications</text:span><text:span>, 2006, 259, pp.816-819.<text:s/></text:span><text:a xlink:type="simple" xlink:href="https://dx.doi.org/10.1016/j.optcom.2005.09.053">⟨10.1016/j.optcom.2005.09.053⟩</text:a></text:p>
              <text:p text:style-name="Normal"><text:span>Article dans une revue</text:span></text:p>
              <text:p text:style-name="Normal"><text:a xlink:type="simple" xlink:href="https://hal.science/hal-00102190v1">hal-0010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373v1">Stable mode-locked operation of a low repetition rate diode-pumped Nd : GdVO4 laser by combining quadratic polarisation switching and a semiconductor saturable absorber mirror</text:a></text:p>
              <text:p text:style-name="Normal"><text:a xlink:type="simple" xlink:href="https://hal.science/search/index/?q=*&amp;authFullName_s=Christoph Gerhard">Christoph Gerhar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Philippe Leproux">Philippe Leproux</text:a></text:p>
              <text:p text:style-name="Normal"><text:span>Optics Express</text:span><text:span>, 2006, vol.14, n°16, pp.7093-7098</text:span></text:p>
              <text:p text:style-name="Normal"><text:span>Article dans une revue</text:span></text:p>
              <text:p text:style-name="Normal"><text:a xlink:type="simple" xlink:href="https://hal.science/hal-00127373v1">hal-001273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23v1">47-fs diode-pumped Yb3+:CaGdAlO4 laser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6, 31 (1), pp.119-121</text:span></text:p>
              <text:p text:style-name="Normal"><text:span>Article dans une revue</text:span></text:p>
              <text:p text:style-name="Normal"><text:a xlink:type="simple" xlink:href="https://iogs.hal.science/hal-00700723v1">hal-007007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80v1">Blue-green single-frequency laser based on the intracavity SHG of a diode-pumped Ytterbium-doped laser</text:a></text:p>
              <text:p text:style-name="Normal"><text:a xlink:type="simple" xlink:href="https://hal.science/search/index/?q=*&amp;authFullName_s=Mathieu Jacquemet">Mathieu Jacquem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5, 13 (7), pp.2345-2350</text:span></text:p>
              <text:p text:style-name="Normal"><text:span>Article dans une revue</text:span></text:p>
              <text:p text:style-name="Normal"><text:a xlink:type="simple" xlink:href="https://iogs.hal.science/hal-00686980v1">hal-006869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2060v1">Z-scan measurements of the nonlinear refractive indices of novel Yb-doped laser crystal hosts</text:a></text:p>
              <text:p text:style-name="Normal"><text:a xlink:type="simple" xlink:href="https://hal.science/search/index/?q=*&amp;authFullName_s=A. Major">A. Major</text:a><text:span>,</text:span><text:a xlink:type="simple" xlink:href="https://hal.science/search/index/?q=*&amp;authFullName_s=J. S. Aitchison">J. S. Aitchison</text:a><text:span>,</text:span><text:a xlink:type="simple" xlink:href="https://hal.science/search/index/?q=*&amp;authFullName_s=P. W. E. Smith">P. W. E. Smith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Applied Physics B - Laser and Optics</text:span><text:span>, 2005, 80, pp.199-201</text:span></text:p>
              <text:p text:style-name="Normal"><text:span>Article dans une revue</text:span></text:p>
              <text:p text:style-name="Normal"><text:a xlink:type="simple" xlink:href="https://iogs.hal.science/hal-00762060v1">hal-007620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25v1">Diode-pumped cw and femtosecond laser operations of a hetero-composite crystal YAG||SYS:Yb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R. Gaume">R. Gaume</text:a><text:span>et al.</text:span></text:p>
              <text:p text:style-name="Normal"><text:span>Optics Letters</text:span><text:span>, 2005, 30 (8), pp.857-859</text:span></text:p>
              <text:p text:style-name="Normal"><text:span>Article dans une revue</text:span></text:p>
              <text:p text:style-name="Normal"><text:a xlink:type="simple" xlink:href="https://iogs.hal.science/hal-00700725v1">hal-007007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75v1">Numerical and experimental study of gain narrowing in ytterbium-based regenerative amplifiers</text:a></text:p>
              <text:p text:style-name="Normal"><text:a xlink:type="simple" xlink:href="https://hal.science/search/index/?q=*&amp;authFullName_s=Pierre Raybaut">Pierre Raybau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IEEE Journal of Quantum Electronics</text:span><text:span>, 2005, 41 (3), pp.415-425</text:span></text:p>
              <text:p text:style-name="Normal"><text:span>Article dans une revue</text:span></text:p>
              <text:p text:style-name="Normal"><text:a xlink:type="simple" xlink:href="https://iogs.hal.science/hal-00709875v1">hal-007098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59v1">Efficient laser action of Yb:LSO and Yb:YSO oxyorthosilicates crystals under high-power diode-pumping</text:a></text:p>
              <text:p text:style-name="Normal"><text:a xlink:type="simple" xlink:href="https://hal.science/search/index/?q=*&amp;authFullName_s=Mathieu Jacquemet">Mathieu Jacquemet</text:a><text:span>,</text:span><text:a xlink:type="simple" xlink:href="https://hal.science/search/index/?q=*&amp;authFullName_s=Cyrille Jacquemet">Cyrille Jacquemet</text:a><text:span>,</text:span><text:a xlink:type="simple" xlink:href="https://hal.science/search/index/?q=*&amp;authFullName_s=N. Janel">N. Janel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Applied Physics B - Laser and Optics</text:span><text:span>, 2005, 80 (2), pp.171-176.<text:s/></text:span><text:a xlink:type="simple" xlink:href="https://dx.doi.org/10.1007/s00340-004-1698-9">⟨10.1007/s00340-004-1698-9⟩</text:a></text:p>
              <text:p text:style-name="Normal"><text:span>Article dans une revue</text:span></text:p>
              <text:p text:style-name="Normal"><text:a xlink:type="simple" xlink:href="https://api.istex.fr/ark:/67375/VQC-4WJSG1PW-3/fulltext.pdf?sid=hal">istex</text:a></text:p>
              <text:p text:style-name="Normal"><text:a xlink:type="simple" xlink:href="https://iogs.hal.science/hal-00709959v1">hal-007099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36v1">First diode-pumped Yb-doped solid-state laser continuously tunable between 1000 and 1010 nm</text:a></text:p>
              <text:p text:style-name="Normal"><text:a xlink:type="simple" xlink:href="https://hal.science/search/index/?q=*&amp;authFullName_s=Mathieu Jacquemet">Mathieu Jacqueme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Applied Physics B - Laser and Optics</text:span><text:span>, 2004, 78, pp.13-18.<text:s/></text:span><text:a xlink:type="simple" xlink:href="https://dx.doi.org/10.1007/s00340-003-1303-7">⟨10.1007/s00340-003-1303-7⟩</text:a></text:p>
              <text:p text:style-name="Normal"><text:span>Article dans une revue</text:span></text:p>
              <text:p text:style-name="Normal"><text:a xlink:type="simple" xlink:href="https://api.istex.fr/ark:/67375/VQC-27P2Z8VT-2/fulltext.pdf?sid=hal">istex</text:a></text:p>
              <text:p text:style-name="Normal"><text:a xlink:type="simple" xlink:href="https://iogs.hal.science/hal-00761436v1">hal-007614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85v1">Pulse compression down to 20 fs using a photonic crystal fiber seeded by a diode-pumped Yb:SYS laser at 1070 nm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4, 12 (15), pp.3383-3396</text:span></text:p>
              <text:p text:style-name="Normal"><text:span>Article dans une revue</text:span></text:p>
              <text:p text:style-name="Normal"><text:a xlink:type="simple" xlink:href="https://iogs.hal.science/hal-00686985v1">hal-006869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61v1">High power tunable diode-pumped Yb3+:CaF2 laser</text:a></text:p>
              <text:p text:style-name="Normal"><text:a xlink:type="simple" xlink:href="https://hal.science/search/index/?q=*&amp;authFullName_s=A. Lucca">A. Lucca</text:a><text:span>,</text:span><text:a xlink:type="simple" xlink:href="https://hal.science/search/index/?q=*&amp;authFullName_s=Mathieu Jacquemet">Mathieu Jacquem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4, 29 (216), pp.1879-1881</text:span></text:p>
              <text:p text:style-name="Normal"><text:span>Article dans une revue</text:span></text:p>
              <text:p text:style-name="Normal"><text:a xlink:type="simple" xlink:href="https://iogs.hal.science/hal-00700761v1">hal-007007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88v1">Thermal Lensing in Diode-Pumped Ytterbium Lasers - Part I: Theoretical analysis and wavefront measurements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/text:p>
              <text:p text:style-name="Normal"><text:span>IEEE Journal of Quantum Electronics</text:span><text:span>, 2004, 40 (9), pp.1217-1234</text:span></text:p>
              <text:p text:style-name="Normal"><text:span>Article dans une revue</text:span></text:p>
              <text:p text:style-name="Normal"><text:a xlink:type="simple" xlink:href="https://iogs.hal.science/hal-00709888v1">hal-007098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758v1">High power diode-pumped Yb3+:CaF2 femtosecond laser</text:a></text:p>
              <text:p text:style-name="Normal"><text:a xlink:type="simple" xlink:href="https://hal.science/search/index/?q=*&amp;authFullName_s=A. Lucca">A. Lucca</text:a><text:span>,</text:span><text:a xlink:type="simple" xlink:href="https://hal.science/search/index/?q=*&amp;authFullName_s=G. Debourg">G. Debourg</text:a><text:span>,</text:span><text:a xlink:type="simple" xlink:href="https://hal.science/search/index/?q=*&amp;authFullName_s=Mathieu Jacquemet">Mathieu Jacquem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04, 29 (23), pp.2767-2769</text:span></text:p>
              <text:p text:style-name="Normal"><text:span>Article dans une revue</text:span></text:p>
              <text:p text:style-name="Normal"><text:a xlink:type="simple" xlink:href="https://iogs.hal.science/hal-00700758v1">hal-007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08v1">Direct and absolute temperature mapping and heat transfer measurements in diode-end-pumped Yb:YAG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pplied Physics B - Laser and Optics</text:span><text:span>, 2004, 79, pp.221-224</text:span></text:p>
              <text:p text:style-name="Normal"><text:span>Article dans une revue</text:span></text:p>
              <text:p text:style-name="Normal"><text:a xlink:type="simple" xlink:href="https://hal.science/hal-00105108v1">hal-001051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884v1">Thermal Lensing in Diode-Pumped Ytterbium Lasers - Part II: evaluation of quantum efficiencies and thermo-optic coefficients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/text:p>
              <text:p text:style-name="Normal"><text:span>IEEE Journal of Quantum Electronics</text:span><text:span>, 2004, 40 (9), pp.1235-1243</text:span></text:p>
              <text:p text:style-name="Normal"><text:span>Article dans une revue</text:span></text:p>
              <text:p text:style-name="Normal"><text:a xlink:type="simple" xlink:href="https://iogs.hal.science/hal-00709884v1">hal-007098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84v1">Ultra-short-pulsed and highly-efficient diode-pumped Yb:SYS mode-locked oscillato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Optics Express</text:span><text:span>, 2004, 12 (20), pp.5005-5012</text:span></text:p>
              <text:p text:style-name="Normal"><text:span>Article dans une revue</text:span></text:p>
              <text:p text:style-name="Normal"><text:a xlink:type="simple" xlink:href="https://iogs.hal.science/hal-00686984v1">hal-0068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05v1">Passively mode-locked diode-pumped Nd:YVO4 oscillator operating at ultra-low repetition rate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03, 18, pp.1838-1840</text:span></text:p>
              <text:p text:style-name="Normal"><text:span>Article dans une revue</text:span></text:p>
              <text:p text:style-name="Normal"><text:a xlink:type="simple" xlink:href="https://hal.science/hal-00105105v1">hal-001051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6988v1">Passively mode-locked diode-pumped Nd:YVO4 oscillator operating at ultra-low repetition rate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cs Letters</text:span><text:span>, 2003, 28 (19), pp.1838-1840</text:span></text:p>
              <text:p text:style-name="Normal"><text:span>Article dans une revue</text:span></text:p>
              <text:p text:style-name="Normal"><text:a xlink:type="simple" xlink:href="https://iogs.hal.science/hal-00686988v1">hal-006869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298v1">Self-compression and Raman soliton generation in a photonic crystal fiber of 100-fs pulses produced by a diode-pumped Yb-doped oscillato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Kim M. Hansen">Kim M. Hansen</text:a><text:span>et al.</text:span></text:p>
              <text:p text:style-name="Normal"><text:span>Applied optics</text:span><text:span>, 2003, 42 (33), pp.6768-6770.<text:s/></text:span><text:a xlink:type="simple" xlink:href="https://dx.doi.org/10.1364/AO.42.006768">⟨10.1364/AO.42.006768⟩</text:a></text:p>
              <text:p text:style-name="Normal"><text:span>Article dans une revue</text:span></text:p>
              <text:p text:style-name="Normal"><text:a xlink:type="simple" xlink:href="https://iogs.hal.science/hal-00761298v1">hal-007612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04v1">Directly diode-pumped Yb3+:SrY4(SiO4)3O regenerative amplifier</text:a></text:p>
              <text:p text:style-name="Normal"><text:a xlink:type="simple" xlink:href="https://hal.science/search/index/?q=*&amp;authFullName_s=Pierre Raybaut">Pierre Raybau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Romain Gaume">Romain Gaume</text:a><text:span>et al.</text:span></text:p>
              <text:p text:style-name="Normal"><text:span>Optics Letters</text:span><text:span>, 2003, 28 (22), pp.3295-2197</text:span></text:p>
              <text:p text:style-name="Normal"><text:span>Article dans une revue</text:span></text:p>
              <text:p text:style-name="Normal"><text:a xlink:type="simple" xlink:href="https://iogs.hal.science/hal-00701604v1">hal-007016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41v1">Thermal lensing measurements in diode-pumped Yb-doped GdCOB, YCOB, YSO, YAG and KGW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Gaëlle Lucas-Leclin">Gaëlle Lucas-Leclin</text:a><text:span>,</text:span><text:a xlink:type="simple" xlink:href="https://hal.science/search/index/?q=*&amp;authFullName_s=Yves Fichot">Yves Fichot</text:a><text:span>et al.</text:span></text:p>
              <text:p text:style-name="Normal"><text:span>Optical Materials</text:span><text:span>, 2003, 22, pp.129-137</text:span></text:p>
              <text:p text:style-name="Normal"><text:span>Article dans une revue</text:span></text:p>
              <text:p text:style-name="Normal"><text:a xlink:type="simple" xlink:href="https://iogs.hal.science/hal-00761441v1">hal-007614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263v1">Diode-pumped Yb:GGG laser: comparison with Yb:YAG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enier">Alain Brenier</text:a><text:span>et al.</text:span></text:p>
              <text:p text:style-name="Normal"><text:span>Optical Materials</text:span><text:span>, 2003, 22, pp.99-106.<text:s/></text:span><text:a xlink:type="simple" xlink:href="https://dx.doi.org/10.1016/S0925-3467(02)00353-1">⟨10.1016/S0925-3467(02)00353-1⟩</text:a></text:p>
              <text:p text:style-name="Normal"><text:span>Article dans une revue</text:span></text:p>
              <text:p text:style-name="Normal"><text:a xlink:type="simple" xlink:href="https://api.istex.fr/ark:/67375/6H6-NJP2SP60-2/fulltext.pdf?sid=hal">istex</text:a></text:p>
              <text:p text:style-name="Normal"><text:a xlink:type="simple" xlink:href="https://iogs.hal.science/hal-00761263v1">hal-007612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615v1">Laser crystals for the production of ultra-short laser pulse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Annales de Chimie - Science des Matériaux</text:span><text:span>, 2003, 28 (6), pp.47-72</text:span></text:p>
              <text:p text:style-name="Normal"><text:span>Article dans une revue</text:span></text:p>
              <text:p text:style-name="Normal"><text:a xlink:type="simple" xlink:href="https://iogs.hal.science/hal-00761615v1">hal-007616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53v1">High power diode-pumped Yb:GdCOB laser: from continuous-wave to femtosecond regime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Optical Materials</text:span><text:span>, 2002, 19, pp.73-80.<text:s/></text:span><text:a xlink:type="simple" xlink:href="https://dx.doi.org/10.1016/S0925-3467(01)00203-8">⟨10.1016/S0925-3467(01)00203-8⟩</text:a></text:p>
              <text:p text:style-name="Normal"><text:span>Article dans une revue</text:span></text:p>
              <text:p text:style-name="Normal"><text:a xlink:type="simple" xlink:href="https://iogs.hal.science/hal-00761453v1">hal-007614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0662v1">A new apatite-structure crystal : Yb3+:SrY4(SiO4)3O, for the generation of diode-pumped cw and sub-100-fs pulsed lase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Pierre Raybaut">Pierre Raybau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2, 27 (21), pp.1914-1917</text:span></text:p>
              <text:p text:style-name="Normal"><text:span>Article dans une revue</text:span></text:p>
              <text:p text:style-name="Normal"><text:a xlink:type="simple" xlink:href="https://iogs.hal.science/hal-00700662v1">hal-00700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52v1">Diode-pumped femtosecond oscillators using ultra-broad-band Yb-doped crystals and mode-locked using low-temperature grown or ion implanted saturable-absorber mirro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G.J. Valentine">G.J. Valentine</text:a><text:span>,</text:span><text:a xlink:type="simple" xlink:href="https://hal.science/search/index/?q=*&amp;authFullName_s=S. Chenais">S. Chenais</text:a><text:span>,</text:span><text:a xlink:type="simple" xlink:href="https://hal.science/search/index/?q=*&amp;authFullName_s=P. Raybaut">P. Raybaut</text:a><text:span>,</text:span><text:a xlink:type="simple" xlink:href="https://hal.science/search/index/?q=*&amp;authFullName_s=François Balembois">François Balembois</text:a><text:span>et al.</text:span></text:p>
              <text:p text:style-name="Normal"><text:span>European Physical Journal: Applied Physics</text:span><text:span>, 2002, 20, pp.177-182</text:span></text:p>
              <text:p text:style-name="Normal"><text:span>Article dans une revue</text:span></text:p>
              <text:p text:style-name="Normal"><text:a xlink:type="simple" xlink:href="https://in2p3.hal.science/in2p3-00012652v1">in2p3-000126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26v1">Spectroscopy and efficient laser action under diode-pumping of a new broadly tunable crystal : Yb3+:Sr3Y(BO3)3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Romain Gaume">Romain Gaume</text:a><text:span>et al.</text:span></text:p>
              <text:p text:style-name="Normal"><text:span>Journal of the Optical Society of America B</text:span><text:span>, 2002, 19 (5), pp.1083-1091</text:span></text:p>
              <text:p text:style-name="Normal"><text:span>Article dans une revue</text:span></text:p>
              <text:p text:style-name="Normal"><text:a xlink:type="simple" xlink:href="https://iogs.hal.science/hal-00701626v1">hal-007016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364v1">Diode-pumped Yb:Sr3Y(BO3)3 femtosecond las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ébastien Chenais">Sébastien Chenais</text:a><text:span>,</text:span><text:a xlink:type="simple" xlink:href="https://hal.science/search/index/?q=*&amp;authFullName_s=Pierre Raybaut">Pierre Raybau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2002, 27 (3), pp.197-199</text:span></text:p>
              <text:p text:style-name="Normal"><text:span>Article dans une revue</text:span></text:p>
              <text:p text:style-name="Normal"><text:a xlink:type="simple" xlink:href="https://iogs.hal.science/hal-00761364v1">hal-007613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18v1">Multiwatt, tunable, diode-pumped CW Yb:GdCOB laser</text:a></text:p>
              <text:p text:style-name="Normal"><text:a xlink:type="simple" xlink:href="https://hal.science/search/index/?q=*&amp;authFullName_s=Sébastien Chenais">Sébastien Chena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Applied Physics B - Laser and Optics</text:span><text:span>, 2001, 72, pp.389-393</text:span></text:p>
              <text:p text:style-name="Normal"><text:span>Article dans une revue</text:span></text:p>
              <text:p text:style-name="Normal"><text:a xlink:type="simple" xlink:href="https://iogs.hal.science/hal-00761518v1">hal-007615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481v1">12-mJ, 350-fs, Yb:GdCOB regenerative amplifi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Seung-Whan Bahk">Seung-Whan Bahk</text:a><text:span>et al.</text:span></text:p>
              <text:p text:style-name="Normal"><text:span>Optics Communications</text:span><text:span>, 2001, 199, pp.181-187</text:span></text:p>
              <text:p text:style-name="Normal"><text:span>Article dans une revue</text:span></text:p>
              <text:p text:style-name="Normal"><text:a xlink:type="simple" xlink:href="https://iogs.hal.science/hal-00761481v1">hal-007614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280v1">Theoretical and Experimental Investigations of a Diode-Pumped Quasi-Three-Level Laser: The Yb3+-Doped Ca4GdO(BO3)3 (Yb : GdCOB) Laser</text:a></text:p>
              <text:p text:style-name="Normal"><text:a xlink:type="simple" xlink:href="https://hal.science/search/index/?q=*&amp;authFullName_s=Frédérica Augé">Frédérica Augé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IEEE Journal of Quantum Electronics</text:span><text:span>, 2000, 36 (5), pp.598-606</text:span></text:p>
              <text:p text:style-name="Normal"><text:span>Article dans une revue</text:span></text:p>
              <text:p text:style-name="Normal"><text:a xlink:type="simple" xlink:href="https://iogs.hal.science/hal-00761280v1">hal-007612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38v1">Generation of 90-fs pulse from a modelocked diode-pumped Yb3+:Ca4GdO(BO3)3 las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,</text:span><text:a xlink:type="simple" xlink:href="https://hal.science/search/index/?q=*&amp;authFullName_s=A. Courjaud">A. Courjaud</text:a><text:span>et al.</text:span></text:p>
              <text:p text:style-name="Normal"><text:span>Optics Letters</text:span><text:span>, 2000, 25 (6), pp.423-425</text:span></text:p>
              <text:p text:style-name="Normal"><text:span>Article dans une revue</text:span></text:p>
              <text:p text:style-name="Normal"><text:a xlink:type="simple" xlink:href="https://iogs.hal.science/hal-00701638v1">hal-007016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45v1">Efficient, tunable, zero-line-diode-pumped, continuous-wave Yb3+:Ca4LnO(BO3)3 (Ln=Gd,Y) lasers at room temperature, application to miniature laser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ederika Auge-Rochereau">Frederika Auge-Rochereau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text:span>et al.</text:span></text:p>
              <text:p text:style-name="Normal"><text:span>Journal of the Optical Society of America B</text:span><text:span>, 2000, 17 (1), pp.18-22</text:span></text:p>
              <text:p text:style-name="Normal"><text:span>Article dans une revue</text:span></text:p>
              <text:p text:style-name="Normal"><text:a xlink:type="simple" xlink:href="https://iogs.hal.science/hal-00701645v1">hal-007016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306v1">High repetition rate 300 ps pulses ultraviolet source passively Q:switched microchip laser and a multipass amplifi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Letters</text:span><text:span>, 1999, 24 (7), pp.499-501</text:span></text:p>
              <text:p text:style-name="Normal"><text:span>Article dans une revue</text:span></text:p>
              <text:p text:style-name="Normal"><text:a xlink:type="simple" xlink:href="https://iogs.hal.science/hal-00761306v1">hal-007613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55v1">Performances of Cr:LiSAF and Cr:LiSGaF for cw diode-pumped Q-switched laser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ck Falcoz">Franck Falcoz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Letters</text:span><text:span>, 1997, 22 (6), pp.387-395</text:span></text:p>
              <text:p text:style-name="Normal"><text:span>Article dans une revue</text:span></text:p>
              <text:p text:style-name="Normal"><text:a xlink:type="simple" xlink:href="https://iogs.hal.science/hal-00691255v1">hal-006912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9906v1">Theoretical and experimental investigations of small signal gain for a diode-pumped Q-switched Cr:LiSAF laser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Franck Falcoz">Franck Falcoz</text:a><text:span>,</text:span><text:a xlink:type="simple" xlink:href="https://hal.science/search/index/?q=*&amp;authFullName_s=Frédérique Kerboull">Frédérique Kerboull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IEEE Journal of Quantum Electronics</text:span><text:span>, 1997, 33 (2), pp.269-278</text:span></text:p>
              <text:p text:style-name="Normal"><text:span>Article dans une revue</text:span></text:p>
              <text:p text:style-name="Normal"><text:a xlink:type="simple" xlink:href="https://iogs.hal.science/hal-00709906v1">hal-007099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62v1">Small signal gain investigations for a continuous-wave diode-pumped Q:switch Cr:LiSAF laser</text:a></text:p>
              <text:p text:style-name="Normal"><text:a xlink:type="simple" xlink:href="https://hal.science/search/index/?q=*&amp;authFullName_s=Franck Falcoz">Franck Falcoz</text:a><text:span>,</text:span><text:a xlink:type="simple" xlink:href="https://hal.science/search/index/?q=*&amp;authFullName_s=F. Kerboull">F. Kerboull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Optics Letters</text:span><text:span>, 1996, 21 (16), pp.1253-1255</text:span></text:p>
              <text:p text:style-name="Normal"><text:span>Article dans une revue</text:span></text:p>
              <text:p text:style-name="Normal"><text:a xlink:type="simple" xlink:href="https://iogs.hal.science/hal-00691262v1">hal-00691262v1</text:a></text:p>
            </table:table-cell>
          </table:table-row>
        </table:table>
        <text:p text:style-name="P81"/>
        <text:p text:style-name="Heading2"><text:span text:style-name="T53">Communication dans un congrès (251)</text:span></text:p>
        <text:p text:style-name="P83"/>
        <table:table table:name="a3a55e" table:style-name="a3a55e">
          <table:table-column table:style-name="a3a55e.0"/>
          <table:table-row>
            <table:table-cell office:value-type="string">
              <text:p text:style-name="Normal"><text:a xlink:type="simple" xlink:href="https://hal.science/hal-04439284v1">LED-pumped Er:Cr:YSGG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20th International Conference on Luminescence, ICL’2023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439284v1">hal-044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01v1">CTH:YAG as a luminescent concentrator in the SWI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20th International Conference on Luminescence, ICL’2023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439301v1">hal-044393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8946v1">High-pulse-energy frequency comb in the MIR</text:a></text:p>
              <text:p text:style-name="Normal"><text:a xlink:type="simple" xlink:href="https://hal.science/search/index/?q=*&amp;authFullName_s=Quentin Bournet">Quentin Bournet</text:a><text:span>,</text:span><text:a xlink:type="simple" xlink:href="https://hal.science/search/index/?q=*&amp;authFullName_s=M. Jonusas">M. Jonusas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A. Bonvalet">A. Bonvalet</text:a><text:span>et al.</text:span></text:p>
              <text:p text:style-name="Normal"><text:span>Workshop Frequency combs France, 20-21 juillet 2023</text:span><text:span>, Jul 2023, Lille, France</text:span></text:p>
              <text:p text:style-name="Normal"><text:span>Communication dans un congrès</text:span></text:p>
              <text:p text:style-name="Normal"><text:a xlink:type="simple" xlink:href="https://iogs.hal.science/hal-04438946v1">hal-044389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8958v1">Femtosecond mid-infrared spectroscopy using high-repetition rate Ytterbium-doped fiber amplifiers</text:a></text:p>
              <text:p text:style-name="Normal"><text:a xlink:type="simple" xlink:href="https://hal.science/search/index/?q=*&amp;authFullName_s=M. Jonusas">M. Jonusa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A. Bonvalet">A. Bonval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rançois Guichard">François Guichard</text:a><text:span>et al.</text:span></text:p>
              <text:p text:style-name="Normal"><text:span>FOrum de la Communauté Ultrarapide du plateau de Saclay – FOCUS</text:span><text:span>, Feb 2023, Palaiseau, France</text:span></text:p>
              <text:p text:style-name="Normal"><text:span>Communication dans un congrès</text:span></text:p>
              <text:p text:style-name="Normal"><text:a xlink:type="simple" xlink:href="https://iogs.hal.science/hal-04438958v1">hal-044389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583v1">Compact multipass alexandrite amplifier pumped by 2850 LEDs, on the road to 100 Hz operation</text:a></text:p>
              <text:p text:style-name="Normal"><text:a xlink:type="simple" xlink:href="https://hal.science/search/index/?q=*&amp;authFullName_s=Elio Thellier">Elio Thellier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et al.</text:span></text:p>
              <text:p text:style-name="Normal"><text:span>2023 Conference on Lasers and Electro-Optics Europe &amp; European Quantum Electronics Conference (CLEO/Europe-EQEC)</text:span><text:span>, Jun 2023, Munich, Germany.<text:s/></text:span><text:a xlink:type="simple" xlink:href="https://dx.doi.org/10.1109/CLEO/Europe-EQEC57999.2023.10232843">⟨10.1109/CLEO/Europe-EQEC57999.2023.10232843⟩</text:a></text:p>
              <text:p text:style-name="Normal"><text:span>Communication dans un congrès</text:span></text:p>
              <text:p text:style-name="Normal"><text:a xlink:type="simple" xlink:href="https://iogs.hal.science/hal-04247583v1">hal-042475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345v1">Ce:LYSO, from scintillator to solid-state lighting as a blue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Rachid Mahiou">Rachid Mahiou</text:a><text:span>et al.</text:span></text:p>
              <text:p text:style-name="Normal"><text:span>CLEO/Europe 2023</text:span><text:span>, Jun 2023, Munich (Allemagne), Germany. pp.1-1,<text:s/></text:span><text:a xlink:type="simple" xlink:href="https://dx.doi.org/10.1109/CLEO/Europe-EQEC57999.2023.10231745">⟨10.1109/CLEO/Europe-EQEC57999.2023.10231745⟩</text:a></text:p>
              <text:p text:style-name="Normal"><text:span>Communication dans un congrès</text:span></text:p>
              <text:p text:style-name="Normal"><text:a xlink:type="simple" xlink:href="https://iogs.hal.science/hal-04247345v1">hal-042473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8932v1">Source laser multicolore dans le SWIR pour la microscopie non-linéaire à 3 photon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Khmaies Guesmi">Khmaies Guesmi</text:a><text:span>et al.</text:span></text:p>
              <text:p text:style-name="Normal"><text:span>FOrum de la Communauté Ultrarapide du plateau de Saclay – FOCUS</text:span><text:span>, Feb 2023, Palaiseau, France</text:span></text:p>
              <text:p text:style-name="Normal"><text:span>Communication dans un congrès</text:span></text:p>
              <text:p text:style-name="Normal"><text:a xlink:type="simple" xlink:href="https://iogs.hal.science/hal-04438932v1">hal-044389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323v1">CTH:YAG laser crystal as a spontaneous incoherent source in the SWI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CLEO/Europe 2023</text:span><text:span>, Optica Publishing Group, Jun 2023, Munich (Allemagne), Germany.<text:s/></text:span><text:a xlink:type="simple" xlink:href="https://dx.doi.org/10.1109/CLEO/Europe-EQEC57999.2023.10232129">⟨10.1109/CLEO/Europe-EQEC57999.2023.10232129⟩</text:a></text:p>
              <text:p text:style-name="Normal"><text:span>Communication dans un congrès</text:span></text:p>
              <text:p text:style-name="Normal"><text:a xlink:type="simple" xlink:href="https://iogs.hal.science/hal-04247323v1">hal-042473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678v1">GaSb-Based SESAM Mode-Locked Upconversion-Pumped Thulium Laser at 2308 nm</text:a></text:p>
              <text:p text:style-name="Normal"><text:a xlink:type="simple" xlink:href="https://hal.science/search/index/?q=*&amp;authFullName_s=Aleksey Tyazhev">Aleksey Tyazhev</text:a><text:span>,</text:span><text:a xlink:type="simple" xlink:href="https://hal.science/search/index/?q=*&amp;authFullName_s=Marco Gaulke">Marco Gaulke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Jonas Heidrich">Jonas Heidrich</text:a><text:span>,</text:span><text:a xlink:type="simple" xlink:href="https://hal.science/search/index/?q=*&amp;authFullName_s=Matthias Golling">Matthias Golling</text:a><text:span>et al.</text:span></text:p>
              <text:p text:style-name="Normal"><text:span>CLEO: Science and Innovations</text:span><text:span>, May 2023, San Jose, United States. pp.SF2R.8,<text:s/></text:span><text:a xlink:type="simple" xlink:href="https://dx.doi.org/10.1364/CLEO_SI.2023.SF2R.8">⟨10.1364/CLEO_SI.2023.SF2R.8⟩</text:a></text:p>
              <text:p text:style-name="Normal"><text:span>Communication dans un congrès</text:span></text:p>
              <text:p text:style-name="Normal"><text:a xlink:type="simple" xlink:href="https://iogs.hal.science/hal-04247678v1">hal-042476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47617v1">Tm:CALGO: Spectroscopy and Laser Operation at 2.32 µm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Zhongben Pan">Zhongben Pan</text:a><text:span>,</text:span><text:a xlink:type="simple" xlink:href="https://hal.science/search/index/?q=*&amp;authFullName_s=Hongwei Chu">Hongwei Chu</text:a><text:span>,</text:span><text:a xlink:type="simple" xlink:href="https://hal.science/search/index/?q=*&amp;authFullName_s=Dechun Li">Dechun Li</text:a><text:span>et al.</text:span></text:p>
              <text:p text:style-name="Normal"><text:span>CLEO/Europe 2023, OSA Technical Digest Series</text:span><text:span>, Jun 2023, Munich (Allemagne), Germany. paper ca_3_2</text:span></text:p>
              <text:p text:style-name="Normal"><text:span>Communication dans un congrès</text:span></text:p>
              <text:p text:style-name="Normal"><text:a xlink:type="simple" xlink:href="https://iogs.hal.science/hal-04247617v1">hal-042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47v1">Ce:LYSO as a blue luminescent concentrator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P Loiseau">P Loiseau</text:a><text:span>,</text:span><text:a xlink:type="simple" xlink:href="https://hal.science/search/index/?q=*&amp;authFullName_s=B. Viana">B. Viana</text:a><text:span>,</text:span><text:a xlink:type="simple" xlink:href="https://hal.science/search/index/?q=*&amp;authFullName_s=Rachid Mahiou">Rachid Mahiou</text:a><text:span>et al.</text:span></text:p>
              <text:p text:style-name="Normal"><text:span>20th International Conference on Luminescence, ICL’2023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4439347v1">hal-044393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5043v1">LED-pumped luminescent concentrator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L. Lopez">L. Lopez</text:a><text:span>,</text:span><text:a xlink:type="simple" xlink:href="https://hal.science/search/index/?q=*&amp;authFullName_s=Elio Thellier">Elio Thellier</text:a><text:span>,</text:span><text:a xlink:type="simple" xlink:href="https://hal.science/search/index/?q=*&amp;authFullName_s=Hussein Taleb">Hussein Taleb</text:a><text:span>,</text:span><text:a xlink:type="simple" xlink:href="https://hal.science/search/index/?q=*&amp;authFullName_s=P. Pichon">P. Pichon</text:a><text:span>et al.</text:span></text:p>
              <text:p text:style-name="Normal"><text:span>EOSAM, European Optical Society Annual Meeting 2023</text:span><text:span>, Sep 2023, Dijon, France</text:span></text:p>
              <text:p text:style-name="Normal"><text:span>Communication dans un congrès</text:span></text:p>
              <text:p text:style-name="Normal"><text:a xlink:type="simple" xlink:href="https://iogs.hal.science/hal-04435043v1">hal-044350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5075v1">Mid infrared ultrashort pulse generation by pulse compression and intrapulse difference frequency generation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M. Jonusas">M. Jonusas</text:a><text:span>,</text:span><text:a xlink:type="simple" xlink:href="https://hal.science/search/index/?q=*&amp;authFullName_s=François Guichard">François Guichard</text:a><text:span>et al.</text:span></text:p>
              <text:p text:style-name="Normal"><text:span>EOSAM, European Optical Society Annual Meeting 2023</text:span><text:span>, Sep 2023, Dijon, France</text:span></text:p>
              <text:p text:style-name="Normal"><text:span>Communication dans un congrès</text:span></text:p>
              <text:p text:style-name="Normal"><text:a xlink:type="simple" xlink:href="https://iogs.hal.science/hal-04435075v1">hal-044350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4073v1">Excited-State Absorption and Upconversion Pumping of Monoclinic Tm:KLu(WO4)2 Crystals</text:a></text:p>
              <text:p text:style-name="Normal"><text:a xlink:type="simple" xlink:href="https://hal.science/search/index/?q=*&amp;authFullName_s=Aleksey Tyazhev">Aleksey Tyazhev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Lauren Guillemot">Lauren Guillemot</text:a><text:span>,</text:span><text:a xlink:type="simple" xlink:href="https://hal.science/search/index/?q=*&amp;authFullName_s=Hippolyte Dupont">Hippolyte Dupont</text:a><text:span>,</text:span><text:a xlink:type="simple" xlink:href="https://hal.science/search/index/?q=*&amp;authFullName_s=Alexandre Kouta">Alexandre Kouta</text:a><text:span>et al.</text:span></text:p>
              <text:p text:style-name="Normal"><text:span>Advanced Solid State Lasers</text:span><text:span>, Dec 2022, Barcelona, Spain. pp.ATh1A.1,<text:s/></text:span><text:a xlink:type="simple" xlink:href="https://dx.doi.org/10.1364/ASSL.2022.ATh1A.1">⟨10.1364/ASSL.2022.ATh1A.1⟩</text:a></text:p>
              <text:p text:style-name="Normal"><text:span>Communication dans un congrès</text:span></text:p>
              <text:p text:style-name="Normal"><text:a xlink:type="simple" xlink:href="https://iogs.hal.science/hal-04254073v1">hal-042540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45193v1">Ultra-broadband, tunable mid-IR source based on enhanced-efficiency intrapulse difference-frequency generation</text:a></text:p>
              <text:p text:style-name="Normal"><text:a xlink:type="simple" xlink:href="https://hal.science/search/index/?q=*&amp;authFullName_s=Quentin Bournet">Quentin Bournet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nuel Joffre">Manuel Joffre</text:a><text:span>et al.</text:span></text:p>
              <text:p text:style-name="Normal"><text:span>CLEO US 2022</text:span><text:span>, May 2022, San Jose, United States. pp.SF4E.7,<text:s/></text:span><text:a xlink:type="simple" xlink:href="https://dx.doi.org/10.1364/CLEO_SI.2022.SF4E.7">⟨10.1364/CLEO_SI.2022.SF4E.7⟩</text:a></text:p>
              <text:p text:style-name="Normal"><text:span>Communication dans un congrès</text:span></text:p>
              <text:p text:style-name="Normal"><text:a xlink:type="simple" xlink:href="https://iogs.hal.science/hal-04345193v1">hal-043451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4869v1">Dual-wavelength pumping of a Tm:LYF laser at 2.3 µm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L. Guillemot">L. Guillemot</text:a><text:span>,</text:span><text:a xlink:type="simple" xlink:href="https://hal.science/search/index/?q=*&amp;authFullName_s=P. Loiko">P. Loiko</text:a><text:span>,</text:span><text:a xlink:type="simple" xlink:href="https://hal.science/search/index/?q=*&amp;authFullName_s=A. Braud">A. Braud</text:a><text:span>,</text:span><text:a xlink:type="simple" xlink:href="https://hal.science/search/index/?q=*&amp;authFullName_s=J.L. Doualan">J.L. Doualan</text:a><text:span>et al.</text:span></text:p>
              <text:p text:style-name="Normal"><text:span>10th QEOD Europhoton Conference</text:span><text:span>, Aug 2022, Hannovre, Germany</text:span></text:p>
              <text:p text:style-name="Normal"><text:span>Communication dans un congrès</text:span></text:p>
              <text:p text:style-name="Normal"><text:a xlink:type="simple" xlink:href="https://iogs.hal.science/hal-04434869v1">hal-044348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54081v1">Non-Competitive Cascade Lasing at 1.8 and 2.3 µm Using a Tm:CALGO Crystal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Zhongben Pan">Zhongben Pan</text:a><text:span>,</text:span><text:a xlink:type="simple" xlink:href="https://hal.science/search/index/?q=*&amp;authFullName_s=Hongwei Chu">Hongwei Chu</text:a><text:span>,</text:span><text:a xlink:type="simple" xlink:href="https://hal.science/search/index/?q=*&amp;authFullName_s=Dechun Li">Dechun Li</text:a><text:span>et al.</text:span></text:p>
              <text:p text:style-name="Normal"><text:span>Advanced Solid State Lasers</text:span><text:span>, Dec 2022, Barcelona, Spain. pp.ATu3A.1,<text:s/></text:span><text:a xlink:type="simple" xlink:href="https://dx.doi.org/10.1364/ASSL.2022.ATu3A.1">⟨10.1364/ASSL.2022.ATu3A.1⟩</text:a></text:p>
              <text:p text:style-name="Normal"><text:span>Communication dans un congrès</text:span></text:p>
              <text:p text:style-name="Normal"><text:a xlink:type="simple" xlink:href="https://iogs.hal.science/hal-04254081v1">hal-042540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4812v1">Inline Amplification of Mid-Infrared Intrapulse Difference Frequency Generation</text:a></text:p>
              <text:p text:style-name="Normal"><text:a xlink:type="simple" xlink:href="https://hal.science/search/index/?q=*&amp;authFullName_s=Quentin Bournet">Quentin Bournet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A. Zheng">A. Zheng</text:a><text:span>et al.</text:span></text:p>
              <text:p text:style-name="Normal"><text:span>Europhotons 2022</text:span><text:span>, Aug 2022, Hannover, Germany</text:span></text:p>
              <text:p text:style-name="Normal"><text:span>Communication dans un congrès</text:span></text:p>
              <text:p text:style-name="Normal"><text:a xlink:type="simple" xlink:href="https://iogs.hal.science/hal-04434812v1">hal-044348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4478v1">Tunable, Broadband Mid-Infrared Source Based on Amplified Intrapulse Difference Frequency Generation</text:a></text:p>
              <text:p text:style-name="Normal"><text:a xlink:type="simple" xlink:href="https://hal.science/search/index/?q=*&amp;authFullName_s=Quentin Bournet">Quentin Bournet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. Joffre">M. Joffre</text:a><text:span>et al.</text:span></text:p>
              <text:p text:style-name="Normal"><text:span>High-Brightness Sources and Light-Driven Interactions Congress</text:span><text:span>, Mar 2022, Budapest, Hungary</text:span></text:p>
              <text:p text:style-name="Normal"><text:span>Communication dans un congrès</text:span></text:p>
              <text:p text:style-name="Normal"><text:a xlink:type="simple" xlink:href="https://iogs.hal.science/hal-04434478v1">hal-044344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2194v1">100 fs LED-pumped Cr:LiSAF regenerative amplifier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CLEO Europe 2021</text:span><text:span>, Jun 2021, Munich, Germany. pp.1-1,<text:s/></text:span><text:a xlink:type="simple" xlink:href="https://dx.doi.org/10.1109/CLEO/Europe-EQEC52157.2021.9541768">⟨10.1109/CLEO/Europe-EQEC52157.2021.9541768⟩</text:a></text:p>
              <text:p text:style-name="Normal"><text:span>Communication dans un congrès</text:span></text:p>
              <text:p text:style-name="Normal"><text:a xlink:type="simple" xlink:href="https://iogs.hal.science/hal-04432194v1">hal-044321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840v1">Enhanced-efficiency of a mid-IR intrapulse difference-frequency generation</text:a></text:p>
              <text:p text:style-name="Normal"><text:a xlink:type="simple" xlink:href="https://hal.science/search/index/?q=*&amp;authFullName_s=Quentin Bournet">Quentin Bournet</text:a><text:span>,</text:span><text:a xlink:type="simple" xlink:href="https://hal.science/search/index/?q=*&amp;authFullName_s=Florian Guichard">Florian Guichard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Frédéric Druon">Frédéric Druon</text:a><text:span>et al.</text:span></text:p>
              <text:p text:style-name="Normal"><text:span>GDR UP</text:span><text:span>, Nov 2021, Paris, France</text:span></text:p>
              <text:p text:style-name="Normal"><text:span>Communication dans un congrès</text:span></text:p>
              <text:p text:style-name="Normal"><text:a xlink:type="simple" xlink:href="https://iogs.hal.science/hal-04431840v1">hal-044318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973v1">Quels cristaux pour les concentrateurs luminescents pompÉs par LED ?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JNCO Optique</text:span><text:span>, Jul 2021, Dijon, France</text:span></text:p>
              <text:p text:style-name="Normal"><text:span>Communication dans un congrès</text:span></text:p>
              <text:p text:style-name="Normal"><text:a xlink:type="simple" xlink:href="https://iogs.hal.science/hal-04431973v1">hal-044319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863v1">Amplificateur regenratif femtosceonde pompés par LED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JNCO Optique</text:span><text:span>, 2021, Dijion, France</text:span></text:p>
              <text:p text:style-name="Normal"><text:span>Communication dans un congrès</text:span></text:p>
              <text:p text:style-name="Normal"><text:a xlink:type="simple" xlink:href="https://iogs.hal.science/hal-04431863v1">hal-044318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2011v1">Incoherent light source exceeding the brightness of 20 suns light using recycling in LED-pumped luminescent concentrators</text:a></text:p>
              <text:p text:style-name="Normal"><text:a xlink:type="simple" xlink:href="https://hal.science/search/index/?q=*&amp;authFullName_s=M. Nourry-Martin">M. Nourry-Martin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. Darbon">S. Darbon</text:a><text:span>,</text:span><text:a xlink:type="simple" xlink:href="https://hal.science/search/index/?q=*&amp;authFullName_s=Patrick Georges">Patrick Georges</text:a><text:span>et al.</text:span></text:p>
              <text:p text:style-name="Normal"><text:span>Advanced Photonics Conference, OSA Technical Digest</text:span><text:span>, Jul 2021, Quebec, Canada. paper PvTu2E.5,<text:s/></text:span><text:a xlink:type="simple" xlink:href="https://dx.doi.org/10.1364/pvled.2021.pvtu2e.5">⟨10.1364/pvled.2021.pvtu2e.5⟩</text:a></text:p>
              <text:p text:style-name="Normal"><text:span>Communication dans un congrès</text:span></text:p>
              <text:p text:style-name="Normal"><text:a xlink:type="simple" xlink:href="https://iogs.hal.science/hal-04432011v1">hal-044320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9677v1">LED-pumped femtosecond Cr:LiSAF regenerative amplifier</text:a></text:p>
              <text:p text:style-name="Normal"><text:a xlink:type="simple" xlink:href="https://hal.science/search/index/?q=*&amp;authFullName_s=Hussein Taleb">Hussein Taleb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Europhotons 2020</text:span><text:span>, Aug 2020, Prague, Czech Republic</text:span></text:p>
              <text:p text:style-name="Normal"><text:span>Communication dans un congrès</text:span></text:p>
              <text:p text:style-name="Normal"><text:a xlink:type="simple" xlink:href="https://iogs.hal.science/hal-04429677v1">hal-044296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8954v1">2IMPACTs : Etude des effets de couplage Spatio-temporel sur le contraste temporel d’une impulsion laser intense. (IMPulsions Intenses Avec Couplage Spatio-Temporel)</text:a></text:p>
              <text:p text:style-name="Normal"><text:a xlink:type="simple" xlink:href="https://hal.science/search/index/?q=*&amp;authFullName_s=Catherine Leblanc">Catherine Leblanc</text:a><text:span>,</text:span><text:a xlink:type="simple" xlink:href="https://hal.science/search/index/?q=*&amp;authFullName_s=Lucas Ranc">Lucas Ranc</text:a><text:span>,</text:span><text:a xlink:type="simple" xlink:href="https://hal.science/search/index/?q=*&amp;authFullName_s=J.P. Zou">J.P. Zou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R. Lopez-Martens">R. Lopez-Martens</text:a><text:span>et al.</text:span></text:p>
              <text:p text:style-name="Normal"><text:span>Journée Labex PALM 2019</text:span><text:span>, Feb 2019, Palaiseau, France</text:span></text:p>
              <text:p text:style-name="Normal"><text:span>Communication dans un congrès</text:span></text:p>
              <text:p text:style-name="Normal"><text:a xlink:type="simple" xlink:href="https://iogs.hal.science/hal-04428954v1">hal-044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85v1">LED-pumped transition metal lasers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Patrick Georges">Patrick Georges</text:a></text:p>
              <text:p text:style-name="Normal"><text:span>European Conference on Lasers and Electro-Optics and the European Quantum Electronics Conference (CLEO®/Europe-EQEC 2019)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93085v1">hal-021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39v1">Spatiotemporal aberrations introduced by thermal effects in a grating compressor of a PW laser</text:a></text:p>
              <text:p text:style-name="Normal"><text:a xlink:type="simple" xlink:href="https://hal.science/search/index/?q=*&amp;authFullName_s=Lucas Ranc">Lucas Ranc</text:a><text:span>,</text:span><text:a xlink:type="simple" xlink:href="https://hal.science/search/index/?q=*&amp;authFullName_s=Zeudi Mazzotta">Zeudi Mazzotta</text:a><text:span>,</text:span><text:a xlink:type="simple" xlink:href="https://hal.science/search/index/?q=*&amp;authFullName_s=Nathalie Lebas">Nathalie Lebas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Ji Ping Zou">Ji Ping Zou</text:a><text:span>et al.</text:span></text:p>
              <text:p text:style-name="Normal"><text:span>Advanced Solid State Lasers</text:span><text:span>, 2019, Vienna, Austria. pp.AW3A.2,<text:s/></text:span><text:a xlink:type="simple" xlink:href="https://dx.doi.org/10.1364/ASSL.2019.AW3A.2">⟨10.1364/ASSL.2019.AW3A.2⟩</text:a></text:p>
              <text:p text:style-name="Normal"><text:span>Communication dans un congrès</text:span></text:p>
              <text:p text:style-name="Normal"><text:a xlink:type="simple" xlink:href="https://hal.science/hal-03770839v1">hal-037708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5132v1">Laser a fibre a maintien de polarisation sub-150 fs et accordable dans l'infrarouge moyen</text:a></text:p>
              <text:p text:style-name="Normal"><text:a xlink:type="simple" xlink:href="https://hal.science/search/index/?q=*&amp;authFullName_s=P. Morin">P. Morin</text:a><text:span>,</text:span><text:a xlink:type="simple" xlink:href="https://hal.science/search/index/?q=*&amp;authFullName_s=Simon Boivinet">Simon Boivinet</text:a><text:span>,</text:span><text:a xlink:type="simple" xlink:href="https://hal.science/search/index/?q=*&amp;authFullName_s=J-P. Yehouessi">J-P. Yehouessi</text:a><text:span>,</text:span><text:a xlink:type="simple" xlink:href="https://hal.science/search/index/?q=*&amp;authFullName_s=Tiphaine Berberian">Tiphaine Berberian</text:a><text:span>,</text:span><text:a xlink:type="simple" xlink:href="https://hal.science/search/index/?q=*&amp;authFullName_s=Frédéric Druon">Frédéric Druon</text:a><text:span>et al.</text:span></text:p>
              <text:p text:style-name="Normal"><text:span>JNOG 2019</text:span><text:span>, Jul 2019, Palaiseau, France</text:span></text:p>
              <text:p text:style-name="Normal"><text:span>Communication dans un congrès</text:span></text:p>
              <text:p text:style-name="Normal"><text:a xlink:type="simple" xlink:href="https://iogs.hal.science/hal-04425132v1">hal-044251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50997v1">Dual-color 1.25-MHz sub-70-fs source at 1.3 and 1.7 mu m for multimodal 3-photon microscopy in water-transparency band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Kkmaies Guesmi">Kkmaies Guesmi</text:a><text:span>,</text:span><text:a xlink:type="simple" xlink:href="https://hal.science/search/index/?q=*&amp;authFullName_s=Lamiae Abdeladim">Lamiae Abdeladim</text:a><text:span>,</text:span><text:a xlink:type="simple" xlink:href="https://hal.science/search/index/?q=*&amp;authFullName_s=Tiphaine Berberian">Tiphaine Berberian</text:a><text:span>,</text:span><text:a xlink:type="simple" xlink:href="https://hal.science/search/index/?q=*&amp;authFullName_s=Philippe Rigaud">Philippe Rigaud</text:a><text:span>et al.</text:span></text:p>
              <text:p text:style-name="Normal"><text:span>Conference on Lasers and Electro-Optics Europe and European Quantum Electronics Conference</text:span><text:span>, Jun 2019, Munich, Germany. paper cf_2_1</text:span></text:p>
              <text:p text:style-name="Normal"><text:span>Communication dans un congrès</text:span></text:p>
              <text:p text:style-name="Normal"><text:a xlink:type="simple" xlink:href="https://iogs.hal.science/hal-03350997v1">hal-033509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5172v1">Optimisation of a Petawatt class compressor alignement based on a spectrally resolved wave front senso analysis</text:a></text:p>
              <text:p text:style-name="Normal"><text:a xlink:type="simple" xlink:href="https://hal.science/search/index/?q=*&amp;authFullName_s=L. Ranc">L. Ranc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J.P. Zou">J.P. Zou</text:a><text:span>,</text:span><text:a xlink:type="simple" xlink:href="https://hal.science/search/index/?q=*&amp;authFullName_s=X. Levecq">X. Levecq</text:a><text:span>,</text:span><text:a xlink:type="simple" xlink:href="https://hal.science/search/index/?q=*&amp;authFullName_s=Frédéric Druon">Frédéric Druon</text:a><text:span>et al.</text:span></text:p>
              <text:p text:style-name="Normal"><text:span>Ultrafast Optics, UFO XII</text:span><text:span>, Oct 2019, Bol, Island of Brac, Croatia</text:span></text:p>
              <text:p text:style-name="Normal"><text:span>Communication dans un congrès</text:span></text:p>
              <text:p text:style-name="Normal"><text:a xlink:type="simple" xlink:href="https://iogs.hal.science/hal-04425172v1">hal-0442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74v1">Thermally induced spatiotemporal aberrations in high average power ultrashort compressors</text:a></text:p>
              <text:p text:style-name="Normal"><text:a xlink:type="simple" xlink:href="https://hal.science/search/index/?q=*&amp;authFullName_s=Zeudi Mazzotta">Zeudi Mazzotta</text:a><text:span>,</text:span><text:a xlink:type="simple" xlink:href="https://hal.science/search/index/?q=*&amp;authFullName_s=Lucas Ranc">Lucas Ranc</text:a><text:span>,</text:span><text:a xlink:type="simple" xlink:href="https://hal.science/search/index/?q=*&amp;authFullName_s=Nathalie Lebas">Nathalie Lebas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Ji Ping Zou">Ji Ping Zou</text:a><text:span>et al.</text:span></text:p>
              <text:p text:style-name="Normal"><text:span>CLEO US: Applications and Technology</text:span><text:span>, May 2019, San Jose, United States. pp.JM2E.2,<text:s/></text:span><text:a xlink:type="simple" xlink:href="https://dx.doi.org/10.1364/CLEO_AT.2019.JM2E.2">⟨10.1364/CLEO_AT.2019.JM2E.2⟩</text:a></text:p>
              <text:p text:style-name="Normal"><text:span>Communication dans un congrès</text:span></text:p>
              <text:p text:style-name="Normal"><text:a xlink:type="simple" xlink:href="https://hal.science/hal-03770874v1">hal-037708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5511v1">Spatiotemporal study on a PW laser : Theoretical models, measurement methods and experimental results</text:a></text:p>
              <text:p text:style-name="Normal"><text:a xlink:type="simple" xlink:href="https://hal.science/search/index/?q=*&amp;authFullName_s=L. Ranc">L. Ranc</text:a><text:span>,</text:span><text:a xlink:type="simple" xlink:href="https://hal.science/search/index/?q=*&amp;authFullName_s=J. P. Zou">J. P. Zou</text:a><text:span>,</text:span><text:a xlink:type="simple" xlink:href="https://hal.science/search/index/?q=*&amp;authFullName_s=C. Le Blanc">C. Le Blanc</text:a><text:span>,</text:span><text:a xlink:type="simple" xlink:href="https://hal.science/search/index/?q=*&amp;authFullName_s=C Radier">C Radier</text:a><text:span>,</text:span><text:a xlink:type="simple" xlink:href="https://hal.science/search/index/?q=*&amp;authFullName_s=C. Simon Boisson">C. Simon Boisson</text:a><text:span>et al.</text:span></text:p>
              <text:p text:style-name="Normal"><text:span>8th Conference of the International Committee on Ultrahigh Intensity Lasers (ICUIL)</text:span><text:span>, Sep 2018, Lindau, Germany</text:span></text:p>
              <text:p text:style-name="Normal"><text:span>Communication dans un congrès</text:span></text:p>
              <text:p text:style-name="Normal"><text:a xlink:type="simple" xlink:href="https://iogs.hal.science/hal-04415511v1">hal-0441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363v1">2.3 μm laser emission in Tm-doped crystals</text:a></text:p>
              <text:p text:style-name="Normal"><text:a xlink:type="simple" xlink:href="https://hal.science/search/index/?q=*&amp;authFullName_s=Raphaël Soulard">Raphaël Soulard</text:a><text:span>,</text:span><text:a xlink:type="simple" xlink:href="https://hal.science/search/index/?q=*&amp;authFullName_s=P. Loiko">P. Loiko</text:a><text:span>,</text:span><text:a xlink:type="simple" xlink:href="https://hal.science/search/index/?q=*&amp;authFullName_s=J.L. Doualan">J.L. Doualan</text:a><text:span>,</text:span><text:a xlink:type="simple" xlink:href="https://hal.science/search/index/?q=*&amp;authFullName_s=A. Braud">A. Braud</text:a><text:span>,</text:span><text:a xlink:type="simple" xlink:href="https://hal.science/search/index/?q=*&amp;authFullName_s=Aleksey Tyazhev">Aleksey Tyazhev</text:a><text:span>et al.</text:span></text:p>
              <text:p text:style-name="Normal"><text:span>ALT</text:span><text:span>, 2018, Tarragona, Spain</text:span></text:p>
              <text:p text:style-name="Normal"><text:span>Communication dans un congrès</text:span></text:p>
              <text:p text:style-name="Normal"><text:a xlink:type="simple" xlink:href="https://hal.science/hal-02420363v1">hal-0242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38v1">LED-pumping of solid state laser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Patrick Georges">Patrick Georges</text:a></text:p>
              <text:p text:style-name="Normal"><text:span>Advanced Solid State Lasers</text:span><text:span>, 2018, Boston, United States. pp.ATu1A.2</text:span></text:p>
              <text:p text:style-name="Normal"><text:span>Communication dans un congrès</text:span></text:p>
              <text:p text:style-name="Normal"><text:a xlink:type="simple" xlink:href="https://hal.science/hal-02193038v1">hal-0219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04v1">Investigation of the spatio-temporal effects in the Apollon 10 PW laser</text:a></text:p>
              <text:p text:style-name="Normal"><text:a xlink:type="simple" xlink:href="https://hal.science/search/index/?q=*&amp;authFullName_s=J.P. Zou">J.P. Zou</text:a><text:span>,</text:span><text:a xlink:type="simple" xlink:href="https://hal.science/search/index/?q=*&amp;authFullName_s=L. Ranc">L. Ranc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imitrios Papadopoulos">Dimitrios Papadopoulos</text:a></text:p>
              <text:p text:style-name="Normal"><text:span>Forum ILP</text:span><text:span>, Jun 2018, Saint-Pierre d'Oléron, France</text:span></text:p>
              <text:p text:style-name="Normal"><text:span>Communication dans un congrès</text:span></text:p>
              <text:p text:style-name="Normal"><text:a xlink:type="simple" xlink:href="https://hal.science/hal-04418104v1">hal-044181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09366v1">Single-crystal Yb:YAG fiber amplifiers for fs sources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Jean-Thomas Gomes">Jean-Thomas Gome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Igor Martial">Igor Martial</text:a><text:span>et al.</text:span></text:p>
              <text:p text:style-name="Normal"><text:span>Conference on Lasers and Electro-Optics, CLEO US 2018</text:span><text:span>, May 2018, San Jose, California, United States</text:span></text:p>
              <text:p text:style-name="Normal"><text:span>Communication dans un congrès</text:span></text:p>
              <text:p text:style-name="Normal"><text:a xlink:type="simple" xlink:href="https://iogs.hal.science/hal-01809366v1">hal-018093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10181v1">High-repetition-rate ultrafast source emitting concomitantly in the 1.3 and 1.7 μm SWIR water-transparency bands for dual-color 3-photon microscopy</text:a></text:p>
              <text:p text:style-name="Normal"><text:a xlink:type="simple" xlink:href="https://hal.science/search/index/?q=*&amp;authFullName_s=Khmaies Guesmi">Khmaies Guesmi</text:a><text:span>,</text:span><text:a xlink:type="simple" xlink:href="https://hal.science/search/index/?q=*&amp;authFullName_s=Lamiae Abdeladim">Lamiae Abdeladim</text:a><text:span>,</text:span><text:a xlink:type="simple" xlink:href="https://hal.science/search/index/?q=*&amp;authFullName_s=Karolis Jurkus">Karolis Jurkus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Marc Hanna">Marc Hanna</text:a><text:span>et al.</text:span></text:p>
              <text:p text:style-name="Normal"><text:span>Advanced Solid State Lasers</text:span><text:span>, Oct 2017, Nagoya, Japan.<text:s/></text:span><text:a xlink:type="simple" xlink:href="https://dx.doi.org/10.1364/ASSL.2017.ATu6A.5">⟨10.1364/ASSL.2017.ATu6A.5⟩</text:a></text:p>
              <text:p text:style-name="Normal"><text:span>Communication dans un congrès</text:span></text:p>
              <text:p text:style-name="Normal"><text:a xlink:type="simple" xlink:href="https://iogs.hal.science/hal-01810181v1">hal-0181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87v1">First commissioning results of the Apollon laser on the 1 PW beam line</text:a></text:p>
              <text:p text:style-name="Normal"><text:a xlink:type="simple" xlink:href="https://hal.science/search/index/?q=*&amp;authFullName_s=Dimitris Papadopoulos">Dimitris Papadopoulos</text:a><text:span>,</text:span><text:a xlink:type="simple" xlink:href="https://hal.science/search/index/?q=*&amp;authFullName_s=Ji-Ping Zou">Ji-Ping Zou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Lucas Ranc">Lucas Ranc</text:a><text:span>,</text:span><text:a xlink:type="simple" xlink:href="https://hal.science/search/index/?q=*&amp;authFullName_s=Frederic Druon">Frederic Druon</text:a><text:span>et al.</text:span></text:p>
              <text:p text:style-name="Normal"><text:span>CLEO: Science and Innovations</text:span><text:span>, 2019, San Jose, United States. pp.STu3E.4,<text:s/></text:span><text:a xlink:type="simple" xlink:href="https://dx.doi.org/10.1364/CLEO_SI.2019.STu3E.4">⟨10.1364/CLEO_SI.2019.STu3E.4⟩</text:a></text:p>
              <text:p text:style-name="Normal"><text:span>Communication dans un congrès</text:span></text:p>
              <text:p text:style-name="Normal"><text:a xlink:type="simple" xlink:href="https://hal.science/hal-03770787v1">hal-0377078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6762v1">Alexandrite laser LED pumped via Ce-doped luminescent concentrators (orale)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/text:p>
              <text:p text:style-name="Normal"><text:span>European Conference on Lasers and Electro-Optics and the European Quantum Electronics Conference (CLEO®/Europe-EQEC 2017)</text:span><text:span>, Jun 2017, Munich, Germany</text:span></text:p>
              <text:p text:style-name="Normal"><text:span>Communication dans un congrès</text:span></text:p>
              <text:p text:style-name="Normal"><text:a xlink:type="simple" xlink:href="https://iogs.hal.science/hal-01586762v1">hal-0158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36v1">LED-pumped Alexandrite laser oscillator and amplifier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Adrien Barbet">Adrien Barbet</text:a><text:span>,</text:span><text:a xlink:type="simple" xlink:href="https://hal.science/search/index/?q=*&amp;authFullName_s=François Balembois">François Balembois</text:a><text:span>et al.</text:span></text:p>
              <text:p text:style-name="Normal"><text:span>Advanced Solid State Lasers</text:span><text:span>, 2017, Nagoya, France. pp.ATu1A.6</text:span></text:p>
              <text:p text:style-name="Normal"><text:span>Communication dans un congrès</text:span></text:p>
              <text:p text:style-name="Normal"><text:a xlink:type="simple" xlink:href="https://hal.science/hal-02193036v1">hal-021930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6407v1">Design update and recent results of the Apollon 10 PW facility (orale)</text:a></text:p>
              <text:p text:style-name="Normal"><text:a xlink:type="simple" xlink:href="https://hal.science/search/index/?q=*&amp;authFullName_s=Bruno Le Garrec">Bruno Le Garrec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Charles Le Blanc">Charles Le Blanc</text:a><text:span>,</text:span><text:a xlink:type="simple" xlink:href="https://hal.science/search/index/?q=*&amp;authFullName_s=J. P. Zou">J. P. Zou</text:a><text:span>,</text:span><text:a xlink:type="simple" xlink:href="https://hal.science/search/index/?q=*&amp;authFullName_s=G. Chériaux">G. Chériaux</text:a><text:span>et al.</text:span></text:p>
              <text:p text:style-name="Normal"><text:span>SPIE Optics + Optoelectronics, Conference on High-Power, High-Energy, and High-Intensity Laser Technology III</text:span><text:span>, May 2017, Prague, Czech Republic. pp.102380Q,<text:s/></text:span><text:a xlink:type="simple" xlink:href="https://dx.doi.org/10.1117/12.2265182">⟨10.1117/12.2265182⟩</text:a></text:p>
              <text:p text:style-name="Normal"><text:span>Communication dans un congrès</text:span></text:p>
              <text:p text:style-name="Normal"><text:a xlink:type="simple" xlink:href="https://iogs.hal.science/hal-01586407v1">hal-015864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9320v1">Design update and recent results of the Apollon 10 PW facility (orale)</text:a></text:p>
              <text:p text:style-name="Normal"><text:a xlink:type="simple" xlink:href="https://hal.science/search/index/?q=*&amp;authFullName_s=Bruno Le Garrec">Bruno Le Garrec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J-P Zou">J-P Zou</text:a><text:span>,</text:span><text:a xlink:type="simple" xlink:href="https://hal.science/search/index/?q=*&amp;authFullName_s=Antoine Freneaux">Antoine Freneaux</text:a><text:span>et al.</text:span></text:p>
              <text:p text:style-name="Normal"><text:span>CLEO: Science and Innovations</text:span><text:span>, May 2017, San Jose, California United States.<text:s/></text:span><text:a xlink:type="simple" xlink:href="https://dx.doi.org/10.1364/CLEO_SI.2017.SF1K.3">⟨10.1364/CLEO_SI.2017.SF1K.3⟩</text:a></text:p>
              <text:p text:style-name="Normal"><text:span>Communication dans un congrès</text:span></text:p>
              <text:p text:style-name="Normal"><text:a xlink:type="simple" xlink:href="https://iogs.hal.science/hal-01589320v1">hal-015893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490200v1">High power mid-IR OPCPA system pumped by a femtosecond Yb-doped fiber amplifier (orale)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Aymeric van de Walle">Aymeric van de Wall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Nicolas Forget">Nicolas Forget</text:a><text:span>,</text:span><text:a xlink:type="simple" xlink:href="https://hal.science/search/index/?q=*&amp;authFullName_s=Florent Guichard">Florent Guichard</text:a><text:span>et al.</text:span></text:p>
              <text:p text:style-name="Normal"><text:span>Photonics West 2017, LASE, Frontiers in ultrafast optics: biomedical, scientific and industrial applications XVII</text:span><text:span>, Jan 2017, San Francisco, United States. pp.100941I,<text:s/></text:span><text:a xlink:type="simple" xlink:href="https://dx.doi.org/10.1117/12.2252064">⟨10.1117/12.2252064⟩</text:a></text:p>
              <text:p text:style-name="Normal"><text:span>Communication dans un congrès</text:span></text:p>
              <text:p text:style-name="Normal"><text:a xlink:type="simple" xlink:href="https://iogs.hal.science/hal-01490200v1">hal-014902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7804v1">Thermal anisotropy in [110] and [111] oriented cubic crystals for laser application (orale)</text:a></text:p>
              <text:p text:style-name="Normal"><text:a xlink:type="simple" xlink:href="https://hal.science/search/index/?q=*&amp;authFullName_s=Kevin Genevrier">Kevin Genevrier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P. Camy">P. Camy</text:a><text:span>,</text:span><text:a xlink:type="simple" xlink:href="https://hal.science/search/index/?q=*&amp;authFullName_s=J. -L. Doualan">J. -L. Doualan</text:a><text:span>,</text:span><text:a xlink:type="simple" xlink:href="https://hal.science/search/index/?q=*&amp;authFullName_s=R. Moncorgé">R. Moncorgé</text:a><text:span>et al.</text:span></text:p>
              <text:p text:style-name="Normal"><text:span>European Conference on Lasers and Electro-Optics and the European Quantum Electronics Conference (CLEO®/Europe-EQEC 2017)</text:span><text:span>, Jun 2017, Munich, Germany</text:span></text:p>
              <text:p text:style-name="Normal"><text:span>Communication dans un congrès</text:span></text:p>
              <text:p text:style-name="Normal"><text:a xlink:type="simple" xlink:href="https://iogs.hal.science/hal-01587804v1">hal-015878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650v1">High power single crystal fiber amplifiers (orale)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Romain Baudoin">Romain Baudoin</text:a><text:span>,</text:span><text:a xlink:type="simple" xlink:href="https://hal.science/search/index/?q=*&amp;authFullName_s=Igor Martial">Igor Martial</text:a><text:span>et al.</text:span></text:p>
              <text:p text:style-name="Normal"><text:span>Europhoton conference</text:span><text:span>, Aug 2016, Vienne, Austria</text:span></text:p>
              <text:p text:style-name="Normal"><text:span>Communication dans un congrès</text:span></text:p>
              <text:p text:style-name="Normal"><text:a xlink:type="simple" xlink:href="https://iogs.hal.science/hal-01578650v1">hal-015786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320v1">Advances of the Apollon 10 PW project: – investigation of the spatio-temporal effects (orale)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Frédéric Druon">Frédéric Druon</text:a></text:p>
              <text:p text:style-name="Normal"><text:span>ICUIL 2016</text:span><text:span>, Sep 2016, Montebello, Canada</text:span></text:p>
              <text:p text:style-name="Normal"><text:span>Communication dans un congrès</text:span></text:p>
              <text:p text:style-name="Normal"><text:a xlink:type="simple" xlink:href="https://iogs.hal.science/hal-01584320v1">hal-015843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081v1">Augmenter la brillance des LED avec des concentrateurs luminescents (poster)</text:a></text:p>
              <text:p text:style-name="Normal"><text:a xlink:type="simple" xlink:href="https://hal.science/search/index/?q=*&amp;authFullName_s=Thomas Gallinelli">Thomas Gallinelli</text:a><text:span>,</text:span><text:a xlink:type="simple" xlink:href="https://hal.science/search/index/?q=*&amp;authFullName_s=Adrien Barbet">Adrien Barbet</text:a><text:span>,</text:span><text:a xlink:type="simple" xlink:href="https://hal.science/search/index/?q=*&amp;authFullName_s=Amandine Paul">Amandine Paul</text:a><text:span>,</text:span><text:a xlink:type="simple" xlink:href="https://hal.science/search/index/?q=*&amp;authFullName_s=C. Blanchard">C. Blanchard</text:a><text:span>,</text:span><text:a xlink:type="simple" xlink:href="https://hal.science/search/index/?q=*&amp;authFullName_s=François Balembois">François Balembois</text:a><text:span>et al.</text:span></text:p>
              <text:p text:style-name="Normal"><text:span>Optique 2016, JNPO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84081v1">hal-015840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236v1">Simulation and experimental investigation of higher order beam distortions in end-pumped bulk laser amplifiers (poster)</text:a></text:p>
              <text:p text:style-name="Normal"><text:a xlink:type="simple" xlink:href="https://hal.science/search/index/?q=*&amp;authFullName_s=Philipp Albrodt">Philipp Albrodt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Julien Pouysegur">Julien Pouysegur</text:a><text:span>,</text:span><text:a xlink:type="simple" xlink:href="https://hal.science/search/index/?q=*&amp;authFullName_s=Frédéric Druon">Frédéric Druon</text:a><text:span>et al.</text:span></text:p>
              <text:p text:style-name="Normal"><text:span>7th EPS-QEOD Europhoton conference "Solid State, Fibre, and Waveguide Coherent Light Sources"<text:s/></text:span><text:span>, Aug 2016, Vienne, Austria</text:span></text:p>
              <text:p text:style-name="Normal"><text:span>Communication dans un congrès</text:span></text:p>
              <text:p text:style-name="Normal"><text:a xlink:type="simple" xlink:href="https://iogs.hal.science/hal-01584236v1">hal-015842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040v1">Transparent fluoride ceramics for laser applications (orale)</text:a></text:p>
              <text:p text:style-name="Normal"><text:a xlink:type="simple" xlink:href="https://hal.science/search/index/?q=*&amp;authFullName_s=Michel Mortier">Michel Mortier</text:a><text:span>,</text:span><text:a xlink:type="simple" xlink:href="https://hal.science/search/index/?q=*&amp;authFullName_s=Pierre Aballea">Pierre Aballea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Jean Pierre Sarthou">Jean Pierre Sarthou</text:a><text:span>,</text:span><text:a xlink:type="simple" xlink:href="https://hal.science/search/index/?q=*&amp;authFullName_s=P. Gredin">P. Gredin</text:a><text:span>et al.</text:span></text:p>
              <text:p text:style-name="Normal"><text:span>EMN Ceramics Meeting<text:s/></text:span><text:span>, Jan 2016, Hong Kong, Chine</text:span></text:p>
              <text:p text:style-name="Normal"><text:span>Communication dans un congrès</text:span></text:p>
              <text:p text:style-name="Normal"><text:a xlink:type="simple" xlink:href="https://iogs.hal.science/hal-01578040v1">hal-015780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363v1">Alignment, characterisation and optimisation of an Offner stretcher at three wavelengths (orale)</text:a></text:p>
              <text:p text:style-name="Normal"><text:a xlink:type="simple" xlink:href="https://hal.science/search/index/?q=*&amp;authFullName_s=Catherine Leblanc">Catherine Leblanc</text:a><text:span>,</text:span><text:a xlink:type="simple" xlink:href="https://hal.science/search/index/?q=*&amp;authFullName_s=Ilyes Taghzout">Ilyes Taghzout</text:a><text:span>,</text:span><text:a xlink:type="simple" xlink:href="https://hal.science/search/index/?q=*&amp;authFullName_s=J-P Zou">J-P Zou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imitrios N. Papadopoulos">Dimitrios N. Papadopoulos</text:a></text:p>
              <text:p text:style-name="Normal"><text:span>ICUIL 2016</text:span><text:span>, Sep 2016, Montebello, Canada</text:span></text:p>
              <text:p text:style-name="Normal"><text:span>Communication dans un congrès</text:span></text:p>
              <text:p text:style-name="Normal"><text:a xlink:type="simple" xlink:href="https://iogs.hal.science/hal-01584363v1">hal-015843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358v1">Polarization and Crystal-Orientation Dependency of Thermal Effects in Cryogenically Cooled Yb:CaF 2 (poster)</text:a></text:p>
              <text:p text:style-name="Normal"><text:a xlink:type="simple" xlink:href="https://hal.science/search/index/?q=*&amp;authFullName_s=Kevin Genevrier">Kevin Genevrier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Richard Moncorge">Richard Moncorge</text:a><text:span>et al.</text:span></text:p>
              <text:p text:style-name="Normal"><text:span>Advanced Solid State Lasers</text:span><text:span>, Oct 2016, Boston, United States</text:span></text:p>
              <text:p text:style-name="Normal"><text:span>Communication dans un congrès</text:span></text:p>
              <text:p text:style-name="Normal"><text:a xlink:type="simple" xlink:href="https://iogs.hal.science/hal-01585358v1">hal-015853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706v1">Recent progress on the Apollon 10 PW laser (orale)</text:a></text:p>
              <text:p text:style-name="Normal"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J-P Zou">J-P Zou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et al.</text:span></text:p>
              <text:p text:style-name="Normal"><text:span>ICUIL 2016</text:span><text:span>, Sep 2016, Montebello, Canada</text:span></text:p>
              <text:p text:style-name="Normal"><text:span>Communication dans un congrès</text:span></text:p>
              <text:p text:style-name="Normal"><text:a xlink:type="simple" xlink:href="https://iogs.hal.science/hal-01578706v1">hal-015787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378v1">Hybrid Yb-doped-fiber/Yb:YAG architecture for high-energy, high-power, picosecond source tunable in duration (orale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Q. Mocaer">Q. Mocaer</text:a><text:span>,</text:span><text:a xlink:type="simple" xlink:href="https://hal.science/search/index/?q=*&amp;authFullName_s=Marc Hanna">Marc Hanna</text:a><text:span>et al.</text:span></text:p>
              <text:p text:style-name="Normal"><text:span>Advanced Solid State Lasers</text:span><text:span>, Oct 2016, Boston, United States</text:span></text:p>
              <text:p text:style-name="Normal"><text:span>Communication dans un congrès</text:span></text:p>
              <text:p text:style-name="Normal"><text:a xlink:type="simple" xlink:href="https://iogs.hal.science/hal-01584378v1">hal-015843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549v1">High repetition rate ultrafast MIR fiber laser system for deep multiphoton microscopy (poster)</text:a></text:p>
              <text:p text:style-name="Normal"><text:a xlink:type="simple" xlink:href="https://hal.science/search/index/?q=*&amp;authFullName_s=Khmaies Guesmi">Khmaies Guesmi</text:a><text:span>,</text:span><text:a xlink:type="simple" xlink:href="https://hal.science/search/index/?q=*&amp;authFullName_s=Karolis Jurkus">Karolis Jurkus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Willy Supatto">Willy Supatto</text:a><text:span>,</text:span><text:a xlink:type="simple" xlink:href="https://hal.science/search/index/?q=*&amp;authFullName_s=Emmanuel Beaurepaire">Emmanuel Beaurepaire</text:a><text:span>et al.</text:span></text:p>
              <text:p text:style-name="Normal"><text:span>OPT DIAG 2016</text:span><text:span>, May 2016, Paris, France</text:span></text:p>
              <text:p text:style-name="Normal"><text:span>Communication dans un congrès</text:span></text:p>
              <text:p text:style-name="Normal"><text:a xlink:type="simple" xlink:href="https://iogs.hal.science/hal-01585549v1">hal-015855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2088v1">High power and high energy femtosecond lasers based on hybrid architectures (orale)</text:a></text:p>
              <text:p text:style-name="Normal"><text:a xlink:type="simple" xlink:href="https://hal.science/search/index/?q=*&amp;authFullName_s=Clemens Hönninger">Clemens Hönninger</text:a><text:span>,</text:span><text:a xlink:type="simple" xlink:href="https://hal.science/search/index/?q=*&amp;authFullName_s=Julien Pouysegur">Julien Pouysegur</text:a><text:span>,</text:span><text:a xlink:type="simple" xlink:href="https://hal.science/search/index/?q=*&amp;authFullName_s=Birgit Weichelt">Birgit Weichelt</text:a><text:span>,</text:span><text:a xlink:type="simple" xlink:href="https://hal.science/search/index/?q=*&amp;authFullName_s=M. Delaigue">M. Delaigue</text:a><text:span>,</text:span><text:a xlink:type="simple" xlink:href="https://hal.science/search/index/?q=*&amp;authFullName_s=Guillaume Machinet">Guillaume Machinet</text:a><text:span>et al.</text:span></text:p>
              <text:p text:style-name="Normal"><text:span>Photonics West 2016, LASE, Frontiers in Ultrafast Optics: Biomedical, Scientific, and Industrial Applications XVI</text:span><text:span>, Feb 2016, San Francisco, United States. pp.9740-26, session 6</text:span></text:p>
              <text:p text:style-name="Normal"><text:span>Communication dans un congrès</text:span></text:p>
              <text:p text:style-name="Normal"><text:a xlink:type="simple" xlink:href="https://iogs.hal.science/hal-01582088v1">hal-015820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1957v1">Yb:YAG single-crystal fiber amplifiers for picosecond lasers using divided pulse amplification technique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Photonics West 2016, LASE, Solid State Lasers XXV: Technology and Devices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iogs.hal.science/hal-01581957v1">hal-015819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166v1">Divided Pulse Amplification for ultrashort pulses (orale)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Julien Pouysegur">Julien Pouysegur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Xavier Délen">Xavier Délen</text:a><text:span>et al.</text:span></text:p>
              <text:p text:style-name="Normal"><text:span>Stuttgart Laser Technology Forum - SLT 2016<text:s/></text:span><text:span>, May 2016, Stuttgart, Germany</text:span></text:p>
              <text:p text:style-name="Normal"><text:span>Communication dans un congrès</text:span></text:p>
              <text:p text:style-name="Normal"><text:a xlink:type="simple" xlink:href="https://iogs.hal.science/hal-01578166v1">hal-015781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4145v1">Nd:YVO4 laser LED-pumped with a luminescent concentrator (poster)</text:a></text:p>
              <text:p text:style-name="Normal"><text:a xlink:type="simple" xlink:href="https://hal.science/search/index/?q=*&amp;authFullName_s=Adrien Barbet">Adrien Barbet</text:a><text:span>,</text:span><text:a xlink:type="simple" xlink:href="https://hal.science/search/index/?q=*&amp;authFullName_s=Amandine Paul">Amandine Paul</text:a><text:span>,</text:span><text:a xlink:type="simple" xlink:href="https://hal.science/search/index/?q=*&amp;authFullName_s=Thomas Gallinelli">Thomas Gallinelli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Jean-Philippe Blanchot">Jean-Philippe Blanchot</text:a><text:span>et al.</text:span></text:p>
              <text:p text:style-name="Normal"><text:span>7th EPS-QEOD EUROPHOTON CONFERENCE "Solid State, Fibre, and Waveguide Coherent Light Sources"<text:s/></text:span><text:span>, Aug 2016, Vienne, Austria</text:span></text:p>
              <text:p text:style-name="Normal"><text:span>Communication dans un congrès</text:span></text:p>
              <text:p text:style-name="Normal"><text:a xlink:type="simple" xlink:href="https://iogs.hal.science/hal-01584145v1">hal-015841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92117v1">Scaling ultrafast fiber source performances: coherent combining of femtosecond pulses (orale)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Mottay">Eric Mottay</text:a><text:span>et al.</text:span></text:p>
              <text:p text:style-name="Normal"><text:span>Advanced laser and photon source 2016</text:span><text:span>, May 2016, Yokohama, Japan</text:span></text:p>
              <text:p text:style-name="Normal"><text:span>Communication dans un congrès</text:span></text:p>
              <text:p text:style-name="Normal"><text:a xlink:type="simple" xlink:href="https://iogs.hal.science/hal-01292117v1">hal-012921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3562v1">High-energy picosecond source based on an hybrid architecture (orale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Q. Mocaer">Q. Mocaer</text:a><text:span>,</text:span><text:a xlink:type="simple" xlink:href="https://hal.science/search/index/?q=*&amp;authFullName_s=Marc Hanna">Marc Hanna</text:a><text:span>et al.</text:span></text:p>
              <text:p text:style-name="Normal"><text:span>5th Advanced Lasers and Photon Sources (ALPS’16)</text:span><text:span>, May 2016, Yokohama, Japan</text:span></text:p>
              <text:p text:style-name="Normal"><text:span>Communication dans un congrès</text:span></text:p>
              <text:p text:style-name="Normal"><text:a xlink:type="simple" xlink:href="https://iogs.hal.science/hal-01583562v1">hal-015835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760v1">High energy pulsewidth tunable CPA free picosecond source (orale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Photonics West 2016, LASE, Conference on Solid State Lasers XXV - Technology and Devices</text:span><text:span>, Mar 2016, San Francisco, United States. pp.97260P,<text:s/></text:span><text:a xlink:type="simple" xlink:href="https://dx.doi.org/10.1117/12.2209593">⟨10.1117/12.2209593⟩</text:a></text:p>
              <text:p text:style-name="Normal"><text:span>Communication dans un congrès</text:span></text:p>
              <text:p text:style-name="Normal"><text:a xlink:type="simple" xlink:href="https://iogs.hal.science/hal-01578760v1">hal-015787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1892v1">The Apollon 10 PW laser: experimental and theoretical investigation of the temporal aspects (orale)</text:a></text:p>
              <text:p text:style-name="Normal"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J-P Zou">J-P Zou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G. Chériaux">G. Chériaux</text:a><text:span>,</text:span><text:a xlink:type="simple" xlink:href="https://hal.science/search/index/?q=*&amp;authFullName_s=Patrick Georges">Patrick Georges</text:a><text:span>et al.</text:span></text:p>
              <text:p text:style-name="Normal"><text:span>HPLSE 2016</text:span><text:span>, Mar 2016, Suzhou, China</text:span></text:p>
              <text:p text:style-name="Normal"><text:span>Communication dans un congrès</text:span></text:p>
              <text:p text:style-name="Normal"><text:a xlink:type="simple" xlink:href="https://iogs.hal.science/hal-01581892v1">hal-015818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618v1">Yb-doped crystalline hosts, laser architectures and crystal geometries for high-power ultrashort-pulse lasers (orale)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Fabien Lesparre">Fabien Lesparre</text:a><text:span>,</text:span><text:a xlink:type="simple" xlink:href="https://hal.science/search/index/?q=*&amp;authFullName_s=Jean Thomas Gomes">Jean Thomas Gome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18th International Conference on Crystal Growth and Epitaxy (ICCGE-18)</text:span><text:span>, Aug 2016, Nagoya, Japan</text:span></text:p>
              <text:p text:style-name="Normal"><text:span>Communication dans un congrès</text:span></text:p>
              <text:p text:style-name="Normal"><text:a xlink:type="simple" xlink:href="https://iogs.hal.science/hal-01578618v1">hal-015786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8085v1">Ultra-transparent ytterbium doped fluoride ceramics for laser applications (orale)</text:a></text:p>
              <text:p text:style-name="Normal"><text:a xlink:type="simple" xlink:href="https://hal.science/search/index/?q=*&amp;authFullName_s=Michel Mortier">Michel Mortier</text:a><text:span>,</text:span><text:a xlink:type="simple" xlink:href="https://hal.science/search/index/?q=*&amp;authFullName_s=Pierre Aballea">Pierre Aballea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Jean Pierre Sarthou">Jean Pierre Sarthou</text:a><text:span>,</text:span><text:a xlink:type="simple" xlink:href="https://hal.science/search/index/?q=*&amp;authFullName_s=P. Gredin">P. Gredin</text:a><text:span>et al.</text:span></text:p>
              <text:p text:style-name="Normal"><text:span>BIT’s 2nd Annual World Congress on Smart Materials</text:span><text:span>, Mar 2016, Singapour, Singapore</text:span></text:p>
              <text:p text:style-name="Normal"><text:span>Communication dans un congrès</text:span></text:p>
              <text:p text:style-name="Normal"><text:a xlink:type="simple" xlink:href="https://iogs.hal.science/hal-01578085v1">hal-015780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8210v1">A 265W and 782 fs amplified radially polarized beam emitted by a thin-disk multipass amplifier (Post-deadline Oral)</text:a></text:p>
              <text:p text:style-name="Normal"><text:a xlink:type="simple" xlink:href="https://hal.science/search/index/?q=*&amp;authFullName_s=André Loescher">André Loescher</text:a><text:span>,</text:span><text:a xlink:type="simple" xlink:href="https://hal.science/search/index/?q=*&amp;authFullName_s=Jan-Philipp Negel">Jan-Philipp Negel</text:a><text:span>,</text:span><text:a xlink:type="simple" xlink:href="https://hal.science/search/index/?q=*&amp;authFullName_s=Thomas Graf">Thomas Graf</text:a><text:span>,</text:span><text:a xlink:type="simple" xlink:href="https://hal.science/search/index/?q=*&amp;authFullName_s=Wolfgang Pallmann">Wolfgang Pallmann</text:a><text:span>,</text:span><text:a xlink:type="simple" xlink:href="https://hal.science/search/index/?q=*&amp;authFullName_s=Bojan Resan">Bojan Resan</text:a><text:span>et al.</text:span></text:p>
              <text:p text:style-name="Normal"><text:span>Advanced Solid State Lasers 2015</text:span><text:span>, Oct 2015, Berlin, Germany. pp.ATh3A.3,<text:s/></text:span><text:a xlink:type="simple" xlink:href="https://dx.doi.org/10.1364/ASSL.2015.ATh3A.3">⟨10.1364/ASSL.2015.ATh3A.3⟩</text:a></text:p>
              <text:p text:style-name="Normal"><text:span>Communication dans un congrès</text:span></text:p>
              <text:p text:style-name="Normal"><text:a xlink:type="simple" xlink:href="https://iogs.hal.science/hal-01368210v1">hal-0136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265v1">LED side-pumped Nd 3+ :YVO4 laser at room temperature (Orale)</text:a></text:p>
              <text:p text:style-name="Normal"><text:a xlink:type="simple" xlink:href="https://hal.science/search/index/?q=*&amp;authFullName_s=Adrien Barbet">Adrien Barbet</text:a><text:span>,</text:span><text:a xlink:type="simple" xlink:href="https://hal.science/search/index/?q=*&amp;authFullName_s=Hugo Grardel">Hugo Grardel</text:a><text:span>,</text:span><text:a xlink:type="simple" xlink:href="https://hal.science/search/index/?q=*&amp;authFullName_s=Amandine Paul">Amandine Paul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ançois Balembois">François Balembois</text:a><text:span>et al.</text:span></text:p>
              <text:p text:style-name="Normal"><text:span>Photonics West 2015, Conference on Solid State Lasers XXIV - Technology and Devices</text:span><text:span>, SPIE, Feb 2015, San Francisco, United States. pp.934210</text:span></text:p>
              <text:p text:style-name="Normal"><text:span>Communication dans un congrès</text:span></text:p>
              <text:p text:style-name="Normal"><text:a xlink:type="simple" xlink:href="https://hal.science/hal-01110265v1">hal-011102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69v1">Passive coherent combining of CEP-stable few-cycles pulses from a temporally divided hollow fiber compressor (Orale)</text:a></text:p>
              <text:p text:style-name="Normal"><text:a xlink:type="simple" xlink:href="https://hal.science/search/index/?q=*&amp;authFullName_s=Hermance Jacqmin">Hermance Jacqmi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Conference on Lasers and Electro-Optics (CLEO)</text:span><text:span>, May 2015, San Jose, United States</text:span></text:p>
              <text:p text:style-name="Normal"><text:span>Communication dans un congrès</text:span></text:p>
              <text:p text:style-name="Normal"><text:a xlink:type="simple" xlink:href="https://iogs.hal.science/hal-01164569v1">hal-011645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8745v1">Laser performances of diode-pumped Yb:CaF2 optical ceramics obtained with an energy-efficient process (Orale)</text:a></text:p>
              <text:p text:style-name="Normal"><text:a xlink:type="simple" xlink:href="https://hal.science/search/index/?q=*&amp;authFullName_s=M. Mortier">M. Mortier</text:a><text:span>,</text:span><text:a xlink:type="simple" xlink:href="https://hal.science/search/index/?q=*&amp;authFullName_s=P. Aballea">P. Aballea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P. Gredin">P. Gredin</text:a><text:span>,</text:span><text:a xlink:type="simple" xlink:href="https://hal.science/search/index/?q=*&amp;authFullName_s=Frederic Druon">Frederic Druon</text:a><text:span>et al.</text:span></text:p>
              <text:p text:style-name="Normal"><text:span>39th International Conference on Advanced Ceramics and Composites (American Ceramic Society)</text:span><text:span>, Jan 2015, Daytona Beach, United States</text:span></text:p>
              <text:p text:style-name="Normal"><text:span>Communication dans un congrès</text:span></text:p>
              <text:p text:style-name="Normal"><text:a xlink:type="simple" xlink:href="https://iogs.hal.science/hal-01358745v1">hal-013587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240v1">Laser à milieu amplicateur céramique Yb:CaF2 (poster)</text:a></text:p>
              <text:p text:style-name="Normal"><text:a xlink:type="simple" xlink:href="https://hal.science/search/index/?q=*&amp;authFullName_s=P Aballea">P Aballea</text:a><text:span>,</text:span><text:a xlink:type="simple" xlink:href="https://hal.science/search/index/?q=*&amp;authFullName_s=A Suganuma">A Suganum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 Hostalrich">J Hostalrich</text:a><text:span>,</text:span><text:a xlink:type="simple" xlink:href="https://hal.science/search/index/?q=*&amp;authFullName_s=P Gredin">P Gredin</text:a><text:span>et al.</text:span></text:p>
              <text:p text:style-name="Normal"><text:span>JNCO -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359240v1">hal-013592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76v1">Ultrafast multicore Yb-doped fiber amplifier (Oral)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Conference on Laser and Electro-Optics /Europe (CLEO-Europe)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164576v1">hal-011645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060v1">Génération d'impulsions de 100 fs dans un amplificateur régénératif a base d'YB:CALGO (poster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Eric Mottay">Eric Mottay</text:a><text:span>et al.</text:span></text:p>
              <text:p text:style-name="Normal"><text:span>JNCO -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359060v1">hal-013590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246v1">Amplificateurs à fibres cristallines Yb:YAG pour des lasers femtoseconde à polarisation radiale (Orale)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ean-Thomas Gomes">Jean-Thomas Gomes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ulien Didierjean">Julien Didierjean</text:a><text:span>et al.</text:span></text:p>
              <text:p text:style-name="Normal"><text:span>JNCO -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359246v1">hal-013592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547v1">Single-stage Yb:YAG booster amplifier producing 2.3 mJ, 520 fs pulses at 10 kHz (Orale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Birgit Weichelt">Birgit Weichelt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Yoann Zaouter">Yoann Zaouter</text:a><text:span>et al.</text:span></text:p>
              <text:p text:style-name="Normal"><text:span>Advanced Solid State Lasers 2015</text:span><text:span>, Oct 2015, Berlin, Germany.<text:s/></text:span><text:a xlink:type="simple" xlink:href="https://dx.doi.org/10.1364/ASSL.2015.AW3A.5">⟨10.1364/ASSL.2015.AW3A.5⟩</text:a></text:p>
              <text:p text:style-name="Normal"><text:span>Communication dans un congrès</text:span></text:p>
              <text:p text:style-name="Normal"><text:a xlink:type="simple" xlink:href="https://iogs.hal.science/hal-01359547v1">hal-013595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76615v1">Femtosecond-laser experiment for Master II students: Generation, measurement and control of femtoseconds pulses (orale)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Tom Peyrot">Tom Peyrot</text:a><text:span>,</text:span><text:a xlink:type="simple" xlink:href="https://hal.science/search/index/?q=*&amp;authFullName_s=Arthur Larrouy">Arthur Larrouy</text:a><text:span>,</text:span><text:a xlink:type="simple" xlink:href="https://hal.science/search/index/?q=*&amp;authFullName_s=A. Courvoisier">A. Courvoisier</text:a><text:span>,</text:span><text:a xlink:type="simple" xlink:href="https://hal.science/search/index/?q=*&amp;authFullName_s=Cedric Lejeune">Cedric Lejeune</text:a><text:span>et al.</text:span></text:p>
              <text:p text:style-name="Normal"><text:span>Conference on Education and Training in Optics and Photonics (ETOP)</text:span><text:span>, Jun 2015, Bordeaux, France. pp.97930T,<text:s/></text:span><text:a xlink:type="simple" xlink:href="https://dx.doi.org/10.1117/12.2223086">⟨10.1117/12.2223086⟩</text:a></text:p>
              <text:p text:style-name="Normal"><text:span>Communication dans un congrès</text:span></text:p>
              <text:p text:style-name="Normal"><text:a xlink:type="simple" xlink:href="https://iogs.hal.science/hal-01676615v1">hal-016766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79v1">Coherent Combining Techniques to Scale the Performances of Ultrafast Fiber Amplifiers (Orale)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Conference on Lasers and Electro-Optics/Europe and the European Quantum Electronics Conference (CLEO®/Europe-EQEC 2015),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164579v1">hal-011645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0388v1">Diode-pumped Yb:CaF2 ceramics amplifiers : A gap-closing toward single-crystals laser performances (Orale)</text:a></text:p>
              <text:p text:style-name="Normal"><text:a xlink:type="simple" xlink:href="https://hal.science/search/index/?q=*&amp;authFullName_s=P Aballea">P Aballea</text:a><text:span>,</text:span><text:a xlink:type="simple" xlink:href="https://hal.science/search/index/?q=*&amp;authFullName_s=A Suganuma">A Suganuma</text:a><text:span>,</text:span><text:a xlink:type="simple" xlink:href="https://hal.science/search/index/?q=*&amp;authFullName_s=Jean Pierre Sarthou">Jean Pierre Sarthou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J Hostalrich">J Hostalrich</text:a><text:span>et al.</text:span></text:p>
              <text:p text:style-name="Normal"><text:span>Laser Ceramics Symposium (LCS) 2015</text:span><text:span>, Nov 2015, Xuzhou, China</text:span></text:p>
              <text:p text:style-name="Normal"><text:span>Communication dans un congrès</text:span></text:p>
              <text:p text:style-name="Normal"><text:a xlink:type="simple" xlink:href="https://iogs.hal.science/hal-01360388v1">hal-013603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8989v1">Sub-40 fs Yb:CALGO oscillator at the Watt level (Orale)</text:a></text:p>
              <text:p text:style-name="Normal"><text:a xlink:type="simple" xlink:href="https://hal.science/search/index/?q=*&amp;authFullName_s=P. Sevillano">P. Sevillano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 Descamps">D Descamps</text:a><text:span>,</text:span><text:a xlink:type="simple" xlink:href="https://hal.science/search/index/?q=*&amp;authFullName_s=E. Cormier">E. Cormier</text:a></text:p>
              <text:p text:style-name="Normal"><text:span>Conference on Laser and Electro-Optics /Europe (CLEO-Europe)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358989v1">hal-013589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8173v1">State of the art for high-power and high-repetition-rate femtosecond laser systems (Orale)</text:a></text:p>
              <text:p text:style-name="Normal"><text:a xlink:type="simple" xlink:href="https://hal.science/search/index/?q=*&amp;authFullName_s=Frédéric Druon">Frédéric Druon</text:a></text:p>
              <text:p text:style-name="Normal"><text:span>2nd European Advanced Accelerator Concepts Workshop (EAAC2015)</text:span><text:span>, Sep 2015, Island of Elba, Italy</text:span></text:p>
              <text:p text:style-name="Normal"><text:span>Communication dans un congrès</text:span></text:p>
              <text:p text:style-name="Normal"><text:a xlink:type="simple" xlink:href="https://iogs.hal.science/hal-01358173v1">hal-013581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400v1">Oscillateur Yb:CALGO sub 100 fs en régime de dispersion normale et anormale (Orale)</text:a></text:p>
              <text:p text:style-name="Normal"><text:a xlink:type="simple" xlink:href="https://hal.science/search/index/?q=*&amp;authFullName_s=P. Sevillano">P. Sevillano</text:a><text:span>,</text:span><text:a xlink:type="simple" xlink:href="https://hal.science/search/index/?q=*&amp;authFullName_s=J. C. Delagnes">J. C. Delagne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E Cormier">E Cormier</text:a></text:p>
              <text:p text:style-name="Normal"><text:span>JNCO -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359400v1">hal-013594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586v1">High-contrast 10-fs OPCPA-based Front-End for the Apollon-10PW laser (Orale)</text:a></text:p>
              <text:p text:style-name="Normal"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A Pellegrina">A Pellegrina</text:a><text:span>,</text:span><text:a xlink:type="simple" xlink:href="https://hal.science/search/index/?q=*&amp;authFullName_s=N. Lebas">N. Lebas</text:a><text:span>,</text:span><text:a xlink:type="simple" xlink:href="https://hal.science/search/index/?q=*&amp;authFullName_s=Catherine Leblanc">Catherine Leblanc</text:a><text:span>et al.</text:span></text:p>
              <text:p text:style-name="Normal"><text:span>Advanced Solid State Lasers 2015</text:span><text:span>, Oct 2015, Berlin, Germany</text:span></text:p>
              <text:p text:style-name="Normal"><text:span>Communication dans un congrès</text:span></text:p>
              <text:p text:style-name="Normal"><text:a xlink:type="simple" xlink:href="https://iogs.hal.science/hal-01359586v1">hal-013595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474v1">High power single crystal fiber amplifiers for linearly and cylindrically polarized picosecond lasers (Orale)</text:a></text:p>
              <text:p text:style-name="Normal"><text:a xlink:type="simple" xlink:href="https://hal.science/search/index/?q=*&amp;authFullName_s=Fabien Lesparre">Fabien Lesparre</text:a><text:span>,</text:span><text:a xlink:type="simple" xlink:href="https://hal.science/search/index/?q=*&amp;authFullName_s=J.-T Gomes">J.-T Gomes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J Didierjean">J Didierjean</text:a><text:span>et al.</text:span></text:p>
              <text:p text:style-name="Normal"><text:span>Advanced Solid State Lasers 2015</text:span><text:span>, Oct 2015, Berlin, Germany</text:span></text:p>
              <text:p text:style-name="Normal"><text:span>Communication dans un congrès</text:span></text:p>
              <text:p text:style-name="Normal"><text:a xlink:type="simple" xlink:href="https://iogs.hal.science/hal-01359474v1">hal-013594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068v1">De la quete des coefficients thermo-optiques du calgo (Poster)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ickaël Olivier">Mickaël Olivier</text:a><text:span>,</text:span><text:a xlink:type="simple" xlink:href="https://hal.science/search/index/?q=*&amp;authFullName_s=Anaël Jaffrès">Anaël Jaffrès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Nicolas Aubry">Nicolas Aubry</text:a><text:span>et al.</text:span></text:p>
              <text:p text:style-name="Normal"><text:span>JNCO -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359068v1">hal-0135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25v1">Ultrafast multicore Yb-doped fiber amplifier</text:a></text:p>
              <text:p text:style-name="Normal"><text:a xlink:type="simple" xlink:href="https://hal.science/search/index/?q=*&amp;authFullName_s=Lourdes Patricia Ramirez">Lourdes 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Conference on Lasers and Electro-Optics Europe and International Quantum Electronics Conference, CLEO/Europe-IQEC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477025v1">hal-024770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59018v1">Laser ND 3+ :YVO4 pompé par LED en régime QCW (poster)</text:a></text:p>
              <text:p text:style-name="Normal"><text:a xlink:type="simple" xlink:href="https://hal.science/search/index/?q=*&amp;authFullName_s=Adrien Barbet">Adrien Barbet</text:a><text:span>,</text:span><text:a xlink:type="simple" xlink:href="https://hal.science/search/index/?q=*&amp;authFullName_s=Amandine Paul">Amandine Paul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et al.</text:span></text:p>
              <text:p text:style-name="Normal"><text:span>JNCO -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iogs.hal.science/hal-01359018v1">hal-013590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5764v1">37 fs - 1.5 W Kerr-lens mode-locked Yb:CALGO laser oscillator (orale)</text:a></text:p>
              <text:p text:style-name="Normal"><text:a xlink:type="simple" xlink:href="https://hal.science/search/index/?q=*&amp;authFullName_s=P. Sevillano">P. Sevillano</text:a><text:span>,</text:span><text:a xlink:type="simple" xlink:href="https://hal.science/search/index/?q=*&amp;authFullName_s=R. Dubrasquet">R. Dubrasque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D. Descamps">D. Descamps</text:a><text:span>et al.</text:span></text:p>
              <text:p text:style-name="Normal"><text:span>Conference on Lasers and Electro-Optics (CLEO)</text:span><text:span>, Jun 2014, San Jose, United States</text:span></text:p>
              <text:p text:style-name="Normal"><text:span>Communication dans un congrès</text:span></text:p>
              <text:p text:style-name="Normal"><text:a xlink:type="simple" xlink:href="https://iogs.hal.science/hal-01375764v1">hal-013757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6086v1">Generation of sub-100 fs pulses in a Yb:CALGO regenerative amplifier (poster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C. Honninger">C. Honninger</text:a><text:span>,</text:span><text:a xlink:type="simple" xlink:href="https://hal.science/search/index/?q=*&amp;authFullName_s=Eric Mottay">Eric Mottay</text:a><text:span>et al.</text:span></text:p>
              <text:p text:style-name="Normal"><text:span>Advanced Solid State Laser, ASSL 2014</text:span><text:span>, Nov 2014, Shanghai, China</text:span></text:p>
              <text:p text:style-name="Normal"><text:span>Communication dans un congrès</text:span></text:p>
              <text:p text:style-name="Normal"><text:a xlink:type="simple" xlink:href="https://iogs.hal.science/hal-01376086v1">hal-013760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5553v1">Generation of sub-100-fs pulses in an Yb: CaGdAlO4 regenerative amplifier by tailored control of linear and nonlinear phase (orale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. Delaigue">M. Delaigu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Robert Braunschweig">Robert Braunschweig</text:a><text:span>,</text:span><text:a xlink:type="simple" xlink:href="https://hal.science/search/index/?q=*&amp;authFullName_s=Clemens Hönninger">Clemens Hönninger</text:a><text:span>et al.</text:span></text:p>
              <text:p text:style-name="Normal"><text:span>Conference on Lasers and Electro-Optics (CLEO)</text:span><text:span>, Jun 2014, San Jose, United States</text:span></text:p>
              <text:p text:style-name="Normal"><text:span>Communication dans un congrès</text:span></text:p>
              <text:p text:style-name="Normal"><text:a xlink:type="simple" xlink:href="https://iogs.hal.science/hal-01375553v1">hal-013755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1592v1">Pumping Yb-doped bulk materials with 976 nm fiber lasers (orale)</text:a></text:p>
              <text:p text:style-name="Normal"><text:a xlink:type="simple" xlink:href="https://hal.science/search/index/?q=*&amp;authFullName_s=P Sévillano">P Sévillano</text:a><text:span>,</text:span><text:a xlink:type="simple" xlink:href="https://hal.science/search/index/?q=*&amp;authFullName_s=R Dubrasquet">R Dubrasquet</text:a><text:span>,</text:span><text:a xlink:type="simple" xlink:href="https://hal.science/search/index/?q=*&amp;authFullName_s=J Lhermite">J Lhermite</text:a><text:span>,</text:span><text:a xlink:type="simple" xlink:href="https://hal.science/search/index/?q=*&amp;authFullName_s=A Pugžlys">A Pugžlys</text:a><text:span>,</text:span><text:a xlink:type="simple" xlink:href="https://hal.science/search/index/?q=*&amp;authFullName_s=A Baltuška">A Baltuška</text:a><text:span>et al.</text:span></text:p>
              <text:p text:style-name="Normal"><text:span>Advanced Solid State Lasers</text:span><text:span>, Nov 2014, Shanghai China</text:span></text:p>
              <text:p text:style-name="Normal"><text:span>Communication dans un congrès</text:span></text:p>
              <text:p text:style-name="Normal"><text:a xlink:type="simple" xlink:href="https://iogs.hal.science/hal-01371592v1">hal-013715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5869v1">Generation of sub-100-fs pulses in an Yb: CaGdAlO4 nonlinear regenerative amplifier (orale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. Delaigue">M. Delaigue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C. Honninger">C. Honninger</text:a><text:span>,</text:span><text:a xlink:type="simple" xlink:href="https://hal.science/search/index/?q=*&amp;authFullName_s=E. Mottay">E. Mottay</text:a><text:span>et al.</text:span></text:p>
              <text:p text:style-name="Normal"><text:span>6th EPS-QEOD Europhoton conference : Solid State, Fibre, and Waveguide Coherent Light Sources</text:span><text:span>, Aug 2014, Neuchatel, Switzerland</text:span></text:p>
              <text:p text:style-name="Normal"><text:span>Communication dans un congrès</text:span></text:p>
              <text:p text:style-name="Normal"><text:a xlink:type="simple" xlink:href="https://iogs.hal.science/hal-01375869v1">hal-013758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03v1">Spectral synthesis to overcome gain-narrowing in femtosecond fiber amplifiers (orale)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Frédéric Druon">Frédéric Druon</text:a><text:span>et al.</text:span></text:p>
              <text:p text:style-name="Normal"><text:span>Photonics West 2014, Conference on Fiber Lasers XI - Technology, Systems, and Applications</text:span><text:span>, Feb 2014, San Francisco, United States. pp.UNSP 89611G</text:span></text:p>
              <text:p text:style-name="Normal"><text:span>Communication dans un congrès</text:span></text:p>
              <text:p text:style-name="Normal"><text:a xlink:type="simple" xlink:href="https://iogs.hal.science/hal-01164503v1">hal-011645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4585v1">Design and current progress of the Apollon 10 PW project</text:a></text:p>
              <text:p text:style-name="Normal"><text:a xlink:type="simple" xlink:href="https://hal.science/search/index/?q=*&amp;authFullName_s=Ji-Ping Zou">Ji-Ping Zou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et al.</text:span></text:p>
              <text:p text:style-name="Normal"><text:span>1st International Symposium on High Power Laser Science and Engineering</text:span><text:span>, Mar 2014, Suzhou, China.<text:s/></text:span><text:a xlink:type="simple" xlink:href="https://dx.doi.org/10.1017/hpl.2014.41">⟨10.1017/hpl.2014.41⟩</text:a></text:p>
              <text:p text:style-name="Normal"><text:span>Communication dans un congrès</text:span></text:p>
              <text:p text:style-name="Normal"><text:a xlink:type="simple" xlink:href="https://iogs.hal.science/hal-01374585v1">hal-013745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913v1">Apollon 10PW project : an upcoming ultra-intense facility (orale)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et al.</text:span></text:p>
              <text:p text:style-name="Normal"><text:span>The 3rd Advanced Lasers and Photon Sources (ALPS’14)</text:span><text:span>, Apr 2014, Yokohama, Japan</text:span></text:p>
              <text:p text:style-name="Normal"><text:span>Communication dans un congrès</text:span></text:p>
              <text:p text:style-name="Normal"><text:a xlink:type="simple" xlink:href="https://iogs.hal.science/hal-01370913v1">hal-013709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12v1">Overcoming gain-narrowing in femtosecond fiber amplifiers using coherent combining of separately amplified spectra (orale)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C. Honninger">C. Honninger</text:a><text:span>et al.</text:span></text:p>
              <text:p text:style-name="Normal"><text:span>Europhoton 2014</text:span><text:span>, Aug 2014, Neuchâtel, Switzerland</text:span></text:p>
              <text:p text:style-name="Normal"><text:span>Communication dans un congrès</text:span></text:p>
              <text:p text:style-name="Normal"><text:a xlink:type="simple" xlink:href="https://iogs.hal.science/hal-01164512v1">hal-01164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828v1">High density electron beam for gamma-ray compton sources (orale)</text:a></text:p>
              <text:p text:style-name="Normal"><text:a xlink:type="simple" xlink:href="https://hal.science/search/index/?q=*&amp;authFullName_s=C. Vaccarezza">C. Vaccarezz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S. Albergo">S. Albergo</text:a><text:span>,</text:span><text:a xlink:type="simple" xlink:href="https://hal.science/search/index/?q=*&amp;authFullName_s=D. Alesini">D. Alesini</text:a><text:span>,</text:span><text:a xlink:type="simple" xlink:href="https://hal.science/search/index/?q=*&amp;authFullName_s=M. Anania">M. Anania</text:a><text:span>et al.</text:span></text:p>
              <text:p text:style-name="Normal"><text:span>11th International Topical Meeting on Nuclear Applications of Accelerators (AccApp 13)</text:span><text:span>, Aug 2013, Bruges, Belgium. pp.129-133</text:span></text:p>
              <text:p text:style-name="Normal"><text:span>Communication dans un congrès</text:span></text:p>
              <text:p text:style-name="Normal"><text:a xlink:type="simple" xlink:href="https://in2p3.hal.science/in2p3-01056828v1">in2p3-010568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06v1">Energetic and high average power femtosecond fiber laser using chirped- and divided-pulse amplification (orale)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Robert Braunschweig">Robert Braunschweig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et al.</text:span></text:p>
              <text:p text:style-name="Normal"><text:span>Conference on Lasers and Electro-Optics (CLEO)</text:span><text:span>, Jun 2014, San Jose, United States</text:span></text:p>
              <text:p text:style-name="Normal"><text:span>Communication dans un congrès</text:span></text:p>
              <text:p text:style-name="Normal"><text:a xlink:type="simple" xlink:href="https://iogs.hal.science/hal-01164506v1">hal-011645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01v1">Divided-pulse nonlinear compression (orale)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Mottay">Eric Mottay</text:a><text:span>et al.</text:span></text:p>
              <text:p text:style-name="Normal"><text:span>Photonics West 2014, Conference on Fiber Lasers XI - Technology, Systems, and Applications</text:span><text:span>, Feb 2014, San Francisco, United States. pp.UNSP 89610L</text:span></text:p>
              <text:p text:style-name="Normal"><text:span>Communication dans un congrès</text:span></text:p>
              <text:p text:style-name="Normal"><text:a xlink:type="simple" xlink:href="https://iogs.hal.science/hal-01164501v1">hal-011645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6063v1">Diode-pumped laser demonstration with Yb:CaF 2 nanopowder-based ceramics (orale)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Pierre Aballea">Pierre Aballea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Patrick Gredin">Patrick Gredin</text:a><text:span>,</text:span><text:a xlink:type="simple" xlink:href="https://hal.science/search/index/?q=*&amp;authFullName_s=Patrick Georges">Patrick Georges</text:a><text:span>et al.</text:span></text:p>
              <text:p text:style-name="Normal"><text:span>Advanced Solid State Laser, ASSL 2014</text:span><text:span>, Nov 2014, Shanghai, China</text:span></text:p>
              <text:p text:style-name="Normal"><text:span>Communication dans un congrès</text:span></text:p>
              <text:p text:style-name="Normal"><text:a xlink:type="simple" xlink:href="https://iogs.hal.science/hal-01376063v1">hal-013760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981v1">Optical component requirement for ultra-short and ultra-intense lasers (orale)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Patrick Georges">Patrick Georges</text:a><text:span>et al.</text:span></text:p>
              <text:p text:style-name="Normal"><text:span>: Pacific-Rim Laser Damage (PLD’14)</text:span><text:span>, Apr 2014, Yokohama, Japan</text:span></text:p>
              <text:p text:style-name="Normal"><text:span>Communication dans un congrès</text:span></text:p>
              <text:p text:style-name="Normal"><text:a xlink:type="simple" xlink:href="https://iogs.hal.science/hal-01370981v1">hal-013709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1953v1">Yb:CaGdAlO4 laser under high pumping power: high performances and singularities (orale)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. Olivier">M. Olivier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Nicolas Aubry">Nicolas Aubry</text:a><text:span>et al.</text:span></text:p>
              <text:p text:style-name="Normal"><text:span>Photonic West 2014, LASE, Conference on Solid State Lasers XXIII - Technology and Devices</text:span><text:span>, Feb 2014, San Francisco, California, United States. pp.UNSP 89591K,<text:s/></text:span><text:a xlink:type="simple" xlink:href="https://dx.doi.org/10.1117/12.2041766">⟨10.1117/12.2041766⟩</text:a></text:p>
              <text:p text:style-name="Normal"><text:span>Communication dans un congrès</text:span></text:p>
              <text:p text:style-name="Normal"><text:a xlink:type="simple" xlink:href="https://iogs.hal.science/hal-01371953v1">hal-013719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1558v1">The current status of the Apollon-10P project (orale)</text:a></text:p>
              <text:p text:style-name="Normal"><text:a xlink:type="simple" xlink:href="https://hal.science/search/index/?q=*&amp;authFullName_s=Dimitrios Papadopoulos">Dimitrios Papadopoulos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-P Zou">J-P Zou</text:a><text:span>et al.</text:span></text:p>
              <text:p text:style-name="Normal"><text:span>Internationnal Conference on Ultrahigh Intensity Lasers (ICUIL)<text:s/></text:span><text:span>, Oct 2014, Goa, India</text:span></text:p>
              <text:p text:style-name="Normal"><text:span>Communication dans un congrès</text:span></text:p>
              <text:p text:style-name="Normal"><text:a xlink:type="simple" xlink:href="https://iogs.hal.science/hal-01371558v1">hal-013715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00v1">High average power and energetic femtosecond fiber laser using chirped- and divided-pulse amplification (orale)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C. Honninger">C. Honninger</text:a><text:span>et al.</text:span></text:p>
              <text:p text:style-name="Normal"><text:span>Photonics West 2014, Conference on Fiber Lasers XI - Technology, Systems, and Applications</text:span><text:span>, Feb 2014, San Francisco, United States. pp.UNSP 89611F</text:span></text:p>
              <text:p text:style-name="Normal"><text:span>Communication dans un congrès</text:span></text:p>
              <text:p text:style-name="Normal"><text:a xlink:type="simple" xlink:href="https://iogs.hal.science/hal-01164500v1">hal-011645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5785v1">High-power sub-50 fs, Kerr-lens mode-locked Yb:CaF2 oscillator pumped by a high-brightness fiber-laser (orale)</text:a></text:p>
              <text:p text:style-name="Normal"><text:a xlink:type="simple" xlink:href="https://hal.science/search/index/?q=*&amp;authFullName_s=P. Sevillano">P. Sevillano</text:a><text:span>,</text:span><text:a xlink:type="simple" xlink:href="https://hal.science/search/index/?q=*&amp;authFullName_s=Guillaume Machinet">Guillaume Machinet</text:a><text:span>,</text:span><text:a xlink:type="simple" xlink:href="https://hal.science/search/index/?q=*&amp;authFullName_s=R. Dubrasquet">R. Dubrasquet</text:a><text:span>,</text:span><text:a xlink:type="simple" xlink:href="https://hal.science/search/index/?q=*&amp;authFullName_s=P. Camy">P. Camy</text:a><text:span>,</text:span><text:a xlink:type="simple" xlink:href="https://hal.science/search/index/?q=*&amp;authFullName_s=J. -L. Doualan">J. -L. Doualan</text:a><text:span>et al.</text:span></text:p>
              <text:p text:style-name="Normal"><text:span>Conference on Lasers and Electro-Optics (CLEO)</text:span><text:span>, Jun 2014, San Jose, United States</text:span></text:p>
              <text:p text:style-name="Normal"><text:span>Communication dans un congrès</text:span></text:p>
              <text:p text:style-name="Normal"><text:a xlink:type="simple" xlink:href="https://iogs.hal.science/hal-01375785v1">hal-013757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6072v1">Optimizing Yb:CaGdAlO4 crystal for high power lasers (poster)</text:a></text:p>
              <text:p text:style-name="Normal"><text:a xlink:type="simple" xlink:href="https://hal.science/search/index/?q=*&amp;authFullName_s=Pavel Loiko">Pavel Loiko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Konstantin Yumashev">Konstantin Yumashev</text:a></text:p>
              <text:p text:style-name="Normal"><text:span>Advanced Solid State Laser, ASSL 2014</text:span><text:span>, Nov 2014, Shanghai, China</text:span></text:p>
              <text:p text:style-name="Normal"><text:span>Communication dans un congrès</text:span></text:p>
              <text:p text:style-name="Normal"><text:a xlink:type="simple" xlink:href="https://iogs.hal.science/hal-01376072v1">hal-013760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6067v1">Sub 40 fs Kerr-lens mode-locked Yb:CALGO laser oscillator with more than 1 W (poster)</text:a></text:p>
              <text:p text:style-name="Normal"><text:a xlink:type="simple" xlink:href="https://hal.science/search/index/?q=*&amp;authFullName_s=P. Sevillano">P. Sevillano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E. Cormier">E. Cormier</text:a></text:p>
              <text:p text:style-name="Normal"><text:span>Advanced Solid State Laser, ASSL 2014</text:span><text:span>, Nov 2014, Shanghai, China</text:span></text:p>
              <text:p text:style-name="Normal"><text:span>Communication dans un congrès</text:span></text:p>
              <text:p text:style-name="Normal"><text:a xlink:type="simple" xlink:href="https://iogs.hal.science/hal-01376067v1">hal-013760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6181v1">Flux growth of pure Tb2O3 and highly Yb3+-doped cubic Gd2O3 and Y2O3 crystals for optical isolation and laser applications (poster)</text:a></text:p>
              <text:p text:style-name="Normal"><text:a xlink:type="simple" xlink:href="https://hal.science/search/index/?q=*&amp;authFullName_s=M. Velasquez">M. Velasquez</text:a><text:span>,</text:span><text:a xlink:type="simple" xlink:href="https://hal.science/search/index/?q=*&amp;authFullName_s=P. Veber">P. Veber</text:a><text:span>,</text:span><text:a xlink:type="simple" xlink:href="https://hal.science/search/index/?q=*&amp;authFullName_s=Gregory Gadret">Gregory Gadret</text:a><text:span>,</text:span><text:a xlink:type="simple" xlink:href="https://hal.science/search/index/?q=*&amp;authFullName_s=G. Buse">G. Buse</text:a><text:span>,</text:span><text:a xlink:type="simple" xlink:href="https://hal.science/search/index/?q=*&amp;authFullName_s=D. Rytz">D. Rytz</text:a><text:span>et al.</text:span></text:p>
              <text:p text:style-name="Normal"><text:span>Journées technologiques CRISTECH 2014</text:span><text:span>, Oct 2014, Autrans, France</text:span></text:p>
              <text:p text:style-name="Normal"><text:span>Communication dans un congrès</text:span></text:p>
              <text:p text:style-name="Normal"><text:a xlink:type="simple" xlink:href="https://iogs.hal.science/hal-01376181v1">hal-013761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5893v1">Yb:CaF2: thermal effects in diode pumped high power multipass amplifiers (poster)</text:a></text:p>
              <text:p text:style-name="Normal"><text:a xlink:type="simple" xlink:href="https://hal.science/search/index/?q=*&amp;authFullName_s=Florence Friebel">Florence Friebel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. -L. Doualan">J. -L. Doualan</text:a><text:span>,</text:span><text:a xlink:type="simple" xlink:href="https://hal.science/search/index/?q=*&amp;authFullName_s=R. Moncorgé">R. Moncorgé</text:a><text:span>et al.</text:span></text:p>
              <text:p text:style-name="Normal"><text:span>6th EPS-QEOD Europhoton conference : Solid State, Fibre, and Waveguide Coherent Light Sources</text:span><text:span>, Aug 2014, Neuchatel, Switzerland</text:span></text:p>
              <text:p text:style-name="Normal"><text:span>Communication dans un congrès</text:span></text:p>
              <text:p text:style-name="Normal"><text:a xlink:type="simple" xlink:href="https://iogs.hal.science/hal-01375893v1">hal-013758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76539v1">Femtosecond fiber chirped- and divided-pulse amplification (orale)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et al.</text:span></text:p>
              <text:p text:style-name="Normal"><text:span>10th Conference on Lasers and Electro-Optics Pacific Rim (CLEO-PR)</text:span><text:span>, Jun 2013, Kyoto, Japan</text:span></text:p>
              <text:p text:style-name="Normal"><text:span>Communication dans un congrès</text:span></text:p>
              <text:p text:style-name="Normal"><text:a xlink:type="simple" xlink:href="https://iogs.hal.science/hal-01676539v1">hal-016765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25389v1">Compact and robust cross polarized wave generation source for seeding petawatt-class laser systems (orale)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Florence Friebel">Florence Friebel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0925389v1">hal-009253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416v1">Thermal conductivity versus Yb3+ concentration in Yb :CALGO: a material for high power ultrafast laser (orale)</text:a></text:p>
              <text:p text:style-name="Normal"><text:a xlink:type="simple" xlink:href="https://hal.science/search/index/?q=*&amp;authFullName_s=Anael Jaffres">Anael Jaffres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Sandrine Ricaud">Sandrine Ricaud</text:a><text:span>et al.</text:span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09416v1">hal-008094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9041v1">Combinaison cohérente de lasers a fibre femtoseconde (orale)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Société Francaise d'Optique. 13ème Colloque sur les Lasers et l'Optique Quantique (COLOQ 13)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iogs.hal.science/hal-01069041v1">hal-010690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6135v1">Progress on the Apollon-10PW laser facility (orale)</text:a></text:p>
              <text:p text:style-name="Normal"><text:a xlink:type="simple" xlink:href="https://hal.science/search/index/?q=*&amp;authFullName_s=Catherine Leblanc">Catherine Leblanc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-P Zou">J-P Zou</text:a><text:span>,</text:span><text:a xlink:type="simple" xlink:href="https://hal.science/search/index/?q=*&amp;authFullName_s=Gabriel Mennerat">Gabriel Mennerat</text:a><text:span>et al.</text:span></text:p>
              <text:p text:style-name="Normal"><text:span>8th International Conference on Inertial Fusion and Applications (IFSA 2013)</text:span><text:span>, Sep 2013, Nara, Japan</text:span></text:p>
              <text:p text:style-name="Normal"><text:span>Communication dans un congrès</text:span></text:p>
              <text:p text:style-name="Normal"><text:a xlink:type="simple" xlink:href="https://iogs.hal.science/hal-01366135v1">hal-013661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7456v1">Kerr-lens mode-locked Yb:CaF2 oscillator delivering sub-70 fs pulses with 2.3 W average power (orale)</text:a></text:p>
              <text:p text:style-name="Normal"><text:a xlink:type="simple" xlink:href="https://hal.science/search/index/?q=*&amp;authFullName_s=P. Sevillano">P. Sevillano</text:a><text:span>,</text:span><text:a xlink:type="simple" xlink:href="https://hal.science/search/index/?q=*&amp;authFullName_s=Guillaume Machinet">Guillaume Machinet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R. Dubrasquet">R. Dubrasquet</text:a><text:span>,</text:span><text:a xlink:type="simple" xlink:href="https://hal.science/search/index/?q=*&amp;authFullName_s=P. Camy">P. Camy</text:a><text:span>et al.</text:span></text:p>
              <text:p text:style-name="Normal"><text:span>ICONO-LAT</text:span><text:span>, Jun 2013, Moscou, Russia</text:span></text:p>
              <text:p text:style-name="Normal"><text:span>Communication dans un congrès</text:span></text:p>
              <text:p text:style-name="Normal"><text:a xlink:type="simple" xlink:href="https://iogs.hal.science/hal-01367456v1">hal-0136745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682v1">Sub-50 fs, Kerr-lens mode-locked Yb:CaF 2 laser oscillator delivering up to 2.7 W (orale)</text:a></text:p>
              <text:p text:style-name="Normal"><text:a xlink:type="simple" xlink:href="https://hal.science/search/index/?q=*&amp;authFullName_s=P Sévillano">P Sévillano</text:a><text:span>,</text:span><text:a xlink:type="simple" xlink:href="https://hal.science/search/index/?q=*&amp;authFullName_s=G Machinet">G Machinet</text:a><text:span>,</text:span><text:a xlink:type="simple" xlink:href="https://hal.science/search/index/?q=*&amp;authFullName_s=R Dubrasquet">R Dubrasquet</text:a><text:span>,</text:span><text:a xlink:type="simple" xlink:href="https://hal.science/search/index/?q=*&amp;authFullName_s=P Camy">P Camy</text:a><text:span>,</text:span><text:a xlink:type="simple" xlink:href="https://hal.science/search/index/?q=*&amp;authFullName_s=J.-L Doualan">J.-L Doualan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1370682v1">hal-013706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234v1">Energy scaling of ultrafast fiber systems using chirped and divided pulse amplification (orale)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et al.</text:span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09234v1">hal-008092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227v1">Chirped and divided pulse amplification for energy scaling of ultrafast fiber systems (orale)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anck Morin">Franck Morin</text:a><text:span>et al.</text:span></text:p>
              <text:p text:style-name="Normal"><text:span>Ultrafast Optics 2013</text:span><text:span>, Mar 2013, x, Switzerland</text:span></text:p>
              <text:p text:style-name="Normal"><text:span>Communication dans un congrès</text:span></text:p>
              <text:p text:style-name="Normal"><text:a xlink:type="simple" xlink:href="https://iogs.hal.science/hal-00809227v1">hal-008092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5469v1">Diode- pumped lasers using highly doped Yb:Gd2O3 and Yb:Y2O3 crystals grown by an original flux method (orale)</text:a></text:p>
              <text:p text:style-name="Normal"><text:a xlink:type="simple" xlink:href="https://hal.science/search/index/?q=*&amp;authFullName_s=Matias Velasquez">Matias Velasquez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Oudomsack Viraphong">Oudomsack Viraphong</text:a><text:span>et al.</text:span></text:p>
              <text:p text:style-name="Normal"><text:span>3rd International Conference on Optics, Photonics and their applications (ICOPA’2013)</text:span><text:span>, Dec 2013, Alger, Algeria</text:span></text:p>
              <text:p text:style-name="Normal"><text:span>Communication dans un congrès</text:span></text:p>
              <text:p text:style-name="Normal"><text:a xlink:type="simple" xlink:href="https://iogs.hal.science/hal-01365469v1">hal-013654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400v1">Sub-70 fs Kerr-lens mode-locked Yb:CaF2 laser oscillator delivering up to 2.3 W (orale)</text:a></text:p>
              <text:p text:style-name="Normal"><text:a xlink:type="simple" xlink:href="https://hal.science/search/index/?q=*&amp;authFullName_s=P. Sevillano">P. Sevillano</text:a><text:span>,</text:span><text:a xlink:type="simple" xlink:href="https://hal.science/search/index/?q=*&amp;authFullName_s=Guillaume Machinet">Guillaume Machinet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R. Dubrasquet">R. Dubrasquet</text:a><text:span>,</text:span><text:a xlink:type="simple" xlink:href="https://hal.science/search/index/?q=*&amp;authFullName_s=Patrice Camy">Patrice Camy</text:a><text:span>et al.</text:span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09400v1">hal-008094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384v1">Kerr-lens mode-locked Yb:CaF2 oscillator delivering 2.3 W of 68 fs pulses (orale)</text:a></text:p>
              <text:p text:style-name="Normal"><text:a xlink:type="simple" xlink:href="https://hal.science/search/index/?q=*&amp;authFullName_s=P. Sevillano">P. Sevillano</text:a><text:span>,</text:span><text:a xlink:type="simple" xlink:href="https://hal.science/search/index/?q=*&amp;authFullName_s=Guillaume Machinet">Guillaume Machinet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R. Dubrasquet">R. Dubrasquet</text:a><text:span>,</text:span><text:a xlink:type="simple" xlink:href="https://hal.science/search/index/?q=*&amp;authFullName_s=Patrice Camy">Patrice Camy</text:a><text:span>et al.</text:span></text:p>
              <text:p text:style-name="Normal"><text:span>Ultrafast Optics 2013</text:span><text:span>, Mar 2013, Davos, Switzerland</text:span></text:p>
              <text:p text:style-name="Normal"><text:span>Communication dans un congrès</text:span></text:p>
              <text:p text:style-name="Normal"><text:a xlink:type="simple" xlink:href="https://iogs.hal.science/hal-00809384v1">hal-008093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406v1">First laser operation from diode-pumped highly doped Yb:Gd2O3 andYb:Y2O3 crystals grown by flux method (orale)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atias Velázquez">Matias Velázquez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Oudomsack Viraphong">Oudomsack Viraphong</text:a><text:span>et al.</text:span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09406v1">hal-008094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8459v1">CALGO:Yb un matériau laser pour les impulsions brèves : qualité cristalline et conductivité thermique (orale)</text:a></text:p>
              <text:p text:style-name="Normal"><text:a xlink:type="simple" xlink:href="https://hal.science/search/index/?q=*&amp;authFullName_s=Anael Jaffres">Anael Jaffres</text:a><text:span>,</text:span><text:a xlink:type="simple" xlink:href="https://hal.science/search/index/?q=*&amp;authFullName_s=A Suganuma">A Suganuma</text:a><text:span>,</text:span><text:a xlink:type="simple" xlink:href="https://hal.science/search/index/?q=*&amp;authFullName_s=Sandrine Ricaud">Sandrine Ricaud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P. Loiseau">P. Loiseau</text:a><text:span>et al.</text:span></text:p>
              <text:p text:style-name="Normal"><text:span>JNCO (Journées Nationales des Cristaux pour l'Optique)</text:span><text:span>, Jun 2013, Cherbourg, France</text:span></text:p>
              <text:p text:style-name="Normal"><text:span>Communication dans un congrès</text:span></text:p>
              <text:p text:style-name="Normal"><text:a xlink:type="simple" xlink:href="https://iogs.hal.science/hal-01368459v1">hal-013684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8407v1">57-mJ 20-Hz multipass laser amplifier based on Yb:CaF 2 crystals (orale)</text:a></text:p>
              <text:p text:style-name="Normal"><text:a xlink:type="simple" xlink:href="https://hal.science/search/index/?q=*&amp;authFullName_s=Florence Friebel">Florence Friebel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JNCO (Journées Nationales des Cristaux pour l'Optique)</text:span><text:span>, Jun 2013, Cherbourg, France</text:span></text:p>
              <text:p text:style-name="Normal"><text:span>Communication dans un congrès</text:span></text:p>
              <text:p text:style-name="Normal"><text:a xlink:type="simple" xlink:href="https://iogs.hal.science/hal-01368407v1">hal-013684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345v1">57-mJ 20 Hz multipass laser amplifier based on Yb:CaF2 crystals (poster)</text:a></text:p>
              <text:p text:style-name="Normal"><text:a xlink:type="simple" xlink:href="https://hal.science/search/index/?q=*&amp;authFullName_s=Florence Friebel">Florence Friebel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Dimitrios N. Papadopoulos">Dimitrio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1370345v1">hal-013703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407v1">High energy and broadband Yb:CaF2 multipass amplifier using passive coherent combining (orale)</text:a></text:p>
              <text:p text:style-name="Normal"><text:a xlink:type="simple" xlink:href="https://hal.science/search/index/?q=*&amp;authFullName_s=Florence Friebel">Florence Friebel</text:a><text:span>,</text:span><text:a xlink:type="simple" xlink:href="https://hal.science/search/index/?q=*&amp;authFullName_s=Sandrine Ricaud">Sandrine Ricaud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Eric Mottay">Eric Mottay</text:a><text:span>et al.</text:span></text:p>
              <text:p text:style-name="Normal"><text:span>: 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09407v1">hal-0080940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8852v1">Amplificateur régénératif Yb:KYW non linéaire générant des impulsions sub-150 fs (poster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Eric Mottay">Eric Mottay</text:a><text:span>,</text:span><text:a xlink:type="simple" xlink:href="https://hal.science/search/index/?q=*&amp;authFullName_s=Frédéric Druon">Frédéric Druon</text:a><text:span>et al.</text:span></text:p>
              <text:p text:style-name="Normal"><text:span>JNCO (Journées Nationales des Cristaux pour l'Optique)</text:span><text:span>, Jun 2013, Cherbourg, France</text:span></text:p>
              <text:p text:style-name="Normal"><text:span>Communication dans un congrès</text:span></text:p>
              <text:p text:style-name="Normal"><text:a xlink:type="simple" xlink:href="https://iogs.hal.science/hal-01368852v1">hal-013688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413v1">An Yb:CaF2 thin-disk laser (orale)</text:a></text:p>
              <text:p text:style-name="Normal"><text:a xlink:type="simple" xlink:href="https://hal.science/search/index/?q=*&amp;authFullName_s=Katrin Wentsch">Katrin Wentsch</text:a><text:span>,</text:span><text:a xlink:type="simple" xlink:href="https://hal.science/search/index/?q=*&amp;authFullName_s=Birgit Weichelt">Birgit Weichel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. Abdou Ahmed">M. Abdou Ahmed</text:a><text:span>,</text:span><text:a xlink:type="simple" xlink:href="https://hal.science/search/index/?q=*&amp;authFullName_s=Thomas Graf">Thomas Graf</text:a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09413v1">hal-008094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2377v1">Coherent combination of ultrafast fiber amplifiers (orale)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Dimitrios Papadopoulos">Dimitrios Papadopoulos</text:a><text:span>,</text:span><text:a xlink:type="simple" xlink:href="https://hal.science/search/index/?q=*&amp;authFullName_s=Frédéric Druon">Frédéric Druon</text:a><text:span>et al.</text:span></text:p>
              <text:p text:style-name="Normal"><text:span>Ultrafast Optics 2013 (UFO IX)</text:span><text:span>, Mar 2013, Davos, Switzerland</text:span></text:p>
              <text:p text:style-name="Normal"><text:span>Communication dans un congrès</text:span></text:p>
              <text:p text:style-name="Normal"><text:a xlink:type="simple" xlink:href="https://iogs.hal.science/hal-01362377v1">hal-013623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7477v1">Power and energy scaling of ultrafast fiber systems using chirped and divided pulse amplification for high end applications (orale)</text:a></text:p>
              <text:p text:style-name="Normal"><text:a xlink:type="simple" xlink:href="https://hal.science/search/index/?q=*&amp;authFullName_s=Y. Zaouter">Y. Zaouter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. Morin">F. Morin</text:a><text:span>et al.</text:span></text:p>
              <text:p text:style-name="Normal"><text:span>Conference on Lasers and Electro-Optics (CLEO)</text:span><text:span>, Jun 2013, San Jose, United States</text:span></text:p>
              <text:p text:style-name="Normal"><text:span>Communication dans un congrès</text:span></text:p>
              <text:p text:style-name="Normal"><text:a xlink:type="simple" xlink:href="https://iogs.hal.science/hal-01367477v1">hal-013674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379v1">Yb:CALGO thin-disk lasers operating in femtosecond regime (orale)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ael Jaffres">Anael Jaffres</text:a><text:span>,</text:span><text:a xlink:type="simple" xlink:href="https://hal.science/search/index/?q=*&amp;authFullName_s=Katrin Wentsch">Katrin Wentsch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Bruno Viana">Bruno Viana</text:a><text:span>et al.</text:span></text:p>
              <text:p text:style-name="Normal"><text:span>Ultrafast Optics 2013</text:span><text:span>, Mar 2013, Davos, Switzerland</text:span></text:p>
              <text:p text:style-name="Normal"><text:span>Communication dans un congrès</text:span></text:p>
              <text:p text:style-name="Normal"><text:a xlink:type="simple" xlink:href="https://iogs.hal.science/hal-00809379v1">hal-008093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69048v1">Passive spatio-temporal coherent combining of stretcher-free femtosecond fiber systems (orale)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Photonics West - LASE, Fiber Lasers X: Technology, Systems, and Applications</text:span><text:span>, Feb 2013, San Francisco, United States. pp.8601-49</text:span></text:p>
              <text:p text:style-name="Normal"><text:span>Communication dans un congrès</text:span></text:p>
              <text:p text:style-name="Normal"><text:a xlink:type="simple" xlink:href="https://iogs.hal.science/hal-01069048v1">hal-010690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492v1">The Apollon-10P project: Design and current status</text:a></text:p>
              <text:p text:style-name="Normal"><text:a xlink:type="simple" xlink:href="https://hal.science/search/index/?q=*&amp;authFullName_s=Dimitrios Papadopoulos">Dimitrios Papadopoulos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Gilles Chériaux">Gilles Chériaux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J-P Zou">J-P Zou</text:a><text:span>et al.</text:span></text:p>
              <text:p text:style-name="Normal"><text:span>Advanced Solid State Laser (ASSL 2013)</text:span><text:span>, Oct 2013, Paris, France.<text:s/></text:span><text:a xlink:type="simple" xlink:href="https://dx.doi.org/10.1364/ASSL.2013.ATu3A.43">⟨10.1364/ASSL.2013.ATu3A.43⟩</text:a></text:p>
              <text:p text:style-name="Normal"><text:span>Communication dans un congrès</text:span></text:p>
              <text:p text:style-name="Normal"><text:a xlink:type="simple" xlink:href="https://iogs.hal.science/hal-01370492v1">hal-013704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409v1">Yb:CALGO thin-disk femtosecond oscillator (orale)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ael Jaffres">Anael Jaffres</text:a><text:span>,</text:span><text:a xlink:type="simple" xlink:href="https://hal.science/search/index/?q=*&amp;authFullName_s=Katrin Wentsch">Katrin Wentsch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Bruno Viana">Bruno Viana</text:a><text:span>et al.</text:span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iogs.hal.science/hal-00809409v1">hal-008094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418v1">High power Yb:CALGO thin-disk lasers in cw and fs regime (orale)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ael Jaffres">Anael Jaffres</text:a><text:span>,</text:span><text:a xlink:type="simple" xlink:href="https://hal.science/search/index/?q=*&amp;authFullName_s=Katrin Wentsch">Katrin Wentsch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Bruno Viana">Bruno Viana</text:a><text:span>et al.</text:span></text:p>
              <text:p text:style-name="Normal"><text:span>Conference on Lasers and Electro-Optics (CLEO)</text:span><text:span>, Jun 2013, San Jose, United States</text:span></text:p>
              <text:p text:style-name="Normal"><text:span>Communication dans un congrès</text:span></text:p>
              <text:p text:style-name="Normal"><text:a xlink:type="simple" xlink:href="https://iogs.hal.science/hal-00809418v1">hal-008094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7509v1">Flux growth of highly Yb3+-doped cubic Gd2O3 laser crystals (orale)</text:a></text:p>
              <text:p text:style-name="Normal"><text:a xlink:type="simple" xlink:href="https://hal.science/search/index/?q=*&amp;authFullName_s=Matias Velasquez">Matias Velasquez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Gabriel Buse">Gabriel Buse</text:a><text:span>,</text:span><text:a xlink:type="simple" xlink:href="https://hal.science/search/index/?q=*&amp;authFullName_s=Emmanuel Véron">Emmanuel Véron</text:a><text:span>,</text:span><text:a xlink:type="simple" xlink:href="https://hal.science/search/index/?q=*&amp;authFullName_s=Daniel Rytz">Daniel Rytz</text:a><text:span>et al.</text:span></text:p>
              <text:p text:style-name="Normal"><text:span>: ICCGE 17 (17th International Conference on Crystal Growth and Epitaxy</text:span><text:span>, Aug 2013, Wroclaw, Poland</text:span></text:p>
              <text:p text:style-name="Normal"><text:span>Communication dans un congrès</text:span></text:p>
              <text:p text:style-name="Normal"><text:a xlink:type="simple" xlink:href="https://iogs.hal.science/hal-01367509v1">hal-013675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7680v1">Projet Apollon-10P: conception et état d'avancement (orale)</text:a></text:p>
              <text:p text:style-name="Normal"><text:a xlink:type="simple" xlink:href="https://hal.science/search/index/?q=*&amp;authFullName_s=J-P Zou">J-P Zou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Gilles Cheriaux">Gilles Cheriaux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Gabriel Mennerat">Gabriel Mennerat</text:a><text:span>et al.</text:span></text:p>
              <text:p text:style-name="Normal"><text:span>JNCO (Journées Nationales des Cristaux pour l'Optique)</text:span><text:span>, Jun 2013, Cherbourg, France</text:span></text:p>
              <text:p text:style-name="Normal"><text:span>Communication dans un congrès</text:span></text:p>
              <text:p text:style-name="Normal"><text:a xlink:type="simple" xlink:href="https://iogs.hal.science/hal-01367680v1">hal-013676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387v1">Ultra-broadband front-end laser development for the Apollon 10PW laser (orale)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Florence Friebel">Florence Friebel</text:a><text:span>,</text:span><text:a xlink:type="simple" xlink:href="https://hal.science/search/index/?q=*&amp;authFullName_s=Alain Pellegrina">Alain Pellegrina</text:a><text:span>et al.</text:span></text:p>
              <text:p text:style-name="Normal"><text:span>Conference on Lasers and Electro-Optics (CLEO)</text:span><text:span>, Jun 2013, San Jose, United States</text:span></text:p>
              <text:p text:style-name="Normal"><text:span>Communication dans un congrès</text:span></text:p>
              <text:p text:style-name="Normal"><text:a xlink:type="simple" xlink:href="https://iogs.hal.science/hal-00809387v1">hal-0080938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76533v1">Effective index numerical modelling of microstructured chalcogenide-glass fiber for frequency conversion to the mid-infrared band (orale)</text:a></text:p>
              <text:p text:style-name="Normal"><text:a xlink:type="simple" xlink:href="https://hal.science/search/index/?q=*&amp;authFullName_s=Pierre Bourdon">Pierre Bourdon</text:a><text:span>,</text:span><text:a xlink:type="simple" xlink:href="https://hal.science/search/index/?q=*&amp;authFullName_s=Anne Durécu">Anne Durécu</text:a><text:span>,</text:span><text:a xlink:type="simple" xlink:href="https://hal.science/search/index/?q=*&amp;authFullName_s=Claire Alhenc-Gelas">Claire Alhenc-Gelas</text:a><text:span>,</text:span><text:a xlink:type="simple" xlink:href="https://hal.science/search/index/?q=*&amp;authFullName_s=Laura Di Bianca">Laura Di Bianca</text:a><text:span>,</text:span><text:a xlink:type="simple" xlink:href="https://hal.science/search/index/?q=*&amp;authFullName_s=Guillaume Canat">Guillaume Canat</text:a><text:span>et al.</text:span></text:p>
              <text:p text:style-name="Normal"><text:span>Photonics West, Conference on Fiber Lasers X - Technology, Systems, and Applications</text:span><text:span>, Feb 2013, San Francisco, United States. pp.86011L,<text:s/></text:span><text:a xlink:type="simple" xlink:href="https://dx.doi.org/10.1117/12.2004428">⟨10.1117/12.2004428⟩</text:a></text:p>
              <text:p text:style-name="Normal"><text:span>Communication dans un congrès</text:span></text:p>
              <text:p text:style-name="Normal"><text:a xlink:type="simple" xlink:href="https://iogs.hal.science/hal-01676533v1">hal-016765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25388v1">Spatio-temporal coherent combining scheme for fiber-based nonlinear compression (orale)</text:a></text:p>
              <text:p text:style-name="Normal"><text:a xlink:type="simple" xlink:href="https://hal.science/search/index/?q=*&amp;authFullName_s=Florent Guichard">Florent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Eric Mottay">Eric Mottay</text:a><text:span>,</text:span><text:a xlink:type="simple" xlink:href="https://hal.science/search/index/?q=*&amp;authFullName_s=Frédéric Druon">Frédéric Druon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0925388v1">hal-009253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340v1">High power cw and fs Yb:CALGO thin-disk laser using diamond heat spreader (orale)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andrine Ricaud">Sandrine Ricaud</text:a><text:span>,</text:span><text:a xlink:type="simple" xlink:href="https://hal.science/search/index/?q=*&amp;authFullName_s=Anaël Jaffrès">Anaël Jaffrès</text:a><text:span>,</text:span><text:a xlink:type="simple" xlink:href="https://hal.science/search/index/?q=*&amp;authFullName_s=Katrin Wentsch">Katrin Wentsch</text:a><text:span>,</text:span><text:a xlink:type="simple" xlink:href="https://hal.science/search/index/?q=*&amp;authFullName_s=Akiko Suganuma">Akiko Suganuma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1370340v1">hal-013703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495v1">Femtosecond Yb:CALGO regenerative amplifier (poster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Eric Mottay">Eric Mottay</text:a><text:span>,</text:span><text:a xlink:type="simple" xlink:href="https://hal.science/search/index/?q=*&amp;authFullName_s=Patrick Georges">Patrick Georges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1370495v1">hal-013704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7626v1">Flux growth and laser operation of highly Yb3+-doped cubic Gd2O3 laser crystals (orale)</text:a></text:p>
              <text:p text:style-name="Normal"><text:a xlink:type="simple" xlink:href="https://hal.science/search/index/?q=*&amp;authFullName_s=Matias Velasquez">Matias Velasquez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Gabriel Buse">Gabriel Buse</text:a><text:span>,</text:span><text:a xlink:type="simple" xlink:href="https://hal.science/search/index/?q=*&amp;authFullName_s=Emmanuel Véron">Emmanuel Véron</text:a><text:span>,</text:span><text:a xlink:type="simple" xlink:href="https://hal.science/search/index/?q=*&amp;authFullName_s=Daniel Rytz">Daniel Rytz</text:a><text:span>et al.</text:span></text:p>
              <text:p text:style-name="Normal"><text:span>JNCO (Journées Nationales des Cristaux pour l'Optique)</text:span><text:span>, Jun 2013, Cherbourg, France</text:span></text:p>
              <text:p text:style-name="Normal"><text:span>Communication dans un congrès</text:span></text:p>
              <text:p text:style-name="Normal"><text:a xlink:type="simple" xlink:href="https://iogs.hal.science/hal-01367626v1">hal-013676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69440v1">Diode-pumped lasers using highly doped Yb:Gd2O3 and Yb:Y2O3 crystals grown by the flux method (orale)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atias Velasquez">Matias Velasquez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Sylvie Janicot">Sylvie Janicot</text:a><text:span>,</text:span><text:a xlink:type="simple" xlink:href="https://hal.science/search/index/?q=*&amp;authFullName_s=Oudomsack Viraphong">Oudomsack Viraphong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1369440v1">hal-013694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501v1">Gain-narrowing compensated regenerative amplifier based on diode-pumped Yb:KYW producing sub-150-fs pulses (poster)</text:a></text:p>
              <text:p text:style-name="Normal"><text:a xlink:type="simple" xlink:href="https://hal.science/search/index/?q=*&amp;authFullName_s=Julien Pouysegur">Julien Pouysegur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1370501v1">hal-0137050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0197v1">Magic mode switching in Yb:CALGO laser under 200-W pump-power (poster)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Mickaël Olivier">Mickaël Olivier</text:a><text:span>,</text:span><text:a xlink:type="simple" xlink:href="https://hal.science/search/index/?q=*&amp;authFullName_s=Anaël Jaffrès">Anaël Jaffrès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et al.</text:span></text:p>
              <text:p text:style-name="Normal"><text:span>Advanced Solid State Laser (ASSL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iogs.hal.science/hal-01370197v1">hal-0137019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211v1">Passive spatio-temporal coherent combining of stretcher-free femtosecond fiber system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5th EPS-QEOD EUROPHOTON CONFERENCE</text:span><text:span>, Aug 2012, Sweden</text:span></text:p>
              <text:p text:style-name="Normal"><text:span>Communication dans un congrès</text:span></text:p>
              <text:p text:style-name="Normal"><text:a xlink:type="simple" xlink:href="https://iogs.hal.science/hal-00809211v1">hal-008092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033v1">Cross-polarized wave generation for temporal compression and cleaning of a high energy fiber chirped pulse amplifier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Clemens Hönninger">Clemens Hönninger</text:a><text:span>,</text:span><text:a xlink:type="simple" xlink:href="https://hal.science/search/index/?q=*&amp;authFullName_s=Marc Hanna">Marc Hanna</text:a><text:span>et al.</text:span></text:p>
              <text:p text:style-name="Normal"><text:span>ASSP 2012</text:span><text:span>, Jan 2012, xx, United States</text:span></text:p>
              <text:p text:style-name="Normal"><text:span>Communication dans un congrès</text:span></text:p>
              <text:p text:style-name="Normal"><text:a xlink:type="simple" xlink:href="https://iogs.hal.science/hal-00809033v1">hal-008090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028v1">Passive coherent beam combining of two femtosecond fiber chirped-pulse amplifiers in a Sagnac geometry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Photonics West 2012, fiber lasers IX: technology, systems, and applications</text:span><text:span>, Jan 2012, San Francisco, United States. pp.823709,<text:s/></text:span><text:a xlink:type="simple" xlink:href="https://dx.doi.org/10.1117/12.908417">⟨10.1117/12.908417⟩</text:a></text:p>
              <text:p text:style-name="Normal"><text:span>Communication dans un congrès</text:span></text:p>
              <text:p text:style-name="Normal"><text:a xlink:type="simple" xlink:href="https://iogs.hal.science/hal-00809028v1">hal-008090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115v1">Soft aperture Kerr-lens mode-locked laser with Yb:CaF2</text:a></text:p>
              <text:p text:style-name="Normal"><text:a xlink:type="simple" xlink:href="https://hal.science/search/index/?q=*&amp;authFullName_s=Guillaume Machinet">Guillaume Machinet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P. Sevillano">P. Sevillano</text:a><text:span>,</text:span><text:a xlink:type="simple" xlink:href="https://hal.science/search/index/?q=*&amp;authFullName_s=R. Dubrasquet">R. Dubrasquet</text:a><text:span>,</text:span><text:a xlink:type="simple" xlink:href="https://hal.science/search/index/?q=*&amp;authFullName_s=Patrice Camy">Patrice Camy</text:a><text:span>et al.</text:span></text:p>
              <text:p text:style-name="Normal"><text:span>Europhoton Conference 2012</text:span><text:span>, Aug 2012, Sweden</text:span></text:p>
              <text:p text:style-name="Normal"><text:span>Communication dans un congrès</text:span></text:p>
              <text:p text:style-name="Normal"><text:a xlink:type="simple" xlink:href="https://iogs.hal.science/hal-00809115v1">hal-008091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4883v1">A European Proposal for the Compton Gamma-ray Source of ELI-NP</text:a></text:p>
              <text:p text:style-name="Normal"><text:a xlink:type="simple" xlink:href="https://hal.science/search/index/?q=*&amp;authFullName_s=C. Vaccarezza">C. Vaccarezza</text:a><text:span>,</text:span><text:a xlink:type="simple" xlink:href="https://hal.science/search/index/?q=*&amp;authFullName_s=O. Adriani">O. Adriani</text:a><text:span>,</text:span><text:a xlink:type="simple" xlink:href="https://hal.science/search/index/?q=*&amp;authFullName_s=S. Albergo">S. Albergo</text:a><text:span>,</text:span><text:a xlink:type="simple" xlink:href="https://hal.science/search/index/?q=*&amp;authFullName_s=D. Alesini">D. Alesini</text:a><text:span>,</text:span><text:a xlink:type="simple" xlink:href="https://hal.science/search/index/?q=*&amp;authFullName_s=M. Anania">M. Anania</text:a><text:span>et al.</text:span></text:p>
              <text:p text:style-name="Normal"><text:span>International Particle Accelerator Conference - IPAC'12</text:span><text:span>, May 2012, New Orleans, United States. pp.1086-1088</text:span></text:p>
              <text:p text:style-name="Normal"><text:span>Communication dans un congrès</text:span></text:p>
              <text:p text:style-name="Normal"><text:a xlink:type="simple" xlink:href="https://in2p3.hal.science/in2p3-00704883v1">in2p3-007048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9688v1">Time-resolved STED microscopy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Christophe Lefumeux">Christophe Lefumeux</text:a><text:span>,</text:span><text:a xlink:type="simple" xlink:href="https://hal.science/search/index/?q=*&amp;authFullName_s=Frédéric Druon">Frédéric Druon</text:a><text:span>et al.</text:span></text:p>
              <text:p text:style-name="Normal"><text:span>colloque Diagnostic et imagerie optiques en médecine (OPT-DIAG)</text:span><text:span>, May 2012, Paris, France</text:span></text:p>
              <text:p text:style-name="Normal"><text:span>Communication dans un congrès</text:span></text:p>
              <text:p text:style-name="Normal"><text:a xlink:type="simple" xlink:href="https://iogs.hal.science/hal-00689688v1">hal-006896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995v1">Yb:CaGdAlO4 Thin-Disk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ael Jaffres">Anael Jaffres</text:a><text:span>,</text:span><text:a xlink:type="simple" xlink:href="https://hal.science/search/index/?q=*&amp;authFullName_s=Pascal Loiseau">Pascal Loiseau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Birgit Weichelt">Birgit Weichelt</text:a><text:span>et al.</text:span></text:p>
              <text:p text:style-name="Normal"><text:span>LASE SPIE Photonics West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iogs.hal.science/hal-00625995v1">hal-0062599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825v1">High energy and broadband Yb:CaF2 multipass amplifi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Florence Friebel">Florence Friebel</text:a><text:span>,</text:span><text:a xlink:type="simple" xlink:href="https://hal.science/search/index/?q=*&amp;authFullName_s=Alain Pellegrina">Alain Pellegrina</text:a><text:span>et al.</text:span></text:p>
              <text:p text:style-name="Normal"><text:span>Europhoton</text:span><text:span>, Aug 2012, Stockholm, Sweden</text:span></text:p>
              <text:p text:style-name="Normal"><text:span>Communication dans un congrès</text:span></text:p>
              <text:p text:style-name="Normal"><text:a xlink:type="simple" xlink:href="https://iogs.hal.science/hal-00756825v1">hal-007568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253v1">Passive femtosecond coherent combining: two experiment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ICAN workshop</text:span><text:span>, Jun 2012, Germany</text:span></text:p>
              <text:p text:style-name="Normal"><text:span>Communication dans un congrès</text:span></text:p>
              <text:p text:style-name="Normal"><text:a xlink:type="simple" xlink:href="https://iogs.hal.science/hal-00809253v1">hal-008092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126v1">Kerr lens mode-locking of Yb:CaF2</text:a></text:p>
              <text:p text:style-name="Normal"><text:a xlink:type="simple" xlink:href="https://hal.science/search/index/?q=*&amp;authFullName_s=Guillaume Machinet">Guillaume Machinet</text:a><text:span>,</text:span><text:a xlink:type="simple" xlink:href="https://hal.science/search/index/?q=*&amp;authFullName_s=Florent Guichard">Florent Guichard</text:a><text:span>,</text:span><text:a xlink:type="simple" xlink:href="https://hal.science/search/index/?q=*&amp;authFullName_s=R. Dubrasquet">R. Dubrasquet</text:a><text:span>,</text:span><text:a xlink:type="simple" xlink:href="https://hal.science/search/index/?q=*&amp;authFullName_s=Johan Boullet">Johan Boullet</text:a><text:span>,</text:span><text:a xlink:type="simple" xlink:href="https://hal.science/search/index/?q=*&amp;authFullName_s=Patrice Camy">Patrice Camy</text:a><text:span>et al.</text:span></text:p>
              <text:p text:style-name="Normal"><text:span>ASSP 2012</text:span><text:span>, Feb 2012, xx, United States</text:span></text:p>
              <text:p text:style-name="Normal"><text:span>Communication dans un congrès</text:span></text:p>
              <text:p text:style-name="Normal"><text:a xlink:type="simple" xlink:href="https://iogs.hal.science/hal-00809126v1">hal-008091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117v1">Fluoride Transparent Ceramics</text:a></text:p>
              <text:p text:style-name="Normal"><text:a xlink:type="simple" xlink:href="https://hal.science/search/index/?q=*&amp;authFullName_s=Michel Mortier">Michel Mortier</text:a><text:span>,</text:span><text:a xlink:type="simple" xlink:href="https://hal.science/search/index/?q=*&amp;authFullName_s=Andreas Lyberis">Andreas Lyberis</text:a><text:span>,</text:span><text:a xlink:type="simple" xlink:href="https://hal.science/search/index/?q=*&amp;authFullName_s=Patrick Gredin">Patrick Gredin</text:a><text:span>,</text:span><text:a xlink:type="simple" xlink:href="https://hal.science/search/index/?q=*&amp;authFullName_s=Daniel Vivien">Daniel Vivien</text:a><text:span>,</text:span><text:a xlink:type="simple" xlink:href="https://hal.science/search/index/?q=*&amp;authFullName_s=Sandrine Ricaud">Sandrine Ricaud</text:a><text:span>et al.</text:span></text:p>
              <text:p text:style-name="Normal"><text:span>AOM</text:span><text:span>, Feb 2012, United States</text:span></text:p>
              <text:p text:style-name="Normal"><text:span>Communication dans un congrès</text:span></text:p>
              <text:p text:style-name="Normal"><text:a xlink:type="simple" xlink:href="https://iogs.hal.science/hal-00809117v1">hal-008091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046v1">Coherent combining of two femtosecond chirped-pulse amplifiers in a passive architecture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ASSP 2012</text:span><text:span>, Jan 2012, United States</text:span></text:p>
              <text:p text:style-name="Normal"><text:span>Communication dans un congrès</text:span></text:p>
              <text:p text:style-name="Normal"><text:a xlink:type="simple" xlink:href="https://iogs.hal.science/hal-00809046v1">hal-008090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150v1">2 GW peak power ultrafast fiber system using passive coherent beam combining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anck Morin">Franck Morin</text:a><text:span>et al.</text:span></text:p>
              <text:p text:style-name="Normal"><text:span>ASSP 2012</text:span><text:span>, Jan 2012, United States</text:span></text:p>
              <text:p text:style-name="Normal"><text:span>Communication dans un congrès</text:span></text:p>
              <text:p text:style-name="Normal"><text:a xlink:type="simple" xlink:href="https://iogs.hal.science/hal-00809150v1">hal-008091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219v1">Passive coherent combining of two high energy fiber chirped pulse amplifi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anck Morin">Franck Morin</text:a><text:span>et al.</text:span></text:p>
              <text:p text:style-name="Normal"><text:span>5th EPS-QEOD EUROPHOTON CONFERENCE</text:span><text:span>, Aug 2012, Sweden</text:span></text:p>
              <text:p text:style-name="Normal"><text:span>Communication dans un congrès</text:span></text:p>
              <text:p text:style-name="Normal"><text:a xlink:type="simple" xlink:href="https://iogs.hal.science/hal-00809219v1">hal-008092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852v1">Tunable time-resolved STED microscopy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C. Lefumeux">C. Lefumeux</text:a><text:span>,</text:span><text:a xlink:type="simple" xlink:href="https://hal.science/search/index/?q=*&amp;authFullName_s=Frédéric Druon">Frédéric Druon</text:a><text:span>et al.</text:span></text:p>
              <text:p text:style-name="Normal"><text:span>Focus on Microscopy</text:span><text:span>, Apr 2012, Singapore</text:span></text:p>
              <text:p text:style-name="Normal"><text:span>Communication dans un congrès</text:span></text:p>
              <text:p text:style-name="Normal"><text:a xlink:type="simple" xlink:href="https://iogs.hal.science/hal-00673852v1">hal-006738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823v1">CW and femtosecond Yb:CALGO thin disk oscillato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ael Jaffres">Anael Jaffres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P. Loiseau">P. Loiseau</text:a><text:span>et al.</text:span></text:p>
              <text:p text:style-name="Normal"><text:span>Europhoton</text:span><text:span>, Aug 2012, Sweden</text:span></text:p>
              <text:p text:style-name="Normal"><text:span>Communication dans un congrès</text:span></text:p>
              <text:p text:style-name="Normal"><text:a xlink:type="simple" xlink:href="https://iogs.hal.science/hal-00756823v1">hal-007568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040v1">Measurement and influence of spectral phase mismatch in femtosecond coherent beam combining system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ASSP 2012</text:span><text:span>, Jan 2012, United States</text:span></text:p>
              <text:p text:style-name="Normal"><text:span>Communication dans un congrès</text:span></text:p>
              <text:p text:style-name="Normal"><text:a xlink:type="simple" xlink:href="https://iogs.hal.science/hal-00809040v1">hal-008090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121v1">Yb-doped-based High Energy and Broadband Multipass Amplifiers at 100 Hz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Sandrine Ricaud">Sandrine Ricaud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Marc Hanna">Marc Hanna</text:a><text:span>et al.</text:span></text:p>
              <text:p text:style-name="Normal"><text:span>ASSP 2012</text:span><text:span>, Feb 2012, x, United States</text:span></text:p>
              <text:p text:style-name="Normal"><text:span>Communication dans un congrès</text:span></text:p>
              <text:p text:style-name="Normal"><text:a xlink:type="simple" xlink:href="https://iogs.hal.science/hal-00809121v1">hal-008091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5263v1">Yb-doped ultrafastsolid state lasers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SPIE Photonics West: solid state lasers XX: technology and devices</text:span><text:span>, Jan 2011, San Francisco, United States. pp.79120Q</text:span></text:p>
              <text:p text:style-name="Normal"><text:span>Communication dans un congrès</text:span></text:p>
              <text:p text:style-name="Normal"><text:a xlink:type="simple" xlink:href="https://iogs.hal.science/hal-00565263v1">hal-005652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5245v1">Diode-pumped, cryogenically cooled Yb:CaF2 for high efficient and high power las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SPIE PHOTONICS West</text:span><text:span>, Jan 2011, x, United States. pp.7912-61</text:span></text:p>
              <text:p text:style-name="Normal"><text:span>Communication dans un congrès</text:span></text:p>
              <text:p text:style-name="Normal"><text:a xlink:type="simple" xlink:href="https://iogs.hal.science/hal-00565245v1">hal-005652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9218v1">Yb:CaGdAlO4 thin disk laser in continuous-wave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Birgit Weichelt">Birgit Weichelt</text:a><text:span>,</text:span><text:a xlink:type="simple" xlink:href="https://hal.science/search/index/?q=*&amp;authFullName_s=P. Goldner">P. Goldner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Marwan Abdou Ahmed">Marwan Abdou Ahmed</text:a><text:span>et al.</text:span></text:p>
              <text:p text:style-name="Normal"><text:span>CLEO/Europe-EQEC Conference</text:span><text:span>, May 2011, x, Germany</text:span></text:p>
              <text:p text:style-name="Normal"><text:span>Communication dans un congrès</text:span></text:p>
              <text:p text:style-name="Normal"><text:a xlink:type="simple" xlink:href="https://iogs.hal.science/hal-00589218v1">hal-005892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5248v1">High power Yb:CaF2 laser at cryogenic temperature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Richard Moncorgé">Richard Moncorgé</text:a><text:span>et al.</text:span></text:p>
              <text:p text:style-name="Normal"><text:span>Advanced Solid-State Photonics</text:span><text:span>, Feb 2011, x, Turkey. pp.ATuE3</text:span></text:p>
              <text:p text:style-name="Normal"><text:span>Communication dans un congrès</text:span></text:p>
              <text:p text:style-name="Normal"><text:a xlink:type="simple" xlink:href="https://iogs.hal.science/hal-00565248v1">hal-005652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6909v1">Amplification of femtoseconde pulses in Yb:YAG single crystal fibers</text:a></text:p>
              <text:p text:style-name="Normal"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Clemens Hönninger">Clemens Hönninger</text:a><text:span>et al.</text:span></text:p>
              <text:p text:style-name="Normal"><text:span>IONS 10</text:span><text:span>, Aug 2011, Southampton, United Kingdom</text:span></text:p>
              <text:p text:style-name="Normal"><text:span>Communication dans un congrès</text:span></text:p>
              <text:p text:style-name="Normal"><text:a xlink:type="simple" xlink:href="https://iogs.hal.science/hal-00676909v1">hal-0067690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2996v1">Short pulse and high repetition rate diode-pumped Yb:CaF2 regenerative amplifi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SPIE Photonics West</text:span><text:span>, Jan 2011, San Francisco, United States</text:span></text:p>
              <text:p text:style-name="Normal"><text:span>Communication dans un congrès</text:span></text:p>
              <text:p text:style-name="Normal"><text:a xlink:type="simple" xlink:href="https://iogs.hal.science/hal-00622996v1">hal-0062299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343v1">Lasers à fibres cristalline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et al.</text:span></text:p>
              <text:p text:style-name="Normal"><text:span>Optique Marseille</text:span><text:span>, Jul 2011, Marseille, France</text:span></text:p>
              <text:p text:style-name="Normal"><text:span>Communication dans un congrès</text:span></text:p>
              <text:p text:style-name="Normal"><text:a xlink:type="simple" xlink:href="https://iogs.hal.science/hal-00819343v1">hal-008193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987v1">Performance of Yb:CaF2 at cryogenic temperature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Ultrafast Optics</text:span><text:span>, Sep 2011, Monterey, United States</text:span></text:p>
              <text:p text:style-name="Normal"><text:span>Communication dans un congrès</text:span></text:p>
              <text:p text:style-name="Normal"><text:a xlink:type="simple" xlink:href="https://iogs.hal.science/hal-00625987v1">hal-0062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52v1">All-silica photonic bandgap fiber oscillators and amplifi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.E. Likhachev">M.E. Likhachev</text:a><text:span>,</text:span><text:a xlink:type="simple" xlink:href="https://hal.science/search/index/?q=*&amp;authFullName_s=E.M. Dianov">E.M. Dianov</text:a><text:span>et al.</text:span></text:p>
              <text:p text:style-name="Normal"><text:span>Optical Fiber Communication Conference and Exposition (OFC/NFOEC), 2011 and the National Fiber Optic Engineers Conference</text:span><text:span>, Mar 2011, Los Angeles, United States. pp.1-3</text:span></text:p>
              <text:p text:style-name="Normal"><text:span>Communication dans un congrès</text:span></text:p>
              <text:p text:style-name="Normal"><text:a xlink:type="simple" xlink:href="https://hal.science/hal-00699952v1">hal-006999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5253v1">High-power quasi-two-level laser with Yb:CaF2 at 77 K emitting at 993 nm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Advanced Solid-State Photonics</text:span><text:span>, Feb 2011, x, Turkey. pp.AMF4</text:span></text:p>
              <text:p text:style-name="Normal"><text:span>Communication dans un congrès</text:span></text:p>
              <text:p text:style-name="Normal"><text:a xlink:type="simple" xlink:href="https://iogs.hal.science/hal-00565253v1">hal-005652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805v1">Tunable time-resolved stimulated emission depletion microscopy for dynamic imaging at the subcellular scale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C. Lefumeux">C. Lefumeux</text:a><text:span>et al.</text:span></text:p>
              <text:p text:style-name="Normal"><text:span>focus on microscopy</text:span><text:span>, Apr 2011, Constance, Germany</text:span></text:p>
              <text:p text:style-name="Normal"><text:span>Communication dans un congrès</text:span></text:p>
              <text:p text:style-name="Normal"><text:a xlink:type="simple" xlink:href="https://iogs.hal.science/hal-00673805v1">hal-006738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8964v1">Coherent combining of ultrafast fiber chirped pulse amplifiers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Didier Goular">Didier Goular</text:a><text:span>,</text:span><text:a xlink:type="simple" xlink:href="https://hal.science/search/index/?q=*&amp;authFullName_s=Pierre Bourdon">Pierre Bourdon</text:a><text:span>et al.</text:span></text:p>
              <text:p text:style-name="Normal"><text:span>Ultrafast Optics 2011</text:span><text:span>, Sep 2011, United States</text:span></text:p>
              <text:p text:style-name="Normal"><text:span>Communication dans un congrès</text:span></text:p>
              <text:p text:style-name="Normal"><text:a xlink:type="simple" xlink:href="https://iogs.hal.science/hal-00808964v1">hal-0080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93v1">Coherent combining of two femtosecond fiber chirped pulse amplifiers.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Didier Goular">Didier Goular</text:a><text:span>,</text:span><text:a xlink:type="simple" xlink:href="https://hal.science/search/index/?q=*&amp;authFullName_s=Pierre Bourdon">Pierre Bourdon</text:a><text:span>et al.</text:span></text:p>
              <text:p text:style-name="Normal"><text:span>Advanced Solid-State Photonics (ASSP) 2011</text:span><text:span>, Feb 2011, Istanbul, Turkey. pp.AMC2</text:span></text:p>
              <text:p text:style-name="Normal"><text:span>Communication dans un congrès</text:span></text:p>
              <text:p text:style-name="Normal"><text:a xlink:type="simple" xlink:href="https://hal.science/hal-00609893v1">hal-006098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3005v1">Continuous-wave of Yb:CaGdAlO4 thin-disk las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Birgit Weichelt">Birgit Weichelt</text:a><text:span>,</text:span><text:a xlink:type="simple" xlink:href="https://hal.science/search/index/?q=*&amp;authFullName_s=Marwan Abdou Ahmed">Marwan Abdou Ahmed</text:a><text:span>,</text:span><text:a xlink:type="simple" xlink:href="https://hal.science/search/index/?q=*&amp;authFullName_s=Andreas Voss">Andreas Voss</text:a><text:span>,</text:span><text:a xlink:type="simple" xlink:href="https://hal.science/search/index/?q=*&amp;authFullName_s=Thomas Graf">Thomas Graf</text:a><text:span>et al.</text:span></text:p>
              <text:p text:style-name="Normal"><text:span>ASSP</text:span><text:span>, Jan 2011, Istanbul, Turkey</text:span></text:p>
              <text:p text:style-name="Normal"><text:span>Communication dans un congrès</text:span></text:p>
              <text:p text:style-name="Normal"><text:a xlink:type="simple" xlink:href="https://iogs.hal.science/hal-00623005v1">hal-006230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8877v1">Yb:CaF2 laser at cryogenic temperature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Richard Moncorgé">Richard Moncorgé</text:a><text:span>et al.</text:span></text:p>
              <text:p text:style-name="Normal"><text:span>CLEO/Europe-EQEC Conference</text:span><text:span>, May 2011, x, Germany</text:span></text:p>
              <text:p text:style-name="Normal"><text:span>Communication dans un congrès</text:span></text:p>
              <text:p text:style-name="Normal"><text:a xlink:type="simple" xlink:href="https://iogs.hal.science/hal-00588877v1">hal-005888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350v1">Diode-pumped single crystal fiber lasers</text:a></text:p>
              <text:p text:style-name="Normal"><text:a xlink:type="simple" xlink:href="https://hal.science/search/index/?q=*&amp;authFullName_s=François Balembois">François Balembois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Damien Sangla">Damien Sangla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Yoann Zaouter">Yoann Zaouter</text:a><text:span>et al.</text:span></text:p>
              <text:p text:style-name="Normal"><text:span>EOS topical meeting on lasers</text:span><text:span>, Sep 2011, Capri, Italy</text:span></text:p>
              <text:p text:style-name="Normal"><text:span>Communication dans un congrès</text:span></text:p>
              <text:p text:style-name="Normal"><text:a xlink:type="simple" xlink:href="https://iogs.hal.science/hal-00819350v1">hal-008193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4443v1">12 W, 350 fs ultrashort pulses from a micro-pulling down Yb:YAG single crystal fiber amplifier.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Igor Martial">Igor Martial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Nicolas Aubry">Nicolas Aubry</text:a><text:span>,</text:span><text:a xlink:type="simple" xlink:href="https://hal.science/search/index/?q=*&amp;authFullName_s=Julien Didierjean">Julien Didierjean</text:a><text:span>et al.</text:span></text:p>
              <text:p text:style-name="Normal"><text:span>CLEO/Europe-EQEC</text:span><text:span>, May 2011, x, Germany</text:span></text:p>
              <text:p text:style-name="Normal"><text:span>Communication dans un congrès</text:span></text:p>
              <text:p text:style-name="Normal"><text:a xlink:type="simple" xlink:href="https://iogs.hal.science/hal-00604443v1">hal-0060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904v1">COMBINAISON COHERENTE D'AMPLIFICATEURS A FIBRE EN REGIME FEMTOSECONDE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Laurent Lombard">Laurent Lomb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et al.</text:span></text:p>
              <text:p text:style-name="Normal"><text:span>Journées Nationales d'Optique Guidée (JNOG) 2011</text:span><text:span>, Jul 2011, Marseille, France. JNOG_1 : Amplificateurs et lasers, p.28</text:span></text:p>
              <text:p text:style-name="Normal"><text:span>Communication dans un congrès</text:span></text:p>
              <text:p text:style-name="Normal"><text:a xlink:type="simple" xlink:href="https://hal.science/hal-00609904v1">hal-006099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5254v1">Yb-doped fluorides for high power and short‐pulse laser applications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andrine Ricaud">Sandrine Ricaud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Marc Hanna">Marc Hanna</text:a><text:span>et al.</text:span></text:p>
              <text:p text:style-name="Normal"><text:span>Advances in Optical Materials</text:span><text:span>, Feb 2011, x, Turkey</text:span></text:p>
              <text:p text:style-name="Normal"><text:span>Communication dans un congrès</text:span></text:p>
              <text:p text:style-name="Normal"><text:a xlink:type="simple" xlink:href="https://iogs.hal.science/hal-00565254v1">hal-005652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357v1">Solid-core bandgap fibers for high-power lasers and amplifier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Optical Fiber Communications Conference</text:span><text:span>, 2011, Los Angeles, United States</text:span></text:p>
              <text:p text:style-name="Normal"><text:span>Communication dans un congrès</text:span></text:p>
              <text:p text:style-name="Normal"><text:a xlink:type="simple" xlink:href="https://unilim.hal.science/hal-00925357v1">hal-009253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981v1">Yb:CaGdAlO4 thin disk las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Birgit Weichelt">Birgit Weichelt</text:a><text:span>,</text:span><text:a xlink:type="simple" xlink:href="https://hal.science/search/index/?q=*&amp;authFullName_s=Philippe Goldner">Philippe Goldner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M. Abdou Ahmed">M. Abdou Ahmed</text:a><text:span>et al.</text:span></text:p>
              <text:p text:style-name="Normal"><text:span>2nd EOS Topical Meeting on Lasers (ETML'11)</text:span><text:span>, Sep 2011, Capri, Italy</text:span></text:p>
              <text:p text:style-name="Normal"><text:span>Communication dans un congrès</text:span></text:p>
              <text:p text:style-name="Normal"><text:a xlink:type="simple" xlink:href="https://iogs.hal.science/hal-00625981v1">hal-006259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649v1">Short pulse and high repetition rate diode-pumped Yb:CaF2 regenerative amplifi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Antoine Courjaud">Antoine Courjau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Conference on Lasers and Electro-Optics (CLEO)</text:span><text:span>, May 2010, xx, United States</text:span></text:p>
              <text:p text:style-name="Normal"><text:span>Communication dans un congrès</text:span></text:p>
              <text:p text:style-name="Normal"><text:a xlink:type="simple" xlink:href="https://iogs.hal.science/hal-00533649v1">hal-005336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640v1">Broadband Yb:CaF2 regenerative amplifier for millijoule range ultrashort pulse amplification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Antoine Courjaud">Antoine Courjau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SPIE Photonics West, frontiers in ultrafast optics: biomedical, scientific and industrial applications X</text:span><text:span>, Jan 2010, San Francisco, United States. pp.7589-19</text:span></text:p>
              <text:p text:style-name="Normal"><text:span>Communication dans un congrès</text:span></text:p>
              <text:p text:style-name="Normal"><text:a xlink:type="simple" xlink:href="https://iogs.hal.science/hal-00533640v1">hal-005336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94v1">Amplification of Femtosecond Pulses in Two-Stage Chirped Pulse Amplification System Based on Large Mode Area Photonic Bandgap Fibres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rc Hanna">Marc Hanna</text:a><text:span>et al.</text:span></text:p>
              <text:p text:style-name="Normal"><text:span>36th European Conference and Exhibition on Optical Communication</text:span><text:span>, Sep 2010, x, Italy</text:span></text:p>
              <text:p text:style-name="Normal"><text:span>Communication dans un congrès</text:span></text:p>
              <text:p text:style-name="Normal"><text:a xlink:type="simple" xlink:href="https://iogs.hal.science/hal-00567594v1">hal-005675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68v1">Diffraction-limited operation from multimode and multi-core fibers using active digital holography precompensation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ASSP 2010</text:span><text:span>, Feb 2010, United States</text:span></text:p>
              <text:p text:style-name="Normal"><text:span>Communication dans un congrès</text:span></text:p>
              <text:p text:style-name="Normal"><text:a xlink:type="simple" xlink:href="https://iogs.hal.science/hal-00567568v1">hal-0056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42v1">High-contrast Ultrabroadband Frontend Source for High Intensity Few-Cycle Lasers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X. Chen">X. Chen</text:a><text:span>,</text:span><text:a xlink:type="simple" xlink:href="https://hal.science/search/index/?q=*&amp;authFullName_s=A. Ricci">A. Ricci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International Conference on Ultrahigh Intensity Laser, ICUIL 2010</text:span><text:span>, Sep 2010, Waktins Glen, United States</text:span></text:p>
              <text:p text:style-name="Normal"><text:span>Communication dans un congrès</text:span></text:p>
              <text:p text:style-name="Normal"><text:a xlink:type="simple" xlink:href="https://hal.science/hal-00621042v1">hal-0062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77v1">Frequency conversion from near-infrared to mid-infrared in highly nonlinear optical fibr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K. Cook">K. Cook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Sébastien Février">Sébastien Février</text:a><text:span>et al.</text:span></text:p>
              <text:p text:style-name="Normal"><text:span>Photonic Crystal Fibers IV</text:span><text:span>, Apr 2010, Brussels, Belgium.<text:s/></text:span><text:a xlink:type="simple" xlink:href="https://dx.doi.org/10.1117/12.854379">⟨10.1117/12.854379⟩</text:a></text:p>
              <text:p text:style-name="Normal"><text:span>Communication dans un congrès</text:span></text:p>
              <text:p text:style-name="Normal"><text:a xlink:type="simple" xlink:href="https://hal.science/hal-00622277v1">hal-006222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73v1">High-energy femtosecond Er-doped fiber laser at 1.6 µm: influence of pumping scheme</text:a></text:p>
              <text:p text:style-name="Normal"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ASSP 2010</text:span><text:span>, Feb 2010, United States</text:span></text:p>
              <text:p text:style-name="Normal"><text:span>Communication dans un congrès</text:span></text:p>
              <text:p text:style-name="Normal"><text:a xlink:type="simple" xlink:href="https://iogs.hal.science/hal-00567573v1">hal-005675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16v1">Ultrashort pulse laser surgery on healthy and oedematous cornea and sclera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Donald A. Peyrot">Donald A. Peyrot</text:a><text:span>,</text:span><text:a xlink:type="simple" xlink:href="https://hal.science/search/index/?q=*&amp;authFullName_s=Florent Deloison">Florent Deloison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Michèle Savoldelli">Michèle Savoldelli</text:a><text:span>et al.</text:span></text:p>
              <text:p text:style-name="Normal"><text:span>BIOS--Photonics West</text:span><text:span>, Jan 2010, United States</text:span></text:p>
              <text:p text:style-name="Normal"><text:span>Communication dans un congrès</text:span></text:p>
              <text:p text:style-name="Normal"><text:a xlink:type="simple" xlink:href="https://iogs.hal.science/hal-00567516v1">hal-0056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63v1">High-fidelity Injectors for High-contrast Few-Cycle Lasers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X. Chen">X. Chen</text:a><text:span>,</text:span><text:a xlink:type="simple" xlink:href="https://hal.science/search/index/?q=*&amp;authFullName_s=A. Ricci">A. Ricci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Frontiers in Optics (FiO)/Laser Science XXVI (LS) Conference, 94th OSA Annual Meeting</text:span><text:span>, Oct 2010, Rochester, United States</text:span></text:p>
              <text:p text:style-name="Normal"><text:span>Communication dans un congrès</text:span></text:p>
              <text:p text:style-name="Normal"><text:a xlink:type="simple" xlink:href="https://hal.science/hal-00621063v1">hal-006210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74v1">Dual-pumping scheme for high-energy femtosecond Er-doped fiber laser at 1.6 µm</text:a></text:p>
              <text:p text:style-name="Normal"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CLEO US 2010</text:span><text:span>, May 2010, United States</text:span></text:p>
              <text:p text:style-name="Normal"><text:span>Communication dans un congrès</text:span></text:p>
              <text:p text:style-name="Normal"><text:a xlink:type="simple" xlink:href="https://iogs.hal.science/hal-00567574v1">hal-005675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80v1">Amplification of Femtosecond Pulses in Large Mode Area Photonic Bandgap Bragg Fiber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CLEO US 2010</text:span><text:span>, May 2010, x, United States</text:span></text:p>
              <text:p text:style-name="Normal"><text:span>Communication dans un congrès</text:span></text:p>
              <text:p text:style-name="Normal"><text:a xlink:type="simple" xlink:href="https://iogs.hal.science/hal-00567580v1">hal-005675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4883v1">Ultrafast laser surgery of the anterior segment of the eye: the GRECO and NOUGAT collaborative research projects</text:a></text:p>
              <text:p text:style-name="Normal"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,</text:span><text:a xlink:type="simple" xlink:href="https://hal.science/search/index/?q=*&amp;authFullName_s=Donald A. Peyrot">Donald A. Peyrot</text:a><text:span>,</text:span><text:a xlink:type="simple" xlink:href="https://hal.science/search/index/?q=*&amp;authFullName_s=Karsten Plamann">Karsten Plamann</text:a><text:span>,</text:span><text:a xlink:type="simple" xlink:href="https://hal.science/search/index/?q=*&amp;authFullName_s=Franck Morin">Franck Morin</text:a><text:span>et al.</text:span></text:p>
              <text:p text:style-name="Normal"><text:span>Workshop of the european network Photonics 4 Life</text:span><text:span>, Nov 2010, x, France</text:span></text:p>
              <text:p text:style-name="Normal"><text:span>Communication dans un congrès</text:span></text:p>
              <text:p text:style-name="Normal"><text:a xlink:type="simple" xlink:href="https://iogs.hal.science/hal-00674883v1">hal-006748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36v1">Tunable time-resolved stimulated emission depletion microscopy for dynamic imaging at the subcellular scale</text:a></text:p>
              <text:p text:style-name="Normal"><text:a xlink:type="simple" xlink:href="https://hal.science/search/index/?q=*&amp;authFullName_s=Guillaume Dupuis">Guillaume Dupuis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rnaud Dubois">Arnaud Dubois</text:a></text:p>
              <text:p text:style-name="Normal"><text:span>Journée du Programme francilien de recherche en Nanosciences</text:span><text:span>, Mar 2010, Paris, France</text:span></text:p>
              <text:p text:style-name="Normal"><text:span>Communication dans un congrès</text:span></text:p>
              <text:p text:style-name="Normal"><text:a xlink:type="simple" xlink:href="https://iogs.hal.science/hal-00691236v1">hal-006912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671v1">Short pulse and high repetition rate Yb:CaF2 diode-pumped regenerative amplifier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Europhoton conference</text:span><text:span>, Aug 2010, xx, Germany. pp.TuA5</text:span></text:p>
              <text:p text:style-name="Normal"><text:span>Communication dans un congrès</text:span></text:p>
              <text:p text:style-name="Normal"><text:a xlink:type="simple" xlink:href="https://iogs.hal.science/hal-00533671v1">hal-005336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38v1">Tunable time-resolved stimulated emission depletion microscopy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Christophe Lefumeux">Christophe Lefumeux</text:a><text:span>,</text:span><text:a xlink:type="simple" xlink:href="https://hal.science/search/index/?q=*&amp;authFullName_s=Frédéric Druon">Frédéric Druon</text:a><text:span>et al.</text:span></text:p>
              <text:p text:style-name="Normal"><text:span>Ecole thématique interdisciplinaire sur la microscopie fonctionnelle en biologie</text:span><text:span>, Sep 2010, Seignosse, France</text:span></text:p>
              <text:p text:style-name="Normal"><text:span>Communication dans un congrès</text:span></text:p>
              <text:p text:style-name="Normal"><text:a xlink:type="simple" xlink:href="https://iogs.hal.science/hal-00691238v1">hal-006912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2987v1">Yb:CaF2 regenerative amplifier for broadband seed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HEC DPSSL</text:span><text:span>, Sep 2010, Versailles, France</text:span></text:p>
              <text:p text:style-name="Normal"><text:span>Communication dans un congrès</text:span></text:p>
              <text:p text:style-name="Normal"><text:a xlink:type="simple" xlink:href="https://iogs.hal.science/hal-00622987v1">hal-0062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541v1">Coherent Fiber Combining by Digital Holography</text:a></text:p>
              <text:p text:style-name="Normal"><text:a xlink:type="simple" xlink:href="https://hal.science/search/index/?q=*&amp;authFullName_s=Cindy Bellanger">Cindy Bellanger</text:a><text:span>,</text:span><text:a xlink:type="simple" xlink:href="https://hal.science/search/index/?q=*&amp;authFullName_s=Mathieu Paurisse">Mathieu Paurisse</text:a><text:span>,</text:span><text:a xlink:type="simple" xlink:href="https://hal.science/search/index/?q=*&amp;authFullName_s=Arnaud Brignon">Arnaud Brignon</text:a><text:span>,</text:span><text:a xlink:type="simple" xlink:href="https://hal.science/search/index/?q=*&amp;authFullName_s=Joseph Colineau">Joseph Colineau</text:a><text:span>,</text:span><text:a xlink:type="simple" xlink:href="https://hal.science/search/index/?q=*&amp;authFullName_s=Jean-Pierre Huignard">Jean-Pierre Huignard</text:a><text:span>et al.</text:span></text:p>
              <text:p text:style-name="Normal"><text:span>Conference on Lasers and Electro-Optics (CLEO US 2010)</text:span><text:span>, May 2010, San Diego, United States</text:span></text:p>
              <text:p text:style-name="Normal"><text:span>Communication dans un congrès</text:span></text:p>
              <text:p text:style-name="Normal"><text:a xlink:type="simple" xlink:href="https://hal.science/hal-00534541v1">hal-005345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85v1">Mid-IR Supercontinuum in a Fluorozirconate Fiber Pumped by a Femtosecond CPA System at 1.6µm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et al.</text:span></text:p>
              <text:p text:style-name="Normal"><text:span>CLEO US 2010</text:span><text:span>, May 2010, United States</text:span></text:p>
              <text:p text:style-name="Normal"><text:span>Communication dans un congrès</text:span></text:p>
              <text:p text:style-name="Normal"><text:a xlink:type="simple" xlink:href="https://iogs.hal.science/hal-00567585v1">hal-005675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8608v1">Total internal reflection fluorescence lifetime imaging microscope to probe FRET in neurobiology</text:a></text:p>
              <text:p text:style-name="Normal"><text:a xlink:type="simple" xlink:href="https://hal.science/search/index/?q=*&amp;authFullName_s=Viviane Devauges">Viviane Devauges</text:a><text:span>,</text:span><text:a xlink:type="simple" xlink:href="https://hal.science/search/index/?q=*&amp;authFullName_s=Pierre Blandin">Pierre Blandin</text:a><text:span>,</text:span><text:a xlink:type="simple" xlink:href="https://hal.science/search/index/?q=*&amp;authFullName_s=J.C. Cossec">J.C. Cossec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C. Marquer">C. Marquer</text:a><text:span>et al.</text:span></text:p>
              <text:p text:style-name="Normal"><text:span>BIOS--Photonics West 2010</text:span><text:span>, Jan 2010, xx, United States</text:span></text:p>
              <text:p text:style-name="Normal"><text:span>Communication dans un congrès</text:span></text:p>
              <text:p text:style-name="Normal"><text:a xlink:type="simple" xlink:href="https://iogs.hal.science/hal-00618608v1">hal-006186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2985v1">Yb:CaF2 diode-pumped regenerative amplifier : study and optimization of pulse duration versus repetition rate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et al.</text:span></text:p>
              <text:p text:style-name="Normal"><text:span>ICUIL</text:span><text:span>, Oct 2010, x, United States</text:span></text:p>
              <text:p text:style-name="Normal"><text:span>Communication dans un congrès</text:span></text:p>
              <text:p text:style-name="Normal"><text:a xlink:type="simple" xlink:href="https://iogs.hal.science/hal-00622985v1">hal-006229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003v1">New developments in ultrashort pulse surgery of the cornea and the sclera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Antoine Courjaud">Antoine Courjaud</text:a><text:span>,</text:span><text:a xlink:type="simple" xlink:href="https://hal.science/search/index/?q=*&amp;authFullName_s=Caroline Crotti">Caroline Crotti</text:a><text:span>et al.</text:span></text:p>
              <text:p text:style-name="Normal"><text:span>LASE- Photonics West</text:span><text:span>, Jan 2010, United States</text:span></text:p>
              <text:p text:style-name="Normal"><text:span>Communication dans un congrès</text:span></text:p>
              <text:p text:style-name="Normal"><text:a xlink:type="simple" xlink:href="https://iogs.hal.science/hal-00628003v1">hal-006280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91v1">High-efficiency femtosecond fiber chirped pulse amplifier system based on low index polymer-coated 40 µm-core photonic bandgap Bragg fiber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rc Hanna">Marc Hanna</text:a><text:span>et al.</text:span></text:p>
              <text:p text:style-name="Normal"><text:span>Europhoton</text:span><text:span>, Sep 2010, x, Germany</text:span></text:p>
              <text:p text:style-name="Normal"><text:span>Communication dans un congrès</text:span></text:p>
              <text:p text:style-name="Normal"><text:a xlink:type="simple" xlink:href="https://iogs.hal.science/hal-00567591v1">hal-005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520v1">Probing APP and BACE1 proximity by combining time resolved TIRF and FRET detection in living neurons</text:a></text:p>
              <text:p text:style-name="Normal"><text:a xlink:type="simple" xlink:href="https://hal.science/search/index/?q=*&amp;authFullName_s=Viviane Devauges">Viviane Devauges</text:a><text:span>,</text:span><text:a xlink:type="simple" xlink:href="https://hal.science/search/index/?q=*&amp;authFullName_s=C. Marquer">C. Marquer</text:a><text:span>,</text:span><text:a xlink:type="simple" xlink:href="https://hal.science/search/index/?q=*&amp;authFullName_s=G. Liot">G. Liot</text:a><text:span>,</text:span><text:a xlink:type="simple" xlink:href="https://hal.science/search/index/?q=*&amp;authFullName_s=Pierre Blandin">Pierre Blandin</text:a><text:span>,</text:span><text:a xlink:type="simple" xlink:href="https://hal.science/search/index/?q=*&amp;authFullName_s=J.C. Cossec">J.C. Cossec</text:a><text:span>et al.</text:span></text:p>
              <text:p text:style-name="Normal"><text:span>Focus On Microscopy Conference 2010</text:span><text:span>, Mar 2010, Shanghai, China</text:span></text:p>
              <text:p text:style-name="Normal"><text:span>Communication dans un congrès</text:span></text:p>
              <text:p text:style-name="Normal"><text:a xlink:type="simple" xlink:href="https://hal.science/hal-00535520v1">hal-0053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06v1">High-energy femtosecond fiber laser at 1.6 µm for corneal surgery</text:a></text:p>
              <text:p text:style-name="Normal"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High-energy femtosecond fiber laser at 1.6 µm for corneal surgery</text:span><text:span>, Jan 2010, United States. pp.7580</text:span></text:p>
              <text:p text:style-name="Normal"><text:span>Communication dans un congrès</text:span></text:p>
              <text:p text:style-name="Normal"><text:a xlink:type="simple" xlink:href="https://hal.science/hal-00533106v1">hal-005331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33637v1">Broadband Yb:CaF2 regenerative amplifier for millijoule range ultrashort pulse amplification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Martin Delaigue">Martin Delaigue</text:a><text:span>,</text:span><text:a xlink:type="simple" xlink:href="https://hal.science/search/index/?q=*&amp;authFullName_s=Antoine Courjaud">Antoine Courjaud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Advanced Solid-State Photonics</text:span><text:span>, Feb 2010, San Diego, United States. pp.AWB26</text:span></text:p>
              <text:p text:style-name="Normal"><text:span>Communication dans un congrès</text:span></text:p>
              <text:p text:style-name="Normal"><text:a xlink:type="simple" xlink:href="https://iogs.hal.science/hal-00533637v1">hal-005336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27v1">Mid-infrared frequency conversion in highly nonlinear optical fibres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Ryszard Buczynski">Ryszard Buczynski</text:a><text:span>et al.</text:span></text:p>
              <text:p text:style-name="Normal"><text:span>SPIE Photonics Europe</text:span><text:span>, Apr 2010, Brussel, Belgium. Paper 7714-8</text:span></text:p>
              <text:p text:style-name="Normal"><text:span>Communication dans un congrès</text:span></text:p>
              <text:p text:style-name="Normal"><text:a xlink:type="simple" xlink:href="https://iogs.hal.science/hal-00567527v1">hal-005675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22v1">Amplification of femtosecond pulses in large mode area Bragg fibers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SPIE Photonics Europe 2010</text:span><text:span>, Apr 2010, Brussel, Belgium. paper 7714-2</text:span></text:p>
              <text:p text:style-name="Normal"><text:span>Communication dans un congrès</text:span></text:p>
              <text:p text:style-name="Normal"><text:a xlink:type="simple" xlink:href="https://iogs.hal.science/hal-00567522v1">hal-005675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87v1">Wavefront precompensation of a multicore pulse fiber amplifier by use of an evolutionary algorithm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Europhoton</text:span><text:span>, Sep 2010, Germany</text:span></text:p>
              <text:p text:style-name="Normal"><text:span>Communication dans un congrès</text:span></text:p>
              <text:p text:style-name="Normal"><text:a xlink:type="simple" xlink:href="https://iogs.hal.science/hal-00567587v1">hal-0056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85v1">Photonic Bandgap Fibres for Nonlinear Optics</text:a></text:p>
              <text:p text:style-name="Normal"><text:a xlink:type="simple" xlink:href="https://hal.science/search/index/?q=*&amp;authFullName_s=Sébastien Février">Sébastien Février</text:a><text:span>,</text:span><text:a xlink:type="simple" xlink:href="https://hal.science/search/index/?q=*&amp;authFullName_s=Dmitry Gaponov">Dmitry Gaponov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Benoît Beaudou">Benoît Beaudou</text:a><text:span>,</text:span><text:a xlink:type="simple" xlink:href="https://hal.science/search/index/?q=*&amp;authFullName_s=Raphaël Jamier">Raphaël Jamier</text:a><text:span>et al.</text:span></text:p>
              <text:p text:style-name="Normal"><text:span>Photonics Society Summer Topical Meeting</text:span><text:span>, Jul 2010, Riviera Maya, Mexico</text:span></text:p>
              <text:p text:style-name="Normal"><text:span>Communication dans un congrès</text:span></text:p>
              <text:p text:style-name="Normal"><text:a xlink:type="simple" xlink:href="https://hal.science/hal-00620985v1">hal-006209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84v1">Mid-Infrared Supercontinuum Generation in Lead-Bismuth-Gallium Oxide Glass Photonic Crystal Fiber</text:a></text:p>
              <text:p text:style-name="Normal"><text:a xlink:type="simple" xlink:href="https://hal.science/search/index/?q=*&amp;authFullName_s=Nicolas Ducros">Nicolas Ducros</text:a><text:span>,</text:span><text:a xlink:type="simple" xlink:href="https://hal.science/search/index/?q=*&amp;authFullName_s=Alexis Labruyère">Alexis Labruyèr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et al.</text:span></text:p>
              <text:p text:style-name="Normal"><text:span>CLEO US 2010</text:span><text:span>, May 2010, United States</text:span></text:p>
              <text:p text:style-name="Normal"><text:span>Communication dans un congrès</text:span></text:p>
              <text:p text:style-name="Normal"><text:a xlink:type="simple" xlink:href="https://iogs.hal.science/hal-00567584v1">hal-005675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78v1">Wavefront control by digital holography in an Yb-doped multi-core fiber amplifier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CLEO US 2010</text:span><text:span>, May 2010, United States</text:span></text:p>
              <text:p text:style-name="Normal"><text:span>Communication dans un congrès</text:span></text:p>
              <text:p text:style-name="Normal"><text:a xlink:type="simple" xlink:href="https://iogs.hal.science/hal-00567578v1">hal-005675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60v1">Laser femtoseconde à fibres dopées erbium a 1,6 µm pour la greffe de cornée</text:a></text:p>
              <text:p text:style-name="Normal"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JNOG – Optique Lille 2009</text:span><text:span>, Jul 2009, France</text:span></text:p>
              <text:p text:style-name="Normal"><text:span>Communication dans un congrès</text:span></text:p>
              <text:p text:style-name="Normal"><text:a xlink:type="simple" xlink:href="https://iogs.hal.science/hal-00567560v1">hal-0056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57v1">Front‐end of the ILE Project: A design study for a 100 mJ sub‐10 fs laser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LIGHT AT EXTREME INTENSITIES--OPPORTUNITIES AND TECHNOLOGICAL ISSUES OF THE EXTREME LIGHT INFRASTRUCTURE: LEI 2009</text:span><text:span>, Oct 2009, Brasov, Romania. pp.257,<text:s/></text:span><text:a xlink:type="simple" xlink:href="https://dx.doi.org/10.1063/1.3426061">⟨10.1063/1.3426061⟩</text:a></text:p>
              <text:p text:style-name="Normal"><text:span>Communication dans un congrès</text:span></text:p>
              <text:p text:style-name="Normal"><text:a xlink:type="simple" xlink:href="https://hal.science/hal-00658657v1">hal-006586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36v1">Chirped-pulse amplification of an erbium-doped fiber laser at 1.6 µm</text:a></text:p>
              <text:p text:style-name="Normal"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Cleo Europe 2009</text:span><text:span>, Jun 2009, Germany</text:span></text:p>
              <text:p text:style-name="Normal"><text:span>Communication dans un congrès</text:span></text:p>
              <text:p text:style-name="Normal"><text:a xlink:type="simple" xlink:href="https://iogs.hal.science/hal-00567536v1">hal-005675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50v1">Diffraction-limited operation from a multimode LMA fiber using active digital holography precompensation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Cindy Bellanger">Cindy Bellanger</text:a><text:span>et al.</text:span></text:p>
              <text:p text:style-name="Normal"><text:span>Cleo Europe 2009</text:span><text:span>, Jun 2009, Germany</text:span></text:p>
              <text:p text:style-name="Normal"><text:span>Communication dans un congrès</text:span></text:p>
              <text:p text:style-name="Normal"><text:a xlink:type="simple" xlink:href="https://iogs.hal.science/hal-00567550v1">hal-005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88v1">Optimized compact laser sources and in situ imaging for ultrashort pulse laser eye surgery full-field optical coherence tomography</text:a></text:p>
              <text:p text:style-name="Normal"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,</text:span><text:a xlink:type="simple" xlink:href="https://hal.science/search/index/?q=*&amp;authFullName_s=Donald A. Peyrot">Donald A. Peyrot</text:a><text:span>,</text:span><text:a xlink:type="simple" xlink:href="https://hal.science/search/index/?q=*&amp;authFullName_s=Karsten Plamann">Karsten Plamann</text:a><text:span>,</text:span><text:a xlink:type="simple" xlink:href="https://hal.science/search/index/?q=*&amp;authFullName_s=Franck Morin">Franck Morin</text:a><text:span>et al.</text:span></text:p>
              <text:p text:style-name="Normal"><text:span>Workshop of the european network Photonics 4 Life</text:span><text:span>, Nov 2009, Barcelone, Spain</text:span></text:p>
              <text:p text:style-name="Normal"><text:span>Communication dans un congrès</text:span></text:p>
              <text:p text:style-name="Normal"><text:a xlink:type="simple" xlink:href="https://hal.science/hal-00674888v1">hal-006748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0899v1">Microscopie en réflexion totale interne résolue en temps pour le suivi du FRET dans des processus neurobiologiques</text:a></text:p>
              <text:p text:style-name="Normal"><text:a xlink:type="simple" xlink:href="https://hal.science/search/index/?q=*&amp;authFullName_s=Viviane Devauges">Viviane Devauges</text:a><text:span>,</text:span><text:a xlink:type="simple" xlink:href="https://hal.science/search/index/?q=*&amp;authFullName_s=Pierre Blandin">Pierre Blandin</text:a><text:span>,</text:span><text:a xlink:type="simple" xlink:href="https://hal.science/search/index/?q=*&amp;authFullName_s=J.C. Cossec">J.C. Cossec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C. Marquer">C. Marquer</text:a><text:span>et al.</text:span></text:p>
              <text:p text:style-name="Normal"><text:span>OPTDIAG 2009, 7èmes Journées OPTDIAG Diagnostic et imagerie optique en médecine</text:span><text:span>, May 2009, Paris, France</text:span></text:p>
              <text:p text:style-name="Normal"><text:span>Communication dans un congrès</text:span></text:p>
              <text:p text:style-name="Normal"><text:a xlink:type="simple" xlink:href="https://iogs.hal.science/hal-00660899v1">hal-006608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37v1">Generation of 49 fs, 41 MW peak power pulses from fiber laser using nonlinear compression in rod type fiber</text:a></text:p>
              <text:p text:style-name="Normal"><text:a xlink:type="simple" xlink:href="https://hal.science/search/index/?q=*&amp;authFullName_s=Igor Martial">Igor Martial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Cleo Europe 2009</text:span><text:span>, Jun 2009, x, Germany</text:span></text:p>
              <text:p text:style-name="Normal"><text:span>Communication dans un congrès</text:span></text:p>
              <text:p text:style-name="Normal"><text:a xlink:type="simple" xlink:href="https://iogs.hal.science/hal-00567537v1">hal-005675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42v1">Distributed nonlinear fiber chirped-pulse amplification system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Cleo Europe 2009</text:span><text:span>, Jun 2009, x, Germany</text:span></text:p>
              <text:p text:style-name="Normal"><text:span>Communication dans un congrès</text:span></text:p>
              <text:p text:style-name="Normal"><text:a xlink:type="simple" xlink:href="https://iogs.hal.science/hal-00567542v1">hal-0056754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55v1">Femtosecond Fiber Laser at 1.6 µm for Corneal Surgery</text:a></text:p>
              <text:p text:style-name="Normal"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3nd International Conference on Femtosecond Lasers in Ophthalmology</text:span><text:span>, Jun 2009, France</text:span></text:p>
              <text:p text:style-name="Normal"><text:span>Communication dans un congrès</text:span></text:p>
              <text:p text:style-name="Normal"><text:a xlink:type="simple" xlink:href="https://iogs.hal.science/hal-00567555v1">hal-005675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35v1">High Average Power Ultrafast Fiber Amplifiers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Eric Mottay">Eric Mottay</text:a><text:span>,</text:span><text:a xlink:type="simple" xlink:href="https://hal.science/search/index/?q=*&amp;authFullName_s=J. Boullet">J. Boullet</text:a><text:span>,</text:span><text:a xlink:type="simple" xlink:href="https://hal.science/search/index/?q=*&amp;authFullName_s=Eric Cormier">Eric Cormier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5th Internationnal Congress on Laser Advanced Materials Processing</text:span><text:span>, Jun 2009, x, Japan</text:span></text:p>
              <text:p text:style-name="Normal"><text:span>Communication dans un congrès</text:span></text:p>
              <text:p text:style-name="Normal"><text:a xlink:type="simple" xlink:href="https://iogs.hal.science/hal-00567535v1">hal-005675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57v1">Contrôle actif de l'amplitude et de la phase d'un faisceau en sortie de fible multimode LMA par Holographie dynamique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Cindy Bellanger">Cindy Bellanger</text:a><text:span>et al.</text:span></text:p>
              <text:p text:style-name="Normal"><text:span>JNOG - Optique Lille 2009</text:span><text:span>, Jul 2009, France</text:span></text:p>
              <text:p text:style-name="Normal"><text:span>Communication dans un congrès</text:span></text:p>
              <text:p text:style-name="Normal"><text:a xlink:type="simple" xlink:href="https://iogs.hal.science/hal-00567557v1">hal-0056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539v1">Femtosecond oscillators based on Yb:CaF2 and Yb:SrF2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Florence Friebel">Florence Friebel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et al.</text:span></text:p>
              <text:p text:style-name="Normal"><text:span>Laser Physics Workshop (LPHYS'09)</text:span><text:span>, Jul 2009, Barcelone, Spain</text:span></text:p>
              <text:p text:style-name="Normal"><text:span>Communication dans un congrès</text:span></text:p>
              <text:p text:style-name="Normal"><text:a xlink:type="simple" xlink:href="https://hal.science/hal-00534539v1">hal-005345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33v1">Highly nonlinear femtosecond chirped-pulse fiber amplifier to overcome gain narrowing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Advanced Solid State Photonics 2009</text:span><text:span>, Feb 2009, x, United States</text:span></text:p>
              <text:p text:style-name="Normal"><text:span>Communication dans un congrès</text:span></text:p>
              <text:p text:style-name="Normal"><text:a xlink:type="simple" xlink:href="https://iogs.hal.science/hal-00567533v1">hal-005675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4110v1">Yb: CaF2 based 100-fs diode-pumped oscillator</text:a></text:p>
              <text:p text:style-name="Normal"><text:a xlink:type="simple" xlink:href="https://hal.science/search/index/?q=*&amp;authFullName_s=F. Druon">F. Druon</text:a><text:span>,</text:span><text:a xlink:type="simple" xlink:href="https://hal.science/search/index/?q=*&amp;authFullName_s=F. Friebel">F. Friebel</text:a><text:span>,</text:span><text:a xlink:type="simple" xlink:href="https://hal.science/search/index/?q=*&amp;authFullName_s=J. Boudeile">J. Boudeile</text:a><text:span>,</text:span><text:a xlink:type="simple" xlink:href="https://hal.science/search/index/?q=*&amp;authFullName_s=Dimitri Papadopoulos-Orfanos">Dimitri Papadopoulos-Orfanos</text:a><text:span>,</text:span><text:a xlink:type="simple" xlink:href="https://hal.science/search/index/?q=*&amp;authFullName_s=Marc Hanna">Marc Hanna</text:a><text:span>et al.</text:span></text:p>
              <text:p text:style-name="Normal"><text:span>Advanced Solid-State Photonics</text:span><text:span>, Feb 2009, Denver, United States. pp.MB8,<text:s/></text:span><text:a xlink:type="simple" xlink:href="https://dx.doi.org/10.1364/ASSP.2009.MB8">⟨10.1364/ASSP.2009.MB8⟩</text:a></text:p>
              <text:p text:style-name="Normal"><text:span>Communication dans un congrès</text:span></text:p>
              <text:p text:style-name="Normal"><text:a xlink:type="simple" xlink:href="https://univ-angers.hal.science/hal-02444110v1">hal-024441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45v1">Determination of modal content in multimode fibers by simultaneous intensity and phase measurement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Cleo Europe 2009</text:span><text:span>, Jun 2009, Germany</text:span></text:p>
              <text:p text:style-name="Normal"><text:span>Communication dans un congrès</text:span></text:p>
              <text:p text:style-name="Normal"><text:a xlink:type="simple" xlink:href="https://iogs.hal.science/hal-00567545v1">hal-005675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7565v1">Phase and amplitude control of a multimode LMA fiber beam by use of digital holography</text:a></text:p>
              <text:p text:style-name="Normal"><text:a xlink:type="simple" xlink:href="https://hal.science/search/index/?q=*&amp;authFullName_s=Mathieu Paurisse">Mathieu Paurisse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Cindy Bellanger">Cindy Bellanger</text:a><text:span>et al.</text:span></text:p>
              <text:p text:style-name="Normal"><text:span>EOS Meeting Solid State Laser</text:span><text:span>, Sep 2009, Italy</text:span></text:p>
              <text:p text:style-name="Normal"><text:span>Communication dans un congrès</text:span></text:p>
              <text:p text:style-name="Normal"><text:a xlink:type="simple" xlink:href="https://iogs.hal.science/hal-00567565v1">hal-005675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5424v1">Realization of hetero composite laser materials and limitation of thermal problems</text:a></text:p>
              <text:p text:style-name="Normal"><text:a xlink:type="simple" xlink:href="https://hal.science/search/index/?q=*&amp;authFullName_s=Pierre Olivier Petit">Pierre Olivier Petit</text:a><text:span>,</text:span><text:a xlink:type="simple" xlink:href="https://hal.science/search/index/?q=*&amp;authFullName_s=C. Boissiere">C. Boissiere</text:a><text:span>,</text:span><text:a xlink:type="simple" xlink:href="https://hal.science/search/index/?q=*&amp;authFullName_s=Philippe Goldner">Philippe Goldner</text:a><text:span>,</text:span><text:a xlink:type="simple" xlink:href="https://hal.science/search/index/?q=*&amp;authFullName_s=Bruno Viana">Bruno Viana</text:a><text:span>,</text:span><text:a xlink:type="simple" xlink:href="https://hal.science/search/index/?q=*&amp;authFullName_s=Julien Didierjean">Julien Didierjean</text:a><text:span>et al.</text:span></text:p>
              <text:p text:style-name="Normal"><text:span>Advanced Solid State Photonics 2009</text:span><text:span>, Feb 2009, Denver, United States</text:span></text:p>
              <text:p text:style-name="Normal"><text:span>Communication dans un congrès</text:span></text:p>
              <text:p text:style-name="Normal"><text:a xlink:type="simple" xlink:href="https://iogs.hal.science/hal-00585424v1">hal-0058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05v1">Femtosecond modelocked Yb:CALGO laser at low-repetition-rate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ierre-Olivier Petit">Pierre-Olivier Petit</text:a><text:span>,</text:span><text:a xlink:type="simple" xlink:href="https://hal.science/search/index/?q=*&amp;authFullName_s=Philippe Goldner">Philippe Goldner</text:a><text:span>et al.</text:span></text:p>
              <text:p text:style-name="Normal"><text:span>Europhoton Solid-State and Fiber Coherent Light Sources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808705v1">hal-008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11v1">High power diode pumped Yb3+:CaGdAlO4 laser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Advanced Solid-State Photonics</text:span><text:span>, Jan 2008, Nara, Japan</text:span></text:p>
              <text:p text:style-name="Normal"><text:span>Communication dans un congrès</text:span></text:p>
              <text:p text:style-name="Normal"><text:a xlink:type="simple" xlink:href="https://hal.science/hal-00808711v1">hal-0080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557v1">Luminescence, thermal and laser properties of Yb3+ doped (Ca,Sr,Ba)F2 single crystals for high power laser applications</text:a></text:p>
              <text:p text:style-name="Normal"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Abdelmjid Benayad">Abdelmjid Benayad</text:a><text:span>,</text:span><text:a xlink:type="simple" xlink:href="https://hal.science/search/index/?q=*&amp;authFullName_s=Vivien Menard">Vivien Menard</text:a><text:span>,</text:span><text:a xlink:type="simple" xlink:href="https://hal.science/search/index/?q=*&amp;authFullName_s=Richard Moncorgé">Richard Moncorgé</text:a><text:span>et al.</text:span></text:p>
              <text:p text:style-name="Normal"><text:span>Laser Physics Workshop 2008</text:span><text:span>, Jun 2008, Trondheim, Norway</text:span></text:p>
              <text:p text:style-name="Normal"><text:span>Communication dans un congrès</text:span></text:p>
              <text:p text:style-name="Normal"><text:a xlink:type="simple" xlink:href="https://hal.science/hal-00534557v1">hal-005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13v1">FRET detection using Total Internal Reflection Fluorescence Lifetime Imaging Microscopy and supercontinuum excitation</text:a></text:p>
              <text:p text:style-name="Normal"><text:a xlink:type="simple" xlink:href="https://hal.science/search/index/?q=*&amp;authFullName_s=Viviane Devauges">Viviane Devauges</text:a><text:span>,</text:span><text:a xlink:type="simple" xlink:href="https://hal.science/search/index/?q=*&amp;authFullName_s=Pierre Blandin">Pierre Blandin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Frédéric Druon">Frédéric Druon</text:a><text:span>et al.</text:span></text:p>
              <text:p text:style-name="Normal"><text:span>Symposium "Optical Microscopy in Good Shape" Network of European Neuroscience Institutes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808713v1">hal-0080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781v1">High-energy pulse generation using stretcher-free fiber nonlinear amplifiers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Yoann Zaouter">Yoann Zaouter</text:a><text:span>et al.</text:span></text:p>
              <text:p text:style-name="Normal"><text:span>Advanced Solid State Photonics 2008</text:span><text:span>, Jan 2008, x, Japan</text:span></text:p>
              <text:p text:style-name="Normal"><text:span>Communication dans un congrès</text:span></text:p>
              <text:p text:style-name="Normal"><text:a xlink:type="simple" xlink:href="https://hal.science/hal-00534781v1">hal-0053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528v1">Ultrashort pulses high power diode pumped laser based on a new ytterbium doped CaGdAlO4 crystal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Laser Physics Workshop (LPHYS'08)</text:span><text:span>, Jun 2008, Trondheim, Norway</text:span></text:p>
              <text:p text:style-name="Normal"><text:span>Communication dans un congrès</text:span></text:p>
              <text:p text:style-name="Normal"><text:a xlink:type="simple" xlink:href="https://hal.science/hal-00534528v1">hal-0053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784v1">High energy direct amplification of femtosecond pulse in a highly non-linear fiber amplifier</text:a></text:p>
              <text:p text:style-name="Normal"><text:a xlink:type="simple" xlink:href="https://hal.science/search/index/?q=*&amp;authFullName_s=Yoann Zaouter">Yoann Zaouter</text:a><text:span>,</text:span><text:a xlink:type="simple" xlink:href="https://hal.science/search/index/?q=*&amp;authFullName_s=J. Boullet">J. Boullet</text:a><text:span>,</text:span><text:a xlink:type="simple" xlink:href="https://hal.science/search/index/?q=*&amp;authFullName_s=L. Huang">L. Huang</text:a><text:span>,</text:span><text:a xlink:type="simple" xlink:href="https://hal.science/search/index/?q=*&amp;authFullName_s=C. Aguergaray">C. Aguergaray</text:a><text:span>,</text:span><text:a xlink:type="simple" xlink:href="https://hal.science/search/index/?q=*&amp;authFullName_s=Dimitris N. Papadopoulos">Dimitris N. Papadopoulos</text:a><text:span>et al.</text:span></text:p>
              <text:p text:style-name="Normal"><text:span>Advanced Solid State Photonics 2008</text:span><text:span>, Jan 2008, x, Japan</text:span></text:p>
              <text:p text:style-name="Normal"><text:span>Communication dans un congrès</text:span></text:p>
              <text:p text:style-name="Normal"><text:a xlink:type="simple" xlink:href="https://hal.science/hal-00534784v1">hal-0053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01v1">FRET detection in the plasma membrane using Total Internal Reflection Fluorescence Lifetime Imaging Microscopy</text:a></text:p>
              <text:p text:style-name="Normal"><text:a xlink:type="simple" xlink:href="https://hal.science/search/index/?q=*&amp;authFullName_s=Pierre Blandin">Pierre Blandin</text:a><text:span>,</text:span><text:a xlink:type="simple" xlink:href="https://hal.science/search/index/?q=*&amp;authFullName_s=Sandrine Leveque-Fort">Sandrine Leveque-Fort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CLEO (Conference on Lasers and Electro-Optics)</text:span><text:span>, May 2008, San José, United States</text:span></text:p>
              <text:p text:style-name="Normal"><text:span>Communication dans un congrès</text:span></text:p>
              <text:p text:style-name="Normal"><text:a xlink:type="simple" xlink:href="https://hal.science/hal-00808701v1">hal-0080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12v1">Generation of sub-60 fs pulses from an Yb-doped fiber amplifier by direct compression with the use of a Dazzler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Cost 299 "Optical Fibres for New Challenges Facing the Information Society</text:span><text:span>, Feb 2008, Berlin, Germany</text:span></text:p>
              <text:p text:style-name="Normal"><text:span>Communication dans un congrès</text:span></text:p>
              <text:p text:style-name="Normal"><text:a xlink:type="simple" xlink:href="https://hal.science/hal-00808712v1">hal-0080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02v1">Low-repetition-rate femtosecond operation in long cavity modelocked Yb:CALGO laser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text:span>et al.</text:span></text:p>
              <text:p text:style-name="Normal"><text:span>CLEO US (Conference on Lasers and Electro-Optics)</text:span><text:span>, May 2008, San José, United States</text:span></text:p>
              <text:p text:style-name="Normal"><text:span>Communication dans un congrès</text:span></text:p>
              <text:p text:style-name="Normal"><text:a xlink:type="simple" xlink:href="https://hal.science/hal-00808702v1">hal-0080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796v1">Amplification directe d'impulsions femtoseconde dans des fibres en regime fortement non lineaire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Cormier">Eric Cormier</text:a><text:span>et al.</text:span></text:p>
              <text:p text:style-name="Normal"><text:span>JNOG 2008</text:span><text:span>, Oct 2008, x, France</text:span></text:p>
              <text:p text:style-name="Normal"><text:span>Communication dans un congrès</text:span></text:p>
              <text:p text:style-name="Normal"><text:a xlink:type="simple" xlink:href="https://hal.science/hal-00534796v1">hal-0053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79v1">Direct amplification and compression of femtosecond pulses in ytterbium-doped fibers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Eric Cormier">Eric Cormier</text:a><text:span>,</text:span><text:a xlink:type="simple" xlink:href="https://hal.science/search/index/?q=*&amp;authFullName_s=Eric Mottay">Eric Mottay</text:a><text:span>et al.</text:span></text:p>
              <text:p text:style-name="Normal"><text:span>Laser Physics Workshop 2008</text:span><text:span>, Jun 2008, Norway</text:span></text:p>
              <text:p text:style-name="Normal"><text:span>Communication dans un congrès</text:span></text:p>
              <text:p text:style-name="Normal"><text:a xlink:type="simple" xlink:href="https://hal.science/hal-00520979v1">hal-005209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4528v1">Yb-doped fluorite lasers under 100W diode pumping and in situ measurement of their thermal constants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Abdelmjid Benayad">Abdelmjid Benayad</text:a><text:span>et al.</text:span></text:p>
              <text:p text:style-name="Normal"><text:span>3rd EPS-QEOD EUROPHOTON CONFERENCE</text:span><text:span>, Aug 2008, Paris, France</text:span></text:p>
              <text:p text:style-name="Normal"><text:span>Communication dans un congrès</text:span></text:p>
              <text:p text:style-name="Normal"><text:a xlink:type="simple" xlink:href="https://iogs.hal.science/hal-00584528v1">hal-0058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82v1">Parabolic fiber amplifier beyond the gain bandwidth limit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Eric Mottay">Eric Mottay</text:a><text:span>et al.</text:span></text:p>
              <text:p text:style-name="Normal"><text:span>Photonics West- LASE 2008</text:span><text:span>, Jan 2010, San Jose, United States. pp.68810G.1-68810G.5</text:span></text:p>
              <text:p text:style-name="Normal"><text:span>Communication dans un congrès</text:span></text:p>
              <text:p text:style-name="Normal"><text:a xlink:type="simple" xlink:href="https://hal.science/hal-00520982v1">hal-005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793v1">High-repetition rate operation of an acousto-optic programmable filter in a femtosecond fiber amplifier system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Europhoton 2008</text:span><text:span>, Sep 2008, x, France</text:span></text:p>
              <text:p text:style-name="Normal"><text:span>Communication dans un congrès</text:span></text:p>
              <text:p text:style-name="Normal"><text:a xlink:type="simple" xlink:href="https://hal.science/hal-00534793v1">hal-0053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789v1">Direct Pulse Compression of Yb-doped Fiber Amplified Pulses by use of a Dazzler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CLEO US 2008</text:span><text:span>, May 2008, x, United States</text:span></text:p>
              <text:p text:style-name="Normal"><text:span>Communication dans un congrès</text:span></text:p>
              <text:p text:style-name="Normal"><text:a xlink:type="simple" xlink:href="https://hal.science/hal-00534789v1">hal-0053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788v1">High-Energy Direct Amplification of Femtosecond Pulses in the Nonlinear Regime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Yoann Zaouter">Yoann Zaouter</text:a><text:span>et al.</text:span></text:p>
              <text:p text:style-name="Normal"><text:span>CLEO US 2008</text:span><text:span>, May 2008, x, United States</text:span></text:p>
              <text:p text:style-name="Normal"><text:span>Communication dans un congrès</text:span></text:p>
              <text:p text:style-name="Normal"><text:a xlink:type="simple" xlink:href="https://hal.science/hal-00534788v1">hal-005347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576v1">Mesures simultanées de lentilles thermiques et de cartographies en température dans les matériaux lasers solides</text:a></text:p>
              <text:p text:style-name="Normal"><text:a xlink:type="simple" xlink:href="https://hal.science/search/index/?q=*&amp;authFullName_s=Julien Didierjean">Julien Didierjean</text:a><text:span>,</text:span><text:a xlink:type="simple" xlink:href="https://hal.science/search/index/?q=*&amp;authFullName_s=Justine Boudeile">Justine Boudeile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/text:p>
              <text:p text:style-name="Normal"><text:span>Journées Thématiques CMDO+ "Techniques de mesures d'indice de réfraction linéaire et non-linéaire : spécificités et limitations "</text:span><text:span>, Sep 2008, Caen, France</text:span></text:p>
              <text:p text:style-name="Normal"><text:span>Communication dans un congrès</text:span></text:p>
              <text:p text:style-name="Normal"><text:a xlink:type="simple" xlink:href="https://iogs.hal.science/hal-00671576v1">hal-0067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709v1">Simultaneous measurement of thermal lens and temperature map in ytterbium-doped fluoride crystal</text:a></text:p>
              <text:p text:style-name="Normal"><text:a xlink:type="simple" xlink:href="https://hal.science/search/index/?q=*&amp;authFullName_s=Justine Boudeile">Justine Boudeile</text:a><text:span>,</text:span><text:a xlink:type="simple" xlink:href="https://hal.science/search/index/?q=*&amp;authFullName_s=Julien Didierjean">Julien Didierjea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et al.</text:span></text:p>
              <text:p text:style-name="Normal"><text:span>Advanced Solid-State Photonics</text:span><text:span>, Jan 2008, Nara, Japan</text:span></text:p>
              <text:p text:style-name="Normal"><text:span>Communication dans un congrès</text:span></text:p>
              <text:p text:style-name="Normal"><text:a xlink:type="simple" xlink:href="https://hal.science/hal-00808709v1">hal-0080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96v1">Supercontinuum generation in a highly birefringent photonic crystal fiber seeded by a low-repetition rate picosecond infrared lase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Pierre Blandin">Pierre Blandi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ristelle Lesvigne-Buy">Christelle Lesvigne-Buy</text:a><text:span>,</text:span><text:a xlink:type="simple" xlink:href="https://hal.science/search/index/?q=*&amp;authFullName_s=Vincent Couderc">Vincent Couderc</text:a><text:span>et al.</text:span></text:p>
              <text:p text:style-name="Normal"><text:span>SPIE Europe 2007,Congres on Optics and Optoelectronics.</text:span><text:span>, Apr 2007, Prague, Czech Republic</text:span></text:p>
              <text:p text:style-name="Normal"><text:span>Communication dans un congrès</text:span></text:p>
              <text:p text:style-name="Normal"><text:a xlink:type="simple" xlink:href="https://hal.science/hal-00158796v1">hal-00158796v1</text:a></text:p>
            </table:table-cell>
          </table:table-row>
        </table:table>
        <text:p text:style-name="P84"/>
        <text:p text:style-name="Heading2"><text:span text:style-name="T54">Poster de conférence (18)</text:span></text:p>
        <text:p text:style-name="P86"/>
        <table:table table:name="4750f1" table:style-name="4750f1">
          <table:table-column table:style-name="4750f1.0"/>
          <table:table-row>
            <table:table-cell office:value-type="string">
              <text:p text:style-name="Normal"><text:a xlink:type="simple" xlink:href="https://iogs.hal.science/hal-04247567v1">LED-pumped Er:Cr:YSGG</text:a></text:p>
              <text:p text:style-name="Normal"><text:a xlink:type="simple" xlink:href="https://hal.science/search/index/?q=*&amp;authFullName_s=Lisa Lopez">Lisa Lopez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CLEO/Europe 2023</text:span><text:span>, Jun 2023, Munich (Allemagne), Germany. IEEE, pp.1-1,<text:s/></text:span><text:a xlink:type="simple" xlink:href="https://dx.doi.org/10.1109/CLEO/Europe-EQEC57999.2023.10232330">⟨10.1109/CLEO/Europe-EQEC57999.2023.10232330⟩</text:a></text:p>
              <text:p text:style-name="Normal"><text:span>Poster de conférence</text:span></text:p>
              <text:p text:style-name="Normal"><text:a xlink:type="simple" xlink:href="https://iogs.hal.science/hal-04247567v1">hal-0424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92v1">Tunable ultrafast mid-IR source intensity noise properties</text:a></text:p>
              <text:p text:style-name="Normal"><text:a xlink:type="simple" xlink:href="https://hal.science/search/index/?q=*&amp;authFullName_s=Quentin Bournet">Quentin Bourn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 Jonusas">M Jonusas</text:a><text:span>et al.</text:span></text:p>
              <text:p text:style-name="Normal"><text:span>CLEO Europe 2023</text:span><text:span>, Jun 2023, Munich, Germany</text:span></text:p>
              <text:p text:style-name="Normal"><text:span>Poster de conférence</text:span></text:p>
              <text:p text:style-name="Normal"><text:a xlink:type="simple" xlink:href="https://hal.science/hal-04439092v1">hal-0443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28v1">Time-resolved vibrational spectroscopy using Chirped-Pulse Upconversion of mid-infrared pulses generated with a 250-kHz Yb fiber laser by intrapulse difference frequency mixing</text:a></text:p>
              <text:p text:style-name="Normal"><text:a xlink:type="simple" xlink:href="https://hal.science/search/index/?q=*&amp;authFullName_s=M. Jonusas">M. Jonusa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Yoann Zaouter">Yoann Zaouter</text:a><text:span>et al.</text:span></text:p>
              <text:p text:style-name="Normal"><text:span>TRVS (Time Resolved Vibrational Spectroscopy)</text:span><text:span>, Jun 2023, Amsterdam, Netherlands</text:span></text:p>
              <text:p text:style-name="Normal"><text:span>Poster de conférence</text:span></text:p>
              <text:p text:style-name="Normal"><text:a xlink:type="simple" xlink:href="https://hal.science/hal-04439328v1">hal-044393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4769v1">LED-pumped CTH:YAG as broadband incoherent source in the SWIR</text:a></text:p>
              <text:p text:style-name="Normal"><text:a xlink:type="simple" xlink:href="https://hal.science/search/index/?q=*&amp;authFullName_s=L. Lopez">L. Lopez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Europhotons 2022</text:span><text:span>, Aug 2022, Hannover, Germany</text:span></text:p>
              <text:p text:style-name="Normal"><text:span>Poster de conférence</text:span></text:p>
              <text:p text:style-name="Normal"><text:a xlink:type="simple" xlink:href="https://iogs.hal.science/hal-04434769v1">hal-044347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4643v1">Dual-wavelength pumping of a Tm:LiYF4 laser operating on the 3H4  3H5 transition</text:a></text:p>
              <text:p text:style-name="Normal"><text:a xlink:type="simple" xlink:href="https://hal.science/search/index/?q=*&amp;authFullName_s=Hippolyte Dupont">Hippolyte Dupon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L. Guillemot">L. Guillemot</text:a><text:span>,</text:span><text:a xlink:type="simple" xlink:href="https://hal.science/search/index/?q=*&amp;authFullName_s=P. Loiko">P. Loiko</text:a><text:span>,</text:span><text:a xlink:type="simple" xlink:href="https://hal.science/search/index/?q=*&amp;authFullName_s=P. Camy">P. Camy</text:a></text:p>
              <text:p text:style-name="Normal"><text:span>Optique 2022</text:span><text:span>, Jul 2022, Nice, France</text:span></text:p>
              <text:p text:style-name="Normal"><text:span>Poster de conférence</text:span></text:p>
              <text:p text:style-name="Normal"><text:a xlink:type="simple" xlink:href="https://iogs.hal.science/hal-04434643v1">hal-044346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2168v1">Enhancing the brightness of luminescent concentrators by one order of magnitude using light recycling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M. Nourry-Martin">M. Nourry-Mart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. Darbon">S. Darbon</text:a><text:span>,</text:span><text:a xlink:type="simple" xlink:href="https://hal.science/search/index/?q=*&amp;authFullName_s=Patrick Georges">Patrick Georges</text:a><text:span>et al.</text:span></text:p>
              <text:p text:style-name="Normal"><text:span>CLEO Europe 2021</text:span><text:span>, Jun 2021, Munich, Germany</text:span></text:p>
              <text:p text:style-name="Normal"><text:span>Poster de conférence</text:span></text:p>
              <text:p text:style-name="Normal"><text:a xlink:type="simple" xlink:href="https://iogs.hal.science/hal-04432168v1">hal-044321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986v1">Concentrateur luminescent en Ce:LYSO pompé par LED</text:a></text:p>
              <text:p text:style-name="Normal"><text:a xlink:type="simple" xlink:href="https://hal.science/search/index/?q=*&amp;authFullName_s=L. Lopez">L. Lopez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ançois Balembois">François Balembois</text:a></text:p>
              <text:p text:style-name="Normal"><text:span>JNCO Optique</text:span><text:span>, Jul 2021, Dijon, France</text:span></text:p>
              <text:p text:style-name="Normal"><text:span>Poster de conférence</text:span></text:p>
              <text:p text:style-name="Normal"><text:a xlink:type="simple" xlink:href="https://iogs.hal.science/hal-04431986v1">hal-0443198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31954v1">Influence de l’absorption par l’état excité dans les concentrateurs Ce:YAG pompés par LED</text:a></text:p>
              <text:p text:style-name="Normal"><text:a xlink:type="simple" xlink:href="https://hal.science/search/index/?q=*&amp;authFullName_s=M. Nourry-Martin">M. Nourry-Martin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S. Darbon">S. Darbon</text:a><text:span>,</text:span><text:a xlink:type="simple" xlink:href="https://hal.science/search/index/?q=*&amp;authFullName_s=Patrick Georges">Patrick Georges</text:a><text:span>et al.</text:span></text:p>
              <text:p text:style-name="Normal"><text:span>JNCO Optique</text:span><text:span>, Jul 2021, Dijon, France</text:span></text:p>
              <text:p text:style-name="Normal"><text:span>Poster de conférence</text:span></text:p>
              <text:p text:style-name="Normal"><text:a xlink:type="simple" xlink:href="https://iogs.hal.science/hal-04431954v1">hal-044319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8528v1">Kerr Shutter for the Generation of Optically Synchronized Pump-Signal OPCPA Pairs</text:a></text:p>
              <text:p text:style-name="Normal"><text:a xlink:type="simple" xlink:href="https://hal.science/search/index/?q=*&amp;authFullName_s=C. Alexandridi">C. Alexandridi</text:a><text:span>,</text:span><text:a xlink:type="simple" xlink:href="https://hal.science/search/index/?q=*&amp;authFullName_s=F. Lemaitre">F. Lemaitre</text:a><text:span>,</text:span><text:a xlink:type="simple" xlink:href="https://hal.science/search/index/?q=*&amp;authFullName_s=Xavier Delen">Xavier Dele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Advanced Solid State Lasers (ASSL) 2019</text:span><text:span>, Sep 2019, Vienne, Austria</text:span></text:p>
              <text:p text:style-name="Normal"><text:span>Poster de conférence</text:span></text:p>
              <text:p text:style-name="Normal"><text:a xlink:type="simple" xlink:href="https://iogs.hal.science/hal-04428528v1">hal-044285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25097v1">Giant pulse at 2 μm in polarization maintaining silica step-index fiber</text:a></text:p>
              <text:p text:style-name="Normal"><text:a xlink:type="simple" xlink:href="https://hal.science/search/index/?q=*&amp;authFullName_s=P. Morin">P. Morin</text:a><text:span>,</text:span><text:a xlink:type="simple" xlink:href="https://hal.science/search/index/?q=*&amp;authFullName_s=Simon Boivinet">Simon Boivinet</text:a><text:span>,</text:span><text:a xlink:type="simple" xlink:href="https://hal.science/search/index/?q=*&amp;authFullName_s=J.P. Yehoussi">J.P. Yehoussi</text:a><text:span>,</text:span><text:a xlink:type="simple" xlink:href="https://hal.science/search/index/?q=*&amp;authFullName_s=Tiphaine Berberian">Tiphaine Berberian</text:a><text:span>,</text:span><text:a xlink:type="simple" xlink:href="https://hal.science/search/index/?q=*&amp;authFullName_s=Frédéric Druon">Frédéric Druon</text:a><text:span>et al.</text:span></text:p>
              <text:p text:style-name="Normal"><text:span>CLEO Europe 2019</text:span><text:span>, Jun 2019, Munich, Germany</text:span></text:p>
              <text:p text:style-name="Normal"><text:span>Poster de conférence</text:span></text:p>
              <text:p text:style-name="Normal"><text:a xlink:type="simple" xlink:href="https://iogs.hal.science/hal-04425097v1">hal-0442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73v1">Multispectral wavefront sensor for Petawatt class compressor alignment and optimisation</text:a></text:p>
              <text:p text:style-name="Normal"><text:a xlink:type="simple" xlink:href="https://hal.science/search/index/?q=*&amp;authFullName_s=Lucas Ranc">Lucas Ranc</text:a><text:span>,</text:span><text:a xlink:type="simple" xlink:href="https://hal.science/search/index/?q=*&amp;authFullName_s=Catherine Le Blanc">Catherine Le Blanc</text:a><text:span>,</text:span><text:a xlink:type="simple" xlink:href="https://hal.science/search/index/?q=*&amp;authFullName_s=Ji-Ping Zou">Ji-Ping Zou</text:a><text:span>,</text:span><text:a xlink:type="simple" xlink:href="https://hal.science/search/index/?q=*&amp;authFullName_s=Xavier Levecq">Xavier Levecq</text:a><text:span>,</text:span><text:a xlink:type="simple" xlink:href="https://hal.science/search/index/?q=*&amp;authFullName_s=Frédéric Druon">Frédéric Druon</text:a><text:span>et al.</text:span></text:p>
              <text:p text:style-name="Normal"><text:span>Advanced Solid State Lasers</text:span><text:span>, 2019, Vienna, France. OSA, pp.JM5A.30,<text:s/></text:span><text:a xlink:type="simple" xlink:href="https://dx.doi.org/10.1364/ASSL.2019.JM5A.30">⟨10.1364/ASSL.2019.JM5A.30⟩</text:a></text:p>
              <text:p text:style-name="Normal"><text:span>Poster de conférence</text:span></text:p>
              <text:p text:style-name="Normal"><text:a xlink:type="simple" xlink:href="https://hal.science/hal-03770873v1">hal-037708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4712v1">Ultrafast gating for the generation of optically synchronized OPCPA Pump pulses</text:a></text:p>
              <text:p text:style-name="Normal"><text:a xlink:type="simple" xlink:href="https://hal.science/search/index/?q=*&amp;authFullName_s=Xavier Delen">Xavier Delen</text:a><text:span>,</text:span><text:a xlink:type="simple" xlink:href="https://hal.science/search/index/?q=*&amp;authFullName_s=Cyprien Louis de Canonville">Cyprien Louis de Canonville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Dimitrios Papadopoulos">Dimitrios Papadopoulos</text:a></text:p>
              <text:p text:style-name="Normal"><text:span>Europhotons 2018</text:span><text:span>, Sep 2018, Barcelona, Spain</text:span></text:p>
              <text:p text:style-name="Normal"><text:span>Poster de conférence</text:span></text:p>
              <text:p text:style-name="Normal"><text:a xlink:type="simple" xlink:href="https://iogs.hal.science/hal-04414712v1">hal-044147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4587v1">LED-pumped Alexandrite lasers</text:a></text:p>
              <text:p text:style-name="Normal"><text:a xlink:type="simple" xlink:href="https://hal.science/search/index/?q=*&amp;authFullName_s=P. Pichon">P. Pich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. Balembois">F. Balembois</text:a><text:span>,</text:span><text:a xlink:type="simple" xlink:href="https://hal.science/search/index/?q=*&amp;authFullName_s=Patrick Georges">Patrick Georges</text:a></text:p>
              <text:p text:style-name="Normal"><text:span>Europhotons 2018</text:span><text:span>, Sep 2018, Barcelona, Spain</text:span></text:p>
              <text:p text:style-name="Normal"><text:span>Poster de conférence</text:span></text:p>
              <text:p text:style-name="Normal"><text:a xlink:type="simple" xlink:href="https://iogs.hal.science/hal-04414587v1">hal-0441458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810035v1">Dual-color Three-photon Microscopy for Deep Imaging of Neural Tissue</text:a></text:p>
              <text:p text:style-name="Normal"><text:a xlink:type="simple" xlink:href="https://hal.science/search/index/?q=*&amp;authFullName_s=Lamiae Abdeladim">Lamiae Abdeladim</text:a><text:span>,</text:span><text:a xlink:type="simple" xlink:href="https://hal.science/search/index/?q=*&amp;authFullName_s=Khmaies Guesmi">Khmaies Guesmi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Samuel Tozer">Samuel Tozer</text:a><text:span>,</text:span><text:a xlink:type="simple" xlink:href="https://hal.science/search/index/?q=*&amp;authFullName_s=Takuma Kumamoto">Takuma Kumamoto</text:a><text:span>et al.</text:span></text:p>
              <text:p text:style-name="Normal"><text:span>Biomedical Optics Congress 2018</text:span><text:span>, Apr 2018, Hollywood, United States. OSA, 2018,<text:s/></text:span><text:a xlink:type="simple" xlink:href="https://dx.doi.org/10.1364/TRANSLATIONAL.2018.JW3A.62">⟨10.1364/TRANSLATIONAL.2018.JW3A.62⟩</text:a></text:p>
              <text:p text:style-name="Normal"><text:span>Poster de conférence</text:span></text:p>
              <text:p text:style-name="Normal"><text:a xlink:type="simple" xlink:href="https://iogs.hal.science/hal-01810035v1">hal-018100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414575v1">LED-pumped Ti-sapphire laser</text:a></text:p>
              <text:p text:style-name="Normal"><text:a xlink:type="simple" xlink:href="https://hal.science/search/index/?q=*&amp;authFullName_s=Pierre Pichon">Pierre Pichon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F. Balembois">F. Balembois</text:a><text:span>,</text:span><text:a xlink:type="simple" xlink:href="https://hal.science/search/index/?q=*&amp;authFullName_s=Patrick Georges">Patrick Georges</text:a></text:p>
              <text:p text:style-name="Normal"><text:span>Europhotons 2018</text:span><text:span>, Sep 2018, Barcelona, Spain</text:span></text:p>
              <text:p text:style-name="Normal"><text:span>Poster de conférence</text:span></text:p>
              <text:p text:style-name="Normal"><text:a xlink:type="simple" xlink:href="https://iogs.hal.science/hal-04414575v1">hal-044145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85372v1">LED-pumped with luminescent concentrators: a new scheme for pumping solid-state lasers</text:a></text:p>
              <text:p text:style-name="Normal"><text:a xlink:type="simple" xlink:href="https://hal.science/search/index/?q=*&amp;authFullName_s=Adrien Barbet">Adrien Barbet</text:a><text:span>,</text:span><text:a xlink:type="simple" xlink:href="https://hal.science/search/index/?q=*&amp;authFullName_s=Amandine Paul">Amandine Paul</text:a><text:span>,</text:span><text:a xlink:type="simple" xlink:href="https://hal.science/search/index/?q=*&amp;authFullName_s=Thomas Gallinelli">Thomas Gallinelli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Jean-Philippe Blanchot">Jean-Philippe Blanchot</text:a><text:span>et al.</text:span></text:p>
              <text:p text:style-name="Normal"><text:span>Advanced Solid State Lasers</text:span><text:span>, Oct 2016, Boston, United States</text:span></text:p>
              <text:p text:style-name="Normal"><text:span>Poster de conférence</text:span></text:p>
              <text:p text:style-name="Normal"><text:a xlink:type="simple" xlink:href="https://iogs.hal.science/hal-01585372v1">hal-0158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70v1">LED pumped QCW Nd3+ :YVO4 laser</text:a></text:p>
              <text:p text:style-name="Normal"><text:a xlink:type="simple" xlink:href="https://hal.science/search/index/?q=*&amp;authFullName_s=Adrien Barbet">Adrien Barbet</text:a><text:span>,</text:span><text:a xlink:type="simple" xlink:href="https://hal.science/search/index/?q=*&amp;authFullName_s=Amandine Paul">Amandine Paul</text:a><text:span>,</text:span><text:a xlink:type="simple" xlink:href="https://hal.science/search/index/?q=*&amp;authFullName_s=Jean-Philippe Blanchot">Jean-Philippe Blanchot</text:a><text:span>,</text:span><text:a xlink:type="simple" xlink:href="https://hal.science/search/index/?q=*&amp;authFullName_s=Anne-Lise Viotti">Anne-Lise Viotti</text:a><text:span>,</text:span><text:a xlink:type="simple" xlink:href="https://hal.science/search/index/?q=*&amp;authFullName_s=François Balembois">François Balembois</text:a><text:span>et al.</text:span></text:p>
              <text:p text:style-name="Normal"><text:span>6th EPS-QEOD EUROPHOTON CONFERENCE</text:span><text:span>, Aug 2014, Neuchatel, Switzerland. pp.163306 - 81116, 2014</text:span></text:p>
              <text:p text:style-name="Normal"><text:span>Poster de conférence</text:span></text:p>
              <text:p text:style-name="Normal"><text:a xlink:type="simple" xlink:href="https://hal.science/hal-01097170v1">hal-010971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393v1">Yb : CALGO as material for high power ultrafast laser and focus on thermal conductivity variation</text:a></text:p>
              <text:p text:style-name="Normal"><text:a xlink:type="simple" xlink:href="https://hal.science/search/index/?q=*&amp;authFullName_s=Anael Jaffres">Anael Jaffres</text:a><text:span>,</text:span><text:a xlink:type="simple" xlink:href="https://hal.science/search/index/?q=*&amp;authFullName_s=Sandrine Ricaud">Sandrine Ricaud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B. Viana">B. Viana</text:a><text:span>,</text:span><text:a xlink:type="simple" xlink:href="https://hal.science/search/index/?q=*&amp;authFullName_s=P. Loiseau">P. Loiseau</text:a><text:span>et al.</text:span></text:p>
              <text:p text:style-name="Normal"><text:span>Photonics West 2013 LASE, Conference on Optical Components and Materials X</text:span><text:span>, Feb 2013, San Fransisco, United States. Proc. SPIE, 8621, pp.86311S,<text:s/></text:span><text:a xlink:type="simple" xlink:href="https://dx.doi.org/10.1117/12.2006643">⟨10.1117/12.2006643⟩</text:a></text:p>
              <text:p text:style-name="Normal"><text:span>Poster de conférence</text:span></text:p>
              <text:p text:style-name="Normal"><text:a xlink:type="simple" xlink:href="https://iogs.hal.science/hal-00809393v1">hal-00809393v1</text:a></text:p>
            </table:table-cell>
          </table:table-row>
        </table:table>
        <text:p text:style-name="P87"/>
        <text:p text:style-name="Heading2"><text:span text:style-name="T55">Chapitre d'ouvrage (2)</text:span></text:p>
        <text:p text:style-name="P89"/>
        <table:table table:name="dbe83f" table:style-name="dbe83f">
          <table:table-column table:style-name="dbe83f.0"/>
          <table:table-row>
            <table:table-cell office:value-type="string">
              <text:p text:style-name="Normal"><text:a xlink:type="simple" xlink:href="https://cea.hal.science/cea-04520477v1">Matter and waves</text:a></text:p>
              <text:p text:style-name="Normal"><text:a xlink:type="simple" xlink:href="https://hal.science/search/index/?q=*&amp;authFullName_s=Marco Baldovin">Marco Baldovin</text:a><text:span>,</text:span><text:a xlink:type="simple" xlink:href="https://hal.science/search/index/?q=*&amp;authFullName_s=Antoine Browaeys">Antoine Browaeys</text:a><text:span>,</text:span><text:a xlink:type="simple" xlink:href="https://hal.science/search/index/?q=*&amp;authFullName_s=José María de Teresa">José María de Teresa</text:a><text:span>,</text:span><text:a xlink:type="simple" xlink:href="https://hal.science/search/index/?q=*&amp;authFullName_s=Claudia Draxl">Claudia Draxl</text:a><text:span>,</text:span><text:a xlink:type="simple" xlink:href="https://hal.science/search/index/?q=*&amp;authFullName_s=Frédéric Druon">Frédéric Druon</text:a><text:span>et al.</text:span></text:p>
              <text:p text:style-name="Normal"><text:span>Carlos Hidalgo.<text:s/></text:span><text:span>Physics for the Society in the Horizon 2050 – A new open access ebook from the European Physical Society</text:span><text:span>,<text:s/></text:span><text:a xlink:type="simple" xlink:href="https://iopscience.iop.org/book/oa-edit/978-0-7503-6342-6">IOP</text:a><text:span>, pp.3-1-3-114, 2024, EPS Grand Challenges, 978-0-7503-6342-6 (online).<text:s/></text:span><text:a xlink:type="simple" xlink:href="https://dx.doi.org/10.1088/978-0-7503-6342-6ch3">⟨10.1088/978-0-7503-6342-6ch3⟩</text:a></text:p>
              <text:p text:style-name="Normal"><text:span>Chapitre d'ouvrage</text:span></text:p>
              <text:p text:style-name="Normal"><text:a xlink:type="simple" xlink:href="https://cea.hal.science/cea-04520477v1">cea-0452047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09039v1">Coherent beam combining in the femtosecond regime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Coherent laser beam combining</text:span><text:span>, Wiley-VCH, pp.277, 2013, 978-3-527-41150-4</text:span></text:p>
              <text:p text:style-name="Normal"><text:span>Chapitre d'ouvrage</text:span></text:p>
              <text:p text:style-name="Normal"><text:a xlink:type="simple" xlink:href="https://iogs.hal.science/hal-00909039v1">hal-00909039v1</text:a></text:p>
            </table:table-cell>
          </table:table-row>
        </table:table>
        <text:p text:style-name="P90"/>
        <text:p text:style-name="Heading2"><text:span text:style-name="T56">Brevet (4)</text:span></text:p>
        <text:p text:style-name="P92"/>
        <table:table table:name="d999b6" table:style-name="d999b6">
          <table:table-column table:style-name="d999b6.0"/>
          <table:table-row>
            <table:table-cell office:value-type="string">
              <text:p text:style-name="Normal"><text:a xlink:type="simple" xlink:href="https://iogs.hal.science/hal-00816958v1">Amplificateur Optique et laser incorporant un tel amplificateur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Sandrine Ricaud">Sandrine Ricaud</text:a><text:span>,</text:span><text:a xlink:type="simple" xlink:href="https://hal.science/search/index/?q=*&amp;authFullName_s=Antoine Courjaud">Antoine Courjaud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/text:p>
              <text:p text:style-name="Normal"><text:span>N° de brevet: 10 56650. 2012</text:span></text:p>
              <text:p text:style-name="Normal"><text:span>Brevet</text:span></text:p>
              <text:p text:style-name="Normal"><text:a xlink:type="simple" xlink:href="https://iogs.hal.science/hal-00816958v1">hal-008169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72v1">Dispositif et procédé passif de combinaison cohérente de deux faisceaux optiques amplifiés et/ou élargis spectralement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Frédéric Druon">Frédéric Druon</text:a></text:p>
              <text:p text:style-name="Normal"><text:span>N° de brevet: 1156292. 2011</text:span></text:p>
              <text:p text:style-name="Normal"><text:span>Brevet</text:span></text:p>
              <text:p text:style-name="Normal"><text:a xlink:type="simple" xlink:href="https://iogs.hal.science/hal-00812572v1">hal-008125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6965v1">Laser impulsionnel à fibre optique pour impulsions sub−picoseconde de haute énergie dans la bande L et outil laser pour chirurgie ophtalmique</text:a></text:p>
              <text:p text:style-name="Normal"><text:a xlink:type="simple" xlink:href="https://hal.science/search/index/?q=*&amp;authFullName_s=Franck Morin">Franck Morin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atrick Georges">Patrick Georges</text:a></text:p>
              <text:p text:style-name="Normal"><text:span>N° de brevet: # 0859697. 2011</text:span></text:p>
              <text:p text:style-name="Normal"><text:span>Brevet</text:span></text:p>
              <text:p text:style-name="Normal"><text:a xlink:type="simple" xlink:href="https://iogs.hal.science/hal-00816965v1">hal-008169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9197v1">sub-nanosecond passively q-switched Microchip Laser system</text:a></text:p>
              <text:p text:style-name="Normal"><text:a xlink:type="simple" xlink:href="https://hal.science/search/index/?q=*&amp;authFullName_s=Frédéric Druon">Frédéric Druon</text:a><text:span>,</text:span><text:a xlink:type="simple" xlink:href="https://hal.science/search/index/?q=*&amp;authFullName_s=Pierre-Jean Devilder">Pierre-Jean Devilder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United States, Patent n° : US Patent Application n° 6 373 864,. 2002</text:span></text:p>
              <text:p text:style-name="Normal"><text:span>Brevet</text:span></text:p>
              <text:p text:style-name="Normal"><text:a xlink:type="simple" xlink:href="https://iogs.hal.science/hal-00819197v1">hal-00819197v1</text:a></text:p>
            </table:table-cell>
          </table:table-row>
        </table:table>
        <text:p text:style-name="P93"/>
        <text:p text:style-name="Heading2"><text:span text:style-name="T57">Autre publication scientifique (3)</text:span></text:p>
        <text:p text:style-name="P95"/>
        <table:table table:name="7dc752" table:style-name="7dc752">
          <table:table-column table:style-name="7dc752.0"/>
          <table:table-row>
            <table:table-cell office:value-type="string">
              <text:p text:style-name="Normal"><text:a xlink:type="simple" xlink:href="https://iogs.hal.science/hal-01585578v1">Microscopie multi-photon</text:a></text:p>
              <text:p text:style-name="Normal"><text:a xlink:type="simple" xlink:href="https://hal.science/search/index/?q=*&amp;authFullName_s=Frédéric Druon">Frédéric Dru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ogs.hal.science/hal-01585578v1">hal-015855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9251v1">Coherent beam combining in the femtosecond regime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ogs.hal.science/hal-00809251v1">hal-0080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43v1">fast, powerful and efficient femtocryble</text:a></text:p>
              <text:p text:style-name="Normal"><text:a xlink:type="simple" xlink:href="https://hal.science/search/index/?q=*&amp;authFullName_s=Frédéric Druon">Frédéric Dru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68643v1">hal-01168643v1</text:a></text:p>
            </table:table-cell>
          </table:table-row>
        </table:table>
        <text:p text:style-name="P96"/>
        <text:p text:style-name="Heading2"><text:span text:style-name="T58">Pré-publication, Document de travail (1)</text:span></text:p>
        <text:p text:style-name="P98"/>
        <table:table table:name="f3b884" table:style-name="f3b884">
          <table:table-column table:style-name="f3b884.0"/>
          <table:table-row>
            <table:table-cell office:value-type="string">
              <text:p text:style-name="Normal"><text:a xlink:type="simple" xlink:href="https://cnrs.hal.science/hal-05452075v1">Two-photon light-sheet live imaging at kilohertz frame rate using birefringence-based pulse splitting</text:a></text:p>
              <text:p text:style-name="Normal"><text:a xlink:type="simple" xlink:href="https://hal.science/search/index/?q=*&amp;authFullName_s=Lei Zhu">Lei Zhu</text:a><text:span>,</text:span><text:a xlink:type="simple" xlink:href="https://hal.science/search/index/?q=*&amp;authFullName_s=Dale Gottlieb">Dale Gottlieb</text:a><text:span>,</text:span><text:a xlink:type="simple" xlink:href="https://hal.science/search/index/?q=*&amp;authFullName_s=Vincent Maioli">Vincent Maioli</text:a><text:span>,</text:span><text:a xlink:type="simple" xlink:href="https://hal.science/search/index/?q=*&amp;authFullName_s=Antoine Hubert">Antoine Hubert</text:a><text:span>,</text:span><text:a xlink:type="simple" xlink:href="https://hal.science/search/index/?q=*&amp;authFullName_s=Frédéric Druon">Frédéric Dru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52075v1">hal-05452075v1</text:a></text:p>
            </table:table-cell>
          </table:table-row>
        </table:table>
        <text:p text:style-name="P99"/>
        <text:p text:style-name="Heading2"><text:span text:style-name="T59">Rapport (1)</text:span></text:p>
        <text:p text:style-name="P101"/>
        <table:table table:name="2e4813" table:style-name="2e4813">
          <table:table-column table:style-name="2e4813.0"/>
          <table:table-row>
            <table:table-cell office:value-type="string">
              <text:p text:style-name="Normal"><text:a xlink:type="simple" xlink:href="https://in2p3.hal.science/in2p3-01027561v1">Technical Design Report EuroGammaS proposal for the ELI-NP Gamma beam System</text:a></text:p>
              <text:p text:style-name="Normal"><text:a xlink:type="simple" xlink:href="https://hal.science/search/index/?q=*&amp;authFullName_s=O. Adriani">O. Adriani</text:a><text:span>,</text:span><text:a xlink:type="simple" xlink:href="https://hal.science/search/index/?q=*&amp;authFullName_s=S. Albergo">S. Albergo</text:a><text:span>,</text:span><text:a xlink:type="simple" xlink:href="https://hal.science/search/index/?q=*&amp;authFullName_s=D. Alesini">D. Alesini</text:a><text:span>,</text:span><text:a xlink:type="simple" xlink:href="https://hal.science/search/index/?q=*&amp;authFullName_s=M. Anania">M. Anania</text:a><text:span>,</text:span><text:a xlink:type="simple" xlink:href="https://hal.science/search/index/?q=*&amp;authFullName_s=D. Angal-Kalinin">D. Angal-Kalinin</text:a><text:span>et al.</text:span></text:p>
              <text:p text:style-name="Normal"><text:span>[Research Report] EuroGammaS. 2014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1027561v1">in2p3-01027561v1</text:a></text:p>
            </table:table-cell>
          </table:table-row>
        </table:table>
        <text:p text:style-name="P102"/>
        <text:p text:style-name="Heading2"><text:span text:style-name="T60">HDR (1)</text:span></text:p>
        <text:p text:style-name="P104"/>
        <table:table table:name="383772" table:style-name="383772">
          <table:table-column table:style-name="383772.0"/>
          <table:table-row>
            <table:table-cell office:value-type="string">
              <text:p text:style-name="Normal"><text:a xlink:type="simple" xlink:href="https://theses.hal.science/tel-00504702v1">Lasers à impulsions ultra-brèves pompés par diode</text:a></text:p>
              <text:p text:style-name="Normal"><text:a xlink:type="simple" xlink:href="https://hal.science/search/index/?q=*&amp;authFullName_s=Frédéric Druon">Frédéric Druon</text:a></text:p>
              <text:p text:style-name="Normal"><text:span>Physique Atomique [physics.atom-ph]. Université Paris Sud - Paris XI, 2008</text:span></text:p>
              <text:p text:style-name="Normal"><text:span>HDR</text:span></text:p>
              <text:p text:style-name="Normal"><text:a xlink:type="simple" xlink:href="https://theses.hal.science/tel-00504702v1">tel-00504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ruon</dc:title>
    <dc:subject/>
    <dc:description>CV</dc:description>
    <dc:creator/>
    <dc:date>2026-05-17T15:14:56.000</dc:date>
    <meta:generator>PHPWord</meta:generator>
    <meta:initial-creator>CCSD</meta:initial-creator>
    <meta:creation-date>2026-05-17T15:14:56.000</meta:creation-date>
    <meta:keyword/>
    <meta:user-defined meta:name="Category"/>
    <meta:user-defined meta:name="Company"/>
    <meta:user-defined meta:name="Manager"/>
  </office:meta>
</office:document-meta>
</file>