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0c1" style:family="table">
      <style:table-properties style:rel-width="100" table:align="center"/>
    </style:style>
    <style:style style:name="90d0c1.0" style:family="table-column">
      <style:table-column-properties style:column-width="0.00cm"/>
    </style:style>
    <style:style style:name="79eb22" style:family="table">
      <style:table-properties style:rel-width="100" table:align="center"/>
    </style:style>
    <style:style style:name="79eb22.0" style:family="table-column">
      <style:table-column-properties style:column-width="0.00cm"/>
    </style:style>
    <style:style style:name="fc539e" style:family="table">
      <style:table-properties style:rel-width="100" table:align="center"/>
    </style:style>
    <style:style style:name="fc539e.0" style:family="table-column">
      <style:table-column-properties style:column-width="0.00cm"/>
    </style:style>
    <style:style style:name="ceb1ac" style:family="table">
      <style:table-properties style:rel-width="100" table:align="center"/>
    </style:style>
    <style:style style:name="ceb1ac.0" style:family="table-column">
      <style:table-column-properties style:column-width="0.00cm"/>
    </style:style>
    <style:style style:name="c533bf" style:family="table">
      <style:table-properties style:rel-width="100" table:align="center"/>
    </style:style>
    <style:style style:name="c533bf.0" style:family="table-column">
      <style:table-column-properties style:column-width="0.00cm"/>
    </style:style>
    <style:style style:name="703e3a" style:family="table">
      <style:table-properties style:rel-width="100" table:align="center"/>
    </style:style>
    <style:style style:name="703e3a.0" style:family="table-column">
      <style:table-column-properties style:column-width="0.00cm"/>
    </style:style>
    <style:style style:name="66816a" style:family="table">
      <style:table-properties style:rel-width="100" table:align="center"/>
    </style:style>
    <style:style style:name="6681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4)</text:span></text:p>
        <text:p text:style-name="P9"/>
        <table:table table:name="90d0c1" table:style-name="90d0c1">
          <table:table-column table:style-name="90d0c1.0"/>
          <table:table-row>
            <table:table-cell office:value-type="string">
              <text:p text:style-name="Normal"><text:a xlink:type="simple" xlink:href="https://hal.science/hal-05579254v1">Nodal-Based 3D Induced Polarization: A Comprehensive Workflow for Advanced Mineral Deposit Investigation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Simon Védrine">Simon Védrine</text:a><text:span>,</text:span><text:a xlink:type="simple" xlink:href="https://hal.science/search/index/?q=*&amp;authFullName_s=Frédéric Dubois">Frédéric Dubois</text:a><text:span>et al.</text:span></text:p>
              <text:p text:style-name="Normal"><text:span>8th International Induced Polarization Workshop</text:span><text:span>, Polytechnique Montreal, May 2026, St-Alexis-des-Monts, Canada</text:span></text:p>
              <text:p text:style-name="Normal"><text:span>Communication dans un congrès</text:span></text:p>
              <text:p text:style-name="Normal"><text:a xlink:type="simple" xlink:href="https://hal.science/hal-05579254v1">hal-0557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02v1">Construire et reconstruire Notre-Dame de Paris au Moyen Âge et aujourd'hui : Enquête sur les agrafes des murs gouttereaux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56e Congrès de la Société des Historiens Médiévistes de l’Enseignement Supérieur Public. Chantiers médiévaux</text:span><text:span>, May 2025, Albi-Toulouse, France</text:span></text:p>
              <text:p text:style-name="Normal"><text:span>Communication dans un congrès</text:span></text:p>
              <text:p text:style-name="Normal"><text:a xlink:type="simple" xlink:href="https://hal.science/hal-05402602v1">hal-0540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69v1">Modélisation numérique du chaînage d’agrafe des murs gouttereaux de Notre-Dame de Paris : Vers une nouvelle considération technique des fers de construction à l’époque gothiqu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Paul Taforel">Paul Taforel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Paul Nougayrede">Paul Nougayrede</text:a><text:span>,</text:span><text:a xlink:type="simple" xlink:href="https://hal.science/search/index/?q=*&amp;authFullName_s=Lawrence Kauffmann">Lawrence Kauffmann</text:a><text:span>et al.</text:span></text:p>
              <text:p text:style-name="Normal"><text:span>Journée d’étude « Modéliser les phénomènes pour mieux appréhender les techniques, les sociétés et leur environnement en archéologie »</text:span><text:span>, May 2025, Gif-sur-Yvette, France</text:span></text:p>
              <text:p text:style-name="Normal"><text:span>Communication dans un congrès</text:span></text:p>
              <text:p text:style-name="Normal"><text:a xlink:type="simple" xlink:href="https://hal.science/hal-05433569v1">hal-054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8v1">XPER : une plateforme pour la simulation numérique distribuée d'interactions multiphysiques complexe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Zafilaza Armi Manorosoa">Zafilaza Armi Manorosoa</text:a><text:span>,</text:span><text:a xlink:type="simple" xlink:href="https://hal.science/search/index/?q=*&amp;authFullName_s=Lucie Gomez">Lucie Gomez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ément Tosi">Clément Tosi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8v1">hal-046110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92585v1">Hygrothermal Performance Investigation of Building Limestones in Variable Climate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Faiza Mnasri">Faiza Mnasri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Eric Garcia-Diaz">Eric Garcia-Diaz</text:a><text:span>et al.</text:span></text:p>
              <text:p text:style-name="Normal"><text:span>SMS 2024 - 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imt-mines-ales.hal.science/hal-04692585v1">hal-046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97v1">Modèle de zones cohésives pour les maçonneries</text:a></text:p>
              <text:p text:style-name="Normal"><text:a xlink:type="simple" xlink:href="https://hal.science/search/index/?q=*&amp;authFullName_s=Ali Boukham">Ali Boukham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Stephane Morel">Stephane Morel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97v1">hal-0482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92v1">La modélisation du tranfert de chaleur dans les écoulements granulaires immergés par une approche multi-échelle</text:a></text:p>
              <text:p text:style-name="Normal"><text:a xlink:type="simple" xlink:href="https://hal.science/search/index/?q=*&amp;authFullName_s=Michel Henry">Michel Henry</text:a><text:span>,</text:span><text:a xlink:type="simple" xlink:href="https://hal.science/search/index/?q=*&amp;authFullName_s=Stéphane Dorbolo">Stéphane Dorbol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Vincent Legat">Vincent Lega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92v1">hal-0482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78v1">Enjeux de documentation des processus de production, d'analyse et interprétation des donnée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Olivier Malavergne">Olivier Malavergne</text:a><text:span>,</text:span><text:a xlink:type="simple" xlink:href="https://hal.science/search/index/?q=*&amp;authFullName_s=Elise Baillieul">Elise Baillieul</text:a><text:span>,</text:span><text:a xlink:type="simple" xlink:href="https://hal.science/search/index/?q=*&amp;authFullName_s=Frédéric Dubois">Frédéric Dubois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78v1">hal-0477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02v1">Benchmark numérique des méthodes de calculs non-linéaires appliqué à la cathédrale Notre-Dame de Pari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4ème Journées Nationales de la Maçonnerie (JNM)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18402v1">hal-048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32v1">Décrire une hypothèse au sein d'un graphe de connaissances, d'une simulation mécanique à un fait historique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Kévin Jacquot">Kévin Jacquot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6032v1">hal-041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074v1">Discrete element modelling of a masonry wall subjected to shear with taking into account the damage of blocks</text:a></text:p>
              <text:p text:style-name="Normal"><text:a xlink:type="simple" xlink:href="https://hal.science/search/index/?q=*&amp;authFullName_s=Ali Boukham">Ali Boukham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Stephane Morel">Stephane More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ean-Christophe Mindeguia">Jean-Christophe Mindeguia</text:a></text:p>
              <text:p text:style-name="Normal"><text:span>CFGC 2023</text:span><text:span>, May 2023, Paris, France.<text:s/></text:span><text:a xlink:type="simple" xlink:href="https://dx.doi.org/10.26168/ajce.41.1.18">⟨10.26168/ajce.41.1.18⟩</text:a></text:p>
              <text:p text:style-name="Normal"><text:span>Communication dans un congrès</text:span></text:p>
              <text:p text:style-name="Normal"><text:a xlink:type="simple" xlink:href="https://hal.science/hal-05013074v1">hal-050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14v1">Fonctionnement mécanique d'une voûte sexpartite de la cathédrale notre-dame de Pari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4èmes Journées Nationales Maçonneri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18414v1">hal-048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62v1">Simulation numérique d'avalanches de grains allongés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Miguel Angel Cabrera">Miguel Angel Cabrer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rédéric Dubois">Frédéric Dubois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62v1">hal-03717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3293v1">A new hybrid FEM-DEM approach for more realistic evaluation of masonry structures</text:a></text:p>
              <text:p text:style-name="Normal"><text:a xlink:type="simple" xlink:href="https://hal.science/search/index/?q=*&amp;authFullName_s=Angela Ferrante">Angela Ferrant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Morenon">Pierre Morenon</text:a></text:p>
              <text:p text:style-name="Normal"><text:span>RUGC 2022</text:span><text:span>, May 2022, Villeneuve d'Ascq, France.<text:s/></text:span><text:a xlink:type="simple" xlink:href="https://dx.doi.org/10.26168/ajce.40.1.47">⟨10.26168/ajce.40.1.47⟩</text:a></text:p>
              <text:p text:style-name="Normal"><text:span>Communication dans un congrès</text:span></text:p>
              <text:p text:style-name="Normal"><text:a xlink:type="simple" xlink:href="https://cnrs.hal.science/hal-05013293v1">hal-050132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3972v1">Seismic assessment of masonry vaults by means of an advanced hybrid FEM-DEM modeling strategy</text:a></text:p>
              <text:p text:style-name="Normal"><text:a xlink:type="simple" xlink:href="https://hal.science/search/index/?q=*&amp;authFullName_s=Angela Ferrante">Angela Ferrant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Morenon">Pierre Morenon</text:a></text:p>
              <text:p text:style-name="Normal"><text:span>XIX ANIDIS Conference, Seismic Engineering in Italy</text:span><text:span>, Sep 2022, Turin, Italy</text:span></text:p>
              <text:p text:style-name="Normal"><text:span>Communication dans un congrès</text:span></text:p>
              <text:p text:style-name="Normal"><text:a xlink:type="simple" xlink:href="https://insa-toulouse.hal.science/hal-04793972v1">hal-047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61v1">Simulation du gonflement retardé au moyen d'un modèle multi-échelles d'une suspension en vue de l'étude des propriétés viscoélastiques</text:a></text:p>
              <text:p text:style-name="Normal"><text:a xlink:type="simple" xlink:href="https://hal.science/search/index/?q=*&amp;authFullName_s=Michel Henry">Michel Henry</text:a><text:span>,</text:span><text:a xlink:type="simple" xlink:href="https://hal.science/search/index/?q=*&amp;authFullName_s=Jimmy Fraiture">Jimmy Fraiture</text:a><text:span>,</text:span><text:a xlink:type="simple" xlink:href="https://hal.science/search/index/?q=*&amp;authFullName_s=Jevens Clodagh">Jevens Clodagh</text:a><text:span>,</text:span><text:a xlink:type="simple" xlink:href="https://hal.science/search/index/?q=*&amp;authFullName_s=Vincent Legat">Vincent Legat</text:a><text:span>,</text:span><text:a xlink:type="simple" xlink:href="https://hal.science/search/index/?q=*&amp;authFullName_s=Frédéric Dubois">Frédéric Dubois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61v1">hal-037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04v1">Multibody approach for reactive transport and poromechanical modeling in discontinu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/text:p>
              <text:p text:style-name="Normal"><text:span>Workshop "Advances in the SImulation of reactive flow and TRAnsport in porous Media" (SITRAM21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44804v1">hal-035448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6643v1">Etude par criblage des facteurs influents sur la réponse mécanique du béton sous compression uniaxiale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. S. Caro-Bretelle">A. S. Caro-Bretelle</text:a><text:span>et al.</text:span></text:p>
              <text:p text:style-name="Normal"><text:span>38èmes Rencontres universitaires de Génie Civil - RUGC2020</text:span><text:span>, May 2020, Marrakech, Maroc. pp.213-216,<text:s/></text:span><text:a xlink:type="simple" xlink:href="https://dx.doi.org/10.26168/ajce.38.1.52">⟨10.26168/ajce.38.1.52⟩</text:a></text:p>
              <text:p text:style-name="Normal"><text:span>Communication dans un congrès</text:span></text:p>
              <text:p text:style-name="Normal"><text:a xlink:type="simple" xlink:href="https://imt-mines-ales.hal.science/hal-03186643v1">hal-0318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14v1">Évaluation structurale post-incendie des Monuments Historiques, vers une utilisation optimisée de la MEF et de la MED.</text:a></text:p>
              <text:p text:style-name="Normal"><text:a xlink:type="simple" xlink:href="https://hal.science/search/index/?q=*&amp;authFullName_s=Thomas Parent">Thomas Parent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/text:p>
              <text:p text:style-name="Normal"><text:span>Colloque chantier scientifique Notre-Dame de Paris : état des lieux et perspectiv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4818314v1">hal-048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49v1">Xper : une plateforme pour la simulation numérique distribuée d'interactions multiphysiques entre corps.</text:a></text:p>
              <text:p text:style-name="Normal"><text:a xlink:type="simple" xlink:href="https://hal.science/search/index/?q=*&amp;authFullName_s=Perales Frederic">Perales Frederic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49v1">hal-0482464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253v1">Sorting grains by successive depositions computed using an unresolved FEM-DEM multiscale model</text:a></text:p>
              <text:p text:style-name="Normal"><text:a xlink:type="simple" xlink:href="https://hal.science/search/index/?q=*&amp;authFullName_s=Matthieu Constant">Matthieu Constant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Vincent Legat">Vincent Legat</text:a></text:p>
              <text:p text:style-name="Normal"><text:span>Particles 2019</text:span><text:span>, Oct 2019, Barcelona (Spain), Spain</text:span></text:p>
              <text:p text:style-name="Normal"><text:span>Communication dans un congrès</text:span></text:p>
              <text:p text:style-name="Normal"><text:a xlink:type="simple" xlink:href="https://univ-eiffel.hal.science/hal-04351253v1">hal-0435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55v1">Validation du frottement dans un modèle multi-échelles d'écoulements granulaires immergés en vue de l'étude numérique de la traînée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Matthieu Constant">Matthieu Constant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incent Legat">Vincent Legat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55v1">hal-048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47v1">LMGC90 &amp; MigFlow</text:a></text:p>
              <text:p text:style-name="Normal"><text:a xlink:type="simple" xlink:href="https://hal.science/search/index/?q=*&amp;authFullName_s=Rémy Mozul">Rémy Mozu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tthieu Constant">Matthieu Constant</text:a><text:span>,</text:span><text:a xlink:type="simple" xlink:href="https://hal.science/search/index/?q=*&amp;authFullName_s=Nathan Coppin">Nathan Coppin</text:a><text:span>,</text:span><text:a xlink:type="simple" xlink:href="https://hal.science/search/index/?q=*&amp;authFullName_s=Jonathan Lambrechts">Jonathan Lambrechts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47v1">hal-0482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4v1">Chemo-mechanical modelling of swelling concret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348054v1">hal-023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13v1">Chemo-poro-mechanical modeling of cementitious materials (diffusion-precipitation-cracking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Sustainable materials, systems and structures</text:span><text:span>, Mar 2019, Rovinj, Croatia</text:span></text:p>
              <text:p text:style-name="Normal"><text:span>Communication dans un congrès</text:span></text:p>
              <text:p text:style-name="Normal"><text:a xlink:type="simple" xlink:href="https://hal.science/hal-02348013v1">hal-023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20v1">Approche multi-échelles pour simuler l'injection d'air au sein de matrices granulaires immergées</text:a></text:p>
              <text:p text:style-name="Normal"><text:a xlink:type="simple" xlink:href="https://hal.science/search/index/?q=*&amp;authFullName_s=Matthieu Constant">Matthieu Constant</text:a><text:span>,</text:span><text:a xlink:type="simple" xlink:href="https://hal.science/search/index/?q=*&amp;authFullName_s=Valérie Vidal">Valérie Vida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Vincent Legat">Vincent Legat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20v1">hal-0482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53v1">Modélisation chimio-mécanique d'un milieu poreux fissuré : application à la réaction sulfatique intern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47953v1">hal-023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59v1">Chemo-mechanical modelling of swelling in a fractured porous medium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VI International Conference on Computational Modeling of Fracture and Failure of Materials and Structures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347859v1">hal-023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86v1">In-plane shear behaviour of masonry wall under constant normal load -Experimental investigation and discrete element modelling</text:a></text:p>
              <text:p text:style-name="Normal"><text:a xlink:type="simple" xlink:href="https://hal.science/search/index/?q=*&amp;authFullName_s=Venzal Vincent">Venzal Vincent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téphane Morel">Stéphane Morel</text:a><text:span>et al.</text:span></text:p>
              <text:p text:style-name="Normal"><text:span>PhotoMechanics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2080886v1">hal-020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9v1">Simulation du vieillissement des matériaux cimentaires par une modélisation chimio-poromécanique (diffusion-précipitation-fissuration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47909v1">hal-023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15v1">Identification d'un modèle de zone cohésive pour la zone de transition interfaciale (ITZ) entre le ciment et les granulats lors d'un essai de cisaillemen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937815v1">hal-019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10v1">Poutre de grande portée en pierre précontrainte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ulien Debraux">Julien Debraux</text:a><text:span>,</text:span><text:a xlink:type="simple" xlink:href="https://hal.science/search/index/?q=*&amp;authFullName_s=Frédéric Dubois">Frédéric Dubois</text:a><text:span>et al.</text:span></text:p>
              <text:p text:style-name="Normal"><text:span>Journées nationales maçonnerie</text:span><text:span>, IFSTTAR, Mar 2018, Marne la Vallée, France</text:span></text:p>
              <text:p text:style-name="Normal"><text:span>Communication dans un congrès</text:span></text:p>
              <text:p text:style-name="Normal"><text:a xlink:type="simple" xlink:href="https://hal.science/hal-02079510v1">hal-020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90v1">Modélisation chimio-mécanique de la fissuration de matériaux cimentaires : vieillissement et tenue des enceintes de confinement des centrales nucléaires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Aussois 2018 - Colloque National Mécamat " 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347790v1">hal-0234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9v1">Xper : une plateforme pour la simulation numérique distribuée d'interactions multiphysiques entre corp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9v1">hal-0189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47v1">Modèle hybride multi-échelles pour les écoulements granulaires immergés</text:a></text:p>
              <text:p text:style-name="Normal"><text:a xlink:type="simple" xlink:href="https://hal.science/search/index/?q=*&amp;authFullName_s=Matthieu Constant">Matthieu Constan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Vincent Legat">Vincent Lega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47v1">hal-018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06v1">Méthodes de Newton non–lisses pour les problèmes de contact frottant dans les systèmes de multi–corps flexible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Maurice Brémond">Maurice Brémond</text:a><text:span>,</text:span><text:a xlink:type="simple" xlink:href="https://hal.science/search/index/?q=*&amp;authFullName_s=Frédéric Dubois">Frédéric Dubois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899306v1">hal-0189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54v1">LMGC90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54v1">hal-018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58v1">Analyse comparative de trois méthodes performantes de simulation numérique de la fissuration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Yann Monerie">Yann Monerie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899258v1">hal-0189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45v1">Local adaptive refinement method applied to Cohesive Zone Models for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Fifth International Conference on Computational Modeling of Fracture and Failure of Materials and Structures - CFRAC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141645v1">hal-021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44v1">Méthode de raffinement local adaptatif multi-niveaux pour la fissuration des matériaux hétérogène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44v1">hal-018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05v1">Local adaptive refinement method for the fracture of heterogen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The Nuclear Materials Conference - NuMat2016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143705v1">hal-021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43v1">Modelling of a collection of non-rigid particles with smooth discrete element method</text:a></text:p>
              <text:p text:style-name="Normal"><text:a xlink:type="simple" xlink:href="https://hal.science/search/index/?q=*&amp;authFullName_s=Elek Postek">Elek Postek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Patrick Cañadas">Patrick Cañadas</text:a></text:p>
              <text:p text:style-name="Normal"><text:span>40th Solid Mechanics Conference - SOLMECH 2016</text:span><text:span>, Aug 2016, Varsovie, Poland</text:span></text:p>
              <text:p text:style-name="Normal"><text:span>Communication dans un congrès</text:span></text:p>
              <text:p text:style-name="Normal"><text:a xlink:type="simple" xlink:href="https://hal.science/hal-01772243v1">hal-017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56v1">Local adaptive refinement method for the fracture of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24th International Congress of Theoretical and Applied Mechanics - ICTAM20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2141656v1">hal-021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67v1">Taking into account transport mechanisms in crack tracking problem of heterogeneous materials: application to the operating lifespan of nuclear power plant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International Conference on Computational Methods - ICCM2016</text:span><text:span>, Aug 2016, Berkeley, United States</text:span></text:p>
              <text:p text:style-name="Normal"><text:span>Communication dans un congrès</text:span></text:p>
              <text:p text:style-name="Normal"><text:a xlink:type="simple" xlink:href="https://hal.science/hal-02141667v1">hal-021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43v1">MONUMENTUM: Digital 3D modeling and data management for the conservation of decorated stones building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Jean-Marc Vallet">Jean-Marc Vallet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Xavier Brunetaud">Xavier Brunetaud</text:a><text:span>,</text:span><text:a xlink:type="simple" xlink:href="https://hal.science/search/index/?q=*&amp;authFullName_s=Frédéric Dubois">Frédéric Dubois</text:a><text:span>et al.</text:span></text:p>
              <text:p text:style-name="Normal"><text:span>13th International Congress on the Deterioration and Conservation of Stone</text:span><text:span>, Sep 2016, Paisley, Unknown Region. pp.1301</text:span></text:p>
              <text:p text:style-name="Normal"><text:span>Communication dans un congrès</text:span></text:p>
              <text:p text:style-name="Normal"><text:a xlink:type="simple" xlink:href="https://hal.science/hal-03690743v1">hal-036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57v1">MONUMENTUM: Digital modelling and data management for the conservation of masonry structure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Christine Chevrier">Christine Chevrier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Jean-Marc Vallet">Jean-Marc Vallet</text:a><text:span>et al.</text:span></text:p>
              <text:p text:style-name="Normal"><text:span>ICOMOS International Symposium "Heritage and Landscape as Human Values"</text:span><text:span>, Nov 2014, Florence, Italy</text:span></text:p>
              <text:p text:style-name="Normal"><text:span>Communication dans un congrès</text:span></text:p>
              <text:p text:style-name="Normal"><text:a xlink:type="simple" xlink:href="https://hal.science/hal-04995057v1">hal-0499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8v1">Mécanismes de transports dans la fissuration des matériaux hétérogènes : application à la durée de vie d’exploitation des centrales nucléaires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18v1">hal-021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17v1">La méthode &amp;quot;Non Smooth Contact Dynamics&amp;quot;, application à la modélisation des milieux divisés</text:a></text:p>
              <text:p text:style-name="Normal"><text:a xlink:type="simple" xlink:href="https://hal.science/search/index/?q=*&amp;authFullName_s=Rémy Mozul">Rémy Mozul</text:a><text:span>,</text:span><text:a xlink:type="simple" xlink:href="https://hal.science/search/index/?q=*&amp;authFullName_s=Frédéric Dubois">Frédéric Duboi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17v1">hal-034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48v1">Xper: une plateforme pour la simulation numérique distribuée d'interactions multiphysiques entre corps.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48v1">hal-0151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76v1">Méthode d’Eigenerosion : mise en œuvre et extension aux matériaux hétérogènes. Application aux matériaux cimentaires.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Frédéric Perales">Frédéric Perales</text:a></text:p>
              <text:p text:style-name="Normal"><text:span>12e Colloque national en calcul des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262576v1">hal-012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81v1">Méthode de raffinement local adaptatif multi-niveaux pour la fissuration de matériaux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143781v1">hal-021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80v1">Eigenerosion: extension and applications to heterogeneous media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Frédéric Perales">Frédéric Perales</text:a></text:p>
              <text:p text:style-name="Normal"><text:span>CFRAC 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262580v1">hal-012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5v1">Local adaptive refinement and multilevel method for the fracture of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15v1">hal-021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90v1">Modèle en éléments finis de mélange fluide/grains</text:a></text:p>
              <text:p text:style-name="Normal"><text:a xlink:type="simple" xlink:href="https://hal.science/search/index/?q=*&amp;authFullName_s=Jonathan Lambrechts">Jonathan Lambrecht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ean-Francois Remacle">Jean-Francois Remacl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90v1">hal-015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62v1">Hydro-mechanical coupling as a deterioration factor for limestone used in historical buildings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Frédéric Dubois">Frédéric Dubois</text:a></text:p>
              <text:p text:style-name="Normal"><text:span>2nd French-Italian Meeting on Masonry</text:span><text:span>, Oct 2014, Milan, Italy</text:span></text:p>
              <text:p text:style-name="Normal"><text:span>Communication dans un congrès</text:span></text:p>
              <text:p text:style-name="Normal"><text:a xlink:type="simple" xlink:href="https://hal.science/hal-01112062v1">hal-011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85v1">Méthode d'Eigenerosion : mise en œuvre et extension aux matériaux hétérogènes. Application à la fissuration de matériaux cimentaires.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Cp Pelissou">Céline Cp Pelissou</text:a><text:span>,</text:span><text:a xlink:type="simple" xlink:href="https://hal.science/search/index/?q=*&amp;authFullName_s=Frédéric Perales">Frédéric Perales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62585v1">hal-012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4277v1">Distributed Nonsmooth Contact Domain Decomposition (NSCDD): Algorithmic Structure and Scalability</text:a></text:p>
              <text:p text:style-name="Normal"><text:a xlink:type="simple" xlink:href="https://hal.science/search/index/?q=*&amp;authFullName_s=Vincent Visseq">Vincent Visseq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21st International Conference on Domain Decomposition Methods (DD 21)</text:span><text:span>, Jun 2012, Rennes, France. pp.627-636,<text:s/></text:span><text:a xlink:type="simple" xlink:href="https://dx.doi.org/10.1007/978-3-319-05789-7_60">⟨10.1007/978-3-319-05789-7_60⟩</text:a></text:p>
              <text:p text:style-name="Normal"><text:span>Communication dans un congrès</text:span></text:p>
              <text:p text:style-name="Normal"><text:a xlink:type="simple" xlink:href="https://hal.science/hal-01034277v1">hal-010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15v1">LMGC90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15v1">hal-017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06v1">The Saladyn toolbox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Maurice Brémond">Maurice Brémond</text:a><text:span>,</text:span><text:a xlink:type="simple" xlink:href="https://hal.science/search/index/?q=*&amp;authFullName_s=Hong Phong Cao">Hong Phong Ca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ylvain Mazet">Sylvain Mazet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06v1">hal-0171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05v1">Modélisation hydro-mécanique de propagation de fissures dans un milieu poreux déformable : Application au stockage géologique de CO2</text:a></text:p>
              <text:p text:style-name="Normal"><text:a xlink:type="simple" xlink:href="https://hal.science/search/index/?q=*&amp;authFullName_s=Walid Saber Cherif">Walid Saber Cheri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Laurent Cangémi">Laurent Cangémi</text:a><text:span>,</text:span><text:a xlink:type="simple" xlink:href="https://hal.science/search/index/?q=*&amp;authFullName_s=Nadège Brusselle">Nadège Brusselle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05v1">hal-0171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5v1">Modélisation des maçonneries à joints de mortier par une approche discrète avec des blocs déformables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5v1">hal-017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7v1">Xper et ApoloGRIFF: Des plateformes numériques pour l’étude des interactions multiphysiques entre corp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Vincent Topin">Vincent Topi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7v1">hal-0172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9v1">Décomposition de domaine pour le calcul des maçonneries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Vincent Visseq">Vincent Visseq</text:a><text:span>,</text:span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9v1">hal-01722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759v1">Numerical simulation prediction for the elastic behavior of concrete taking into account its mesoscopic structure</text:a></text:p>
              <text:p text:style-name="Normal"><text:a xlink:type="simple" xlink:href="https://hal.science/search/index/?q=*&amp;authFullName_s=Rita Sassine">Rita Sassine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/text:p>
              <text:p text:style-name="Normal"><text:span>ECCOMAS 2012 - European Congress on Computational Methods in Applied Sciences and Engineering</text:span><text:span>, Sep 2012, Vienne, Austria. pp.5242-5255</text:span></text:p>
              <text:p text:style-name="Normal"><text:span>Communication dans un congrès</text:span></text:p>
              <text:p text:style-name="Normal"><text:a xlink:type="simple" xlink:href="https://imt-mines-ales.hal.science/hal-03260759v1">hal-032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32v1">Evaluation of numerical uncertainties on the modeling of dry masonry structures submitted to out-of-plane loading, using the NSCD method in comparison with experimental test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téphane Pagano">Stéphane Pagano</text:a></text:p>
              <text:p text:style-name="Normal"><text:span>European Congress on Computational Methods in Applied Sciences and Engineering</text:span><text:span>, Sep 2012, Vienne, Austria. 19 p</text:span></text:p>
              <text:p text:style-name="Normal"><text:span>Communication dans un congrès</text:span></text:p>
              <text:p text:style-name="Normal"><text:a xlink:type="simple" xlink:href="https://hal.science/hal-00806832v1">hal-008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51v1">Of the designing of a software dedicated to the numerical simulation of contact dynamics problems</text:a></text:p>
              <text:p text:style-name="Normal"><text:a xlink:type="simple" xlink:href="https://hal.science/search/index/?q=*&amp;authFullName_s=Rémy Mozul">Rémy Mozul</text:a><text:span>,</text:span><text:a xlink:type="simple" xlink:href="https://hal.science/search/index/?q=*&amp;authFullName_s=Frédéric Dubois">Frédéric Dubois</text:a></text:p>
              <text:p text:style-name="Normal"><text:span>The 2nd Joint International Conference on Multibody System Dynamics</text:span><text:span>, May 2012, Stuttgart, Germany</text:span></text:p>
              <text:p text:style-name="Normal"><text:span>Communication dans un congrès</text:span></text:p>
              <text:p text:style-name="Normal"><text:a xlink:type="simple" xlink:href="https://hal.science/hal-00806651v1">hal-0080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2v1">Un benchmark pour l'étude des milieux granulaires immergé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rhang Radjai">Farhang Radjai</text:a></text:p>
              <text:p text:style-name="Normal"><text:span>Colloque Modélisation numérique des mélanges fluides-grain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0844252v1">hal-008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80v1">Modeling submarine avalanch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Colloque annuel du GdR MeGe</text:span><text:span>, Jun 2012, La Rochelle, France</text:span></text:p>
              <text:p text:style-name="Normal"><text:span>Communication dans un congrès</text:span></text:p>
              <text:p text:style-name="Normal"><text:a xlink:type="simple" xlink:href="https://hal.science/hal-00760680v1">hal-007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40v1">Modelli di pannelli murari rinforzati con fibre naturali : analisi numerica e sperimentale</text:a></text:p>
              <text:p text:style-name="Normal"><text:a xlink:type="simple" xlink:href="https://hal.science/search/index/?q=*&amp;authFullName_s=Assunta Venneri">Assunta Venneri</text:a><text:span>,</text:span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/text:p>
              <text:p text:style-name="Normal"><text:span>AIAS</text:span><text:span>, Sep 2011, Palerme, Italy. 10p</text:span></text:p>
              <text:p text:style-name="Normal"><text:span>Communication dans un congrès</text:span></text:p>
              <text:p text:style-name="Normal"><text:a xlink:type="simple" xlink:href="https://hal.science/hal-00806840v1">hal-008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63v1">Methodology for tunnel excavation modeling in a fractured rock mass using a discrete element approach: application to the Saint - Béat tunnel - France</text:a></text:p>
              <text:p text:style-name="Normal"><text:a xlink:type="simple" xlink:href="https://hal.science/search/index/?q=*&amp;authFullName_s=Thi-Thu-Hang Tran">Thi-Thu-Hang Tran</text:a><text:span>,</text:span><text:a xlink:type="simple" xlink:href="https://hal.science/search/index/?q=*&amp;authFullName_s=Stéphanie Mahe">Stéphanie Mah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/text:p>
              <text:p text:style-name="Normal"><text:span>9 th Euroconference on Rock Physics and Geomechanics</text:span><text:span>, Oct 2011, Norway</text:span></text:p>
              <text:p text:style-name="Normal"><text:span>Communication dans un congrès</text:span></text:p>
              <text:p text:style-name="Normal"><text:a xlink:type="simple" xlink:href="https://hal.science/hal-00806963v1">hal-0080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57v1">The Non-Smooth Contact Dynamics method applied to the mechanical simulation of a jointed rock mass</text:a></text:p>
              <text:p text:style-name="Normal"><text:a xlink:type="simple" xlink:href="https://hal.science/search/index/?q=*&amp;authFullName_s=Ali Rafiie">Ali Rafii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Frédéric Dubois">Frédéric Dubois</text:a></text:p>
              <text:p text:style-name="Normal"><text:span>ENOC 2011</text:span><text:span>, Jul 2011, Rome, Italy</text:span></text:p>
              <text:p text:style-name="Normal"><text:span>Communication dans un congrès</text:span></text:p>
              <text:p text:style-name="Normal"><text:a xlink:type="simple" xlink:href="https://hal.science/hal-00806657v1">hal-008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37v1">De l'intérêt de la courbure dans les interfaces : application aux structures en pierre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Paul Taforel">Paul Taforel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6937v1">hal-0059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23v1">Conception d'un outil adapté à la mise en données des systèmes discrets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6923v1">hal-005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73v1">Numerical simulation of granular media composed with irregular polyhedral particles: effect of particles' angularity</text:a></text:p>
              <text:p text:style-name="Normal"><text:a xlink:type="simple" xlink:href="https://hal.science/search/index/?q=*&amp;authFullName_s=Émilien Azéma">É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rédéric Dubois">Frédéric Dubois</text:a></text:p>
              <text:p text:style-name="Normal"><text:span>II International Conference on Particle-based Methods - Fundamentals and Applications - PARTICLES 2011</text:span><text:span>, Oct 2011, Barcelone, Spain</text:span></text:p>
              <text:p text:style-name="Normal"><text:span>Communication dans un congrès</text:span></text:p>
              <text:p text:style-name="Normal"><text:a xlink:type="simple" xlink:href="https://hal.science/hal-01112373v1">hal-0111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59v1">Développement de formulations dynamiques adaptées à la modélisation par éléments discrets de structures maçonnées sous chargements sismiques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Stéphane Pagano">Stéphane Pagan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623159v1">hal-006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6v1">Contact Dynamics with hydrodynamic interactions applied to granular collapse in a fluid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Anthony Wachs">Anthony Wachs</text:a><text:span>et al.</text:span></text:p>
              <text:p text:style-name="Normal"><text:span>Earth Surface Sedimentary Flows</text:span><text:span>, Apr 2011, Bristol, United Kingdom</text:span></text:p>
              <text:p text:style-name="Normal"><text:span>Communication dans un congrès</text:span></text:p>
              <text:p text:style-name="Normal"><text:a xlink:type="simple" xlink:href="https://hal.science/hal-00844256v1">hal-008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4v1">Des outils de simulation de rupture dynamique de matériaux hétérogènes (Xper) et d écoulements granulaires immergés (ApoloGRIFF).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runo Piar">Bruno Piar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14v1">hal-005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75v1">LMGC90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ichel Jean">Michel Jean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Alexandre Martin">Alexandre Martin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6875v1">hal-0059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5v1">Modélisation numérique et étude de l'effondrement d'une colonne de grain dans un fluide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text:span>et al.</text:span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815v1">hal-0059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53v1">Feedback on modeling issues of assemblies made of polyhedric objects through non smooth discrete element methods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Stéphane Pagano">Stéphane Pagano</text:a></text:p>
              <text:p text:style-name="Normal"><text:span>Euromech Colloquium 516: Nonsmooth contact and Impact laws in Mechanics</text:span><text:span>, Jul 2011, France. 2p</text:span></text:p>
              <text:p text:style-name="Normal"><text:span>Communication dans un congrès</text:span></text:p>
              <text:p text:style-name="Normal"><text:a xlink:type="simple" xlink:href="https://hal.science/hal-00806853v1">hal-00806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352v1">Non Smooth Fracture Dynamics (NSFD)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ECCM IV - IV European Congress on Computational Mechanics: Solids, Structures and Coupled Problems in Engineering</text:span><text:span>, http://www.eccm2010.org/, May 2010, Paris, France</text:span></text:p>
              <text:p text:style-name="Normal"><text:span>Communication dans un congrès</text:span></text:p>
              <text:p text:style-name="Normal"><text:a xlink:type="simple" xlink:href="https://inria.hal.science/inria-00522352v1">inria-0052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48v1">A Generic Framework for Natural and Finite Element Method</text:a></text:p>
              <text:p text:style-name="Normal"><text:a xlink:type="simple" xlink:href="https://hal.science/search/index/?q=*&amp;authFullName_s=Cyril Bordreuil">Cyril Bordreuil</text:a><text:span>,</text:span><text:a xlink:type="simple" xlink:href="https://hal.science/search/index/?q=*&amp;authFullName_s=Frédéric Dubois">Frédéric Dubois</text:a></text:p>
              <text:p text:style-name="Normal"><text:span>IV European Conference on Computational Mechanic</text:span><text:span>, May 2010, France. 2p</text:span></text:p>
              <text:p text:style-name="Normal"><text:span>Communication dans un congrès</text:span></text:p>
              <text:p text:style-name="Normal"><text:a xlink:type="simple" xlink:href="https://hal.science/hal-00806948v1">hal-0080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58v1">New trends in improvement and application of discrete element methods</text:a></text:p>
              <text:p text:style-name="Normal"><text:a xlink:type="simple" xlink:href="https://hal.science/search/index/?q=*&amp;authFullName_s=Frédéric Dubois">Frédéric Dubois</text:a></text:p>
              <text:p text:style-name="Normal"><text:span>Fifty Years of Finite Freedom Mechanics</text:span><text:span>, Oct 2010, France</text:span></text:p>
              <text:p text:style-name="Normal"><text:span>Communication dans un congrès</text:span></text:p>
              <text:p text:style-name="Normal"><text:a xlink:type="simple" xlink:href="https://hal.science/hal-00806858v1">hal-008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27v1">Code coupling for thermo-hygro-mechanical problems with application to wooden structures and painting supports of cultural heritage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Bertrand Marcon">Bertrand Marcon</text:a></text:p>
              <text:p text:style-name="Normal"><text:span>5th European Conference on Computational Mechanics - ECCM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02827v1">hal-0050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4v1">Computational methods for masonry structures: interface modeling and dynamic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mna Rekik">Amna Rekik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3314v1">hal-0048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50v1">Impact of interaction laws and particle modelling in discrete element simulation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Hong Phong Cao">Hong Phong Cao</text:a><text:span>,</text:span><text:a xlink:type="simple" xlink:href="https://hal.science/search/index/?q=*&amp;authFullName_s=Frédéric Dubois">Frédéric Dubois</text:a></text:p>
              <text:p text:style-name="Normal"><text:span>Powders and Grains 2009</text:span><text:span>, Jul 2009, Golden, Colorado, United States. pp.788-791</text:span></text:p>
              <text:p text:style-name="Normal"><text:span>Communication dans un congrès</text:span></text:p>
              <text:p text:style-name="Normal"><text:a xlink:type="simple" xlink:href="https://hal.science/hal-00414150v1">hal-004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31v1">Impact of interaction laws and particle modelling in Discrete Element Simulations</text:a></text:p>
              <text:p text:style-name="Normal"><text:a xlink:type="simple" xlink:href="https://hal.science/search/index/?q=*&amp;authFullName_s=Hong Phong Cao">Hong Phong Cao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. Dubois">F. Dubois</text:a></text:p>
              <text:p text:style-name="Normal"><text:span>Powder &amp; Grains 2009</text:span><text:span>, Jul 2009, Golden, Colorado, United States</text:span></text:p>
              <text:p text:style-name="Normal"><text:span>Communication dans un congrès</text:span></text:p>
              <text:p text:style-name="Normal"><text:a xlink:type="simple" xlink:href="https://hal.science/hal-00416731v1">hal-004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9v1">Discrete element method with particle-gas interaction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Alert Workshop 2009</text:span><text:span>, Oct 2009, Aussois, France</text:span></text:p>
              <text:p text:style-name="Normal"><text:span>Communication dans un congrès</text:span></text:p>
              <text:p text:style-name="Normal"><text:a xlink:type="simple" xlink:href="https://hal.science/hal-00844279v1">hal-008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43v1">Frictional Contact Numerical Models for Numerous Collections of Rigid or Deformable Bodie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ichel Jean">Michel Jean</text:a></text:p>
              <text:p text:style-name="Normal"><text:span>7th EUROMECH Solid Mechanics Conference</text:span><text:span>, 2009, Portugal. 2p</text:span></text:p>
              <text:p text:style-name="Normal"><text:span>Communication dans un congrès</text:span></text:p>
              <text:p text:style-name="Normal"><text:a xlink:type="simple" xlink:href="https://hal.science/hal-00806943v1">hal-008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6v1">Modélisation numérique de mélanges grains-gaz. Application aux écoulements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Yann Monerie">Yann Monerie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6v1">hal-008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37v1">Statistique de blocage dans un écoulement de silo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Yann Monerie">Yann Moneri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37v1">hal-0337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23v1">Couplage de codes en thermo-hygromécanique pour les panneaux peints en bois du patrimoine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19e Congrès Français de Mécanique - CFM09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413723v1">hal-004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18v1">NSCD (Non Smooth Contact Dynamics) État de l'art et points dur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David Dureisseix">David Dureisseix</text:a></text:p>
              <text:p text:style-name="Normal"><text:span>Journée CSMA Simulation numérique du contact en dynamique</text:span><text:span>, Apr 2008, Nantes, France</text:span></text:p>
              <text:p text:style-name="Normal"><text:span>Communication dans un congrès</text:span></text:p>
              <text:p text:style-name="Normal"><text:a xlink:type="simple" xlink:href="https://hal.science/hal-01722818v1">hal-017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4v1">Hybrid discrete-finite element approach. Application to tribological interfaces</text:a></text:p>
              <text:p text:style-name="Normal"><text:a xlink:type="simple" xlink:href="https://hal.science/search/index/?q=*&amp;authFullName_s=Hong Phong Cao">Hong Phong Ca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thieu Renouf">Mathieu Renouf</text:a></text:p>
              <text:p text:style-name="Normal"><text:span>4th International Conference on advanced computational methods in engineering (ACOMEN 2008)</text:span><text:span>, May 2008, Belgique</text:span></text:p>
              <text:p text:style-name="Normal"><text:span>Communication dans un congrès</text:span></text:p>
              <text:p text:style-name="Normal"><text:a xlink:type="simple" xlink:href="https://hal.science/hal-00506154v1">hal-005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813v1">Vibrational dynamics of 3D granular media composed with polyhedral grains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bert Peyroux">Robert Peyroux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Gilles Saussine">Gilles Saussine</text:a></text:p>
              <text:p text:style-name="Normal"><text:span>IX Congreso de Geotecnia, Sociedad Colombiana de geotecnia</text:span><text:span>, Sep 2008, Bogotà, Colombia. pp.8</text:span></text:p>
              <text:p text:style-name="Normal"><text:span>Communication dans un congrès</text:span></text:p>
              <text:p text:style-name="Normal"><text:a xlink:type="simple" xlink:href="https://hal.science/hal-00300813v1">hal-003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39v1">Vers une identification par mesure de champs de lois de zones cohésives</text:a></text:p>
              <text:p text:style-name="Normal"><text:a xlink:type="simple" xlink:href="https://hal.science/search/index/?q=*&amp;authFullName_s=Robert Peyroux">Robert Peyroux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incent Huon">Vincent Huon</text:a><text:span>et al.</text:span></text:p>
              <text:p text:style-name="Normal"><text:span>Journée Scientifique Lagrange</text:span><text:span>, 2007, Marseille, France</text:span></text:p>
              <text:p text:style-name="Normal"><text:span>Communication dans un congrès</text:span></text:p>
              <text:p text:style-name="Normal"><text:a xlink:type="simple" xlink:href="https://hal.science/hal-00572439v1">hal-005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03v1">Extensions d'une méthode par éléments discrets pour la modélisation de milieux divisés complexe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Michel Jean">Michel Jea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03v1">hal-014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34v1">Numerical strategies and software architecture dedicated to the modelling of dynamical systems in interaction. Application to multibody dynamic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athieu Renouf">Mathieu Renouf</text:a></text:p>
              <text:p text:style-name="Normal"><text:span>Multibody 2007 - International Conference on Advances in Computational Multibody Dynamics. (ECCOMAS Thematic Conference)</text:span><text:span>, Jun 2007, Italie</text:span></text:p>
              <text:p text:style-name="Normal"><text:span>Communication dans un congrès</text:span></text:p>
              <text:p text:style-name="Normal"><text:a xlink:type="simple" xlink:href="https://hal.science/hal-00506634v1">hal-0050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89v1">Génération et analyse de la mésostructure d'un milieu discret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Journées des thèses IRSN</text:span><text:span>, 2007, Aussois, France</text:span></text:p>
              <text:p text:style-name="Normal"><text:span>Communication dans un congrès</text:span></text:p>
              <text:p text:style-name="Normal"><text:a xlink:type="simple" xlink:href="https://hal.science/hal-00580789v1">hal-005807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9931v1">Modélisation par éléments discrets des structures à grand appareil</text:a></text:p>
              <text:p text:style-name="Normal"><text:a xlink:type="simple" xlink:href="https://hal.science/search/index/?q=*&amp;authFullName_s=Ali Rafiee">Ali Rafie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Robert Perales">Robert Perales</text:a><text:span>,</text:span><text:a xlink:type="simple" xlink:href="https://hal.science/search/index/?q=*&amp;authFullName_s=Frédéric Dubois">Frédéric Dubois</text:a></text:p>
              <text:p text:style-name="Normal"><text:span>Colloque laboratoire Lagrange 2007</text:span><text:span>, Dec 2007, Palaiseau, France</text:span></text:p>
              <text:p text:style-name="Normal"><text:span>Communication dans un congrès</text:span></text:p>
              <text:p text:style-name="Normal"><text:a xlink:type="simple" xlink:href="https://imt-mines-ales.hal.science/hal-04609931v1">hal-046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83v1">Numerical modelling of reinforced geomaterials by wires using the Non Smooth Contact Dynamics</text:a></text:p>
              <text:p text:style-name="Normal"><text:a xlink:type="simple" xlink:href="https://hal.science/search/index/?q=*&amp;authFullName_s=R. Laniel">R. Laniel</text:a><text:span>,</text:span><text:a xlink:type="simple" xlink:href="https://hal.science/search/index/?q=*&amp;authFullName_s=O. Mouraille">O. Mouraill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3rd Contact Mechanical International Symposium</text:span><text:span>, 2005, Hanovre, Germany. pp.289-296,<text:s/></text:span><text:a xlink:type="simple" xlink:href="https://dx.doi.org/10.1007/3-540-31761-9_32">⟨10.1007/3-540-31761-9_32⟩</text:a></text:p>
              <text:p text:style-name="Normal"><text:span>Communication dans un congrès</text:span></text:p>
              <text:p text:style-name="Normal"><text:a xlink:type="simple" xlink:href="https://api.istex.fr/document/BEDAE14D90781E44ACC0CE1485898295E23FECAA/fulltext/pdf?sid=hal">istex</text:a></text:p>
              <text:p text:style-name="Normal"><text:a xlink:type="simple" xlink:href="https://hal.science/hal-00514583v1">hal-0051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99v1">Computational non-smooth fracture dynamics in nonlinear and heterogeneous materials. Application to fracture of hydrided Zircaloy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18th International Conference on Structural Mechanics in Reactor Technology (SMiRT 18)</text:span><text:span>, Aug 2005, Pékin, China</text:span></text:p>
              <text:p text:style-name="Normal"><text:span>Communication dans un congrès</text:span></text:p>
              <text:p text:style-name="Normal"><text:a xlink:type="simple" xlink:href="https://hal.science/hal-00580799v1">hal-005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3v1">Numerical simulation of dynamical fracture in heterogeneous materials</text:a></text:p>
              <text:p text:style-name="Normal"><text:a xlink:type="simple" xlink:href="https://hal.science/search/index/?q=*&amp;authFullName_s=Frédéric Pérales">Frédéric Pé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3rd MIT Conference on computational fluid and solid mechanics</text:span><text:span>, Jun 2005, Cambridge, United States. pp.437-441</text:span></text:p>
              <text:p text:style-name="Normal"><text:span>Communication dans un congrès</text:span></text:p>
              <text:p text:style-name="Normal"><text:a xlink:type="simple" xlink:href="https://hal.science/hal-00580803v1">hal-0058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98v1">The non smooth contact dynamics method: recent LMGC90 software developments and application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ichel Jean">Michel Jean</text:a></text:p>
              <text:p text:style-name="Normal"><text:span>4th Contact Mechanics International Symposium</text:span><text:span>, Jul 2005, Hannover, Germany.<text:s/></text:span><text:a xlink:type="simple" xlink:href="https://dx.doi.org/10.1007/3-540-31761-9_44">⟨10.1007/3-540-31761-9_44⟩</text:a></text:p>
              <text:p text:style-name="Normal"><text:span>Communication dans un congrès</text:span></text:p>
              <text:p text:style-name="Normal"><text:a xlink:type="simple" xlink:href="https://api.istex.fr/document/6099EB143B274A7B34F4FA75C9886E0FBD80CAC0/fulltext/pdf?sid=hal">istex</text:a></text:p>
              <text:p text:style-name="Normal"><text:a xlink:type="simple" xlink:href="https://hal.science/hal-00580798v1">hal-0058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4v1">Shear strength properties of a thin granular interface</text:a></text:p>
              <text:p text:style-name="Normal"><text:a xlink:type="simple" xlink:href="https://hal.science/search/index/?q=*&amp;authFullName_s=Gilles Saussine">Gilles Saussi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. Cholet">C. Cholet</text:a><text:span>,</text:span><text:a xlink:type="simple" xlink:href="https://hal.science/search/index/?q=*&amp;authFullName_s=P.E. Gautier">P.E. Gautier</text:a></text:p>
              <text:p text:style-name="Normal"><text:span>Powders and Grains 2005</text:span><text:span>, 2005, Stuttgart, Germany. pp.219-222</text:span></text:p>
              <text:p text:style-name="Normal"><text:span>Communication dans un congrès</text:span></text:p>
              <text:p text:style-name="Normal"><text:a xlink:type="simple" xlink:href="https://hal.science/hal-00580804v1">hal-0058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50v1">Solveurs de systèmes de complémentarité et application à la tenségrité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Shéhérazade Nineb">Shéhérazade Nineb</text:a></text:p>
              <text:p text:style-name="Normal"><text:span>17e Congrès Français de Mécanique - CFM 2005</text:span><text:span>, Sep 2005, Troyes, France. pp.1-6</text:span></text:p>
              <text:p text:style-name="Normal"><text:span>Communication dans un congrès</text:span></text:p>
              <text:p text:style-name="Normal"><text:a xlink:type="simple" xlink:href="https://hal.science/hal-00325950v1">hal-0032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34v1">Modelling ballast behaviour using a three-dimensional polyhedral Discrete Element method</text:a></text:p>
              <text:p text:style-name="Normal"><text:a xlink:type="simple" xlink:href="https://hal.science/search/index/?q=*&amp;authFullName_s=Gilles Saussine">Gilles Saussine</text:a><text:span>,</text:span><text:a xlink:type="simple" xlink:href="https://hal.science/search/index/?q=*&amp;authFullName_s=Catherine Cholet">Catherine Cholet</text:a><text:span>,</text:span><text:a xlink:type="simple" xlink:href="https://hal.science/search/index/?q=*&amp;authFullName_s=Pierre Etienne Gautier">Pierre Etienne Gautie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laude Bohatier">Claude Bohatier</text:a><text:span>et al.</text:span></text:p>
              <text:p text:style-name="Normal"><text:span>21st International Congress of Theoretical and Applied Mechanics</text:span><text:span>, Aug 2004, Varsovie, Poland</text:span></text:p>
              <text:p text:style-name="Normal"><text:span>Communication dans un congrès</text:span></text:p>
              <text:p text:style-name="Normal"><text:a xlink:type="simple" xlink:href="https://hal.science/hal-01793634v1">hal-0179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2v1">Simulation numérique de la rupture dynamique des matériaux hétérogène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7ème Colloque National en Calcul des Structures</text:span><text:span>, May 2005, Giens, France</text:span></text:p>
              <text:p text:style-name="Normal"><text:span>Communication dans un congrès</text:span></text:p>
              <text:p text:style-name="Normal"><text:a xlink:type="simple" xlink:href="https://hal.science/hal-00580802v1">hal-005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5v1">Influence of the lateral friction on the surface flow: a 3D numerical approach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Frédéric Dubois">Frédéric Dubois</text:a></text:p>
              <text:p text:style-name="Normal"><text:span>Powders and Grains 2005</text:span><text:span>, 2005, Stuttgart, Germany</text:span></text:p>
              <text:p text:style-name="Normal"><text:span>Communication dans un congrès</text:span></text:p>
              <text:p text:style-name="Normal"><text:a xlink:type="simple" xlink:href="https://hal.science/hal-00580805v1">hal-0058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0v1">Fissuration dynamique des composites à matrice métallique. Application au Zircaloy hydruré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17èm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580800v1">hal-005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97v1">Fracturation as a non smooth contact dynamics problem</text:a></text:p>
              <text:p text:style-name="Normal"><text:a xlink:type="simple" xlink:href="https://hal.science/search/index/?q=*&amp;authFullName_s=Frédéric Dubois">Frédéric Dubois</text:a></text:p>
              <text:p text:style-name="Normal"><text:span>8th International Conference on Computational Plasticity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580797v1">hal-00580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091v1">Basics on numerical algorithms for Non Smooth Dynamical System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Frédéric Dubois">Frédéric Dubois</text:a></text:p>
              <text:p text:style-name="Normal"><text:span>Third SICONOS General Meeting</text:span><text:span>, Bristol Centre for Applied Nonlinear Mathematics, University of Bristol, Sep 2004, Bristol, United Kingdom. pp.32 - 32</text:span></text:p>
              <text:p text:style-name="Normal"><text:span>Communication dans un congrès</text:span></text:p>
              <text:p text:style-name="Normal"><text:a xlink:type="simple" xlink:href="https://inria.hal.science/inria-00425091v1">inria-004250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522v1">Mixed Finite Element / Discrete Element Modelling of Masonry Structures</text:a></text:p>
              <text:p text:style-name="Normal"><text:a xlink:type="simple" xlink:href="https://hal.science/search/index/?q=*&amp;authFullName_s=B. Chetouane">B. Chetouane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Frédéric Dubois">Frédéric Dubois</text:a></text:p>
              <text:p text:style-name="Normal"><text:span>ECCOMAS 2004 - European Congress on Computational Methods in Applied Sciences and Engineering</text:span><text:span>, Jul 2004, Jyvaskyla, Finland</text:span></text:p>
              <text:p text:style-name="Normal"><text:span>Communication dans un congrès</text:span></text:p>
              <text:p text:style-name="Normal"><text:a xlink:type="simple" xlink:href="https://imt-mines-ales.hal.science/hal-03260522v1">hal-032605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486v1">Stress and Strain Tensors in Granular Medium Application to Masonry Structures</text:a></text:p>
              <text:p text:style-name="Normal"><text:a xlink:type="simple" xlink:href="https://hal.science/search/index/?q=*&amp;authFullName_s=Brahim Chetouane">Brahim Chetouane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/text:p>
              <text:p text:style-name="Normal"><text:span>ASME 2003 International Design Engineering Technical Conferences and Computers and Information in Engineering Conference</text:span><text:span>, Sep 2003, Chicago, United States. pp.1055-1059,<text:s/></text:span><text:a xlink:type="simple" xlink:href="https://dx.doi.org/10.1115/DETC2003/VIB-48430">⟨10.1115/DETC2003/VIB-48430⟩</text:a></text:p>
              <text:p text:style-name="Normal"><text:span>Communication dans un congrès</text:span></text:p>
              <text:p text:style-name="Normal"><text:a xlink:type="simple" xlink:href="https://imt-mines-ales.hal.science/hal-03260486v1">hal-03260486v1</text:a></text:p>
            </table:table-cell>
          </table:table-row>
        </table:table>
        <text:p text:style-name="P10"/>
        <text:p text:style-name="Heading2"><text:span text:style-name="T4">Article dans une revue (43)</text:span></text:p>
        <text:p text:style-name="P12"/>
        <table:table table:name="79eb22" table:style-name="79eb22">
          <table:table-column table:style-name="79eb22.0"/>
          <table:table-row>
            <table:table-cell office:value-type="string">
              <text:p text:style-name="Normal"><text:a xlink:type="simple" xlink:href="https://insa-toulouse.hal.science/hal-04974857v1">On the benefits of the use of complementary numerical models for the structural analysis of a historic masonry monument: Application to a sexpartite vault of Notre-Dame de Paris cathedral</text:a></text:p>
              <text:p text:style-name="Normal"><text:a xlink:type="simple" xlink:href="https://hal.science/search/index/?q=*&amp;authFullName_s=T. Parent">T. Parent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P. Nougayrede">P. Nougayrede</text:a><text:span>,</text:span><text:a xlink:type="simple" xlink:href="https://hal.science/search/index/?q=*&amp;authFullName_s=Paul Taforel">Paul Taforel</text:a><text:span>,</text:span><text:a xlink:type="simple" xlink:href="https://hal.science/search/index/?q=*&amp;authFullName_s=Frédéric Dubois">Frédéric Dubois</text:a><text:span>et al.</text:span></text:p>
              <text:p text:style-name="Normal"><text:span>International Journal of Solids and Structures</text:span><text:span>, 2025, 310, pp.113224.<text:s/></text:span><text:a xlink:type="simple" xlink:href="https://dx.doi.org/10.1016/j.ijsolstr.2025.113224">⟨10.1016/j.ijsolstr.2025.113224⟩</text:a></text:p>
              <text:p text:style-name="Normal"><text:span>Article dans une revue</text:span></text:p>
              <text:p text:style-name="Normal"><text:a xlink:type="simple" xlink:href="https://insa-toulouse.hal.science/hal-04974857v1">hal-049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913v1">From surveys to simulations: Integrating Notre-Dame de Paris' buttressing system diagnosis with knowledge graphs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Kévin Jacquot">Kévin Jacquot</text:a></text:p>
              <text:p text:style-name="Normal"><text:span>Automation in Construction</text:span><text:span>, 2025, 170, pp.105927.<text:s/></text:span><text:a xlink:type="simple" xlink:href="https://dx.doi.org/10.1016/j.autcon.2024.105927">⟨10.1016/j.autcon.2024.105927⟩</text:a></text:p>
              <text:p text:style-name="Normal"><text:span>Article dans une revue</text:span></text:p>
              <text:p text:style-name="Normal"><text:a xlink:type="simple" xlink:href="https://hal.science/hal-04833913v1">hal-048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54v1">Particle shape distribution effects on the critical strength of granular materials</text:a></text:p>
              <text:p text:style-name="Normal"><text:a xlink:type="simple" xlink:href="https://hal.science/search/index/?q=*&amp;authFullName_s=Sergio Carrasco">Sergio Carrasco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Carlos Ovalle">Carlos Ovalle</text:a><text:span>,</text:span><text:a xlink:type="simple" xlink:href="https://hal.science/search/index/?q=*&amp;authFullName_s=Frédéric Dubois">Frédéric Dubois</text:a></text:p>
              <text:p text:style-name="Normal"><text:span>Computers and Geotechnics</text:span><text:span>, 2025, 177, pp.106896.<text:s/></text:span><text:a xlink:type="simple" xlink:href="https://dx.doi.org/10.1016/j.compgeo.2024.106896">⟨10.1016/j.compgeo.2024.106896⟩</text:a></text:p>
              <text:p text:style-name="Normal"><text:span>Article dans une revue</text:span></text:p>
              <text:p text:style-name="Normal"><text:a xlink:type="simple" xlink:href="https://hal.science/hal-04779354v1">hal-047793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2281v1">3D hybrid modeling approach combining the finite and discrete element methods: Validation based on masonry shear wall tests</text:a></text:p>
              <text:p text:style-name="Normal"><text:a xlink:type="simple" xlink:href="https://hal.science/search/index/?q=*&amp;authFullName_s=Ali Boukham">Ali Boukham</text:a><text:span>,</text:span><text:a xlink:type="simple" xlink:href="https://hal.science/search/index/?q=*&amp;authFullName_s=Vincent Venzal">Vincent Venzal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Stephane Morel">Stephane Morel</text:a><text:span>,</text:span><text:a xlink:type="simple" xlink:href="https://hal.science/search/index/?q=*&amp;authFullName_s=Frédéric Dubois">Frédéric Dubois</text:a><text:span>et al.</text:span></text:p>
              <text:p text:style-name="Normal"><text:span>International Journal of Solids and Structures</text:span><text:span>, 2024, 289, pp.112638.<text:s/></text:span><text:a xlink:type="simple" xlink:href="https://dx.doi.org/10.1016/j.ijsolstr.2023.112638">⟨10.1016/j.ijsolstr.2023.112638⟩</text:a></text:p>
              <text:p text:style-name="Normal"><text:span>Article dans une revue</text:span></text:p>
              <text:p text:style-name="Normal"><text:a xlink:type="simple" xlink:href="https://cnrs.hal.science/hal-05012281v1">hal-050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13v1">A multi-model structural analysis of the vaults of Notre-Dame de Paris Cathedral after the 2019 fire and a proposal for a hybrid model merging continuum and discrete approaches</text:a></text:p>
              <text:p text:style-name="Normal"><text:a xlink:type="simple" xlink:href="https://hal.science/search/index/?q=*&amp;authFullName_s=Thomas Parent">Thomas Parent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Journal of Cultural Heritage</text:span><text:span>, 2024, SI: Notre-Dame de Paris, 65, pp.135-144.<text:s/></text:span><text:a xlink:type="simple" xlink:href="https://dx.doi.org/10.1016/j.culher.2023.05.009">⟨10.1016/j.culher.2023.05.009⟩</text:a></text:p>
              <text:p text:style-name="Normal"><text:span>Article dans une revue</text:span></text:p>
              <text:p text:style-name="Normal"><text:a xlink:type="simple" xlink:href="https://hal.science/hal-04107913v1">hal-041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70v1">Comparison of continuous and discrete modeling strategies for the structural assessment of a masonry vault under dynamic seismic loading</text:a></text:p>
              <text:p text:style-name="Normal"><text:a xlink:type="simple" xlink:href="https://hal.science/search/index/?q=*&amp;authFullName_s=Angela Ferrante">Angela Ferrant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Morenon">Pierre Morenon</text:a></text:p>
              <text:p text:style-name="Normal"><text:span>International Journal of Architectural Heritage</text:span><text:span>, 2024, pp.1-13.<text:s/></text:span><text:a xlink:type="simple" xlink:href="https://dx.doi.org/10.1080/15583058.2024.2377297">⟨10.1080/15583058.2024.2377297⟩</text:a></text:p>
              <text:p text:style-name="Normal"><text:span>Article dans une revue</text:span></text:p>
              <text:p text:style-name="Normal"><text:a xlink:type="simple" xlink:href="https://hal.science/hal-04651270v1">hal-0465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71v1">Shaking table tests for seismic stability of stacked concrete blocks used for radiation shielding</text:a></text:p>
              <text:p text:style-name="Normal"><text:a xlink:type="simple" xlink:href="https://hal.science/search/index/?q=*&amp;authFullName_s=Luca Sironi">Luca Sironi</text:a><text:span>,</text:span><text:a xlink:type="simple" xlink:href="https://hal.science/search/index/?q=*&amp;authFullName_s=Marco Andreini">Marco Andreini</text:a><text:span>,</text:span><text:a xlink:type="simple" xlink:href="https://hal.science/search/index/?q=*&amp;authFullName_s=Cristiana Colloca">Cristiana Colloca</text:a><text:span>,</text:span><text:a xlink:type="simple" xlink:href="https://hal.science/search/index/?q=*&amp;authFullName_s=Michael Poehler">Michael Poehler</text:a><text:span>,</text:span><text:a xlink:type="simple" xlink:href="https://hal.science/search/index/?q=*&amp;authFullName_s=Davide Bolognini">Davide Bolognini</text:a><text:span>et al.</text:span></text:p>
              <text:p text:style-name="Normal"><text:span>Engineering Structures</text:span><text:span>, 2023, 283, pp.115895.<text:s/></text:span><text:a xlink:type="simple" xlink:href="https://dx.doi.org/10.1016/j.engstruct.2023.115895">⟨10.1016/j.engstruct.2023.115895⟩</text:a></text:p>
              <text:p text:style-name="Normal"><text:span>Article dans une revue</text:span></text:p>
              <text:p text:style-name="Normal"><text:a xlink:type="simple" xlink:href="https://hal.science/hal-04018471v1">hal-0401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908v1">Simulation of internal and external sulfate attacks of concrete with a generic reactive transport-poromechanical model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Frédéric Péralès">Frédéric Péralès</text:a></text:p>
              <text:p text:style-name="Normal"><text:span>European Journal of Environmental and Civil Engineering</text:span><text:span>, 2023, 27 (12), pp.3679 - 3706.<text:s/></text:span><text:a xlink:type="simple" xlink:href="https://dx.doi.org/10.1080/19648189.2022.2146317">⟨10.1080/19648189.2022.2146317⟩</text:a></text:p>
              <text:p text:style-name="Normal"><text:span>Article dans une revue</text:span></text:p>
              <text:p text:style-name="Normal"><text:a xlink:type="simple" xlink:href="https://hal.science/hal-04003908v1">hal-040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53v1">Collapse dynamics of two-dimensional dry and immersed granular columns of elongated grains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Michel Henry">Michel Henry</text:a><text:span>,</text:span><text:a xlink:type="simple" xlink:href="https://hal.science/search/index/?q=*&amp;authFullName_s=Miguel Cabrera">Miguel Cabrer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rédéric Dubois">Frédéric Dubois</text:a><text:span>et al.</text:span></text:p>
              <text:p text:style-name="Normal"><text:span>Physical Review Fluids</text:span><text:span>, 2023, 8 (9), pp.094303.<text:s/></text:span><text:a xlink:type="simple" xlink:href="https://dx.doi.org/10.1103/PhysRevFluids.8.094303">⟨10.1103/PhysRevFluids.8.094303⟩</text:a></text:p>
              <text:p text:style-name="Normal"><text:span>Article dans une revue</text:span></text:p>
              <text:p text:style-name="Normal"><text:a xlink:type="simple" xlink:href="https://hal.science/hal-04212053v1">hal-0421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77v1">Seismic assessment of masonry vaults by means of an advanced hybrid FEM-DEM modeling strategy</text:a></text:p>
              <text:p text:style-name="Normal"><text:a xlink:type="simple" xlink:href="https://hal.science/search/index/?q=*&amp;authFullName_s=Angela Ferrante">Angela Ferrant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Morenon">Pierre Morenon</text:a></text:p>
              <text:p text:style-name="Normal"><text:span>Procedia Structural Integrity</text:span><text:span>, 2023, 44, pp.1236-1243.<text:s/></text:span><text:a xlink:type="simple" xlink:href="https://dx.doi.org/10.1016/j.prostr.2023.01.159">⟨10.1016/j.prostr.2023.01.159⟩</text:a></text:p>
              <text:p text:style-name="Normal"><text:span>Article dans une revue</text:span></text:p>
              <text:p text:style-name="Normal"><text:a xlink:type="simple" xlink:href="https://hal.science/hal-04011077v1">hal-040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46v1">Integrating Wind Flow Analysis in Early Urban Design: Guidelines for Practitioners</text:a></text:p>
              <text:p text:style-name="Normal"><text:a xlink:type="simple" xlink:href="https://hal.science/search/index/?q=*&amp;authFullName_s=Mathieu Paris">Mathieu Pari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téphane Bosc">Stéphane Bosc</text:a><text:span>,</text:span><text:a xlink:type="simple" xlink:href="https://hal.science/search/index/?q=*&amp;authFullName_s=Philippe Devillers">Philippe Devillers</text:a></text:p>
              <text:p text:style-name="Normal"><text:span>Journal of Contemporary Urban Affairs</text:span><text:span>, 2023, 7, pp.194 - 211.<text:s/></text:span><text:a xlink:type="simple" xlink:href="https://dx.doi.org/10.25034/ijcua.2023.v7n2-12">⟨10.25034/ijcua.2023.v7n2-12⟩</text:a></text:p>
              <text:p text:style-name="Normal"><text:span>Article dans une revue</text:span></text:p>
              <text:p text:style-name="Normal"><text:a xlink:type="simple" xlink:href="https://hal.science/hal-04871546v1">hal-048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45v1">Identification of a cohesive zone model for cement paste-aggregate interface in a shear tes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European Journal of Environmental and Civil Engineering</text:span><text:span>, 2023, 27 (6), pp.1-15.<text:s/></text:span><text:a xlink:type="simple" xlink:href="https://dx.doi.org/10.1080/19648189.2019.1623082">⟨10.1080/19648189.2019.1623082⟩</text:a></text:p>
              <text:p text:style-name="Normal"><text:span>Article dans une revue</text:span></text:p>
              <text:p text:style-name="Normal"><text:a xlink:type="simple" xlink:href="https://hal.science/hal-02153545v1">hal-0215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31v1">Discrete Structural Systems Modeling: Benchmarking of LS-DEM and LMGC90 with Seismic Experiments</text:a></text:p>
              <text:p text:style-name="Normal"><text:a xlink:type="simple" xlink:href="https://hal.science/search/index/?q=*&amp;authFullName_s=Ziran Zhou">Ziran Zhou</text:a><text:span>,</text:span><text:a xlink:type="simple" xlink:href="https://hal.science/search/index/?q=*&amp;authFullName_s=Marco Andreini">Marco Andreini</text:a><text:span>,</text:span><text:a xlink:type="simple" xlink:href="https://hal.science/search/index/?q=*&amp;authFullName_s=Luca Sironi">Luca Sironi</text:a><text:span>,</text:span><text:a xlink:type="simple" xlink:href="https://hal.science/search/index/?q=*&amp;authFullName_s=Pierino Lestuzzi">Pierino Lestuzzi</text:a><text:span>,</text:span><text:a xlink:type="simple" xlink:href="https://hal.science/search/index/?q=*&amp;authFullName_s=Edward Andò">Edward Andò</text:a><text:span>et al.</text:span></text:p>
              <text:p text:style-name="Normal"><text:span>Journal of Engineering Mechanics - ASCE</text:span><text:span>, 2023, 149 (12),<text:s/></text:span><text:a xlink:type="simple" xlink:href="https://dx.doi.org/10.1061/JENMDT.EMENG-7036">⟨10.1061/JENMDT.EMENG-7036⟩</text:a></text:p>
              <text:p text:style-name="Normal"><text:span>Article dans une revue</text:span></text:p>
              <text:p text:style-name="Normal"><text:a xlink:type="simple" xlink:href="https://hal.science/hal-04229931v1">hal-0422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62v1">Simulation of air invasion in immersed granular beds with an unresolved FEM–DEM model</text:a></text:p>
              <text:p text:style-name="Normal"><text:a xlink:type="simple" xlink:href="https://hal.science/search/index/?q=*&amp;authFullName_s=M. Constant">M. Constant</text:a><text:span>,</text:span><text:a xlink:type="simple" xlink:href="https://hal.science/search/index/?q=*&amp;authFullName_s=N. Coppin">N. Cop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. Vidal">V. Vidal</text:a><text:span>,</text:span><text:a xlink:type="simple" xlink:href="https://hal.science/search/index/?q=*&amp;authFullName_s=V. Legat">V. Legat</text:a><text:span>et al.</text:span></text:p>
              <text:p text:style-name="Normal"><text:span>Computational Particle Mechanics</text:span><text:span>, 2021,<text:s/></text:span><text:a xlink:type="simple" xlink:href="https://dx.doi.org/10.1007/s40571-020-00351-4">⟨10.1007/s40571-020-00351-4⟩</text:a></text:p>
              <text:p text:style-name="Normal"><text:span>Article dans une revue</text:span></text:p>
              <text:p text:style-name="Normal"><text:a xlink:type="simple" xlink:href="https://hal.science/hal-02929462v1">hal-029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29v1">A contact dynamics code implementation for the simulation of asteroid evolution and regolith in the asteroid environment</text:a></text:p>
              <text:p text:style-name="Normal"><text:a xlink:type="simple" xlink:href="https://hal.science/search/index/?q=*&amp;authFullName_s=Paul Sánchez">Paul Sánchez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rédéric Dubois">Frédéric Dubois</text:a></text:p>
              <text:p text:style-name="Normal"><text:span>Icarus</text:span><text:span>, 2021, 363, pp.114441.<text:s/></text:span><text:a xlink:type="simple" xlink:href="https://dx.doi.org/10.1016/j.icarus.2021.114441">⟨10.1016/j.icarus.2021.114441⟩</text:a></text:p>
              <text:p text:style-name="Normal"><text:span>Article dans une revue</text:span></text:p>
              <text:p text:style-name="Normal"><text:a xlink:type="simple" xlink:href="https://hal.science/hal-03185129v1">hal-0318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23v1">Numerical analysis of the drag on a rigid body in an immersed granular flow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Matthieu Constant">Matthieu Constant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incent Legat">Vincent Legat</text:a></text:p>
              <text:p text:style-name="Normal"><text:span>Computational Particle Mechanics</text:span><text:span>, 2021,<text:s/></text:span><text:a xlink:type="simple" xlink:href="https://dx.doi.org/10.1007/s40571-021-00418-w">⟨10.1007/s40571-021-00418-w⟩</text:a></text:p>
              <text:p text:style-name="Normal"><text:span>Article dans une revue</text:span></text:p>
              <text:p text:style-name="Normal"><text:a xlink:type="simple" xlink:href="https://hal.science/hal-03269423v1">hal-0326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34v1">Numerical investigation of the density sorting of grains using water jigging</text:a></text:p>
              <text:p text:style-name="Normal"><text:a xlink:type="simple" xlink:href="https://hal.science/search/index/?q=*&amp;authFullName_s=Matthieu Constant">Matthieu Constant</text:a><text:span>,</text:span><text:a xlink:type="simple" xlink:href="https://hal.science/search/index/?q=*&amp;authFullName_s=Nathan Coppin">Nathan Cop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Jonathan Lambrechts">Jonathan Lambrechts</text:a><text:span>et al.</text:span></text:p>
              <text:p text:style-name="Normal"><text:span>Powder Technology</text:span><text:span>, 2021, 393, p.705-721.<text:s/></text:span><text:a xlink:type="simple" xlink:href="https://dx.doi.org/10.1016/j.powtec.2021.07.036">⟨10.1016/j.powtec.2021.07.036⟩</text:a></text:p>
              <text:p text:style-name="Normal"><text:span>Article dans une revue</text:span></text:p>
              <text:p text:style-name="Normal"><text:a xlink:type="simple" xlink:href="https://hal.science/hal-03324034v1">hal-033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1v1">Multibody approach for reactive transport modeling in discontinuous-heterogene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Computational Geosciences</text:span><text:span>, In press, 25 (5), pp.1473-1491.<text:s/></text:span><text:a xlink:type="simple" xlink:href="https://dx.doi.org/10.1007/s10596-021-10058-x">⟨10.1007/s10596-021-10058-x⟩</text:a></text:p>
              <text:p text:style-name="Normal"><text:span>Article dans une revue</text:span></text:p>
              <text:p text:style-name="Normal"><text:a xlink:type="simple" xlink:href="https://hal.science/hal-03269431v1">hal-032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76v1">Modelling and simulation of coupled multibody systems and granular media using the non-smooth contact dynamics approach</text:a></text:p>
              <text:p text:style-name="Normal"><text:a xlink:type="simple" xlink:href="https://hal.science/search/index/?q=*&amp;authFullName_s=Nicolas Docquier">Nicolas Docquier</text:a><text:span>,</text:span><text:a xlink:type="simple" xlink:href="https://hal.science/search/index/?q=*&amp;authFullName_s=Olivier Lantsoght">Olivier Lantsogh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livier Brüls">Olivier Brüls</text:a></text:p>
              <text:p text:style-name="Normal"><text:span>Multibody System Dynamics</text:span><text:span>, 2020,<text:s/></text:span><text:a xlink:type="simple" xlink:href="https://dx.doi.org/10.1007/s11044-019-09721-0">⟨10.1007/s11044-019-09721-0⟩</text:a></text:p>
              <text:p text:style-name="Normal"><text:span>Article dans une revue</text:span></text:p>
              <text:p text:style-name="Normal"><text:a xlink:type="simple" xlink:href="https://hal.science/hal-02436476v1">hal-024364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0737v1">Frictional cohesive zone model for quasi-brittle fracture: mixed-mode and coupling between cohesive and frictional behaviors</text:a></text:p>
              <text:p text:style-name="Normal"><text:a xlink:type="simple" xlink:href="https://hal.science/search/index/?q=*&amp;authFullName_s=Vincent Venzal">Vincent Venzal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Frédéric Dubois">Frédéric Dubois</text:a></text:p>
              <text:p text:style-name="Normal"><text:span>International Journal of Solids and Structures</text:span><text:span>, 2020,<text:s/></text:span><text:a xlink:type="simple" xlink:href="https://dx.doi.org/10.1016/j.ijsolstr.2020.04.023">⟨10.1016/j.ijsolstr.2020.04.023⟩</text:a></text:p>
              <text:p text:style-name="Normal"><text:span>Article dans une revue</text:span></text:p>
              <text:p text:style-name="Normal"><text:a xlink:type="simple" xlink:href="https://hal.umontpellier.fr/hal-02550737v1">hal-0255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55v1">Modelling mixed mode fracture of mortar joints in masonry buildings</text:a></text:p>
              <text:p text:style-name="Normal"><text:a xlink:type="simple" xlink:href="https://hal.science/search/index/?q=*&amp;authFullName_s=M. Bisoffi-Sauve">M. Bisoffi-Sauve</text:a><text:span>,</text:span><text:a xlink:type="simple" xlink:href="https://hal.science/search/index/?q=*&amp;authFullName_s=S. Morel">S. Morel</text:a><text:span>,</text:span><text:a xlink:type="simple" xlink:href="https://hal.science/search/index/?q=*&amp;authFullName_s=Frédéric Dubois">Frédéric Dubois</text:a></text:p>
              <text:p text:style-name="Normal"><text:span>Engineering Structures</text:span><text:span>, 2019, 182, pp.316-330.<text:s/></text:span><text:a xlink:type="simple" xlink:href="https://dx.doi.org/10.1016/j.engstruct.2018.11.064">⟨10.1016/j.engstruct.2018.11.064⟩</text:a></text:p>
              <text:p text:style-name="Normal"><text:span>Article dans une revue</text:span></text:p>
              <text:p text:style-name="Normal"><text:a xlink:type="simple" xlink:href="https://hal.science/hal-01973455v1">hal-019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95v1">Damage assessment of ancient masonry churches stroked by the Central Italy earthquakes of 2016 by the non-smooth contact dynamics method</text:a></text:p>
              <text:p text:style-name="Normal"><text:a xlink:type="simple" xlink:href="https://hal.science/search/index/?q=*&amp;authFullName_s=Francesco Clementi">Francesco Clementi</text:a><text:span>,</text:span><text:a xlink:type="simple" xlink:href="https://hal.science/search/index/?q=*&amp;authFullName_s=Angela Ferrante">Angela Ferrante</text:a><text:span>,</text:span><text:a xlink:type="simple" xlink:href="https://hal.science/search/index/?q=*&amp;authFullName_s=Ersilia Giordano">Ersilia Giordan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tefano Lenci">Stefano Lenci</text:a></text:p>
              <text:p text:style-name="Normal"><text:span>Bulletin of Earthquake Engineering</text:span><text:span>, 2019,<text:s/></text:span><text:a xlink:type="simple" xlink:href="https://dx.doi.org/10.1007/s10518-019-00613-4">⟨10.1007/s10518-019-00613-4⟩</text:a></text:p>
              <text:p text:style-name="Normal"><text:span>Article dans une revue</text:span></text:p>
              <text:p text:style-name="Normal"><text:a xlink:type="simple" xlink:href="https://hal.science/hal-02127095v1">hal-021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87v1">The Contact Dynamics method: A nonsmooth story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Michel Jean">Michel Jean</text:a></text:p>
              <text:p text:style-name="Normal"><text:span>Comptes Rendus. Mécanique</text:span><text:span>, 2018, 346 (3), pp.247-262.<text:s/></text:span><text:a xlink:type="simple" xlink:href="https://dx.doi.org/10.1016/j.crme.2017.12.009">⟨10.1016/j.crme.2017.12.009⟩</text:a></text:p>
              <text:p text:style-name="Normal"><text:span>Article dans une revue</text:span></text:p>
              <text:p text:style-name="Normal"><text:a xlink:type="simple" xlink:href="https://hal.science/hal-01676287v1">hal-0167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03v1">Implementation of an unresolved stabilised FEM–DEM model to solve immersed granular flows</text:a></text:p>
              <text:p text:style-name="Normal"><text:a xlink:type="simple" xlink:href="https://hal.science/search/index/?q=*&amp;authFullName_s=Matthieu Constant">Matthieu Constan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Vincent Legat">Vincent Legat</text:a></text:p>
              <text:p text:style-name="Normal"><text:span>Computational Particle Mechanics</text:span><text:span>, 2018,<text:s/></text:span><text:a xlink:type="simple" xlink:href="https://dx.doi.org/10.1007/s40571-018-0209-4">⟨10.1007/s40571-018-0209-4⟩</text:a></text:p>
              <text:p text:style-name="Normal"><text:span>Article dans une revue</text:span></text:p>
              <text:p text:style-name="Normal"><text:a xlink:type="simple" xlink:href="https://hal.science/hal-01887703v1">hal-0188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84v1">The method of a floating frame of reference for non-smooth contact dynamics</text:a></text:p>
              <text:p text:style-name="Normal"><text:a xlink:type="simple" xlink:href="https://hal.science/search/index/?q=*&amp;authFullName_s=Alexander Lozovskiy">Alexander Lozovskiy</text:a><text:span>,</text:span><text:a xlink:type="simple" xlink:href="https://hal.science/search/index/?q=*&amp;authFullName_s=Frédéric Dubois">Frédéric Dubois</text:a></text:p>
              <text:p text:style-name="Normal"><text:span>European Journal of Mechanics - A/Solids</text:span><text:span>, 2016, 58, pp.89 - 101.<text:s/></text:span><text:a xlink:type="simple" xlink:href="https://dx.doi.org/10.1016/j.euromechsol.2016.01.007">⟨10.1016/j.euromechsol.2016.01.007⟩</text:a></text:p>
              <text:p text:style-name="Normal"><text:span>Article dans une revue</text:span></text:p>
              <text:p text:style-name="Normal"><text:a xlink:type="simple" xlink:href="https://hal.science/hal-01508684v1">hal-015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721v1">Validation of an immersed thick boundary method for simulating fluid–structure interactions of deformable membranes</text:a></text:p>
              <text:p text:style-name="Normal"><text:a xlink:type="simple" xlink:href="https://hal.science/search/index/?q=*&amp;authFullName_s=Julien Sigüenza">Julien Sigüenz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anck Jourdan">Franck Jourdan</text:a><text:span>et al.</text:span></text:p>
              <text:p text:style-name="Normal"><text:span>Journal of Computational Physics</text:span><text:span>, 2016, 322, pp.723-746.<text:s/></text:span><text:a xlink:type="simple" xlink:href="https://dx.doi.org/10.1016/j.jcp.2016.06.041">⟨10.1016/j.jcp.2016.06.041⟩</text:a></text:p>
              <text:p text:style-name="Normal"><text:span>Article dans une revue</text:span></text:p>
              <text:p text:style-name="Normal"><text:a xlink:type="simple" xlink:href="https://hal.science/hal-01348721v1">hal-013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63v1">Une méthode d 'Eigenerosion pour les matériaux hétérogènes. Application aux matériaux cimentaires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Frédéric Perales">Frédéric Perales</text:a></text:p>
              <text:p text:style-name="Normal"><text:span>Matériaux et Techniques</text:span><text:span>, 2015, 103 (3),<text:s/></text:span><text:a xlink:type="simple" xlink:href="https://dx.doi.org/10.1051/mattech/2015029">⟨10.1051/mattech/2015029⟩</text:a></text:p>
              <text:p text:style-name="Normal"><text:span>Article dans une revue</text:span></text:p>
              <text:p text:style-name="Normal"><text:a xlink:type="simple" xlink:href="https://api.istex.fr/document/1346D3388873D8764586D0024859099A129A30E3/fulltext/pdf?sid=hal">istex</text:a></text:p>
              <text:p text:style-name="Normal"><text:a xlink:type="simple" xlink:href="https://hal.science/hal-01264363v1">hal-012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51v1">Finite Element-Discrete Element Coupling Strategies for the Modelling of Ballast-Soil Interaction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harles Voivret">Charles Voivret</text:a></text:p>
              <text:p text:style-name="Normal"><text:span>International Journal of Railway Technology</text:span><text:span>, 2015, 4 (2), pp.73-95.<text:s/></text:span><text:a xlink:type="simple" xlink:href="https://dx.doi.org/10.4203/ijrt.4.2.4">⟨10.4203/ijrt.4.2.4⟩</text:a></text:p>
              <text:p text:style-name="Normal"><text:span>Article dans une revue</text:span></text:p>
              <text:p text:style-name="Normal"><text:a xlink:type="simple" xlink:href="https://hal.science/hal-01279251v1">hal-012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47v1">Numerical model for mechanical behavior of lightweight concrete and for the prediction of local stress concentration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Rita Sassine">Rita Sassine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Frédéric Dubois">Frédéric Dubois</text:a></text:p>
              <text:p text:style-name="Normal"><text:span>Construction and Building Materials</text:span><text:span>, 2014, 59, pp.180-187.<text:s/></text:span><text:a xlink:type="simple" xlink:href="https://dx.doi.org/10.1016/j.conbuildmat.2014.01.067">⟨10.1016/j.conbuildmat.2014.01.067⟩</text:a></text:p>
              <text:p text:style-name="Normal"><text:span>Article dans une revue</text:span></text:p>
              <text:p text:style-name="Normal"><text:a xlink:type="simple" xlink:href="https://hal.science/hal-02914247v1">hal-029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121v1">Packings of irregular polyhedral particles: Strength, structure, and effects of angularity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rédéric Dubois">Frédéric Dubois</text:a></text:p>
              <text:p text:style-name="Normal"><text:span>Physical Review E : Statistical, Nonlinear, and Soft Matter Physics [2001-2015]</text:span><text:span>, 2013, 87 (062203), pp.1-15.<text:s/></text:span><text:a xlink:type="simple" xlink:href="https://dx.doi.org/10.1103/PhysRevE.87.062203">⟨10.1103/PhysRevE.87.062203⟩</text:a></text:p>
              <text:p text:style-name="Normal"><text:span>Article dans une revue</text:span></text:p>
              <text:p text:style-name="Normal"><text:a xlink:type="simple" xlink:href="https://hal.science/hal-00835121v1">hal-0083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45v1">Micro-rheology of dense particulate flows: Application to immersed avalanch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Anthony Wachs">Anthony Wachs</text:a></text:p>
              <text:p text:style-name="Normal"><text:span>Journal of Non-Newtonian Fluid Mechanics</text:span><text:span>, 2011, 166 (1-2), pp.63-72.<text:s/></text:span><text:a xlink:type="simple" xlink:href="https://dx.doi.org/10.1016/j.jnnfm.2010.10.006">⟨10.1016/j.jnnfm.2010.10.006⟩</text:a></text:p>
              <text:p text:style-name="Normal"><text:span>Article dans une revue</text:span></text:p>
              <text:p text:style-name="Normal"><text:a xlink:type="simple" xlink:href="https://hal.science/hal-00806645v1">hal-008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18v1">Coupling Continuous and Discontinuous Descriptions to Model First Body Deformation in Third Body Flows</text:a></text:p>
              <text:p text:style-name="Normal"><text:a xlink:type="simple" xlink:href="https://hal.science/search/index/?q=*&amp;authFullName_s=Cao Hong-Phong">Cao Hong-Phong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ves Berthier">Yves Berthier</text:a></text:p>
              <text:p text:style-name="Normal"><text:span>Journal of Tribology</text:span><text:span>, 2011, 133 (4), pp.041601-1 041601-7.<text:s/></text:span><text:a xlink:type="simple" xlink:href="https://dx.doi.org/10.1115/1.4004881">⟨10.1115/1.4004881⟩</text:a></text:p>
              <text:p text:style-name="Normal"><text:span>Article dans une revue</text:span></text:p>
              <text:p text:style-name="Normal"><text:a xlink:type="simple" xlink:href="https://hal.science/hal-00806618v1">hal-0080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26v1">A NonSmooth Contact Dynamics-based multi-domain solver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runo Piar">Bruno Piar</text:a><text:span>,</text:span><text:a xlink:type="simple" xlink:href="https://hal.science/search/index/?q=*&amp;authFullName_s=Laurent Stainier">Laurent Stainier</text:a></text:p>
              <text:p text:style-name="Normal"><text:span>Revue Européenne de Mécanique Numérique/European Journal of Computational Mechanics</text:span><text:span>, 2010, 21 (3-6), pp.242-253.<text:s/></text:span><text:a xlink:type="simple" xlink:href="https://dx.doi.org/10.3166/ejcm.19.389-417">⟨10.3166/ejcm.19.389-417⟩</text:a></text:p>
              <text:p text:style-name="Normal"><text:span>Article dans une revue</text:span></text:p>
              <text:p text:style-name="Normal"><text:a xlink:type="simple" xlink:href="https://hal.science/hal-00806626v1">hal-008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93v1">Modelling ballast behaviour under dynamic loading. Part 1: A 2D polygonal discrete element method approach</text:a></text:p>
              <text:p text:style-name="Normal"><text:a xlink:type="simple" xlink:href="https://hal.science/search/index/?q=*&amp;authFullName_s=Gilles Saussine">Gilles Saussine</text:a><text:span>,</text:span><text:a xlink:type="simple" xlink:href="https://hal.science/search/index/?q=*&amp;authFullName_s=C. Cholet">C. Cholet</text:a><text:span>,</text:span><text:a xlink:type="simple" xlink:href="https://hal.science/search/index/?q=*&amp;authFullName_s=P.E. Gautier">P.E. Gautie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laude Bohatier">Claude Bohatier</text:a><text:span>et al.</text:span></text:p>
              <text:p text:style-name="Normal"><text:span>Computer Methods in Applied Mechanics and Engineering</text:span><text:span>, 2006, 195 (19-22), pp.2841-2859.<text:s/></text:span><text:a xlink:type="simple" xlink:href="https://dx.doi.org/10.1016/j.cma.2005.07.006">⟨10.1016/j.cma.2005.07.006⟩</text:a></text:p>
              <text:p text:style-name="Normal"><text:span>Article dans une revue</text:span></text:p>
              <text:p text:style-name="Normal"><text:a xlink:type="simple" xlink:href="https://hal.science/hal-00580793v1">hal-005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404v1">Realistic Haptic Rendering of Interacting Deformable Objects in Virtual Environments</text:a></text:p>
              <text:p text:style-name="Normal"><text:a xlink:type="simple" xlink:href="https://hal.science/search/index/?q=*&amp;authFullName_s=Christian Duriez">Christian Duriez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Claude Andriot">Claude Andriot</text:a></text:p>
              <text:p text:style-name="Normal"><text:span>IEEE Transactions on Visualization and Computer Graphics</text:span><text:span>, 2006, 12 (1), pp.36-47.<text:s/></text:span><text:a xlink:type="simple" xlink:href="https://dx.doi.org/10.1109/TVCG.2006.13">⟨10.1109/TVCG.2006.13⟩</text:a></text:p>
              <text:p text:style-name="Normal"><text:span>Article dans une revue</text:span></text:p>
              <text:p text:style-name="Normal"><text:a xlink:type="simple" xlink:href="https://hal.science/hal-00269404v1">hal-002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51v2">Vibrational dynamics of confined granular material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bert Peyroux">Robert Peyroux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Gilles Saussine">Gilles Saussine</text:a></text:p>
              <text:p text:style-name="Normal"><text:span>Physical Review E : Statistical, Nonlinear, and Soft Matter Physics [2001-2015]</text:span><text:span>, 2006, http://pre.aps.org/abstract/PRE/v74/i3/e031302.<text:s/></text:span><text:a xlink:type="simple" xlink:href="https://dx.doi.org/10.1103/PhysRevE.74.031302">⟨10.1103/PhysRevE.74.031302⟩</text:a></text:p>
              <text:p text:style-name="Normal"><text:span>Article dans une revue</text:span></text:p>
              <text:p text:style-name="Normal"><text:a xlink:type="simple" xlink:href="https://hal.science/hal-00023251v2">hal-00023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273v1">Numerical investigations of fault propagation and forced-fold using a non smooth discrete element method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Revue Européenne de Mécanique Numérique/European Journal of Computational Mechanics</text:span><text:span>, 2006, 15 (5), pp.549-570.<text:s/></text:span><text:a xlink:type="simple" xlink:href="https://dx.doi.org/10.3166/remn.15.549-570">⟨10.3166/remn.15.549-570⟩</text:a></text:p>
              <text:p text:style-name="Normal"><text:span>Article dans une revue</text:span></text:p>
              <text:p text:style-name="Normal"><text:a xlink:type="simple" xlink:href="https://hal.science/hal-00447273v1">hal-004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972v1">NSCD discrete element method for modelling masonry structures</text:a></text:p>
              <text:p text:style-name="Normal"><text:a xlink:type="simple" xlink:href="https://hal.science/search/index/?q=*&amp;authFullName_s=Brahim Chetouane">Brahim Chetouan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laude Bohatier">Claude Bohatier</text:a></text:p>
              <text:p text:style-name="Normal"><text:span>International Journal for Numerical Methods in Engineering</text:span><text:span>, 2005, 64, pp.65-94.<text:s/></text:span><text:a xlink:type="simple" xlink:href="https://dx.doi.org/10.1002/nme.1358">⟨10.1002/nme.1358⟩</text:a></text:p>
              <text:p text:style-name="Normal"><text:span>Article dans une revue</text:span></text:p>
              <text:p text:style-name="Normal"><text:a xlink:type="simple" xlink:href="https://hal.science/hal-01476972v1">hal-0147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6v1">Numerical simulation of tribological devices used as a set of benchmarks for comparing contact algorithms</text:a></text:p>
              <text:p text:style-name="Normal"><text:a xlink:type="simple" xlink:href="https://hal.science/search/index/?q=*&amp;authFullName_s=Patrick Chabrand">Patrick Chabrand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Denis Graillet">Denis Graillet</text:a><text:span>,</text:span><text:a xlink:type="simple" xlink:href="https://hal.science/search/index/?q=*&amp;authFullName_s=Romain Boman">Romain Boman</text:a><text:span>,</text:span><text:a xlink:type="simple" xlink:href="https://hal.science/search/index/?q=*&amp;authFullName_s=Jean-Philippe Ponthot">Jean-Philippe Ponthot</text:a></text:p>
              <text:p text:style-name="Normal"><text:span>Finite Elements in Analysis and Design</text:span><text:span>, 2005, 41 (6), pp.637-665.<text:s/></text:span><text:a xlink:type="simple" xlink:href="https://dx.doi.org/10.1016/j.finel.2004.08.001">⟨10.1016/j.finel.2004.08.001⟩</text:a></text:p>
              <text:p text:style-name="Normal"><text:span>Article dans une revue</text:span></text:p>
              <text:p text:style-name="Normal"><text:a xlink:type="simple" xlink:href="https://hal.science/hal-00580806v1">hal-005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48v1">Numerical simulation of two-dimensional steady granular flows in rotating drum: On surface flows rheology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Physics of Fluids</text:span><text:span>, 2005, 17, pp.103303.<text:s/></text:span><text:a xlink:type="simple" xlink:href="https://dx.doi.org/10.1063/1.2063347">⟨10.1063/1.2063347⟩</text:a></text:p>
              <text:p text:style-name="Normal"><text:span>Article dans une revue</text:span></text:p>
              <text:p text:style-name="Normal"><text:a xlink:type="simple" xlink:href="https://hal.science/hal-00005748v1">hal-000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71v1">A parallel version of the Non Smooth Contact Dynamics Algorithm applied to the simulation of granular media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Journal of Computational and Applied Mathematics</text:span><text:span>, 2004, 168 (1-2), pp.375-382.<text:s/></text:span><text:a xlink:type="simple" xlink:href="https://dx.doi.org/10.1016/j.cam.2003.05.019">⟨10.1016/j.cam.2003.05.019⟩</text:a></text:p>
              <text:p text:style-name="Normal"><text:span>Article dans une revue</text:span></text:p>
              <text:p text:style-name="Normal"><text:a xlink:type="simple" xlink:href="https://api.istex.fr/ark:/67375/6H6-H6RBHSZH-5/fulltext.pdf?sid=hal">istex</text:a></text:p>
              <text:p text:style-name="Normal"><text:a xlink:type="simple" xlink:href="https://hal.science/hal-00450571v1">hal-0045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84v1">Complementarity methods for multibody friction contact problems in finite deformations</text:a></text:p>
              <text:p text:style-name="Normal"><text:a xlink:type="simple" xlink:href="https://hal.science/search/index/?q=*&amp;authFullName_s=Patrick Chabrand">Patrick Chabrand</text:a><text:span>,</text:span><text:a xlink:type="simple" xlink:href="https://hal.science/search/index/?q=*&amp;authFullName_s=Olivier Chertier">Olivier Chertier</text:a><text:span>,</text:span><text:a xlink:type="simple" xlink:href="https://hal.science/search/index/?q=*&amp;authFullName_s=Frédéric Dubois">Frédéric Dubois</text:a></text:p>
              <text:p text:style-name="Normal"><text:span>International Journal for Numerical Methods in Engineering</text:span><text:span>, 2001,<text:s/></text:span><text:a xlink:type="simple" xlink:href="https://dx.doi.org/10.1002/nme.170">⟨10.1002/nme.170⟩</text:a></text:p>
              <text:p text:style-name="Normal"><text:span>Article dans une revue</text:span></text:p>
              <text:p text:style-name="Normal"><text:a xlink:type="simple" xlink:href="https://hal.science/hal-01297284v1">hal-0129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91v1">Various numerical methods for solving unilateral contact problems with friction</text:a></text:p>
              <text:p text:style-name="Normal"><text:a xlink:type="simple" xlink:href="https://hal.science/search/index/?q=*&amp;authFullName_s=Patrick Chabrand">Patrick Chabrand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ichel Raous">Michel Raous</text:a></text:p>
              <text:p text:style-name="Normal"><text:span>Mathematical and Computer Modelling</text:span><text:span>, 1998, 28 (4-8), pp.97 - 108.<text:s/></text:span><text:a xlink:type="simple" xlink:href="https://dx.doi.org/10.1016/S0895-7177(98)00111-3">⟨10.1016/S0895-7177(98)00111-3⟩</text:a></text:p>
              <text:p text:style-name="Normal"><text:span>Article dans une revue</text:span></text:p>
              <text:p text:style-name="Normal"><text:a xlink:type="simple" xlink:href="https://hal.science/hal-01393691v1">hal-0139369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c539e" table:style-name="fc539e">
          <table:table-column table:style-name="fc539e.0"/>
          <table:table-row>
            <table:table-cell office:value-type="string">
              <text:p text:style-name="Normal"><text:a xlink:type="simple" xlink:href="https://hal.science/hal-05431407v1">Interactions charpente-maçonnerie sur une travée du chevet de Notre-Dame : Report des charges de vent et rôle des renforts métalliques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Paul Nougayrede">Paul Nougayrede</text:a><text:span>,</text:span><text:a xlink:type="simple" xlink:href="https://hal.science/search/index/?q=*&amp;authFullName_s=Jean-Luc Coureau">Jean-Luc Coureau</text:a><text:span>et al.</text:span></text:p>
              <text:p text:style-name="Normal"><text:span>Colloque Naissance et renaissance d’une cathédrale, Notre-Dame de Paris sous l’œil des scientifiques</text:span><text:span>, Apr 2024, Paris, France.<text:s/></text:span></text:p>
              <text:p text:style-name="Normal"><text:span>Poster de conférence</text:span></text:p>
              <text:p text:style-name="Normal"><text:a xlink:type="simple" xlink:href="https://hal.science/hal-05431407v1">hal-054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27v1">XPER : une plateforme pour la simulation numérique distribuée d’interactions multiphysiques entre corps.</text:a></text:p>
              <text:p text:style-name="Normal"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e">Adrien Socie</text:a><text:span>,</text:span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et al.</text:span></text:p>
              <text:p text:style-name="Normal"><text:span>CSMA 2022 15ème Colloque National en Calcul des Structures, CSMA 2022</text:span><text:span>, 2022, GIENS, France. 2022</text:span></text:p>
              <text:p text:style-name="Normal"><text:span>Poster de conférence</text:span></text:p>
              <text:p text:style-name="Normal"><text:a xlink:type="simple" xlink:href="https://hal.science/hal-03704427v1">hal-037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54v1">MONUMENTUM: Digital 3D modeling and data management for the conservation of decorated stone building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Jean-Marc Vallet">Jean-Marc Vallet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Xavier Brunetaud">Xavier Brunetaud</text:a><text:span>et al.</text:span></text:p>
              <text:p text:style-name="Normal"><text:span>13th International Congress on the Deterioration and Conservation of Stone</text:span><text:span>, Sep 2016, Glasgow, United Kingdom. Proceedings of the 13th International Congress on the Deterioration and Conservation of Stone</text:span></text:p>
              <text:p text:style-name="Normal"><text:span>Poster de conférence</text:span></text:p>
              <text:p text:style-name="Normal"><text:a xlink:type="simple" xlink:href="https://hal.science/hal-01365854v1">hal-013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31v1">Simulation of wooden structures and painting supports of cultural heritage with a code coupling for thermo-hygro-mechanical evolution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Bertrand Marcon">Bertrand Marcon</text:a></text:p>
              <text:p text:style-name="Normal"><text:span>International workshop on Modeling mechanical behavior of wooden cultural objects</text:span><text:span>, Apr 2010, Kracow, Poland. 2010</text:span></text:p>
              <text:p text:style-name="Normal"><text:span>Poster de conférence</text:span></text:p>
              <text:p text:style-name="Normal"><text:a xlink:type="simple" xlink:href="https://hal.science/hal-00502831v1">hal-0050283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ceb1ac" table:style-name="ceb1ac">
          <table:table-column table:style-name="ceb1ac.0"/>
          <table:table-row>
            <table:table-cell office:value-type="string">
              <text:p text:style-name="Normal"><text:a xlink:type="simple" xlink:href="https://hal.science/hal-04068937v1">Estimer la solidité des voûtes de Notre-Dame après l’incendie</text:a></text:p>
              <text:p text:style-name="Normal"><text:a xlink:type="simple" xlink:href="https://hal.science/search/index/?q=*&amp;authFullName_s=Stephane Morel">Stephane More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Maurizio Brocato">Maurizio Brocato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68937v1">hal-0406893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c533bf" table:style-name="c533bf">
          <table:table-column table:style-name="c533bf.0"/>
          <table:table-row>
            <table:table-cell office:value-type="string">
              <text:p text:style-name="Normal"><text:a xlink:type="simple" xlink:href="https://hal.science/hal-03040282v1">GIDE: Graphic Interface for Discrete Element</text:a></text:p>
              <text:p text:style-name="Normal"><text:a xlink:type="simple" xlink:href="https://hal.science/search/index/?q=*&amp;authFullName_s=Harold Trannois">Harold Trannois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Frédéric Dubois">Frédéric Dubois</text:a></text:p>
              <text:p text:style-name="Normal"><text:span>Visual Computing - Scientific Visualization and Imaging Systems</text:span><text:span>, pp.63-79, 2014,<text:s/></text:span><text:a xlink:type="simple" xlink:href="https://dx.doi.org/10.1007/978-3-642-55131-4_3">⟨10.1007/978-3-642-55131-4_3⟩</text:a></text:p>
              <text:p text:style-name="Normal"><text:span>Chapitre d'ouvrage</text:span></text:p>
              <text:p text:style-name="Normal"><text:a xlink:type="simple" xlink:href="https://hal.science/hal-03040282v1">hal-030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48v1">Numerical modeling of granular media made of polyhedral particles</text:a></text:p>
              <text:p text:style-name="Normal"><text:a xlink:type="simple" xlink:href="https://hal.science/search/index/?q=*&amp;authFullName_s=Frédéric Dubois">Frédéric Dubois</text:a></text:p>
              <text:p text:style-name="Normal"><text:span>Discrete-element modeling of granular materials</text:span><text:span>, ISTE - Wiley, pp.233-262, 2011</text:span></text:p>
              <text:p text:style-name="Normal"><text:span>Chapitre d'ouvrage</text:span></text:p>
              <text:p text:style-name="Normal"><text:a xlink:type="simple" xlink:href="https://hal.science/hal-00807348v1">hal-008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46v1">Particules polyédriques</text:a></text:p>
              <text:p text:style-name="Normal"><text:a xlink:type="simple" xlink:href="https://hal.science/search/index/?q=*&amp;authFullName_s=Frédéric Dubois">Frédéric Dubois</text:a></text:p>
              <text:p text:style-name="Normal"><text:span>Modélisation numérique discrète des matériaux granulaires</text:span><text:span>, Hermes - Lavoisier, pp.261-290, 2010, 978-2-7462-2976-1</text:span></text:p>
              <text:p text:style-name="Normal"><text:span>Chapitre d'ouvrage</text:span></text:p>
              <text:p text:style-name="Normal"><text:a xlink:type="simple" xlink:href="https://hal.science/hal-00807346v1">hal-0080734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03e3a" table:style-name="703e3a">
          <table:table-column table:style-name="703e3a.0"/>
          <table:table-row>
            <table:table-cell office:value-type="string">
              <text:p text:style-name="Normal"><text:a xlink:type="simple" xlink:href="https://hal.science/hal-00782620v1">The method of a floating frame of reference for non-smooth contact dynamics</text:a></text:p>
              <text:p text:style-name="Normal"><text:a xlink:type="simple" xlink:href="https://hal.science/search/index/?q=*&amp;authFullName_s=Alexander Lozovskiy">Alexander Lozovskiy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téphane Pagano">Stéphane Pagano</text:a></text:p>
              <text:p text:style-name="Normal"><text:span>[Research Report] Université Montpellier 2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782620v1">hal-00782620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66816a" table:style-name="66816a">
          <table:table-column table:style-name="66816a.0"/>
          <table:table-row>
            <table:table-cell office:value-type="string">
              <text:p text:style-name="Normal"><text:a xlink:type="simple" xlink:href="https://hal.science/hal-00691805v1">Discrete-element modeling of granular materia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Frédéric Dubois">Frédéric Dubois</text:a></text:p>
              <text:p text:style-name="Normal"><text:span>Wiley-Iste, 425 p., 2011, 978-1-84821-260-2</text:span></text:p>
              <text:p text:style-name="Normal"><text:span>Ouvrages</text:span></text:p>
              <text:p text:style-name="Normal"><text:a xlink:type="simple" xlink:href="https://hal.science/hal-00691805v1">hal-006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51v1">Modélisation numérique discrète des matériaux granulair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Frédéric Dubois">Frédéric Dubois</text:a></text:p>
              <text:p text:style-name="Normal"><text:span>F. Radjai et F. Dubois. ISTE, 464 p., 2010, 978-2746229761</text:span></text:p>
              <text:p text:style-name="Normal"><text:span>Ouvrages</text:span></text:p>
              <text:p text:style-name="Normal"><text:a xlink:type="simple" xlink:href="https://hal.science/hal-00690051v1">hal-006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515v1">Contact frottement interface : bases et progrès récents</text:a></text:p>
              <text:p text:style-name="Normal"><text:a xlink:type="simple" xlink:href="https://hal.science/search/index/?q=*&amp;authFullName_s=Michel Raous">Michel Raous</text:a><text:span>,</text:span><text:a xlink:type="simple" xlink:href="https://hal.science/search/index/?q=*&amp;authFullName_s=Serge Cescotto">Serge Cescotto</text:a><text:span>,</text:span><text:a xlink:type="simple" xlink:href="https://hal.science/search/index/?q=*&amp;authFullName_s=Alain Curnier">Alain Curnie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lain Millard">Alain Millard</text:a></text:p>
              <text:p text:style-name="Normal"><text:span>IPSI, pp.673, 2004</text:span></text:p>
              <text:p text:style-name="Normal"><text:span>Ouvrages</text:span></text:p>
              <text:p text:style-name="Normal"><text:a xlink:type="simple" xlink:href="https://hal.science/hal-00087515v1">hal-00087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ubois</dc:title>
    <dc:subject/>
    <dc:description>CV</dc:description>
    <dc:creator/>
    <dc:date>2026-05-23T12:09:23.000</dc:date>
    <meta:generator>PHPWord</meta:generator>
    <meta:initial-creator>CCSD</meta:initial-creator>
    <meta:creation-date>2026-05-23T12:09:23.000</meta:creation-date>
    <meta:keyword/>
    <meta:user-defined meta:name="Category"/>
    <meta:user-defined meta:name="Company"/>
    <meta:user-defined meta:name="Manager"/>
  </office:meta>
</office:document-meta>
</file>