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52ab" style:family="table">
      <style:table-properties style:rel-width="100" table:align="center"/>
    </style:style>
    <style:style style:name="2752ab.0" style:family="table-column">
      <style:table-column-properties style:column-width="0.00cm"/>
    </style:style>
    <style:style style:name="ce9020" style:family="table">
      <style:table-properties style:rel-width="100" table:align="center"/>
    </style:style>
    <style:style style:name="ce9020.0" style:family="table-column">
      <style:table-column-properties style:column-width="0.00cm"/>
    </style:style>
    <style:style style:name="1085f6" style:family="table">
      <style:table-properties style:rel-width="100" table:align="center"/>
    </style:style>
    <style:style style:name="1085f6.0" style:family="table-column">
      <style:table-column-properties style:column-width="0.00cm"/>
    </style:style>
    <style:style style:name="72c8ee" style:family="table">
      <style:table-properties style:rel-width="100" table:align="center"/>
    </style:style>
    <style:style style:name="72c8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uplessis<text:s/></text:span><text:span text:style-name="T2">Maître de conférences en langue et littérature latines à l'Ecole normale supérieure de Ly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mes de recherche :Littérature latine (classique, tardo-antique et médiévale).Transmission et réception des textes latins.Histoire des bibliothèques anciennes.Ecoles carolingiennes.Gloses et commentaires médiévaux portant sur les textes classiques.Codicologie, paléographie, philologie, ecdotique.Erudition moderne (XVIIe-XVIIIe s.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2752ab" table:style-name="2752ab">
          <table:table-column table:style-name="2752ab.0"/>
          <table:table-row>
            <table:table-cell office:value-type="string">
              <text:p text:style-name="Normal"><text:a xlink:type="simple" xlink:href="https://hal.science/hal-04691478v1">Le “codex-bibliothèque”, vade mecum pour enseigner (Xe-XVIe siècle)</text:a></text:p>
              <text:p text:style-name="Normal"><text:a xlink:type="simple" xlink:href="https://hal.science/search/index/?q=*&amp;authFullName_s=Olivier Brisville-Fertin">Olivier Brisville-Fertin</text:a><text:span>,</text:span><text:a xlink:type="simple" xlink:href="https://hal.science/search/index/?q=*&amp;authFullName_s=Gaelle Bosseman">Gaelle Bosseman</text:a><text:span>,</text:span><text:a xlink:type="simple" xlink:href="https://hal.science/search/index/?q=*&amp;authFullName_s=Frédéric Duplessis">Frédéric Duplessis</text:a></text:p>
              <text:p text:style-name="Normal"><text:span>Faire école au Moyen Âge. Maîtres et élèves, Orient et Occident (IVe-XVIe siècle)</text:span><text:span>, Marie-Céline ISAÏA; Rémy GAREIL, Oct 2023, Lyon, France</text:span></text:p>
              <text:p text:style-name="Normal"><text:span>Communication dans un congrès</text:span></text:p>
              <text:p text:style-name="Normal"><text:a xlink:type="simple" xlink:href="https://hal.science/hal-04691478v1">hal-04691478v1</text:a></text:p>
            </table:table-cell>
          </table:table-row>
        </table:table>
        <text:p text:style-name="P15"/>
        <text:p text:style-name="Heading2"><text:span text:style-name="T7">Chapitre d'ouvrage (10)</text:span></text:p>
        <text:p text:style-name="P17"/>
        <table:table table:name="ce9020" table:style-name="ce9020">
          <table:table-column table:style-name="ce9020.0"/>
          <table:table-row>
            <table:table-cell office:value-type="string">
              <text:p text:style-name="Normal"><text:a xlink:type="simple" xlink:href="https://shs.hal.science/halshs-04100028v1">Pan et circenses : tribulations médiévales de Sat. X, 81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Grégoire Blanc; Fabrice Galtier; Rémy Poignault.<text:s/></text:span><text:span>Présence de Juvénal</text:span><text:span>, pp.77-97, 2022, 9782900479230</text:span></text:p>
              <text:p text:style-name="Normal"><text:span>Chapitre d'ouvrage</text:span></text:p>
              <text:p text:style-name="Normal"><text:a xlink:type="simple" xlink:href="https://shs.hal.science/halshs-04100028v1">halshs-0410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226v1">Gli accessus di λ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Daniela Gallo-Stefano Grazzini.<text:s/></text:span><text:span>Scholia in Iuvenalem recentiora: secundum recensiones λ</text:span><text:span>, pp.33-38, 2021</text:span></text:p>
              <text:p text:style-name="Normal"><text:span>Chapitre d'ouvrage</text:span></text:p>
              <text:p text:style-name="Normal"><text:a xlink:type="simple" xlink:href="https://hal.science/hal-03703226v1">hal-0370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209v1">The Gesta Berengarii imperatoris: Witness of the Ilias Latina Revival in the 10th Century.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Maria Jennifer Falcone; Christoph Schubert.<text:s/></text:span><text:span>Ilias Latina. Text, Interpretation and Reception</text:span><text:span>, 443, Brill, pp.299-315, 2021, Mnemosyne, Supplements, 978-90-04-46949-5.<text:s/></text:span><text:a xlink:type="simple" xlink:href="https://dx.doi.org/10.1163/9789004469532_016">⟨10.1163/9789004469532_016⟩</text:a></text:p>
              <text:p text:style-name="Normal"><text:span>Chapitre d'ouvrage</text:span></text:p>
              <text:p text:style-name="Normal"><text:a xlink:type="simple" xlink:href="https://hal.science/hal-03703209v1">hal-0370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223v1">La diffusion des scholies auxerroises sur Juvénal en Angleterre (IXe-XIe s.).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Charlotte Denoël; Francesco Siri.<text:s/></text:span><text:span>France et Angleterre : manuscrits médiévaux entre 700 et 1200</text:span><text:span>, 57, Brepols, pp.305-332, 2020, Bibliologia</text:span></text:p>
              <text:p text:style-name="Normal"><text:span>Chapitre d'ouvrage</text:span></text:p>
              <text:p text:style-name="Normal"><text:a xlink:type="simple" xlink:href="https://hal.science/hal-03703223v1">hal-0370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202v1">L’Europe post-carolingienne et les débuts de l’aetas Iuuenaliana.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Warren Pezé.<text:s/></text:span><text:span>Wissen und Bildung in einer Zeit bedrohter Ordnung : der Zerfall des Karolingerreiches um 900 = Knowledge and culture in times of threat : the fall of the Carolingian empire (ca. 900)</text:span><text:span>, 69, Hiersemann Verlag, pp.41-75, 2020, Monographien zur Geschichte des Mittelalters, 978-3-7772-2024-6</text:span></text:p>
              <text:p text:style-name="Normal"><text:span>Chapitre d'ouvrage</text:span></text:p>
              <text:p text:style-name="Normal"><text:a xlink:type="simple" xlink:href="https://hal.science/hal-03703202v1">hal-0370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66v1">Diffusion et réception médiévales des épigrammes d’Ausone consacrées à Diogène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La réception d’Ausone dans les littératures européennes</text:span><text:span>, 2019</text:span></text:p>
              <text:p text:style-name="Normal"><text:span>Chapitre d'ouvrage</text:span></text:p>
              <text:p text:style-name="Normal"><text:a xlink:type="simple" xlink:href="https://hal.science/hal-02504566v1">hal-0250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65v1">La fabrique du sens au Moyen Âge : l’exemple de la réception des Satires de Juvénal (IXe-XVe s.)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Sources et Re(s)-sources</text:span><text:span>, 2019</text:span></text:p>
              <text:p text:style-name="Normal"><text:span>Chapitre d'ouvrage</text:span></text:p>
              <text:p text:style-name="Normal"><text:a xlink:type="simple" xlink:href="https://hal.science/hal-02504565v1">hal-0250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776v1">Appendix. Scholia in Vitas Iuuenalis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Scholia in Iuuenalem recentiora Tomus II (satt. 7-16), : secundum recensiones φ et χ</text:span><text:span>, 2018</text:span></text:p>
              <text:p text:style-name="Normal"><text:span>Chapitre d'ouvrage</text:span></text:p>
              <text:p text:style-name="Normal"><text:a xlink:type="simple" xlink:href="https://hal.science/hal-02492776v1">hal-0249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68v1">L’introduction en Italie des scholies de Remi d’Auxerre sur Juvénal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Il ruolo della Scuola nella tradizione dei classici latini : tra Fortleben ed esegesi. Atti del convegno internazionale (Foggia, 26-28 ottobre 2016)</text:span><text:span>, 2017</text:span></text:p>
              <text:p text:style-name="Normal"><text:span>Chapitre d'ouvrage</text:span></text:p>
              <text:p text:style-name="Normal"><text:a xlink:type="simple" xlink:href="https://hal.science/hal-02504568v1">hal-02504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192v1">La Bibliotheca bibliothecarum manuscriptorum nova</text:a></text:p>
              <text:p text:style-name="Normal"><text:a xlink:type="simple" xlink:href="https://hal.science/search/index/?q=*&amp;authFullName_s=Jérémy Delmulle">Jérémy Delmulle</text:a><text:span>,</text:span><text:a xlink:type="simple" xlink:href="https://hal.science/search/index/?q=*&amp;authFullName_s=Frédéric Duplessis">Frédéric Duplessis</text:a><text:span>,</text:span><text:a xlink:type="simple" xlink:href="https://hal.science/search/index/?q=*&amp;authFullName_s=Bénédicte Giffard">Bénédicte Giffard</text:a></text:p>
              <text:p text:style-name="Normal"><text:span>Federico Boschetti.<text:s/></text:span><text:span>AIUCD 2016: Book of Abstracts (Rev. 0.1). Edizioni digitali: rappresentazione, interoperabilità, analisi del testo e infrastrutture / Digital editions: representation, interoperability, text analysis and infrastructures</text:span><text:span>, , pp.99-100, 2016</text:span></text:p>
              <text:p text:style-name="Normal"><text:span>Chapitre d'ouvrage</text:span></text:p>
              <text:p text:style-name="Normal"><text:a xlink:type="simple" xlink:href="https://shs.hal.science/halshs-03059192v1">halshs-03059192v1</text:a></text:p>
            </table:table-cell>
          </table:table-row>
        </table:table>
        <text:p text:style-name="P18"/>
        <text:p text:style-name="Heading2"><text:span text:style-name="T8">Article dans une revue (12)</text:span></text:p>
        <text:p text:style-name="P20"/>
        <table:table table:name="1085f6" table:style-name="1085f6">
          <table:table-column table:style-name="1085f6.0"/>
          <table:table-row>
            <table:table-cell office:value-type="string">
              <text:p text:style-name="Normal"><text:a xlink:type="simple" xlink:href="https://hal.science/hal-03703214v1">Comment les Satires de Juvénal sont arrivées au Mont Saint-Michel ? (enquête sur Paris, BNF, lat. 8070-I et sur son modèle)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Tabularia : Sources écrites des mondes normands médiévaux</text:span><text:span>, 2021,<text:s/></text:span><text:a xlink:type="simple" xlink:href="https://dx.doi.org/10.4000/tabularia.5128">⟨10.4000/tabularia.5128⟩</text:a></text:p>
              <text:p text:style-name="Normal"><text:span>Article dans une revue</text:span></text:p>
              <text:p text:style-name="Normal"><text:a xlink:type="simple" xlink:href="https://hal.science/hal-03703214v1">hal-0370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190v1">Analyser un vade-mecum carolingien : étude du recueil London, BL, Royal 15 B XIX (f. 79-198).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Annuaire de l’École pratique des hautes études. Section des sciences historiques et philologiques</text:span><text:span>, 2020, 151, pp.195-209.<text:s/></text:span><text:a xlink:type="simple" xlink:href="https://dx.doi.org/10.4000/ashp.3778">⟨10.4000/ashp.3778⟩</text:a></text:p>
              <text:p text:style-name="Normal"><text:span>Article dans une revue</text:span></text:p>
              <text:p text:style-name="Normal"><text:a xlink:type="simple" xlink:href="https://hal.science/hal-03703190v1">hal-0370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079v1">L’enseignement de la mythologie à Reims au Xe siècle. Analyse des Fabulae de diuersis libris (London, British Library, Royal 15 B XIX, f. 107r-110v)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Polymnia</text:span><text:span>, 2020, 5</text:span></text:p>
              <text:p text:style-name="Normal"><text:span>Article dans une revue</text:span></text:p>
              <text:p text:style-name="Normal"><text:a xlink:type="simple" xlink:href="https://hal.science/hal-03703079v1">hal-0370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80v1">La lectura Iuuenalis (IVe siècle-XVe siècle) : lectures médiévales des Satires de Juvénal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Annuaire de l’École pratique des hautes études. Section des sciences historiques et philologiques</text:span><text:span>, 2019, 150, pp.222-234</text:span></text:p>
              <text:p text:style-name="Normal"><text:span>Article dans une revue</text:span></text:p>
              <text:p text:style-name="Normal"><text:a xlink:type="simple" xlink:href="https://hal.science/hal-02504580v1">hal-0250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086v1">« ‘Min non, erua mortalis’ : apparition et diffusion de l’étymologie carolingienne de Minerve »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Archivum Latinitatis Medii Aevi</text:span><text:span>, 2019, 77 (1), pp.349-373.<text:s/></text:span><text:a xlink:type="simple" xlink:href="https://dx.doi.org/10.3406/alma.2019.2581">⟨10.3406/alma.2019.2581⟩</text:a></text:p>
              <text:p text:style-name="Normal"><text:span>Article dans une revue</text:span></text:p>
              <text:p text:style-name="Normal"><text:a xlink:type="simple" xlink:href="https://hal.science/hal-03703086v1">hal-0370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81v1">Établir la chronologie relative des commentaires de Remi d’Auxerre (fin IXe siècle - début Xe siècle) : étude des branches φ et χ des Scholia in Iuuenalem recentiora et des versions A et B du commentaire sur Martianus Capella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Annuaire de l’École pratique des hautes études. Section des sciences historiques et philologiques</text:span><text:span>, 2019, 150, pp.234-241</text:span></text:p>
              <text:p text:style-name="Normal"><text:span>Article dans une revue</text:span></text:p>
              <text:p text:style-name="Normal"><text:a xlink:type="simple" xlink:href="https://hal.science/hal-02504581v1">hal-02504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188v1">La bibliothèque de Saint-Martin de Sées (XIe-XVIIIe siècles). Reconstitution et description</text:a></text:p>
              <text:p text:style-name="Normal"><text:a xlink:type="simple" xlink:href="https://hal.science/search/index/?q=*&amp;authFullName_s=Jérémy Delmulle">Jérémy Delmulle</text:a><text:span>,</text:span><text:a xlink:type="simple" xlink:href="https://hal.science/search/index/?q=*&amp;authFullName_s=Frédéric Duplessis">Frédéric Duplessis</text:a></text:p>
              <text:p text:style-name="Normal"><text:span>Gazette du Livre Médiéval</text:span><text:span>, 2017, 63, pp.[82]-83</text:span></text:p>
              <text:p text:style-name="Normal"><text:span>Article dans une revue</text:span></text:p>
              <text:p text:style-name="Normal"><text:a xlink:type="simple" xlink:href="https://shs.hal.science/halshs-03059188v1">halshs-0305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763v1">Les &amp;quot;proto-accessus&amp;quot; carolingiens sur Juvénal : formation et diffusion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Archivum Latinitatis Medii Aevi</text:span><text:span>, 2017</text:span></text:p>
              <text:p text:style-name="Normal"><text:span>Article dans une revue</text:span></text:p>
              <text:p text:style-name="Normal"><text:a xlink:type="simple" xlink:href="https://hal.science/hal-02492763v1">hal-0249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768v1">Le manuscrit d'origine de la correspondance de Frothaire de Toul identifié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Scriptorium : revue internationale des études relatives aux manuscrits</text:span><text:span>, 2016</text:span></text:p>
              <text:p text:style-name="Normal"><text:span>Article dans une revue</text:span></text:p>
              <text:p text:style-name="Normal"><text:a xlink:type="simple" xlink:href="https://hal.science/hal-02492768v1">hal-0249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774v1">De Laon à Brescia : le &amp;quot;Glossarium Monacense&amp;quot; (München, BSB, lat. 14420, fol. 144v)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Archivum Latinitatis Medii Aevi</text:span><text:span>, 2015</text:span></text:p>
              <text:p text:style-name="Normal"><text:span>Article dans une revue</text:span></text:p>
              <text:p text:style-name="Normal"><text:a xlink:type="simple" xlink:href="https://hal.science/hal-02492774v1">hal-0249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772v1">Les sources des gloses des Gesta Berengarii et la culture du poète anonyme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Aevum, Rassegna di Scienze storiche linguistiche e filologiche</text:span><text:span>, 2015</text:span></text:p>
              <text:p text:style-name="Normal"><text:span>Article dans une revue</text:span></text:p>
              <text:p text:style-name="Normal"><text:a xlink:type="simple" xlink:href="https://hal.science/hal-02492772v1">hal-0249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70v1">‘Nam cuncta nequit mea ferre Thalia’ : traitement de la matière historique par un panégyriste du Xe siècle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Cahiers électroniques d'histoire textuelle du LAMOP (CEHTL)</text:span><text:span>, 2013</text:span></text:p>
              <text:p text:style-name="Normal"><text:span>Article dans une revue</text:span></text:p>
              <text:p text:style-name="Normal"><text:a xlink:type="simple" xlink:href="https://hal.science/hal-02504570v1">hal-02504570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72c8ee" table:style-name="72c8ee">
          <table:table-column table:style-name="72c8ee.0"/>
          <table:table-row>
            <table:table-cell office:value-type="string">
              <text:p text:style-name="Normal"><text:a xlink:type="simple" xlink:href="https://hal.science/tel-04283345v1">Réseaux intellectuels entre France et Italie (IXe-Xe s.) : autour des Gesta Berengarii imperatoris et de leurs gloses : édition critique, traduction, commentaire du panégyrique de Bérenger Ier et des annotations du ms. Venezia, Bibl. Naz. Marciana, lat. XII 45 (4165)</text:a></text:p>
              <text:p text:style-name="Normal"><text:a xlink:type="simple" xlink:href="https://hal.science/search/index/?q=*&amp;authFullName_s=Frédéric Duplessis">Frédéric Duplessis</text:a></text:p>
              <text:p text:style-name="Normal"><text:span>Sciences de l'Homme et Société. École pratique des hautes études, 2015. Français.<text:s/></text:span><text:a xlink:type="simple" xlink:href="https://www.theses.fr/2015EPHE4042">⟨NNT : 2015EPHE4042⟩</text:a></text:p>
              <text:p text:style-name="Normal"><text:span>Thèse</text:span></text:p>
              <text:p text:style-name="Normal"><text:a xlink:type="simple" xlink:href="https://hal.science/tel-04283345v1">tel-04283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uplessis</dc:title>
    <dc:subject/>
    <dc:description>CV</dc:description>
    <dc:creator/>
    <dc:date>2026-05-08T22:40:05.000</dc:date>
    <meta:generator>PHPWord</meta:generator>
    <meta:initial-creator>CCSD</meta:initial-creator>
    <meta:creation-date>2026-05-08T22:40:05.000</meta:creation-date>
    <meta:keyword/>
    <meta:user-defined meta:name="Category"/>
    <meta:user-defined meta:name="Company"/>
    <meta:user-defined meta:name="Manager"/>
  </office:meta>
</office:document-meta>
</file>