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e936" style:family="table">
      <style:table-properties style:rel-width="100" table:align="center"/>
    </style:style>
    <style:style style:name="b2e936.0" style:family="table-column">
      <style:table-column-properties style:column-width="0.00cm"/>
    </style:style>
    <style:style style:name="49297c" style:family="table">
      <style:table-properties style:rel-width="100" table:align="center"/>
    </style:style>
    <style:style style:name="49297c.0" style:family="table-column">
      <style:table-column-properties style:column-width="0.00cm"/>
    </style:style>
    <style:style style:name="1d96e0" style:family="table">
      <style:table-properties style:rel-width="100" table:align="center"/>
    </style:style>
    <style:style style:name="1d96e0.0" style:family="table-column">
      <style:table-column-properties style:column-width="0.00cm"/>
    </style:style>
    <style:style style:name="8bc77c" style:family="table">
      <style:table-properties style:rel-width="100" table:align="center"/>
    </style:style>
    <style:style style:name="8bc77c.0" style:family="table-column">
      <style:table-column-properties style:column-width="0.00cm"/>
    </style:style>
    <style:style style:name="3c1716" style:family="table">
      <style:table-properties style:rel-width="100" table:align="center"/>
    </style:style>
    <style:style style:name="3c1716.0" style:family="table-column">
      <style:table-column-properties style:column-width="0.00cm"/>
    </style:style>
    <style:style style:name="7e9ef0" style:family="table">
      <style:table-properties style:rel-width="100" table:align="center"/>
    </style:style>
    <style:style style:name="7e9ef0.0" style:family="table-column">
      <style:table-column-properties style:column-width="0.00cm"/>
    </style:style>
    <style:style style:name="f5fd6f" style:family="table">
      <style:table-properties style:rel-width="100" table:align="center"/>
    </style:style>
    <style:style style:name="f5fd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Epaud<text:s/></text:span><text:span text:style-name="T2">EPAUD FREDERI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epaud">frederic-ep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838-1192">0000-0002-9838-11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047382X">07047382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3)</text:span></text:p>
        <text:p text:style-name="P20"/>
        <table:table table:name="b2e936" table:style-name="b2e936">
          <table:table-column table:style-name="b2e936.0"/>
          <table:table-row>
            <table:table-cell office:value-type="string">
              <text:p text:style-name="Normal"><text:a xlink:type="simple" xlink:href="https://hal.science/hal-05505699v1">Les gravures rupestres du Valcamonica : approche structurelle des représentations de construction en bois de l’âge du Fer</text:a></text:p>
              <text:p text:style-name="Normal"><text:a xlink:type="simple" xlink:href="https://hal.science/search/index/?q=*&amp;authFullName_s=Pierre Péfau">Pierre Péfau</text:a><text:span>,</text:span><text:a xlink:type="simple" xlink:href="https://hal.science/search/index/?q=*&amp;authFullName_s=Fréderic Epaud">Fréderic Epaud</text:a></text:p>
              <text:p text:style-name="Normal"><text:span>Mélanges de l'École française de Rome – Antiquité</text:span><text:span>, A paraître</text:span></text:p>
              <text:p text:style-name="Normal"><text:span>Article dans une revue</text:span></text:p>
              <text:p text:style-name="Normal"><text:a xlink:type="simple" xlink:href="https://hal.science/hal-05505699v1">hal-0550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105v1">Les charpentes romanes de l’église Notre-Dame à Lécaude (Calvados)</text:a></text:p>
              <text:p text:style-name="Normal"><text:a xlink:type="simple" xlink:href="https://hal.science/search/index/?q=*&amp;authFullName_s=Fréderic Epaud">Fréderic Epaud</text:a></text:p>
              <text:p text:style-name="Normal"><text:span>Bulletin Monumental</text:span><text:span>, 2024, 182-2, pp.109-119</text:span></text:p>
              <text:p text:style-name="Normal"><text:span>Article dans une revue</text:span></text:p>
              <text:p text:style-name="Normal"><text:a xlink:type="simple" xlink:href="https://hal.science/hal-04629105v1">hal-04629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6631v1">Un aménagement littoral et médiéval dans la baie de Cayola, résultats préliminaires de la campagne de fouille programmée (mai 2023)</text:a></text:p>
              <text:p text:style-name="Normal"><text:a xlink:type="simple" xlink:href="https://hal.science/search/index/?q=*&amp;authFullName_s=Jimmy Mouchard">Jimmy Mouchard</text:a><text:span>,</text:span><text:a xlink:type="simple" xlink:href="https://hal.science/search/index/?q=*&amp;authFullName_s=Fréderic Epaud">Fréderic Epaud</text:a><text:span>,</text:span><text:a xlink:type="simple" xlink:href="https://hal.science/search/index/?q=*&amp;authFullName_s=Shannah Barbeau">Shannah Barbeau</text:a></text:p>
              <text:p text:style-name="Normal"><text:span>Il était une fois Les Sables. Les rendez-vous de l'archéologie</text:span><text:span>, 2024, pp.48-62</text:span></text:p>
              <text:p text:style-name="Normal"><text:span>Article dans une revue</text:span></text:p>
              <text:p text:style-name="Normal"><text:a xlink:type="simple" xlink:href="https://shs.hal.science/halshs-04846631v1">halshs-0484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30v1">De la forêt au chantier. Approches archéologiques du bois d’œuvre, des techniques et des structures de charpenterie aux périodes anciennes et médiévales en France septentrionale</text:a></text:p>
              <text:p text:style-name="Normal"><text:a xlink:type="simple" xlink:href="https://hal.science/search/index/?q=*&amp;authFullName_s=Frédéric Épaud">Frédéric Épaud</text:a></text:p>
              <text:p text:style-name="Normal"><text:span>e-Phaïstos</text:span><text:span>, 2023, XI-2,<text:s/></text:span><text:a xlink:type="simple" xlink:href="https://dx.doi.org/10.4000/ephaistos.11814">⟨10.4000/ephaistos.11814⟩</text:a></text:p>
              <text:p text:style-name="Normal"><text:span>Article dans une revue</text:span></text:p>
              <text:p text:style-name="Normal"><text:a xlink:type="simple" xlink:href="https://hal.science/hal-04267030v1">hal-0426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252v1">Le port romain du quartier de Saint-Lupien à Rezé/&amp;lt;i&amp;gt;Ratiatum&amp;lt;/i&amp;gt; (Loire-Atlantique) : origine et évolution</text:a></text:p>
              <text:p text:style-name="Normal"><text:a xlink:type="simple" xlink:href="https://hal.science/search/index/?q=*&amp;authFullName_s=Jimmy Mouchard">Jimmy Mouchard</text:a><text:span>,</text:span><text:a xlink:type="simple" xlink:href="https://hal.science/search/index/?q=*&amp;authFullName_s=David Guitton">David Guitton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Xavier Favreau">Xavier Favreau</text:a><text:span>,</text:span><text:a xlink:type="simple" xlink:href="https://hal.science/search/index/?q=*&amp;authFullName_s=Nicolas Ménez">Nicolas Ménez</text:a><text:span>et al.</text:span></text:p>
              <text:p text:style-name="Normal"><text:span>Gallia - Archéologie des Gaules</text:span><text:span>, 2020, Les ports romains dans les Trois Gaules. Entre Atlantique et eaux intérieures, 77 (1), pp.67-97.<text:s/></text:span><text:a xlink:type="simple" xlink:href="https://dx.doi.org/10.4000/gallia.5773">⟨10.4000/gallia.5773⟩</text:a></text:p>
              <text:p text:style-name="Normal"><text:span>Article dans une revue</text:span></text:p>
              <text:p text:style-name="Normal"><text:a xlink:type="simple" xlink:href="https://hal.science/hal-03173252v1">hal-0317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261v1">Les secrets de la forêt disparue de Notre Dame</text:a></text:p>
              <text:p text:style-name="Normal"><text:a xlink:type="simple" xlink:href="https://hal.science/search/index/?q=*&amp;authFullName_s=Fréderic Epaud">Fréderic Epaud</text:a></text:p>
              <text:p text:style-name="Normal"><text:span>Archéologia</text:span><text:span>, 2020, Notre-Dame un an après, l'archéologie à son chevet, N°590, pp.36-37</text:span></text:p>
              <text:p text:style-name="Normal"><text:span>Article dans une revue</text:span></text:p>
              <text:p text:style-name="Normal"><text:a xlink:type="simple" xlink:href="https://hal.science/hal-02944261v1">hal-0294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314v1">Étude tracéologique des bois de construction du port romain de Saint-Lupien à Rezé/&amp;lt;i&amp;gt;Ratiatum&amp;lt;/i&amp;gt; (Loire-Atlantique)</text:a></text:p>
              <text:p text:style-name="Normal"><text:a xlink:type="simple" xlink:href="https://hal.science/search/index/?q=*&amp;authFullName_s=Fréderic Epaud">Fréderic Epaud</text:a></text:p>
              <text:p text:style-name="Normal"><text:span>Gallia - Archéologie des Gaules</text:span><text:span>, 2020, Les ports romains dans les Trois Gaules. Entre Atlantique et eaux intérieures, 77 (1), pp.141-154.<text:s/></text:span><text:a xlink:type="simple" xlink:href="https://dx.doi.org/10.4000/gallia.5472">⟨10.4000/gallia.5472⟩</text:a></text:p>
              <text:p text:style-name="Normal"><text:span>Article dans une revue</text:span></text:p>
              <text:p text:style-name="Normal"><text:a xlink:type="simple" xlink:href="https://hal.science/hal-03173314v1">hal-0317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926v1">Charpente de Notre-Dame : stop aux idées reçues !</text:a></text:p>
              <text:p text:style-name="Normal"><text:a xlink:type="simple" xlink:href="https://hal.science/search/index/?q=*&amp;authFullName_s=Fréderic Epaud">Fréderic Epaud</text:a></text:p>
              <text:p text:style-name="Normal"><text:span>CNRS Le journal</text:span><text:span>, 2019</text:span></text:p>
              <text:p text:style-name="Normal"><text:span>Article dans une revue</text:span></text:p>
              <text:p text:style-name="Normal"><text:a xlink:type="simple" xlink:href="https://hal.science/hal-03176926v1">hal-0317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917v1">La charpente de Notre-Dame de Paris : état des connaissances et réflexions diverses autour de sa reconstruction.</text:a></text:p>
              <text:p text:style-name="Normal"><text:a xlink:type="simple" xlink:href="https://hal.science/search/index/?q=*&amp;authFullName_s=Fréderic Epaud">Fréderic Epaud</text:a></text:p>
              <text:p text:style-name="Normal"><text:span>Scientifiques de Notre-Dame</text:span><text:span>, 2019</text:span></text:p>
              <text:p text:style-name="Normal"><text:span>Article dans une revue</text:span></text:p>
              <text:p text:style-name="Normal"><text:a xlink:type="simple" xlink:href="https://hal.science/hal-03176917v1">hal-0317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690v1">Le monde des charpentes</text:a></text:p>
              <text:p text:style-name="Normal"><text:a xlink:type="simple" xlink:href="https://hal.science/search/index/?q=*&amp;authFullName_s=Frédéric Epaud">Frédéric Epaud</text:a></text:p>
              <text:p text:style-name="Normal"><text:span>Dossiers d'Archéologie</text:span><text:span>, 2019, Cathédrales gothiques, n° 396, pp.17-20</text:span></text:p>
              <text:p text:style-name="Normal"><text:span>Article dans une revue</text:span></text:p>
              <text:p text:style-name="Normal"><text:a xlink:type="simple" xlink:href="https://hal.science/hal-02405690v1">hal-0240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889v1">La charpente disparue de Notre-Dame</text:a></text:p>
              <text:p text:style-name="Normal"><text:a xlink:type="simple" xlink:href="https://hal.science/search/index/?q=*&amp;authFullName_s=Frédéric Epaud">Frédéric Epaud</text:a></text:p>
              <text:p text:style-name="Normal"><text:span>Revue Histoire, Hors série n°57, décembre 2019, p. 40-45</text:span><text:span>, 2019, pp.40-45</text:span></text:p>
              <text:p text:style-name="Normal"><text:span>Article dans une revue</text:span></text:p>
              <text:p text:style-name="Normal"><text:a xlink:type="simple" xlink:href="https://hal.science/hal-02442889v1">hal-0244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308v1">La toiture en remploi : charpentes et couvertures de la cathédrale Saint-Pierre de Lisieux</text:a></text:p>
              <text:p text:style-name="Normal"><text:a xlink:type="simple" xlink:href="https://hal.science/search/index/?q=*&amp;authFullName_s=Frédéric Epaud">Frédéric Epaud</text:a><text:span>,</text:span><text:a xlink:type="simple" xlink:href="https://hal.science/search/index/?q=*&amp;authFullName_s=Sylvain Aumard">Sylvain Aumard</text:a></text:p>
              <text:p text:style-name="Normal"><text:span>Archéologie médiévale</text:span><text:span>, 2019,<text:s/></text:span><text:a xlink:type="simple" xlink:href="https://dx.doi.org/10.4000/archeomed.23280">⟨10.4000/archeomed.23280⟩</text:a></text:p>
              <text:p text:style-name="Normal"><text:span>Article dans une revue</text:span></text:p>
              <text:p text:style-name="Normal"><text:a xlink:type="simple" xlink:href="https://hal.science/hal-02401308v1">hal-0240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248v1">Le port romain de Rezé/Ratiatum (Loire-Atlantique) et ses infrastructures à pan de bois</text:a></text:p>
              <text:p text:style-name="Normal"><text:a xlink:type="simple" xlink:href="https://hal.science/search/index/?q=*&amp;authFullName_s=Jimmy Mouchard">Jimmy Mouchard</text:a><text:span>,</text:span><text:a xlink:type="simple" xlink:href="https://hal.science/search/index/?q=*&amp;authFullName_s=David Guitton">David Guitton</text:a><text:span>,</text:span><text:a xlink:type="simple" xlink:href="https://hal.science/search/index/?q=*&amp;authFullName_s=Frédéric Epaud">Frédéric Epaud</text:a></text:p>
              <text:p text:style-name="Normal"><text:span>La Loire et ses terroirs</text:span><text:span>, 2017, pp.66-70</text:span></text:p>
              <text:p text:style-name="Normal"><text:span>Article dans une revue</text:span></text:p>
              <text:p text:style-name="Normal"><text:a xlink:type="simple" xlink:href="https://hal.science/hal-01801248v1">hal-01801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347v1">La grange de la léproserie Saint-Lazare de Beauvais</text:a></text:p>
              <text:p text:style-name="Normal"><text:a xlink:type="simple" xlink:href="https://hal.science/search/index/?q=*&amp;authFullName_s=Frédéric Epaud">Frédéric Epaud</text:a></text:p>
              <text:p text:style-name="Normal"><text:span>Archéologie médiévale</text:span><text:span>, 2014, 44, pp.51-70</text:span></text:p>
              <text:p text:style-name="Normal"><text:span>Article dans une revue</text:span></text:p>
              <text:p text:style-name="Normal"><text:a xlink:type="simple" xlink:href="https://shs.hal.science/halshs-01243347v1">halshs-01243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350v2">Rochecorbon (Indre-et-Loire), église Saint-Georges, une charpente du début du XIe siècle</text:a></text:p>
              <text:p text:style-name="Normal"><text:a xlink:type="simple" xlink:href="https://hal.science/search/index/?q=*&amp;authFullName_s=Frédéric Epaud">Frédéric Epaud</text:a></text:p>
              <text:p text:style-name="Normal"><text:span>Bulletin Monumental</text:span><text:span>, 2014, 172-3, pp.195-202</text:span></text:p>
              <text:p text:style-name="Normal"><text:span>Article dans une revue</text:span></text:p>
              <text:p text:style-name="Normal"><text:a xlink:type="simple" xlink:href="https://shs.hal.science/halshs-01243350v2">halshs-01243350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554v1">BUILDING ACTIVITY AND TIMBER MANAGEMENT AT THE TURN OF THE 1ST MILLENNIUM ad AT PINEUILH, LA MOTHE (GIRONDE, FRANCE): AN ORIGINAL DENDROARCHAEOLOGICAL APPROACH</text:a></text:p>
              <text:p text:style-name="Normal"><text:a xlink:type="simple" xlink:href="https://hal.science/search/index/?q=*&amp;authFullName_s=Vincent Bernard">Vincent Bernard</text:a><text:span>,</text:span><text:a xlink:type="simple" xlink:href="https://hal.science/search/index/?q=*&amp;authFullName_s=Yannick Le Digol">Yannick Le Digol</text:a><text:span>,</text:span><text:a xlink:type="simple" xlink:href="https://hal.science/search/index/?q=*&amp;authFullName_s=Frédéric Epaud">Frédéric Epaud</text:a><text:span>,</text:span><text:a xlink:type="simple" xlink:href="https://hal.science/search/index/?q=*&amp;authFullName_s=Frédéric Prodéo">Frédéric Prodéo</text:a></text:p>
              <text:p text:style-name="Normal"><text:span>Medieval Archaeology</text:span><text:span>, 2012, 56 (1), pp.268-282</text:span></text:p>
              <text:p text:style-name="Normal"><text:span>Article dans une revue</text:span></text:p>
              <text:p text:style-name="Normal"><text:a xlink:type="simple" xlink:href="https://univ-rennes.hal.science/hal-01147554v1">hal-01147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354v1">La charpente de la nef de la cathédrale de Bourges</text:a></text:p>
              <text:p text:style-name="Normal"><text:a xlink:type="simple" xlink:href="https://hal.science/search/index/?q=*&amp;authFullName_s=Frédéric Epaud">Frédéric Epaud</text:a></text:p>
              <text:p text:style-name="Normal"><text:span>Revue Archéologique du Centre de la France</text:span><text:span>, 2012, 50</text:span></text:p>
              <text:p text:style-name="Normal"><text:span>Article dans une revue</text:span></text:p>
              <text:p text:style-name="Normal"><text:a xlink:type="simple" xlink:href="https://shs.hal.science/halshs-01243354v1">halshs-01243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351v1">Building Activity and Timber Management at the Turn of the 1st Millennium AD at Pineuilh, La Mothe (Gironde, France)</text:a></text:p>
              <text:p text:style-name="Normal"><text:a xlink:type="simple" xlink:href="https://hal.science/search/index/?q=*&amp;authFullName_s=Vincent Bernard">Vincent Bernard</text:a><text:span>,</text:span><text:a xlink:type="simple" xlink:href="https://hal.science/search/index/?q=*&amp;authFullName_s=Yannick Le Digol">Yannick Le Digol</text:a><text:span>,</text:span><text:a xlink:type="simple" xlink:href="https://hal.science/search/index/?q=*&amp;authFullName_s=Frédéric Epaud">Frédéric Epaud</text:a><text:span>,</text:span><text:a xlink:type="simple" xlink:href="https://hal.science/search/index/?q=*&amp;authFullName_s=Frédéric Prodéo">Frédéric Prodéo</text:a></text:p>
              <text:p text:style-name="Normal"><text:span>Medieval Archaeology</text:span><text:span>, 2012, 56, pp.268-282</text:span></text:p>
              <text:p text:style-name="Normal"><text:span>Article dans une revue</text:span></text:p>
              <text:p text:style-name="Normal"><text:a xlink:type="simple" xlink:href="https://shs.hal.science/halshs-01243351v1">halshs-01243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352v1">Découverte d’une salle de trait du XIIIe siècle dans les combles de la cathédrale de Bayeux (Calvados)</text:a></text:p>
              <text:p text:style-name="Normal"><text:a xlink:type="simple" xlink:href="https://hal.science/search/index/?q=*&amp;authFullName_s=Frédéric Epaud">Frédéric Epaud</text:a></text:p>
              <text:p text:style-name="Normal"><text:span>Bulletin Monumental</text:span><text:span>, 2012, 169-4, pp.345-350</text:span></text:p>
              <text:p text:style-name="Normal"><text:span>Article dans une revue</text:span></text:p>
              <text:p text:style-name="Normal"><text:a xlink:type="simple" xlink:href="https://shs.hal.science/halshs-01243352v1">halshs-01243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216v1">L 'Archéologie expérimentale sur les habitats ruraux franciliens</text:a></text:p>
              <text:p text:style-name="Normal"><text:a xlink:type="simple" xlink:href="https://hal.science/search/index/?q=*&amp;authFullName_s=Frédéric Epaud">Frédéric Epaud</text:a><text:span>,</text:span><text:a xlink:type="simple" xlink:href="https://hal.science/search/index/?q=*&amp;authFullName_s=François Gentili">François Gentili</text:a></text:p>
              <text:p text:style-name="Normal"><text:span>Dossiers d'Archéologie</text:span><text:span>, 2011, « Aux origines du Moyen Âge Ve-XIe s. », 344, pp.74-83</text:span></text:p>
              <text:p text:style-name="Normal"><text:span>Article dans une revue</text:span></text:p>
              <text:p text:style-name="Normal"><text:a xlink:type="simple" xlink:href="https://shs.hal.science/halshs-01245216v1">halshs-0124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94v1">Le prieuré-léproserie de Saint-Nicolas d'Évreux Dossier historique et patrimonial</text:a></text:p>
              <text:p text:style-name="Normal"><text:a xlink:type="simple" xlink:href="https://hal.science/search/index/?q=*&amp;authFullName_s=Bruno Tabuteau">Bruno Tabuteau</text:a><text:span>,</text:span><text:a xlink:type="simple" xlink:href="https://hal.science/search/index/?q=*&amp;authFullName_s=Fréderic Epaud">Fréderic Epaud</text:a></text:p>
              <text:p text:style-name="Normal"><text:span>Bulletin des Amis des Monuments et Sites de l'Eure</text:span><text:span>, 2011, Cahiers Jacques Charles, coll. « Monuments et sites de l'Eure » mars 2011, 138, p. 11-50</text:span></text:p>
              <text:p text:style-name="Normal"><text:span>Article dans une revue</text:span></text:p>
              <text:p text:style-name="Normal"><text:a xlink:type="simple" xlink:href="https://hal.science/hal-03111594v1">hal-03111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356v1">La cuisine de l’abbaye cistercienne de Bonport (Pont-de-l’Arche, Eure)</text:a></text:p>
              <text:p text:style-name="Normal"><text:a xlink:type="simple" xlink:href="https://hal.science/search/index/?q=*&amp;authFullName_s=Frédéric Epaud">Frédéric Epaud</text:a><text:span>,</text:span><text:a xlink:type="simple" xlink:href="https://hal.science/search/index/?q=*&amp;authFullName_s=Jean-Baptiste Vincent">Jean-Baptiste Vincent</text:a></text:p>
              <text:p text:style-name="Normal"><text:span>Bulletin Monumental</text:span><text:span>, 2011, 169-2 (169-2), pp.99-113.<text:s/></text:span><text:a xlink:type="simple" xlink:href="https://dx.doi.org/10.3406/bulmo.2011.7925">⟨10.3406/bulmo.2011.7925⟩</text:a></text:p>
              <text:p text:style-name="Normal"><text:span>Article dans une revue</text:span></text:p>
              <text:p text:style-name="Normal"><text:a xlink:type="simple" xlink:href="https://shs.hal.science/halshs-01243356v1">halshs-01243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281v1">Etude de la charpente de l'église Saint-Pierre de Mainneville</text:a></text:p>
              <text:p text:style-name="Normal"><text:a xlink:type="simple" xlink:href="https://hal.science/search/index/?q=*&amp;authFullName_s=Frédéric Epaud">Frédéric Epaud</text:a></text:p>
              <text:p text:style-name="Normal"><text:span>Bulletin des Amis des Monuments et Sites de l'Eure</text:span><text:span>, 2010, 135, pp.51-59</text:span></text:p>
              <text:p text:style-name="Normal"><text:span>Article dans une revue</text:span></text:p>
              <text:p text:style-name="Normal"><text:a xlink:type="simple" xlink:href="https://shs.hal.science/halshs-01249281v1">halshs-01249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279v1">Etude de la charpente de l'église Saint-Martin de Bézu-la-Forêt</text:a></text:p>
              <text:p text:style-name="Normal"><text:a xlink:type="simple" xlink:href="https://hal.science/search/index/?q=*&amp;authFullName_s=Frédéric Epaud">Frédéric Epaud</text:a></text:p>
              <text:p text:style-name="Normal"><text:span>Bulletin des Amis des Monuments et Sites de l'Eure</text:span><text:span>, 2010, 137, pp.23-37</text:span></text:p>
              <text:p text:style-name="Normal"><text:span>Article dans une revue</text:span></text:p>
              <text:p text:style-name="Normal"><text:a xlink:type="simple" xlink:href="https://shs.hal.science/halshs-01249279v1">halshs-01249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362v1">L’apport de l’expérimentation archéologique pour la compréhension de l’architecture carolingienne à poteau planté : les exemples du chantier d’Orville (Val-d’Oise)</text:a></text:p>
              <text:p text:style-name="Normal"><text:a xlink:type="simple" xlink:href="https://hal.science/search/index/?q=*&amp;authFullName_s=Frédéric Epaud">Frédéric Epaud</text:a><text:span>,</text:span><text:a xlink:type="simple" xlink:href="https://hal.science/search/index/?q=*&amp;authFullName_s=François Gentili">François Gentili</text:a></text:p>
              <text:p text:style-name="Normal"><text:span>Revue archéologique de Picardie</text:span><text:span>, 2009, 1/2, pp.129-144</text:span></text:p>
              <text:p text:style-name="Normal"><text:span>Article dans une revue</text:span></text:p>
              <text:p text:style-name="Normal"><text:a xlink:type="simple" xlink:href="https://shs.hal.science/halshs-01243362v1">halshs-01243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359v1">Approche ethnoarchéologique des charpentes à poteaux plantés : les loges d’Anjou-Touraine</text:a></text:p>
              <text:p text:style-name="Normal"><text:a xlink:type="simple" xlink:href="https://hal.science/search/index/?q=*&amp;authFullName_s=Frédéric Epaud">Frédéric Epaud</text:a></text:p>
              <text:p text:style-name="Normal"><text:span>Archéologie médiévale</text:span><text:span>, 2009, 39, pp.121-160</text:span></text:p>
              <text:p text:style-name="Normal"><text:span>Article dans une revue</text:span></text:p>
              <text:p text:style-name="Normal"><text:a xlink:type="simple" xlink:href="https://shs.hal.science/halshs-01243359v1">halshs-0124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410v1">L’apport de l’expérimentation archéologique pour la compréhension de l’architecture carolingienne à poteau planté : les exemples du chantier d’Orville (Val-d’Oise)</text:a></text:p>
              <text:p text:style-name="Normal"><text:a xlink:type="simple" xlink:href="https://hal.science/search/index/?q=*&amp;authFullName_s=Frédéric Epaud">Frédéric Epaud</text:a><text:span>,</text:span><text:a xlink:type="simple" xlink:href="https://hal.science/search/index/?q=*&amp;authFullName_s=François Gentili">François Gentili</text:a></text:p>
              <text:p text:style-name="Normal"><text:span>Revue archéologique de Picardie</text:span><text:span>, 2009, 1/2, pp.129-144</text:span></text:p>
              <text:p text:style-name="Normal"><text:span>Article dans une revue</text:span></text:p>
              <text:p text:style-name="Normal"><text:a xlink:type="simple" xlink:href="https://hal.science/hal-01819410v1">hal-01819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282v1">Etude de la charpente de l'église Saint-Aubin de Mesnil-sous-Vienne</text:a></text:p>
              <text:p text:style-name="Normal"><text:a xlink:type="simple" xlink:href="https://hal.science/search/index/?q=*&amp;authFullName_s=Frédéric Epaud">Frédéric Epaud</text:a></text:p>
              <text:p text:style-name="Normal"><text:span>Bulletin des Amis des Monuments et Sites de l'Eure</text:span><text:span>, 2009, 133, pp.13-21</text:span></text:p>
              <text:p text:style-name="Normal"><text:span>Article dans une revue</text:span></text:p>
              <text:p text:style-name="Normal"><text:a xlink:type="simple" xlink:href="https://shs.hal.science/halshs-01249282v1">halshs-01249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8258v1">APPROCHE ETHNOARCHÉOLOGIQUE DES CHARPENTES À POTEAUX PLANTÉS : LES LOGES D'ANJOU-TOURAINE</text:a></text:p>
              <text:p text:style-name="Normal"><text:a xlink:type="simple" xlink:href="https://hal.science/search/index/?q=*&amp;authFullName_s=Frédéric Epaud">Frédéric Epaud</text:a></text:p>
              <text:p text:style-name="Normal"><text:span>Archéologie médiévale</text:span><text:span>, 2009, pp.121 - 160</text:span></text:p>
              <text:p text:style-name="Normal"><text:span>Article dans une revue</text:span></text:p>
              <text:p text:style-name="Normal"><text:a xlink:type="simple" xlink:href="https://shs.hal.science/halshs-01798258v1">halshs-01798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220v1">Restitution expérimentale d'une cabane excavée carolingienne</text:a></text:p>
              <text:p text:style-name="Normal"><text:a xlink:type="simple" xlink:href="https://hal.science/search/index/?q=*&amp;authFullName_s=Frédéric Epaud">Frédéric Epaud</text:a><text:span>,</text:span><text:a xlink:type="simple" xlink:href="https://hal.science/search/index/?q=*&amp;authFullName_s=Simard Mélanie">Simard Mélanie</text:a></text:p>
              <text:p text:style-name="Normal"><text:span>Bulletin archéologique du Vexin français</text:span><text:span>, 2008, L'habitat rural du haut Moyen Âge en Ile-de-France (dir. Gentili F., Lefevre A. et Mahé N.), 2ème supplément du PCR pp.12-26</text:span></text:p>
              <text:p text:style-name="Normal"><text:span>Article dans une revue</text:span></text:p>
              <text:p text:style-name="Normal"><text:a xlink:type="simple" xlink:href="https://shs.hal.science/halshs-01245220v1">halshs-01245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147v1">Restitution expérimentale d'une cabane excavée carolingienne</text:a></text:p>
              <text:p text:style-name="Normal"><text:a xlink:type="simple" xlink:href="https://hal.science/search/index/?q=*&amp;authFullName_s=Frédéric Epaud">Frédéric Epaud</text:a><text:span>,</text:span><text:a xlink:type="simple" xlink:href="https://hal.science/search/index/?q=*&amp;authFullName_s=M. Simard">M. Simard</text:a></text:p>
              <text:p text:style-name="Normal"><text:span>Bulletin archéologique du Vexin français</text:span><text:span>, 2008, in L'habitat rural du haut Moyen Âge en Ile-de-France, (dir. Gentili F., Lefevre A. et Mahé N.) - 2ème supplément du PCR, Guiry-en-Vexin, pp.12-26</text:span></text:p>
              <text:p text:style-name="Normal"><text:span>Article dans une revue</text:span></text:p>
              <text:p text:style-name="Normal"><text:a xlink:type="simple" xlink:href="https://shs.hal.science/halshs-00368147v1">halshs-00368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360v1">L’évolution des charpentes d’églises du Val d’Oise, du XIe au XXe siècle</text:a></text:p>
              <text:p text:style-name="Normal"><text:a xlink:type="simple" xlink:href="https://hal.science/search/index/?q=*&amp;authFullName_s=Frédéric Epaud">Frédéric Epaud</text:a><text:span>,</text:span><text:a xlink:type="simple" xlink:href="https://hal.science/search/index/?q=*&amp;authFullName_s=Vincent Bernard">Vincent Bernard</text:a></text:p>
              <text:p text:style-name="Normal"><text:span>Revue Archéologique du Centre de la France</text:span><text:span>, 2008, 47, [en ligne], 34 p</text:span></text:p>
              <text:p text:style-name="Normal"><text:span>Article dans une revue</text:span></text:p>
              <text:p text:style-name="Normal"><text:a xlink:type="simple" xlink:href="https://shs.hal.science/halshs-01243360v1">halshs-0124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941v1">Les charpentes des XIIe-XIIIe siècles de la cathédrale Saint-Pierre de Lisieux</text:a></text:p>
              <text:p text:style-name="Normal"><text:a xlink:type="simple" xlink:href="https://hal.science/search/index/?q=*&amp;authFullName_s=Frédéric Epaud">Frédéric Epaud</text:a></text:p>
              <text:p text:style-name="Normal"><text:span>Archéologie et prospection en Basse-Normandie, MSAN</text:span><text:span>, 2006, t. XXXVIII, p. 67-103</text:span></text:p>
              <text:p text:style-name="Normal"><text:span>Article dans une revue</text:span></text:p>
              <text:p text:style-name="Normal"><text:a xlink:type="simple" xlink:href="https://hal.science/hal-00261941v1">hal-0026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509v1">An English framed building in Normandy to the 15th-16th centuries</text:a></text:p>
              <text:p text:style-name="Normal"><text:a xlink:type="simple" xlink:href="https://hal.science/search/index/?q=*&amp;authFullName_s=Frédéric Epaud">Frédéric Epaud</text:a></text:p>
              <text:p text:style-name="Normal"><text:span>Vernacular Architecture</text:span><text:span>, 2004, t. 34</text:span></text:p>
              <text:p text:style-name="Normal"><text:span>Article dans une revue</text:span></text:p>
              <text:p text:style-name="Normal"><text:a xlink:type="simple" xlink:href="https://hal.science/hal-00261509v1">hal-0026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590v1">La charpente sculptée du XIe siècle de l'église de Neufmarché-en-Lyons</text:a></text:p>
              <text:p text:style-name="Normal"><text:a xlink:type="simple" xlink:href="https://hal.science/search/index/?q=*&amp;authFullName_s=Frédéric Epaud">Frédéric Epaud</text:a></text:p>
              <text:p text:style-name="Normal"><text:span>Haute Normandie archéologique</text:span><text:span>, 2003, 8</text:span></text:p>
              <text:p text:style-name="Normal"><text:span>Article dans une revue</text:span></text:p>
              <text:p text:style-name="Normal"><text:a xlink:type="simple" xlink:href="https://hal.science/hal-00261590v1">hal-0026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888v1">Une charpente sculptée du XIe siècle : l'église Saint Pierre de Neufmarché (Seine-Maritime)</text:a></text:p>
              <text:p text:style-name="Normal"><text:a xlink:type="simple" xlink:href="https://hal.science/search/index/?q=*&amp;authFullName_s=Frédéric Epaud">Frédéric Epaud</text:a><text:span>,</text:span><text:a xlink:type="simple" xlink:href="https://hal.science/search/index/?q=*&amp;authFullName_s=Vincent Bernard">Vincent Bernard</text:a></text:p>
              <text:p text:style-name="Normal"><text:span>Bulletin Monumental</text:span><text:span>, 2003, t. 161-2, pp.101-115</text:span></text:p>
              <text:p text:style-name="Normal"><text:span>Article dans une revue</text:span></text:p>
              <text:p text:style-name="Normal"><text:a xlink:type="simple" xlink:href="https://hal.science/hal-02402888v1">hal-02402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7872v1">Une charpente à croupe sculptée du XIe siècle : l'église Saint-Pierre de Neufmarché-en-Lyons</text:a></text:p>
              <text:p text:style-name="Normal"><text:a xlink:type="simple" xlink:href="https://hal.science/search/index/?q=*&amp;authFullName_s=Frédéric Epaud">Frédéric Epaud</text:a><text:span>,</text:span><text:a xlink:type="simple" xlink:href="https://hal.science/search/index/?q=*&amp;authFullName_s=Vincent Bernard">Vincent Bernard</text:a></text:p>
              <text:p text:style-name="Normal"><text:span>Bulletin Monumental</text:span><text:span>, 2003, 161 (2), pp.101-115.<text:s/></text:span><text:a xlink:type="simple" xlink:href="https://dx.doi.org/10.3406/bulmo.2003.1183">⟨10.3406/bulmo.2003.1183⟩</text:a></text:p>
              <text:p text:style-name="Normal"><text:span>Article dans une revue</text:span></text:p>
              <text:p text:style-name="Normal"><text:a xlink:type="simple" xlink:href="https://shs.hal.science/halshs-00067872v1">halshs-0006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195v1">L'apport de l'archéologie des charpentes pour l'étude historique et architecturale de l'église de la trinité de Fécamp</text:a></text:p>
              <text:p text:style-name="Normal"><text:a xlink:type="simple" xlink:href="https://hal.science/search/index/?q=*&amp;authFullName_s=Frédéric Epaud">Frédéric Epaud</text:a></text:p>
              <text:p text:style-name="Normal"><text:span>Tabularia : Sources écrites des mondes normands médiévaux</text:span><text:span>, 2002, 2, http://www.unicaen.fr//mrsh/crahm/revue/tabularia</text:span></text:p>
              <text:p text:style-name="Normal"><text:span>Article dans une revue</text:span></text:p>
              <text:p text:style-name="Normal"><text:a xlink:type="simple" xlink:href="https://hal.science/hal-00261195v1">hal-0026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192v1">La charpente de la cathédrale de Rouen</text:a></text:p>
              <text:p text:style-name="Normal"><text:a xlink:type="simple" xlink:href="https://hal.science/search/index/?q=*&amp;authFullName_s=Frédéric Epaud">Frédéric Epaud</text:a></text:p>
              <text:p text:style-name="Normal"><text:span>Archéologie médiévale</text:span><text:span>, 2002, p. 30-31, p. 133-175</text:span></text:p>
              <text:p text:style-name="Normal"><text:span>Article dans une revue</text:span></text:p>
              <text:p text:style-name="Normal"><text:a xlink:type="simple" xlink:href="https://hal.science/hal-00261192v1">hal-00261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372v1">L’apport de l’archéologie des charpentes pour l’étude historique et architecturale de l’église de la Trinité de Fécamp</text:a></text:p>
              <text:p text:style-name="Normal"><text:a xlink:type="simple" xlink:href="https://hal.science/search/index/?q=*&amp;authFullName_s=Frédéric Epaud">Frédéric Epaud</text:a></text:p>
              <text:p text:style-name="Normal"><text:span>Tabularia : Sources écrites des mondes normands médiévaux</text:span><text:span>, 2002, Etudes, 2,<text:s/></text:span><text:a xlink:type="simple" xlink:href="https://dx.doi.org/10.4000/tabularia.3827">⟨10.4000/tabularia.3827⟩</text:a></text:p>
              <text:p text:style-name="Normal"><text:span>Article dans une revue</text:span></text:p>
              <text:p text:style-name="Normal"><text:a xlink:type="simple" xlink:href="https://shs.hal.science/halshs-01243372v1">halshs-01243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373v1">La charpente de la cathédrale de Rouen</text:a></text:p>
              <text:p text:style-name="Normal"><text:a xlink:type="simple" xlink:href="https://hal.science/search/index/?q=*&amp;authFullName_s=Frédéric Epaud">Frédéric Epaud</text:a></text:p>
              <text:p text:style-name="Normal"><text:span>Archéologie médiévale</text:span><text:span>, 2001, 30-31, pp.133-175</text:span></text:p>
              <text:p text:style-name="Normal"><text:span>Article dans une revue</text:span></text:p>
              <text:p text:style-name="Normal"><text:a xlink:type="simple" xlink:href="https://shs.hal.science/halshs-01243373v1">halshs-01243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374v1">Un cas de charpenterie médiévale anglaise en Normandie : le bâtiment de Selles (Eure)</text:a></text:p>
              <text:p text:style-name="Normal"><text:a xlink:type="simple" xlink:href="https://hal.science/search/index/?q=*&amp;authFullName_s=Frédéric Epaud">Frédéric Epaud</text:a></text:p>
              <text:p text:style-name="Normal"><text:span>Bulletin Monumental</text:span><text:span>, 2000, 158 (3), pp.239-249</text:span></text:p>
              <text:p text:style-name="Normal"><text:span>Article dans une revue</text:span></text:p>
              <text:p text:style-name="Normal"><text:a xlink:type="simple" xlink:href="https://shs.hal.science/halshs-01243374v1">halshs-01243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226v1">Un cas de charpenterie médiévale anglaise en Normandie : le bâtiment de Selles (Eure)</text:a></text:p>
              <text:p text:style-name="Normal"><text:a xlink:type="simple" xlink:href="https://hal.science/search/index/?q=*&amp;authFullName_s=Frédéric Epaud">Frédéric Epaud</text:a></text:p>
              <text:p text:style-name="Normal"><text:span>Bulletin du Groupe de Recherche Archéologique du Pays de Caux</text:span><text:span>, 1999, pp.30-41</text:span></text:p>
              <text:p text:style-name="Normal"><text:span>Article dans une revue</text:span></text:p>
              <text:p text:style-name="Normal"><text:a xlink:type="simple" xlink:href="https://shs.hal.science/halshs-01245226v1">halshs-01245226v1</text:a></text:p>
            </table:table-cell>
          </table:table-row>
        </table:table>
        <text:p text:style-name="P21"/>
        <text:p text:style-name="Heading2"><text:span text:style-name="T10">Communication dans un congrès (29)</text:span></text:p>
        <text:p text:style-name="P23"/>
        <table:table table:name="49297c" table:style-name="49297c">
          <table:table-column table:style-name="49297c.0"/>
          <table:table-row>
            <table:table-cell office:value-type="string">
              <text:p text:style-name="Normal"><text:a xlink:type="simple" xlink:href="https://hal.science/hal-05505743v1">Les gravures rupestres du Valcamonica : approche structurelle des représentations de construction en bois de l’âge du Fer</text:a></text:p>
              <text:p text:style-name="Normal"><text:a xlink:type="simple" xlink:href="https://hal.science/search/index/?q=*&amp;authFullName_s=Pierre Péfau">Pierre Péfau</text:a><text:span>,</text:span><text:a xlink:type="simple" xlink:href="https://hal.science/search/index/?q=*&amp;authFullName_s=Fréderic Epaud">Fréderic Epaud</text:a></text:p>
              <text:p text:style-name="Normal"><text:span>Les petits-déjeuners de la MOM</text:span><text:span>, Jan 2026, Maison de l'Orient et de la Méditerranée, Lyon, France</text:span></text:p>
              <text:p text:style-name="Normal"><text:span>Communication dans un congrès</text:span></text:p>
              <text:p text:style-name="Normal"><text:a xlink:type="simple" xlink:href="https://hal.science/hal-05505743v1">hal-0550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32v1">Les gravures rupestres du Valcamonica : approche structurelle des représentations de construction en bois de l’âge du Fer</text:a></text:p>
              <text:p text:style-name="Normal"><text:a xlink:type="simple" xlink:href="https://hal.science/search/index/?q=*&amp;authFullName_s=Pierre Péfau">Pierre Péfau</text:a><text:span>,</text:span><text:a xlink:type="simple" xlink:href="https://hal.science/search/index/?q=*&amp;authFullName_s=Fréderic Epaud">Fréderic Epaud</text:a></text:p>
              <text:p text:style-name="Normal"><text:span>Conférence invitée de l'UMR 5140 ASM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505732v1">hal-0550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818v1">Approches tracéologiques, technologiques et structurelles des bois gorgés d'eau : l’exemple du port antique de Rezé/Ratiatum (Loire-Atlantique)</text:a></text:p>
              <text:p text:style-name="Normal"><text:a xlink:type="simple" xlink:href="https://hal.science/search/index/?q=*&amp;authFullName_s=Fréderic Epaud">Fréderic Epaud</text:a><text:span>,</text:span><text:a xlink:type="simple" xlink:href="https://hal.science/search/index/?q=*&amp;authFullName_s=Pierre Péfau">Pierre Péfau</text:a></text:p>
              <text:p text:style-name="Normal"><text:span>Table-ronde sur les méthodes d’étude du bois dans les constructions protohistoriques et antiques</text:span><text:span>, Benjamin Clément; Andrea Fochesato; Sandra Zanella, Feb 2024, Bibracte, Glux-en-Glenne, France</text:span></text:p>
              <text:p text:style-name="Normal"><text:span>Communication dans un congrès</text:span></text:p>
              <text:p text:style-name="Normal"><text:a xlink:type="simple" xlink:href="https://hal.science/hal-05505818v1">hal-0550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121v1">La mise en œuvre d’une charpente à chevrons-formant-fermes du XIIIe siècle : l'exemple expérimental de Guédelon</text:a></text:p>
              <text:p text:style-name="Normal"><text:a xlink:type="simple" xlink:href="https://hal.science/search/index/?q=*&amp;authFullName_s=Frédéric Epaud">Frédéric Epaud</text:a></text:p>
              <text:p text:style-name="Normal"><text:span>Les chantiers et les matériaux de construction de l’Antiquité à la Révolution industrielle en Occident et en Orient. Actes du colloque. Textes réunis par A. Baud et G. Charpentier</text:span><text:span>, Sep 2015, Chantier de Guédelon, Treigny (Yonne), France. pp.209-222</text:span></text:p>
              <text:p text:style-name="Normal"><text:span>Communication dans un congrès</text:span></text:p>
              <text:p text:style-name="Normal"><text:a xlink:type="simple" xlink:href="https://hal.science/hal-02402121v1">hal-0240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43v1">Deux constructions monumentales dans le système d’enceintes du Néolithique récent de Pont-sur-Seine, Le Haut de Launoy</text:a></text:p>
              <text:p text:style-name="Normal"><text:a xlink:type="simple" xlink:href="https://hal.science/search/index/?q=*&amp;authFullName_s=Vincent Desbrosse">Vincent Desbrosse</text:a><text:span>,</text:span><text:a xlink:type="simple" xlink:href="https://hal.science/search/index/?q=*&amp;authFullName_s=Virginie Peltier">Virginie Peltier</text:a><text:span>,</text:span><text:a xlink:type="simple" xlink:href="https://hal.science/search/index/?q=*&amp;authFullName_s=Fréderic Epaud">Fréderic Epaud</text:a></text:p>
              <text:p text:style-name="Normal"><text:span>Le phénomène des enceintes dans le Néolithique du nord-ouest de l’Europe, 33e colloque interrégional sur le Néolithique</text:span><text:span>, Philippe Lefranc; Anthony Denaire; Christophe Croutsch, Nov 2019, Saint-Dié-des-Vosges (88100), France</text:span></text:p>
              <text:p text:style-name="Normal"><text:span>Communication dans un congrès</text:span></text:p>
              <text:p text:style-name="Normal"><text:a xlink:type="simple" xlink:href="https://hal.science/hal-04020943v1">hal-0402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91v1">Les espaces excavés et les souterrains du haut Moyen Âge</text:a></text:p>
              <text:p text:style-name="Normal"><text:a xlink:type="simple" xlink:href="https://hal.science/search/index/?q=*&amp;authFullName_s=Frédéric Epaud">Frédéric Epaud</text:a><text:span>,</text:span><text:a xlink:type="simple" xlink:href="https://hal.science/search/index/?q=*&amp;authFullName_s=François Gentili">François Gentili</text:a><text:span>,</text:span><text:a xlink:type="simple" xlink:href="https://hal.science/search/index/?q=*&amp;authFullName_s=Jean-Yves Hunot">Jean-Yves Hunot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Alain Valais">Alain Valais</text:a></text:p>
              <text:p text:style-name="Normal"><text:span>Caves et Celliers au Moyen Âge et à l’époque moderne : Actes du colloque international,</text:span><text:span>, Oct 2017, Tours, France. pp.191-209</text:span></text:p>
              <text:p text:style-name="Normal"><text:span>Communication dans un congrès</text:span></text:p>
              <text:p text:style-name="Normal"><text:a xlink:type="simple" xlink:href="https://hal.science/hal-02401291v1">hal-0240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301v1">Le poteau faîtier et la ferme dans l’architecture protohistorique : mythes ou réalités ? Questions autour des constructions à poteaux axiaux</text:a></text:p>
              <text:p text:style-name="Normal"><text:a xlink:type="simple" xlink:href="https://hal.science/search/index/?q=*&amp;authFullName_s=Frédéric Epaud">Frédéric Epaud</text:a></text:p>
              <text:p text:style-name="Normal"><text:span>Bois et architecture dans la Protohistoire et l’Antiquité (XVIe av. J.-C. – IIe ap. J.-C.), Actes des Journées d'étude. Pallas, 10. Revue d'études antiques, Presses universitaires du Mirail,</text:span><text:span>, S. Lamouille, P. Péfau, S. Rougier-Blanc (dir.), Apr 2018, Toulouse, France. pp.175-199</text:span></text:p>
              <text:p text:style-name="Normal"><text:span>Communication dans un congrès</text:span></text:p>
              <text:p text:style-name="Normal"><text:a xlink:type="simple" xlink:href="https://hal.science/hal-02401301v1">hal-0240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547v1">Les charpentes gothiques face au défi du gigantisme</text:a></text:p>
              <text:p text:style-name="Normal"><text:a xlink:type="simple" xlink:href="https://hal.science/search/index/?q=*&amp;authFullName_s=Frédéric Epaud">Frédéric Epaud</text:a></text:p>
              <text:p text:style-name="Normal"><text:span>Les structures gothiques : à la poursuite de l’équilibre. Publication des actes du 3ème colloque international</text:span><text:span>, Sep 2017, Tournai, Belgique</text:span></text:p>
              <text:p text:style-name="Normal"><text:span>Communication dans un congrès</text:span></text:p>
              <text:p text:style-name="Normal"><text:a xlink:type="simple" xlink:href="https://hal.science/hal-02403547v1">hal-02403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1161v1">Un moulin à foulon médiéval à Pennedepie, sur le littoral du Calvados</text:a></text:p>
              <text:p text:style-name="Normal"><text:a xlink:type="simple" xlink:href="https://hal.science/search/index/?q=*&amp;authFullName_s=Cyrille Billard">Cyrille Billard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Christophe Maneuvrier">Christophe Maneuvrier</text:a><text:span>,</text:span><text:a xlink:type="simple" xlink:href="https://hal.science/search/index/?q=*&amp;authFullName_s=Gabriel Gabriel Senecal">Gabriel Gabriel Senecal</text:a><text:span>,</text:span><text:a xlink:type="simple" xlink:href="https://hal.science/search/index/?q=*&amp;authFullName_s=Patrick Sorel">Patrick Sorel</text:a><text:span>et al.</text:span></text:p>
              <text:p text:style-name="Normal"><text:span>Archéologie des moulins hydrauliques, à traction animale et à vent, des origines à l’époque médiévale</text:span><text:span>, Nov 2011, Lons-le-Saunier, France</text:span></text:p>
              <text:p text:style-name="Normal"><text:span>Communication dans un congrès</text:span></text:p>
              <text:p text:style-name="Normal"><text:a xlink:type="simple" xlink:href="https://shs.hal.science/halshs-01801161v1">halshs-0180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94v1">Entre fleuve et océan, les quais à pans de bois du port antique de Rezé / Ratiatum (Loire-Atlantique)</text:a></text:p>
              <text:p text:style-name="Normal"><text:a xlink:type="simple" xlink:href="https://hal.science/search/index/?q=*&amp;authFullName_s=Jimmy Mouchard">Jimmy Mouchard</text:a><text:span>,</text:span><text:a xlink:type="simple" xlink:href="https://hal.science/search/index/?q=*&amp;authFullName_s=Frédéric Epaud">Frédéric Epaud</text:a><text:span>,</text:span><text:a xlink:type="simple" xlink:href="https://hal.science/search/index/?q=*&amp;authFullName_s=David Guitton">David Guitton</text:a></text:p>
              <text:p text:style-name="Normal"><text:span>Les ports dans l’espace méditerranéen antique : Narbonne et les systèmes portuaires fluvio-lagunaires,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science/hal-01801094v1">hal-01801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170v1">Un problème de dendrochronologie à Tours au début de notre ère</text:a></text:p>
              <text:p text:style-name="Normal"><text:a xlink:type="simple" xlink:href="https://hal.science/search/index/?q=*&amp;authFullName_s=Alain Ferdière">Alain Ferdière</text:a><text:span>,</text:span><text:a xlink:type="simple" xlink:href="https://hal.science/search/index/?q=*&amp;authFullName_s=Frédéric Epaud">Frédéric Epaud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Anne-Marie Jouquand">Anne-Marie Jouquand</text:a><text:span>,</text:span><text:a xlink:type="simple" xlink:href="https://hal.science/search/index/?q=*&amp;authFullName_s=Victorine Mataouchek">Victorine Mataouchek</text:a><text:span>et al.</text:span></text:p>
              <text:p text:style-name="Normal"><text:span>XIXe Colloque d’Archéométrie du Groupe des Méthodes Pluridisciplinaires Contribuant à l’Archéologie</text:span><text:span>, Université de Caen, Apr 2013, Caen, France</text:span></text:p>
              <text:p text:style-name="Normal"><text:span>Communication dans un congrès</text:span></text:p>
              <text:p text:style-name="Normal"><text:a xlink:type="simple" xlink:href="https://shs.hal.science/halshs-01256170v1">halshs-01256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277v1">Bois de haie, bois de bocage, bois d'architecture</text:a></text:p>
              <text:p text:style-name="Normal"><text:a xlink:type="simple" xlink:href="https://hal.science/search/index/?q=*&amp;authFullName_s=Vincent Bernard">Vincent Bernard</text:a><text:span>,</text:span><text:a xlink:type="simple" xlink:href="https://hal.science/search/index/?q=*&amp;authFullName_s=Frédéric Epaud">Frédéric Epaud</text:a><text:span>,</text:span><text:a xlink:type="simple" xlink:href="https://hal.science/search/index/?q=*&amp;authFullName_s=Ledigol Yannick">Ledigol Yannick</text:a></text:p>
              <text:p text:style-name="Normal"><text:span>Antoine A. et Marguerie R. (dir.), Bocages et Sociétés, Actes du colloque (Rennes 29 sept-01 octobre 2004), PUR</text:span><text:span>, Sep 2004, Rennes, France. pp.213-230</text:span></text:p>
              <text:p text:style-name="Normal"><text:span>Communication dans un congrès</text:span></text:p>
              <text:p text:style-name="Normal"><text:a xlink:type="simple" xlink:href="https://shs.hal.science/halshs-01249277v1">halshs-01249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817v1">Le prieuré-léproserie Saint-Nicolas d'Évreux</text:a></text:p>
              <text:p text:style-name="Normal"><text:a xlink:type="simple" xlink:href="https://hal.science/search/index/?q=*&amp;authFullName_s=Frédéric Epaud">Frédéric Epaud</text:a></text:p>
              <text:p text:style-name="Normal"><text:span>Etudes des lépreux et des léproseries au Moyen Age dans le nord de la France, Actes de la journée d'Aizier (Eure)<text:s/></text:span><text:span>, Apr 2005, Aizier, France. pp.187-218</text:span></text:p>
              <text:p text:style-name="Normal"><text:span>Communication dans un congrès</text:span></text:p>
              <text:p text:style-name="Normal"><text:a xlink:type="simple" xlink:href="https://shs.hal.science/halshs-00368817v1">halshs-00368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278v1">Le prieuré-léproserie Saint-Nicolas d’Évreux</text:a></text:p>
              <text:p text:style-name="Normal"><text:a xlink:type="simple" xlink:href="https://hal.science/search/index/?q=*&amp;authFullName_s=Frédéric Epaud">Frédéric Epaud</text:a></text:p>
              <text:p text:style-name="Normal"><text:span>Etudes des lépreux et des léproseries au Moyen Âge dans le nord de la France</text:span><text:span>, CAHMER, Apr 2005, Aizier, France. pp.187-218</text:span></text:p>
              <text:p text:style-name="Normal"><text:span>Communication dans un congrès</text:span></text:p>
              <text:p text:style-name="Normal"><text:a xlink:type="simple" xlink:href="https://shs.hal.science/halshs-01249278v1">halshs-0124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727v1">Evolution historique des méthodes d'extraction souterraine de la pierre de Caen</text:a></text:p>
              <text:p text:style-name="Normal"><text:a xlink:type="simple" xlink:href="https://hal.science/search/index/?q=*&amp;authFullName_s=Frédéric Epaud">Frédéric Epaud</text:a></text:p>
              <text:p text:style-name="Normal"><text:span>Communication poster, Pierres du patrimoine européen, colloque international, 18-21 octobre 2005</text:span><text:span>, 2005, Château-Thierry, France</text:span></text:p>
              <text:p text:style-name="Normal"><text:span>Communication dans un congrès</text:span></text:p>
              <text:p text:style-name="Normal"><text:a xlink:type="simple" xlink:href="https://hal.science/hal-00273727v1">hal-0027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187v1">Le site de Pineuilh (Dordogne) des Xe-XIe siècles</text:a></text:p>
              <text:p text:style-name="Normal"><text:a xlink:type="simple" xlink:href="https://hal.science/search/index/?q=*&amp;authFullName_s=Frédéric Epaud">Frédéric Epaud</text:a><text:span>,</text:span><text:a xlink:type="simple" xlink:href="https://hal.science/search/index/?q=*&amp;authFullName_s=F. Prodéo">F. Prodéo</text:a><text:span>,</text:span><text:a xlink:type="simple" xlink:href="https://hal.science/search/index/?q=*&amp;authFullName_s=V. Bernard">V. Bernard</text:a><text:span>,</text:span><text:a xlink:type="simple" xlink:href="https://hal.science/search/index/?q=*&amp;authFullName_s=Y. Ledigol">Y. Ledigol</text:a></text:p>
              <text:p text:style-name="Normal"><text:span>Séminaire de l'école doctorale d'Archéologie de Paris I, Michelet</text:span><text:span>, Jan 2005, Paris, France</text:span></text:p>
              <text:p text:style-name="Normal"><text:span>Communication dans un congrès</text:span></text:p>
              <text:p text:style-name="Normal"><text:a xlink:type="simple" xlink:href="https://hal.science/hal-00262187v1">hal-0026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724v1">Inventaire et étude des charpentes du Val d'Oise</text:a></text:p>
              <text:p text:style-name="Normal"><text:a xlink:type="simple" xlink:href="https://hal.science/search/index/?q=*&amp;authFullName_s=Frédéric Epaud">Frédéric Epaud</text:a></text:p>
              <text:p text:style-name="Normal"><text:span>Service Départemental Archéologique du Val-d'Oise</text:span><text:span>, Feb 2005, Pontoise, France</text:span></text:p>
              <text:p text:style-name="Normal"><text:span>Communication dans un congrès</text:span></text:p>
              <text:p text:style-name="Normal"><text:a xlink:type="simple" xlink:href="https://hal.science/hal-00273724v1">hal-0027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196v1">Evolution et techniques de conception : de la charpente romane à la charpente gothique</text:a></text:p>
              <text:p text:style-name="Normal"><text:a xlink:type="simple" xlink:href="https://hal.science/search/index/?q=*&amp;authFullName_s=Frédéric Epaud">Frédéric Epaud</text:a></text:p>
              <text:p text:style-name="Normal"><text:span>Séminaire d'Odette Chapelot "Les chantiers de construction au Moyen Âge" de l'EHESS</text:span><text:span>, Mar 2005, Paris, France</text:span></text:p>
              <text:p text:style-name="Normal"><text:span>Communication dans un congrès</text:span></text:p>
              <text:p text:style-name="Normal"><text:a xlink:type="simple" xlink:href="https://hal.science/hal-00262196v1">hal-0026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193v1">L'archéologie des charpentes face aux restaurations</text:a></text:p>
              <text:p text:style-name="Normal"><text:a xlink:type="simple" xlink:href="https://hal.science/search/index/?q=*&amp;authFullName_s=Frédéric Epaud">Frédéric Epaud</text:a></text:p>
              <text:p text:style-name="Normal"><text:span>Séminaire sur "l'archéologie du bâti"</text:span><text:span>, Jan 2005, Paris, France</text:span></text:p>
              <text:p text:style-name="Normal"><text:span>Communication dans un congrès</text:span></text:p>
              <text:p text:style-name="Normal"><text:a xlink:type="simple" xlink:href="https://hal.science/hal-00262193v1">hal-0026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726v1">L'architecture et les charpentes des granges monastiques aux XIIe-XIIIe siècles en Normandie</text:a></text:p>
              <text:p text:style-name="Normal"><text:a xlink:type="simple" xlink:href="https://hal.science/search/index/?q=*&amp;authFullName_s=Frédéric Epaud">Frédéric Epaud</text:a></text:p>
              <text:p text:style-name="Normal"><text:span>Journées Archéologiques de Haute-Normandie</text:span><text:span>, Oct 2005, Vieil-Evreux, France</text:span></text:p>
              <text:p text:style-name="Normal"><text:span>Communication dans un congrès</text:span></text:p>
              <text:p text:style-name="Normal"><text:a xlink:type="simple" xlink:href="https://hal.science/hal-00273726v1">hal-0027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722v1">Les tracés régulateurs des épures des charpentes romanes et gothiques</text:a></text:p>
              <text:p text:style-name="Normal"><text:a xlink:type="simple" xlink:href="https://hal.science/search/index/?q=*&amp;authFullName_s=Frédéric Epaud">Frédéric Epaud</text:a></text:p>
              <text:p text:style-name="Normal"><text:span>Apport de l'archéométrie à l'archéologie du bâtiment, 17-20 janvier 2005</text:span><text:span>, 2005, Liège, France</text:span></text:p>
              <text:p text:style-name="Normal"><text:span>Communication dans un congrès</text:span></text:p>
              <text:p text:style-name="Normal"><text:a xlink:type="simple" xlink:href="https://hal.science/hal-00273722v1">hal-0027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703v1">L'apport de la connaissance des techniques de construction dans la restitution expérimentale d'un bâtiment du Haut Moyen Âge</text:a></text:p>
              <text:p text:style-name="Normal"><text:a xlink:type="simple" xlink:href="https://hal.science/search/index/?q=*&amp;authFullName_s=Frédéric Epaud">Frédéric Epaud</text:a></text:p>
              <text:p text:style-name="Normal"><text:span>PCR sur l'habitat rural du Haut Moyen Âge en Ile-de-France</text:span><text:span>, Dec 2004, Epinay-sur-Seine, France</text:span></text:p>
              <text:p text:style-name="Normal"><text:span>Communication dans un congrès</text:span></text:p>
              <text:p text:style-name="Normal"><text:a xlink:type="simple" xlink:href="https://hal.science/hal-00273703v1">hal-0027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704v1">Le recensement et l'étude des charpentes médiévales et post-médiévales du Val d'Oise</text:a></text:p>
              <text:p text:style-name="Normal"><text:a xlink:type="simple" xlink:href="https://hal.science/search/index/?q=*&amp;authFullName_s=Frédéric Epaud">Frédéric Epaud</text:a></text:p>
              <text:p text:style-name="Normal"><text:span>Service Départemental Archéologique du Val d'Oise</text:span><text:span>, Dec 2004, Pontoise, France</text:span></text:p>
              <text:p text:style-name="Normal"><text:span>Communication dans un congrès</text:span></text:p>
              <text:p text:style-name="Normal"><text:a xlink:type="simple" xlink:href="https://hal.science/hal-00273704v1">hal-0027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009v1">L'étude des charpentes</text:a></text:p>
              <text:p text:style-name="Normal"><text:a xlink:type="simple" xlink:href="https://hal.science/search/index/?q=*&amp;authFullName_s=Frédéric Epaud">Frédéric Epaud</text:a></text:p>
              <text:p text:style-name="Normal"><text:span>Séminaire sur l'archéologie du bâti organisé par l'Institut national du patrimoine</text:span><text:span>, Mar 2003, Paris, France</text:span></text:p>
              <text:p text:style-name="Normal"><text:span>Communication dans un congrès</text:span></text:p>
              <text:p text:style-name="Normal"><text:a xlink:type="simple" xlink:href="https://hal.science/hal-00262009v1">hal-0026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016v1">Techniques de conception et d'exécution en charpenterie</text:a></text:p>
              <text:p text:style-name="Normal"><text:a xlink:type="simple" xlink:href="https://hal.science/search/index/?q=*&amp;authFullName_s=Frédéric Epaud">Frédéric Epaud</text:a></text:p>
              <text:p text:style-name="Normal"><text:span>Séminaire d'archéologie d'Eric Rieth, Institut d'Art et d'Archéologie de l'Université de Paris I</text:span><text:span>, May 2003, Paris, France</text:span></text:p>
              <text:p text:style-name="Normal"><text:span>Communication dans un congrès</text:span></text:p>
              <text:p text:style-name="Normal"><text:a xlink:type="simple" xlink:href="https://hal.science/hal-00262016v1">hal-0026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569v1">La reconstitution d'un grenier carolingien</text:a></text:p>
              <text:p text:style-name="Normal"><text:a xlink:type="simple" xlink:href="https://hal.science/search/index/?q=*&amp;authFullName_s=Frédéric Epaud">Frédéric Epaud</text:a></text:p>
              <text:p text:style-name="Normal"><text:span>Journées du PCR sur l'habitat rural du Haut Moyen Âge en Ile-de-France</text:span><text:span>, Oct 2003, Louvres, France</text:span></text:p>
              <text:p text:style-name="Normal"><text:span>Communication dans un congrès</text:span></text:p>
              <text:p text:style-name="Normal"><text:a xlink:type="simple" xlink:href="https://hal.science/hal-00273569v1">hal-0027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977v1">Archéologie du bâti : l'étude des charpentes</text:a></text:p>
              <text:p text:style-name="Normal"><text:a xlink:type="simple" xlink:href="https://hal.science/search/index/?q=*&amp;authFullName_s=Frédéric Epaud">Frédéric Epaud</text:a></text:p>
              <text:p text:style-name="Normal"><text:span>Séminaire d'archéologie de l'Université de Rouen</text:span><text:span>, Feb 2003, Rouen, France</text:span></text:p>
              <text:p text:style-name="Normal"><text:span>Communication dans un congrès</text:span></text:p>
              <text:p text:style-name="Normal"><text:a xlink:type="simple" xlink:href="https://hal.science/hal-00261977v1">hal-0026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014v1">L'archéologie des charpentes pour la compréhension des chantiers du bâtiment au Moyen Âge</text:a></text:p>
              <text:p text:style-name="Normal"><text:a xlink:type="simple" xlink:href="https://hal.science/search/index/?q=*&amp;authFullName_s=Frédéric Epaud">Frédéric Epaud</text:a></text:p>
              <text:p text:style-name="Normal"><text:span>Séminaire d'Art monumental médiéval de Maylis Baylé, Institut d'Art et d'Archéologie de l'Université de Paris I</text:span><text:span>, Mar 2003, Paris, France</text:span></text:p>
              <text:p text:style-name="Normal"><text:span>Communication dans un congrès</text:span></text:p>
              <text:p text:style-name="Normal"><text:a xlink:type="simple" xlink:href="https://hal.science/hal-00262014v1">hal-0026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564v1">La charpente de l'église abbatiale de Saint-Ouen de Rouen</text:a></text:p>
              <text:p text:style-name="Normal"><text:a xlink:type="simple" xlink:href="https://hal.science/search/index/?q=*&amp;authFullName_s=Frédéric Epaud">Frédéric Epaud</text:a></text:p>
              <text:p text:style-name="Normal"><text:span>Chantier européen Culture du Bois en Europe</text:span><text:span>, Sep 2002, Rouen, France</text:span></text:p>
              <text:p text:style-name="Normal"><text:span>Communication dans un congrès</text:span></text:p>
              <text:p text:style-name="Normal"><text:a xlink:type="simple" xlink:href="https://hal.science/hal-00273564v1">hal-00273564v1</text:a></text:p>
            </table:table-cell>
          </table:table-row>
        </table:table>
        <text:p text:style-name="P24"/>
        <text:p text:style-name="Heading2"><text:span text:style-name="T11">Ouvrages (6)</text:span></text:p>
        <text:p text:style-name="P26"/>
        <table:table table:name="1d96e0" table:style-name="1d96e0">
          <table:table-column table:style-name="1d96e0.0"/>
          <table:table-row>
            <table:table-cell office:value-type="string">
              <text:p text:style-name="Normal"><text:a xlink:type="simple" xlink:href="https://inrap.hal.science/hal-05072617v1">Naissance et évolution de l'ensemble castral de Vesvre, du IXe au XIIe siècle, à Neuvy-Deux-Clochers (Cher)</text:a></text:p>
              <text:p text:style-name="Normal"><text:a xlink:type="simple" xlink:href="https://hal.science/search/index/?q=*&amp;authFullName_s=Victorine Mataouchek">Victorine Mataouchek</text:a><text:span>,</text:span><text:a xlink:type="simple" xlink:href="https://hal.science/search/index/?q=*&amp;authFullName_s=Céline Launay">Céline Launay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Fréderic Epaud">Fréderic Epaud</text:a><text:span>et al.</text:span></text:p>
              <text:p text:style-name="Normal"><text:a xlink:type="simple" xlink:href="https://www.puc-ed.fr/fr/book/?gcoi=28777100344730">Presses universitaires de Caen</text:a><text:span>, 448 p., 2025, Publications du Centre de Recherches Archéologiques et Historiques Anciennes et Médiévales, 978-2-38185-252-2</text:span></text:p>
              <text:p text:style-name="Normal"><text:span>Ouvrages</text:span></text:p>
              <text:p text:style-name="Normal"><text:a xlink:type="simple" xlink:href="https://inrap.hal.science/hal-05072617v1">hal-0507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160v1">La charpente de la cathédrale de Bourges. De la forêt au chantier</text:a></text:p>
              <text:p text:style-name="Normal"><text:a xlink:type="simple" xlink:href="https://hal.science/search/index/?q=*&amp;authFullName_s=Frédéric Epaud">Frédéric Epaud</text:a></text:p>
              <text:p text:style-name="Normal"><text:span>PUFR, 2017, Collection Perspectives historiques série archéologie, 978-2-86906-435-5</text:span></text:p>
              <text:p text:style-name="Normal"><text:span>Ouvrages</text:span></text:p>
              <text:p text:style-name="Normal"><text:a xlink:type="simple" xlink:href="https://hal.science/hal-01802160v1">hal-01802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343v1">La construction en pan de bois au Moyen Age et à la Renaissance</text:a></text:p>
              <text:p text:style-name="Normal"><text:a xlink:type="simple" xlink:href="https://hal.science/search/index/?q=*&amp;authFullName_s=Frédéric Epaud (dir.)">Frédéric Epaud (dir.)</text:a><text:span>,</text:span><text:a xlink:type="simple" xlink:href="https://hal.science/search/index/?q=*&amp;authFullName_s=Clément Alix (dir)">Clément Alix (dir)</text:a></text:p>
              <text:p text:style-name="Normal"><text:span>PUFR-PUR, 1, 2013, 978-2-7535-2870-3</text:span></text:p>
              <text:p text:style-name="Normal"><text:span>Ouvrages</text:span></text:p>
              <text:p text:style-name="Normal"><text:a xlink:type="simple" xlink:href="https://shs.hal.science/halshs-01243343v1">halshs-0124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223v1">La construction en pan de bois au Moyen Âge et à la Renaissance</text:a></text:p>
              <text:p text:style-name="Normal"><text:a xlink:type="simple" xlink:href="https://hal.science/search/index/?q=*&amp;authFullName_s=Clément Alix">Clément Alix</text:a><text:span>,</text:span><text:a xlink:type="simple" xlink:href="https://hal.science/search/index/?q=*&amp;authFullName_s=Frédéric Epaud">Frédéric Epaud</text:a></text:p>
              <text:p text:style-name="Normal"><text:span>Presses Universitaires François-Rabelais, coédition Presses Universitaires de Rennes, pp.450, 2013, 978-2-86906-294-8</text:span></text:p>
              <text:p text:style-name="Normal"><text:span>Ouvrages</text:span></text:p>
              <text:p text:style-name="Normal"><text:a xlink:type="simple" xlink:href="https://hal.science/hal-01006223v1">hal-01006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130v1">Les charpentes de la cathédrale Notre-Dame de Bayeux</text:a></text:p>
              <text:p text:style-name="Normal"><text:a xlink:type="simple" xlink:href="https://hal.science/search/index/?q=*&amp;authFullName_s=Frédéric Epaud">Frédéric Epaud</text:a></text:p>
              <text:p text:style-name="Normal"><text:span>Publications du CRAHM, Caen, pp.80, 2007</text:span></text:p>
              <text:p text:style-name="Normal"><text:span>Ouvrages</text:span></text:p>
              <text:p text:style-name="Normal"><text:a xlink:type="simple" xlink:href="https://shs.hal.science/halshs-00368130v1">halshs-00368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122v1">De la charpente romane à la charpente gothique en Normandie. Evolution des techniques et des structures de charpenterie aux XIIe-XIIIe siècles.</text:a></text:p>
              <text:p text:style-name="Normal"><text:a xlink:type="simple" xlink:href="https://hal.science/search/index/?q=*&amp;authFullName_s=Frédéric Epaud">Frédéric Epaud</text:a></text:p>
              <text:p text:style-name="Normal"><text:span>Publications du CRAHM, Caen, pp.624, 2007</text:span></text:p>
              <text:p text:style-name="Normal"><text:span>Ouvrages</text:span></text:p>
              <text:p text:style-name="Normal"><text:a xlink:type="simple" xlink:href="https://shs.hal.science/halshs-00368122v1">halshs-00368122v1</text:a></text:p>
            </table:table-cell>
          </table:table-row>
        </table:table>
        <text:p text:style-name="P27"/>
        <text:p text:style-name="Heading2"><text:span text:style-name="T12">Chapitre d'ouvrage (44)</text:span></text:p>
        <text:p text:style-name="P29"/>
        <table:table table:name="8bc77c" table:style-name="8bc77c">
          <table:table-column table:style-name="8bc77c.0"/>
          <table:table-row>
            <table:table-cell office:value-type="string">
              <text:p text:style-name="Normal"><text:a xlink:type="simple" xlink:href="https://hal.science/hal-05468081v1">Le bois</text:a></text:p>
              <text:p text:style-name="Normal"><text:a xlink:type="simple" xlink:href="https://hal.science/search/index/?q=*&amp;authFullName_s=Fréderic Epaud">Fréderic Epaud</text:a></text:p>
              <text:p text:style-name="Normal"><text:span>Philippe Bernardi; Philippe Dillmann; Maxime L’Héritier.<text:s/></text:span><text:span>Démonter pour construire. Une histoire des matériaux de seconde main</text:span><text:span>, 17,<text:s/></text:span><text:a xlink:type="simple" xlink:href="https://www.editions-mergoil.com/fr/europe-medievale/361-demonter-pour-construire-une-histoire-des-materiaux-de-seconde-main-9782355181535.html">éditions Mergoil</text:a><text:span>, pp.167-168, 2025, Europe Médiévale, 978-2-35518-153-5</text:span></text:p>
              <text:p text:style-name="Normal"><text:span>Chapitre d'ouvrage</text:span></text:p>
              <text:p text:style-name="Normal"><text:a xlink:type="simple" xlink:href="https://hal.science/hal-05468081v1">hal-0546808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131800v1">Les matériaux de construction en bois</text:a></text:p>
              <text:p text:style-name="Normal"><text:a xlink:type="simple" xlink:href="https://hal.science/search/index/?q=*&amp;authFullName_s=Fréderic Epaud">Fréderic Epaud</text:a></text:p>
              <text:p text:style-name="Normal"><text:span>V. Mataouchek (dir.), Naissance et évolution de l’ensemble castral de Vesvre, du IXe au XIIe siècle, à Neuvy-Deux-Clochers (Cher), Publications du CRAHAM, Presses universitaires de Caen</text:span><text:span>, pp.205-223, 2025, 978-2-38185-252-2</text:span></text:p>
              <text:p text:style-name="Normal"><text:span>Chapitre d'ouvrage</text:span></text:p>
              <text:p text:style-name="Normal"><text:a xlink:type="simple" xlink:href="https://inrap.hal.science/hal-05131800v1">hal-0513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283v1">Une brève histoire de la charpenterie française</text:a></text:p>
              <text:p text:style-name="Normal"><text:a xlink:type="simple" xlink:href="https://hal.science/search/index/?q=*&amp;authFullName_s=Fréderic Epaud">Fréderic Epaud</text:a></text:p>
              <text:p text:style-name="Normal"><text:span>Savoir et Faire. Le bois</text:span><text:span>, Actes Sud, pp.118-203, 2024, 978-2-330-19443-7</text:span></text:p>
              <text:p text:style-name="Normal"><text:span>Chapitre d'ouvrage</text:span></text:p>
              <text:p text:style-name="Normal"><text:a xlink:type="simple" xlink:href="https://hal.science/hal-04683283v1">hal-0468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88v1">La poutre sculptée de Bibracte : l’architecture, véhicule d’expression artistique au Second âge du Fer</text:a></text:p>
              <text:p text:style-name="Normal"><text:a xlink:type="simple" xlink:href="https://hal.science/search/index/?q=*&amp;authFullName_s=Andrea Fochesato">Andrea Fochesato</text:a><text:span>,</text:span><text:a xlink:type="simple" xlink:href="https://hal.science/search/index/?q=*&amp;authFullName_s=Fréderic Epaud">Fréderic Epaud</text:a></text:p>
              <text:p text:style-name="Normal"><text:span>Fabienne Olmer; Benjamin Girard; Réjane Roure.<text:s/></text:span><text:span>Expressions artistiques des sociétés des âges du Fer. Actes du 46</text:span><text:span>e</text:span><text:span><text:s/>colloque international de l’Association française pour l’étude de l’âge du Fer (Aix-en-Provence, 26-28 mai 2022)</text:span><text:span>,<text:s/></text:span><text:a xlink:type="simple" xlink:href="http://www.afeaf.org/">Afeaf</text:a><text:span>, pp.93-104, 2024, Collection Afeaf (6), 978-2-9567407-5-9</text:span></text:p>
              <text:p text:style-name="Normal"><text:span>Chapitre d'ouvrage</text:span></text:p>
              <text:p text:style-name="Normal"><text:a xlink:type="simple" xlink:href="https://hal.science/hal-05022388v1">hal-0502238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9452v1">Le Moyen Âge - Le site 5 : un habitat fossoyé « élitaire » du XIe siècle de Méaulte l’exemple d’une paierie dépendant de la châtellenie d’Encre</text:a></text:p>
              <text:p text:style-name="Normal"><text:a xlink:type="simple" xlink:href="https://hal.science/search/index/?q=*&amp;authFullName_s=Lydie Blondiau">Lydie Blondiau</text:a><text:span>,</text:span><text:a xlink:type="simple" xlink:href="https://hal.science/search/index/?q=*&amp;authFullName_s=Richard Rougier">Richard Rougier</text:a><text:span>,</text:span><text:a xlink:type="simple" xlink:href="https://hal.science/search/index/?q=*&amp;authFullName_s=Fréderic Epaud">Fréderic Epaud</text:a><text:span>,</text:span><text:a xlink:type="simple" xlink:href="https://hal.science/search/index/?q=*&amp;authFullName_s=Richard Jonvel">Richard Jonvel</text:a><text:span>,</text:span><text:a xlink:type="simple" xlink:href="https://hal.science/search/index/?q=*&amp;authFullName_s=Sidonie Preiss">Sidonie Preiss</text:a><text:span>et al.</text:span></text:p>
              <text:p text:style-name="Normal"><text:span>Laurent Duvette; Richard Rougier; Nathalie Soupart.<text:s/></text:span><text:span>Les occupations protohistoriques et historiques de Méaulte (Somme), ZAC du Pays du Coquelicot et plateforme aéro-industrielle</text:span><text:span>, RAP, pp.303-352, 2024, Revue archéologique de Picardie, Numéro spécial 40</text:span></text:p>
              <text:p text:style-name="Normal"><text:span>Chapitre d'ouvrage</text:span></text:p>
              <text:p text:style-name="Normal"><text:a xlink:type="simple" xlink:href="https://inrap.hal.science/hal-05099452v1">hal-0509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863v1">Analyse détaillée des structures et de la stratigraphie</text:a></text:p>
              <text:p text:style-name="Normal"><text:a xlink:type="simple" xlink:href="https://hal.science/search/index/?q=*&amp;authFullName_s=Fréderic Epaud">Fréderic Epaud</text:a><text:span>,</text:span><text:a xlink:type="simple" xlink:href="https://hal.science/search/index/?q=*&amp;authFullName_s=Pierre Mille">Pierre Mille</text:a><text:span>,</text:span><text:a xlink:type="simple" xlink:href="https://hal.science/search/index/?q=*&amp;authFullName_s=Frédéric Prodéo">Frédéric Prodéo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Yannick Le Digol">Yannick Le Digol</text:a></text:p>
              <text:p text:style-name="Normal"><text:span>Luc Bourgeois; Frédéric Prodéo.<text:s/></text:span><text:span>Les Seigneurs du marais. La résidence fossoyée de la Mothe de Pineuilh (Gironde, Xe-XIIe siècle)</text:span><text:span>, 1,<text:s/></text:span><text:a xlink:type="simple" xlink:href="https://www.puc-ed.fr/fr/book/?GCOI=28777100082350">Presse universitaire de Caen</text:a><text:span>, pp.91-180, 2024, Publications du Centre de Recherches Archéologiques et Historiques Anciennes et Médiévales, 978-2-38185-215-7</text:span></text:p>
              <text:p text:style-name="Normal"><text:span>Chapitre d'ouvrage</text:span></text:p>
              <text:p text:style-name="Normal"><text:a xlink:type="simple" xlink:href="https://hal.science/hal-04844863v1">hal-0484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46v1">Deux constructions monumentales dans le système d’enceinte du Néolithique récent de Pont-sur-Seine, Le Haut de Launoy, en Champagne (Aube, France)</text:a></text:p>
              <text:p text:style-name="Normal"><text:a xlink:type="simple" xlink:href="https://hal.science/search/index/?q=*&amp;authFullName_s=Vincent Desbrosse">Vincent Desbrosse</text:a><text:span>,</text:span><text:a xlink:type="simple" xlink:href="https://hal.science/search/index/?q=*&amp;authFullName_s=Fréderic Epaud">Fréderic Epaud</text:a><text:span>,</text:span><text:a xlink:type="simple" xlink:href="https://hal.science/search/index/?q=*&amp;authFullName_s=Virginie Peltier">Virginie Peltier</text:a></text:p>
              <text:p text:style-name="Normal"><text:span>Philippe Lefranc; Christophe Croutsch; Antony Denaire.<text:s/></text:span><text:span>Les enceintes néolithiques du nord-ouest de l'Europe : Actes du 33e colloque interrégional sur le Néolithique, Saint-Dié-des-Vosges, 8-9 novembre 2019</text:span><text:span>, Éditions universitaires de Dijon, pp.109-129, 2023, Arts, Archéologie et Patrimoine, 978-2-36441-486-0</text:span></text:p>
              <text:p text:style-name="Normal"><text:span>Chapitre d'ouvrage</text:span></text:p>
              <text:p text:style-name="Normal"><text:a xlink:type="simple" xlink:href="https://hal.science/hal-04425646v1">hal-0442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978v1">Les charpentes gothiques face au défi du gigantisme</text:a></text:p>
              <text:p text:style-name="Normal"><text:a xlink:type="simple" xlink:href="https://hal.science/search/index/?q=*&amp;authFullName_s=Frédéric Epaud">Frédéric Epaud</text:a></text:p>
              <text:p text:style-name="Normal"><text:span>Actes du 3e colloque international autour de la cathédrale Notre-Dame de Tournai (2-3 février 2017). Etudes et Documents, Monuments et Sites. 17, Namur.</text:span><text:span>, pp.21-30, 2023, 978-2-39038-189-1</text:span></text:p>
              <text:p text:style-name="Normal"><text:span>Chapitre d'ouvrage</text:span></text:p>
              <text:p text:style-name="Normal"><text:a xlink:type="simple" xlink:href="https://hal.science/hal-02406978v1">hal-0240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11v1">Le point de vue du scientifique</text:a></text:p>
              <text:p text:style-name="Normal"><text:a xlink:type="simple" xlink:href="https://hal.science/search/index/?q=*&amp;authFullName_s=Fréderic Epaud">Fréderic Epaud</text:a></text:p>
              <text:p text:style-name="Normal"><text:span>Guédelon, nous bâtissons un château fort.</text:span><text:span>, Editions Ouest-France, pp.72, 2022, 978-2-7373-7568-2</text:span></text:p>
              <text:p text:style-name="Normal"><text:span>Chapitre d'ouvrage</text:span></text:p>
              <text:p text:style-name="Normal"><text:a xlink:type="simple" xlink:href="https://hal.science/hal-03903011v1">hal-0390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688v1">Landounic : le plus vieux moulin à marée est désormais breton !</text:a></text:p>
              <text:p text:style-name="Normal"><text:a xlink:type="simple" xlink:href="https://hal.science/search/index/?q=*&amp;authFullName_s=Vincent Bernard">Vincent Bernard</text:a><text:span>,</text:span><text:a xlink:type="simple" xlink:href="https://hal.science/search/index/?q=*&amp;authFullName_s=Yann Couturier">Yann Couturier</text:a><text:span>,</text:span><text:a xlink:type="simple" xlink:href="https://hal.science/search/index/?q=*&amp;authFullName_s=Fréderic Epaud">Fréderic Epaud</text:a><text:span>,</text:span><text:a xlink:type="simple" xlink:href="https://hal.science/search/index/?q=*&amp;authFullName_s=Yannick Le Digol">Yannick Le Digol</text:a><text:span>,</text:span><text:a xlink:type="simple" xlink:href="https://hal.science/search/index/?q=*&amp;authFullName_s=François Le Gall">François Le Gall</text:a><text:span>et al.</text:span></text:p>
              <text:p text:style-name="Normal"><text:span>L'énergie des marées. Hier, aujourd'hui et demain. Sous la direction de Ewan Sonnic. Presses universitaires de Rennes.</text:span><text:span>, pp.57-73, 2021</text:span></text:p>
              <text:p text:style-name="Normal"><text:span>Chapitre d'ouvrage</text:span></text:p>
              <text:p text:style-name="Normal"><text:a xlink:type="simple" xlink:href="https://hal.science/hal-03433688v1">hal-0343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292v1">La mise en œuvre d’une charpente à chevrons-formant-fermes du XIIIe siècle : l'exemple expérimental de Guédelon</text:a></text:p>
              <text:p text:style-name="Normal"><text:a xlink:type="simple" xlink:href="https://hal.science/search/index/?q=*&amp;authFullName_s=Fréderic Epaud">Fréderic Epaud</text:a></text:p>
              <text:p text:style-name="Normal"><text:span>Les chantiers et les matériaux de construction de l’Antiquité à la Révolution industrielle en Occident et en Orient, Actes du colloque tenu au château de Guédelon (23-25 septembre 2015), textes réunis par A. Baud et G. Charpentier Lyon, Maison de l’Orient et de la Méditerranée</text:span><text:span>, p. 209-222, 2020</text:span></text:p>
              <text:p text:style-name="Normal"><text:span>Chapitre d'ouvrage</text:span></text:p>
              <text:p text:style-name="Normal"><text:a xlink:type="simple" xlink:href="https://hal.science/hal-03047292v1">hal-0304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64v1">Les forêts et le bois d’œuvre au Moyen Âge dans le Bassin parisien</text:a></text:p>
              <text:p text:style-name="Normal"><text:a xlink:type="simple" xlink:href="https://hal.science/search/index/?q=*&amp;authFullName_s=Frédéric Epaud">Frédéric Epaud</text:a></text:p>
              <text:p text:style-name="Normal"><text:span>Bépoix S. et Richard H. (dir.).<text:s/></text:span><text:span>La forêt au Moyen Âge</text:span><text:span>, Editions Les Belles Lettres, pp.142-153, 2019, 978-2-251-44988-3</text:span></text:p>
              <text:p text:style-name="Normal"><text:span>Chapitre d'ouvrage</text:span></text:p>
              <text:p text:style-name="Normal"><text:a xlink:type="simple" xlink:href="https://hal.science/hal-02401264v1">hal-024012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8508v1">Variabilité et innovations dans les architectures domestiques du Néolithique moyen du Centre à l’Ouest de la France</text:a></text:p>
              <text:p text:style-name="Normal"><text:a xlink:type="simple" xlink:href="https://hal.science/search/index/?q=*&amp;authFullName_s=Cyrille Billard">Cyrille Billard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Stéphane Blanchet">Stéphane Blanchet</text:a><text:span>,</text:span><text:a xlink:type="simple" xlink:href="https://hal.science/search/index/?q=*&amp;authFullName_s=Gabriel Chamaux">Gabriel Chamaux</text:a><text:span>,</text:span><text:a xlink:type="simple" xlink:href="https://hal.science/search/index/?q=*&amp;authFullName_s=Marie-France Creusillet">Marie-France Creusillet</text:a><text:span>et al.</text:span></text:p>
              <text:p text:style-name="Normal"><text:span>Olivier Lemercier, Ingrid Sénépart, Marie Besse, Claude Mordant.<text:s/></text:span><text:span>Habitations et habitat du Néolithique à l’âge du Bronze en France et ses marges. Actes des IIe Rencontres Nord/Sud de Préhistoire récente, Dijon, 19-21 novembre 2015</text:span><text:span>, Éditions Archives d’Écologie Préhistorique, pp.137-157, 2018, Archives d'Ecologie Préhistorique (AEP), 9782358420242</text:span></text:p>
              <text:p text:style-name="Normal"><text:span>Chapitre d'ouvrage</text:span></text:p>
              <text:p text:style-name="Normal"><text:a xlink:type="simple" xlink:href="https://univ-rennes.hal.science/hal-02158508v1">hal-02158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320v1">Expérimentations, in : Gentili F. (dir.) - Louvres (Val d’Oise) « Château d’Orville », rapport d’activité 2013-2017 d’opération archéologique programmée, SRA Ile-de-France, Saint-Denis</text:a></text:p>
              <text:p text:style-name="Normal"><text:a xlink:type="simple" xlink:href="https://hal.science/search/index/?q=*&amp;authFullName_s=Fréderic Epaud">Fréderic Epaud</text:a><text:span>,</text:span><text:a xlink:type="simple" xlink:href="https://hal.science/search/index/?q=*&amp;authFullName_s=François Gentili">François Gentili</text:a></text:p>
              <text:p text:style-name="Normal"><text:span>Rapport d’activité 2013-2017 d’opération archéologique programmée, SRA Ile-de-France, Saint-Denis</text:span><text:span>, pp.59-65, 2018</text:span></text:p>
              <text:p text:style-name="Normal"><text:span>Chapitre d'ouvrage</text:span></text:p>
              <text:p text:style-name="Normal"><text:a xlink:type="simple" xlink:href="https://shs.hal.science/halshs-03197320v1">halshs-0319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220v1">De terre et de bois : choix techniques pour l’implantation et le fonctionnement d’un moulin à eau au début du XIe siècle. Le cas de Colomby, La Perruque (Manche – France)</text:a></text:p>
              <text:p text:style-name="Normal"><text:a xlink:type="simple" xlink:href="https://hal.science/search/index/?q=*&amp;authFullName_s=Vincent Bernard">Vincent Bernard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Adèle Bouriez">Adèle Bouriez</text:a><text:span>,</text:span><text:a xlink:type="simple" xlink:href="https://hal.science/search/index/?q=*&amp;authFullName_s=Julien Deshayes">Julien Deshayes</text:a><text:span>,</text:span><text:a xlink:type="simple" xlink:href="https://hal.science/search/index/?q=*&amp;authFullName_s=Frédéric Epaud">Frédéric Epaud</text:a><text:span>et al.</text:span></text:p>
              <text:p text:style-name="Normal"><text:span>Jacottey, Luc; Rollier, Gilles.<text:s/></text:span><text:span>Archéologie des moulins hydrauliques, à traction animale et à vent, des origines à l’époque médiévale. Actes du colloque international, Lons-le-Saunier du 2 au 5 nov. 2011</text:span><text:span>, pp.343-360, 2016, Annales Littéraires 954, Série "Environnement, sociétés et archéologie", 20, vol. 1</text:span></text:p>
              <text:p text:style-name="Normal"><text:span>Chapitre d'ouvrage</text:span></text:p>
              <text:p text:style-name="Normal"><text:a xlink:type="simple" xlink:href="https://hal.science/hal-01801220v1">hal-01801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377v1">La restauration de l’église de Pierre Ronde (Beaumesnil) : l’apport de l’archéologie du bâti</text:a></text:p>
              <text:p text:style-name="Normal"><text:a xlink:type="simple" xlink:href="https://hal.science/search/index/?q=*&amp;authFullName_s=Frédéric Epaud">Frédéric Epaud</text:a></text:p>
              <text:p text:style-name="Normal"><text:span>France Poulain.<text:s/></text:span><text:span>Les église de l’Eure à l’épreuve du temps</text:span><text:span>, Étoiles du Patrimoine, pp.213-215, 2015</text:span></text:p>
              <text:p text:style-name="Normal"><text:span>Chapitre d'ouvrage</text:span></text:p>
              <text:p text:style-name="Normal"><text:a xlink:type="simple" xlink:href="https://shs.hal.science/halshs-01243377v1">halshs-01243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381v1">Pineuilh, “La Mothe” (Gironde) : la résidence d’un seigneur campagnard de l’an mil</text:a></text:p>
              <text:p text:style-name="Normal"><text:a xlink:type="simple" xlink:href="https://hal.science/search/index/?q=*&amp;authFullName_s=Vincent Bernard">Vincent Bernard</text:a><text:span>,</text:span><text:a xlink:type="simple" xlink:href="https://hal.science/search/index/?q=*&amp;authFullName_s=Frédéric Prodéo">Frédéric Prodéo</text:a><text:span>,</text:span><text:a xlink:type="simple" xlink:href="https://hal.science/search/index/?q=*&amp;authFullName_s=Frédéric Epaud">Frédéric Epaud</text:a><text:span>,</text:span><text:a xlink:type="simple" xlink:href="https://hal.science/search/index/?q=*&amp;authFullName_s=Yannick Le Digol">Yannick Le Digol</text:a></text:p>
              <text:p text:style-name="Normal"><text:span>Entre archéologie et écologie, une Préhistoire de tous les milieux. Mélanges offerts à Pierre Pétrequin</text:span><text:span>, Presses universitaires de Franche-Comté, pp.417-424, 2014</text:span></text:p>
              <text:p text:style-name="Normal"><text:span>Chapitre d'ouvrage</text:span></text:p>
              <text:p text:style-name="Normal"><text:a xlink:type="simple" xlink:href="https://shs.hal.science/halshs-01243381v1">halshs-01243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380v1">Inventaire des églises paroissiales préromanes en Indre-et-Loire et en bordure des départements limitrophes</text:a></text:p>
              <text:p text:style-name="Normal"><text:a xlink:type="simple" xlink:href="https://hal.science/search/index/?q=*&amp;authFullName_s=Frédéric Epaud">Frédéric Epaud</text:a></text:p>
              <text:p text:style-name="Normal"><text:span>Atlas Archéologique de Touraine (Zadora-Rio dir.)</text:span><text:span>, , 2014</text:span></text:p>
              <text:p text:style-name="Normal"><text:span>Chapitre d'ouvrage</text:span></text:p>
              <text:p text:style-name="Normal"><text:a xlink:type="simple" xlink:href="https://shs.hal.science/halshs-01243380v1">halshs-01243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0149v1">Les loges à poteaux plantés : approche ethnoarchéologique</text:a></text:p>
              <text:p text:style-name="Normal"><text:a xlink:type="simple" xlink:href="https://hal.science/search/index/?q=*&amp;authFullName_s=Fréderic Epaud">Fréderic Epaud</text:a></text:p>
              <text:p text:style-name="Normal"><text:span>E. Zadora-Rio (dir.) Atlas Archéologique de Touraine, Supplément à la Revue Archéologique du Centre de la France, 53, FERACF, Tours. URL : http://a2t.univ-tours.fr/notice.php?id=162.</text:span><text:span>, 2014</text:span></text:p>
              <text:p text:style-name="Normal"><text:span>Chapitre d'ouvrage</text:span></text:p>
              <text:p text:style-name="Normal"><text:a xlink:type="simple" xlink:href="https://shs.hal.science/halshs-03110149v1">halshs-03110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533v1">Les charpentes</text:a></text:p>
              <text:p text:style-name="Normal"><text:a xlink:type="simple" xlink:href="https://hal.science/search/index/?q=*&amp;authFullName_s=Frédéric Epaud">Frédéric Epaud</text:a></text:p>
              <text:p text:style-name="Normal"><text:span>Andrault-Schmitt C. (dir.) La cathédrale Saint-Pierre de Poitiers. Enquêtes croisées</text:span><text:span>, Geste éditions, pp.188-208, 2013</text:span></text:p>
              <text:p text:style-name="Normal"><text:span>Chapitre d'ouvrage</text:span></text:p>
              <text:p text:style-name="Normal"><text:a xlink:type="simple" xlink:href="https://shs.hal.science/halshs-01244533v1">halshs-01244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536v1">Abbaye Saint-Amand de Rouen : étude d’un édifice en pan de bois du XIIIe siècle</text:a></text:p>
              <text:p text:style-name="Normal"><text:a xlink:type="simple" xlink:href="https://hal.science/search/index/?q=*&amp;authFullName_s=Frédéric Epaud">Frédéric Epaud</text:a></text:p>
              <text:p text:style-name="Normal"><text:span>La construction en pan de bois au Moyen Age et à la Renaissance (dir Epaud F. et Alix C.)</text:span><text:span>,<text:s/></text:span><text:a xlink:type="simple" xlink:href="http://www.pur-editions.fr/detail.php?idOuv=3280">Presses universitaires de Rennes; Presses universitaires François-Rabelais</text:a><text:span>, pp.127-140, 2013, 978-2-7535-2870-3</text:span></text:p>
              <text:p text:style-name="Normal"><text:span>Chapitre d'ouvrage</text:span></text:p>
              <text:p text:style-name="Normal"><text:a xlink:type="simple" xlink:href="https://shs.hal.science/halshs-01244536v1">halshs-01244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287v1">Le chantier expérimental de construction</text:a></text:p>
              <text:p text:style-name="Normal"><text:a xlink:type="simple" xlink:href="https://hal.science/search/index/?q=*&amp;authFullName_s=Frédéric Epaud">Frédéric Epaud</text:a></text:p>
              <text:p text:style-name="Normal"><text:span>Gentili F. (dir.).<text:s/></text:span><text:span>Louvres (Val d’Oise) « Château d’Orville », rapport d’activité 2012 d’opération archéologique programmée, SRA Ile-de-France, Saint-Denis</text:span><text:span>, pp.14-17, 2013</text:span></text:p>
              <text:p text:style-name="Normal"><text:span>Chapitre d'ouvrage</text:span></text:p>
              <text:p text:style-name="Normal"><text:a xlink:type="simple" xlink:href="https://shs.hal.science/halshs-01249287v1">halshs-01249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531v1">Les tracés d’épure du collatéral sud de la nef</text:a></text:p>
              <text:p text:style-name="Normal"><text:a xlink:type="simple" xlink:href="https://hal.science/search/index/?q=*&amp;authFullName_s=Frédéric Epaud">Frédéric Epaud</text:a></text:p>
              <text:p text:style-name="Normal"><text:span>Andrault-Schmitt C. (dir.) La cathédrale Saint-Pierre de Poitiers. Enquêtes croisées</text:span><text:span>, Geste éditions, pp.107-109, 2013</text:span></text:p>
              <text:p text:style-name="Normal"><text:span>Chapitre d'ouvrage</text:span></text:p>
              <text:p text:style-name="Normal"><text:a xlink:type="simple" xlink:href="https://shs.hal.science/halshs-01244531v1">halshs-01244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286v1">Projet d’archéologie expérimentale 2013-2015 : une construction sur cave carolingienne</text:a></text:p>
              <text:p text:style-name="Normal"><text:a xlink:type="simple" xlink:href="https://hal.science/search/index/?q=*&amp;authFullName_s=Frédéric Epaud">Frédéric Epaud</text:a><text:span>,</text:span><text:a xlink:type="simple" xlink:href="https://hal.science/search/index/?q=*&amp;authFullName_s=François Gentili">François Gentili</text:a></text:p>
              <text:p text:style-name="Normal"><text:span>Gentili F.<text:s/></text:span><text:span>Louvres (Val d’Oise) « Château d’Orville », rapport d’activité 2012 d’opération archéologique programmée, SRA Ile-de-France, Saint-Denis</text:span><text:span>, pp.31-34, 2013</text:span></text:p>
              <text:p text:style-name="Normal"><text:span>Chapitre d'ouvrage</text:span></text:p>
              <text:p text:style-name="Normal"><text:a xlink:type="simple" xlink:href="https://shs.hal.science/halshs-01249286v1">halshs-01249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382v1">Rochecorbon : l'église Saint-Georges et sa charpente romane</text:a></text:p>
              <text:p text:style-name="Normal"><text:a xlink:type="simple" xlink:href="https://hal.science/search/index/?q=*&amp;authFullName_s=Frédéric Epaud">Frédéric Epaud</text:a></text:p>
              <text:p text:style-name="Normal"><text:span>Zadora-Rio E. (dir.) - Atlas Archéologique de Touraine</text:span><text:span>, , 2013</text:span></text:p>
              <text:p text:style-name="Normal"><text:span>Chapitre d'ouvrage</text:span></text:p>
              <text:p text:style-name="Normal"><text:a xlink:type="simple" xlink:href="https://shs.hal.science/halshs-01243382v1">halshs-01243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761v1">Le chantier expérimental de construction</text:a></text:p>
              <text:p text:style-name="Normal"><text:a xlink:type="simple" xlink:href="https://hal.science/search/index/?q=*&amp;authFullName_s=Fréderic Epaud">Fréderic Epaud</text:a></text:p>
              <text:p text:style-name="Normal"><text:span>Gentili F.<text:s/></text:span><text:span>Louvres (Val d’Oise) « Château d’Orville », rapport d’activité 2011 d’opération archéologique programmée, SRA Ile-de-France, Saint-Denis</text:span><text:span>, pp.11-21, 2012</text:span></text:p>
              <text:p text:style-name="Normal"><text:span>Chapitre d'ouvrage</text:span></text:p>
              <text:p text:style-name="Normal"><text:a xlink:type="simple" xlink:href="https://shs.hal.science/halshs-03115761v1">halshs-03115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537v1">De la cathédrale romane à la cathédrale gothique : les révélations des charpentes</text:a></text:p>
              <text:p text:style-name="Normal"><text:a xlink:type="simple" xlink:href="https://hal.science/search/index/?q=*&amp;authFullName_s=Frédéric Epaud">Frédéric Epaud</text:a></text:p>
              <text:p text:style-name="Normal"><text:span>Mgr J-C Descubes (dir.), Rouen, primatiale de Normandie. La grâce d’une cathédrale</text:span><text:span>, La Nuée Bleue, pp.43-49, 2012</text:span></text:p>
              <text:p text:style-name="Normal"><text:span>Chapitre d'ouvrage</text:span></text:p>
              <text:p text:style-name="Normal"><text:a xlink:type="simple" xlink:href="https://shs.hal.science/halshs-01244537v1">halshs-01244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545v1">La chapelle Notre-Dame du Temple de l’ancienne commanderie templière de Chanu à Villiers-en-Désoeuvre (Eure)</text:a></text:p>
              <text:p text:style-name="Normal"><text:a xlink:type="simple" xlink:href="https://hal.science/search/index/?q=*&amp;authFullName_s=Frédéric Epaud">Frédéric Epaud</text:a></text:p>
              <text:p text:style-name="Normal"><text:span>Hoffsummer P. (dir.), Les charpentes du XIe au XIXe siècle. Grand Ouest de la France</text:span><text:span>, 5, Brepols, pp.257-260, 2011, AMA</text:span></text:p>
              <text:p text:style-name="Normal"><text:span>Chapitre d'ouvrage</text:span></text:p>
              <text:p text:style-name="Normal"><text:a xlink:type="simple" xlink:href="https://shs.hal.science/halshs-01244545v1">halshs-01244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539v1">Les épures des charpentes romanes et gothiques en Normandie</text:a></text:p>
              <text:p text:style-name="Normal"><text:a xlink:type="simple" xlink:href="https://hal.science/search/index/?q=*&amp;authFullName_s=Frédéric Epaud">Frédéric Epaud</text:a></text:p>
              <text:p text:style-name="Normal"><text:span>Hoffsummer P. (dir.), Les charpentes du XIe au XIXe siècle. Grand Ouest de la France</text:span><text:span>, 5, Brepols pp.59-72, 2011, AMA</text:span></text:p>
              <text:p text:style-name="Normal"><text:span>Chapitre d'ouvrage</text:span></text:p>
              <text:p text:style-name="Normal"><text:a xlink:type="simple" xlink:href="https://shs.hal.science/halshs-01244539v1">halshs-01244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544v1">Les couvertures en schiste ardoisier de Normandie</text:a></text:p>
              <text:p text:style-name="Normal"><text:a xlink:type="simple" xlink:href="https://hal.science/search/index/?q=*&amp;authFullName_s=Frédéric Epaud">Frédéric Epaud</text:a></text:p>
              <text:p text:style-name="Normal"><text:span>Hoffsummer P. (dir.), Les charpentes du XIe au XIXe siècle. Grand Ouest de la France</text:span><text:span>, 5, Brepols, pp.215-218, 2011, AMA</text:span></text:p>
              <text:p text:style-name="Normal"><text:span>Chapitre d'ouvrage</text:span></text:p>
              <text:p text:style-name="Normal"><text:a xlink:type="simple" xlink:href="https://shs.hal.science/halshs-01244544v1">halshs-01244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554v1">La grange de la commanderie Sainte-Vaubourg du Val-de-la-Haye (Seine-Maritime)</text:a></text:p>
              <text:p text:style-name="Normal"><text:a xlink:type="simple" xlink:href="https://hal.science/search/index/?q=*&amp;authFullName_s=Frédéric Epaud">Frédéric Epaud</text:a></text:p>
              <text:p text:style-name="Normal"><text:span>Hoffsummer P. (dir.), Les charpentes du XIe au XIXe siècle. Grand Ouest de la France</text:span><text:span>, 5, Brepols, pp.261-268, 2011, AMA</text:span></text:p>
              <text:p text:style-name="Normal"><text:span>Chapitre d'ouvrage</text:span></text:p>
              <text:p text:style-name="Normal"><text:a xlink:type="simple" xlink:href="https://shs.hal.science/halshs-01244554v1">halshs-01244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292v1">LE CHANTIER DU GRENIER EN 2010</text:a></text:p>
              <text:p text:style-name="Normal"><text:a xlink:type="simple" xlink:href="https://hal.science/search/index/?q=*&amp;authFullName_s=Frédéric Epaud">Frédéric Epaud</text:a></text:p>
              <text:p text:style-name="Normal"><text:span>Gentili F.<text:s/></text:span><text:span>Louvres (Val d’Oise) « Château d’Orville », rapport d’activité 2010 d’opération archéologique programmée, SRA Ile-de-France, Saint-Denis</text:span><text:span>, pp.11-14, 2011</text:span></text:p>
              <text:p text:style-name="Normal"><text:span>Chapitre d'ouvrage</text:span></text:p>
              <text:p text:style-name="Normal"><text:a xlink:type="simple" xlink:href="https://shs.hal.science/halshs-01249292v1">halshs-01249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219v1">Les loges à poteaux plantés : approche ethnoarchéologique</text:a></text:p>
              <text:p text:style-name="Normal"><text:a xlink:type="simple" xlink:href="https://hal.science/search/index/?q=*&amp;authFullName_s=Frédéric Epaud">Frédéric Epaud</text:a></text:p>
              <text:p text:style-name="Normal"><text:span>Atlas Archéologique de Touraine, Zadora-Rio (dir.)</text:span><text:span>, , 2010</text:span></text:p>
              <text:p text:style-name="Normal"><text:span>Chapitre d'ouvrage</text:span></text:p>
              <text:p text:style-name="Normal"><text:a xlink:type="simple" xlink:href="https://shs.hal.science/halshs-01245219v1">halshs-01245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767v1">Le chantier du grenier carolingien</text:a></text:p>
              <text:p text:style-name="Normal"><text:a xlink:type="simple" xlink:href="https://hal.science/search/index/?q=*&amp;authFullName_s=Fréderic Epaud">Fréderic Epaud</text:a></text:p>
              <text:p text:style-name="Normal"><text:span>Gentili F.<text:s/></text:span><text:span>Louvres (Val d’Oise) « Château d’Orville », rapport d’activité 2009 d’opération archéologique programmée, SRA Ile-de-France, Saint-Denis</text:span><text:span>, pp.19-24, 2010</text:span></text:p>
              <text:p text:style-name="Normal"><text:span>Chapitre d'ouvrage</text:span></text:p>
              <text:p text:style-name="Normal"><text:a xlink:type="simple" xlink:href="https://shs.hal.science/halshs-03115767v1">halshs-03115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558v1">Les charpentes à fermes et pannes du Nord-Ouest de l'Europe : Granges et halles Nord de la France du XIIIe au XVe siècle</text:a></text:p>
              <text:p text:style-name="Normal"><text:a xlink:type="simple" xlink:href="https://hal.science/search/index/?q=*&amp;authFullName_s=Frédéric Epaud">Frédéric Epaud</text:a></text:p>
              <text:p text:style-name="Normal"><text:span>Hoffsummer P. (dir.), Charpentes d'Europe</text:span><text:span>, Institut du Patrimoine Wallon, pp.33-38, 2009, Carnet du Patrimoine</text:span></text:p>
              <text:p text:style-name="Normal"><text:span>Chapitre d'ouvrage</text:span></text:p>
              <text:p text:style-name="Normal"><text:a xlink:type="simple" xlink:href="https://shs.hal.science/halshs-01244558v1">halshs-01244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556v1">Les charpentes à chevrons-formant-fermes : Nord de la France et Belgique du XIIIe au XVe siècle</text:a></text:p>
              <text:p text:style-name="Normal"><text:a xlink:type="simple" xlink:href="https://hal.science/search/index/?q=*&amp;authFullName_s=Frédéric Epaud">Frédéric Epaud</text:a></text:p>
              <text:p text:style-name="Normal"><text:span>Hoffsummer P. (dir.), Charpentes d'Europe</text:span><text:span>, Institut du Patrimoine Wallon, pp.15-17, 2009, Carnet du Patrimoine</text:span></text:p>
              <text:p text:style-name="Normal"><text:span>Chapitre d'ouvrage</text:span></text:p>
              <text:p text:style-name="Normal"><text:a xlink:type="simple" xlink:href="https://shs.hal.science/halshs-01244556v1">halshs-01244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294v1">Le chantier du grenier : réalisation de bardeaux de chêne</text:a></text:p>
              <text:p text:style-name="Normal"><text:a xlink:type="simple" xlink:href="https://hal.science/search/index/?q=*&amp;authFullName_s=Frédéric Epaud">Frédéric Epaud</text:a></text:p>
              <text:p text:style-name="Normal"><text:span>Gentili F.<text:s/></text:span><text:span>Louvres (Val d’Oise) « Château d’Orville », rapport d’activité 2008 d’opération archéologique programmée, SRA Ile-de-France, Saint-Denis</text:span><text:span>, pp.97-100, 2009</text:span></text:p>
              <text:p text:style-name="Normal"><text:span>Chapitre d'ouvrage</text:span></text:p>
              <text:p text:style-name="Normal"><text:a xlink:type="simple" xlink:href="https://shs.hal.science/halshs-01249294v1">halshs-01249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215v1">Description architecturale. Royaumont du XIIIe siècle à sa reconversion industrielle</text:a></text:p>
              <text:p text:style-name="Normal"><text:a xlink:type="simple" xlink:href="https://hal.science/search/index/?q=*&amp;authFullName_s=Frédéric Epaud">Frédéric Epaud</text:a></text:p>
              <text:p text:style-name="Normal"><text:span>Jean-François Belhoste et Nathalie Le Gonidec.<text:s/></text:span><text:span>Royaumont au XIXe siècle. Les métamorphoses d'une abbaye</text:span><text:span>,<text:s/></text:span><text:a xlink:type="simple" xlink:href="http://www.editions-creaphis.com/ouvrages/royaumont-au-xixe-siecle-les-metamorphoses-d-une-abbaye.html">Creaphis </text:a><text:span>, pp.14-27, 2008, 978-2-35428-015-4</text:span></text:p>
              <text:p text:style-name="Normal"><text:span>Chapitre d'ouvrage</text:span></text:p>
              <text:p text:style-name="Normal"><text:a xlink:type="simple" xlink:href="https://shs.hal.science/halshs-01245215v1">halshs-01245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164v1">Le &amp;quot;mur armé&amp;quot; : quelques exemples de raidissements architectoniques en bois de murs maçonnés dans l'architecture militaire normande aux XIIe-XIVe siècles</text:a></text:p>
              <text:p text:style-name="Normal"><text:a xlink:type="simple" xlink:href="https://hal.science/search/index/?q=*&amp;authFullName_s=Frédéric Epaud">Frédéric Epaud</text:a></text:p>
              <text:p text:style-name="Normal"><text:span>Des châteaux et des sources. Archéologie et histoire dans la Normandie médiévale. Mélanges en l'honneur d'Anne-Marie Flambard Héricher. Textes réunis par Lalou E., Lepeuple B. et Roch J.-L.</text:span><text:span>, PURH, pp.255-274, 2008</text:span></text:p>
              <text:p text:style-name="Normal"><text:span>Chapitre d'ouvrage</text:span></text:p>
              <text:p text:style-name="Normal"><text:a xlink:type="simple" xlink:href="https://shs.hal.science/halshs-00368164v1">halshs-00368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300v1">La restitution expérimentale d’une cabane excavée carolingienne</text:a></text:p>
              <text:p text:style-name="Normal"><text:a xlink:type="simple" xlink:href="https://hal.science/search/index/?q=*&amp;authFullName_s=Frédéric Epaud">Frédéric Epaud</text:a><text:span>,</text:span><text:a xlink:type="simple" xlink:href="https://hal.science/search/index/?q=*&amp;authFullName_s=Simard Mélanie">Simard Mélanie</text:a></text:p>
              <text:p text:style-name="Normal"><text:span>Gentili F. (dir.) - Louvres (Val d’Oise) « Château d’Orville », rapport intermédiaire 2006 de fouille programmée, SRA Ile-de-France Saint-Denis, INRAP, Pantin</text:span><text:span>, pp.156-164, 2007</text:span></text:p>
              <text:p text:style-name="Normal"><text:span>Chapitre d'ouvrage</text:span></text:p>
              <text:p text:style-name="Normal"><text:a xlink:type="simple" xlink:href="https://shs.hal.science/halshs-01249300v1">halshs-0124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805v1">L'achèvement du grenier carolingien</text:a></text:p>
              <text:p text:style-name="Normal"><text:a xlink:type="simple" xlink:href="https://hal.science/search/index/?q=*&amp;authFullName_s=Fréderic Epaud">Fréderic Epaud</text:a></text:p>
              <text:p text:style-name="Normal"><text:span>Gentili F. (dir.) - Louvres (Val d’Oise) « Château d’Orville », rapport intermédiaire 2006 de fouille programmée, SRA Ile-de-France Saint-Denis, INRAP, Pantin</text:span><text:span>, pp.156-159, 2007</text:span></text:p>
              <text:p text:style-name="Normal"><text:span>Chapitre d'ouvrage</text:span></text:p>
              <text:p text:style-name="Normal"><text:a xlink:type="simple" xlink:href="https://hal.science/hal-03208805v1">hal-03208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222v1">Les charpentes des XIIe-XIIIe siècles de la cathédrale Saint-Pierre de Lisieux</text:a></text:p>
              <text:p text:style-name="Normal"><text:a xlink:type="simple" xlink:href="https://hal.science/search/index/?q=*&amp;authFullName_s=Frédéric Epaud">Frédéric Epaud</text:a></text:p>
              <text:p text:style-name="Normal"><text:span>Juhel V. (dir.) Archéologie et prospection en Basse-Normandie Mémoires de la Société des Antiquaires de Normandie, t. XXXVIII</text:span><text:span>, XXXVIII, pp.219-255, 2006</text:span></text:p>
              <text:p text:style-name="Normal"><text:span>Chapitre d'ouvrage</text:span></text:p>
              <text:p text:style-name="Normal"><text:a xlink:type="simple" xlink:href="https://shs.hal.science/halshs-01245222v1">halshs-01245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305v1">Archéologie expérimentale : bilan de la campagne 2005</text:a></text:p>
              <text:p text:style-name="Normal"><text:a xlink:type="simple" xlink:href="https://hal.science/search/index/?q=*&amp;authFullName_s=Frédéric Epaud">Frédéric Epaud</text:a><text:span>,</text:span><text:a xlink:type="simple" xlink:href="https://hal.science/search/index/?q=*&amp;authFullName_s=Simard Mélanie">Simard Mélanie</text:a></text:p>
              <text:p text:style-name="Normal"><text:span>Louvres (Val d’Oise) Château d’’Orville» Rapport d’activité de la fouille programmée pluriannuelle 2003-2005, SRA Ile-de-France, Saint-Denis</text:span><text:span>, pp.256-257, 2005</text:span></text:p>
              <text:p text:style-name="Normal"><text:span>Chapitre d'ouvrage</text:span></text:p>
              <text:p text:style-name="Normal"><text:a xlink:type="simple" xlink:href="https://shs.hal.science/halshs-01249305v1">halshs-01249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304v1">L'apport de la connaissance des techniques construction dans la restitution expérimentale d'un bâtiment du haut Moyen Âge : l'exemple du grenier carolingien d'Orville</text:a></text:p>
              <text:p text:style-name="Normal"><text:a xlink:type="simple" xlink:href="https://hal.science/search/index/?q=*&amp;authFullName_s=Frédéric Epaud">Frédéric Epaud</text:a></text:p>
              <text:p text:style-name="Normal"><text:span>Louvres (Val d'Oise) « Château d'Orville », Rapport intermédiaire 2004, SRA Ile-de-France, Saint-Denis</text:span><text:span>, pp.138-144, 2005</text:span></text:p>
              <text:p text:style-name="Normal"><text:span>Chapitre d'ouvrage</text:span></text:p>
              <text:p text:style-name="Normal"><text:a xlink:type="simple" xlink:href="https://shs.hal.science/halshs-01249304v1">halshs-01249304v1</text:a></text:p>
            </table:table-cell>
          </table:table-row>
        </table:table>
        <text:p text:style-name="P30"/>
        <text:p text:style-name="Heading2"><text:span text:style-name="T13">Rapport (41)</text:span></text:p>
        <text:p text:style-name="P32"/>
        <table:table table:name="3c1716" table:style-name="3c1716">
          <table:table-column table:style-name="3c1716.0"/>
          <table:table-row>
            <table:table-cell office:value-type="string">
              <text:p text:style-name="Normal"><text:a xlink:type="simple" xlink:href="https://hal.science/hal-05505914v1">Avenue de Lattre-de-Tassigny. Une occupation les pieds dans l’eau...</text:a></text:p>
              <text:p text:style-name="Normal"><text:a xlink:type="simple" xlink:href="https://hal.science/search/index/?q=*&amp;authFullName_s=Marie-Laure Hervé-Monteil">Marie-Laure Hervé-Monteil</text:a><text:span>,</text:span><text:a xlink:type="simple" xlink:href="https://hal.science/search/index/?q=*&amp;authFullName_s=Alexandra Klinger">Alexandra Klinger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Emmanuelle Coffineau">Emmanuelle Coffineau</text:a><text:span>et al.</text:span></text:p>
              <text:p text:style-name="Normal"><text:span>Inrap Grand Ouest. 2025</text:span></text:p>
              <text:p text:style-name="Normal"><text:span>Rapport</text:span></text:p>
              <text:p text:style-name="Normal"><text:a xlink:type="simple" xlink:href="https://hal.science/hal-05505914v1">hal-0550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685v1">Etude archéologique de la charpente de la cathédrale Saint-Etienne de Sens. Rapport d'étude</text:a></text:p>
              <text:p text:style-name="Normal"><text:a xlink:type="simple" xlink:href="https://hal.science/search/index/?q=*&amp;authFullName_s=Fréderic Epaud">Fréderic Epaud</text:a></text:p>
              <text:p text:style-name="Normal"><text:span>CNRS (LAT CITERES UMR7324). 2025, vol. 1 (Texte) 51 p., vol. 2 (Illustrations) 97 p</text:span></text:p>
              <text:p text:style-name="Normal"><text:span>Rapport</text:span></text:p>
              <text:p text:style-name="Normal"><text:a xlink:type="simple" xlink:href="https://hal.science/hal-05135685v1">hal-0513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787v1">Baie de Cayola, Les Sables d’Olonne (Vendée), Fouille archéologique programmée (03-06 mai 2023), Rapport final d’opération archéologique</text:a></text:p>
              <text:p text:style-name="Normal"><text:a xlink:type="simple" xlink:href="https://hal.science/search/index/?q=*&amp;authFullName_s=Jimmy Mouchard">Jimmy Mouchard</text:a><text:span>,</text:span><text:a xlink:type="simple" xlink:href="https://hal.science/search/index/?q=*&amp;authFullName_s=Fréderic Epaud">Fréderic Epaud</text:a></text:p>
              <text:p text:style-name="Normal"><text:span>LARA - UMR 6566; Université Nantes; CNRS (LAT CITERES UMR7324). 2025, 156 p</text:span></text:p>
              <text:p text:style-name="Normal"><text:span>Rapport</text:span></text:p>
              <text:p text:style-name="Normal"><text:a xlink:type="simple" xlink:href="https://hal.science/hal-05135787v1">hal-0513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99v1">Rapport de prospection thématique à Villedieu-sur-Indre (36) « Approche multiscalaire des dynamiques environnementales et anthropiques de la moyenne vallée de l'Indre »</text:a></text:p>
              <text:p text:style-name="Normal"><text:a xlink:type="simple" xlink:href="https://hal.science/search/index/?q=*&amp;authFullName_s=Francesca Di Napoli">Francesca Di Napoli</text:a><text:span>,</text:span><text:a xlink:type="simple" xlink:href="https://hal.science/search/index/?q=*&amp;authFullName_s=S. Coubray">S. Coubray</text:a><text:span>,</text:span><text:a xlink:type="simple" xlink:href="https://hal.science/search/index/?q=*&amp;authFullName_s=Fréderic Epaud">Fréderic Epaud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Bastien Gouhier">Bastien Gouhier</text:a><text:span>et al.</text:span></text:p>
              <text:p text:style-name="Normal"><text:span>INRAP Centre Ile de France. 2024</text:span></text:p>
              <text:p text:style-name="Normal"><text:span>Rapport</text:span></text:p>
              <text:p text:style-name="Normal"><text:a xlink:type="simple" xlink:href="https://hal.science/hal-04602999v1">hal-0460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817v1">Le site néolithique de Goulet &amp;quot;Le Mont&amp;quot; (Orne) - environnement, architecture, société et territoire dans la Plaine d'Argentan. Rapport de synthèse 2007-2018, 2 vol.</text:a></text:p>
              <text:p text:style-name="Normal"><text:a xlink:type="simple" xlink:href="https://hal.science/search/index/?q=*&amp;authFullName_s=Cyrille Billard">Cyrille Billard</text:a><text:span>,</text:span><text:a xlink:type="simple" xlink:href="https://hal.science/search/index/?q=*&amp;authFullName_s=Emmanuel Ghesquière">Emmanuel Ghesquière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Delphine Barbier-Pain">Delphine Barbier-Pain</text:a><text:span>et al.</text:span></text:p>
              <text:p text:style-name="Normal"><text:span>SRA Basse-Normandie. 2024</text:span></text:p>
              <text:p text:style-name="Normal"><text:span>Rapport</text:span></text:p>
              <text:p text:style-name="Normal"><text:a xlink:type="simple" xlink:href="https://hal.science/hal-04844817v1">hal-04844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5888v1">Etude de l’hôtellerie de l’abbaye de Longues-sur-Mer (Calvados) - Rapport intermédiaire</text:a></text:p>
              <text:p text:style-name="Normal"><text:a xlink:type="simple" xlink:href="https://hal.science/search/index/?q=*&amp;authFullName_s=Fréderic Epaud">Fréderic Epaud</text:a></text:p>
              <text:p text:style-name="Normal"><text:span>CNRS (LAT CITERES UMR7324). 2024, 31 p</text:span></text:p>
              <text:p text:style-name="Normal"><text:span>Rapport</text:span></text:p>
              <text:p text:style-name="Normal"><text:a xlink:type="simple" xlink:href="https://shs.hal.science/halshs-04845888v1">halshs-0484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579v1">Etude architecturale des bâtiments I et II de l’oppidum de Vix (Côte-d’Or), Rapport inédit, CNRS</text:a></text:p>
              <text:p text:style-name="Normal"><text:a xlink:type="simple" xlink:href="https://hal.science/search/index/?q=*&amp;authFullName_s=Fréderic Epaud">Fréderic Epaud</text:a></text:p>
              <text:p text:style-name="Normal"><text:span>UMR7324 CITERES-LAT. 2022</text:span></text:p>
              <text:p text:style-name="Normal"><text:span>Rapport</text:span></text:p>
              <text:p text:style-name="Normal"><text:a xlink:type="simple" xlink:href="https://hal.science/hal-03870579v1">hal-0387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97v1">Etude xylologique, in : « Approche multiscalaire des dynamiques environnementales et anthropiques de la moyenne vallée de l’Indre », Rapport de prospection thématique à Villedieu-sur-Indre (36), F. Di Napoli (dir.)</text:a></text:p>
              <text:p text:style-name="Normal"><text:a xlink:type="simple" xlink:href="https://hal.science/search/index/?q=*&amp;authFullName_s=Fréderic Epaud">Fréderic Epaud</text:a></text:p>
              <text:p text:style-name="Normal"><text:span>INRAP. 2022</text:span></text:p>
              <text:p text:style-name="Normal"><text:span>Rapport</text:span></text:p>
              <text:p text:style-name="Normal"><text:a xlink:type="simple" xlink:href="https://hal.science/hal-03903097v1">hal-0390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012v1">Etude archéologique de la charpente du chœur de la cathédrale Notre-Dame de Paris</text:a></text:p>
              <text:p text:style-name="Normal"><text:a xlink:type="simple" xlink:href="https://hal.science/search/index/?q=*&amp;authFullName_s=Fréderic Epaud">Fréderic Epaud</text:a></text:p>
              <text:p text:style-name="Normal"><text:span>[Rapport de recherche] CNRS (LAT CITERES UMR7324). 2020, 2 vol., 81 p., 72 fig</text:span></text:p>
              <text:p text:style-name="Normal"><text:span>Rapport</text:span><text:span><text:s/>(rapport de recherche)</text:span></text:p>
              <text:p text:style-name="Normal"><text:a xlink:type="simple" xlink:href="https://hal.science/hal-03047012v1">hal-0304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995v1">Etude archéologique de la charpente de la nef de la cathédrale Notre-Dame de Paris</text:a></text:p>
              <text:p text:style-name="Normal"><text:a xlink:type="simple" xlink:href="https://hal.science/search/index/?q=*&amp;authFullName_s=Fréderic Epaud">Fréderic Epaud</text:a></text:p>
              <text:p text:style-name="Normal"><text:span>[Rapport de recherche] CNRS (LAT CITERES UMR7324). 2020, 2 vol., 77 p., 75 fig</text:span></text:p>
              <text:p text:style-name="Normal"><text:span>Rapport</text:span><text:span><text:s/>(rapport de recherche)</text:span></text:p>
              <text:p text:style-name="Normal"><text:a xlink:type="simple" xlink:href="https://hal.science/hal-03046995v1">hal-0304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842v4">Les recommandations du Consortium 3D SHS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Pascal Bénistant">Pascal Bénistant</text:a><text:span>,</text:span><text:a xlink:type="simple" xlink:href="https://hal.science/search/index/?q=*&amp;authFullName_s=Laurent Bergerot">Laurent Bergerot</text:a><text:span>et al.</text:span></text:p>
              <text:p text:style-name="Normal"><text:span>[Rapport Technique] CNRS; SHS. 2019, 20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83842v4">hal-0168384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123v1">Etude archéologique des charpentes et des couvertures de la cathédrale Saint-Pierre de Lisieux (Calvados)</text:a></text:p>
              <text:p text:style-name="Normal"><text:a xlink:type="simple" xlink:href="https://hal.science/search/index/?q=*&amp;authFullName_s=Sylvain Aumard">Sylvain Aumard</text:a><text:span>,</text:span><text:a xlink:type="simple" xlink:href="https://hal.science/search/index/?q=*&amp;authFullName_s=Frédéric Epaud">Frédéric Epaud</text:a></text:p>
              <text:p text:style-name="Normal"><text:span>[Rapport de recherche] CNRS, CITERES-LAT; centre d'étude médiévale d'Auxerr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802123v1">hal-0180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568v1">Les bois, in : PCR Naissance et évolution de l’ensemble castral de Vesvre, à Neuvy-Deux-Clochers (Cher), rapport d’activité 2016, Mataouchek V. (dir.),</text:a></text:p>
              <text:p text:style-name="Normal"><text:a xlink:type="simple" xlink:href="https://hal.science/search/index/?q=*&amp;authFullName_s=Frédéric Epaud">Frédéric Epaud</text:a></text:p>
              <text:p text:style-name="Normal"><text:span>[Rapport de recherche] service régional de l'archéologie de la région Centre. 2017, pp.91-100</text:span></text:p>
              <text:p text:style-name="Normal"><text:span>Rapport</text:span><text:span><text:s/>(rapport de recherche)</text:span></text:p>
              <text:p text:style-name="Normal"><text:a xlink:type="simple" xlink:href="https://hal.science/hal-01801568v1">hal-0180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125v1">Inventaire des charpentes d'églises médiévales en région Centre-Val de Loire, Programme CharpCentre</text:a></text:p>
              <text:p text:style-name="Normal"><text:a xlink:type="simple" xlink:href="https://hal.science/search/index/?q=*&amp;authFullName_s=Frédéric Epaud">Frédéric Epaud</text:a><text:span>,</text:span><text:a xlink:type="simple" xlink:href="https://hal.science/search/index/?q=*&amp;authFullName_s=Julien Noblet">Julien Noblet</text:a><text:span>,</text:span><text:a xlink:type="simple" xlink:href="https://hal.science/search/index/?q=*&amp;authFullName_s=Franck Tournadre">Franck Tournadre</text:a></text:p>
              <text:p text:style-name="Normal"><text:span>[Rapport de recherche] CNRS - Citeres, LAT UMR 7324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802125v1">hal-0180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129v1">Etude tracéologique des bois (Frédéric Epaud) in : Guitton D. et Mouchard J. (dir.) – L’agglomération antique de Rezé (Loire-Atlantique), le quartier Saint-Lupien, Rapport 2015 de fouille programmée, SRA Pays de la Loire</text:a></text:p>
              <text:p text:style-name="Normal"><text:a xlink:type="simple" xlink:href="https://hal.science/search/index/?q=*&amp;authFullName_s=Frédéric Epaud">Frédéric Epaud</text:a></text:p>
              <text:p text:style-name="Normal"><text:span>[Rapport de recherche] CNRS - CITERES, LAT UMR7324. 2016, pp.163-197</text:span></text:p>
              <text:p text:style-name="Normal"><text:span>Rapport</text:span><text:span><text:s/>(rapport de recherche)</text:span></text:p>
              <text:p text:style-name="Normal"><text:a xlink:type="simple" xlink:href="https://hal.science/hal-01802129v1">hal-0180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953v1">Naissance et évolution de l'ensemble castral de Vesvre, à Neuvy-deux-Clochers, Cher, Blois, Pantin : Les Semeurs du Temps, Inrap CIF, Rapport d'activité de PCR 2016 2 vol. (73, 209 p.)</text:a></text:p>
              <text:p text:style-name="Normal"><text:a xlink:type="simple" xlink:href="https://hal.science/search/index/?q=*&amp;authFullName_s=Victorine Mataouchek">Victorine Mataouchek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Frédéric Epaud (dir.)">Frédéric Epaud (dir.)</text:a><text:span>,</text:span><text:a xlink:type="simple" xlink:href="https://hal.science/search/index/?q=*&amp;authFullName_s=Laurent Fournier">Laurent Fournier</text:a><text:span>et al.</text:span></text:p>
              <text:p text:style-name="Normal"><text:span>[Rapport de recherche] INRAP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240953v1">hal-03240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284v1">Etude archéologique des bois : test de tracéologie sur le caisson CAI 12 dans Guitton D. et Mouchard J. (dir.) – L’agglomération antique de Rezé (Loire-Atlantique), le quartier Saint-Lupien, Rapport intermédiaire 2014 de fouille programmée, SRA Pays de la Loire, tome 2</text:a></text:p>
              <text:p text:style-name="Normal"><text:a xlink:type="simple" xlink:href="https://hal.science/search/index/?q=*&amp;authFullName_s=Frédéric Epaud">Frédéric Epaud</text:a></text:p>
              <text:p text:style-name="Normal"><text:span>[Rapport de recherche] CNRS, CITERES-LAT. 2015, pp.29-7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49284v1">halshs-01249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285v1">Etude des bois d’œuvre du site, in : PCR Naissance et évolution de l’ensemble castral de Vesvre, à Neuvy-Deux-Clochers (Cher), rapport d’activité 2013, Mataouchek (dir.) et al., SRA Centre</text:a></text:p>
              <text:p text:style-name="Normal"><text:a xlink:type="simple" xlink:href="https://hal.science/search/index/?q=*&amp;authFullName_s=Frédéric Epaud">Frédéric Epaud</text:a></text:p>
              <text:p text:style-name="Normal"><text:span>[Rapport de recherche] CNRS, CITERES-LAT. 2013, pp.123-16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49285v1">halshs-01249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288v1">Etude archéologique des charpentes médiévales de la cathédrale Saint Pierre de Poitiers (86),</text:a></text:p>
              <text:p text:style-name="Normal"><text:a xlink:type="simple" xlink:href="https://hal.science/search/index/?q=*&amp;authFullName_s=Frédéric Epaud">Frédéric Epaud</text:a></text:p>
              <text:p text:style-name="Normal"><text:span>[Rapport de recherche] CNRS, CITERES-LAT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49288v1">halshs-01249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289v1">Le chantier expérimental de construction, in : Gentili F. (dir.) - Louvres (Val d’Oise) « Château d’Orville », rapport d’activité 2011 d’opération archéologique programmée, SRA Ile-de-France, Saint-Denis</text:a></text:p>
              <text:p text:style-name="Normal"><text:a xlink:type="simple" xlink:href="https://hal.science/search/index/?q=*&amp;authFullName_s=Frédéric Epaud">Frédéric Epaud</text:a></text:p>
              <text:p text:style-name="Normal"><text:span>[Rapport de recherche] CNRS, CITERES-LAT. 2012, pp.11-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49289v1">halshs-01249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291v1">Restitution du bâtiment F du site de Longueil Annel (60)</text:a></text:p>
              <text:p text:style-name="Normal"><text:a xlink:type="simple" xlink:href="https://hal.science/search/index/?q=*&amp;authFullName_s=Frédéric Epaud">Frédéric Epaud</text:a></text:p>
              <text:p text:style-name="Normal"><text:span>[Rapport de recherche] CNRS, CITERES-LAT. 2011, pp.211-2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49291v1">halshs-01249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290v1">Etude des bâtiments, in : L. Blondiau (dir.), Méaulte, Brays/Somme et Fricourt, Somme (Picardie). Plateforme aéro-industrielle de Haute-Picardie, Volume 7, un habitat médiéval fortifié aux Quarante Cinq (site 5), Rapport final d’opération, INRAP Nord-Picardie, Janvier 2011</text:a></text:p>
              <text:p text:style-name="Normal"><text:a xlink:type="simple" xlink:href="https://hal.science/search/index/?q=*&amp;authFullName_s=Frédéric Epaud">Frédéric Epaud</text:a></text:p>
              <text:p text:style-name="Normal"><text:span>[Rapport de recherche] CNRS, CITERES-LAT. 2011, pp.85-14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49290v1">halshs-01249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293v1">Le chantier du grenier carolingien , in : Gentili F. (dir.) - Louvres (Val d’Oise) « Château d’Orville », rapport d’activité 2009 d’opération archéologique programmée, SRA Ile-de-France, Saint-Denis</text:a></text:p>
              <text:p text:style-name="Normal"><text:a xlink:type="simple" xlink:href="https://hal.science/search/index/?q=*&amp;authFullName_s=Frédéric Epaud">Frédéric Epaud</text:a></text:p>
              <text:p text:style-name="Normal"><text:span>[Rapport de recherche] CNRS, CITERES-LAT. 2010, pp.19-2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49293v1">halshs-01249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295v1">Etude architecturale des bois du chantier de Neuvy-deux-Clochers (Cher), dans MATAOUCHEK (V.). – Neuvy-Deux-Clochers : Tour de Vesvre (18 163 003 AH), rapport préliminaire des surveillances et fouilles archéologiques préventives, 2003-2006. Pantin : Inrap CIF</text:a></text:p>
              <text:p text:style-name="Normal"><text:a xlink:type="simple" xlink:href="https://hal.science/search/index/?q=*&amp;authFullName_s=Frédéric Epaud">Frédéric Epaud</text:a></text:p>
              <text:p text:style-name="Normal"><text:span>[Rapport de recherche] CNRS, CITERES-LAT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49295v1">halshs-01249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296v1">Les tuiles de bois dans l’architecture rurale du haut Moyen Age : problématiques de recherche et projet expérimental, in : Gentili F. (dir.) - Louvres (Val d’Oise) « Château d’Orville », rapport intermédiaire 2007 de fouille programmée, SRA Ile-de-France Saint-Denis, INRAP, Pantin</text:a></text:p>
              <text:p text:style-name="Normal"><text:a xlink:type="simple" xlink:href="https://hal.science/search/index/?q=*&amp;authFullName_s=Frédéric Epaud">Frédéric Epaud</text:a></text:p>
              <text:p text:style-name="Normal"><text:span>[Rapport de recherche] CNRS, CITERES-LAT. 2008, pp.227-22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49296v1">halshs-01249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9296v1">Etude de la charpente de l’église Saint-Vincent de Martagny, Rapport d’étude inédit</text:a></text:p>
              <text:p text:style-name="Normal"><text:a xlink:type="simple" xlink:href="https://hal.science/search/index/?q=*&amp;authFullName_s=Fréderic Epaud">Fréderic Epaud</text:a></text:p>
              <text:p text:style-name="Normal"><text:span>[Rapport de recherche] CNRS (LAT CITERES UMR7324)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69296v1">halshs-03169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297v1">Les charpentes de l'église Saint-Didier de Villiers-le-Bel, in : Abadie (I.), Caillot (I.), Epaud (F.), Gentili (F.) (dir.)- : Villiers- le-Bel, Eglise Saint-Didier, RFO d'une fouille archéologique préventive, mai-décembre 2005. INRAP Pantin, SRAIF, Saint-Denis</text:a></text:p>
              <text:p text:style-name="Normal"><text:a xlink:type="simple" xlink:href="https://hal.science/search/index/?q=*&amp;authFullName_s=Frédéric Epaud">Frédéric Epaud</text:a></text:p>
              <text:p text:style-name="Normal"><text:span>[Rapport de recherche] CNRS, CITERES-LAT. 2008, pp.125-13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49297v1">halshs-01249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298v1">Étude des pièces d’architecture. In : Prodéo (F.) dir., Pineuilh (33), La Mothe. Rapport final d’opération. Pessac, INRAP GSO / Bordeaux, SRA Aquitaine, 2007, vol. 2</text:a></text:p>
              <text:p text:style-name="Normal"><text:a xlink:type="simple" xlink:href="https://hal.science/search/index/?q=*&amp;authFullName_s=Frédéric Epaud">Frédéric Epaud</text:a><text:span>,</text:span><text:a xlink:type="simple" xlink:href="https://hal.science/search/index/?q=*&amp;authFullName_s=Pierre Mille">Pierre Mille</text:a></text:p>
              <text:p text:style-name="Normal"><text:span>[Rapport de recherche] CNRS. 2007, pp.369-4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49298v1">halshs-01249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299v1">Charpentes, in : Caillot I., Lafarge I avec la coll. de Viré M. et Epaud F. – Aulnay-sous-Bois, 93 - 005 (Seine-Saint-Denis), Eglise Saint-Sulpice, Rapport de surveillance archéologique, Epinay-sur-Seine : Centre d’archéologie de la Seine-Saint-Denis, Saint-Denis : Service régional de l’archéologie d’Ile-de-France</text:a></text:p>
              <text:p text:style-name="Normal"><text:a xlink:type="simple" xlink:href="https://hal.science/search/index/?q=*&amp;authFullName_s=Frédéric Epaud">Frédéric Epaud</text:a></text:p>
              <text:p text:style-name="Normal"><text:span>[Rapport de recherche] CNRS. 2007, pp.7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49299v1">halshs-01249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301v1">La grange de la léproserie Saint-Lazare de Beauvais. Etude archéologique de la charpente. Service archéologique municipal de Beauvais, 2006.</text:a></text:p>
              <text:p text:style-name="Normal"><text:a xlink:type="simple" xlink:href="https://hal.science/search/index/?q=*&amp;authFullName_s=Frédéric Epaud">Frédéric Epaud</text:a></text:p>
              <text:p text:style-name="Normal"><text:span>[Rapport de recherche] CNRS. 2006, 9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49301v1">halshs-01249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303v1">Etude des charpentes de l’abbaye de Royaumont (95), Fondation Royaumont</text:a></text:p>
              <text:p text:style-name="Normal"><text:a xlink:type="simple" xlink:href="https://hal.science/search/index/?q=*&amp;authFullName_s=Frédéric Epaud">Frédéric Epaud</text:a></text:p>
              <text:p text:style-name="Normal"><text:span>[Rapport de recherche] CNRS. 2006, 6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49303v1">halshs-01249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306v1">Etude des charpentes des églises de la vallée de la Vienne (95). Rapport d'expertise pour le cabinet d'architecture Degas.</text:a></text:p>
              <text:p text:style-name="Normal"><text:a xlink:type="simple" xlink:href="https://hal.science/search/index/?q=*&amp;authFullName_s=Frédéric Epaud">Frédéric Epaud</text:a></text:p>
              <text:p text:style-name="Normal"><text:span>[Rapport de recherche] CNRS. 200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49306v1">halshs-01249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196v1">La restitution archéologique d'un grenier carolingien, in : Gentili F. (dir.), Louvres (Val d'Oise) « Château d'Orville », Rapport intermédiaire d’opération 2003, SRA Ile-de-France, Saint-Denis, 2004</text:a></text:p>
              <text:p text:style-name="Normal"><text:a xlink:type="simple" xlink:href="https://hal.science/search/index/?q=*&amp;authFullName_s=Fréderic Epaud">Fréderic Epaud</text:a><text:span>,</text:span><text:a xlink:type="simple" xlink:href="https://hal.science/search/index/?q=*&amp;authFullName_s=François Gentili">François Gentili</text:a></text:p>
              <text:p text:style-name="Normal"><text:span>[Rapport de recherche] CNRS (LAT CITERES UMR7324). 2004, pp.113-1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97196v1">halshs-03197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9804v1">Charpentes anciennes du Val d'Oise. Rapport d'étude des combles de 17 monuments.</text:a></text:p>
              <text:p text:style-name="Normal"><text:a xlink:type="simple" xlink:href="https://hal.science/search/index/?q=*&amp;authFullName_s=Fréderic Epaud">Fréderic Epaud</text:a></text:p>
              <text:p text:style-name="Normal"><text:span>[Rapport de recherche] Service Départemental d’Archéologie du Val d’Oise, DRAC / SRA Île-de-France. 200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99804v1">halshs-03199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3245v1">Etude archéologique et sanitaire des charpentes des communs, Château de Saint Germain de Livet (14), Rapport d'expertise pour le cabinet d’architecture Pougheol, architecte du Patrimoine, Caen</text:a></text:p>
              <text:p text:style-name="Normal"><text:a xlink:type="simple" xlink:href="https://hal.science/search/index/?q=*&amp;authFullName_s=Fréderic Epaud">Fréderic Epaud</text:a></text:p>
              <text:p text:style-name="Normal"><text:span>[Rapport de recherche] Craham - UMR 6273 CNRS-Unicaen. 200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23245v1">halshs-0322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70v1">Charpentes anciennes du Val d'Oise. Rapport d'étude des combles de 23 monuments.</text:a></text:p>
              <text:p text:style-name="Normal"><text:a xlink:type="simple" xlink:href="https://hal.science/search/index/?q=*&amp;authFullName_s=Fréderic Epaud">Fréderic Epaud</text:a></text:p>
              <text:p text:style-name="Normal"><text:span>[Rapport de recherche] Service Départemental d’Archéologie du Val d’Oise, DRAC / SRA Île-de-France. 2003</text:span></text:p>
              <text:p text:style-name="Normal"><text:span>Rapport</text:span></text:p>
              <text:p text:style-name="Normal"><text:a xlink:type="simple" xlink:href="https://hal.science/hal-03773070v1">hal-03773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9791v1">Charpentes anciennes du Val-d’Oise. Rapport d’étude des combles de 23 monuments</text:a></text:p>
              <text:p text:style-name="Normal"><text:a xlink:type="simple" xlink:href="https://hal.science/search/index/?q=*&amp;authFullName_s=Fréderic Epaud">Fréderic Epaud</text:a></text:p>
              <text:p text:style-name="Normal"><text:span>[Rapport de recherche] service départemental d'archéologie du val d'oise. 200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99791v1">halshs-03199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3236v1">Cahier d'aide à la conception des charpentes du château de Guédelon, Rapport de proposition de charpentes du XIIIe siècle, Chantier du château de Guédelon, Treigny (89)</text:a></text:p>
              <text:p text:style-name="Normal"><text:a xlink:type="simple" xlink:href="https://hal.science/search/index/?q=*&amp;authFullName_s=Fréderic Epaud">Fréderic Epaud</text:a></text:p>
              <text:p text:style-name="Normal"><text:span>[Rapport de recherche] CNRS. 200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23236v1">halshs-03223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3246v1">Rapport d’étude sur les charpentes de l'église de Saint-Clair-sur-Epte (95) pour le chantier INRAP sur l'église de Saint-Clair-sur-Epte (dir. E. Broïne) DRAC-SRA Ile-de-France, Saint-Denis.</text:a></text:p>
              <text:p text:style-name="Normal"><text:a xlink:type="simple" xlink:href="https://hal.science/search/index/?q=*&amp;authFullName_s=Fréderic Epaud">Fréderic Epaud</text:a></text:p>
              <text:p text:style-name="Normal"><text:span>[Rapport de recherche] Craham - UMR 6273 CNRS-Unicaen. 200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23246v1">halshs-03223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3254v1">Rapport d’étude sur les charpentes de la cathédrale de Bayeux (14) pour le cabinet de l'Architecte en Chef des Monuments Historiques D. Lefevre, Paris.</text:a></text:p>
              <text:p text:style-name="Normal"><text:a xlink:type="simple" xlink:href="https://hal.science/search/index/?q=*&amp;authFullName_s=Fréderic Epaud">Fréderic Epaud</text:a></text:p>
              <text:p text:style-name="Normal"><text:span>[Rapport de recherche] Craham - UMR 6273 CNRS-Unicaen. 200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23254v1">halshs-03223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3265v1">Rapport d’étude sur les charpentes de l’église de Saint-Sulpice-sur-Risle (61) pour le cabinet d’architecture Y. Touchard, architecte du Patrimoine, Paris</text:a></text:p>
              <text:p text:style-name="Normal"><text:a xlink:type="simple" xlink:href="https://hal.science/search/index/?q=*&amp;authFullName_s=Fréderic Epaud">Fréderic Epaud</text:a></text:p>
              <text:p text:style-name="Normal"><text:span>[Rapport de recherche] craham. 200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23265v1">halshs-03223265v1</text:a></text:p>
            </table:table-cell>
          </table:table-row>
        </table:table>
        <text:p text:style-name="P33"/>
        <text:p text:style-name="Heading2"><text:span text:style-name="T14">HDR (1)</text:span></text:p>
        <text:p text:style-name="P35"/>
        <table:table table:name="7e9ef0" table:style-name="7e9ef0">
          <table:table-column table:style-name="7e9ef0.0"/>
          <table:table-row>
            <table:table-cell office:value-type="string">
              <text:p text:style-name="Normal"><text:a xlink:type="simple" xlink:href="https://hal.science/tel-03582402v1">De la forêt au chantier. Approches archéologiques du bois d’œuvre, des techniques et des structures de charpenterie aux périodes anciennes et médiévales en France septentrionale.Thèse d'Habilitation à Diriger des Recherches</text:a></text:p>
              <text:p text:style-name="Normal"><text:a xlink:type="simple" xlink:href="https://hal.science/search/index/?q=*&amp;authFullName_s=Fréderic Epaud">Fréderic Epaud</text:a></text:p>
              <text:p text:style-name="Normal"><text:span>Archéologie et Préhistoire. Université Paris 1 Panthéon-Sorbonne, 2022</text:span></text:p>
              <text:p text:style-name="Normal"><text:span>HDR</text:span></text:p>
              <text:p text:style-name="Normal"><text:a xlink:type="simple" xlink:href="https://hal.science/tel-03582402v1">tel-03582402v1</text:a></text:p>
            </table:table-cell>
          </table:table-row>
        </table:table>
        <text:p text:style-name="P36"/>
        <text:p text:style-name="Heading2"><text:span text:style-name="T15">Vidéo (1)</text:span></text:p>
        <text:p text:style-name="P38"/>
        <table:table table:name="f5fd6f" table:style-name="f5fd6f">
          <table:table-column table:style-name="f5fd6f.0"/>
          <table:table-row>
            <table:table-cell office:value-type="string">
              <text:p text:style-name="Normal"><text:a xlink:type="simple" xlink:href="https://hal.science/hal-04364217v1">Le porche médiéval de l'église de Pierre-Ronde : une reconstruction selon les techniques de charpenterie traditionnelle. CITERES UMR 7324. (Vidéo 14 mn). (Réal. J.-P. Corbellini)</text:a></text:p>
              <text:p text:style-name="Normal"><text:a xlink:type="simple" xlink:href="https://hal.science/search/index/?q=*&amp;authFullName_s=Fréderic Epaud">Fréderic Epaud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364217v1">hal-04364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Epaud</dc:title>
    <dc:subject/>
    <dc:description>CV</dc:description>
    <dc:creator/>
    <dc:date>2026-06-03T09:41:18.000</dc:date>
    <meta:generator>PHPWord</meta:generator>
    <meta:initial-creator>CCSD</meta:initial-creator>
    <meta:creation-date>2026-06-03T09:41:18.000</meta:creation-date>
    <meta:keyword/>
    <meta:user-defined meta:name="Category"/>
    <meta:user-defined meta:name="Company"/>
    <meta:user-defined meta:name="Manager"/>
  </office:meta>
</office:document-meta>
</file>