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e986e3" style:family="table">
      <style:table-properties style:rel-width="100" table:align="center"/>
    </style:style>
    <style:style style:name="e986e3.0" style:family="table-column">
      <style:table-column-properties style:column-width="0.00cm"/>
    </style:style>
    <style:style style:name="02f3dd" style:family="table">
      <style:table-properties style:rel-width="100" table:align="center"/>
    </style:style>
    <style:style style:name="02f3dd.0" style:family="table-column">
      <style:table-column-properties style:column-width="0.00cm"/>
    </style:style>
    <style:style style:name="11b030" style:family="table">
      <style:table-properties style:rel-width="100" table:align="center"/>
    </style:style>
    <style:style style:name="11b0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ederic Firreri<text:s/></text:span><text:span text:style-name="T2">Doctorant IPRAUS-ED VTT- UGEMaître de conférences associé HCA ENSA-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firreri">frederic-firreri</text:a></text:p>
          </text:list-item>
        </text:list>
        <text:list text:style-name="listStyle_0">
          <text:list-item>
            <text:p text:style-name="P9"><text:span text:style-name="T5"><text:s/>ORCID :<text:s/></text:span></text:p>
            <text:p><text:a xlink:type="simple" xlink:href="https://orcid.org/0009-0000-6566-3612">0009-0000-6566-3612</text:a></text:p>
          </text:list-item>
        </text:list>
        <text:p text:style-name="P10"/>
        <text:p text:style-name="Heading2"><text:span text:style-name="T6">Présentation</text:span></text:p>
        <text:p text:style-name="P12"/>
        <text:p text:style-name="P13"><text:span text:style-name="T7">Frédéric Firreri est diplômé de l’École Nationale Supérieure d’Architecture de Versailles<text:s text:c="2"/>et habilité à exercer en son nom propre.Après plusieurs années en agence d’architecture, il engage un doctorat en 2020 en parallèle de son activité d’architecte. Sa recherche est conduite au Laboratoire de recherches en architecture de l'ENSA-Toulouse et pousuivie au sein de l'IPRAUS (ENSA-Paris Belleville) de l'Université Gustave Eiffel. Dirigée par le Professeur E. Chapel, elle porte le titre « Les enquêtes d’architecture rurale en France, 1937-2001 ».Il enseigne depuis 2020 à l’ENSA de Toulouse en Licence ainsi qu’en Master. En 2025, il devient Maître de conférences associé HCA. Il participe régulièrement à des évènements scientifiques et culturels.</text:span><text:a xlink:type="simple" xlink:href="https://lra.toulouse.archi.fr/lra/presentation/composition-du-laboratoire/Frederic_Firreri">https://lra.toulouse.archi.fr/lra/presentation/composition-du-laboratoire/Frederic_Firreri</text:a></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e986e3" table:style-name="e986e3">
          <table:table-column table:style-name="e986e3.0"/>
          <table:table-row>
            <table:table-cell office:value-type="string">
              <text:p text:style-name="Normal"><text:a xlink:type="simple" xlink:href="https://hal.science/hal-05079626v1">The intellectual representations of vernacular architecture through the surveys of the MNATP, 1941-2001</text:a></text:p>
              <text:p text:style-name="Normal"><text:a xlink:type="simple" xlink:href="https://hal.science/search/index/?q=*&amp;authFullName_s=Frédéric Firreri">Frédéric Firreri</text:a></text:p>
              <text:p text:style-name="Normal"><text:span>Materials Research Society Symposia Proceedings</text:span><text:span>, In press, 47,<text:s/></text:span><text:a xlink:type="simple" xlink:href="https://dx.doi.org/10.21741/9781644903391-15">⟨10.21741/9781644903391-15⟩</text:a></text:p>
              <text:p text:style-name="Normal"><text:span>Article dans une revue</text:span></text:p>
              <text:p text:style-name="Normal"><text:a xlink:type="simple" xlink:href="https://hal.science/hal-05079626v1">hal-05079626v1</text:a></text:p>
            </table:table-cell>
          </table:table-row>
          <table:table-row>
            <table:table-cell office:value-type="string">
              <text:p text:style-name="Normal"><text:a xlink:type="simple" xlink:href="https://hal.science/hal-05502097v1">L'enquête sur l'architecture rurale française du Musée des arts et des traditions populaires</text:a></text:p>
              <text:p text:style-name="Normal"><text:a xlink:type="simple" xlink:href="https://hal.science/search/index/?q=*&amp;authFullName_s=Frédéric Firreri">Frédéric Firreri</text:a></text:p>
              <text:p text:style-name="Normal"><text:span>Maisons Paysannes de France</text:span><text:span>, 2025, n°237, pp.8-10</text:span></text:p>
              <text:p text:style-name="Normal"><text:span>Article dans une revue</text:span></text:p>
              <text:p text:style-name="Normal"><text:a xlink:type="simple" xlink:href="https://hal.science/hal-05502097v1">hal-05502097v1</text:a></text:p>
            </table:table-cell>
          </table:table-row>
          <table:table-row>
            <table:table-cell office:value-type="string">
              <text:p text:style-name="Normal"><text:a xlink:type="simple" xlink:href="https://hal.science/hal-05079651v1">Patrick Giromini, transformations silencieuses, étude architecturale du bâti alpin</text:a></text:p>
              <text:p text:style-name="Normal"><text:a xlink:type="simple" xlink:href="https://hal.science/search/index/?q=*&amp;authFullName_s=Frédéric Firreri">Frédéric Firreri</text:a></text:p>
              <text:p text:style-name="Normal"><text:span>Les Cahiers de la recherche architecturale / Les Cahiers de la recherche architecturale et urbaine</text:span><text:span>, 2023,<text:s/></text:span><text:a xlink:type="simple" xlink:href="https://dx.doi.org/10.4000/craup.13044">⟨10.4000/craup.13044⟩</text:a></text:p>
              <text:p text:style-name="Normal"><text:span>Article dans une revue</text:span></text:p>
              <text:p text:style-name="Normal"><text:a xlink:type="simple" xlink:href="https://hal.science/hal-05079651v1">hal-05079651v1</text:a></text:p>
            </table:table-cell>
          </table:table-row>
        </table:table>
        <text:p text:style-name="P21"/>
        <text:p text:style-name="Heading2"><text:span text:style-name="T10">Communication dans un congrès (9)</text:span></text:p>
        <text:p text:style-name="P23"/>
        <table:table table:name="02f3dd" table:style-name="02f3dd">
          <table:table-column table:style-name="02f3dd.0"/>
          <table:table-row>
            <table:table-cell office:value-type="string">
              <text:p text:style-name="Normal"><text:a xlink:type="simple" xlink:href="https://hal.science/hal-05079659v1">Les représentations savantes de l’architecture rurale par les enquêtes du M.N.A.T.P. de 1941 à 2001</text:a></text:p>
              <text:p text:style-name="Normal"><text:a xlink:type="simple" xlink:href="https://hal.science/search/index/?q=*&amp;authFullName_s=Frédéric Firreri">Frédéric Firreri</text:a></text:p>
              <text:p text:style-name="Normal"><text:span>Proximité́(s), construire pour le local</text:span><text:span>, ENSA-Lyon; CAUE Loiret; Université de Tours, Apr 2025, Châteauroux, France</text:span></text:p>
              <text:p text:style-name="Normal"><text:span>Communication dans un congrès</text:span></text:p>
              <text:p text:style-name="Normal"><text:a xlink:type="simple" xlink:href="https://hal.science/hal-05079659v1">hal-05079659v1</text:a></text:p>
            </table:table-cell>
          </table:table-row>
          <table:table-row>
            <table:table-cell office:value-type="string">
              <text:p text:style-name="Normal"><text:a xlink:type="simple" xlink:href="https://hal.science/hal-05079713v1">Les représentations savantes de l’architecture vernaculaire par les enquêtes du M.N.A.T.P de 1941 à 2001</text:a></text:p>
              <text:p text:style-name="Normal"><text:a xlink:type="simple" xlink:href="https://hal.science/search/index/?q=*&amp;authFullName_s=Frédéric Firreri">Frédéric Firreri</text:a></text:p>
              <text:p text:style-name="Normal"><text:span>L’architecture vernaculaire, un appui au développement territorial</text:span><text:span>, ENA Rabat, Oct 2024, Rabat (Maroc), Maroc</text:span></text:p>
              <text:p text:style-name="Normal"><text:span>Communication dans un congrès</text:span></text:p>
              <text:p text:style-name="Normal"><text:a xlink:type="simple" xlink:href="https://hal.science/hal-05079713v1">hal-05079713v1</text:a></text:p>
            </table:table-cell>
          </table:table-row>
          <table:table-row>
            <table:table-cell office:value-type="string">
              <text:p text:style-name="Normal"><text:a xlink:type="simple" xlink:href="https://hal.science/hal-05079723v1">Les mutations des représentations savantes de l’architecture vernaculaire par les enquêtes du M.N.A.T.P. de 1941 à 2001</text:a></text:p>
              <text:p text:style-name="Normal"><text:a xlink:type="simple" xlink:href="https://hal.science/search/index/?q=*&amp;authFullName_s=Frédéric Firreri">Frédéric Firreri</text:a></text:p>
              <text:p text:style-name="Normal"><text:span>Révéler des territoires Exploration et production de savoirs</text:span><text:span>, ENSA-Paris La Villette, Mar 2024, Paris, France</text:span></text:p>
              <text:p text:style-name="Normal"><text:span>Communication dans un congrès</text:span></text:p>
              <text:p text:style-name="Normal"><text:a xlink:type="simple" xlink:href="https://hal.science/hal-05079723v1">hal-05079723v1</text:a></text:p>
            </table:table-cell>
          </table:table-row>
          <table:table-row>
            <table:table-cell office:value-type="string">
              <text:p text:style-name="Normal"><text:a xlink:type="simple" xlink:href="https://hal.science/hal-05079870v1">Les enquêtes d’architecture rurale du MNATP de 1941 à 2001</text:a></text:p>
              <text:p text:style-name="Normal"><text:a xlink:type="simple" xlink:href="https://hal.science/search/index/?q=*&amp;authFullName_s=Frédéric Firreri">Frédéric Firreri</text:a></text:p>
              <text:p text:style-name="Normal"><text:span>Journées doctorales</text:span><text:span>, Laboratoire de recherches en architecture; ENSA-Toulouse, Mar 2024, Toulouse, France</text:span></text:p>
              <text:p text:style-name="Normal"><text:span>Communication dans un congrès</text:span></text:p>
              <text:p text:style-name="Normal"><text:a xlink:type="simple" xlink:href="https://hal.science/hal-05079870v1">hal-05079870v1</text:a></text:p>
            </table:table-cell>
          </table:table-row>
          <table:table-row>
            <table:table-cell office:value-type="string">
              <text:p text:style-name="Normal"><text:a xlink:type="simple" xlink:href="https://hal.science/hal-05079672v1">Acteurs et formation d’architectes de l’enquête de terrain du MNATP, 1941-1948</text:a></text:p>
              <text:p text:style-name="Normal"><text:a xlink:type="simple" xlink:href="https://hal.science/search/index/?q=*&amp;authFullName_s=Frédéric Firreri">Frédéric Firreri</text:a></text:p>
              <text:p text:style-name="Normal"><text:span>Parcours d’architectes (XIXe-XXe siècles) Histoires et prosopographie</text:span><text:span>, ENSAS; ENSAB; ARCHE; GRIEF, Nov 2024, Strasbourg, France</text:span></text:p>
              <text:p text:style-name="Normal"><text:span>Communication dans un congrès</text:span></text:p>
              <text:p text:style-name="Normal"><text:a xlink:type="simple" xlink:href="https://hal.science/hal-05079672v1">hal-05079672v1</text:a></text:p>
            </table:table-cell>
          </table:table-row>
          <table:table-row>
            <table:table-cell office:value-type="string">
              <text:p text:style-name="Normal"><text:a xlink:type="simple" xlink:href="https://hal.science/hal-05079687v1">Le Chantier Intellectuel 1425 et les représentations savantes de la formation du paysage rural français, 1941 - 1947</text:a></text:p>
              <text:p text:style-name="Normal"><text:a xlink:type="simple" xlink:href="https://hal.science/search/index/?q=*&amp;authFullName_s=Frédéric Firreri">Frédéric Firreri</text:a></text:p>
              <text:p text:style-name="Normal"><text:span>I VIAGGI DELL'ARCHITETTO. LA SCOPERTA DELLA NATURA E L'INVENZIONE DEL PAESAGGIO Percezione, analisi e interpretazione dei territori oltre l'architettura, 1750-1989</text:span><text:span>, BAP; Universita Federico II, Oct 2023, Naples, Italie</text:span></text:p>
              <text:p text:style-name="Normal"><text:span>Communication dans un congrès</text:span></text:p>
              <text:p text:style-name="Normal"><text:a xlink:type="simple" xlink:href="https://hal.science/hal-05079687v1">hal-05079687v1</text:a></text:p>
            </table:table-cell>
          </table:table-row>
          <table:table-row>
            <table:table-cell office:value-type="string">
              <text:p text:style-name="Normal"><text:a xlink:type="simple" xlink:href="https://hal.science/hal-05079883v1">De la posture aux enquêtes d’architecture rurale du MNATP</text:a></text:p>
              <text:p text:style-name="Normal"><text:a xlink:type="simple" xlink:href="https://hal.science/search/index/?q=*&amp;authFullName_s=Frédéric Firreri">Frédéric Firreri</text:a></text:p>
              <text:p text:style-name="Normal"><text:span>Doctathlon 2024</text:span><text:span>, Association des historiens de l'architecture; ENSA-Paris Val de Seine, May 2024, Paris, France</text:span></text:p>
              <text:p text:style-name="Normal"><text:span>Communication dans un congrès</text:span></text:p>
              <text:p text:style-name="Normal"><text:a xlink:type="simple" xlink:href="https://hal.science/hal-05079883v1">hal-05079883v1</text:a></text:p>
            </table:table-cell>
          </table:table-row>
          <table:table-row>
            <table:table-cell office:value-type="string">
              <text:p text:style-name="Normal"><text:a xlink:type="simple" xlink:href="https://hal.science/hal-05079700v1">L'enquête du MNATP sur l'architecture folklorique 1941-1948</text:a></text:p>
              <text:p text:style-name="Normal"><text:a xlink:type="simple" xlink:href="https://hal.science/search/index/?q=*&amp;authFullName_s=Frédéric Firreri">Frédéric Firreri</text:a></text:p>
              <text:p text:style-name="Normal"><text:span>Collecter, lire, faire avec le populaire?</text:span><text:span>, Université de Bourgogne; LIR3S; CHXIX, Dec 2023, Dijon, France</text:span></text:p>
              <text:p text:style-name="Normal"><text:span>Communication dans un congrès</text:span></text:p>
              <text:p text:style-name="Normal"><text:a xlink:type="simple" xlink:href="https://hal.science/hal-05079700v1">hal-05079700v1</text:a></text:p>
            </table:table-cell>
          </table:table-row>
          <table:table-row>
            <table:table-cell office:value-type="string">
              <text:p text:style-name="Normal"><text:a xlink:type="simple" xlink:href="https://hal.science/hal-04426729v1">Les enquêtes d'architecture rurale du MNATP de 1941 à 2001. Une institutionnalisation par le territoire</text:a></text:p>
              <text:p text:style-name="Normal"><text:a xlink:type="simple" xlink:href="https://hal.science/search/index/?q=*&amp;authFullName_s=Frédéric Firreri">Frédéric Firreri</text:a></text:p>
              <text:p text:style-name="Normal"><text:span>CIST2023 - Apprendre des territoires / Enseigner les territoires</text:span><text:span>, Collège international des sciences territoriales (CIST), Nov 2023, Aubervilliers, Campus Condorcet, centre des Colloques, France. pp.405-409</text:span></text:p>
              <text:p text:style-name="Normal"><text:span>Communication dans un congrès</text:span></text:p>
              <text:p text:style-name="Normal"><text:a xlink:type="simple" xlink:href="https://hal.science/hal-04426729v1">hal-04426729v1</text:a></text:p>
            </table:table-cell>
          </table:table-row>
        </table:table>
        <text:p text:style-name="P24"/>
        <text:p text:style-name="Heading2"><text:span text:style-name="T11">Chapitre d'ouvrage (2)</text:span></text:p>
        <text:p text:style-name="P26"/>
        <table:table table:name="11b030" table:style-name="11b030">
          <table:table-column table:style-name="11b030.0"/>
          <table:table-row>
            <table:table-cell office:value-type="string">
              <text:p text:style-name="Normal"><text:a xlink:type="simple" xlink:href="https://hal.science/hal-05502159v1">La Trajectoire politique d'une enquête architecturale</text:a></text:p>
              <text:p text:style-name="Normal"><text:a xlink:type="simple" xlink:href="https://hal.science/search/index/?q=*&amp;authFullName_s=Frederic Firreri">Frederic Firreri</text:a></text:p>
              <text:p text:style-name="Normal"><text:span>Gautier Bolle, Shahram Abadie, Maxime Decommer et Amandine Diener (dir.).<text:s/></text:span><text:span>Parcours d’architectes (XIXe-XXe siècle). Histoires et prosopographie</text:span><text:span>, Presses du réel, ENSA-Rennes, Les Publications du Grief, A paraître</text:span></text:p>
              <text:p text:style-name="Normal"><text:span>Chapitre d'ouvrage</text:span></text:p>
              <text:p text:style-name="Normal"><text:a xlink:type="simple" xlink:href="https://hal.science/hal-05502159v1">hal-05502159v1</text:a></text:p>
            </table:table-cell>
          </table:table-row>
          <table:table-row>
            <table:table-cell office:value-type="string">
              <text:p text:style-name="Normal"><text:a xlink:type="simple" xlink:href="https://hal.science/hal-05079607v1">Le chantier intellectuel 1425 et les représentations savantes du paysage rural français 1941-1947.</text:a></text:p>
              <text:p text:style-name="Normal"><text:a xlink:type="simple" xlink:href="https://hal.science/search/index/?q=*&amp;authFullName_s=Frédéric Firreri">Frédéric Firreri</text:a></text:p>
              <text:p text:style-name="Normal"><text:span>I viaggi dell'architetto: la scoperta della natura e l'invenzione del paesaggio. Percezione, analisi e interpretazione dei territori oltre l'architettura, 1750-1989</text:span><text:span>, 2024, 979-12-80956-45-3</text:span></text:p>
              <text:p text:style-name="Normal"><text:span>Chapitre d'ouvrage</text:span></text:p>
              <text:p text:style-name="Normal"><text:a xlink:type="simple" xlink:href="https://hal.science/hal-05079607v1">hal-05079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c Firreri</dc:title>
    <dc:subject/>
    <dc:description>CV</dc:description>
    <dc:creator/>
    <dc:date>2026-05-17T23:49:07.000</dc:date>
    <meta:generator>PHPWord</meta:generator>
    <meta:initial-creator>CCSD</meta:initial-creator>
    <meta:creation-date>2026-05-17T23:49:07.000</meta:creation-date>
    <meta:keyword/>
    <meta:user-defined meta:name="Category"/>
    <meta:user-defined meta:name="Company"/>
    <meta:user-defined meta:name="Manager"/>
  </office:meta>
</office:document-meta>
</file>