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1e57" style:family="table">
      <style:table-properties style:rel-width="100" table:align="center"/>
    </style:style>
    <style:style style:name="af1e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Fore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f1e57" table:style-name="af1e57">
          <table:table-column table:style-name="af1e57.0"/>
          <table:table-row>
            <table:table-cell office:value-type="string">
              <text:p text:style-name="Normal"><text:a xlink:type="simple" xlink:href="https://sciencespo.hal.science/hal-01647941v1">De la consistance sémiotique à la consistance politique : Nouveaux êtres collectifs : des marques publicitaires aux assistants personnels intelligents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Frédéric Forest">Frédéric Forest</text:a></text:p>
              <text:p text:style-name="Normal"><text:span>SociologieS</text:span><text:span>, 2017,<text:s/></text:span><text:a xlink:type="simple" xlink:href="https://dx.doi.org/10.4000/sociologies.6537">⟨10.4000/sociologies.6537⟩</text:a></text:p>
              <text:p text:style-name="Normal"><text:span>Article dans une revue</text:span></text:p>
              <text:p text:style-name="Normal"><text:a xlink:type="simple" xlink:href="https://sciencespo.hal.science/hal-01647941v1">hal-016479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55v1">Imaginary Transitions and Transformation in Psychoanalytic Work</text:a></text:p>
              <text:p text:style-name="Normal"><text:a xlink:type="simple" xlink:href="https://hal.science/search/index/?q=*&amp;authFullName_s=François Pommier">François Pommier</text:a><text:span>,</text:span><text:a xlink:type="simple" xlink:href="https://hal.science/search/index/?q=*&amp;authFullName_s=Frédéric Forest">Frédéric Forest</text:a></text:p>
              <text:p text:style-name="Normal"><text:span>Psychoanalytic Review</text:span><text:span>, 2016, 103 (2), pp.145--167.<text:s/></text:span><text:a xlink:type="simple" xlink:href="https://dx.doi.org/10.1521/prev.2016.103.2.145">⟨10.1521/prev.2016.103.2.145⟩</text:a></text:p>
              <text:p text:style-name="Normal"><text:span>Article dans une revue</text:span></text:p>
              <text:p text:style-name="Normal"><text:a xlink:type="simple" xlink:href="https://hal.parisnanterre.fr/hal-01566655v1">hal-0156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13v1">Imaginary Transitions and Transformation in Psychoanalytic Work</text:a></text:p>
              <text:p text:style-name="Normal"><text:a xlink:type="simple" xlink:href="https://hal.science/search/index/?q=*&amp;authFullName_s=François Pommier">François Pommier</text:a><text:span>,</text:span><text:a xlink:type="simple" xlink:href="https://hal.science/search/index/?q=*&amp;authFullName_s=Frédéric Forest">Frédéric Forest</text:a></text:p>
              <text:p text:style-name="Normal"><text:span>Psychoanalytic Review</text:span><text:span>, 2016, 103 (2), pp.145-167.<text:s/></text:span><text:a xlink:type="simple" xlink:href="https://dx.doi.org/10.1521/prev.2016.103.2.145">⟨10.1521/prev.2016.103.2.145⟩</text:a></text:p>
              <text:p text:style-name="Normal"><text:span>Article dans une revue</text:span></text:p>
              <text:p text:style-name="Normal"><text:a xlink:type="simple" xlink:href="https://hal.science/hal-04797913v1">hal-0479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01v1">Psychoanalysis of Advertising</text:a></text:p>
              <text:p text:style-name="Normal"><text:a xlink:type="simple" xlink:href="https://hal.science/search/index/?q=*&amp;authFullName_s=Frédéric Forest">Frédéric Forest</text:a></text:p>
              <text:p text:style-name="Normal"><text:span>International Journal of Applied Psychoanalytic Studies</text:span><text:span>, 2015, 13 (4), pp.338-350.<text:s/></text:span><text:a xlink:type="simple" xlink:href="https://dx.doi.org/10.1002/aps.1450">⟨10.1002/aps.1450⟩</text:a></text:p>
              <text:p text:style-name="Normal"><text:span>Article dans une revue</text:span></text:p>
              <text:p text:style-name="Normal"><text:a xlink:type="simple" xlink:href="https://api.istex.fr/ark:/67375/WNG-HJZL8LK5-7/fulltext.pdf?sid=hal">istex</text:a></text:p>
              <text:p text:style-name="Normal"><text:a xlink:type="simple" xlink:href="https://hal.science/hal-04797901v1">hal-047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96v1">Subversion du politique : la cure comme processus adolescent</text:a></text:p>
              <text:p text:style-name="Normal"><text:a xlink:type="simple" xlink:href="https://hal.science/search/index/?q=*&amp;authFullName_s=François Pommier">François Pommier</text:a><text:span>,</text:span><text:a xlink:type="simple" xlink:href="https://hal.science/search/index/?q=*&amp;authFullName_s=Frédéric Forest">Frédéric Forest</text:a></text:p>
              <text:p text:style-name="Normal"><text:span>Adolescence</text:span><text:span>, 2010, T. 28 n°1 (1), pp.51-66.<text:s/></text:span><text:a xlink:type="simple" xlink:href="https://dx.doi.org/10.3917/ado.071.0051">⟨10.3917/ado.071.0051⟩</text:a></text:p>
              <text:p text:style-name="Normal"><text:span>Article dans une revue</text:span></text:p>
              <text:p text:style-name="Normal"><text:a xlink:type="simple" xlink:href="https://hal.science/hal-04797896v1">hal-0479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93v1">La communauté des frères branchés</text:a></text:p>
              <text:p text:style-name="Normal"><text:a xlink:type="simple" xlink:href="https://hal.science/search/index/?q=*&amp;authFullName_s=Frédéric Forest">Frédéric Forest</text:a></text:p>
              <text:p text:style-name="Normal"><text:span>Adolescence</text:span><text:span>, 2009, T. 27 n°3 (3), pp.667-677.<text:s/></text:span><text:a xlink:type="simple" xlink:href="https://dx.doi.org/10.3917/ado.069.0667">⟨10.3917/ado.069.0667⟩</text:a></text:p>
              <text:p text:style-name="Normal"><text:span>Article dans une revue</text:span></text:p>
              <text:p text:style-name="Normal"><text:a xlink:type="simple" xlink:href="https://hal.science/hal-04797893v1">hal-0479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86v1">L'&amp;quot;entreprise État&amp;quot; et les discours sur la réforme des lois de finances</text:a></text:p>
              <text:p text:style-name="Normal"><text:a xlink:type="simple" xlink:href="https://hal.science/search/index/?q=*&amp;authFullName_s=Frédéric Forest">Frédéric Forest</text:a></text:p>
              <text:p text:style-name="Normal"><text:span>Quaderni</text:span><text:span>, 2003, 53 (1), pp.13-21.<text:s/></text:span><text:a xlink:type="simple" xlink:href="https://dx.doi.org/10.3406/quad.2003.1592">⟨10.3406/quad.2003.1592⟩</text:a></text:p>
              <text:p text:style-name="Normal"><text:span>Article dans une revue</text:span></text:p>
              <text:p text:style-name="Normal"><text:a xlink:type="simple" xlink:href="https://hal.science/hal-04797886v1">hal-047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74v1">Le réseau, filigrane de la théorie psychanalytique</text:a></text:p>
              <text:p text:style-name="Normal"><text:a xlink:type="simple" xlink:href="https://hal.science/search/index/?q=*&amp;authFullName_s=Frédéric Forest">Frédéric Forest</text:a></text:p>
              <text:p text:style-name="Normal"><text:span>Quaderni</text:span><text:span>, 2003, 50 (1), pp.117-123.<text:s/></text:span><text:a xlink:type="simple" xlink:href="https://dx.doi.org/10.3406/quad.2003.1221">⟨10.3406/quad.2003.1221⟩</text:a></text:p>
              <text:p text:style-name="Normal"><text:span>Article dans une revue</text:span></text:p>
              <text:p text:style-name="Normal"><text:a xlink:type="simple" xlink:href="https://hal.science/hal-04797874v1">hal-047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80v1">Réseaux et théorie lacanienne</text:a></text:p>
              <text:p text:style-name="Normal"><text:a xlink:type="simple" xlink:href="https://hal.science/search/index/?q=*&amp;authFullName_s=Frédéric Forest">Frédéric Forest</text:a></text:p>
              <text:p text:style-name="Normal"><text:span>Quaderni</text:span><text:span>, 2002, 47 (1), pp.33-39.<text:s/></text:span><text:a xlink:type="simple" xlink:href="https://dx.doi.org/10.3406/quad.2002.1522">⟨10.3406/quad.2002.1522⟩</text:a></text:p>
              <text:p text:style-name="Normal"><text:span>Article dans une revue</text:span></text:p>
              <text:p text:style-name="Normal"><text:a xlink:type="simple" xlink:href="https://hal.science/hal-04797880v1">hal-04797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orest</dc:title>
    <dc:subject/>
    <dc:description>CV</dc:description>
    <dc:creator/>
    <dc:date>2026-05-25T22:37:30.000</dc:date>
    <meta:generator>PHPWord</meta:generator>
    <meta:initial-creator>CCSD</meta:initial-creator>
    <meta:creation-date>2026-05-25T22:37:30.000</meta:creation-date>
    <meta:keyword/>
    <meta:user-defined meta:name="Category"/>
    <meta:user-defined meta:name="Company"/>
    <meta:user-defined meta:name="Manager"/>
  </office:meta>
</office:document-meta>
</file>