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225" style:family="table">
      <style:table-properties style:rel-width="100" table:align="center"/>
    </style:style>
    <style:style style:name="8e8225.0" style:family="table-column">
      <style:table-column-properties style:column-width="0.00cm"/>
    </style:style>
    <style:style style:name="52a4a4" style:family="table">
      <style:table-properties style:rel-width="100" table:align="center"/>
    </style:style>
    <style:style style:name="52a4a4.0" style:family="table-column">
      <style:table-column-properties style:column-width="0.00cm"/>
    </style:style>
    <style:style style:name="c12da1" style:family="table">
      <style:table-properties style:rel-width="100" table:align="center"/>
    </style:style>
    <style:style style:name="c12d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ai<text:s/></text:span><text:span text:style-name="T2">Enseignant second degré expression-communication au département Information-Communication de l'IUT Grand Ouest Normandie (Cae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e8225" table:style-name="8e8225">
          <table:table-column table:style-name="8e8225.0"/>
          <table:table-row>
            <table:table-cell office:value-type="string">
              <text:p text:style-name="Normal"><text:a xlink:type="simple" xlink:href="https://shs.hal.science/halshs-04620299v1">Le festival [En]Quête de sciences : l'évolution d'une manifestation scientifique pour et par les étudiant·es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Frédéric Gai">Frédéric Gai</text:a><text:span>,</text:span><text:a xlink:type="simple" xlink:href="https://hal.science/search/index/?q=*&amp;authFullName_s=Julien Legalle">Julien Legalle</text:a><text:span>,</text:span><text:a xlink:type="simple" xlink:href="https://hal.science/search/index/?q=*&amp;authFullName_s=Jean-Marc Routoure">Jean-Marc Routoure</text:a></text:p>
              <text:p text:style-name="Normal"><text:span>Bulletin des Bibliothèques de France</text:span><text:span>, 2024, 1, pp.5-9</text:span></text:p>
              <text:p text:style-name="Normal"><text:span>Article dans une revue</text:span></text:p>
              <text:p text:style-name="Normal"><text:a xlink:type="simple" xlink:href="https://shs.hal.science/halshs-04620299v1">halshs-046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898v1">Entre presse littéraire spécialisée et marketing culturel : les bulletins d’information des clubs du livre (1945-1970)</text:a></text:p>
              <text:p text:style-name="Normal"><text:a xlink:type="simple" xlink:href="https://hal.science/search/index/?q=*&amp;authFullName_s=Frédéric Gai">Frédéric Gai</text:a></text:p>
              <text:p text:style-name="Normal"><text:span>Le Temps des médias. Revue d’histoire</text:span><text:span>, 2021, Luttes sociales, 2 (35), pp.139-155.<text:s/></text:span><text:a xlink:type="simple" xlink:href="https://dx.doi.org/10.3917/tdm.035.0139">⟨10.3917/tdm.035.0139⟩</text:a></text:p>
              <text:p text:style-name="Normal"><text:span>Article dans une revue</text:span></text:p>
              <text:p text:style-name="Normal"><text:a xlink:type="simple" xlink:href="https://hal.science/hal-05571898v1">hal-05571898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52a4a4" table:style-name="52a4a4">
          <table:table-column table:style-name="52a4a4.0"/>
          <table:table-row>
            <table:table-cell office:value-type="string">
              <text:p text:style-name="Normal"><text:a xlink:type="simple" xlink:href="https://hal.science/hal-04447519v1">Situation des formations en BUT. Enjeux de recherche et approche par compétences</text:a></text:p>
              <text:p text:style-name="Normal"><text:a xlink:type="simple" xlink:href="https://hal.science/search/index/?q=*&amp;authFullName_s=Céline Ségur">Céline Ségur</text:a><text:span>,</text:span><text:a xlink:type="simple" xlink:href="https://hal.science/search/index/?q=*&amp;authFullName_s=Audrey Alvès">Audrey Alvès</text:a><text:span>,</text:span><text:a xlink:type="simple" xlink:href="https://hal.science/search/index/?q=*&amp;authFullName_s=Amina Belhadj">Amina Belhadj</text:a><text:span>,</text:span><text:a xlink:type="simple" xlink:href="https://hal.science/search/index/?q=*&amp;authFullName_s=Nathalie Boucher-Petrovic">Nathalie Boucher-Petrovic</text:a><text:span>,</text:span><text:a xlink:type="simple" xlink:href="https://hal.science/search/index/?q=*&amp;authFullName_s=Frédéric Gai">Frédéric Gai</text:a><text:span>et al.</text:span></text:p>
              <text:p text:style-name="Normal"><text:span>Assises de la SFSIC 2023 : État des lieux et perspectives des SIC (Sciences de l’Information - Communication)</text:span><text:span>, Société française des sciences de l'information et de la communication (SFSIC), Nov 2023, Paris, France</text:span></text:p>
              <text:p text:style-name="Normal"><text:span>Communication dans un congrès</text:span></text:p>
              <text:p text:style-name="Normal"><text:a xlink:type="simple" xlink:href="https://hal.science/hal-04447519v1">hal-044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09v1">Citer, acte au cœur du dispositif romanesque mauriacien</text:a></text:p>
              <text:p text:style-name="Normal"><text:a xlink:type="simple" xlink:href="https://hal.science/search/index/?q=*&amp;authFullName_s=Frédéric Gai">Frédéric Gai</text:a></text:p>
              <text:p text:style-name="Normal"><text:span>IVe colloque du groupe Ci-dit : Discours rapporté, citation et pratiques sémiotiques</text:span><text:span>, Sylvie Mellet; Sophie Marnette; Juan Manuel López Muñoz; Laurence Rosier, Jun 2009, Nice, France. [13 p.]</text:span></text:p>
              <text:p text:style-name="Normal"><text:span>Communication dans un congrès</text:span></text:p>
              <text:p text:style-name="Normal"><text:a xlink:type="simple" xlink:href="https://hal.science/hal-03658109v1">hal-0365810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c12da1" table:style-name="c12da1">
          <table:table-column table:style-name="c12da1.0"/>
          <table:table-row>
            <table:table-cell office:value-type="string">
              <text:p text:style-name="Normal"><text:a xlink:type="simple" xlink:href="https://hal.science/hal-05573159v1">The &amp;lt;i&amp;gt;X-Files&amp;lt;/i&amp;gt;. Histoires sans fin</text:a></text:p>
              <text:p text:style-name="Normal"><text:a xlink:type="simple" xlink:href="https://hal.science/search/index/?q=*&amp;authFullName_s=Frédéric Gai">Frédéric Gai</text:a></text:p>
              <text:p text:style-name="Normal"><text:span>Presses Universitaires François Rabelais, 388 p., 2020, (Sérial), 978-2-86906-759-2.<text:s/></text:span><text:a xlink:type="simple" xlink:href="https://dx.doi.org/10.4000/books.pufr.30720">⟨10.4000/books.pufr.30720⟩</text:a></text:p>
              <text:p text:style-name="Normal"><text:span>Ouvrages</text:span></text:p>
              <text:p text:style-name="Normal"><text:a xlink:type="simple" xlink:href="https://hal.science/hal-05573159v1">hal-05573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ai</dc:title>
    <dc:subject/>
    <dc:description>CV</dc:description>
    <dc:creator/>
    <dc:date>2026-05-25T08:23:39.000</dc:date>
    <meta:generator>PHPWord</meta:generator>
    <meta:initial-creator>CCSD</meta:initial-creator>
    <meta:creation-date>2026-05-25T08:23:39.000</meta:creation-date>
    <meta:keyword/>
    <meta:user-defined meta:name="Category"/>
    <meta:user-defined meta:name="Company"/>
    <meta:user-defined meta:name="Manager"/>
  </office:meta>
</office:document-meta>
</file>