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44c" style:family="table">
      <style:table-properties style:rel-width="100" table:align="center"/>
    </style:style>
    <style:style style:name="4b044c.0" style:family="table-column">
      <style:table-column-properties style:column-width="0.00cm"/>
    </style:style>
    <style:style style:name="f9fb3b" style:family="table">
      <style:table-properties style:rel-width="100" table:align="center"/>
    </style:style>
    <style:style style:name="f9f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GAL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galisson">frederic-gal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1-7321">0000-0001-7161-73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4b044c" table:style-name="4b044c">
          <table:table-column table:style-name="4b044c.0"/>
          <table:table-row>
            <table:table-cell office:value-type="string">
              <text:p text:style-name="Normal"><text:a xlink:type="simple" xlink:href="https://hal.science/hal-03539601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2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3539601v1">hal-035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48v1">Tertiary and Quaternary Structure Organization in GMP Synthetases: Implications for Catalysi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Juliette Martin">Juliette Martin</text:a><text:span>et al.</text:span></text:p>
              <text:p text:style-name="Normal"><text:span>Biomolecules</text:span><text:span>, 2022, 12 (7), pp.871.<text:s/></text:span><text:a xlink:type="simple" xlink:href="https://dx.doi.org/10.3390/biom12070871">⟨10.3390/biom12070871⟩</text:a></text:p>
              <text:p text:style-name="Normal"><text:span>Article dans une revue</text:span></text:p>
              <text:p text:style-name="Normal"><text:a xlink:type="simple" xlink:href="https://hal.science/hal-03708048v1">hal-037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1v1">Structural and molecular determinants of Candida glabrata metacaspase maturation and activation by calci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Chloé Dugelay">Chloé Dugelay</text:a><text:span>et al.</text:span></text:p>
              <text:p text:style-name="Normal"><text:span>Communications Biology</text:span><text:span>, 2022, 5 (1), pp.1158.<text:s/></text:span><text:a xlink:type="simple" xlink:href="https://dx.doi.org/10.1038/s42003-022-04091-4">⟨10.1038/s42003-022-04091-4⟩</text:a></text:p>
              <text:p text:style-name="Normal"><text:span>Article dans une revue</text:span></text:p>
              <text:p text:style-name="Normal"><text:a xlink:type="simple" xlink:href="https://hal.science/hal-04285661v1">hal-042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07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Gonçalves">Isabelle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1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4962307v1">hal-049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11v1">Exploring molecular determinants of polysaccharide lyase family 6–1 enzyme activity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éa Conchou">Léa Conchou</text:a><text:span>et al.</text:span></text:p>
              <text:p text:style-name="Normal"><text:span>Glycobiology</text:span><text:span>, 2021, 31 (11), pp.1557-1570.<text:s/></text:span><text:a xlink:type="simple" xlink:href="https://dx.doi.org/10.1093/glycob/cwab073">⟨10.1093/glycob/cwab073⟩</text:a></text:p>
              <text:p text:style-name="Normal"><text:span>Article dans une revue</text:span></text:p>
              <text:p text:style-name="Normal"><text:a xlink:type="simple" xlink:href="https://hal.science/hal-04962311v1">hal-049623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9698v1">Exploring molecular determinants of polysaccharide lyase family 6–1 enzyme activity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éa Conchou">Léa Conchou</text:a><text:span>et al.</text:span></text:p>
              <text:p text:style-name="Normal"><text:span>Glycobiology</text:span><text:span>, 2021,<text:s/></text:span><text:a xlink:type="simple" xlink:href="https://dx.doi.org/10.1093/glycob/cwab073">⟨10.1093/glycob/cwab073⟩</text:a></text:p>
              <text:p text:style-name="Normal"><text:span>Article dans une revue</text:span></text:p>
              <text:p text:style-name="Normal"><text:a xlink:type="simple" xlink:href="https://cnrs.hal.science/hal-03379698v1">hal-033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5v1">PASTA repeats of the protein kinase StkP interconnect cell constriction and separation of Streptococcus pneumoniae</text:a></text:p>
              <text:p text:style-name="Normal"><text:a xlink:type="simple" xlink:href="https://hal.science/search/index/?q=*&amp;authFullName_s=L. Zucchini">L. Zucchini</text:a><text:span>,</text:span><text:a xlink:type="simple" xlink:href="https://hal.science/search/index/?q=*&amp;authFullName_s=C. Mercy">C. Mercy</text:a><text:span>,</text:span><text:a xlink:type="simple" xlink:href="https://hal.science/search/index/?q=*&amp;authFullName_s=Ps. Garcia">Ps. Garcia</text:a><text:span>,</text:span><text:a xlink:type="simple" xlink:href="https://hal.science/search/index/?q=*&amp;authFullName_s=C. Cluzel">C. Cluzel</text:a><text:span>,</text:span><text:a xlink:type="simple" xlink:href="https://hal.science/search/index/?q=*&amp;authFullName_s=V. Gueguen-Chaignon">V. Gueguen-Chaignon</text:a><text:span>et al.</text:span></text:p>
              <text:p text:style-name="Normal"><text:span>Nature Microbiology</text:span><text:span>, 2018, 3 (2), pp.197-209.<text:s/></text:span><text:a xlink:type="simple" xlink:href="https://dx.doi.org/10.1038/s41564-017-0069-3">⟨10.1038/s41564-017-0069-3⟩</text:a></text:p>
              <text:p text:style-name="Normal"><text:span>Article dans une revue</text:span></text:p>
              <text:p text:style-name="Normal"><text:a xlink:type="simple" xlink:href="https://hal.science/hal-01887855v1">hal-018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61v1">Structural model of the full-length Ser/Thr protein kinase StkP from S . pneumoniae and its recognition of peptidoglycan fragments</text:a></text:p>
              <text:p text:style-name="Normal"><text:a xlink:type="simple" xlink:href="https://hal.science/search/index/?q=*&amp;authFullName_s=Benedetta Righino">Benedetta Righino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Davide Pirolli">Davide Pirolli</text:a><text:span>,</text:span><text:a xlink:type="simple" xlink:href="https://hal.science/search/index/?q=*&amp;authFullName_s=Serena Vitale">Serena Vitale</text:a><text:span>,</text:span><text:a xlink:type="simple" xlink:href="https://hal.science/search/index/?q=*&amp;authFullName_s=Stéphane Réty">Stéphane Réty</text:a><text:span>et al.</text:span></text:p>
              <text:p text:style-name="Normal"><text:span>Journal of Biomolecular Structure and Dynamics</text:span><text:span>, 2017, 36 (14), pp.3666-3679.<text:s/></text:span><text:a xlink:type="simple" xlink:href="https://dx.doi.org/10.1080/07391102.2017.1395767">⟨10.1080/07391102.2017.1395767⟩</text:a></text:p>
              <text:p text:style-name="Normal"><text:span>Article dans une revue</text:span></text:p>
              <text:p text:style-name="Normal"><text:a xlink:type="simple" xlink:href="https://hal.science/hal-02324061v1">hal-023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40v1">Expanding the Kinome World: A New Protein Kinase Family Widely Conserved in Bacteria</text:a></text:p>
              <text:p text:style-name="Normal"><text:a xlink:type="simple" xlink:href="https://hal.science/search/index/?q=*&amp;authFullName_s=Hien-Anh Nguyen">Hien-Anh Nguyen</text:a><text:span>,</text:span><text:a xlink:type="simple" xlink:href="https://hal.science/search/index/?q=*&amp;authFullName_s=Takla El Khoury">Takla El Khoury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Maria-Halima Laaberki">Maria-Halima Laaberki</text:a><text:span>,</text:span><text:a xlink:type="simple" xlink:href="https://hal.science/search/index/?q=*&amp;authFullName_s=Marie-Pierre Candusso">Marie-Pierre Candusso</text:a><text:span>et al.</text:span></text:p>
              <text:p text:style-name="Normal"><text:span>Journal of Molecular Biology</text:span><text:span>, 2017, 429 (20), pp.3056 - 3074.<text:s/></text:span><text:a xlink:type="simple" xlink:href="https://dx.doi.org/10.1016/j.jmb.2017.08.016">⟨10.1016/j.jmb.2017.08.016⟩</text:a></text:p>
              <text:p text:style-name="Normal"><text:span>Article dans une revue</text:span></text:p>
              <text:p text:style-name="Normal"><text:a xlink:type="simple" xlink:href="https://api.istex.fr/ark:/67375/6H6-3LX5N0DH-V/fulltext.pdf?sid=hal">istex</text:a></text:p>
              <text:p text:style-name="Normal"><text:a xlink:type="simple" xlink:href="https://hal.science/hal-01680740v1">hal-016807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2423v1">Interaction of Penicillin-Binding Protein 2x and Ser/Thr protein kinase StkP, two key players in Streptococcus pneumoniae R6 morphogenesis</text:a></text:p>
              <text:p text:style-name="Normal"><text:a xlink:type="simple" xlink:href="https://hal.science/search/index/?q=*&amp;authFullName_s=Cécile Morlot">Cécile Morlot</text:a><text:span>,</text:span><text:a xlink:type="simple" xlink:href="https://hal.science/search/index/?q=*&amp;authFullName_s=L. Bayle">L. Bayle</text:a><text:span>,</text:span><text:a xlink:type="simple" xlink:href="https://hal.science/search/index/?q=*&amp;authFullName_s=Maxime Jacq">Maxime Jacq</text:a><text:span>,</text:span><text:a xlink:type="simple" xlink:href="https://hal.science/search/index/?q=*&amp;authFullName_s=F Fleurie">F Fleurie</text:a><text:span>,</text:span><text:a xlink:type="simple" xlink:href="https://hal.science/search/index/?q=*&amp;authFullName_s=T Tourcier">T Tourcier</text:a><text:span>et al.</text:span></text:p>
              <text:p text:style-name="Normal"><text:span>Molecular Microbiology</text:span><text:span>, 2013, 90 (1), pp.88-102.<text:s/></text:span><text:a xlink:type="simple" xlink:href="https://dx.doi.org/10.1111/mmi.12348">⟨10.1111/mmi.12348⟩</text:a></text:p>
              <text:p text:style-name="Normal"><text:span>Article dans une revue</text:span></text:p>
              <text:p text:style-name="Normal"><text:a xlink:type="simple" xlink:href="https://hal.univ-grenoble-alpes.fr/hal-01662423v1">hal-0166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74v1">Mutational dissection of the S/T-kinase StkP reveals crucial roles in cell division of Streptococcus pneumoniae.</text:a></text:p>
              <text:p text:style-name="Normal"><text:a xlink:type="simple" xlink:href="https://hal.science/search/index/?q=*&amp;authFullName_s=Aurore Fleurie">Aurore Fleurie</text:a><text:span>,</text:span><text:a xlink:type="simple" xlink:href="https://hal.science/search/index/?q=*&amp;authFullName_s=Caroline Cluzel">Caroline Cluzel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Frédéric Galisson">Frédéric Galisson</text:a><text:span>et al.</text:span></text:p>
              <text:p text:style-name="Normal"><text:span>Molecular Microbiology</text:span><text:span>, 2012, 83 (4), pp.746-58.<text:s/></text:span><text:a xlink:type="simple" xlink:href="https://dx.doi.org/10.1111/j.1365-2958.2011.07962.x">⟨10.1111/j.1365-2958.2011.07962.x⟩</text:a></text:p>
              <text:p text:style-name="Normal"><text:span>Article dans une revue</text:span></text:p>
              <text:p text:style-name="Normal"><text:a xlink:type="simple" xlink:href="https://hal.science/hal-00965574v1">hal-00965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0840v1">HIRIP3 is a nuclear phosphoprotein interacting with and phosphorylated by the serine-threonine kinase CK2.</text:a></text:p>
              <text:p text:style-name="Normal"><text:a xlink:type="simple" xlink:href="https://hal.science/search/index/?q=*&amp;authFullName_s=Nadine Assrir">Nadine Assrir</text:a><text:span>,</text:span><text:a xlink:type="simple" xlink:href="https://hal.science/search/index/?q=*&amp;authFullName_s=Odile Filhol">Odile Filhol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Marc Lipinski">Marc Lipinski</text:a></text:p>
              <text:p text:style-name="Normal"><text:span>Biological Chemistry</text:span><text:span>, 2007, 388 (4), pp.391-8.<text:s/></text:span><text:a xlink:type="simple" xlink:href="https://dx.doi.org/10.1515/BC.2007.045">⟨10.1515/BC.2007.045⟩</text:a></text:p>
              <text:p text:style-name="Normal"><text:span>Article dans une revue</text:span></text:p>
              <text:p text:style-name="Normal"><text:a xlink:type="simple" xlink:href="https://api.istex.fr/ark:/67375/QT4-PP3LB6CB-L/fulltext.pdf?sid=hal">istex</text:a></text:p>
              <text:p text:style-name="Normal"><text:a xlink:type="simple" xlink:href="https://inserm.hal.science/inserm-00170840v1">inserm-0017084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9fb3b" table:style-name="f9fb3b">
          <table:table-column table:style-name="f9fb3b.0"/>
          <table:table-row>
            <table:table-cell office:value-type="string">
              <text:p text:style-name="Normal"><text:a xlink:type="simple" xlink:href="https://hal.science/hal-03095646v1">Structure tridimensionnelle d’un membre de la famille des GH13 en complexe avec un maltotriose, une nouvelle cible thérapeutique face aux infections à Candida glabrata.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Lionel Ballut">Lionel Ballut</text:a></text:p>
              <text:p text:style-name="Normal"><text:span>10èmesJournées du Consortium anti-Parasitaire et -Fongique (CaPF)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95646v1">hal-03095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GALISSON</dc:title>
    <dc:subject/>
    <dc:description>CV</dc:description>
    <dc:creator/>
    <dc:date>2026-05-17T16:26:36.000</dc:date>
    <meta:generator>PHPWord</meta:generator>
    <meta:initial-creator>CCSD</meta:initial-creator>
    <meta:creation-date>2026-05-17T16:26:36.000</meta:creation-date>
    <meta:keyword/>
    <meta:user-defined meta:name="Category"/>
    <meta:user-defined meta:name="Company"/>
    <meta:user-defined meta:name="Manager"/>
  </office:meta>
</office:document-meta>
</file>