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b15a" style:family="table">
      <style:table-properties style:rel-width="100" table:align="center"/>
    </style:style>
    <style:style style:name="0eb15a.0" style:family="table-column">
      <style:table-column-properties style:column-width="0.00cm"/>
    </style:style>
    <style:style style:name="6b3839" style:family="table">
      <style:table-properties style:rel-width="100" table:align="center"/>
    </style:style>
    <style:style style:name="6b3839.0" style:family="table-column">
      <style:table-column-properties style:column-width="0.00cm"/>
    </style:style>
    <style:style style:name="f4f77a" style:family="table">
      <style:table-properties style:rel-width="100" table:align="center"/>
    </style:style>
    <style:style style:name="f4f77a.0" style:family="table-column">
      <style:table-column-properties style:column-width="0.00cm"/>
    </style:style>
    <style:style style:name="a714c9" style:family="table">
      <style:table-properties style:rel-width="100" table:align="center"/>
    </style:style>
    <style:style style:name="a714c9.0" style:family="table-column">
      <style:table-column-properties style:column-width="0.00cm"/>
    </style:style>
    <style:style style:name="913613" style:family="table">
      <style:table-properties style:rel-width="100" table:align="center"/>
    </style:style>
    <style:style style:name="913613.0" style:family="table-column">
      <style:table-column-properties style:column-width="0.00cm"/>
    </style:style>
    <style:style style:name="385547" style:family="table">
      <style:table-properties style:rel-width="100" table:align="center"/>
    </style:style>
    <style:style style:name="385547.0" style:family="table-column">
      <style:table-column-properties style:column-width="0.00cm"/>
    </style:style>
    <style:style style:name="acdf95" style:family="table">
      <style:table-properties style:rel-width="100" table:align="center"/>
    </style:style>
    <style:style style:name="acd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a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0eb15a" table:style-name="0eb15a">
          <table:table-column table:style-name="0eb15a.0"/>
          <table:table-row>
            <table:table-cell office:value-type="string">
              <text:p text:style-name="Normal"><text:a xlink:type="simple" xlink:href="https://hal.science/hal-04904162v1">Advancing Industrial Imaging: Contactless THz Domain Spectroscopy for Topography and Chemistry</text:a></text:p>
              <text:p text:style-name="Normal"><text:a xlink:type="simple" xlink:href="https://hal.science/search/index/?q=*&amp;authFullName_s=Thomas Vullien">Thomas Vulli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Frédéric Garet">Frédéric Garet</text:a><text:span>et al.</text:span></text:p>
              <text:p text:style-name="Normal"><text:span>International Journal of Science and Research</text:span><text:span>, 2024, 13 (11), pp.1581-1584.<text:s/></text:span><text:a xlink:type="simple" xlink:href="https://dx.doi.org/10.21275/SR241119135215">⟨10.21275/SR241119135215⟩</text:a></text:p>
              <text:p text:style-name="Normal"><text:span>Article dans une revue</text:span></text:p>
              <text:p text:style-name="Normal"><text:a xlink:type="simple" xlink:href="https://hal.science/hal-04904162v1">hal-049041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113v1">Characterization and performance study of three-dimensional printed terahertz diffraction gratings</text:a></text:p>
              <text:p text:style-name="Normal"><text:a xlink:type="simple" xlink:href="https://hal.science/search/index/?q=*&amp;authFullName_s=Mohamed Lazoul">Mohamed Lazoul</text:a><text:span>,</text:span><text:a xlink:type="simple" xlink:href="https://hal.science/search/index/?q=*&amp;authFullName_s=Boufateh Bezziou">Boufateh Bezziou</text:a><text:span>,</text:span><text:a xlink:type="simple" xlink:href="https://hal.science/search/index/?q=*&amp;authFullName_s=Boukhalout Imad">Boukhalout Imad</text:a><text:span>,</text:span><text:a xlink:type="simple" xlink:href="https://hal.science/search/index/?q=*&amp;authFullName_s=Frédéric Garet">Frédéric Garet</text:a></text:p>
              <text:p text:style-name="Normal"><text:span>Optical Engineering</text:span><text:span>, 2024, 63 (07)</text:span></text:p>
              <text:p text:style-name="Normal"><text:span>Article dans une revue</text:span></text:p>
              <text:p text:style-name="Normal"><text:a xlink:type="simple" xlink:href="https://hal.univ-grenoble-alpes.fr/hal-04911113v1">hal-049111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2310v1">Surface-state-related carrier dynamics of GaAs determined by UV-visible pump-probe terahertz spectroscopy</text:a></text:p>
              <text:p text:style-name="Normal"><text:a xlink:type="simple" xlink:href="https://hal.science/search/index/?q=*&amp;authFullName_s=D. Zhai">D. Zha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Applied Physics Letters</text:span><text:span>, 2024, 124 (16),<text:s/></text:span><text:a xlink:type="simple" xlink:href="https://dx.doi.org/10.1063/5.0198347">⟨10.1063/5.0198347⟩</text:a></text:p>
              <text:p text:style-name="Normal"><text:span>Article dans une revue</text:span></text:p>
              <text:p text:style-name="Normal"><text:a xlink:type="simple" xlink:href="https://hal.univ-grenoble-alpes.fr/hal-04742310v1">hal-0474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93v1">Correction of THz Images for Trustful Identification of Library of Materials in Reflection Configuration</text:a></text:p>
              <text:p text:style-name="Normal"><text:a xlink:type="simple" xlink:href="https://hal.science/search/index/?q=*&amp;authFullName_s=Li-Wei Hsu">Li-Wei Hs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Olivier Lavastre">Olivier Lavastre</text:a></text:p>
              <text:p text:style-name="Normal"><text:span>International Journal of Science and Research</text:span><text:span>, 2023, 12 (9), pp.SR23704151849.<text:s/></text:span><text:a xlink:type="simple" xlink:href="https://dx.doi.org/10.21275/sr23704151849">⟨10.21275/sr23704151849⟩</text:a></text:p>
              <text:p text:style-name="Normal"><text:span>Article dans une revue</text:span></text:p>
              <text:p text:style-name="Normal"><text:a xlink:type="simple" xlink:href="https://hal.science/hal-04257393v1">hal-042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16v1">THz generation in GaSe crystals pumped with laser photon energy below an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Ci-Ling Pan">Ci-Ling Pan</text:a></text:p>
              <text:p text:style-name="Normal"><text:span>Applied Physics Letters</text:span><text:span>, 2023, 122 (1), pp.011103.<text:s/></text:span><text:a xlink:type="simple" xlink:href="https://dx.doi.org/10.1063/5.0128292">⟨10.1063/5.0128292⟩</text:a></text:p>
              <text:p text:style-name="Normal"><text:span>Article dans une revue</text:span></text:p>
              <text:p text:style-name="Normal"><text:a xlink:type="simple" xlink:href="https://hal.science/hal-03974716v1">hal-039747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5780v1">Design and 3D printing of the Powell lens for sub-terahertz imaging</text:a></text:p>
              <text:p text:style-name="Normal"><text:a xlink:type="simple" xlink:href="https://hal.science/search/index/?q=*&amp;authFullName_s=Boufateh Bezziou">Boufateh Bezziou</text:a><text:span>,</text:span><text:a xlink:type="simple" xlink:href="https://hal.science/search/index/?q=*&amp;authFullName_s=Mohamed Lazoul">Mohamed Lazoul</text:a><text:span>,</text:span><text:a xlink:type="simple" xlink:href="https://hal.science/search/index/?q=*&amp;authFullName_s=Ayoub Boutemedjet">Ayoub Boutemedjet</text:a><text:span>,</text:span><text:a xlink:type="simple" xlink:href="https://hal.science/search/index/?q=*&amp;authFullName_s=Frédéric Garet">Frédéric Garet</text:a></text:p>
              <text:p text:style-name="Normal"><text:span>Applied optics</text:span><text:span>, 2023, 62 (11), pp.2899.<text:s/></text:span><text:a xlink:type="simple" xlink:href="https://dx.doi.org/10.1364/AO.486427">⟨10.1364/AO.486427⟩</text:a></text:p>
              <text:p text:style-name="Normal"><text:span>Article dans une revue</text:span></text:p>
              <text:p text:style-name="Normal"><text:a xlink:type="simple" xlink:href="https://hal.univ-grenoble-alpes.fr/hal-04755780v1">hal-0475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20v1">Dopant profiling of ion-implanted GaAs by terahertz time-domain spectroscopy</text:a></text:p>
              <text:p text:style-name="Normal"><text:a xlink:type="simple" xlink:href="https://hal.science/search/index/?q=*&amp;authFullName_s=Anup Kumar Sahoo">Anup Kumar Sahoo</text:a><text:span>,</text:span><text:a xlink:type="simple" xlink:href="https://hal.science/search/index/?q=*&amp;authFullName_s=Wei-Chen Au">Wei-Chen Au</text:a><text:span>,</text:span><text:a xlink:type="simple" xlink:href="https://hal.science/search/index/?q=*&amp;authFullName_s=Yu-Cheng Hong">Yu-Cheng Hong</text:a><text:span>,</text:span><text:a xlink:type="simple" xlink:href="https://hal.science/search/index/?q=*&amp;authFullName_s=Ci-Ling Pan">Ci-Ling Pan</text:a><text:span>,</text:span><text:a xlink:type="simple" xlink:href="https://hal.science/search/index/?q=*&amp;authFullName_s=Dongwei Zhai">Dongwei Zhai</text:a><text:span>et al.</text:span></text:p>
              <text:p text:style-name="Normal"><text:span>Journal of Applied Physics</text:span><text:span>, 2023, 133 (12), pp.125705.<text:s/></text:span><text:a xlink:type="simple" xlink:href="https://dx.doi.org/10.1063/5.0138345">⟨10.1063/5.0138345⟩</text:a></text:p>
              <text:p text:style-name="Normal"><text:span>Article dans une revue</text:span></text:p>
              <text:p text:style-name="Normal"><text:a xlink:type="simple" xlink:href="https://hal.science/hal-04050620v1">hal-0405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40v1">Video-Rate Identification of High-Capacity Low-Cost Tags in the Terahertz Domain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Sensors</text:span><text:span>, 2021, 21 (11), pp.3692.<text:s/></text:span><text:a xlink:type="simple" xlink:href="https://dx.doi.org/10.3390/s21113692">⟨10.3390/s21113692⟩</text:a></text:p>
              <text:p text:style-name="Normal"><text:span>Article dans une revue</text:span></text:p>
              <text:p text:style-name="Normal"><text:a xlink:type="simple" xlink:href="https://hal.science/hal-04864140v1">hal-048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86v1">Terahertz generation from ZnTe optically pumped above and below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Express</text:span><text:span>, 2021, 29 (11), pp.17491.<text:s/></text:span><text:a xlink:type="simple" xlink:href="https://dx.doi.org/10.1364/OE.421282">⟨10.1364/OE.421282⟩</text:a></text:p>
              <text:p text:style-name="Normal"><text:span>Article dans une revue</text:span></text:p>
              <text:p text:style-name="Normal"><text:a xlink:type="simple" xlink:href="https://hal.science/hal-03354386v1">hal-0335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887v1">Two-photon-absorption enhanced terahertz generation from KTP optically pumped in the visible-to-UV range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Valdas Pasiskevicius">Valdas Pasiskevicius</text:a><text:span>,</text:span><text:a xlink:type="simple" xlink:href="https://hal.science/search/index/?q=*&amp;authFullName_s=Fredrik Laurell">Fredrik Laurell</text:a><text:span>et al.</text:span></text:p>
              <text:p text:style-name="Normal"><text:span>Optics Express</text:span><text:span>, 2021, 29 (23), pp.37683.<text:s/></text:span><text:a xlink:type="simple" xlink:href="https://dx.doi.org/10.1364/OE.438597">⟨10.1364/OE.438597⟩</text:a></text:p>
              <text:p text:style-name="Normal"><text:span>Article dans une revue</text:span></text:p>
              <text:p text:style-name="Normal"><text:a xlink:type="simple" xlink:href="https://hal.science/hal-03628887v1">hal-036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66v1">Authentication Using Metallic Inkjet-Printed Chipless RFID Tags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et al.</text:span></text:p>
              <text:p text:style-name="Normal"><text:span>IEEE Transactions on Antennas and Propagation</text:span><text:span>, 2020, 68 (5), pp.4137 - 4142.<text:s/></text:span><text:a xlink:type="simple" xlink:href="https://dx.doi.org/10.1109/TAP.2019.2948740">⟨10.1109/TAP.2019.2948740⟩</text:a></text:p>
              <text:p text:style-name="Normal"><text:span>Article dans une revue</text:span></text:p>
              <text:p text:style-name="Normal"><text:a xlink:type="simple" xlink:href="https://hal.science/hal-02337466v1">hal-023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12v1">Detection of Natural Randomness by Chipless RFID Approach and Its Application to Authentic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et al.</text:span></text:p>
              <text:p text:style-name="Normal"><text:span>IEEE Transactions on Microwave Theory and Techniques</text:span><text:span>, 2019, pp.1-15.<text:s/></text:span><text:a xlink:type="simple" xlink:href="https://dx.doi.org/10.1109/TMTT.2019.2914102">⟨10.1109/TMTT.2019.2914102⟩</text:a></text:p>
              <text:p text:style-name="Normal"><text:span>Article dans une revue</text:span></text:p>
              <text:p text:style-name="Normal"><text:a xlink:type="simple" xlink:href="https://hal.science/hal-02132612v1">hal-0213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583v1">Robust and Noninvasive IC Authentication Using Radiated Electromagnetic Emissions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Journal of Hardware and Systems Security</text:span><text:span>, 2019, 3 (3), pp.273-288.<text:s/></text:span><text:a xlink:type="simple" xlink:href="https://dx.doi.org/10.1007/s41635-019-00072-y">⟨10.1007/s41635-019-00072-y⟩</text:a></text:p>
              <text:p text:style-name="Normal"><text:span>Article dans une revue</text:span></text:p>
              <text:p text:style-name="Normal"><text:a xlink:type="simple" xlink:href="https://hal.science/hal-02296583v1">hal-022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29v1">Electrodynamic resonance of surface conduction and THz transmission through arrays of rectangular apertures in opaque metallic thin films</text:a></text:p>
              <text:p text:style-name="Normal"><text:a xlink:type="simple" xlink:href="https://hal.science/search/index/?q=*&amp;authFullName_s=Christophe Minot">Christophe Minot</text:a><text:span>,</text:span><text:a xlink:type="simple" xlink:href="https://hal.science/search/index/?q=*&amp;authFullName_s=Christophe Dupuis">Christophe Dupuis</text:a><text:span>,</text:span><text:a xlink:type="simple" xlink:href="https://hal.science/search/index/?q=*&amp;authFullName_s=Edmond Cambril">Edmond Cambril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Journal of the Optical Society of America. A Optics, Image Science, and Vision</text:span><text:span>, 2019, 36 (6), pp.964.<text:s/></text:span><text:a xlink:type="simple" xlink:href="https://dx.doi.org/10.1364/JOSAA.36.000964">⟨10.1364/JOSAA.36.000964⟩</text:a></text:p>
              <text:p text:style-name="Normal"><text:span>Article dans une revue</text:span></text:p>
              <text:p text:style-name="Normal"><text:a xlink:type="simple" xlink:href="https://hal.science/hal-02321229v1">hal-023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80v1">Detection of Minimum Geometrical Variation by Free-Space-Based Chipless Approach and its Application to Authentication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D. Hély">D. Hély</text:a><text:span>et al.</text:span></text:p>
              <text:p text:style-name="Normal"><text:span>IEEE Microwave and Wireless Components Letters</text:span><text:span>, 2018, 28 (4), pp.323 - 325.<text:s/></text:span><text:a xlink:type="simple" xlink:href="https://dx.doi.org/10.1109/LMWC.2018.2805858">⟨10.1109/LMWC.2018.2805858⟩</text:a></text:p>
              <text:p text:style-name="Normal"><text:span>Article dans une revue</text:span></text:p>
              <text:p text:style-name="Normal"><text:a xlink:type="simple" xlink:href="https://hal.science/hal-01800580v1">hal-0180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11v1">Comparative Study of Material Parameter Extraction Using Terahertz Time-Domain Spectroscopy in Transmission and in Reflectio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iji Kato">Eiji Kato</text:a><text:span>,</text:span><text:a xlink:type="simple" xlink:href="https://hal.science/search/index/?q=*&amp;authFullName_s=Benjamin Blampey">Benjamin Blampey</text:a><text:span>,</text:span><text:a xlink:type="simple" xlink:href="https://hal.science/search/index/?q=*&amp;authFullName_s=Jean-Louis Coutaz">Jean-Louis Coutaz</text:a></text:p>
              <text:p text:style-name="Normal"><text:span>Journal of Infrared, Millimeter and Terahertz Waves</text:span><text:span>, 2018, 39 (4), pp.349-366.<text:s/></text:span><text:a xlink:type="simple" xlink:href="https://dx.doi.org/10.1007/s10762-018-0463-9">⟨10.1007/s10762-018-0463-9⟩</text:a></text:p>
              <text:p text:style-name="Normal"><text:span>Article dans une revue</text:span></text:p>
              <text:p text:style-name="Normal"><text:a xlink:type="simple" xlink:href="https://hal.science/hal-02002411v1">hal-020024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220v1">Dielectric Losses of Paper in the THz Domain: Literature Review, Needs for Future Research, and Prospective Solutions</text:a></text:p>
              <text:p text:style-name="Normal"><text:a xlink:type="simple" xlink:href="https://hal.science/search/index/?q=*&amp;authFullName_s=Patrick Huber">Patrick Huber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Cyril Guers">Cyril Gu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ascal Borel">Pascal Borel</text:a></text:p>
              <text:p text:style-name="Normal"><text:span>Physica Status Solidi A (applications and materials science)</text:span><text:span>, 2017, 214 (12), pp.1700356.<text:s/></text:span><text:a xlink:type="simple" xlink:href="https://dx.doi.org/10.1002/pssa.201700356">⟨10.1002/pssa.201700356⟩</text:a></text:p>
              <text:p text:style-name="Normal"><text:span>Article dans une revue</text:span></text:p>
              <text:p text:style-name="Normal"><text:a xlink:type="simple" xlink:href="https://hal.univ-grenoble-alpes.fr/hal-02009220v1">hal-020092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216v1">Atmospheric Water Vapor Absorption Recorded Ten Meters Above the Ground With a Drone Mounted Frequency Domain THz Spectrometer</text:a></text:p>
              <text:p text:style-name="Normal"><text:a xlink:type="simple" xlink:href="https://hal.science/search/index/?q=*&amp;authFullName_s=Joseph Demers">Joseph Dem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EEE Sensors Letters</text:span><text:span>, 2017, 1 (3), pp.1-3.<text:s/></text:span><text:a xlink:type="simple" xlink:href="https://dx.doi.org/10.1109/LSENS.2017.2705981">⟨10.1109/LSENS.2017.2705981⟩</text:a></text:p>
              <text:p text:style-name="Normal"><text:span>Article dans une revue</text:span></text:p>
              <text:p text:style-name="Normal"><text:a xlink:type="simple" xlink:href="https://hal.univ-grenoble-alpes.fr/hal-02009216v1">hal-020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43v1">Radiated Electromagnetic Emission for Integrated Circuit Authentication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IEEE Microwave and Wireless Components Letters</text:span><text:span>, 2017, 27 (11), pp.1028 - 1030.<text:s/></text:span><text:a xlink:type="simple" xlink:href="https://dx.doi.org/10.1109/LMWC.2017.2750078">⟨10.1109/LMWC.2017.2750078⟩</text:a></text:p>
              <text:p text:style-name="Normal"><text:span>Article dans une revue</text:span></text:p>
              <text:p text:style-name="Normal"><text:a xlink:type="simple" xlink:href="https://hal.science/hal-01724143v1">hal-017241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91v1">Accurate Characterization of Resonant Samples in the Terahertz Regime Through a Technique Combining Time-Domain Spectroscopy and Kramers–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Hiroaki Minamide">Hiroaki Minamide</text:a><text:span>,</text:span><text:a xlink:type="simple" xlink:href="https://hal.science/search/index/?q=*&amp;authFullName_s=Atsushi Sato">Atsushi Sato</text:a></text:p>
              <text:p text:style-name="Normal"><text:span>IEEE Transactions on Terahertz Science and Technology</text:span><text:span>, 2016, 6 (3), pp.442-450.<text:s/></text:span><text:a xlink:type="simple" xlink:href="https://dx.doi.org/10.1109/TTHZ.2016.2535244">⟨10.1109/TTHZ.2016.2535244⟩</text:a></text:p>
              <text:p text:style-name="Normal"><text:span>Article dans une revue</text:span></text:p>
              <text:p text:style-name="Normal"><text:a xlink:type="simple" xlink:href="https://hal.univ-grenoble-alpes.fr/hal-02009191v1">hal-020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22v1">On the Possibility of Identifying Substances by Remote Active THz Spectroscopy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6, 6 (1), pp.12-19.<text:s/></text:span><text:a xlink:type="simple" xlink:href="https://dx.doi.org/10.1109/TTHZ.2015.2490541">⟨10.1109/TTHZ.2015.2490541⟩</text:a></text:p>
              <text:p text:style-name="Normal"><text:span>Article dans une revue</text:span></text:p>
              <text:p text:style-name="Normal"><text:a xlink:type="simple" xlink:href="https://hal.science/hal-01996722v1">hal-019967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97v1">Peculiarities of terahertz spectra of layered TlInS2 crystals</text:a></text:p>
              <text:p text:style-name="Normal"><text:a xlink:type="simple" xlink:href="https://hal.science/search/index/?q=*&amp;authFullName_s=R. Sardarly">R. Sardarly</text:a><text:span>,</text:span><text:a xlink:type="simple" xlink:href="https://hal.science/search/index/?q=*&amp;authFullName_s=A. Badalov">A. Badalov</text:a><text:span>,</text:span><text:a xlink:type="simple" xlink:href="https://hal.science/search/index/?q=*&amp;authFullName_s=A. Abdullaev">A. Abdullaev</text:a><text:span>,</text:span><text:a xlink:type="simple" xlink:href="https://hal.science/search/index/?q=*&amp;authFullName_s=T. Vezirova">T. Vezirova</text:a><text:span>,</text:span><text:a xlink:type="simple" xlink:href="https://hal.science/search/index/?q=*&amp;authFullName_s=F. Garet">F. Garet</text:a><text:span>et al.</text:span></text:p>
              <text:p text:style-name="Normal"><text:span>Physics of the Solid State</text:span><text:span>, 2016, 58 (1), pp.25-29.<text:s/></text:span><text:a xlink:type="simple" xlink:href="https://dx.doi.org/10.1134/S1063783416010285">⟨10.1134/S1063783416010285⟩</text:a></text:p>
              <text:p text:style-name="Normal"><text:span>Article dans une revue</text:span></text:p>
              <text:p text:style-name="Normal"><text:a xlink:type="simple" xlink:href="https://hal.univ-grenoble-alpes.fr/hal-02009197v1">hal-020091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87v1">Characterization of Highly Doped Si Through the Excitation of THz Surface Plasmons</text:a></text:p>
              <text:p text:style-name="Normal"><text:a xlink:type="simple" xlink:href="https://hal.science/search/index/?q=*&amp;authFullName_s=Maxim Nazarov">Maxim Nazarov</text:a><text:span>,</text:span><text:a xlink:type="simple" xlink:href="https://hal.science/search/index/?q=*&amp;authFullName_s=Alexander Shkurinov">Alexander Shkurinov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5, 5 (4), pp.680-686.<text:s/></text:span><text:a xlink:type="simple" xlink:href="https://dx.doi.org/10.1109/TTHZ.2015.2443562">⟨10.1109/TTHZ.2015.2443562⟩</text:a></text:p>
              <text:p text:style-name="Normal"><text:span>Article dans une revue</text:span></text:p>
              <text:p text:style-name="Normal"><text:a xlink:type="simple" xlink:href="https://hal.univ-grenoble-alpes.fr/hal-02009187v1">hal-020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91v1">Terahertz time-domain spectroscopy of absorbing materials and of metamaterials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S. Joly">S. Joly</text:a><text:span>,</text:span><text:a xlink:type="simple" xlink:href="https://hal.science/search/index/?q=*&amp;authFullName_s=Y. Miyake">Y. Miyake</text:a><text:span>et al.</text:span></text:p>
              <text:p text:style-name="Normal"><text:span>Terahertz Science and Technology</text:span><text:span>, 2014, 7, pp.53-69.<text:s/></text:span><text:a xlink:type="simple" xlink:href="https://dx.doi.org/10.11906/TST.053-069.2014.06.05">⟨10.11906/TST.053-069.2014.06.05⟩</text:a></text:p>
              <text:p text:style-name="Normal"><text:span>Article dans une revue</text:span></text:p>
              <text:p text:style-name="Normal"><text:a xlink:type="simple" xlink:href="https://hal.science/hal-01020491v1">hal-0102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74v1">Sub-THz characterisation of multi-walled carbon nanotube thin films using vector network analyser</text:a></text:p>
              <text:p text:style-name="Normal"><text:a xlink:type="simple" xlink:href="https://hal.science/search/index/?q=*&amp;authFullName_s=S. Puthukodan">S. Puthukodan</text:a><text:span>,</text:span><text:a xlink:type="simple" xlink:href="https://hal.science/search/index/?q=*&amp;authFullName_s=E. Dadrasnia">E. Dadrasnia</text:a><text:span>,</text:span><text:a xlink:type="simple" xlink:href="https://hal.science/search/index/?q=*&amp;authFullName_s=V.K.T. Vinod">V.K.T. Vinod</text:a><text:span>,</text:span><text:a xlink:type="simple" xlink:href="https://hal.science/search/index/?q=*&amp;authFullName_s=H.K. Nguendon">H.K. Nguendon</text:a><text:span>,</text:span><text:a xlink:type="simple" xlink:href="https://hal.science/search/index/?q=*&amp;authFullName_s=H. Lamela">H. Lamela</text:a><text:span>et al.</text:span></text:p>
              <text:p text:style-name="Normal"><text:span>Electronics Letters</text:span><text:span>, 2014, 50, pp.297-299.<text:s/></text:span><text:a xlink:type="simple" xlink:href="https://dx.doi.org/10.1049/el.2013.4136">⟨10.1049/el.2013.4136⟩</text:a></text:p>
              <text:p text:style-name="Normal"><text:span>Article dans une revue</text:span></text:p>
              <text:p text:style-name="Normal"><text:a xlink:type="simple" xlink:href="https://hal.science/hal-00954474v1">hal-009544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76v1">Determination of the DC Electrical Conductivity of Multiwalled Carbon Nanotube Films and Graphene Layers from Noncontact Time-Domain Terahertz Measurements</text:a></text:p>
              <text:p text:style-name="Normal"><text:a xlink:type="simple" xlink:href="https://hal.science/search/index/?q=*&amp;authFullName_s=E. Dadrasnia">E. Dadrasnia</text:a><text:span>,</text:span><text:a xlink:type="simple" xlink:href="https://hal.science/search/index/?q=*&amp;authFullName_s=H. Lamela">H. Lamela</text:a><text:span>,</text:span><text:a xlink:type="simple" xlink:href="https://hal.science/search/index/?q=*&amp;authFullName_s=M. Kuppam">M. Kuppam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Advances in Condensed Matter Physics</text:span><text:span>, 2014, 2014, pp.1-6.<text:s/></text:span><text:a xlink:type="simple" xlink:href="https://dx.doi.org/10.1155/2014/370619">⟨10.1155/2014/370619⟩</text:a></text:p>
              <text:p text:style-name="Normal"><text:span>Article dans une revue</text:span></text:p>
              <text:p text:style-name="Normal"><text:a xlink:type="simple" xlink:href="https://hal.univ-grenoble-alpes.fr/hal-02009176v1">hal-0200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60v1">Sub-THz characterisation of monolayer graphene</text:a></text:p>
              <text:p text:style-name="Normal"><text:a xlink:type="simple" xlink:href="https://hal.science/search/index/?q=*&amp;authFullName_s=Ehsan Dadrasnia">Ehsan Dadrasnia</text:a><text:span>,</text:span><text:a xlink:type="simple" xlink:href="https://hal.science/search/index/?q=*&amp;authFullName_s=Sujitha Puthukodan">Sujitha Puthukodan</text:a><text:span>,</text:span><text:a xlink:type="simple" xlink:href="https://hal.science/search/index/?q=*&amp;authFullName_s=Vinod V. K. Thalakkatukalathil">Vinod V. K. Thalakkatukalathil</text:a><text:span>,</text:span><text:a xlink:type="simple" xlink:href="https://hal.science/search/index/?q=*&amp;authFullName_s=Horacio Lamela">Horacio Lamela</text:a><text:span>,</text:span><text:a xlink:type="simple" xlink:href="https://hal.science/search/index/?q=*&amp;authFullName_s=Guillaume Ducournau">Guillaume Ducournau</text:a><text:span>et al.</text:span></text:p>
              <text:p text:style-name="Normal"><text:span>Journal of Spectroscopy</text:span><text:span>, 2014, 2014, 601059, 6 p.<text:s/></text:span><text:a xlink:type="simple" xlink:href="https://dx.doi.org/10.1155/2014/601059">⟨10.1155/2014/601059⟩</text:a></text:p>
              <text:p text:style-name="Normal"><text:span>Article dans une revue</text:span></text:p>
              <text:p text:style-name="Normal"><text:a xlink:type="simple" xlink:href="https://hal.science/hal-01044860v1">hal-010448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81v1">Electrical characterization of silver nanowire-graphene hybrid films from terahertz transmission and reflection measurements</text:a></text:p>
              <text:p text:style-name="Normal"><text:a xlink:type="simple" xlink:href="https://hal.science/search/index/?q=*&amp;authFullName_s=Ehsan Dadrasnia">Ehsan Dadrasnia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Dongmok Lee">Dongmok Lee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Seunghyun Baik">Seunghyun Baik</text:a><text:span>et al.</text:span></text:p>
              <text:p text:style-name="Normal"><text:span>Applied Physics Letters</text:span><text:span>, 2014, 105 (1), pp.011101</text:span></text:p>
              <text:p text:style-name="Normal"><text:span>Article dans une revue</text:span></text:p>
              <text:p text:style-name="Normal"><text:a xlink:type="simple" xlink:href="https://hal.univ-grenoble-alpes.fr/hal-02009181v1">hal-020091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184v1">Evidence of Mie scattering at terahertz frequencies in powder material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ence Hofman">Maxence Hofman</text:a><text:span>,</text:span><text:a xlink:type="simple" xlink:href="https://hal.science/search/index/?q=*&amp;authFullName_s=Jérôme Meilhan">Jérôme Meilhan</text:a><text:span>,</text:span><text:a xlink:type="simple" xlink:href="https://hal.science/search/index/?q=*&amp;authFullName_s=François Simoens">François Simoens</text:a><text:span>,</text:span><text:a xlink:type="simple" xlink:href="https://hal.science/search/index/?q=*&amp;authFullName_s=Jean-Louis Coutaz">Jean-Louis Coutaz</text:a></text:p>
              <text:p text:style-name="Normal"><text:span>Applied Physics Letters</text:span><text:span>, 2014, 105 (3), pp.031106.<text:s/></text:span><text:a xlink:type="simple" xlink:href="https://dx.doi.org/10.1063/1.4890732">⟨10.1063/1.4890732⟩</text:a></text:p>
              <text:p text:style-name="Normal"><text:span>Article dans une revue</text:span></text:p>
              <text:p text:style-name="Normal"><text:a xlink:type="simple" xlink:href="https://hal.univ-grenoble-alpes.fr/hal-02009184v1">hal-0200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05v1">Giant rotary power of a fishnet-like metamaterial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M. Astic">M. Astic</text:a><text:span>,</text:span><text:a xlink:type="simple" xlink:href="https://hal.science/search/index/?q=*&amp;authFullName_s=J.L. Coutaz">J.L. Coutaz</text:a><text:span>et al.</text:span></text:p>
              <text:p text:style-name="Normal"><text:span>APL Materials</text:span><text:span>, 2013, 1, pp.032116-1-6.<text:s/></text:span><text:a xlink:type="simple" xlink:href="https://dx.doi.org/10.1063/1.4821627">⟨10.1063/1.4821627⟩</text:a></text:p>
              <text:p text:style-name="Normal"><text:span>Article dans une revue</text:span></text:p>
              <text:p text:style-name="Normal"><text:a xlink:type="simple" xlink:href="https://hal.science/hal-00871905v1">hal-00871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150v1">Design of Chipless RFID Tags Printed on Paper by Flexography</text:a></text:p>
              <text:p text:style-name="Normal"><text:a xlink:type="simple" xlink:href="https://hal.science/search/index/?q=*&amp;authFullName_s=Arnaud Vena">Arnaud Ven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Smail Tedjini">Smail Tedjini</text:a><text:span>,</text:span><text:a xlink:type="simple" xlink:href="https://hal.science/search/index/?q=*&amp;authFullName_s=Guy Eymin-Petot-Tourtollet">Guy Eymin-Petot-Tourtollet</text:a><text:span>,</text:span><text:a xlink:type="simple" xlink:href="https://hal.science/search/index/?q=*&amp;authFullName_s=Anastasia Delattre">Anastasia Delattre</text:a><text:span>et al.</text:span></text:p>
              <text:p text:style-name="Normal"><text:span>IEEE Transactions on Antennas and Propagation</text:span><text:span>, 2013, 61 (12), pp.5868-5877.<text:s/></text:span><text:a xlink:type="simple" xlink:href="https://dx.doi.org/10.1109/tap.2013.2281742">⟨10.1109/tap.2013.2281742⟩</text:a></text:p>
              <text:p text:style-name="Normal"><text:span>Article dans une revue</text:span></text:p>
              <text:p text:style-name="Normal"><text:a xlink:type="simple" xlink:href="https://inria.hal.science/hal-01023150v1">hal-0102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83v1">Observation of terahertz beam diffraction by fabrics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axence Hofman">Maxence Hofman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Letters</text:span><text:span>, 2013, 38 (15), pp.2708</text:span></text:p>
              <text:p text:style-name="Normal"><text:span>Article dans une revue</text:span></text:p>
              <text:p text:style-name="Normal"><text:a xlink:type="simple" xlink:href="https://hal.science/hal-01996783v1">hal-019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29v1">Comparison between the electrical conductivity obtained by four-point probe method and terahertz time-domain spectroscopy in multi-walled carbon nanotubes and graphene for transparent thin-films</text:a></text:p>
              <text:p text:style-name="Normal"><text:a xlink:type="simple" xlink:href="https://hal.science/search/index/?q=*&amp;authFullName_s=D.-M. Lee">D.-M. Lee</text:a><text:span>,</text:span><text:a xlink:type="simple" xlink:href="https://hal.science/search/index/?q=*&amp;authFullName_s=E. Dadrasnia">E. Dadrasnia</text:a><text:span>,</text:span><text:a xlink:type="simple" xlink:href="https://hal.science/search/index/?q=*&amp;authFullName_s=S. Baik">S. Baik</text:a><text:span>,</text:span><text:a xlink:type="simple" xlink:href="https://hal.science/search/index/?q=*&amp;authFullName_s=H.-L. Rivera">H.-L. Rivera</text:a><text:span>,</text:span><text:a xlink:type="simple" xlink:href="https://hal.science/search/index/?q=*&amp;authFullName_s=M.-B. Kuppam">M.-B. Kuppam</text:a><text:span>et al.</text:span></text:p>
              <text:p text:style-name="Normal"><text:span>SPIE 8624</text:span><text:span>, 2013, pp.8624-26</text:span></text:p>
              <text:p text:style-name="Normal"><text:span>Article dans une revue</text:span></text:p>
              <text:p text:style-name="Normal"><text:a xlink:type="simple" xlink:href="https://hal.science/hal-00977029v1">hal-009770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969v1">Precise Determination of the Refractive Index of Samples Showing Low Transmission Bands by THz Time-Domain Spectroscopy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EEE Transactions on Terahertz Science and Technology</text:span><text:span>, 2013, 3 (3), pp.295-301</text:span></text:p>
              <text:p text:style-name="Normal"><text:span>Article dans une revue</text:span></text:p>
              <text:p text:style-name="Normal"><text:a xlink:type="simple" xlink:href="https://hal.univ-grenoble-alpes.fr/hal-02014969v1">hal-0201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965v1">Broadband ultra-low-loss mesh filters on flexible cyclic olefin copolymer films for terahertz applications</text:a></text:p>
              <text:p text:style-name="Normal"><text:a xlink:type="simple" xlink:href="https://hal.science/search/index/?q=*&amp;authFullName_s=F. Pavanello">F. Pavanello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B. Kuppam">M.B. Kuppam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M. Vanwolleghem">M. Vanwolleghem</text:a><text:span>et al.</text:span></text:p>
              <text:p text:style-name="Normal"><text:span>Applied Physics Letters</text:span><text:span>, 2013, 102, pp.111114-1-4.<text:s/></text:span><text:a xlink:type="simple" xlink:href="https://dx.doi.org/10.1063/1.4798522">⟨10.1063/1.4798522⟩</text:a></text:p>
              <text:p text:style-name="Normal"><text:span>Article dans une revue</text:span></text:p>
              <text:p text:style-name="Normal"><text:a xlink:type="simple" xlink:href="https://hal.science/hal-00814965v1">hal-008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81v1">Imaging of broadband terahertz beams using an array of antenna-coupled microbolometers operating at room temperature</text:a></text:p>
              <text:p text:style-name="Normal"><text:a xlink:type="simple" xlink:href="https://hal.science/search/index/?q=*&amp;authFullName_s=J. Oden">J. Oden</text:a><text:span>,</text:span><text:a xlink:type="simple" xlink:href="https://hal.science/search/index/?q=*&amp;authFullName_s=J. Meilhan">J. Meilhan</text:a><text:span>,</text:span><text:a xlink:type="simple" xlink:href="https://hal.science/search/index/?q=*&amp;authFullName_s=J. Lalanne-Dera">J. Lalanne-Dera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F. Garet">F. Garet</text:a><text:span>et al.</text:span></text:p>
              <text:p text:style-name="Normal"><text:span>Optics Express</text:span><text:span>, 2013, 21 (4), pp.4817-4825.<text:s/></text:span><text:a xlink:type="simple" xlink:href="https://dx.doi.org/10.1364/OE.21.004817">⟨10.1364/OE.21.004817⟩</text:a></text:p>
              <text:p text:style-name="Normal"><text:span>Article dans une revue</text:span></text:p>
              <text:p text:style-name="Normal"><text:a xlink:type="simple" xlink:href="https://hal.science/hal-00976081v1">hal-009760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8795v1">Evaluation of the shadow effect in terahertz kinoform gratings</text:a></text:p>
              <text:p text:style-name="Normal"><text:a xlink:type="simple" xlink:href="https://hal.science/search/index/?q=*&amp;authFullName_s=Jarosław Suszek">Jarosław Suszek</text:a><text:span>,</text:span><text:a xlink:type="simple" xlink:href="https://hal.science/search/index/?q=*&amp;authFullName_s=Maciej Sypek">Maciej Sypek</text:a><text:span>,</text:span><text:a xlink:type="simple" xlink:href="https://hal.science/search/index/?q=*&amp;authFullName_s=Michał Makowski">Michał Makowsk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Izabela Ducin">Izabela Ducin</text:a><text:span>et al.</text:span></text:p>
              <text:p text:style-name="Normal"><text:span>Optics Letters</text:span><text:span>, 2013, 38 (9), pp.1464.<text:s/></text:span><text:a xlink:type="simple" xlink:href="https://dx.doi.org/10.1364/OL.38.001464">⟨10.1364/OL.38.001464⟩</text:a></text:p>
              <text:p text:style-name="Normal"><text:span>Article dans une revue</text:span></text:p>
              <text:p text:style-name="Normal"><text:a xlink:type="simple" xlink:href="https://hal.univ-grenoble-alpes.fr/hal-04928795v1">hal-049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96v1">Principles and Highly efficient broadband double-sided Fresnel lens for the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An. Siemion">An. Siemion</text:a><text:span>et al.</text:span></text:p>
              <text:p text:style-name="Normal"><text:span>Optics Letters</text:span><text:span>, 2012, 37, pp.2214-2216</text:span></text:p>
              <text:p text:style-name="Normal"><text:span>Article dans une revue</text:span></text:p>
              <text:p text:style-name="Normal"><text:a xlink:type="simple" xlink:href="https://hal.science/hal-00980196v1">hal-009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22v1">Surface conductivity responses of carbon nanostructures thin-films with contactless terahertz time-domain spectroscopy</text:a></text:p>
              <text:p text:style-name="Normal"><text:a xlink:type="simple" xlink:href="https://hal.science/search/index/?q=*&amp;authFullName_s=E. Dadrasnia">E. Dadrasnia</text:a><text:span>,</text:span><text:a xlink:type="simple" xlink:href="https://hal.science/search/index/?q=*&amp;authFullName_s=D.-M. Lee">D.-M. Lee</text:a><text:span>,</text:span><text:a xlink:type="simple" xlink:href="https://hal.science/search/index/?q=*&amp;authFullName_s=H. L. Rivera">H. L. Rivera</text:a><text:span>,</text:span><text:a xlink:type="simple" xlink:href="https://hal.science/search/index/?q=*&amp;authFullName_s=S. Baik">S. Baik</text:a><text:span>,</text:span><text:a xlink:type="simple" xlink:href="https://hal.science/search/index/?q=*&amp;authFullName_s=M.-B. Kuppam">M.-B. Kuppam</text:a><text:span>et al.</text:span></text:p>
              <text:p text:style-name="Normal"><text:span>SPIE</text:span><text:span>, 2012, pp.8261</text:span></text:p>
              <text:p text:style-name="Normal"><text:span>Article dans une revue</text:span></text:p>
              <text:p text:style-name="Normal"><text:a xlink:type="simple" xlink:href="https://hal.science/hal-00980222v1">hal-009802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65524v1">Narrow band, large angular width resonant reflection from a periodic high index grid at terahertz frequency</text:a></text:p>
              <text:p text:style-name="Normal"><text:a xlink:type="simple" xlink:href="https://hal.science/search/index/?q=*&amp;authFullName_s=O. Parriaux">O. Parriaux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Express</text:span><text:span>, 2012, 20 (27), pp.28070-28081.<text:s/></text:span><text:a xlink:type="simple" xlink:href="https://dx.doi.org/10.1364/OE.20.028070">⟨10.1364/OE.20.028070⟩</text:a></text:p>
              <text:p text:style-name="Normal"><text:span>Article dans une revue</text:span></text:p>
              <text:p text:style-name="Normal"><text:a xlink:type="simple" xlink:href="https://ujm.hal.science/ujm-00765524v1">ujm-0076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24v1">THz Time omain Spectroscopy in Different Carbon Nanotube Thin-Films</text:a></text:p>
              <text:p text:style-name="Normal"><text:a xlink:type="simple" xlink:href="https://hal.science/search/index/?q=*&amp;authFullName_s=E. Dadrasnia">E. Dadrasnia</text:a><text:span>,</text:span><text:a xlink:type="simple" xlink:href="https://hal.science/search/index/?q=*&amp;authFullName_s=H. Lamela">H. Lamela</text:a><text:span>,</text:span><text:a xlink:type="simple" xlink:href="https://hal.science/search/index/?q=*&amp;authFullName_s=M.-B. Kuppam">M.-B. Kuppam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SPIE</text:span><text:span>, 2012, pp.8261-35, vol .8223, 34-39</text:span></text:p>
              <text:p text:style-name="Normal"><text:span>Article dans une revue</text:span></text:p>
              <text:p text:style-name="Normal"><text:a xlink:type="simple" xlink:href="https://hal.science/hal-00977724v1">hal-0097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85v1">Highly efficient broadband double-sided Fresnel lens for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Ag. Siemion">Ag. Siemion</text:a><text:span>,</text:span><text:a xlink:type="simple" xlink:href="https://hal.science/search/index/?q=*&amp;authFullName_s=An. Siemion">An. Siemion</text:a><text:span>et al.</text:span></text:p>
              <text:p text:style-name="Normal"><text:span>Optics Letters</text:span><text:span>, 2012, 37 (12), pp.2214-2216</text:span></text:p>
              <text:p text:style-name="Normal"><text:span>Article dans une revue</text:span></text:p>
              <text:p text:style-name="Normal"><text:a xlink:type="simple" xlink:href="https://hal.science/hal-00977485v1">hal-009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49v1">Terahertz time-domain spectroscopy of absorbing materials</text:a></text:p>
              <text:p text:style-name="Normal"><text:a xlink:type="simple" xlink:href="https://hal.science/search/index/?q=*&amp;authFullName_s=F. Garet">F. Garet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J.-L. Coutaz">J.-L. Coutaz</text:a></text:p>
              <text:p text:style-name="Normal"><text:span>Photonics Letters of Poland</text:span><text:span>, 2012, 4 (3), pp.88-90</text:span></text:p>
              <text:p text:style-name="Normal"><text:span>Article dans une revue</text:span></text:p>
              <text:p text:style-name="Normal"><text:a xlink:type="simple" xlink:href="https://hal.science/hal-00977449v1">hal-0097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461v1">Diffractive paper lens for terahertz optics</text:a></text:p>
              <text:p text:style-name="Normal"><text:a xlink:type="simple" xlink:href="https://hal.science/search/index/?q=*&amp;authFullName_s=A. Siemon">A. Siemon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J. Suszek">J. Suszek</text:a><text:span>,</text:span><text:a xlink:type="simple" xlink:href="https://hal.science/search/index/?q=*&amp;authFullName_s=J. Bomba">J. Bomba</text:a><text:span>,</text:span><text:a xlink:type="simple" xlink:href="https://hal.science/search/index/?q=*&amp;authFullName_s=A. Czerwinski">A. Czerwinski</text:a><text:span>et al.</text:span></text:p>
              <text:p text:style-name="Normal"><text:span>Optics Letters</text:span><text:span>, 2012, 37 (20), pp.4320-4322</text:span></text:p>
              <text:p text:style-name="Normal"><text:span>Article dans une revue</text:span></text:p>
              <text:p text:style-name="Normal"><text:a xlink:type="simple" xlink:href="https://hal.science/hal-00977461v1">hal-0097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82v1">RF and THz Identification using a new generation of chipless RFID tags</text:a></text:p>
              <text:p text:style-name="Normal"><text:a xlink:type="simple" xlink:href="https://hal.science/search/index/?q=*&amp;authFullName_s=E. Perret">E. Perret</text:a><text:span>,</text:span><text:a xlink:type="simple" xlink:href="https://hal.science/search/index/?q=*&amp;authFullName_s=M. Hamdi">M. Hamdi</text:a><text:span>,</text:span><text:a xlink:type="simple" xlink:href="https://hal.science/search/index/?q=*&amp;authFullName_s=A. Vena">A. Vena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Bernier">M. Bernier</text:a><text:span>et al.</text:span></text:p>
              <text:p text:style-name="Normal"><text:span>Radioengineering - Special Issue towards EuCAP 2012: Emerging Materials, Methods and Technologies in Antenna &amp; Propagation</text:span><text:span>, 2011, 20 (2), pp.380, 386</text:span></text:p>
              <text:p text:style-name="Normal"><text:span>Article dans une revue</text:span></text:p>
              <text:p text:style-name="Normal"><text:a xlink:type="simple" xlink:href="https://hal.science/hal-00987682v1">hal-0098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46v1">Terahertz encoding approach for secured chipless radio frequency identificatio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S. Tedjini">S. Tedjini</text:a></text:p>
              <text:p text:style-name="Normal"><text:span>Appl. Opt</text:span><text:span>, 2011, 50 (23), pp.4648-4655</text:span></text:p>
              <text:p text:style-name="Normal"><text:span>Article dans une revue</text:span></text:p>
              <text:p text:style-name="Normal"><text:a xlink:type="simple" xlink:href="https://hal.science/hal-00991346v1">hal-009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26v1">Off-Axis Metallic Diffractive Lens for Terahertz Beams</text:a></text:p>
              <text:p text:style-name="Normal"><text:a xlink:type="simple" xlink:href="https://hal.science/search/index/?q=*&amp;authFullName_s=Agn. Siemion">Agn. Siemion</text:a><text:span>,</text:span><text:a xlink:type="simple" xlink:href="https://hal.science/search/index/?q=*&amp;authFullName_s=A. Siemion">A. Siemion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M. Sypek">M. Sypek</text:a><text:span>,</text:span><text:a xlink:type="simple" xlink:href="https://hal.science/search/index/?q=*&amp;authFullName_s=E. Hérault">E. Hérault</text:a><text:span>et al.</text:span></text:p>
              <text:p text:style-name="Normal"><text:span>Optics Letters</text:span><text:span>, 2011, 36, pp.1960</text:span></text:p>
              <text:p text:style-name="Normal"><text:span>Article dans une revue</text:span></text:p>
              <text:p text:style-name="Normal"><text:a xlink:type="simple" xlink:href="https://hal.science/hal-00991326v1">hal-009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10v1">Superionic Conductivity in One-Dimensional Nanofibrous TlGaTe2 Crystals</text:a></text:p>
              <text:p text:style-name="Normal"><text:a xlink:type="simple" xlink:href="https://hal.science/search/index/?q=*&amp;authFullName_s=R. Sardarly">R. Sardarly</text:a><text:span>,</text:span><text:a xlink:type="simple" xlink:href="https://hal.science/search/index/?q=*&amp;authFullName_s=O. Samedov">O. Samedov</text:a><text:span>,</text:span><text:a xlink:type="simple" xlink:href="https://hal.science/search/index/?q=*&amp;authFullName_s=A. Abdullayev">A. Abdullayev</text:a><text:span>,</text:span><text:a xlink:type="simple" xlink:href="https://hal.science/search/index/?q=*&amp;authFullName_s=F. Salmanov">F. Salmanov</text:a><text:span>,</text:span><text:a xlink:type="simple" xlink:href="https://hal.science/search/index/?q=*&amp;authFullName_s=A. Urbanovic">A. Urbanovic</text:a><text:span>et al.</text:span></text:p>
              <text:p text:style-name="Normal"><text:span>Jap. J. Appl. Phys.</text:span><text:span>, 2011, 50, pp.05FC09</text:span></text:p>
              <text:p text:style-name="Normal"><text:span>Article dans une revue</text:span></text:p>
              <text:p text:style-name="Normal"><text:a xlink:type="simple" xlink:href="https://hal.science/hal-00991310v1">hal-009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31v1">Les ondes électromagnétiques au service de la sécurité et de la défense (in French)</text:a></text:p>
              <text:p text:style-name="Normal"><text:a xlink:type="simple" xlink:href="https://hal.science/search/index/?q=*&amp;authFullName_s=J.-L. Coutaz">J.-L. Coutaz</text:a><text:span>,</text:span><text:a xlink:type="simple" xlink:href="https://hal.science/search/index/?q=*&amp;authFullName_s=F. Garet">F. Garet</text:a></text:p>
              <text:p text:style-name="Normal"><text:span>Photoniques</text:span><text:span>, 2011, 55, pp.34-39</text:span></text:p>
              <text:p text:style-name="Normal"><text:span>Article dans une revue</text:span></text:p>
              <text:p text:style-name="Normal"><text:a xlink:type="simple" xlink:href="https://hal.science/hal-00991331v1">hal-009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3v1">THz encoding approach for secured chipless radio frequency identificatio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. Perret">E. Perret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S. Tedjini">S. Tedjini</text:a></text:p>
              <text:p text:style-name="Normal"><text:span>Applied optics</text:span><text:span>, 2011, 50 (23), pp.4648-4655</text:span></text:p>
              <text:p text:style-name="Normal"><text:span>Article dans une revue</text:span></text:p>
              <text:p text:style-name="Normal"><text:a xlink:type="simple" xlink:href="https://hal.science/hal-00991073v1">hal-0099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80v1">Composite left/right-handed stacked hole arrays at sub-millimeter wavelength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Eric Lheurette">Eric Lheurette</text:a><text:span>et al.</text:span></text:p>
              <text:p text:style-name="Normal"><text:span>Journal of Applied Physics</text:span><text:span>, 2010, 107, pp.074510</text:span></text:p>
              <text:p text:style-name="Normal"><text:span>Article dans une revue</text:span></text:p>
              <text:p text:style-name="Normal"><text:a xlink:type="simple" xlink:href="https://hal.science/hal-00991480v1">hal-009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78v1">Experimental verification of negative refraction for a wedge-type negative index metamaterial operating at terahertz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Applied Physics Letters</text:span><text:span>, 2010, 97, pp.181902.<text:s/></text:span><text:a xlink:type="simple" xlink:href="https://dx.doi.org/10.1063/1.3511540">⟨10.1063/1.3511540⟩</text:a></text:p>
              <text:p text:style-name="Normal"><text:span>Article dans une revue</text:span></text:p>
              <text:p text:style-name="Normal"><text:a xlink:type="simple" xlink:href="https://hal.science/hal-00991478v1">hal-009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689v1">Lumped elements circuit of terahertz fishnet-like arrays with composite dispersion</text:a></text:p>
              <text:p text:style-name="Normal"><text:a xlink:type="simple" xlink:href="https://hal.science/search/index/?q=*&amp;authFullName_s=Jorge Carbonell">Jorge Carbonell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Journal of Applied Physics</text:span><text:span>, 2010, 108 (1), pp.014907.<text:s/></text:span><text:a xlink:type="simple" xlink:href="https://dx.doi.org/10.1063/1.3455994">⟨10.1063/1.3455994⟩</text:a></text:p>
              <text:p text:style-name="Normal"><text:span>Article dans une revue</text:span></text:p>
              <text:p text:style-name="Normal"><text:a xlink:type="simple" xlink:href="https://hal.science/hal-00548689v1">hal-005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02v1">Thin-film characterization by terahertz time-domain spectroscopy using grating-assisted excitation of guided modes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Applied Physics Letters</text:span><text:span>, 2009, 94, pp.071106-071108</text:span></text:p>
              <text:p text:style-name="Normal"><text:span>Article dans une revue</text:span></text:p>
              <text:p text:style-name="Normal"><text:a xlink:type="simple" xlink:href="https://hal.science/hal-00991802v1">hal-009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07v1">Left-handed dispersion of a stack of sub-wavelength hole metal array et terahertz frequencie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D. Lippens">D. Lippens</text:a></text:p>
              <text:p text:style-name="Normal"><text:span>Applied Physics Letters</text:span><text:span>, 2009, 94 (13), pp.133112.<text:s/></text:span><text:a xlink:type="simple" xlink:href="https://dx.doi.org/10.1063/1.3114411">⟨10.1063/1.3114411⟩</text:a></text:p>
              <text:p text:style-name="Normal"><text:span>Article dans une revue</text:span></text:p>
              <text:p text:style-name="Normal"><text:a xlink:type="simple" xlink:href="https://hal.science/hal-00991807v1">hal-0099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81v1">Long Wavelength Limit and Fano Profiles of Extraordinary Transmission Through Metallic Slit Gratings in the THz range</text:a></text:p>
              <text:p text:style-name="Normal"><text:a xlink:type="simple" xlink:href="https://hal.science/search/index/?q=*&amp;authFullName_s=Ch .Minot">Ch .Minot</text:a><text:span>,</text:span><text:a xlink:type="simple" xlink:href="https://hal.science/search/index/?q=*&amp;authFullName_s=Y. Todorov">Y. Todorov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Physical Review B: Condensed Matter and Materials Physics (1998-2015)</text:span><text:span>, 2009, 80, pp.153410</text:span></text:p>
              <text:p text:style-name="Normal"><text:span>Article dans une revue</text:span></text:p>
              <text:p text:style-name="Normal"><text:a xlink:type="simple" xlink:href="https://hal.science/hal-00597581v1">hal-005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80v1">Left Hand dispersion of a stack of sub-wavelength hole metal arrays at terahertz frequencie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D. Lippens">D. Lippens</text:a></text:p>
              <text:p text:style-name="Normal"><text:span>Applied Physics Letters</text:span><text:span>, 2009, 94, pp.133112</text:span></text:p>
              <text:p text:style-name="Normal"><text:span>Article dans une revue</text:span></text:p>
              <text:p text:style-name="Normal"><text:a xlink:type="simple" xlink:href="https://hal.science/hal-00597580v1">hal-0059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70v1">Left handed dispersion of a stack of subwavelength hole metal arrays at terahertz frequencie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D. Lippens">D. Lippens</text:a></text:p>
              <text:p text:style-name="Normal"><text:span>Applied Physics Letters</text:span><text:span>, 2009, 94, pp.133112-1-3.<text:s/></text:span><text:a xlink:type="simple" xlink:href="https://dx.doi.org/10.1063/1.3114411">⟨10.1063/1.3114411⟩</text:a></text:p>
              <text:p text:style-name="Normal"><text:span>Article dans une revue</text:span></text:p>
              <text:p text:style-name="Normal"><text:a xlink:type="simple" xlink:href="https://hal.science/hal-00471870v1">hal-0047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14v1">Surface Plasmon THz waves on gratings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F. Garet">F. Garet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A. Shkurinov">A. Shkurinov</text:a><text:span>,</text:span><text:a xlink:type="simple" xlink:href="https://hal.science/search/index/?q=*&amp;authFullName_s=J.-L. Coutaz">J.-L. Coutaz</text:a></text:p>
              <text:p text:style-name="Normal"><text:span>C.R. Physiques, Special Issue on Terahertz Optoelectronics</text:span><text:span>, 2008, 9, pp.232-247</text:span></text:p>
              <text:p text:style-name="Normal"><text:span>Article dans une revue</text:span></text:p>
              <text:p text:style-name="Normal"><text:a xlink:type="simple" xlink:href="https://hal.science/hal-00394114v1">hal-003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116v1">Using integrated optics techniques in the THz domain</text:a></text:p>
              <text:p text:style-name="Normal"><text:a xlink:type="simple" xlink:href="https://hal.science/search/index/?q=*&amp;authFullName_s=F. Garet">F. Garet</text:a><text:span>,</text:span><text:a xlink:type="simple" xlink:href="https://hal.science/search/index/?q=*&amp;authFullName_s=Y. Laamiri">Y. Laamiri</text:a><text:span>,</text:span><text:a xlink:type="simple" xlink:href="https://hal.science/search/index/?q=*&amp;authFullName_s=J.-L. Coutaz">J.-L. Coutaz</text:a></text:p>
              <text:p text:style-name="Normal"><text:span>Frequenz (special issue on THz waves),</text:span><text:span>, 2008, 62, pp.122-127</text:span></text:p>
              <text:p text:style-name="Normal"><text:span>Article dans une revue</text:span></text:p>
              <text:p text:style-name="Normal"><text:a xlink:type="simple" xlink:href="https://hal.science/hal-00394116v1">hal-003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75v1">Study of the transmission of sub-wavelength metallic grids in the THz frequency range</text:a></text:p>
              <text:p text:style-name="Normal"><text:a xlink:type="simple" xlink:href="https://hal.science/search/index/?q=*&amp;authFullName_s=D. Armand">D. Armand</text:a><text:span>,</text:span><text:a xlink:type="simple" xlink:href="https://hal.science/search/index/?q=*&amp;authFullName_s=Y. Todorov">Y. Todorov</text:a><text:span>,</text:span><text:a xlink:type="simple" xlink:href="https://hal.science/search/index/?q=*&amp;authFullName_s=F. Garet">F. Garet</text:a><text:span>,</text:span><text:a xlink:type="simple" xlink:href="https://hal.science/search/index/?q=*&amp;authFullName_s=Ch. Minot">Ch. Minot</text:a><text:span>,</text:span><text:a xlink:type="simple" xlink:href="https://hal.science/search/index/?q=*&amp;authFullName_s=J.-L. Coutaz">J.-L. Coutaz</text:a></text:p>
              <text:p text:style-name="Normal"><text:span>IEEE Journal of Selected Topics in Quantum Electronics</text:span><text:span>, 2008, 14, pp.513-520</text:span></text:p>
              <text:p text:style-name="Normal"><text:span>Article dans une revue</text:span></text:p>
              <text:p text:style-name="Normal"><text:a xlink:type="simple" xlink:href="https://hal.science/hal-00393975v1">hal-0039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6v1">Potentialité des ondes térahertz en imagerie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/text:p>
              <text:p text:style-name="Normal"><text:span>La Revue de l'électricité et de l'électronique</text:span><text:span>, 2007, 9, pp.29-38</text:span></text:p>
              <text:p text:style-name="Normal"><text:span>Article dans une revue</text:span></text:p>
              <text:p text:style-name="Normal"><text:a xlink:type="simple" xlink:href="https://hal.science/hal-00186396v1">hal-0018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80v1">THz Surface Plasmon jump between two metal edges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A. Shkurinov">A. Shkurinov</text:a><text:span>,</text:span><text:a xlink:type="simple" xlink:href="https://hal.science/search/index/?q=*&amp;authFullName_s=F. Garet">F. Garet</text:a></text:p>
              <text:p text:style-name="Normal"><text:span>Optics Comm.</text:span><text:span>, 2007, 277, pp.33-39</text:span></text:p>
              <text:p text:style-name="Normal"><text:span>Article dans une revue</text:span></text:p>
              <text:p text:style-name="Normal"><text:a xlink:type="simple" xlink:href="https://hal.science/hal-00991880v1">hal-009918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00487v1">Grating diffraction effects in the THz domain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Alexandre.V Tishchenko">Alexandre.V Tishchenko</text:a><text:span>,</text:span><text:a xlink:type="simple" xlink:href="https://hal.science/search/index/?q=*&amp;authFullName_s=Olivier Parriaux">Olivier Parriaux</text:a><text:span>et al.</text:span></text:p>
              <text:p text:style-name="Normal"><text:span>Acta Physica Polonica A</text:span><text:span>, 2005, 107 (1), pp.26-37.<text:s/></text:span><text:a xlink:type="simple" xlink:href="https://dx.doi.org/10.12693/APhysPolA.107.26">⟨10.12693/APhysPolA.107.26⟩</text:a></text:p>
              <text:p text:style-name="Normal"><text:span>Article dans une revue</text:span></text:p>
              <text:p text:style-name="Normal"><text:a xlink:type="simple" xlink:href="https://ujm.hal.science/ujm-00400487v1">ujm-0040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996v1">THz fractal antennas for electrical and optical semiconductor emitters and receptors</text:a></text:p>
              <text:p text:style-name="Normal"><text:a xlink:type="simple" xlink:href="https://hal.science/search/index/?q=*&amp;authFullName_s=C. Gaubert">C. Gauber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D. Gasquet">D. Gasquet</text:a><text:span>,</text:span><text:a xlink:type="simple" xlink:href="https://hal.science/search/index/?q=*&amp;authFullName_s=F. Garet">F. Garet</text:a><text:span>et al.</text:span></text:p>
              <text:p text:style-name="Normal"><text:span>Physica Status Solidi C: Current Topics in Solid State Physics</text:span><text:span>, 2004, 1 (6), pp.1439-1444.<text:s/></text:span><text:a xlink:type="simple" xlink:href="https://dx.doi.org/10.1002/pssc.200304082">⟨10.1002/pssc.200304082⟩</text:a></text:p>
              <text:p text:style-name="Normal"><text:span>Article dans une revue</text:span></text:p>
              <text:p text:style-name="Normal"><text:a xlink:type="simple" xlink:href="https://api.istex.fr/ark:/67375/WNG-C9KNMG8T-5/fulltext.pdf?sid=hal">istex</text:a></text:p>
              <text:p text:style-name="Normal"><text:a xlink:type="simple" xlink:href="https://hal.science/hal-00329996v1">hal-003299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8599v1">Time-domain terahertz study of defect formation in one-dimensional photonic crystals</text:a></text:p>
              <text:p text:style-name="Normal"><text:a xlink:type="simple" xlink:href="https://hal.science/search/index/?q=*&amp;authFullName_s=Hynek Němec">Hynek Němec</text:a><text:span>,</text:span><text:a xlink:type="simple" xlink:href="https://hal.science/search/index/?q=*&amp;authFullName_s=Petr Kužel">Petr Kužel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/text:p>
              <text:p text:style-name="Normal"><text:span>Applied optics</text:span><text:span>, 2004, 43 (9), pp.1965.<text:s/></text:span><text:a xlink:type="simple" xlink:href="https://dx.doi.org/10.1364/AO.43.001965">⟨10.1364/AO.43.001965⟩</text:a></text:p>
              <text:p text:style-name="Normal"><text:span>Article dans une revue</text:span></text:p>
              <text:p text:style-name="Normal"><text:a xlink:type="simple" xlink:href="https://hal.univ-grenoble-alpes.fr/hal-04928599v1">hal-049285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7797v1">Thermally tunable filter for terahertz range based on a one-dimensional photonic crystal with a defect</text:a></text:p>
              <text:p text:style-name="Normal"><text:a xlink:type="simple" xlink:href="https://hal.science/search/index/?q=*&amp;authFullName_s=H. Němec">H. Němec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. Kužel">P. Kužel</text:a><text:span>,</text:span><text:a xlink:type="simple" xlink:href="https://hal.science/search/index/?q=*&amp;authFullName_s=Pascal Xavier">Pascal Xavier</text:a><text:span>et al.</text:span></text:p>
              <text:p text:style-name="Normal"><text:span>Journal of Applied Physics</text:span><text:span>, 2004, 96 (8), pp.4072-4075.<text:s/></text:span><text:a xlink:type="simple" xlink:href="https://dx.doi.org/10.1063/1.1787623">⟨10.1063/1.1787623⟩</text:a></text:p>
              <text:p text:style-name="Normal"><text:span>Article dans une revue</text:span></text:p>
              <text:p text:style-name="Normal"><text:a xlink:type="simple" xlink:href="https://hal.univ-grenoble-alpes.fr/hal-04757797v1">hal-04757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8589v1">Photovariation of grating-assisted coupling of terahertz waves into a silicon waveguide</text:a></text:p>
              <text:p text:style-name="Normal"><text:a xlink:type="simple" xlink:href="https://hal.science/search/index/?q=*&amp;authFullName_s=F. Aquistapace">F. Aquistapace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-L. Coutaz">J.-L. Coutaz</text:a></text:p>
              <text:p text:style-name="Normal"><text:span>Journal of Applied Physics</text:span><text:span>, 2003, 94 (12), pp.7888-7891.<text:s/></text:span><text:a xlink:type="simple" xlink:href="https://dx.doi.org/10.1063/1.1629387">⟨10.1063/1.1629387⟩</text:a></text:p>
              <text:p text:style-name="Normal"><text:span>Article dans une revue</text:span></text:p>
              <text:p text:style-name="Normal"><text:a xlink:type="simple" xlink:href="https://hal.univ-grenoble-alpes.fr/hal-04928589v1">hal-049285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193v1">Grating-assisted coupling of terahertz waves into a dielectric waveguide studied by terahertz time-domain spectroscopy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Fabien Aquistapace">Fabien Aquistapac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Louis Coutaz">Jean-Louis Coutaz</text:a></text:p>
              <text:p text:style-name="Normal"><text:span>Applied optics</text:span><text:span>, 2002, 41 (30), pp.6507</text:span></text:p>
              <text:p text:style-name="Normal"><text:span>Article dans une revue</text:span></text:p>
              <text:p text:style-name="Normal"><text:a xlink:type="simple" xlink:href="https://hal.univ-grenoble-alpes.fr/hal-01992193v1">hal-019921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213v1">Analytical modeling and optimization of terahertz time-domain spectroscopy experiments, using photoswitches as antennas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-L. Coutaz">J.-L. Coutaz</text:a></text:p>
              <text:p text:style-name="Normal"><text:span>IEEE Journal of Selected Topics in Quantum Electronics</text:span><text:span>, 2001, 7 (4), pp.615-623</text:span></text:p>
              <text:p text:style-name="Normal"><text:span>Article dans une revue</text:span></text:p>
              <text:p text:style-name="Normal"><text:a xlink:type="simple" xlink:href="https://hal.univ-grenoble-alpes.fr/hal-01992213v1">hal-019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6v1">Terahertz time-domain spectroscopy of films fabricated from SU-8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F. Garet">F. Garet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-L. Coutaz">J.-L. Coutaz</text:a><text:span>et al.</text:span></text:p>
              <text:p text:style-name="Normal"><text:span>Electronics Letters</text:span><text:span>, 1999, 35 (3), pp.243.<text:s/></text:span><text:a xlink:type="simple" xlink:href="https://dx.doi.org/10.1049/el:19990146">⟨10.1049/el:19990146⟩</text:a></text:p>
              <text:p text:style-name="Normal"><text:span>Article dans une revue</text:span></text:p>
              <text:p text:style-name="Normal"><text:a xlink:type="simple" xlink:href="https://hal.science/hal-02348056v1">hal-023480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8539v1">A Reliable Method for the Extraction of Material Parameters of Thick and Thin Samples in THz Time-Domain Spectroscopy</text:a></text:p>
              <text:p text:style-name="Normal"><text:a xlink:type="simple" xlink:href="https://hal.science/search/index/?q=*&amp;authFullName_s=Lionel Duvillaret">Lionel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John Whitaker">John Whitaker</text:a></text:p>
              <text:p text:style-name="Normal"><text:span>OSA Trends in Optics and Photonics Series</text:span><text:span>, 1997, 13, pp.UF10.<text:s/></text:span><text:a xlink:type="simple" xlink:href="https://dx.doi.org/10.1364/UEO.1997.UF10">⟨10.1364/UEO.1997.UF10⟩</text:a></text:p>
              <text:p text:style-name="Normal"><text:span>Article dans une revue</text:span></text:p>
              <text:p text:style-name="Normal"><text:a xlink:type="simple" xlink:href="https://hal.univ-grenoble-alpes.fr/hal-04928539v1">hal-04928539v1</text:a></text:p>
            </table:table-cell>
          </table:table-row>
        </table:table>
        <text:p text:style-name="P10"/>
        <text:p text:style-name="Heading2"><text:span text:style-name="T4">Communication dans un congrès (136)</text:span></text:p>
        <text:p text:style-name="P12"/>
        <table:table table:name="6b3839" table:style-name="6b3839">
          <table:table-column table:style-name="6b3839.0"/>
          <table:table-row>
            <table:table-cell office:value-type="string">
              <text:p text:style-name="Normal"><text:a xlink:type="simple" xlink:href="https://hal.science/hal-05228479v1">Fabrication par injection et caractérisations THz de réseaux submillimétriques</text:a></text:p>
              <text:p text:style-name="Normal"><text:a xlink:type="simple" xlink:href="https://hal.science/search/index/?q=*&amp;authFullName_s=P.-B. Vigneron">P.-B. Vigneron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Alain Morand">Alain Morand</text:a><text:span>,</text:span><text:a xlink:type="simple" xlink:href="https://hal.science/search/index/?q=*&amp;authFullName_s=Christian Vernoux">Christian Vernoux</text:a><text:span>et al.</text:span></text:p>
              <text:p text:style-name="Normal"><text:span>Journées Nationales de l'optique guidée (JNOG)</text:span><text:span>, Jul 2025, Sète, France</text:span></text:p>
              <text:p text:style-name="Normal"><text:span>Communication dans un congrès</text:span></text:p>
              <text:p text:style-name="Normal"><text:a xlink:type="simple" xlink:href="https://hal.science/hal-05228479v1">hal-0522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90v1">New topologic and chemical imaging for industry, based on non contact THz time domain spectroscopy sensor</text:a></text:p>
              <text:p text:style-name="Normal"><text:a xlink:type="simple" xlink:href="https://hal.science/search/index/?q=*&amp;authFullName_s=Thomas Vullien">Thomas Vullie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Édouard Rochefeuille">Édouard Rochefeuille</text:a><text:span>,</text:span><text:a xlink:type="simple" xlink:href="https://hal.science/search/index/?q=*&amp;authFullName_s=Frédéric Garet">Frédéric Garet</text:a><text:span>et al.</text:span></text:p>
              <text:p text:style-name="Normal"><text:span>5TH WORKSHOP OF IEEE SENSORS FRANCE CHAPTER</text:span><text:span>, Jun 2024, Grenoble (FRANCE), France</text:span></text:p>
              <text:p text:style-name="Normal"><text:span>Communication dans un congrès</text:span></text:p>
              <text:p text:style-name="Normal"><text:a xlink:type="simple" xlink:href="https://hal.science/hal-04682090v1">hal-0468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60v1">Towards sub-wavelength THz imaging through optical rectification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Dongwei Zhai">Dongwei Zhai</text:a></text:p>
              <text:p text:style-name="Normal"><text:span>Seminar at the Graduate School of Interdisciplinary Science and Engineering in Health Systems</text:span><text:span>, Faculty of Engineering, Okayama University, Apr 2023, Okayama, Japan</text:span></text:p>
              <text:p text:style-name="Normal"><text:span>Communication dans un congrès</text:span></text:p>
              <text:p text:style-name="Normal"><text:a xlink:type="simple" xlink:href="https://hal.science/hal-04107360v1">hal-041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96v1">Towards sub-wavelength optical rectification THz imaging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Mathias Hedegaard Kristensen">Mathias Hedegaard Kristensen</text:a><text:span>,</text:span><text:a xlink:type="simple" xlink:href="https://hal.science/search/index/?q=*&amp;authFullName_s=Frédéric Garet">Frédéric Garet</text:a></text:p>
              <text:p text:style-name="Normal"><text:span>Journées plénières du GDR NanoTeraMir</text:span><text:span>, GDR NanoTeraMir, May 2023, Dunkerque, France</text:span></text:p>
              <text:p text:style-name="Normal"><text:span>Communication dans un congrès</text:span></text:p>
              <text:p text:style-name="Normal"><text:a xlink:type="simple" xlink:href="https://hal.science/hal-04107296v1">hal-0410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05v1">Image pattern classification under invariant constraints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Maxime Berniner">Maxime Berniner</text:a><text:span>,</text:span><text:a xlink:type="simple" xlink:href="https://hal.science/search/index/?q=*&amp;authFullName_s=Angela Digulescu">Angela Digulescu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ornel Ioana">Cornel Ioana</text:a><text:span>et al.</text:span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980905v1">hal-0398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16v1">THz generation in GaSe crystal pumped below an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Nonlinear Optics and its Applications 2022</text:span><text:span>, Apr 2022, Strasbourg, France. pp.121430D,<text:s/></text:span><text:a xlink:type="simple" xlink:href="https://dx.doi.org/10.1117/12.2624406">⟨10.1117/12.2624406⟩</text:a></text:p>
              <text:p text:style-name="Normal"><text:span>Communication dans un congrès</text:span></text:p>
              <text:p text:style-name="Normal"><text:a xlink:type="simple" xlink:href="https://hal.science/hal-03694916v1">hal-036949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205v1">THz image classification under rotation constraints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Trehoult Christophe">Trehoult Christophe</text:a><text:span>,</text:span><text:a xlink:type="simple" xlink:href="https://hal.science/search/index/?q=*&amp;authFullName_s=Laurent Lyannaz">Laurent Lyannaz</text:a><text:span>et al.</text:span></text:p>
              <text:p text:style-name="Normal"><text:span>French-German THz Conference</text:span><text:span>, May 2022, La Grande Motte, France</text:span></text:p>
              <text:p text:style-name="Normal"><text:span>Communication dans un congrès</text:span></text:p>
              <text:p text:style-name="Normal"><text:a xlink:type="simple" xlink:href="https://hal.univ-grenoble-alpes.fr/hal-04911205v1">hal-0491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30v1">A novel machine learning approach in Image Pattern Recognition under invariance constraints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Angela Digulescu">Angela Digulescu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et al.</text:span></text:p>
              <text:p text:style-name="Normal"><text:span>EUSIPCO 2022 - 30th European Signal Processing Conference</text:span><text:span>, Aug 2022, Belgrade, Serbia. pp.558-562,<text:s/></text:span><text:a xlink:type="simple" xlink:href="https://dx.doi.org/10.23919/EUSIPCO55093.2022.9909907">⟨10.23919/EUSIPCO55093.2022.9909907⟩</text:a></text:p>
              <text:p text:style-name="Normal"><text:span>Communication dans un congrès</text:span></text:p>
              <text:p text:style-name="Normal"><text:a xlink:type="simple" xlink:href="https://hal.science/hal-03980830v1">hal-039808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223v1">Utilisation d’un diagramme de phase pour la reconstruction d’images THz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Angela Digulescu">Angela Digulescu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ornel Ioana">Cornel Ioana</text:a><text:span>et al.</text:span></text:p>
              <text:p text:style-name="Normal"><text:span>JNM 2022 - 22ème édition d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univ-grenoble-alpes.fr/hal-04911223v1">hal-0491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0v1">Terahertz Generation in Nonlinear Crystals Pumped from UV to IR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edrik Laurell">Fredrik Laurell</text:a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523">⟨10.1109/IRMMW-THz50926.2021.9567523⟩</text:a></text:p>
              <text:p text:style-name="Normal"><text:span>Communication dans un congrès</text:span></text:p>
              <text:p text:style-name="Normal"><text:a xlink:type="simple" xlink:href="https://hal.science/hal-03628900v1">hal-036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45v1">Génération THz par redressement optique dans des cristaux non linéaires excités au voisinage de leur bande interdite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edrik Laurell">Fredrik Laurell</text:a></text:p>
              <text:p text:style-name="Normal"><text:span>Journées Nationales des Cristaux pour l’Optique, OPTIQU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632745v1">hal-0363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42v1">Phase diagram method for efficient THz images reconstructing</text:a></text:p>
              <text:p text:style-name="Normal"><text:a xlink:type="simple" xlink:href="https://hal.science/search/index/?q=*&amp;authFullName_s=Dragos Nastasiu">Dragos Nastasiu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Cornel Ioana">Cornel Ioana</text:a><text:span>,</text:span><text:a xlink:type="simple" xlink:href="https://hal.science/search/index/?q=*&amp;authFullName_s=C. Trehoult">C. Trehoult</text:a><text:span>,</text:span><text:a xlink:type="simple" xlink:href="https://hal.science/search/index/?q=*&amp;authFullName_s=L. Lyannaz">L. Lyannaz</text:a><text:span>et al.</text:span></text:p>
              <text:p text:style-name="Normal"><text:span>IRMMW-THz 2021 - 46th International Conference on Infrared, Millimeter and Terahertz Waves</text:span><text:span>, Aug 2021, Chengdu, China. pp.1-2,<text:s/></text:span><text:a xlink:type="simple" xlink:href="https://dx.doi.org/10.1109/IRMMW-THz50926.2021.9566864">⟨10.1109/IRMMW-THz50926.2021.9566864⟩</text:a></text:p>
              <text:p text:style-name="Normal"><text:span>Communication dans un congrès</text:span></text:p>
              <text:p text:style-name="Normal"><text:a xlink:type="simple" xlink:href="https://hal.science/hal-03589942v1">hal-0358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70v1">Optical rectification in various non-linear crystals pumped from below to above their bandgap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Valdas Pasiskevicius">Valdas Pasiskevicius</text:a><text:span>,</text:span><text:a xlink:type="simple" xlink:href="https://hal.science/search/index/?q=*&amp;authFullName_s=Fredrick Laurell">Fredrick Laurell</text:a><text:span>et al.</text:span></text:p>
              <text:p text:style-name="Normal"><text:span>International conference on Advanced Laser Technologies ALT21</text:span><text:span>, Sep 2021, moscow, Russia</text:span></text:p>
              <text:p text:style-name="Normal"><text:span>Communication dans un congrès</text:span></text:p>
              <text:p text:style-name="Normal"><text:a xlink:type="simple" xlink:href="https://hal.science/hal-03632670v1">hal-0363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4v1">Terahertz pulse generation in ZnTe crystal pumped around the bandgap</text:a></text:p>
              <text:p text:style-name="Normal"><text:a xlink:type="simple" xlink:href="https://hal.science/search/index/?q=*&amp;authFullName_s=Dongwei Zhai">Dongwei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2251">⟨10.1109/CLEO/Europe-EQEC52157.2021.9542251⟩</text:a></text:p>
              <text:p text:style-name="Normal"><text:span>Communication dans un congrès</text:span></text:p>
              <text:p text:style-name="Normal"><text:a xlink:type="simple" xlink:href="https://hal.science/hal-03628904v1">hal-0362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1v1">Photo-carrier dynamics in UV-visible pumped GaAs studied by time-resolved THz spectroscopy</text:a></text:p>
              <text:p text:style-name="Normal"><text:a xlink:type="simple" xlink:href="https://hal.science/search/index/?q=*&amp;authFullName_s=D. Zhai">D. Zhai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21 46th International Conference on Infrared, Millimeter and Terahertz Waves (IRMMW-THz)</text:span><text:span>, Aug 2021, Chengdu, China. pp.1-1,<text:s/></text:span><text:a xlink:type="simple" xlink:href="https://dx.doi.org/10.1109/IRMMW-THz50926.2021.9567593">⟨10.1109/IRMMW-THz50926.2021.9567593⟩</text:a></text:p>
              <text:p text:style-name="Normal"><text:span>Communication dans un congrès</text:span></text:p>
              <text:p text:style-name="Normal"><text:a xlink:type="simple" xlink:href="https://hal.science/hal-03628901v1">hal-036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5v1">Development of new tools to characterize materials and devices in the terahertz domain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et al.</text:span></text:p>
              <text:p text:style-name="Normal"><text:span>CENTERA THz DAYS French-Polish THz Science and Technology Meeting</text:span><text:span>, Oct 2019, varsovie, Poland</text:span></text:p>
              <text:p text:style-name="Normal"><text:span>Communication dans un congrès</text:span></text:p>
              <text:p text:style-name="Normal"><text:a xlink:type="simple" xlink:href="https://hal.science/hal-02323005v1">hal-0232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20v1">Méthode d’authentification basée sur des tags RFID sans puce imprimés par jet d’encre conductrice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7120v1">hal-020171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33v1">Beyond RF: the terahertz radiation and its applic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Roux J.F.">Roux J.F.</text:a><text:span>et al.</text:span></text:p>
              <text:p text:style-name="Normal"><text:span>Journées scientifiques du LCIS</text:span><text:span>, Mar 2019, Valence, France</text:span></text:p>
              <text:p text:style-name="Normal"><text:span>Communication dans un congrès</text:span></text:p>
              <text:p text:style-name="Normal"><text:a xlink:type="simple" xlink:href="https://hal.univ-grenoble-alpes.fr/hal-03623233v1">hal-03623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7202v1">Identification Of Random Internal Structuring THz Tags Using Images Correlation And SIWPD Analysis</text:a></text:p>
              <text:p text:style-name="Normal"><text:a xlink:type="simple" xlink:href="https://hal.science/search/index/?q=*&amp;authFullName_s=Cornel Ioana">Cornel Ioana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IRMMW-THz 2019 - 44th International Conference on Infrared, Millimeter, and Terahertz Waves</text:span><text:span>, Sep 2019, Paris, France. pp.1-1,<text:s/></text:span><text:a xlink:type="simple" xlink:href="https://dx.doi.org/10.1109/IRMMW-THz.2019.8873800">⟨10.1109/IRMMW-THz.2019.8873800⟩</text:a></text:p>
              <text:p text:style-name="Normal"><text:span>Communication dans un congrès</text:span></text:p>
              <text:p text:style-name="Normal"><text:a xlink:type="simple" xlink:href="https://hal.univ-grenoble-alpes.fr/hal-02297202v1">hal-022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27v1">Implementation of RF communication subsets on common low frequency clocked FPGA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ély">David Hély</text:a><text:span>,</text:span><text:a xlink:type="simple" xlink:href="https://hal.science/search/index/?q=*&amp;authFullName_s=Frédéric Garet">Frédéric Garet</text:a><text:span>et al.</text:span></text:p>
              <text:p text:style-name="Normal"><text:span>2019 49th European Microwave Conference (EuMC)</text:span><text:span>, Oct 2019, Paris, France. pp.742-745,<text:s/></text:span><text:a xlink:type="simple" xlink:href="https://dx.doi.org/10.23919/EuMC.2019.8910837">⟨10.23919/EuMC.2019.8910837⟩</text:a></text:p>
              <text:p text:style-name="Normal"><text:span>Communication dans un congrès</text:span></text:p>
              <text:p text:style-name="Normal"><text:a xlink:type="simple" xlink:href="https://hal.science/hal-02429327v1">hal-024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2v1">A la rencontre du terahert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Emilie Hérault">Emilie Hérault</text:a></text:p>
              <text:p text:style-name="Normal"><text:span>Assemblée annuelle des niveaux 3</text:span><text:span>, FrANDTB, Sep 2019, Bischoffsheim, France</text:span></text:p>
              <text:p text:style-name="Normal"><text:span>Communication dans un congrès</text:span></text:p>
              <text:p text:style-name="Normal"><text:a xlink:type="simple" xlink:href="https://hal.science/hal-02296652v1">hal-022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98v1">Développement d'une plateforme RF flexible et reconfigurable basée sur un FPGA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21ème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51698v1">hal-020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62v1">Diffraction grating tags structures dedicated to authentication in the THz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ely">David Hely</text:a><text:span>et al.</text:span></text:p>
              <text:p text:style-name="Normal"><text:span>French-German THz Conference 2019</text:span><text:span>, Apr 2019, Kaiserslautern, Germany</text:span></text:p>
              <text:p text:style-name="Normal"><text:span>Communication dans un congrès</text:span></text:p>
              <text:p text:style-name="Normal"><text:a xlink:type="simple" xlink:href="https://hal.science/hal-02436662v1">hal-024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41v1">Enhanced THz tags authentication using multivariate statistical analysis</text:a></text:p>
              <text:p text:style-name="Normal"><text:a xlink:type="simple" xlink:href="https://hal.science/search/index/?q=*&amp;authFullName_s=S. Salhi">S. Salh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et al.</text:span></text:p>
              <text:p text:style-name="Normal"><text:span>IRMMW-THz 2019 - 44th International Conference on Infrared, Millimeter, and Terahertz Waves</text:span><text:span>, Sep 2019, Paris, France. pp.1-2</text:span></text:p>
              <text:p text:style-name="Normal"><text:span>Communication dans un congrès</text:span></text:p>
              <text:p text:style-name="Normal"><text:a xlink:type="simple" xlink:href="https://hal.science/hal-02282841v1">hal-022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114v1">Identification temps réel d'un tag THID bas coût dans le domaine THz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Hamdi Maher">Hamdi Maher</text:a><text:span>,</text:span><text:a xlink:type="simple" xlink:href="https://hal.science/search/index/?q=*&amp;authFullName_s=Etienne Perret">Etienne Perret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017114v1">hal-020171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00v1">A la rencontre du TH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M. Astic">M. Astic</text:a><text:span>,</text:span><text:a xlink:type="simple" xlink:href="https://hal.science/search/index/?q=*&amp;authFullName_s=Frédéric Garet">Frédéric Garet</text:a></text:p>
              <text:p text:style-name="Normal"><text:span>Assemblée annuelle des niveaux 3 FrANTB</text:span><text:span>, Sep 2019, Bischoffsheim, France</text:span></text:p>
              <text:p text:style-name="Normal"><text:span>Communication dans un congrès</text:span></text:p>
              <text:p text:style-name="Normal"><text:a xlink:type="simple" xlink:href="https://hal.univ-grenoble-alpes.fr/hal-03623200v1">hal-0362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20v1">Moisture Effect on the Characteristics of Cellulosic Material Made RF Lines.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trick Huber">Patrick Huber</text:a><text:span>,</text:span><text:a xlink:type="simple" xlink:href="https://hal.science/search/index/?q=*&amp;authFullName_s=Gaël Depres">Gaël Depres</text:a><text:span>et al.</text:span></text:p>
              <text:p text:style-name="Normal"><text:span>2018 91st ARFTG Microwave Measurement Conference (ARFTG)</text:span><text:span>, Jun 2018, Philadelphia (U.S.A.), United States. pp.1-4,<text:s/></text:span><text:a xlink:type="simple" xlink:href="https://dx.doi.org/10.1109/ARFTG.2018.8423835">⟨10.1109/ARFTG.2018.8423835⟩</text:a></text:p>
              <text:p text:style-name="Normal"><text:span>Communication dans un congrès</text:span></text:p>
              <text:p text:style-name="Normal"><text:a xlink:type="simple" xlink:href="https://hal.science/hal-01988720v1">hal-019887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43v1">Impact of water on the dielectric properties of papers in the radiofrequency domain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atrick Hubert">Patrick Hubert</text:a><text:span>,</text:span><text:a xlink:type="simple" xlink:href="https://hal.science/search/index/?q=*&amp;authFullName_s=Gaël Depres">Gaël Depres</text:a><text:span>et al.</text:span></text:p>
              <text:p text:style-name="Normal"><text:span>The 12th International Conference on Electromagnetic Wave Interaction with Water and Moist Substances – ISEMA 2018</text:span><text:span>, Jun 2018, Lublin, Poland</text:span></text:p>
              <text:p text:style-name="Normal"><text:span>Communication dans un congrès</text:span></text:p>
              <text:p text:style-name="Normal"><text:a xlink:type="simple" xlink:href="https://hal.univ-grenoble-alpes.fr/hal-02009643v1">hal-020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43v1">A UAV-mounted THz spectrometer for real-time gas analysis</text:a></text:p>
              <text:p text:style-name="Normal"><text:a xlink:type="simple" xlink:href="https://hal.science/search/index/?q=*&amp;authFullName_s=Dremers Js">Dremers J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.L. Coutaz">J.L. Coutaz</text:a></text:p>
              <text:p text:style-name="Normal"><text:span>SPIE OPTO</text:span><text:span>, Jan 2018, San Francisco, United States. pp.20,<text:s/></text:span><text:a xlink:type="simple" xlink:href="https://dx.doi.org/10.1117/12.2292783">⟨10.1117/12.2292783⟩</text:a></text:p>
              <text:p text:style-name="Normal"><text:span>Communication dans un congrès</text:span></text:p>
              <text:p text:style-name="Normal"><text:a xlink:type="simple" xlink:href="https://hal.science/hal-01981243v1">hal-019812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76v1">Diffractive structures in the THz frequency range: the new solution to fight counterfeiting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lorent Bonnefoy">Florent Bonnefoy</text:a></text:p>
              <text:p text:style-name="Normal"><text:span>Workshop GRADIENT 2018</text:span><text:span>, Nov 2018, Lille, France</text:span></text:p>
              <text:p text:style-name="Normal"><text:span>Communication dans un congrès</text:span></text:p>
              <text:p text:style-name="Normal"><text:a xlink:type="simple" xlink:href="https://hal.univ-grenoble-alpes.fr/hal-02014176v1">hal-020141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383v1">Identification in the Terahertz Domain using Low Cost Tags with a Fast Spectrometer</text:a></text:p>
              <text:p text:style-name="Normal"><text:a xlink:type="simple" xlink:href="https://hal.science/search/index/?q=*&amp;authFullName_s=Maher Hamdi">Maher Hamd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tienne Perret">Etienne Perret</text:a><text:span>et al.</text:span></text:p>
              <text:p text:style-name="Normal"><text:span>ASID 2018: 12th IEEE International Conference on Anti-counterfeiting, Security, and Identification</text:span><text:span>, Nov 2018, Xiamen, China.<text:s/></text:span><text:a xlink:type="simple" xlink:href="https://dx.doi.org/10.1109/ICASID.2018.8693209">⟨10.1109/ICASID.2018.8693209⟩</text:a></text:p>
              <text:p text:style-name="Normal"><text:span>Communication dans un congrès</text:span></text:p>
              <text:p text:style-name="Normal"><text:a xlink:type="simple" xlink:href="https://hal.univ-grenoble-alpes.fr/hal-02015383v1">hal-020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533v1">Chipless RFID Tag Discrimination and the Performance of Resemblance Metrics to be used for it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Maxime Bernier">Maxime Bernier</text:a><text:span>et al.</text:span></text:p>
              <text:p text:style-name="Normal"><text:span>IEEE/MTT-S International Microwave Symposium - IMS 2018</text:span><text:span>, Jun 2018, Philadelphia, United States.<text:s/></text:span><text:a xlink:type="simple" xlink:href="https://dx.doi.org/10.1109/MWSYM.2018.8439855">⟨10.1109/MWSYM.2018.8439855⟩</text:a></text:p>
              <text:p text:style-name="Normal"><text:span>Communication dans un congrès</text:span></text:p>
              <text:p text:style-name="Normal"><text:a xlink:type="simple" xlink:href="https://hal.science/hal-01888533v1">hal-01888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85v1">Impact de l’humidité sur les pertes des matériaux cellulosiques en RF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Martinez Philippe">Martinez Philippe</text:a><text:span>,</text:span><text:a xlink:type="simple" xlink:href="https://hal.science/search/index/?q=*&amp;authFullName_s=Tan-Phu Vuong">Tan-Phu Vuong</text:a></text:p>
              <text:p text:style-name="Normal"><text:span>15èmes Journées de Caractérisation Microondes et Matériaux</text:span><text:span>, Mar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14085v1">hal-0201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14v1">Authentication of Microcontroller Board Using Non-Invasive EM Emission Technique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2018 IEEE 3rd International Verification and Security Workshop (IVSW)</text:span><text:span>, Jul 2018, Platja d’Aro, Spain. pp.25-30,<text:s/></text:span><text:a xlink:type="simple" xlink:href="https://dx.doi.org/10.1109/IVSW.2018.8494883">⟨10.1109/IVSW.2018.8494883⟩</text:a></text:p>
              <text:p text:style-name="Normal"><text:span>Communication dans un congrès</text:span></text:p>
              <text:p text:style-name="Normal"><text:a xlink:type="simple" xlink:href="https://hal.science/hal-02014214v1">hal-02014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86v1">THID : une technique nouvelle pour l’identification des produits dans le domaine THz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lorent Bonnefoy">Florent Bonnefoy</text:a></text:p>
              <text:p text:style-name="Normal"><text:span>Salon ENOVA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14186v1">hal-020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17v1">Grating-assisted THz time-domain spectroscopy of thin films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Youness Laamiri">Youness Laamir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8 Fall Taiwan THz Sience and Technology (TST) Workshop</text:span><text:span>, Sep 2018, Hsinchu, Taiwan</text:span></text:p>
              <text:p text:style-name="Normal"><text:span>Communication dans un congrès</text:span></text:p>
              <text:p text:style-name="Normal"><text:a xlink:type="simple" xlink:href="https://hal.science/hal-02013417v1">hal-020134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80v1">Élargissement et décalages fréquentiels de l’absorption pour une métasurface aléatoire à 200 GHz</text:a></text:p>
              <text:p text:style-name="Normal"><text:a xlink:type="simple" xlink:href="https://hal.science/search/index/?q=*&amp;authFullName_s=Nicolas Fernez">Nicolas Fernez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Eric Lheurette">Eric Lheurette</text:a><text:span>et al.</text:span></text:p>
              <text:p text:style-name="Normal"><text:span>15emes Journées de Caractérisation Microondes et Matériaux</text:span><text:span>, Mar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14080v1">hal-020140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70v1">Phase uncertainty in different THz time-domain spectrometer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Patrick Mounaix">Patrick Mounaix</text:a></text:p>
              <text:p text:style-name="Normal"><text:span>2017 42nd International Conference on Infrared, Millimeter, and Terahertz Waves (IRMMW-THz)</text:span><text:span>, Aug 2017, Cancun, Mexico. pp.1-2,<text:s/></text:span><text:a xlink:type="simple" xlink:href="https://dx.doi.org/10.1109/IRMMW-THz.2017.8067260">⟨10.1109/IRMMW-THz.2017.8067260⟩</text:a></text:p>
              <text:p text:style-name="Normal"><text:span>Communication dans un congrès</text:span></text:p>
              <text:p text:style-name="Normal"><text:a xlink:type="simple" xlink:href="https://hal.univ-grenoble-alpes.fr/hal-02009670v1">hal-020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72v1">Determination of water vapour concentration in atmosphere with a drone mounted frequency domain THz spectrometer</text:a></text:p>
              <text:p text:style-name="Normal"><text:a xlink:type="simple" xlink:href="https://hal.science/search/index/?q=*&amp;authFullName_s=Joseph Demers">Joseph Dem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science/hal-02014672v1">hal-020146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05v1">Dielectric losses of paper in the THz domain: literature review and needs for future work</text:a></text:p>
              <text:p text:style-name="Normal"><text:a xlink:type="simple" xlink:href="https://hal.science/search/index/?q=*&amp;authFullName_s=Hubert Patrick">Hubert Patrick</text:a><text:span>,</text:span><text:a xlink:type="simple" xlink:href="https://hal.science/search/index/?q=*&amp;authFullName_s=Martinez Philippe">Martinez Philippe</text:a><text:span>,</text:span><text:a xlink:type="simple" xlink:href="https://hal.science/search/index/?q=*&amp;authFullName_s=Cyril Guers">Cyril Guers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Pascal Borel">Pascal Borel</text:a></text:p>
              <text:p text:style-name="Normal"><text:span>European Materials Research Society spring meet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univ-grenoble-alpes.fr/hal-02014105v1">hal-02014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69v1">Optimized THz time-domain spectroscopy methods for a precise characterization of absorbent and scattering sample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69v1">hal-020140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925v1">Impact de l’humidité sur les pertes dans les papiers en radiofréquences et térahertz</text:a></text:p>
              <text:p text:style-name="Normal"><text:a xlink:type="simple" xlink:href="https://hal.science/search/index/?q=*&amp;authFullName_s=Cyril Guers">Cyril Guers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Patrick Hubert">Patrick Huber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Tan-Phu Vuong">Tan-Phu Vuong</text:a><text:span>et al.</text:span></text:p>
              <text:p text:style-name="Normal"><text:span>XXèmes Journées Nationales Micro-ondes</text:span><text:span>, Jun 2017, Saint-Malo, France</text:span></text:p>
              <text:p text:style-name="Normal"><text:span>Communication dans un congrès</text:span></text:p>
              <text:p text:style-name="Normal"><text:a xlink:type="simple" xlink:href="https://hal.univ-grenoble-alpes.fr/hal-02013925v1">hal-0201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55v1">Disordered metamaterial absorbers at THz</text:a></text:p>
              <text:p text:style-name="Normal"><text:a xlink:type="simple" xlink:href="https://hal.science/search/index/?q=*&amp;authFullName_s=Nicolas Fernez">Nicolas Ferne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11th International Congress on Engineered Material Platforms for Novel Wave Phenomena – Metamaterials 2017</text:span><text:span>, Aug 2017, Marseille, France</text:span></text:p>
              <text:p text:style-name="Normal"><text:span>Communication dans un congrès</text:span></text:p>
              <text:p text:style-name="Normal"><text:a xlink:type="simple" xlink:href="https://hal.science/hal-02018055v1">hal-020180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45v1">Métasurfaces absorbantes désordonnées à 200 GHz</text:a></text:p>
              <text:p text:style-name="Normal"><text:a xlink:type="simple" xlink:href="https://hal.science/search/index/?q=*&amp;authFullName_s=Nicolas Fernez">Nicolas Ferne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XXèmes Journées Nationales Micro-ondes</text:span><text:span>, Jun 2017, Saint Malo, France</text:span></text:p>
              <text:p text:style-name="Normal"><text:span>Communication dans un congrès</text:span></text:p>
              <text:p text:style-name="Normal"><text:a xlink:type="simple" xlink:href="https://hal.univ-grenoble-alpes.fr/hal-02014045v1">hal-020140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63v1">Separation of absorption and scattering contributions to the extinction coefficient of scattering samples in THz-TDS experiment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63v1">hal-020140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64v1">Time domain spectroscopy: a new and efficient tool to investigate the THz frequency spectrum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Workshop Spectroscopie Optique Neutronque SON 2017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4164v1">hal-020141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167v1">An overview of THz applications</text:a></text:p>
              <text:p text:style-name="Normal"><text:a xlink:type="simple" xlink:href="https://hal.science/search/index/?q=*&amp;authFullName_s=Frédéric Garet">Frédéric Garet</text:a></text:p>
              <text:p text:style-name="Normal"><text:span>Workshop CLEAR (CERN Linear Electron Accelerator for Research) 2017</text:span><text:span>, Nov 2017, CERN, France</text:span></text:p>
              <text:p text:style-name="Normal"><text:span>Communication dans un congrès</text:span></text:p>
              <text:p text:style-name="Normal"><text:a xlink:type="simple" xlink:href="https://hal.univ-grenoble-alpes.fr/hal-02014167v1">hal-020141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230v1">Towards a robust and efficient EM based authentication of FPGA against counterfeiting and recycling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Etienne Perret">Etienne Perret</text:a><text:span>et al.</text:span></text:p>
              <text:p text:style-name="Normal"><text:span>19th International Symposium on Computer Architecture and Digital Systems (CADS)</text:span><text:span>, Dec 2017, Kish Island, Iran. pp.1-6,<text:s/></text:span><text:a xlink:type="simple" xlink:href="https://dx.doi.org/10.1109/CADS.2017.8310673">⟨10.1109/CADS.2017.8310673⟩</text:a></text:p>
              <text:p text:style-name="Normal"><text:span>Communication dans un congrès</text:span></text:p>
              <text:p text:style-name="Normal"><text:a xlink:type="simple" xlink:href="https://hal.univ-grenoble-alpes.fr/hal-02014230v1">hal-020142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53v1">Authentication in the THz domain: a new tool to fight couterfeiting</text:a></text:p>
              <text:p text:style-name="Normal"><text:a xlink:type="simple" xlink:href="https://hal.science/search/index/?q=*&amp;authFullName_s=Florent Bonnefoy">Florent Bonnefoy</text:a><text:span>,</text:span><text:a xlink:type="simple" xlink:href="https://hal.science/search/index/?q=*&amp;authFullName_s=Maher Hamdi">Maher Hamdi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Romain Siragusa">Romain Siragusa</text:a><text:span>et al.</text:span></text:p>
              <text:p text:style-name="Normal"><text:span>9th THz days</text:span><text:span>, Jun 2017, Dunkerque, France</text:span></text:p>
              <text:p text:style-name="Normal"><text:span>Communication dans un congrès</text:span></text:p>
              <text:p text:style-name="Normal"><text:a xlink:type="simple" xlink:href="https://hal.univ-grenoble-alpes.fr/hal-02014053v1">hal-0201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79v1">Potential of chipless authentication based on randomness inherent in fabrication process for RF and THz</text:a></text:p>
              <text:p text:style-name="Normal"><text:a xlink:type="simple" xlink:href="https://hal.science/search/index/?q=*&amp;authFullName_s=Zeshan Ali">Zeshan Ali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David Hély">David Hély</text:a><text:span>et al.</text:span></text:p>
              <text:p text:style-name="Normal"><text:span>11th European Conference on Antennas and Propagation (EUCAP)</text:span><text:span>, Mar 2017, Paris, France.<text:s/></text:span><text:a xlink:type="simple" xlink:href="https://dx.doi.org/10.23919/EuCAP.2017.7928647">⟨10.23919/EuCAP.2017.7928647⟩</text:a></text:p>
              <text:p text:style-name="Normal"><text:span>Communication dans un congrès</text:span></text:p>
              <text:p text:style-name="Normal"><text:a xlink:type="simple" xlink:href="https://hal.science/hal-01800579v1">hal-018005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757v1">Improved THz characterization of material by combining time-domain spectroscopy and Kramer-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International Symposium on Terahertz Nanoscience (TeraNano 8)</text:span><text:span>, Oct 2016, Porquerole, France</text:span></text:p>
              <text:p text:style-name="Normal"><text:span>Communication dans un congrès</text:span></text:p>
              <text:p text:style-name="Normal"><text:a xlink:type="simple" xlink:href="https://hal.univ-grenoble-alpes.fr/hal-02009757v1">hal-02009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917v1">Caractérisation d’échantillons par spectroscopie THz dans le domaine temporel : nouvelles méthodes d’extraction de l’indice de réfraction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14eme Journées de Caractériation Nationale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univ-grenoble-alpes.fr/hal-02013917v1">hal-020139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05v1">Precise THz-TDS of materials with high absorption peak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/text:p>
              <text:p text:style-name="Normal"><text:span>EMN Meeting on Terahertz 2016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hal.univ-grenoble-alpes.fr/hal-02009605v1">hal-020096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31v1">THz time-domain characterization of absorbing materials including comparisaon of reflection/transmission studies and a combined Kramer-Kronig analysi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Advanced Laser Technology</text:span><text:span>, Sep 2016, Galway, Ireland</text:span></text:p>
              <text:p text:style-name="Normal"><text:span>Communication dans un congrès</text:span></text:p>
              <text:p text:style-name="Normal"><text:a xlink:type="simple" xlink:href="https://hal.univ-grenoble-alpes.fr/hal-02009631v1">hal-020096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92v1">Critical study on the identification of concealed substances by THz spectroscopy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6 41st International Conference on Infrared, Millimeter, and Terahertz waves (IRMMW-THz)</text:span><text:span>, Sep 2016, Copenhagen, Denmark. pp.1-2,<text:s/></text:span><text:a xlink:type="simple" xlink:href="https://dx.doi.org/10.1109/IRMMW-THz.2016.7758542">⟨10.1109/IRMMW-THz.2016.7758542⟩</text:a></text:p>
              <text:p text:style-name="Normal"><text:span>Communication dans un congrès</text:span></text:p>
              <text:p text:style-name="Normal"><text:a xlink:type="simple" xlink:href="https://hal.univ-grenoble-alpes.fr/hal-02009692v1">hal-020096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095v1">Random metamaterial absorber</text:a></text:p>
              <text:p text:style-name="Normal"><text:a xlink:type="simple" xlink:href="https://hal.science/search/index/?q=*&amp;authFullName_s=Nicolas Fernez">Nicolas Ferne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Journées nanosciences et ondes du térahertz au moyen infrarouge (GDR Nano TeraMIR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univ-grenoble-alpes.fr/hal-02014095v1">hal-020140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909v1">Impression 3D: dispersion de la permittivité de l’Acrylonitrile Butadiène Styrène (ABS) aux fréquences térahertz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Véronique Sadaune">Véronique Sadaune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D. Lippens">D. Lippens</text:a></text:p>
              <text:p text:style-name="Normal"><text:span>14ème 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univ-grenoble-alpes.fr/hal-02013909v1">hal-02013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11v1">Beyond Chipless RFID, the Terahertz identification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Frédéric Garet">Frédéric Garet</text:a></text:p>
              <text:p text:style-name="Normal"><text:span>EMN Meeting on Terahertz 2016</text:span><text:span>, May 2016, San Sabastian, Spain. pp.415 - 424</text:span></text:p>
              <text:p text:style-name="Normal"><text:span>Communication dans un congrès</text:span></text:p>
              <text:p text:style-name="Normal"><text:a xlink:type="simple" xlink:href="https://hal.univ-grenoble-alpes.fr/hal-02009611v1">hal-020096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697v1">Precise determination of the complex refractive index of scattering and absorbing samples by combining THz-TDS and a Kramers-Kronig analysis</text:a></text:p>
              <text:p text:style-name="Normal"><text:a xlink:type="simple" xlink:href="https://hal.science/search/index/?q=*&amp;authFullName_s=M. Bernier">M. Bernier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41st International Conference on Infrared, Millimeter, and Terahertz waves (IRMMW-THz)</text:span><text:span>, Sep 2016, Copenhagen, Denmark. pp.1-2,<text:s/></text:span><text:a xlink:type="simple" xlink:href="https://dx.doi.org/10.1109/IRMMW-THz.2016.7758600">⟨10.1109/IRMMW-THz.2016.7758600⟩</text:a></text:p>
              <text:p text:style-name="Normal"><text:span>Communication dans un congrès</text:span></text:p>
              <text:p text:style-name="Normal"><text:a xlink:type="simple" xlink:href="https://hal.univ-grenoble-alpes.fr/hal-02009697v1">hal-020096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251v1">Authentication of IC based on Electromagnetic Signature</text:a></text:p>
              <text:p text:style-name="Normal"><text:a xlink:type="simple" xlink:href="https://hal.science/search/index/?q=*&amp;authFullName_s=Mosabbah Mushir Ahmed">Mosabbah Mushir Ahmed</text:a><text:span>,</text:span><text:a xlink:type="simple" xlink:href="https://hal.science/search/index/?q=*&amp;authFullName_s=David Hely">David Hely</text:a><text:span>,</text:span><text:a xlink:type="simple" xlink:href="https://hal.science/search/index/?q=*&amp;authFullName_s=Romain Siragusa">Romain Siragusa</text:a><text:span>,</text:span><text:a xlink:type="simple" xlink:href="https://hal.science/search/index/?q=*&amp;authFullName_s=Nicolas Barbot">Nicolas Barbot</text:a><text:span>,</text:span><text:a xlink:type="simple" xlink:href="https://hal.science/search/index/?q=*&amp;authFullName_s=Etienne Perret">Etienne Perret</text:a><text:span>et al.</text:span></text:p>
              <text:p text:style-name="Normal"><text:span>6th Conference on Trustworthy Manufacturing and Utilization of Secure Devices (TRUDEVICE 2016)</text:span><text:span>, Nov 2016, Barcelone, Spain</text:span></text:p>
              <text:p text:style-name="Normal"><text:span>Communication dans un congrès</text:span></text:p>
              <text:p text:style-name="Normal"><text:a xlink:type="simple" xlink:href="https://hal.univ-grenoble-alpes.fr/hal-02014251v1">hal-020142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62v1">Transmission THz-TDS extraction precision enhanced by modified Kramers-Kronig rel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62v1">hal-020124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495v1">Extraction précise de l’indice de réfraction complexe d’échantillons résonnants par spectroscopie résolue en temps dans le domaine TH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Forum du groupement de recherche en spectroscopie moléculaire (GDR SpecMo)</text:span><text:span>, May 2015, Calais, France</text:span></text:p>
              <text:p text:style-name="Normal"><text:span>Communication dans un congrès</text:span></text:p>
              <text:p text:style-name="Normal"><text:a xlink:type="simple" xlink:href="https://hal.univ-grenoble-alpes.fr/hal-02016495v1">hal-020164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3897v1">Structure multicouches pour des applications en authentification dans le domaine THz</text:a></text:p>
              <text:p text:style-name="Normal"><text:a xlink:type="simple" xlink:href="https://hal.science/search/index/?q=*&amp;authFullName_s=Hamdi Maher">Hamdi Mah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Martinez Philippe">Martinez Philippe</text:a><text:span>,</text:span><text:a xlink:type="simple" xlink:href="https://hal.science/search/index/?q=*&amp;authFullName_s=Guy Eymin Petot Tourtollet">Guy Eymin Petot Tourtollet</text:a></text:p>
              <text:p text:style-name="Normal"><text:span>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univ-grenoble-alpes.fr/hal-02013897v1">hal-020138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55v1">Identifying substances concealed by fabrics in THz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8th THz days</text:span><text:span>, Mar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55v1">hal-02012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490v1">THz characterization of selected 3D-printing materials</text:a></text:p>
              <text:p text:style-name="Normal"><text:a xlink:type="simple" xlink:href="https://hal.science/search/index/?q=*&amp;authFullName_s=A. Siemon">A. Siemon</text:a><text:span>,</text:span><text:a xlink:type="simple" xlink:href="https://hal.science/search/index/?q=*&amp;authFullName_s=Susjek Jaroslaw">Susjek Jaroslaw</text:a><text:span>,</text:span><text:a xlink:type="simple" xlink:href="https://hal.science/search/index/?q=*&amp;authFullName_s=Maciej Sypek">Maciej Sypek</text:a><text:span>,</text:span><text:a xlink:type="simple" xlink:href="https://hal.science/search/index/?q=*&amp;authFullName_s=Norbert Palka">Norbert Palka</text:a><text:span>,</text:span><text:a xlink:type="simple" xlink:href="https://hal.science/search/index/?q=*&amp;authFullName_s=Przemyslaw Zelazowski">Przemyslaw Zelazowski</text:a><text:span>et al.</text:span></text:p>
              <text:p text:style-name="Normal"><text:span>8th THz Days</text:span><text:span>, May 2015, Arêches, France</text:span></text:p>
              <text:p text:style-name="Normal"><text:span>Communication dans un congrès</text:span></text:p>
              <text:p text:style-name="Normal"><text:a xlink:type="simple" xlink:href="https://hal.univ-grenoble-alpes.fr/hal-02012490v1">hal-020124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597v1">Accurate terahertz time-domain spectroscopy of absorbing and resonant material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Optics &amp; Photonics Taiwan, the International Conference (OPTIC 2015)</text:span><text:span>, Dec 2015, Hsinchu, Taiwan</text:span></text:p>
              <text:p text:style-name="Normal"><text:span>Communication dans un congrès</text:span></text:p>
              <text:p text:style-name="Normal"><text:a xlink:type="simple" xlink:href="https://hal.univ-grenoble-alpes.fr/hal-02009597v1">hal-020095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740v1">Identifying hidden substances by THz remote sensing: A realistic dream?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Advanced Laser Technology - ALT2014</text:span><text:span>, Oct 2014, Cassis, France</text:span></text:p>
              <text:p text:style-name="Normal"><text:span>Communication dans un congrès</text:span></text:p>
              <text:p text:style-name="Normal"><text:a xlink:type="simple" xlink:href="https://hal.univ-grenoble-alpes.fr/hal-02009740v1">hal-020097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9725v1">Low cost materials and devices for identification in the THz frequency domain</text:a></text:p>
              <text:p text:style-name="Normal"><text:a xlink:type="simple" xlink:href="https://hal.science/search/index/?q=*&amp;authFullName_s=Maher Hamdi">Maher Hamd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Martinez Philippe">Martinez Philippe</text:a><text:span>,</text:span><text:a xlink:type="simple" xlink:href="https://hal.science/search/index/?q=*&amp;authFullName_s=Guy Eymin Petot Tourtollet">Guy Eymin Petot Tourtollet</text:a></text:p>
              <text:p text:style-name="Normal"><text:span>International Conference on Spectroscopy and Applications (ICSA 2014)</text:span><text:span>, May 2014, Hammamet, Tunisia</text:span></text:p>
              <text:p text:style-name="Normal"><text:span>Communication dans un congrès</text:span></text:p>
              <text:p text:style-name="Normal"><text:a xlink:type="simple" xlink:href="https://hal.univ-grenoble-alpes.fr/hal-02009725v1">hal-0200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76v1">Reflection 2D real time THz camera to image and identify sugar pellets</text:a></text:p>
              <text:p text:style-name="Normal"><text:a xlink:type="simple" xlink:href="https://hal.science/search/index/?q=*&amp;authFullName_s=Jérôme Meilhan">Jérôme Meilhan</text:a><text:span>,</text:span><text:a xlink:type="simple" xlink:href="https://hal.science/search/index/?q=*&amp;authFullName_s=Jérémy Lalanne-Dera">Jérémy Lalanne-Dera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Serge Gidon">Serge Gidon</text:a><text:span>,</text:span><text:a xlink:type="simple" xlink:href="https://hal.science/search/index/?q=*&amp;authFullName_s=Gilles Lasfargues">Gilles Lasfargues</text:a><text:span>et al.</text:span></text:p>
              <text:p text:style-name="Normal"><text:span>38th International Conference on Infrared, Millimeter, and Terahertz Waves (IRMMW-THz), 2013</text:span><text:span>, Sep 2013, Mainz, Germany. pp.10.1109/IRMMW-THz.2013.6665499</text:span></text:p>
              <text:p text:style-name="Normal"><text:span>Communication dans un congrès</text:span></text:p>
              <text:p text:style-name="Normal"><text:a xlink:type="simple" xlink:href="https://hal.science/hal-00979376v1">hal-0097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03v1">Optical activity for twisted sub-wavelength hole arrays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et al.</text:span></text:p>
              <text:p text:style-name="Normal"><text:span>7th International Congress on Advanced Electromagnetic Materials in Microwaves and Optics, Metamaterials 2013</text:span><text:span>, 2013, Bordeaux, France. Session I.1, 3 p., published by Metamorphose-VI, CD-ISBN 978-952-67611-5-2</text:span></text:p>
              <text:p text:style-name="Normal"><text:span>Communication dans un congrès</text:span></text:p>
              <text:p text:style-name="Normal"><text:a xlink:type="simple" xlink:href="https://hal.science/hal-00881303v1">hal-008813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29v1">Terahertz time-domain stectroscopy using a power detector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Jonathan Oden">Jonathan Ode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3 IEEE 40th International Conference on Plasma Sciences (ICOPS)</text:span><text:span>, Jun 2013, San Francisco, United States. pp.1-1</text:span></text:p>
              <text:p text:style-name="Normal"><text:span>Communication dans un congrès</text:span></text:p>
              <text:p text:style-name="Normal"><text:a xlink:type="simple" xlink:href="https://hal.univ-grenoble-alpes.fr/hal-01992629v1">hal-01992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884v1">THID, the next step of chipless RFID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Maher Hamdi">Maher Hamdi</text:a><text:span>,</text:span><text:a xlink:type="simple" xlink:href="https://hal.science/search/index/?q=*&amp;authFullName_s=Guy Eymin Petot Tourtollet">Guy Eymin Petot Tourtollet</text:a><text:span>,</text:span><text:a xlink:type="simple" xlink:href="https://hal.science/search/index/?q=*&amp;authFullName_s=Raji Sasidharan Nair">Raji Sasidharan Nair</text:a><text:span>,</text:span><text:a xlink:type="simple" xlink:href="https://hal.science/search/index/?q=*&amp;authFullName_s=Frédéric Garet">Frédéric Garet</text:a><text:span>et al.</text:span></text:p>
              <text:p text:style-name="Normal"><text:span>RFID (RFID), 2013 IEEE International Conference on</text:span><text:span>, Apr 2013, Unknown, pp.261-268,<text:s/></text:span><text:a xlink:type="simple" xlink:href="https://dx.doi.org/10.1109/rfid.2013.6548163">⟨10.1109/rfid.2013.6548163⟩</text:a></text:p>
              <text:p text:style-name="Normal"><text:span>Communication dans un congrès</text:span></text:p>
              <text:p text:style-name="Normal"><text:a xlink:type="simple" xlink:href="https://inria.hal.science/hal-01056884v1">hal-010568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37v1">Terahertz time-domain spectroscopy using a power detector</text:a></text:p>
              <text:p text:style-name="Normal"><text:a xlink:type="simple" xlink:href="https://hal.science/search/index/?q=*&amp;authFullName_s=Jonathan Oden">Jonathan Ode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3 IEEE Pulsed Power and Plasma Science Conference (PPPS 2013)</text:span><text:span>, Jun 2013, San Francisco, United States. pp.1-4</text:span></text:p>
              <text:p text:style-name="Normal"><text:span>Communication dans un congrès</text:span></text:p>
              <text:p text:style-name="Normal"><text:a xlink:type="simple" xlink:href="https://hal.univ-grenoble-alpes.fr/hal-01992637v1">hal-01992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180v1">Conception de tags RFID sans puce imprimés sur papier par Flexographie</text:a></text:p>
              <text:p text:style-name="Normal"><text:a xlink:type="simple" xlink:href="https://hal.science/search/index/?q=*&amp;authFullName_s=Arnaud Vena">Arnaud Vena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Smail Tedjini">Smail Tedjini</text:a><text:span>,</text:span><text:a xlink:type="simple" xlink:href="https://hal.science/search/index/?q=*&amp;authFullName_s=Guy Eymin-Petot-Tourtollet">Guy Eymin-Petot-Tourtollet</text:a><text:span>,</text:span><text:a xlink:type="simple" xlink:href="https://hal.science/search/index/?q=*&amp;authFullName_s=Anastasia Delattre">Anastasia Delattre</text:a><text:span>et al.</text:span></text:p>
              <text:p text:style-name="Normal"><text:span>18èmes Journées Nationales Microondes</text:span><text:span>, May 2013, Paris, France. pp.1-4</text:span></text:p>
              <text:p text:style-name="Normal"><text:span>Communication dans un congrès</text:span></text:p>
              <text:p text:style-name="Normal"><text:a xlink:type="simple" xlink:href="https://inria.hal.science/hal-01057180v1">hal-010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78v1">Characterization of scattering materials in the terahertz domain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Christian Ketchazo">Christian Ketchazo</text:a><text:span>,</text:span><text:a xlink:type="simple" xlink:href="https://hal.science/search/index/?q=*&amp;authFullName_s=François Simoens">François Simoens</text:a><text:span>et al.</text:span></text:p>
              <text:p text:style-name="Normal"><text:span>International Workshop on Optical TeraHertz Science and Technologies (OTST 2013)</text:span><text:span>, Apr 2013, Kyoto, Japan</text:span></text:p>
              <text:p text:style-name="Normal"><text:span>Communication dans un congrès</text:span></text:p>
              <text:p text:style-name="Normal"><text:a xlink:type="simple" xlink:href="https://hal.science/hal-00979378v1">hal-009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40v1">High-transparency metal mesh filters based on cyclic olefin copolymer films for broadband THz applications</text:a></text:p>
              <text:p text:style-name="Normal"><text:a xlink:type="simple" xlink:href="https://hal.science/search/index/?q=*&amp;authFullName_s=F. Pavanello">F. Pavanello</text:a><text:span>,</text:span><text:a xlink:type="simple" xlink:href="https://hal.science/search/index/?q=*&amp;authFullName_s=M.B. Kuppam">M.B. Kuppam</text:a><text:span>,</text:span><text:a xlink:type="simple" xlink:href="https://hal.science/search/index/?q=*&amp;authFullName_s=F. Garet">F. Garet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M. Vanwolleghem">M. Vanwolleghem</text:a><text:span>et al.</text:span></text:p>
              <text:p text:style-name="Normal"><text:span>38th International Conference on Infrared, Millimeter and Terahertz Waves, IRMMW-THz 2013</text:span><text:span>, 2013, Mainz, Germany. paper TH2-3, 2 p.,<text:s/></text:span><text:a xlink:type="simple" xlink:href="https://dx.doi.org/10.1109/IRMMW-THz.2013.6665877">⟨10.1109/IRMMW-THz.2013.6665877⟩</text:a></text:p>
              <text:p text:style-name="Normal"><text:span>Communication dans un congrès</text:span></text:p>
              <text:p text:style-name="Normal"><text:a xlink:type="simple" xlink:href="https://hal.science/hal-00914240v1">hal-009142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78v1">Characterization of materials presenting absorption bands in the terahertz domain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International Workshop on Terahertz Science and Technology</text:span><text:span>, Apr 2013, Kyoto, Japan</text:span></text:p>
              <text:p text:style-name="Normal"><text:span>Communication dans un congrès</text:span></text:p>
              <text:p text:style-name="Normal"><text:a xlink:type="simple" xlink:href="https://hal.univ-grenoble-alpes.fr/hal-02015878v1">hal-02015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170v1">Démonstration d'un Tag Chipless bas coût pour l'identification dans le domaine THz</text:a></text:p>
              <text:p text:style-name="Normal"><text:a xlink:type="simple" xlink:href="https://hal.science/search/index/?q=*&amp;authFullName_s=Maher Hamdi">Maher Hamd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Guy Eymin-Petot-Tourtollet">Guy Eymin-Petot-Tourtollet</text:a><text:span>et al.</text:span></text:p>
              <text:p text:style-name="Normal"><text:span>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inria.hal.science/hal-01057170v1">hal-010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47v1">Accurate determination of the complex refractive index of scattering materials by THz time-domain spectroscopy</text:a></text:p>
              <text:p text:style-name="Normal"><text:a xlink:type="simple" xlink:href="https://hal.science/search/index/?q=*&amp;authFullName_s=Simon Joly">Simon Joly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Maxime Bernier">Maxime Bernier</text:a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0979347v1">hal-009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52v1">Precise determination of the complex refrative index of samples showing low-transmission bands by THz time-domain spectroscopy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Simon Joly">Simon Joly</text:a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0979352v1">hal-0097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38v1">Rotation de polarisation aux fréquences terahertz à partir de métamatériaux chiraux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S. Wang">S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Astic">M. Astic</text:a><text:span>,</text:span><text:a xlink:type="simple" xlink:href="https://hal.science/search/index/?q=*&amp;authFullName_s=J.L. Coutaz">J.L. Coutaz</text:a><text:span>et al.</text:span></text:p>
              <text:p text:style-name="Normal"><text:span>Rencontre thématique GT2 du GDR Ondes - Micro, nano-structures et dispositifs de l'optique au microondes</text:span><text:span>, 2012, Dijon, France</text:span></text:p>
              <text:p text:style-name="Normal"><text:span>Communication dans un congrès</text:span></text:p>
              <text:p text:style-name="Normal"><text:a xlink:type="simple" xlink:href="https://hal.science/hal-00797338v1">hal-0079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95v1">Métamatériaux fishnet aux longueurs d'ondes submillimétrique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S. Wang">S. Wang</text:a><text:span>,</text:span><text:a xlink:type="simple" xlink:href="https://hal.science/search/index/?q=*&amp;authFullName_s=M. Astic">M. Astic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Karine Blary">Karine Blary</text:a><text:span>et al.</text:span></text:p>
              <text:p text:style-name="Normal"><text:span>12èmes Journées de Caractérisation Microondes et Matériaux, JCMM 2012</text:span><text:span>, 2012, Chambéry, France. session S4, papier ID8, 1-4</text:span></text:p>
              <text:p text:style-name="Normal"><text:span>Communication dans un congrès</text:span></text:p>
              <text:p text:style-name="Normal"><text:a xlink:type="simple" xlink:href="https://hal.science/hal-00806595v1">hal-0080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39v1">Terahertz negative index material based on fishnet-like metamaterial</text:a></text:p>
              <text:p text:style-name="Normal"><text:a xlink:type="simple" xlink:href="https://hal.science/search/index/?q=*&amp;authFullName_s=N. Soltani">N. Soltani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D. Lippens">D. Lippens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L. Coutaz">J.L. Coutaz</text:a></text:p>
              <text:p text:style-name="Normal"><text:span>3rd International Conference on Metamaterials, Photonic Crystals and Plasmonics, META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0797339v1">hal-007973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72v1">Large aberration-free diffractive lenses for the THz range</text:a></text:p>
              <text:p text:style-name="Normal"><text:a xlink:type="simple" xlink:href="https://hal.science/search/index/?q=*&amp;authFullName_s=M. Sypek">M. Sypek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J. Suszek">J. Suszek</text:a><text:span>,</text:span><text:a xlink:type="simple" xlink:href="https://hal.science/search/index/?q=*&amp;authFullName_s=Ag. Siemion">Ag. Siemion</text:a><text:span>,</text:span><text:a xlink:type="simple" xlink:href="https://hal.science/search/index/?q=*&amp;authFullName_s=An. Siemion">An. Siemion</text:a><text:span>et al.</text:span></text:p>
              <text:p text:style-name="Normal"><text:span>EOS Topical meeting on TeraHertz Science and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univ-grenoble-alpes.fr/hal-02015872v1">hal-020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35v1">Study in the THz domain of metamaterials exhibiting a negative refractive index</text:a></text:p>
              <text:p text:style-name="Normal"><text:a xlink:type="simple" xlink:href="https://hal.science/search/index/?q=*&amp;authFullName_s=F. Garet">F. Garet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S. Wang">S. Wang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D. Lippens">D. Lippens</text:a></text:p>
              <text:p text:style-name="Normal"><text:span>6èmes Journées Terahertz</text:span><text:span>, 2011, La Grande-Motte, France</text:span></text:p>
              <text:p text:style-name="Normal"><text:span>Communication dans un congrès</text:span></text:p>
              <text:p text:style-name="Normal"><text:a xlink:type="simple" xlink:href="https://hal.science/hal-00807135v1">hal-008071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171v1">THID Tags for identification in the THz domain</text:a></text:p>
              <text:p text:style-name="Normal"><text:a xlink:type="simple" xlink:href="https://hal.science/search/index/?q=*&amp;authFullName_s=Maher Hamdi">Maher Hamd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Smail Tedjini">Smail Tedjini</text:a><text:span>et al.</text:span></text:p>
              <text:p text:style-name="Normal"><text:span>6èmes Journées Térahertz</text:span><text:span>, May 2011, La Grande Motte, France</text:span></text:p>
              <text:p text:style-name="Normal"><text:span>Communication dans un congrès</text:span></text:p>
              <text:p text:style-name="Normal"><text:a xlink:type="simple" xlink:href="https://inria.hal.science/hal-01057171v1">hal-010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88v1">Negative- and zero-index metamaterials at terahertz frequencies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S. Wang">S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D. Lippens">D. Lippens</text:a></text:p>
              <text:p text:style-name="Normal"><text:span>5th International Congress on Advanced Electromagnetic Materials in Microwaves and Optics, Metamaterials'2011</text:span><text:span>, 2011, Barcelona, Spain. pp.1000-1002</text:span></text:p>
              <text:p text:style-name="Normal"><text:span>Communication dans un congrès</text:span></text:p>
              <text:p text:style-name="Normal"><text:a xlink:type="simple" xlink:href="https://hal.science/hal-00799988v1">hal-007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41v1">Métamatériaux à base de réseaux d'ouvertures sous longueur d'onde pour le contrôle de l'environnement aux fréquences terahertz</text:a></text:p>
              <text:p text:style-name="Normal"><text:a xlink:type="simple" xlink:href="https://hal.science/search/index/?q=*&amp;authFullName_s=Nasser Soltani">Nasser Soltani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et al.</text:span></text:p>
              <text:p text:style-name="Normal"><text:span>17èmes Journées Nationales Micro-ondes, JNM 2011</text:span><text:span>, May 2011, Brest, France. papier 97, 4B1, 1-4</text:span></text:p>
              <text:p text:style-name="Normal"><text:span>Communication dans un congrès</text:span></text:p>
              <text:p text:style-name="Normal"><text:a xlink:type="simple" xlink:href="https://hal.science/hal-00597141v1">hal-00597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817v1">Accurate Characterization of Materials by Transmission and Reflection THz Time- domain Spectroscopy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Benjamin Blampey">Benjamin Blampey</text:a><text:span>,</text:span><text:a xlink:type="simple" xlink:href="https://hal.science/search/index/?q=*&amp;authFullName_s=Jean-Louis Coutaz">Jean-Louis Coutaz</text:a></text:p>
              <text:p text:style-name="Normal"><text:span>1st International Symposium on Terahertz Nanoscience (TeraNano 2011)</text:span><text:span>, Nov 2011, Osaka, Japan</text:span></text:p>
              <text:p text:style-name="Normal"><text:span>Communication dans un congrès</text:span></text:p>
              <text:p text:style-name="Normal"><text:a xlink:type="simple" xlink:href="https://hal.univ-grenoble-alpes.fr/hal-02015817v1">hal-020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39v1">Augmentation de la sensibilité de détection par métamatériaux terahertz</text:a></text:p>
              <text:p text:style-name="Normal"><text:a xlink:type="simple" xlink:href="https://hal.science/search/index/?q=*&amp;authFullName_s=Nasser Soltani">Nasser Soltani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S.X. Wang">S.X.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et al.</text:span></text:p>
              <text:p text:style-name="Normal"><text:span>Colloque National Métamatériaux, CNM 2011</text:span><text:span>, Mar 2011, Orsay, France</text:span></text:p>
              <text:p text:style-name="Normal"><text:span>Communication dans un congrès</text:span></text:p>
              <text:p text:style-name="Normal"><text:a xlink:type="simple" xlink:href="https://hal.science/hal-00807139v1">hal-008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32v1">THz metamaterials by stacked subwavelength hole arrays</text:a></text:p>
              <text:p text:style-name="Normal"><text:a xlink:type="simple" xlink:href="https://hal.science/search/index/?q=*&amp;authFullName_s=S.X. Wang">S.X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D. Lippens">D. Lippens</text:a></text:p>
              <text:p text:style-name="Normal"><text:span>30th Progress in Electromagnetics Research Symposium, PIERS 2011</text:span><text:span>, 2011, Suzhou, China</text:span></text:p>
              <text:p text:style-name="Normal"><text:span>Communication dans un congrès</text:span></text:p>
              <text:p text:style-name="Normal"><text:a xlink:type="simple" xlink:href="https://hal.science/hal-00807132v1">hal-00807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166v1">Nouveaux tags RFID sans puce fonctionnant dans le domaine Terahertz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Frederic Garet">Frederic Gare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Smail Tedjini">Smail Tedjini</text:a></text:p>
              <text:p text:style-name="Normal"><text:span>17é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inria.hal.science/hal-01057166v1">hal-0105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60v1">Composite Left- Right Handed Metamaterials at Terahertz Frequencies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Composite Left- Right Handed Metamaterials at Terahertz Frequencies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60v1">hal-0060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36v1">Measuring Thin-Film Parameters using a standard THz Time-Domain Spectroscopy setup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"Measuring Thin-Film Parameters using a standard THz Time-Domain Spectroscopy setup"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03236v1">hal-006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589v1">Negative index subwavelength arrays operating at 0.5 THz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Didier Lippens">Didier Lippens</text:a></text:p>
              <text:p text:style-name="Normal"><text:span>4th European Conference on Antennas and Propagation, EuCAP 2010</text:span><text:span>, Apr 2010, Barcelona, Spain. pp.1-4</text:span></text:p>
              <text:p text:style-name="Normal"><text:span>Communication dans un congrès</text:span></text:p>
              <text:p text:style-name="Normal"><text:a xlink:type="simple" xlink:href="https://hal.science/hal-00568589v1">hal-0056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27v1">Super ionic conductivity in (1D) nanofibrous TlGaTe2&amp;quot;,</text:a></text:p>
              <text:p text:style-name="Normal"><text:a xlink:type="simple" xlink:href="https://hal.science/search/index/?q=*&amp;authFullName_s=H. Hochheimer">H. Hochheimer</text:a><text:span>,</text:span><text:a xlink:type="simple" xlink:href="https://hal.science/search/index/?q=*&amp;authFullName_s=R. Salardy">R. Salardy</text:a><text:span>,</text:span><text:a xlink:type="simple" xlink:href="https://hal.science/search/index/?q=*&amp;authFullName_s=O. Samedov">O. Samedov</text:a><text:span>,</text:span><text:a xlink:type="simple" xlink:href="https://hal.science/search/index/?q=*&amp;authFullName_s=A. Abdullaev">A. Abdullaev</text:a><text:span>,</text:span><text:a xlink:type="simple" xlink:href="https://hal.science/search/index/?q=*&amp;authFullName_s=A. Urbanovic">A. Urbanovic</text:a><text:span>et al.</text:span></text:p>
              <text:p text:style-name="Normal"><text:span>17th International Conference on Ternary and Multinary Compounds</text:span><text:span>, Sep 2010, Baku, Azerbaijan</text:span></text:p>
              <text:p text:style-name="Normal"><text:span>Communication dans un congrès</text:span></text:p>
              <text:p text:style-name="Normal"><text:a xlink:type="simple" xlink:href="https://hal.science/hal-00603227v1">hal-0060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38v1">Comparative study of extraction of material parameters from THz time-domain spectroscopy performed in reflection and in transmission&amp;quot;,</text:a></text:p>
              <text:p text:style-name="Normal"><text:a xlink:type="simple" xlink:href="https://hal.science/search/index/?q=*&amp;authFullName_s=B. Blampey">B. Blampey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"Comparative study of extraction of material parameters from THz time-domain spectroscopy performed in reflection and in transmission",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38v1">hal-0060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46v1">Composite left-right handed metamaterials at terahertz frequencies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35th International Conference on Infrared, Millimeter and THz Waves, IRMMW-THz 2010</text:span><text:span>, Sep 2010, Rome, Italy. pp.1-2,<text:s/></text:span><text:a xlink:type="simple" xlink:href="https://dx.doi.org/10.1109/ICIMW.2010.5612536">⟨10.1109/ICIMW.2010.5612536⟩</text:a></text:p>
              <text:p text:style-name="Normal"><text:span>Communication dans un congrès</text:span></text:p>
              <text:p text:style-name="Normal"><text:a xlink:type="simple" xlink:href="https://hal.science/hal-00549946v1">hal-005499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5051v1">Chipless tags for RF and THz identification</text:a></text:p>
              <text:p text:style-name="Normal"><text:a xlink:type="simple" xlink:href="https://hal.science/search/index/?q=*&amp;authFullName_s=Smail Tedjini">Smail Tedjini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V. Deepu">V. Deepu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et al.</text:span></text:p>
              <text:p text:style-name="Normal"><text:span>4th European conference on Antennas and Propagation</text:span><text:span>, Apr 2010, Barcelone, Spain. p1-5</text:span></text:p>
              <text:p text:style-name="Normal"><text:span>Communication dans un congrès</text:span></text:p>
              <text:p text:style-name="Normal"><text:a xlink:type="simple" xlink:href="https://hal.univ-grenoble-alpes.fr/hal-02015051v1">hal-020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42v1">Rotary power of a fishnet-related metamaterial at 0.5 THz&amp;quot;,</text:a></text:p>
              <text:p text:style-name="Normal"><text:a xlink:type="simple" xlink:href="https://hal.science/search/index/?q=*&amp;authFullName_s=E. Lheurett">E. Lheurett</text:a><text:span>,</text:span><text:a xlink:type="simple" xlink:href="https://hal.science/search/index/?q=*&amp;authFullName_s=S. Wang">S. Wang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D. Lippens">D. Lippens</text:a></text:p>
              <text:p text:style-name="Normal"><text:span>Metamaterials' Congress 2010 The third International Congress on Advanced Electromagnetic Materials in microwaves and optic</text:span><text:span>, Sep 2010, Karlsruhe, France</text:span></text:p>
              <text:p text:style-name="Normal"><text:span>Communication dans un congrès</text:span></text:p>
              <text:p text:style-name="Normal"><text:a xlink:type="simple" xlink:href="https://hal.science/hal-00603242v1">hal-006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24v1">Precise analysis of Wood-Rayleigh anomalies in the terahertz transmission spectrum of a metallic hole array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"Precise analysis of Wood-Rayleigh anomalies in the terahertz transmission spectrum of a metallic hole array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24v1">hal-0060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03v1">Electromagnetic Properties and Applications of 2D and 3D Hole-Array Metal Structures in the Terahertz Range</text:a></text:p>
              <text:p text:style-name="Normal"><text:a xlink:type="simple" xlink:href="https://hal.science/search/index/?q=*&amp;authFullName_s=J.-L. Coutaz">J.-L. Coutaz</text:a><text:span>,</text:span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S. Wang">S. Wang</text:a><text:span>,</text:span><text:a xlink:type="simple" xlink:href="https://hal.science/search/index/?q=*&amp;authFullName_s=Eric Lheurette">Eric Lheurette</text:a><text:span>et al.</text:span></text:p>
              <text:p text:style-name="Normal"><text:span>"Electromagnetic Properties and Applications of 2D and 3D Hole-Array Metal Structures in the Terahertz Range"</text:span><text:span>, Aug 2010, Kazan, Russia</text:span></text:p>
              <text:p text:style-name="Normal"><text:span>Communication dans un congrès</text:span></text:p>
              <text:p text:style-name="Normal"><text:a xlink:type="simple" xlink:href="https://hal.science/hal-00603203v1">hal-006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32v1">Negative index subwavelength arrays operating at 0.5THz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Jean-Louis Coutaz">Jean-Louis Coutaz</text:a><text:span>et al.</text:span></text:p>
              <text:p text:style-name="Normal"><text:span>EUCAP2010 European Conference on Antennas and Propagation</text:span><text:span>, Apr 2010, Barcelone, Spain</text:span></text:p>
              <text:p text:style-name="Normal"><text:span>Communication dans un congrès</text:span></text:p>
              <text:p text:style-name="Normal"><text:a xlink:type="simple" xlink:href="https://hal.science/hal-00603232v1">hal-006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45v1">Wedge-type negative index metamaterial at 0.5 THz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Shengxiang Wang">Shengxiang Wang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Jean-Louis Coutaz">Jean-Louis Coutaz</text:a><text:span>et al.</text:span></text:p>
              <text:p text:style-name="Normal"><text:span>35th International Conference on Infrared, Millimeter and THz Waves, IRMMW-THz 2010</text:span><text:span>, Sep 2010, Rome, Italy. pp.1-3,<text:s/></text:span><text:a xlink:type="simple" xlink:href="https://dx.doi.org/10.1109/ICIMW.2010.5612552">⟨10.1109/ICIMW.2010.5612552⟩</text:a></text:p>
              <text:p text:style-name="Normal"><text:span>Communication dans un congrès</text:span></text:p>
              <text:p text:style-name="Normal"><text:a xlink:type="simple" xlink:href="https://hal.science/hal-00549945v1">hal-005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61v1">Circuit approach for terahertz left-handed sub-wavelength holes arrayed stacks</text:a></text:p>
              <text:p text:style-name="Normal"><text:a xlink:type="simple" xlink:href="https://hal.science/search/index/?q=*&amp;authFullName_s=Jorge Carbonell">Jorge Carbonell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Circuit approach for terahertz left-handed sub-wavelength holes arrayed stacks</text:span><text:span>, Sep 2009, London, UK, United Kingdom</text:span></text:p>
              <text:p text:style-name="Normal"><text:span>Communication dans un congrès</text:span></text:p>
              <text:p text:style-name="Normal"><text:a xlink:type="simple" xlink:href="https://hal.science/hal-00602661v1">hal-0060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9v1">Subwavelength hole arrayed stack: towards terahertz high resolution imaging system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Karine Blary">Karine Blary</text:a><text:span>et al.</text:span></text:p>
              <text:p text:style-name="Normal"><text:span>Subwavelength hole arrayed stack: towards terahertz high resolution imaging systems</text:span><text:span>, Sep 2009, Roma, Italy.<text:s/></text:span><text:a xlink:type="simple" xlink:href="https://dx.doi.org/10.23919/EUMC.2009.5296156">⟨10.23919/EUMC.2009.5296156⟩</text:a></text:p>
              <text:p text:style-name="Normal"><text:span>Communication dans un congrès</text:span></text:p>
              <text:p text:style-name="Normal"><text:a xlink:type="simple" xlink:href="https://hal.science/hal-00602659v1">hal-0060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413v1">Spectroscopie terahertz d'un métamatériau gaucher constitué d'un empilement de réseaux métalliques sous longueur d'onde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D. Lippens">D. Lippens</text:a></text:p>
              <text:p text:style-name="Normal"><text:span>16èmes Journées Nationales Microondes, JNM 2009</text:span><text:span>, 2009, France. pp.4E-4, 1-4</text:span></text:p>
              <text:p text:style-name="Normal"><text:span>Communication dans un congrès</text:span></text:p>
              <text:p text:style-name="Normal"><text:a xlink:type="simple" xlink:href="https://hal.science/hal-00480413v1">hal-004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5v1">Terahertz surface plasmon interaction on a corrugated metal surface</text:a></text:p>
              <text:p text:style-name="Normal"><text:a xlink:type="simple" xlink:href="https://hal.science/search/index/?q=*&amp;authFullName_s=M. Nazarov">M. Nazarov</text:a><text:span>,</text:span><text:a xlink:type="simple" xlink:href="https://hal.science/search/index/?q=*&amp;authFullName_s=V. Andreev A.">V. Andreev A.</text:a><text:span>,</text:span><text:a xlink:type="simple" xlink:href="https://hal.science/search/index/?q=*&amp;authFullName_s=R. Prudnikov I.">R. Prudnikov I.</text:a><text:span>,</text:span><text:a xlink:type="simple" xlink:href="https://hal.science/search/index/?q=*&amp;authFullName_s=P. Shkurinov A.">P. Shkurinov A.</text:a><text:span>,</text:span><text:a xlink:type="simple" xlink:href="https://hal.science/search/index/?q=*&amp;authFullName_s=Yu. Denisyuk I.">Yu. Denisyuk I.</text:a><text:span>et al.</text:span></text:p>
              <text:p text:style-name="Normal"><text:span>Terahertz surface plasmon interaction on a corrugated metal surface</text:span><text:span>, Sep 2009, Busan, South Korea</text:span></text:p>
              <text:p text:style-name="Normal"><text:span>Communication dans un congrès</text:span></text:p>
              <text:p text:style-name="Normal"><text:a xlink:type="simple" xlink:href="https://hal.science/hal-00602655v1">hal-0060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2v1">Terahertz Windows for low temperature detectors</text:a></text:p>
              <text:p text:style-name="Normal"><text:a xlink:type="simple" xlink:href="https://hal.science/search/index/?q=*&amp;authFullName_s=A. Gardelein">A. Gardelein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Terahertz Windows for low temperature detectors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602682v1">hal-006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7v1">L'optoélectronique térahertz : une autre manière d'explorer l'infrarouge lointain</text:a></text:p>
              <text:p text:style-name="Normal"><text:a xlink:type="simple" xlink:href="https://hal.science/search/index/?q=*&amp;authFullName_s=J.-L. Coutaz">J.-L. Coutaz</text:a><text:span>,</text:span><text:a xlink:type="simple" xlink:href="https://hal.science/search/index/?q=*&amp;authFullName_s=F. Garet">F. Garet</text:a></text:p>
              <text:p text:style-name="Normal"><text:span>L'optoélectronique térahertz : une autre manière d'explorer l'infrarouge lointain</text:span><text:span>, Jun 2009, Metz, France</text:span></text:p>
              <text:p text:style-name="Normal"><text:span>Communication dans un congrès</text:span></text:p>
              <text:p text:style-name="Normal"><text:a xlink:type="simple" xlink:href="https://hal.science/hal-00602687v1">hal-006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57v1">Bulk metamaterials at terahertz frequencies : the subwavelength hole stacked arrays approach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5èmes Journées Térahertz</text:span><text:span>, 2009, Villeneuve d'Ascq, France</text:span></text:p>
              <text:p text:style-name="Normal"><text:span>Communication dans un congrès</text:span></text:p>
              <text:p text:style-name="Normal"><text:a xlink:type="simple" xlink:href="https://hal.science/hal-00574857v1">hal-005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14v1">Sub-wavelength hole arrayed stack : towards terahertz high resolution imaging system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Karine Blary">Karine Blary</text:a><text:span>et al.</text:span></text:p>
              <text:p text:style-name="Normal"><text:span>39th European Microwave Conference, EuMC 2009</text:span><text:span>, Sep 2009, Rome, Italy. pp.626-629,<text:s/></text:span><text:a xlink:type="simple" xlink:href="https://dx.doi.org/10.23919/EUMC.2009.5296156">⟨10.23919/EUMC.2009.5296156⟩</text:a></text:p>
              <text:p text:style-name="Normal"><text:span>Communication dans un congrès</text:span></text:p>
              <text:p text:style-name="Normal"><text:a xlink:type="simple" xlink:href="https://hal.science/hal-00474414v1">hal-0047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19v1">Circuit approach for terahertz left-handed sub-wavelength hole arrayed stacks</text:a></text:p>
              <text:p text:style-name="Normal"><text:a xlink:type="simple" xlink:href="https://hal.science/search/index/?q=*&amp;authFullName_s=Jorge Carbonell">Jorge Carbonell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3rd International Congress on Advanced Electromagnetic Materials in Microwaves and Optics, Metamaterials 2009</text:span><text:span>, Aug 2009, London, United Kingdom. pp.432-434</text:span></text:p>
              <text:p text:style-name="Normal"><text:span>Communication dans un congrès</text:span></text:p>
              <text:p text:style-name="Normal"><text:a xlink:type="simple" xlink:href="https://hal.science/hal-00474419v1">hal-0047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0v1">Designing a full video THz passive imager</text:a></text:p>
              <text:p text:style-name="Normal"><text:a xlink:type="simple" xlink:href="https://hal.science/search/index/?q=*&amp;authFullName_s=C. Ketchazo">C. Ketchazo</text:a><text:span>,</text:span><text:a xlink:type="simple" xlink:href="https://hal.science/search/index/?q=*&amp;authFullName_s=A. Gardelein">A. Gardelein</text:a><text:span>,</text:span><text:a xlink:type="simple" xlink:href="https://hal.science/search/index/?q=*&amp;authFullName_s=R. Vuillermet">R. Vuillermet</text:a><text:span>,</text:span><text:a xlink:type="simple" xlink:href="https://hal.science/search/index/?q=*&amp;authFullName_s=P. Radisson">P. Radisson</text:a><text:span>,</text:span><text:a xlink:type="simple" xlink:href="https://hal.science/search/index/?q=*&amp;authFullName_s=F. Garet">F. Garet</text:a><text:span>et al.</text:span></text:p>
              <text:p text:style-name="Normal"><text:span>Semi Insulating Materials Conference XV</text:span><text:span>, Jun 2009, Vilnius (Lituanie), France</text:span></text:p>
              <text:p text:style-name="Normal"><text:span>Communication dans un congrès</text:span></text:p>
              <text:p text:style-name="Normal"><text:a xlink:type="simple" xlink:href="https://hal.science/hal-00602680v1">hal-0060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52v1">Méthodes de détermination de l'indice effectif : application à un métamatériau uniaxial gaucher térahertz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et al.</text:span></text:p>
              <text:p text:style-name="Normal"><text:span>Assemblée Générale du GDR Interférences d'Ondes</text:span><text:span>, Nov 2009, Paris, France. pp.146-147</text:span></text:p>
              <text:p text:style-name="Normal"><text:span>Communication dans un congrès</text:span></text:p>
              <text:p text:style-name="Normal"><text:a xlink:type="simple" xlink:href="https://hal.science/hal-00480352v1">hal-004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51v1">Métamatériaux térahertz sous incidence normale : application à la réfraction négative à partir d'un prisme</text:a></text:p>
              <text:p text:style-name="Normal"><text:a xlink:type="simple" xlink:href="https://hal.science/search/index/?q=*&amp;authFullName_s=Nasser Soltani">Nasser Soltan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et al.</text:span></text:p>
              <text:p text:style-name="Normal"><text:span>Assemblée Générale du GDR Interférences d'Ondes</text:span><text:span>, Nov 2009, Paris, France. pp.138-139</text:span></text:p>
              <text:p text:style-name="Normal"><text:span>Communication dans un congrès</text:span></text:p>
              <text:p text:style-name="Normal"><text:a xlink:type="simple" xlink:href="https://hal.science/hal-00480351v1">hal-004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58v1">Excitation and Propagation of TeraHertz Surface Plasmons Using Grating Couplers</text:a></text:p>
              <text:p text:style-name="Normal"><text:a xlink:type="simple" xlink:href="https://hal.science/search/index/?q=*&amp;authFullName_s=J.-L. Coutaz">J.-L. Coutaz</text:a><text:span>,</text:span><text:a xlink:type="simple" xlink:href="https://hal.science/search/index/?q=*&amp;authFullName_s=F. Garet">F. Garet</text:a></text:p>
              <text:p text:style-name="Normal"><text:span>Excitation and Propagation of TeraHertz Surface Plasmons Using Grating Couplers</text:span><text:span>, Dec 2009, Osaka, Japan</text:span></text:p>
              <text:p text:style-name="Normal"><text:span>Communication dans un congrès</text:span></text:p>
              <text:p text:style-name="Normal"><text:a xlink:type="simple" xlink:href="https://hal.science/hal-00602658v1">hal-0060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83v1">Bulk metamaterials at THz frequencies: the subwavelength hole stacked arrays approach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ean-Louis Coutaz">Jean-Louis Coutaz</text:a><text:span>et al.</text:span></text:p>
              <text:p text:style-name="Normal"><text:span>Bulk metamaterials at THz frequencies: the subwavelength hole stacked arrays approach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602683v1">hal-0060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79v1">Study of the diffraction by periodic structures for applications in the terahertz range</text:a></text:p>
              <text:p text:style-name="Normal"><text:a xlink:type="simple" xlink:href="https://hal.science/search/index/?q=*&amp;authFullName_s=Ylaamiri Laamiri">Ylaamiri Laamir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Karine Blary">Karine Blary</text:a></text:p>
              <text:p text:style-name="Normal"><text:span>Study of the diffraction by periodic structures for applications in the terahertz range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602679v1">hal-0060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77v1">Spectroscopie térahertz d'un métamatériau gaucher constitué d'un empilement de réseaux métalliques sous longueur d'onde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F. Garet">F. Gar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D. Lippens">D. Lippens</text:a></text:p>
              <text:p text:style-name="Normal"><text:span>Spectroscopie térahertz d'un métamatériau gaucher constitué d'un empilement de réseaux métalliques sous longueur d'onde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2677v1">hal-0060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64v1">Transmission through Metallic Slit Gratings in the THz range</text:a></text:p>
              <text:p text:style-name="Normal"><text:a xlink:type="simple" xlink:href="https://hal.science/search/index/?q=*&amp;authFullName_s=Ch. Minot">Ch. Minot</text:a><text:span>,</text:span><text:a xlink:type="simple" xlink:href="https://hal.science/search/index/?q=*&amp;authFullName_s=Y. Todorov">Y. Todorov</text:a><text:span>,</text:span><text:a xlink:type="simple" xlink:href="https://hal.science/search/index/?q=*&amp;authFullName_s=D. Armand">D. Armand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Transmission through Metallic Slit Gratings in the THz range</text:span><text:span>, Jun 2009, Trouville, France</text:span></text:p>
              <text:p text:style-name="Normal"><text:span>Communication dans un congrès</text:span></text:p>
              <text:p text:style-name="Normal"><text:a xlink:type="simple" xlink:href="https://hal.science/hal-00602664v1">hal-0060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82v1">Study of two sporulated bacillus by THz time domain spectroscopy</text:a></text:p>
              <text:p text:style-name="Normal"><text:a xlink:type="simple" xlink:href="https://hal.science/search/index/?q=*&amp;authFullName_s=P. Fromentin">P. Fromentin</text:a><text:span>,</text:span><text:a xlink:type="simple" xlink:href="https://hal.science/search/index/?q=*&amp;authFullName_s=F. Garet">F. Garet</text:a><text:span>,</text:span><text:a xlink:type="simple" xlink:href="https://hal.science/search/index/?q=*&amp;authFullName_s=E. Le Bouffant">E. Le Bouffant</text:a><text:span>,</text:span><text:a xlink:type="simple" xlink:href="https://hal.science/search/index/?q=*&amp;authFullName_s=R. Maleck-Rassoul">R. Maleck-Rassoul</text:a></text:p>
              <text:p text:style-name="Normal"><text:span>International Conference on Infrared and Millimeter Waves</text:span><text:span>, Sep 2008, Pasadena, United States.<text:s/></text:span><text:a xlink:type="simple" xlink:href="https://dx.doi.org/10.1109/ICIMW.2008.4665772">⟨10.1109/ICIMW.2008.4665772⟩</text:a></text:p>
              <text:p text:style-name="Normal"><text:span>Communication dans un congrès</text:span></text:p>
              <text:p text:style-name="Normal"><text:a xlink:type="simple" xlink:href="https://hal.science/hal-00394582v1">hal-003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90v1">Differentiation of structurally compounds using terahertz spectroscopy</text:a></text:p>
              <text:p text:style-name="Normal"><text:a xlink:type="simple" xlink:href="https://hal.science/search/index/?q=*&amp;authFullName_s=R. Malek-Rassoul">R. Malek-Rassoul</text:a><text:span>,</text:span><text:a xlink:type="simple" xlink:href="https://hal.science/search/index/?q=*&amp;authFullName_s=F. Garet">F. Garet</text:a><text:span>,</text:span><text:a xlink:type="simple" xlink:href="https://hal.science/search/index/?q=*&amp;authFullName_s=P. Fromentin">P. Fromentin</text:a></text:p>
              <text:p text:style-name="Normal"><text:span>EOS Annual Meeting</text:span><text:span>, Sep 2008, France, France</text:span></text:p>
              <text:p text:style-name="Normal"><text:span>Communication dans un congrès</text:span></text:p>
              <text:p text:style-name="Normal"><text:a xlink:type="simple" xlink:href="https://hal.science/hal-00394590v1">hal-003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79v1">Differentiation of structurally compounds using terahertz spectroscopy</text:a></text:p>
              <text:p text:style-name="Normal"><text:a xlink:type="simple" xlink:href="https://hal.science/search/index/?q=*&amp;authFullName_s=R. Malek-Rassoul">R. Malek-Rassoul</text:a><text:span>,</text:span><text:a xlink:type="simple" xlink:href="https://hal.science/search/index/?q=*&amp;authFullName_s=F. Garet">F. Garet</text:a><text:span>,</text:span><text:a xlink:type="simple" xlink:href="https://hal.science/search/index/?q=*&amp;authFullName_s=P. Fromentin">P. Fromentin</text:a></text:p>
              <text:p text:style-name="Normal"><text:span>International Conference on Infrared and Millimeter Waves</text:span><text:span>, Sep 2008, USA, United States</text:span></text:p>
              <text:p text:style-name="Normal"><text:span>Communication dans un congrès</text:span></text:p>
              <text:p text:style-name="Normal"><text:a xlink:type="simple" xlink:href="https://hal.science/hal-00394579v1">hal-0039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93v1">Generation of acoustical phonons by femtosecond laser pulses in GaAs in the presence of external electric field</text:a></text:p>
              <text:p text:style-name="Normal"><text:a xlink:type="simple" xlink:href="https://hal.science/search/index/?q=*&amp;authFullName_s=P. Babillote">P. Babillote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P. Ruello">P. Ruello</text:a><text:span>,</text:span><text:a xlink:type="simple" xlink:href="https://hal.science/search/index/?q=*&amp;authFullName_s=D. Mounier">D. Mounier</text:a><text:span>,</text:span><text:a xlink:type="simple" xlink:href="https://hal.science/search/index/?q=*&amp;authFullName_s=D. Pugliese">D. Pugliese</text:a><text:span>et al.</text:span></text:p>
              <text:p text:style-name="Normal"><text:span>Acoustics</text:span><text:span>, Jun 2008, -, France</text:span></text:p>
              <text:p text:style-name="Normal"><text:span>Communication dans un congrès</text:span></text:p>
              <text:p text:style-name="Normal"><text:a xlink:type="simple" xlink:href="https://hal.science/hal-00394593v1">hal-0039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94v1">Spectroscopie térahertz dans le domaine temporel : détermination des propriétés optiques de matériaux dans l'infrarouge lointain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Congrès des Sciences Analytiques (CSA),</text:span><text:span>, Oct 2008, -, Morocco</text:span></text:p>
              <text:p text:style-name="Normal"><text:span>Communication dans un congrès</text:span></text:p>
              <text:p text:style-name="Normal"><text:a xlink:type="simple" xlink:href="https://hal.science/hal-00394594v1">hal-0039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88v1">Study of two sporulated bacillus by THz time domain spectroscopy</text:a></text:p>
              <text:p text:style-name="Normal"><text:a xlink:type="simple" xlink:href="https://hal.science/search/index/?q=*&amp;authFullName_s=R. Malek-Rassoul">R. Malek-Rassoul</text:a><text:span>,</text:span><text:a xlink:type="simple" xlink:href="https://hal.science/search/index/?q=*&amp;authFullName_s=F. Garet">F. Garet</text:a><text:span>,</text:span><text:a xlink:type="simple" xlink:href="https://hal.science/search/index/?q=*&amp;authFullName_s=P. Fromentin">P. Fromentin</text:a></text:p>
              <text:p text:style-name="Normal"><text:span>EOS Annual Meeting</text:span><text:span>, Sep 2008, Grenoble, France</text:span></text:p>
              <text:p text:style-name="Normal"><text:span>Communication dans un congrès</text:span></text:p>
              <text:p text:style-name="Normal"><text:a xlink:type="simple" xlink:href="https://hal.science/hal-00394588v1">hal-003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85v1">Thin Film Characterization by THz Time-Domain Spectroscopy using Grating Excitation of a Planar Dielectric Waveguide</text:a></text:p>
              <text:p text:style-name="Normal"><text:a xlink:type="simple" xlink:href="https://hal.science/search/index/?q=*&amp;authFullName_s=Y. Laamiri">Y. Laamiri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EOS Annual Meeting</text:span><text:span>, Sep 2008, -, France</text:span></text:p>
              <text:p text:style-name="Normal"><text:span>Communication dans un congrès</text:span></text:p>
              <text:p text:style-name="Normal"><text:a xlink:type="simple" xlink:href="https://hal.science/hal-00394585v1">hal-003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7v1">Trays: from academic research to industrial applications</text:a></text:p>
              <text:p text:style-name="Normal"><text:a xlink:type="simple" xlink:href="https://hal.science/search/index/?q=*&amp;authFullName_s=Lionel Duvillaret">Lionel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Hertzian Optics and Dielectrics (OHD)</text:span><text:span>, Sep 2007, Valence, France</text:span></text:p>
              <text:p text:style-name="Normal"><text:span>Communication dans un congrès</text:span></text:p>
              <text:p text:style-name="Normal"><text:a xlink:type="simple" xlink:href="https://hal.science/hal-00186397v1">hal-001863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93093v1">Guiding light in segmented waveguides: experimental demonstration on the terahertz domain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Hynec Nemec">Hynec Nemec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Olivier Parriaux">Olivier Parriaux</text:a><text:span>et al.</text:span></text:p>
              <text:p text:style-name="Normal"><text:span>International Conference on Coherent and Nonlinear Optics</text:span><text:span>, May 2005, Saint Petersburg, Russia. pp.62570L.1-62570L.8</text:span></text:p>
              <text:p text:style-name="Normal"><text:span>Communication dans un congrès</text:span></text:p>
              <text:p text:style-name="Normal"><text:a xlink:type="simple" xlink:href="https://ujm.hal.science/ujm-00393093v1">ujm-003930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47v1">Carriers dynamics measurements in ultrafast photoconductive switches for THz applications</text:a></text:p>
              <text:p text:style-name="Normal"><text:a xlink:type="simple" xlink:href="https://hal.science/search/index/?q=*&amp;authFullName_s=H. Eusebe">H. Eusebe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Infrared and Millimeter Waves, Conference Digest of the 2004 Joint 29th International Conference on 2004 and 12th International Conference on Terahertz Electronics, 2004.</text:span><text:span>, 2005, Karlsruhe, Germany. pp.365-366</text:span></text:p>
              <text:p text:style-name="Normal"><text:span>Communication dans un congrès</text:span></text:p>
              <text:p text:style-name="Normal"><text:a xlink:type="simple" xlink:href="https://hal.univ-grenoble-alpes.fr/hal-01992647v1">hal-0199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54v1">Optoélectronique térahertz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F. Roux">J.F. Roux</text:a><text:span>,</text:span><text:a xlink:type="simple" xlink:href="https://hal.science/search/index/?q=*&amp;authFullName_s=J.L. Coutaz">J.L. Coutaz</text:a></text:p>
              <text:p text:style-name="Normal"><text:span>invitée Horizons de l'Optique</text:span><text:span>, 2005, CHAMBERY, France. pp.418-419</text:span></text:p>
              <text:p text:style-name="Normal"><text:span>Communication dans un congrès</text:span></text:p>
              <text:p text:style-name="Normal"><text:a xlink:type="simple" xlink:href="https://hal.science/hal-00148754v1">hal-001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22v1">THz transmission of fractals: toward wideband fractal antennas for electrical and optical semiconductor emitters and receptor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C. Gaubert">C. Gaubert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D. Gasquet">D. Gasquet</text:a><text:span>,</text:span><text:a xlink:type="simple" xlink:href="https://hal.science/search/index/?q=*&amp;authFullName_s=F. Garet">F. Garet</text:a><text:span>et al.</text:span></text:p>
              <text:p text:style-name="Normal"><text:span>Physics of Light Matter Coupling in Nanostructures</text:span><text:span>, 2003, Acireale, Italy</text:span></text:p>
              <text:p text:style-name="Normal"><text:span>Communication dans un congrès</text:span></text:p>
              <text:p text:style-name="Normal"><text:a xlink:type="simple" xlink:href="https://hal.science/hal-01904222v1">hal-019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21v1">Étude de la transmission d'ondes THz au travers de métallisations fractales</text:a></text:p>
              <text:p text:style-name="Normal"><text:a xlink:type="simple" xlink:href="https://hal.science/search/index/?q=*&amp;authFullName_s=C. Gaubert">C. Gauber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. Pascal-Delannoy">F. Pascal-Delannoy</text:a><text:span>,</text:span><text:a xlink:type="simple" xlink:href="https://hal.science/search/index/?q=*&amp;authFullName_s=D. Gasquet">D. Gasquet</text:a><text:span>et al.</text:span></text:p>
              <text:p text:style-name="Normal"><text:span>Journées Nationales d'Optique Guidée</text:span><text:span>, 2003, Valence, France</text:span></text:p>
              <text:p text:style-name="Normal"><text:span>Communication dans un congrès</text:span></text:p>
              <text:p text:style-name="Normal"><text:a xlink:type="simple" xlink:href="https://hal.science/hal-01904221v1">hal-019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20v1">Transmission d'ondes térahertz au travers de métallisations fractales bidimensionnelles</text:a></text:p>
              <text:p text:style-name="Normal"><text:a xlink:type="simple" xlink:href="https://hal.science/search/index/?q=*&amp;authFullName_s=C. Gaubert">C. Gauber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R. Bonnot">R. Bonnot</text:a><text:span>,</text:span><text:a xlink:type="simple" xlink:href="https://hal.science/search/index/?q=*&amp;authFullName_s=D. Gasquet">D. Gasquet</text:a><text:span>et al.</text:span></text:p>
              <text:p text:style-name="Normal"><text:span>Horizons de l'Optique</text:span><text:span>, 2003, Toulouse, France</text:span></text:p>
              <text:p text:style-name="Normal"><text:span>Communication dans un congrès</text:span></text:p>
              <text:p text:style-name="Normal"><text:a xlink:type="simple" xlink:href="https://hal.science/hal-01904220v1">hal-019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77v1">Micromachining techniques at terahertz frequencies</text:a></text:p>
              <text:p text:style-name="Normal"><text:a xlink:type="simple" xlink:href="https://hal.science/search/index/?q=*&amp;authFullName_s=S. Arscott">S. Arscot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Patrick Mounaix">Patrick Mounaix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et al.</text:span></text:p>
              <text:p text:style-name="Normal"><text:span>Industrial Lasers and Inspection (EUROPTO Series)</text:span><text:span>, Jun 1999, Munich, Germany. pp.335,<text:s/></text:span><text:a xlink:type="simple" xlink:href="https://dx.doi.org/10.1117/12.361055">⟨10.1117/12.361055⟩</text:a></text:p>
              <text:p text:style-name="Normal"><text:span>Communication dans un congrès</text:span></text:p>
              <text:p text:style-name="Normal"><text:a xlink:type="simple" xlink:href="https://hal.science/hal-02348077v1">hal-0234807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4f77a" table:style-name="f4f77a">
          <table:table-column table:style-name="f4f77a.0"/>
          <table:table-row>
            <table:table-cell office:value-type="string">
              <text:p text:style-name="Normal"><text:a xlink:type="simple" xlink:href="https://hal.science/hal-03695000v1">Optical rectification in GaSe crystals pumped from visible to IR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Dongwei Zhai">Dongwei Zhai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French-German TeraHertz Conference 2022</text:span><text:span>, May 2022, La Grande Motte, France.<text:s/></text:span></text:p>
              <text:p text:style-name="Normal"><text:span>Poster de conférence</text:span></text:p>
              <text:p text:style-name="Normal"><text:a xlink:type="simple" xlink:href="https://hal.science/hal-03695000v1">hal-036950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1442v1">Authentification unitaire sécurisée dans les domaines THz et Radiofréquence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Florent Bonnefoy">Florent Bonnefoy</text:a><text:span>,</text:span><text:a xlink:type="simple" xlink:href="https://hal.science/search/index/?q=*&amp;authFullName_s=Etienne Perret">Etienne Perret</text:a><text:span>,</text:span><text:a xlink:type="simple" xlink:href="https://hal.science/search/index/?q=*&amp;authFullName_s=Nicolas Barbot">Nicolas Barbot</text:a><text:span>et al.</text:span></text:p>
              <text:p text:style-name="Normal"><text:span>WISG 2019 - Workshop interdisciplinaire sur la sécurité globale</text:span><text:span>, Oct 2019, Paris, France</text:span></text:p>
              <text:p text:style-name="Normal"><text:span>Poster de conférence</text:span></text:p>
              <text:p text:style-name="Normal"><text:a xlink:type="simple" xlink:href="https://hal.univ-grenoble-alpes.fr/hal-02301442v1">hal-0230144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a714c9" table:style-name="a714c9">
          <table:table-column table:style-name="a714c9.0"/>
          <table:table-row>
            <table:table-cell office:value-type="string">
              <text:p text:style-name="Normal"><text:a xlink:type="simple" xlink:href="https://hal.univ-grenoble-alpes.fr/hal-02012325v1">Principles of Terahertz Time-Domain Spectroscopy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Wallace Vincent">Wallace Vincent</text:a></text:p>
              <text:p text:style-name="Normal"><text:span>, 2018, 978-981-4774-56-7</text:span></text:p>
              <text:p text:style-name="Normal"><text:span>Ouvrages</text:span></text:p>
              <text:p text:style-name="Normal"><text:a xlink:type="simple" xlink:href="https://hal.univ-grenoble-alpes.fr/hal-02012325v1">hal-0201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93v1">Optoélectronique térahertz</text:a></text:p>
              <text:p text:style-name="Normal"><text:a xlink:type="simple" xlink:href="https://hal.science/search/index/?q=*&amp;authFullName_s=N. Breuil">N. Breuil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P. Crozat">P. Crozat</text:a><text:span>,</text:span><text:a xlink:type="simple" xlink:href="https://hal.science/search/index/?q=*&amp;authFullName_s=J. Demaison">J. Demaison</text:a><text:span>et al.</text:span></text:p>
              <text:p text:style-name="Normal"><text:span>Coutaz, Jean-Louis. EDP Sciences, pp.360, 2008, 978-2-86883-975-6</text:span></text:p>
              <text:p text:style-name="Normal"><text:span>Ouvrages</text:span></text:p>
              <text:p text:style-name="Normal"><text:a xlink:type="simple" xlink:href="https://hal.science/hal-00393993v1">hal-00393993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913613" table:style-name="913613">
          <table:table-column table:style-name="913613.0"/>
          <table:table-row>
            <table:table-cell office:value-type="string">
              <text:p text:style-name="Normal"><text:a xlink:type="simple" xlink:href="https://hal.univ-grenoble-alpes.fr/hal-02012435v1">Determining the Complex Refractive Index of Materials in the Far-Infrared from Terahertz Time-Domain Data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Frédéric Garet">Frédéric Garet</text:a></text:p>
              <text:p text:style-name="Normal"><text:span>Terahertz Spectroscopy - A cutting Edge Technology</text:span><text:span>, InTech, 2017,<text:s/></text:span><text:a xlink:type="simple" xlink:href="https://dx.doi.org/10.5772/66348">⟨10.5772/66348⟩</text:a></text:p>
              <text:p text:style-name="Normal"><text:span>Chapitre d'ouvrage</text:span></text:p>
              <text:p text:style-name="Normal"><text:a xlink:type="simple" xlink:href="https://hal.univ-grenoble-alpes.fr/hal-02012435v1">hal-020124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792v1">Principles and Applications of THz Time Domain Spectroscopy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Principles and Applications of THz Time Domain Spectroscopy</text:span><text:span>, pp.203-231, 2014, 978-94-007-3836-2</text:span></text:p>
              <text:p text:style-name="Normal"><text:span>Chapitre d'ouvrage</text:span></text:p>
              <text:p text:style-name="Normal"><text:a xlink:type="simple" xlink:href="https://hal.univ-grenoble-alpes.fr/hal-01992792v1">hal-019927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2381v1">Characterization of Selenide, Sulfide and Telluride Materials by Terahertz Time-Domain Spectroscopy</text:a></text:p>
              <text:p text:style-name="Normal"><text:a xlink:type="simple" xlink:href="https://hal.science/search/index/?q=*&amp;authFullName_s=R. Sardarly">R. Sardarly</text:a><text:span>,</text:span><text:a xlink:type="simple" xlink:href="https://hal.science/search/index/?q=*&amp;authFullName_s=F. Garet">F. Garet</text:a><text:span>,</text:span><text:a xlink:type="simple" xlink:href="https://hal.science/search/index/?q=*&amp;authFullName_s=M. Bernier">M. Bernier</text:a><text:span>,</text:span><text:a xlink:type="simple" xlink:href="https://hal.science/search/index/?q=*&amp;authFullName_s=J.-L. Coutaz">J.-L. Coutaz</text:a></text:p>
              <text:p text:style-name="Normal"><text:span>Terahertz and Mid Infrared Radiation: Detection of Explosives and CBRN (Using Terahertz)</text:span><text:span>, pp.129-133, 2014</text:span></text:p>
              <text:p text:style-name="Normal"><text:span>Chapitre d'ouvrage</text:span></text:p>
              <text:p text:style-name="Normal"><text:a xlink:type="simple" xlink:href="https://hal.univ-grenoble-alpes.fr/hal-02012381v1">hal-0201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06v1">Impulsions électriques femtosecondes:techniques optoélectroniques et applications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François Roux">Jean-François Roux</text:a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91-106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506v1">hal-01473506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385547" table:style-name="385547">
          <table:table-column table:style-name="385547.0"/>
          <table:table-row>
            <table:table-cell office:value-type="string">
              <text:p text:style-name="Normal"><text:a xlink:type="simple" xlink:href="https://hal.science/hal-01994207v1">Chipless passive RFID tag</text:a></text:p>
              <text:p text:style-name="Normal"><text:a xlink:type="simple" xlink:href="https://hal.science/search/index/?q=*&amp;authFullName_s=Etienne Perret">Etienne Perret</text:a><text:span>,</text:span><text:a xlink:type="simple" xlink:href="https://hal.science/search/index/?q=*&amp;authFullName_s=Smail Tedjini">Smail Tedjini</text:a><text:span>,</text:span><text:a xlink:type="simple" xlink:href="https://hal.science/search/index/?q=*&amp;authFullName_s=Nair Deepu">Nair Deepu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text:span>et al.</text:span></text:p>
              <text:p text:style-name="Normal"><text:span>France, Patent n° : US8556184B2. PHOTO. 2010</text:span></text:p>
              <text:p text:style-name="Normal"><text:span>Brevet</text:span></text:p>
              <text:p text:style-name="Normal"><text:a xlink:type="simple" xlink:href="https://hal.science/hal-01994207v1">hal-0199420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acdf95" table:style-name="acdf95">
          <table:table-column table:style-name="acdf95.0"/>
          <table:table-row>
            <table:table-cell office:value-type="string">
              <text:p text:style-name="Normal"><text:a xlink:type="simple" xlink:href="https://hal.univ-grenoble-alpes.fr/hal-02012292v1">Ondes électromagnétiques térahertz- Principes et techniques</text:a></text:p>
              <text:p text:style-name="Normal"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Techniques de l'ingénieur</text:span><text:span>, 2014</text:span></text:p>
              <text:p text:style-name="Normal"><text:span>Autre publication scientifique</text:span></text:p>
              <text:p text:style-name="Normal"><text:a xlink:type="simple" xlink:href="https://hal.univ-grenoble-alpes.fr/hal-02012292v1">hal-02012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aret</dc:title>
    <dc:subject/>
    <dc:description>CV</dc:description>
    <dc:creator/>
    <dc:date>2026-05-04T15:32:23.000</dc:date>
    <meta:generator>PHPWord</meta:generator>
    <meta:initial-creator>CCSD</meta:initial-creator>
    <meta:creation-date>2026-05-04T15:32:23.000</meta:creation-date>
    <meta:keyword/>
    <meta:user-defined meta:name="Category"/>
    <meta:user-defined meta:name="Company"/>
    <meta:user-defined meta:name="Manager"/>
  </office:meta>
</office:document-meta>
</file>