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f403" style:family="table">
      <style:table-properties style:rel-width="100" table:align="center"/>
    </style:style>
    <style:style style:name="3ff403.0" style:family="table-column">
      <style:table-column-properties style:column-width="0.00cm"/>
    </style:style>
    <style:style style:name="dcf1e3" style:family="table">
      <style:table-properties style:rel-width="100" table:align="center"/>
    </style:style>
    <style:style style:name="dcf1e3.0" style:family="table-column">
      <style:table-column-properties style:column-width="0.00cm"/>
    </style:style>
    <style:style style:name="ae8f9c" style:family="table">
      <style:table-properties style:rel-width="100" table:align="center"/>
    </style:style>
    <style:style style:name="ae8f9c.0" style:family="table-column">
      <style:table-column-properties style:column-width="0.00cm"/>
    </style:style>
    <style:style style:name="e59b9b" style:family="table">
      <style:table-properties style:rel-width="100" table:align="center"/>
    </style:style>
    <style:style style:name="e59b9b.0" style:family="table-column">
      <style:table-column-properties style:column-width="0.00cm"/>
    </style:style>
    <style:style style:name="1c40f7" style:family="table">
      <style:table-properties style:rel-width="100" table:align="center"/>
    </style:style>
    <style:style style:name="1c40f7.0" style:family="table-column">
      <style:table-column-properties style:column-width="0.00cm"/>
    </style:style>
    <style:style style:name="2a4817" style:family="table">
      <style:table-properties style:rel-width="100" table:align="center"/>
    </style:style>
    <style:style style:name="2a4817.0" style:family="table-column">
      <style:table-column-properties style:column-width="0.00cm"/>
    </style:style>
    <style:style style:name="4ffac3" style:family="table">
      <style:table-properties style:rel-width="100" table:align="center"/>
    </style:style>
    <style:style style:name="4ff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3ff403" table:style-name="3ff403">
          <table:table-column table:style-name="3ff403.0"/>
          <table:table-row>
            <table:table-cell office:value-type="string">
              <text:p text:style-name="Normal"><text:a xlink:type="simple" xlink:href="https://hal.inrae.fr/hal-05495071v1">Standing on the shoulders of giants – what we should learn from past soil chemists to address the current challenge of “legacy-phosphorus”</text:a></text:p>
              <text:p text:style-name="Normal"><text:a xlink:type="simple" xlink:href="https://hal.science/search/index/?q=*&amp;authFullName_s=David Yalin">David Yalin</text:a><text:span>,</text:span><text:a xlink:type="simple" xlink:href="https://hal.science/search/index/?q=*&amp;authFullName_s=Mikhail Borisover">Mikhail Borisover</text:a><text:span>,</text:span><text:a xlink:type="simple" xlink:href="https://hal.science/search/index/?q=*&amp;authFullName_s=Tamar Lavi">Tamar Lavi</text:a><text:span>,</text:span><text:a xlink:type="simple" xlink:href="https://hal.science/search/index/?q=*&amp;authFullName_s=Frédéric Gérard">Frédéric Gérard</text:a></text:p>
              <text:p text:style-name="Normal"><text:span>Plant and Soil</text:span><text:span>, 2025, 516, pp.1 - 15.<text:s/></text:span><text:a xlink:type="simple" xlink:href="https://dx.doi.org/10.1007/s11104-025-07751-6">⟨10.1007/s11104-025-07751-6⟩</text:a></text:p>
              <text:p text:style-name="Normal"><text:span>Article dans une revue</text:span></text:p>
              <text:p text:style-name="Normal"><text:a xlink:type="simple" xlink:href="https://hal.inrae.fr/hal-05495071v1">hal-0549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21v1">Growing on calcareous soils and facing climate change</text:a></text:p>
              <text:p text:style-name="Normal"><text:a xlink:type="simple" xlink:href="https://hal.science/search/index/?q=*&amp;authFullName_s=Thibaut Bontpart">Thibaut Bontpar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Benoît Lacombe">Benoît Lacombe</text:a><text:span>et al.</text:span></text:p>
              <text:p text:style-name="Normal"><text:span>Trends in Plant Science</text:span><text:span>, 2024, 29 (12), pp.1319-1330.<text:s/></text:span><text:a xlink:type="simple" xlink:href="https://dx.doi.org/10.1016/j.tplants.2024.03.013">⟨10.1016/j.tplants.2024.03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1421v1">hal-0453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723v1">Soil properties and growing duration determine phosphorus phyto-availability dynamics of polyphosphate versus orthophosphate fertilizers</text:a></text:p>
              <text:p text:style-name="Normal"><text:a xlink:type="simple" xlink:href="https://hal.science/search/index/?q=*&amp;authFullName_s=Ran Erel">Ran Erel</text:a><text:span>,</text:span><text:a xlink:type="simple" xlink:href="https://hal.science/search/index/?q=*&amp;authFullName_s=David Yalin">David Yalin</text:a><text:span>,</text:span><text:a xlink:type="simple" xlink:href="https://hal.science/search/index/?q=*&amp;authFullName_s=Adi Kushmaro-Bier">Adi Kushmaro-Bier</text:a><text:span>,</text:span><text:a xlink:type="simple" xlink:href="https://hal.science/search/index/?q=*&amp;authFullName_s=Qianqian Li">Qianqian Li</text:a><text:span>,</text:span><text:a xlink:type="simple" xlink:href="https://hal.science/search/index/?q=*&amp;authFullName_s=Frédéric Gérard">Frédéric Gérard</text:a><text:span>et al.</text:span></text:p>
              <text:p text:style-name="Normal"><text:span>Plant and Soil</text:span><text:span>, 2023, 485, pp.299-315.<text:s/></text:span><text:a xlink:type="simple" xlink:href="https://dx.doi.org/10.1007/s11104-022-05830-6">⟨10.1007/s11104-022-05830-6⟩</text:a></text:p>
              <text:p text:style-name="Normal"><text:span>Article dans une revue</text:span></text:p>
              <text:p text:style-name="Normal"><text:a xlink:type="simple" xlink:href="https://hal.inrae.fr/hal-03969723v1">hal-0396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276v1">Two-dimensional modelling of CO2 mineral trapping through the oxalate-carbonate pathway: influence of the root system model</text:a></text:p>
              <text:p text:style-name="Normal"><text:a xlink:type="simple" xlink:href="https://hal.science/search/index/?q=*&amp;authFullName_s=Hannah S. Gatz-Miller">Hannah S. Gatz-Miller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Danyang Su">Danyang Su</text:a><text:span>,</text:span><text:a xlink:type="simple" xlink:href="https://hal.science/search/index/?q=*&amp;authFullName_s=K. Ulrich Mayer">K. Ulrich Mayer</text:a></text:p>
              <text:p text:style-name="Normal"><text:span>Science of the Total Environment</text:span><text:span>, 2023, 904, pp.166280.<text:s/></text:span><text:a xlink:type="simple" xlink:href="https://dx.doi.org/10.1016/j.scitotenv.2023.166280">⟨10.1016/j.scitotenv.2023.166280⟩</text:a></text:p>
              <text:p text:style-name="Normal"><text:span>Article dans une revue</text:span></text:p>
              <text:p text:style-name="Normal"><text:a xlink:type="simple" xlink:href="https://hal.inrae.fr/hal-04197276v1">hal-0419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558v1">Reactive transport modelling the oxalate-carbonate pathway of the Iroko tree; Investigation of calcium and carbon sinks and sources</text:a></text:p>
              <text:p text:style-name="Normal"><text:a xlink:type="simple" xlink:href="https://hal.science/search/index/?q=*&amp;authFullName_s=Hannah Gatz-Miller">Hannah Gatz-Miller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Eric Verrecchia">Eric Verrecchia</text:a><text:span>,</text:span><text:a xlink:type="simple" xlink:href="https://hal.science/search/index/?q=*&amp;authFullName_s=Danyang Su">Danyang Su</text:a><text:span>,</text:span><text:a xlink:type="simple" xlink:href="https://hal.science/search/index/?q=*&amp;authFullName_s=K. Ulrich Mayer">K. Ulrich Mayer</text:a></text:p>
              <text:p text:style-name="Normal"><text:span>Geoderma</text:span><text:span>, 2022, 410, pp.115665.<text:s/></text:span><text:a xlink:type="simple" xlink:href="https://dx.doi.org/10.1016/j.geoderma.2021.115665">⟨10.1016/j.geoderma.2021.115665⟩</text:a></text:p>
              <text:p text:style-name="Normal"><text:span>Article dans une revue</text:span></text:p>
              <text:p text:style-name="Normal"><text:a xlink:type="simple" xlink:href="https://hal.inrae.fr/hal-03713558v1">hal-0371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541v1">Loïc Pagès, founding scientist in root ecology and modelling</text:a></text:p>
              <text:p text:style-name="Normal"><text:a xlink:type="simple" xlink:href="https://hal.science/search/index/?q=*&amp;authFullName_s=Jean-François Barczi">Jean-François Barczi</text:a><text:span>,</text:span><text:a xlink:type="simple" xlink:href="https://hal.science/search/index/?q=*&amp;authFullName_s=Amira Beroueg">Amira Beroueg</text:a><text:span>,</text:span><text:a xlink:type="simple" xlink:href="https://hal.science/search/index/?q=*&amp;authFullName_s=Gerhard Buck-Sorlin">Gerhard Buck-Sorlin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Frédéric Danjon">Frédéric Danjon</text:a><text:span>et al.</text:span></text:p>
              <text:p text:style-name="Normal"><text:span>in silico Plants</text:span><text:span>, 2021, 3 (2),<text:s/></text:span><text:a xlink:type="simple" xlink:href="https://dx.doi.org/10.1093/insilicoplants/diab035">⟨10.1093/insilicoplants/diab035⟩</text:a></text:p>
              <text:p text:style-name="Normal"><text:span>Article dans une revue</text:span></text:p>
              <text:p text:style-name="Normal"><text:a xlink:type="simple" xlink:href="https://hal.inrae.fr/hal-03517541v1">hal-0351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97v1">A benchmark for soil organic matter degradation under variably saturated flow conditions</text:a></text:p>
              <text:p text:style-name="Normal"><text:a xlink:type="simple" xlink:href="https://hal.science/search/index/?q=*&amp;authFullName_s=M. Jia">M. Jia</text:a><text:span>,</text:span><text:a xlink:type="simple" xlink:href="https://hal.science/search/index/?q=*&amp;authFullName_s=D. Jacques">D. Jacques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D. Su">D. Su</text:a><text:span>,</text:span><text:a xlink:type="simple" xlink:href="https://hal.science/search/index/?q=*&amp;authFullName_s=K. U. Mayer">K. U. Mayer</text:a><text:span>et al.</text:span></text:p>
              <text:p text:style-name="Normal"><text:span>Computational Geosciences</text:span><text:span>, 2021, 25, pp.1359-1377.<text:s/></text:span><text:a xlink:type="simple" xlink:href="https://dx.doi.org/10.1007/s10596-019-09862-3">⟨10.1007/s10596-019-09862-3⟩</text:a></text:p>
              <text:p text:style-name="Normal"><text:span>Article dans une revue</text:span></text:p>
              <text:p text:style-name="Normal"><text:a xlink:type="simple" xlink:href="https://hal.inrae.fr/hal-02629397v1">hal-0262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8322v1">Effects of intercropping on field-scale phosphorus acquisition processes in a calcareous soil</text:a></text:p>
              <text:p text:style-name="Normal"><text:a xlink:type="simple" xlink:href="https://hal.science/search/index/?q=*&amp;authFullName_s=Hanane Messaoudi">Hanane Messaoudi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Peter Dokukin">Peter Dokukin</text:a><text:span>,</text:span><text:a xlink:type="simple" xlink:href="https://hal.science/search/index/?q=*&amp;authFullName_s=Hadjer Djamai">Hadjer Djamai</text:a><text:span>,</text:span><text:a xlink:type="simple" xlink:href="https://hal.science/search/index/?q=*&amp;authFullName_s=Nazih-Yacer Rebouh">Nazih-Yacer Rebouh</text:a><text:span>et al.</text:span></text:p>
              <text:p text:style-name="Normal"><text:span>Plant and Soil</text:span><text:span>, 2020, 449, pp.331-341.<text:s/></text:span><text:a xlink:type="simple" xlink:href="https://dx.doi.org/10.1007/s11104-020-04491-7">⟨10.1007/s11104-020-04491-7⟩</text:a></text:p>
              <text:p text:style-name="Normal"><text:span>Article dans une revue</text:span></text:p>
              <text:p text:style-name="Normal"><text:a xlink:type="simple" xlink:href="https://hal.inrae.fr/hal-02538322v1">hal-02538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27v1">Phosphorus acquisition processes in the field: study of faba bean cultivated on calcareous soils in Algeria</text:a></text:p>
              <text:p text:style-name="Normal"><text:a xlink:type="simple" xlink:href="https://hal.science/search/index/?q=*&amp;authFullName_s=Djamel Houassine">Djamel Houassine</text:a><text:span>,</text:span><text:a xlink:type="simple" xlink:href="https://hal.science/search/index/?q=*&amp;authFullName_s=Mourad Latati">Mourad Latati</text:a><text:span>,</text:span><text:a xlink:type="simple" xlink:href="https://hal.science/search/index/?q=*&amp;authFullName_s=Nazih Y. Rebouh">Nazih Y. Rebouh</text:a><text:span>,</text:span><text:a xlink:type="simple" xlink:href="https://hal.science/search/index/?q=*&amp;authFullName_s=Frederic Gerard">Frederic Gerard</text:a></text:p>
              <text:p text:style-name="Normal"><text:span>Archives of Agronomy and Soil Science</text:span><text:span>, 2020, 66 (2), pp.168-181.<text:s/></text:span><text:a xlink:type="simple" xlink:href="https://dx.doi.org/10.1080/03650340.2019.1605166">⟨10.1080/03650340.2019.1605166⟩</text:a></text:p>
              <text:p text:style-name="Normal"><text:span>Article dans une revue</text:span></text:p>
              <text:p text:style-name="Normal"><text:a xlink:type="simple" xlink:href="https://hal.inrae.fr/hal-02620727v1">hal-0262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97v1">Simulating the effects of water limitation on plant biomass using a 3D functional–structural plant model of shoot and root driven by soil hydraulics</text:a></text:p>
              <text:p text:style-name="Normal"><text:a xlink:type="simple" xlink:href="https://hal.science/search/index/?q=*&amp;authFullName_s=Renato K Braghiere">Renato K Braghiere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Jochem B. Evers">Jochem B. Ever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Loic Pagès">Loic Pagès</text:a></text:p>
              <text:p text:style-name="Normal"><text:span>Annals of Botany</text:span><text:span>, 2020, 126 (4), pp.713-728.<text:s/></text:span><text:a xlink:type="simple" xlink:href="https://dx.doi.org/10.1093/aob/mcaa059">⟨10.1093/aob/mcaa059⟩</text:a></text:p>
              <text:p text:style-name="Normal"><text:span>Article dans une revue</text:span></text:p>
              <text:p text:style-name="Normal"><text:a xlink:type="simple" xlink:href="https://hal.inrae.fr/hal-02912597v1">hal-029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48v1">Geochemical and microbial controls of the effect of citrate on phosphorus availability in a ferralsol</text:a></text:p>
              <text:p text:style-name="Normal"><text:a xlink:type="simple" xlink:href="https://hal.science/search/index/?q=*&amp;authFullName_s=Manitranirina Henintsoa">Manitranirina Henintsoa</text:a><text:span>,</text:span><text:a xlink:type="simple" xlink:href="https://hal.science/search/index/?q=*&amp;authFullName_s=Thierry Becquer">Thierry Becquer</text:a><text:span>,</text:span><text:a xlink:type="simple" xlink:href="https://hal.science/search/index/?q=*&amp;authFullName_s=Lilia Rabeharisoa">Lilia Rabeharisoa</text:a><text:span>,</text:span><text:a xlink:type="simple" xlink:href="https://hal.science/search/index/?q=*&amp;authFullName_s=Frederic Gerard">Frederic Gerard</text:a></text:p>
              <text:p text:style-name="Normal"><text:span>Geoderma</text:span><text:span>, 2017, 291, pp.33-39.<text:s/></text:span><text:a xlink:type="simple" xlink:href="https://dx.doi.org/10.1016/j.geoderma.2016.12.020">⟨10.1016/j.geoderma.2016.12.020⟩</text:a></text:p>
              <text:p text:style-name="Normal"><text:span>Article dans une revue</text:span></text:p>
              <text:p text:style-name="Normal"><text:a xlink:type="simple" xlink:href="https://hal.science/hal-01606848v1">hal-016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4v1">Modelling the interactions between root system architecture, root functions and reactive transport processes in soil</text:a></text:p>
              <text:p text:style-name="Normal"><text:a xlink:type="simple" xlink:href="https://hal.science/search/index/?q=*&amp;authFullName_s=Frederic Gerard">Frederic Gerard</text:a><text:span>,</text:span><text:a xlink:type="simple" xlink:href="https://hal.science/search/index/?q=*&amp;authFullName_s=Céline Blitz">Céline Blitz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Loic Pagès">Loic Pagès</text:a></text:p>
              <text:p text:style-name="Normal"><text:span>Plant and Soil</text:span><text:span>, 2017, 413 (1-2), pp.161 - 180.<text:s/></text:span><text:a xlink:type="simple" xlink:href="https://dx.doi.org/10.1007/s11104-016-3092-x">⟨10.1007/s11104-016-3092-x⟩</text:a></text:p>
              <text:p text:style-name="Normal"><text:span>Article dans une revue</text:span></text:p>
              <text:p text:style-name="Normal"><text:a xlink:type="simple" xlink:href="https://hal.science/hal-01521534v1">hal-0152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9v1">Clay minerals, iron/aluminum oxides, and their contribution to phosphate sorption in soils — A myth revisited</text:a></text:p>
              <text:p text:style-name="Normal"><text:a xlink:type="simple" xlink:href="https://hal.science/search/index/?q=*&amp;authFullName_s=Frederic Gerard">Frederic Gerard</text:a></text:p>
              <text:p text:style-name="Normal"><text:span>Geoderma</text:span><text:span>, 2016, 262, pp.213-226.<text:s/></text:span><text:a xlink:type="simple" xlink:href="https://dx.doi.org/10.1016/j.geoderma.2015.08.036">⟨10.1016/j.geoderma.2015.08.036⟩</text:a></text:p>
              <text:p text:style-name="Normal"><text:span>Article dans une revue</text:span></text:p>
              <text:p text:style-name="Normal"><text:a xlink:type="simple" xlink:href="https://api.istex.fr/ark:/67375/6H6-7QN8QT23-S/fulltext.pdf?sid=hal">istex</text:a></text:p>
              <text:p text:style-name="Normal"><text:a xlink:type="simple" xlink:href="https://hal.science/hal-01269249v1">hal-012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03v1">Effect of the soils properties on the sorption capacity of phosphorus and ammonium by alkaline soils of the semi-arid areas</text:a></text:p>
              <text:p text:style-name="Normal"><text:a xlink:type="simple" xlink:href="https://hal.science/search/index/?q=*&amp;authFullName_s=Wissem Hamdi">Wissem Hamdi</text:a><text:span>,</text:span><text:a xlink:type="simple" xlink:href="https://hal.science/search/index/?q=*&amp;authFullName_s=Noura Ziadi">Noura Ziadi</text:a><text:span>,</text:span><text:a xlink:type="simple" xlink:href="https://hal.science/search/index/?q=*&amp;authFullName_s=Ernest Kouakoua">Ernest Kouakoua</text:a><text:span>,</text:span><text:a xlink:type="simple" xlink:href="https://hal.science/search/index/?q=*&amp;authFullName_s=Didier Blavet">Didier Blavet</text:a><text:span>,</text:span><text:a xlink:type="simple" xlink:href="https://hal.science/search/index/?q=*&amp;authFullName_s=Frederic Gerard">Frederic Gerard</text:a><text:span>et al.</text:span></text:p>
              <text:p text:style-name="Normal"><text:span>IOSR Journal of Applied Chemistry</text:span><text:span>, 2015, 8 (5), pp.34-42.<text:s/></text:span><text:a xlink:type="simple" xlink:href="https://dx.doi.org/10.9790/5736-08513442">⟨10.9790/5736-08513442⟩</text:a></text:p>
              <text:p text:style-name="Normal"><text:span>Article dans une revue</text:span></text:p>
              <text:p text:style-name="Normal"><text:a xlink:type="simple" xlink:href="https://hal.science/hal-01269503v1">hal-012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08v1">The intercropping cowpea-maize improves soil phosphorus availability and maize yields in an alkaline soil</text:a></text:p>
              <text:p text:style-name="Normal"><text:a xlink:type="simple" xlink:href="https://hal.science/search/index/?q=*&amp;authFullName_s=Mourad Latati">Mourad Latati</text:a><text:span>,</text:span><text:a xlink:type="simple" xlink:href="https://hal.science/search/index/?q=*&amp;authFullName_s=Didier Blavet">Didier Blavet</text:a><text:span>,</text:span><text:a xlink:type="simple" xlink:href="https://hal.science/search/index/?q=*&amp;authFullName_s=N. Alkama">N. Alkama</text:a><text:span>,</text:span><text:a xlink:type="simple" xlink:href="https://hal.science/search/index/?q=*&amp;authFullName_s=H. Laoufi">H. Laoufi</text:a><text:span>,</text:span><text:a xlink:type="simple" xlink:href="https://hal.science/search/index/?q=*&amp;authFullName_s=Jean-Jacques Drevon">Jean-Jacques Drevon</text:a><text:span>et al.</text:span></text:p>
              <text:p text:style-name="Normal"><text:span>Plant and Soil</text:span><text:span>, 2014, 385 (1-2), pp.181-191.<text:s/></text:span><text:a xlink:type="simple" xlink:href="https://dx.doi.org/10.1007/s11104-014-2214-6">⟨10.1007/s11104-014-2214-6⟩</text:a></text:p>
              <text:p text:style-name="Normal"><text:span>Article dans une revue</text:span></text:p>
              <text:p text:style-name="Normal"><text:a xlink:type="simple" xlink:href="https://hal.science/hal-01268708v1">hal-012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77v1">Reply to the Comment by D. G. Lumsdon on &amp;quot;Fertilization and pH effects on processes and mechanisms controlling dissolved inorganic phosphorus in soils&amp;quot; by N. Devau, P. Hinsinger, E. Le Cadre, B. Colomb and F. Gerard</text:a></text:p>
              <text:p text:style-name="Normal"><text:a xlink:type="simple" xlink:href="https://hal.science/search/index/?q=*&amp;authFullName_s=Nicolas Devau">Nicolas Devau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Bruno Colomb">Bruno Colomb</text:a><text:span>,</text:span><text:a xlink:type="simple" xlink:href="https://hal.science/search/index/?q=*&amp;authFullName_s=Frederic Gerard">Frederic Gerard</text:a></text:p>
              <text:p text:style-name="Normal"><text:span>Geochimica et Cosmochimica Acta</text:span><text:span>, 2014, 124, pp.410-417.<text:s/></text:span><text:a xlink:type="simple" xlink:href="https://dx.doi.org/10.1016/j.gca.2013.03.044">⟨10.1016/j.gca.2013.03.044⟩</text:a></text:p>
              <text:p text:style-name="Normal"><text:span>Article dans une revue</text:span></text:p>
              <text:p text:style-name="Normal"><text:a xlink:type="simple" xlink:href="https://api.istex.fr/ark:/67375/6H6-MDR8GZ7Q-6/fulltext.pdf?sid=hal">istex</text:a></text:p>
              <text:p text:style-name="Normal"><text:a xlink:type="simple" xlink:href="https://hal.science/hal-01268477v1">hal-012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48v1">Endogeic earthworms modify soil phosphorus, plant growth and interactions in a legume–cereal intercrop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Claude Plassard">Claude Plassard</text:a><text:span>et al.</text:span></text:p>
              <text:p text:style-name="Normal"><text:span>Plant and Soil</text:span><text:span>, 2014, 379, pp.149-160.<text:s/></text:span><text:a xlink:type="simple" xlink:href="https://dx.doi.org/10.1007/s11104-014-2046-4">⟨10.1007/s11104-014-2046-4⟩</text:a></text:p>
              <text:p text:style-name="Normal"><text:span>Article dans une revue</text:span></text:p>
              <text:p text:style-name="Normal"><text:a xlink:type="simple" xlink:href="https://hal.science/hal-01268548v1">hal-0126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06v1">Reply to the Comment by J.P. Gustafsson and D.G. Lumsdon on “Citrate adsorption can decrease soluble phosphate concentration in soils: Results of theoretical modeling” by M. Duputel, N. Devau, M. Brossard, B. Jaillard, D.L. Jones, P. Hinsinger, and F. Gérard</text:a></text:p>
              <text:p text:style-name="Normal"><text:a xlink:type="simple" xlink:href="https://hal.science/search/index/?q=*&amp;authFullName_s=Marek Duputel">Marek Duputel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Davey L. Jones">Davey L. Jones</text:a><text:span>et al.</text:span></text:p>
              <text:p text:style-name="Normal"><text:span>Applied Geochemistry</text:span><text:span>, 2014, 46, pp.90-94.<text:s/></text:span><text:a xlink:type="simple" xlink:href="https://dx.doi.org/10.1016/j.apgeochem.2014.02.011">⟨10.1016/j.apgeochem.2014.02.011⟩</text:a></text:p>
              <text:p text:style-name="Normal"><text:span>Article dans une revue</text:span></text:p>
              <text:p text:style-name="Normal"><text:a xlink:type="simple" xlink:href="https://api.istex.fr/ark:/67375/6H6-CM6VRQXV-C/fulltext.pdf?sid=hal">istex</text:a></text:p>
              <text:p text:style-name="Normal"><text:a xlink:type="simple" xlink:href="https://hal.science/hal-01268506v1">hal-0126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78v1">Citrate adsorption can decrease soluble phosphate concentration in soil: Experimental and modeling evidence</text:a></text:p>
              <text:p text:style-name="Normal"><text:a xlink:type="simple" xlink:href="https://hal.science/search/index/?q=*&amp;authFullName_s=Marek Duputel">Marek Duputel</text:a><text:span>,</text:span><text:a xlink:type="simple" xlink:href="https://hal.science/search/index/?q=*&amp;authFullName_s=Florence van Hoye">Florence van Hoye</text:a><text:span>,</text:span><text:a xlink:type="simple" xlink:href="https://hal.science/search/index/?q=*&amp;authFullName_s=Joëlle Toucet">Joëlle Toucet</text:a><text:span>,</text:span><text:a xlink:type="simple" xlink:href="https://hal.science/search/index/?q=*&amp;authFullName_s=Frederic Gerard">Frederic Gerard</text:a></text:p>
              <text:p text:style-name="Normal"><text:span>Applied Geochemistry</text:span><text:span>, 2013, 39, pp.85 - 92.<text:s/></text:span><text:a xlink:type="simple" xlink:href="https://dx.doi.org/10.1016/j.apgeochem.2013.09.017">⟨10.1016/j.apgeochem.2013.09.017⟩</text:a></text:p>
              <text:p text:style-name="Normal"><text:span>Article dans une revue</text:span></text:p>
              <text:p text:style-name="Normal"><text:a xlink:type="simple" xlink:href="https://api.istex.fr/ark:/67375/6H6-7GP6HQKT-H/fulltext.pdf?sid=hal">istex</text:a></text:p>
              <text:p text:style-name="Normal"><text:a xlink:type="simple" xlink:href="https://hal.science/hal-01268478v1">hal-012684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3702v1">Citrate adsorption can decrease soluble phosphate concentration in soils: Results of theoretical modeling</text:a></text:p>
              <text:p text:style-name="Normal"><text:a xlink:type="simple" xlink:href="https://hal.science/search/index/?q=*&amp;authFullName_s=Marek Duputel">Marek Duputel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Davey L. Jones">Davey L. Jones</text:a><text:span>et al.</text:span></text:p>
              <text:p text:style-name="Normal"><text:span>Applied Geochemistry</text:span><text:span>, 2013, 35, pp.120-131.<text:s/></text:span><text:a xlink:type="simple" xlink:href="https://dx.doi.org/10.1016/j.apgeochem.2013.03.018">⟨10.1016/j.apgeochem.2013.03.018⟩</text:a></text:p>
              <text:p text:style-name="Normal"><text:span>Article dans une revue</text:span></text:p>
              <text:p text:style-name="Normal"><text:a xlink:type="simple" xlink:href="https://api.istex.fr/ark:/67375/6H6-2T7FMSX3-R/fulltext.pdf?sid=hal">istex</text:a></text:p>
              <text:p text:style-name="Normal"><text:a xlink:type="simple" xlink:href="https://brgm.hal.science/hal-01023702v1">hal-0102370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50v1">Root-induced changes in pH and dissolved organic matter binding capacity affect copper dynamic speciation in the rhizosphere</text:a></text:p>
              <text:p text:style-name="Normal"><text:a xlink:type="simple" xlink:href="https://hal.science/search/index/?q=*&amp;authFullName_s=Matthieu N. Bravin">Matthieu N. Bravi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Yves Dudal">Yves Dudal</text:a><text:span>et al.</text:span></text:p>
              <text:p text:style-name="Normal"><text:span>Geochimica et Cosmochimica Acta</text:span><text:span>, 2012, 84, pp.256 - 268.<text:s/></text:span><text:a xlink:type="simple" xlink:href="https://dx.doi.org/10.1016/j.gca.2012.01.031">⟨10.1016/j.gca.2012.01.031⟩</text:a></text:p>
              <text:p text:style-name="Normal"><text:span>Article dans une revue</text:span></text:p>
              <text:p text:style-name="Normal"><text:a xlink:type="simple" xlink:href="https://univ-tln.hal.science/hal-01096850v1">hal-01096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00v1">Fertilization and pH effects on processes and mechanisms controlling dissolved inorganic phosphorus in soils</text:a></text:p>
              <text:p text:style-name="Normal"><text:a xlink:type="simple" xlink:href="https://hal.science/search/index/?q=*&amp;authFullName_s=Nicolas Devau">Nicolas Devau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Bruno B. Colomb">Bruno B. Colomb</text:a><text:span>,</text:span><text:a xlink:type="simple" xlink:href="https://hal.science/search/index/?q=*&amp;authFullName_s=Frédéric Gérard">Frédéric Gérard</text:a></text:p>
              <text:p text:style-name="Normal"><text:span>Geochimica et Cosmochimica Acta</text:span><text:span>, 2011, 75 (10), pp.2980-2996.<text:s/></text:span><text:a xlink:type="simple" xlink:href="https://dx.doi.org/10.1016/j.gca.2011.02.034">⟨10.1016/j.gca.2011.02.034⟩</text:a></text:p>
              <text:p text:style-name="Normal"><text:span>Article dans une revue</text:span></text:p>
              <text:p text:style-name="Normal"><text:a xlink:type="simple" xlink:href="https://api.istex.fr/ark:/67375/6H6-9G4NQ9XQ-B/fulltext.pdf?sid=hal">istex</text:a></text:p>
              <text:p text:style-name="Normal"><text:a xlink:type="simple" xlink:href="https://hal.inrae.fr/hal-02647700v1">hal-0264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88v1">A mechanistic model for understanding root-induced chemical changes controlling phosphorus availability</text:a></text:p>
              <text:p text:style-name="Normal"><text:a xlink:type="simple" xlink:href="https://hal.science/search/index/?q=*&amp;authFullName_s=Nicolas Devau">Nicolas Devau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Frédéric Gérard">Frédéric Gérard</text:a></text:p>
              <text:p text:style-name="Normal"><text:span>Annals of Botany</text:span><text:span>, 2010, 105 (7), pp.1183-1197.<text:s/></text:span><text:a xlink:type="simple" xlink:href="https://dx.doi.org/10.1093/aob/mcq098">⟨10.1093/aob/mcq098⟩</text:a></text:p>
              <text:p text:style-name="Normal"><text:span>Article dans une revue</text:span></text:p>
              <text:p text:style-name="Normal"><text:a xlink:type="simple" xlink:href="https://hal.inrae.fr/hal-02658888v1">hal-0265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80v1">Soil pH controls the environmental availability of phosphorus: Experimental and mechanistic modelling approaches</text:a></text:p>
              <text:p text:style-name="Normal"><text:a xlink:type="simple" xlink:href="https://hal.science/search/index/?q=*&amp;authFullName_s=Nicolas Devau">Nicolas Devau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Frédéric Gérard">Frédéric Gérard</text:a></text:p>
              <text:p text:style-name="Normal"><text:span>Applied Geochemistry</text:span><text:span>, 2009, 24 (11), pp.2163-2174.<text:s/></text:span><text:a xlink:type="simple" xlink:href="https://dx.doi.org/10.1016/j.apgeochem.2009.09.020">⟨10.1016/j.apgeochem.2009.09.020⟩</text:a></text:p>
              <text:p text:style-name="Normal"><text:span>Article dans une revue</text:span></text:p>
              <text:p text:style-name="Normal"><text:a xlink:type="simple" xlink:href="https://api.istex.fr/ark:/67375/6H6-DT8L2G5G-G/fulltext.pdf?sid=hal">istex</text:a></text:p>
              <text:p text:style-name="Normal"><text:a xlink:type="simple" xlink:href="https://hal.inrae.fr/hal-02663480v1">hal-0266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64v1">Which formalism to model the pH and temperature dependence of the microbiological processes in soils? Emphasis on nitrification</text:a></text:p>
              <text:p text:style-name="Normal"><text:a xlink:type="simple" xlink:href="https://hal.science/search/index/?q=*&amp;authFullName_s=E. Le Cadre">E. Le Cadre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Sylvie Recous">Sylvie Recous</text:a></text:p>
              <text:p text:style-name="Normal"><text:span>Environmental Modeling &amp; Assessment</text:span><text:span>, 2009, 14 (4), pp.539-544.<text:s/></text:span><text:a xlink:type="simple" xlink:href="https://dx.doi.org/10.1007/s10666-008-9155-5">⟨10.1007/s10666-008-9155-5⟩</text:a></text:p>
              <text:p text:style-name="Normal"><text:span>Article dans une revue</text:span></text:p>
              <text:p text:style-name="Normal"><text:a xlink:type="simple" xlink:href="https://api.istex.fr/ark:/67375/VQC-LQ1G4XPJ-J/fulltext.pdf?sid=hal">istex</text:a></text:p>
              <text:p text:style-name="Normal"><text:a xlink:type="simple" xlink:href="https://hal.science/hal-01192164v1">hal-01192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77v1">Verification and intercomparison of reactive transport codes to describe root-uptake</text:a></text:p>
              <text:p text:style-name="Normal"><text:a xlink:type="simple" xlink:href="https://hal.science/search/index/?q=*&amp;authFullName_s=Bernd Nowack">Bernd Nowack</text:a><text:span>,</text:span><text:a xlink:type="simple" xlink:href="https://hal.science/search/index/?q=*&amp;authFullName_s=K. U. Mayer">K. U. Mayer</text:a><text:span>,</text:span><text:a xlink:type="simple" xlink:href="https://hal.science/search/index/?q=*&amp;authFullName_s=S. E. Oswald">S. E. Oswald</text:a><text:span>,</text:span><text:a xlink:type="simple" xlink:href="https://hal.science/search/index/?q=*&amp;authFullName_s=W. van Beinum">W. van Beinum</text:a><text:span>,</text:span><text:a xlink:type="simple" xlink:href="https://hal.science/search/index/?q=*&amp;authFullName_s=C. A. J. Appelo">C. A. J. Appelo</text:a><text:span>et al.</text:span></text:p>
              <text:p text:style-name="Normal"><text:span>Plant and Soil</text:span><text:span>, 2006, 285 (1-2), pp.305-321.<text:s/></text:span><text:a xlink:type="simple" xlink:href="https://dx.doi.org/10.1007/s11104-006-9017-3">⟨10.1007/s11104-006-9017-3⟩</text:a></text:p>
              <text:p text:style-name="Normal"><text:span>Article dans une revue</text:span></text:p>
              <text:p text:style-name="Normal"><text:a xlink:type="simple" xlink:href="https://hal.inrae.fr/hal-02659177v1">hal-026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21v1">Dynamics of litterfall in a chronosequence of Douglas-fir (Pseudotsuga menziesii Franco) stands in the Beaujolais mounts (France)</text:a></text:p>
              <text:p text:style-name="Normal"><text:a xlink:type="simple" xlink:href="https://hal.science/search/index/?q=*&amp;authFullName_s=Jacques Ranger">Jacques Ranger</text:a><text:span>,</text:span><text:a xlink:type="simple" xlink:href="https://hal.science/search/index/?q=*&amp;authFullName_s=Frédéric Gerard">Frédéric Gerard</text:a><text:span>,</text:span><text:a xlink:type="simple" xlink:href="https://hal.science/search/index/?q=*&amp;authFullName_s=Monika Lindemann">Monika Lindemann</text:a><text:span>,</text:span><text:a xlink:type="simple" xlink:href="https://hal.science/search/index/?q=*&amp;authFullName_s=Dominique Gelhaye">Dominique Gelhaye</text:a><text:span>,</text:span><text:a xlink:type="simple" xlink:href="https://hal.science/search/index/?q=*&amp;authFullName_s=Louisette Gelhaye">Louisette Gelhaye</text:a></text:p>
              <text:p text:style-name="Normal"><text:span>Annals of Forest Science</text:span><text:span>, 2003, 60 (6), pp.475-488.<text:s/></text:span><text:a xlink:type="simple" xlink:href="https://dx.doi.org/10.1051/forest:2003041">⟨10.1051/forest:2003041⟩</text:a></text:p>
              <text:p text:style-name="Normal"><text:span>Article dans une revue</text:span></text:p>
              <text:p text:style-name="Normal"><text:a xlink:type="simple" xlink:href="https://hal.science/hal-00883721v1">hal-0088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28v1">Survival in the soil of the ectomycorrhizal fungus Laccaria bicolor and the effects of a mycorrhiza helper Pseudomonas fluorescens</text:a></text:p>
              <text:p text:style-name="Normal"><text:a xlink:type="simple" xlink:href="https://hal.science/search/index/?q=*&amp;authFullName_s=Chantal Brulé">Chantal Brulé</text:a><text:span>,</text:span><text:a xlink:type="simple" xlink:href="https://hal.science/search/index/?q=*&amp;authFullName_s=Pascale P. Frey-Klett">Pascale P. Frey-Klett</text:a><text:span>,</text:span><text:a xlink:type="simple" xlink:href="https://hal.science/search/index/?q=*&amp;authFullName_s=J-Claude J.-C. Pierrat">J-Claude J.-C. Pierrat</text:a><text:span>,</text:span><text:a xlink:type="simple" xlink:href="https://hal.science/search/index/?q=*&amp;authFullName_s=S. Courrier">S. Courrier</text:a><text:span>,</text:span><text:a xlink:type="simple" xlink:href="https://hal.science/search/index/?q=*&amp;authFullName_s=Frédéric Gérard">Frédéric Gérard</text:a><text:span>et al.</text:span></text:p>
              <text:p text:style-name="Normal"><text:span>Soil Biology and Biochemistry</text:span><text:span>, 2001, 33, pp.1683-1694</text:span></text:p>
              <text:p text:style-name="Normal"><text:span>Article dans une revue</text:span></text:p>
              <text:p text:style-name="Normal"><text:a xlink:type="simple" xlink:href="https://hal.inrae.fr/hal-02679228v1">hal-02679228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dcf1e3" table:style-name="dcf1e3">
          <table:table-column table:style-name="dcf1e3.0"/>
          <table:table-row>
            <table:table-cell office:value-type="string">
              <text:p text:style-name="Normal"><text:a xlink:type="simple" xlink:href="https://hal.inrae.fr/hal-03741578v1">Modifier les racines pour transformer en sols riches les sols pauvres en phosphore ? Modélisations in silico appliquée en sols carbonatés sous féverole fixatrice d’azote</text:a></text:p>
              <text:p text:style-name="Normal"><text:a xlink:type="simple" xlink:href="https://hal.science/search/index/?q=*&amp;authFullName_s=Frédéric Gérard">Frédéric Gérard</text:a><text:span>,</text:span><text:a xlink:type="simple" xlink:href="https://hal.science/search/index/?q=*&amp;authFullName_s=Mourad Latati">Mourad Latati</text:a><text:span>,</text:span><text:a xlink:type="simple" xlink:href="https://hal.science/search/index/?q=*&amp;authFullName_s=Sarvenaz Najafi">Sarvenaz Najafi</text:a></text:p>
              <text:p text:style-name="Normal"><text:span>Agriculture durable face aux changements climatiques : enjeux et perspectives</text:span><text:span>, ENSA Alger, Jun 2022, Alger, Algérie</text:span></text:p>
              <text:p text:style-name="Normal"><text:span>Communication dans un congrès</text:span></text:p>
              <text:p text:style-name="Normal"><text:a xlink:type="simple" xlink:href="https://hal.inrae.fr/hal-03741578v1">hal-0374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89v1">Modelling phosphorus acquisition by faba bean in calcareous soils</text:a></text:p>
              <text:p text:style-name="Normal"><text:a xlink:type="simple" xlink:href="https://hal.science/search/index/?q=*&amp;authFullName_s=Mourad Latati">Mourad Latati</text:a><text:span>,</text:span><text:a xlink:type="simple" xlink:href="https://hal.science/search/index/?q=*&amp;authFullName_s=Frédéric Gerard">Frédéric Gerard</text:a></text:p>
              <text:p text:style-name="Normal"><text:span>World Congress in Soil and Water Sciences (WCSWS-21)</text:span><text:span>, Nov 2021, Barcelona, Spain</text:span></text:p>
              <text:p text:style-name="Normal"><text:span>Communication dans un congrès</text:span></text:p>
              <text:p text:style-name="Normal"><text:a xlink:type="simple" xlink:href="https://hal.inrae.fr/hal-03741489v1">hal-0374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74v1">Reactive transport modeling the oxalate-carbonate pathway of the Iroko tree</text:a></text:p>
              <text:p text:style-name="Normal"><text:a xlink:type="simple" xlink:href="https://hal.science/search/index/?q=*&amp;authFullName_s=Hannah Gatz-Miller">Hannah Gatz-Miller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Eric Verrechia">Eric Verrechia</text:a><text:span>,</text:span><text:a xlink:type="simple" xlink:href="https://hal.science/search/index/?q=*&amp;authFullName_s=Klaus Ulrich Mayer">Klaus Ulrich Mayer</text:a></text:p>
              <text:p text:style-name="Normal"><text:span>Goldschmidt Conference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inrae.fr/hal-02787774v1">hal-0278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202v1">Nutrient and carbon dynamics in agroecosystems from a rhizosphere biogeochemistry perspective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Céline Pradier">Céline Pradier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Christophe Jourdan">Christophe Jourdan</text:a></text:p>
              <text:p text:style-name="Normal"><text:span>BONARES Conference 2018: Soil as a sustainable resource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3750202v1">hal-0375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31v1">Reactive transport modeling the oxalate carbonate pathway to assess carbon sequestration by the Iroko tree</text:a></text:p>
              <text:p text:style-name="Normal"><text:a xlink:type="simple" xlink:href="https://hal.science/search/index/?q=*&amp;authFullName_s=Hannah Gatz-Miller">Hannah Gatz-Miller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Eric Verrechia">Eric Verrechia</text:a><text:span>,</text:span><text:a xlink:type="simple" xlink:href="https://hal.science/search/index/?q=*&amp;authFullName_s=Klaus Ulrich Mayer">Klaus Ulrich Mayer</text:a></text:p>
              <text:p text:style-name="Normal"><text:span>AGU Fall Meeting 2018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116331v1">hal-02116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21v1">Dynamics of CO2, CH4 and N2O concentrations throughout deep soil profiles in Eucalypt plantations subjected to contrasted rainfall regimes: consequences on soil effluxes</text:a></text:p>
              <text:p text:style-name="Normal"><text:a xlink:type="simple" xlink:href="https://hal.science/search/index/?q=*&amp;authFullName_s=Amandine Germon">Amandine Germon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Céline Blitz">Céline Blitz</text:a><text:span>et al.</text:span></text:p>
              <text:p text:style-name="Normal"><text:span>Eucalyptus 2018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inrae.fr/hal-02788521v1">hal-0278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21v1">Coupling reactive transport processes with root system architecture and functions: principles and application examples.</text:a></text:p>
              <text:p text:style-name="Normal"><text:a xlink:type="simple" xlink:href="https://hal.science/search/index/?q=*&amp;authFullName_s=Frederic Gerard">Frederic Gerard</text:a><text:span>,</text:span><text:a xlink:type="simple" xlink:href="https://hal.science/search/index/?q=*&amp;authFullName_s=Hannah Gatz-Miller">Hannah Gatz-Miller</text:a><text:span>,</text:span><text:a xlink:type="simple" xlink:href="https://hal.science/search/index/?q=*&amp;authFullName_s=Rénato Kerches Braghiere">Rénato Kerches Braghiere</text:a><text:span>,</text:span><text:a xlink:type="simple" xlink:href="https://hal.science/search/index/?q=*&amp;authFullName_s=Sergio Andres Bea">Sergio Andres Bea</text:a><text:span>,</text:span><text:a xlink:type="simple" xlink:href="https://hal.science/search/index/?q=*&amp;authFullName_s=Philippe Hinsinger">Philippe Hinsinger</text:a><text:span>et al.</text:span></text:p>
              <text:p text:style-name="Normal"><text:span>International Conference on Terrestrial Systems research</text:span><text:span>, Apr 2018, Bonn, Germany</text:span></text:p>
              <text:p text:style-name="Normal"><text:span>Communication dans un congrès</text:span></text:p>
              <text:p text:style-name="Normal"><text:a xlink:type="simple" xlink:href="https://hal.inrae.fr/hal-02787921v1">hal-0278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92v1">Eléments de réflexion sur l’introduction d’un module P dans le modèle STICS</text:a></text:p>
              <text:p text:style-name="Normal"><text:a xlink:type="simple" xlink:href="https://hal.science/search/index/?q=*&amp;authFullName_s=Alain Mollier">Alain Mollier</text:a><text:span>,</text:span><text:a xlink:type="simple" xlink:href="https://hal.science/search/index/?q=*&amp;authFullName_s=Anne Budynek">Anne Budynek</text:a><text:span>,</text:span><text:a xlink:type="simple" xlink:href="https://hal.science/search/index/?q=*&amp;authFullName_s=Pascal Denoroy">Pascal Denoroy</text:a><text:span>,</text:span><text:a xlink:type="simple" xlink:href="https://hal.science/search/index/?q=*&amp;authFullName_s=Marko Kavic">Marko Kavic</text:a><text:span>,</text:span><text:a xlink:type="simple" xlink:href="https://hal.science/search/index/?q=*&amp;authFullName_s=Christian Morel">Christian Morel</text:a><text:span>et al.</text:span></text:p>
              <text:p text:style-name="Normal"><text:span>11. Séminaire STICS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inrae.fr/hal-02733592v1">hal-0273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20v1">Processes controlling phosphate acquisition by plants as revealed by coupled root system-reactive transport modeling</text:a></text:p>
              <text:p text:style-name="Normal"><text:a xlink:type="simple" xlink:href="https://hal.science/search/index/?q=*&amp;authFullName_s=Frederic Gerard">Frederic Gerard</text:a><text:span>,</text:span><text:a xlink:type="simple" xlink:href="https://hal.science/search/index/?q=*&amp;authFullName_s=Sergio Andres Bea">Sergio Andres Bea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Klaus Ulrich Mayer">Klaus Ulrich Mayer</text:a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hal.inrae.fr/hal-02787920v1">hal-0278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64v1">Nutrient cycling in agroecosystems – a rhizosphere biogeochemistry perspective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Céline Pradier">Céline Pradier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Christophe Jourdan">Christophe Jourdan</text:a></text:p>
              <text:p text:style-name="Normal"><text:span>ASA, CSSA and SSSA International Annual Meetings (2016)</text:span><text:span>, Nov 2016, Phoenix, United States</text:span></text:p>
              <text:p text:style-name="Normal"><text:span>Communication dans un congrès</text:span></text:p>
              <text:p text:style-name="Normal"><text:a xlink:type="simple" xlink:href="https://hal.inrae.fr/hal-02739464v1">hal-0273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65v1">Generic reactive transport codes as flexible tools to integrate soil organic matter degradation models with water, transport and geochemistry in soils</text:a></text:p>
              <text:p text:style-name="Normal"><text:a xlink:type="simple" xlink:href="https://hal.science/search/index/?q=*&amp;authFullName_s=Diederik Jacques">Diederik Jacques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Uli Mayer">Uli Mayer</text:a><text:span>,</text:span><text:a xlink:type="simple" xlink:href="https://hal.science/search/index/?q=*&amp;authFullName_s=Bertrand Leterme">Bertrand Leterme</text:a></text:p>
              <text:p text:style-name="Normal"><text:span>EGU, European Geosciences Union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inrae.fr/hal-02742565v1">hal-02742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21v1">Incorporating soil organic matter models in generic reactive transport codes</text:a></text:p>
              <text:p text:style-name="Normal"><text:a xlink:type="simple" xlink:href="https://hal.science/search/index/?q=*&amp;authFullName_s=Diederick Jacques">Diederick Jacques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Klaus Ulrich Mayer">Klaus Ulrich Mayer</text:a><text:span>,</text:span><text:a xlink:type="simple" xlink:href="https://hal.science/search/index/?q=*&amp;authFullName_s=Jirka Simunek">Jirka Simunek</text:a></text:p>
              <text:p text:style-name="Normal"><text:span>Austin International Conference on Soil Modeling, International Soil Modeling Consortium (ISMC)</text:span><text:span>, Mar 2016, Austin, United States</text:span></text:p>
              <text:p text:style-name="Normal"><text:span>Communication dans un congrès</text:span></text:p>
              <text:p text:style-name="Normal"><text:a xlink:type="simple" xlink:href="https://hal.inrae.fr/hal-02801821v1">hal-02801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37v1">Generic reactive transport codes as ﬂexible tools to integrate soil organic matter degradation models with water, transport and geochemistry in soils</text:a></text:p>
              <text:p text:style-name="Normal"><text:a xlink:type="simple" xlink:href="https://hal.science/search/index/?q=*&amp;authFullName_s=Diederick Jacques">Diederick Jacques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Klaus Ulrich Mayer">Klaus Ulrich Mayer</text:a></text:p>
              <text:p text:style-name="Normal"><text:span>Fall Meeting AGU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inrae.fr/hal-02797237v1">hal-0279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35v1">Implementation of root system architecture and functions into the reactive transport model MIN3P: method and capabilities</text:a></text:p>
              <text:p text:style-name="Normal"><text:a xlink:type="simple" xlink:href="https://hal.science/search/index/?q=*&amp;authFullName_s=Frederic Gerard">Frederic Gerard</text:a><text:span>,</text:span><text:a xlink:type="simple" xlink:href="https://hal.science/search/index/?q=*&amp;authFullName_s=Céline Blitz">Céline Blitz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Ludovic Tambour">Ludovic Tambour</text:a><text:span>et al.</text:span></text:p>
              <text:p text:style-name="Normal"><text:span>Goldschmidt conference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inrae.fr/hal-02797235v1">hal-0279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01v1">Phosphorus use efficiency in symbiotic N2 fixation for coupling bio-geochemical cycles in agrosystems with legumes</text:a></text:p>
              <text:p text:style-name="Normal"><text:a xlink:type="simple" xlink:href="https://hal.science/search/index/?q=*&amp;authFullName_s=Jean-Jacques Drevon">Jean-Jacques Drevon</text:a><text:span>,</text:span><text:a xlink:type="simple" xlink:href="https://hal.science/search/index/?q=*&amp;authFullName_s=Laurie Amenc">Laurie Amenc</text:a><text:span>,</text:span><text:a xlink:type="simple" xlink:href="https://hal.science/search/index/?q=*&amp;authFullName_s=Adnane Bargaz">Adnane Bargaz</text:a><text:span>,</text:span><text:a xlink:type="simple" xlink:href="https://hal.science/search/index/?q=*&amp;authFullName_s=Thierry Becquer">Thierry Becquer</text:a><text:span>,</text:span><text:a xlink:type="simple" xlink:href="https://hal.science/search/index/?q=*&amp;authFullName_s=Didier Blavet">Didier Blavet</text:a><text:span>et al.</text:span></text:p>
              <text:p text:style-name="Normal"><text:span>3. Climate Smart Agriculture</text:span><text:span>, Mar 2015, Montpellier, France. 227 p</text:span></text:p>
              <text:p text:style-name="Normal"><text:span>Communication dans un congrès</text:span></text:p>
              <text:p text:style-name="Normal"><text:a xlink:type="simple" xlink:href="https://hal.inrae.fr/hal-02741501v1">hal-027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84v1">Représentations – Modélisation des interactions biotiques dans les sols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Benoît Jaillard">Benoît Jaillard</text:a><text:span>et al.</text:span></text:p>
              <text:p text:style-name="Normal"><text:span>Nouveaux défis de Modélisation pour l'Agro-écologie</text:span><text:span>, Feb 2014, Paris, France. 19 p</text:span></text:p>
              <text:p text:style-name="Normal"><text:span>Communication dans un congrès</text:span></text:p>
              <text:p text:style-name="Normal"><text:a xlink:type="simple" xlink:href="https://hal.science/hal-01268684v1">hal-012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0v1">Thermodynamic modelling of P availability: the case of intercropping rhizosphere</text:a></text:p>
              <text:p text:style-name="Normal"><text:a xlink:type="simple" xlink:href="https://hal.science/search/index/?q=*&amp;authFullName_s=Marek Duputel">Marek Duputel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Frederic Gerard">Frederic Gerard</text:a></text:p>
              <text:p text:style-name="Normal"><text:span>17. International Plant Nutrition Colloquium (IPNC)</text:span><text:span>, Aug 2013, Istanbul, Turkey</text:span></text:p>
              <text:p text:style-name="Normal"><text:span>Communication dans un congrès</text:span></text:p>
              <text:p text:style-name="Normal"><text:a xlink:type="simple" xlink:href="https://hal.science/hal-01190050v1">hal-0119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46v1">Time-dependent sensitivity and uncertainty analyses of an agro-climatic model for the water status management of vineyard</text:a></text:p>
              <text:p text:style-name="Normal"><text:a xlink:type="simple" xlink:href="https://hal.science/search/index/?q=*&amp;authFullName_s=Anais Guaus">Anais Guaus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Thomas Cartailler">Thomas Cartailler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Eric Lebon">Eric Lebon</text:a><text:span>et al.</text:span></text:p>
              <text:p text:style-name="Normal"><text:span>7. International Conference on Sensitivity Analysis of Model Output</text:span><text:span>, Jul 2013, Nice, France</text:span></text:p>
              <text:p text:style-name="Normal"><text:span>Communication dans un congrès</text:span></text:p>
              <text:p text:style-name="Normal"><text:a xlink:type="simple" xlink:href="https://hal.science/hal-01190046v1">hal-01190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847v1">A decision-support system for vineyard water status management based on a modeling approach</text:a></text:p>
              <text:p text:style-name="Normal"><text:a xlink:type="simple" xlink:href="https://hal.science/search/index/?q=*&amp;authFullName_s=Anaïs Guaus">Anaïs Guaus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Eric Lebon">Eric Lebon</text:a><text:span>et al.</text:span></text:p>
              <text:p text:style-name="Normal"><text:span>ECPA 2013 - 9th European Conference on Precise Agriculture</text:span><text:span>, Jul 2013, Lleida, Spain. pp.451-458</text:span></text:p>
              <text:p text:style-name="Normal"><text:span>Communication dans un congrès</text:span></text:p>
              <text:p text:style-name="Normal"><text:a xlink:type="simple" xlink:href="https://inria.hal.science/hal-00920847v1">hal-0092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10v1">A model-driven decision support system for vineyard water status management: a time-dependent sensitivity analysis</text:a></text:p>
              <text:p text:style-name="Normal"><text:a xlink:type="simple" xlink:href="https://hal.science/search/index/?q=*&amp;authFullName_s=Anais Guaus">Anais Guaus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Thomas Cartailler">Thomas Cartailler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Eric Lebon">Eric Lebon</text:a><text:span>et al.</text:span></text:p>
              <text:p text:style-name="Normal"><text:span>ECPA 2013 - 9th European Conference on Precision Agriculture</text:span><text:span>, Jul 2013, Lleida, Spain. pp.451-457,<text:s/></text:span><text:a xlink:type="simple" xlink:href="https://dx.doi.org/10.3920/978-90-8686-778-3_55">⟨10.3920/978-90-8686-778-3_55⟩</text:a></text:p>
              <text:p text:style-name="Normal"><text:span>Communication dans un congrès</text:span></text:p>
              <text:p text:style-name="Normal"><text:a xlink:type="simple" xlink:href="https://hal.science/hal-01268610v1">hal-0126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49v1">Adsorption du citrate et disponibilité du phosphate dans les sols : modélisation mécaniste</text:a></text:p>
              <text:p text:style-name="Normal"><text:a xlink:type="simple" xlink:href="https://hal.science/search/index/?q=*&amp;authFullName_s=Marek Duputel">Marek Duputel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Benoît Jaillard">Benoît Jaillard</text:a><text:span>et al.</text:span></text:p>
              <text:p text:style-name="Normal"><text:span>11. Journées d'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1268849v1">hal-012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48v1">Root-mediated mobilization of soil phosphates: what did we learn from mechanistic modelling ?</text:a></text:p>
              <text:p text:style-name="Normal"><text:a xlink:type="simple" xlink:href="https://hal.science/search/index/?q=*&amp;authFullName_s=Frederic Gerard">Frederic Gerard</text:a></text:p>
              <text:p text:style-name="Normal"><text:span>4. International Congress of the European Soil Science Societies. Eurosoil 2012: soil science for the benefit of mankind and environment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1268648v1">hal-0126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47v1">Comparison of two modeling approaches for water transfer in the soil-vegetation-atmosphere continuum</text:a></text:p>
              <text:p text:style-name="Normal"><text:a xlink:type="simple" xlink:href="https://hal.science/search/index/?q=*&amp;authFullName_s=Anais Guaus">Anais Guaus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Valérie Auffray">Valérie Auffray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Frederic Gerard">Frederic Gerard</text:a></text:p>
              <text:p text:style-name="Normal"><text:span>4. International Congress of the European Soil Science Societies. Eurosoil 2012: soil science for the benefit of mankind and environment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1268647v1">hal-0126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1v1">Modeling the effects of fertilization and pH on dissolved inorganic phosphorus in soils</text:a></text:p>
              <text:p text:style-name="Normal"><text:a xlink:type="simple" xlink:href="https://hal.science/search/index/?q=*&amp;authFullName_s=Frédéric Gérard">Frédéric Gérard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Philippe Hinsinger">Philippe Hinsinger</text:a></text:p>
              <text:p text:style-name="Normal"><text:span>21. Goldschmidt Conference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hal.inrae.fr/hal-02748941v1">hal-0274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09v1">Variabilité spatio-temporelle de la teneur en carbone du sol en milieu agricole carbonaté : exemples d'apports de la spectroscopie proche infrarouge</text:a></text:p>
              <text:p text:style-name="Normal"><text:a xlink:type="simple" xlink:href="https://hal.science/search/index/?q=*&amp;authFullName_s=Didier Blavet">Didier Blavet</text:a><text:span>,</text:span><text:a xlink:type="simple" xlink:href="https://hal.science/search/index/?q=*&amp;authFullName_s=H. Aholoukpé">H. Aholoukpé</text:a><text:span>,</text:span><text:a xlink:type="simple" xlink:href="https://hal.science/search/index/?q=*&amp;authFullName_s=T. Ouagga">T. Ouagga</text:a><text:span>,</text:span><text:a xlink:type="simple" xlink:href="https://hal.science/search/index/?q=*&amp;authFullName_s=N. Bensalah">N. Bensalah</text:a><text:span>,</text:span><text:a xlink:type="simple" xlink:href="https://hal.science/search/index/?q=*&amp;authFullName_s=Aouatif Cheggour">Aouatif Cheggour</text:a><text:span>et al.</text:span></text:p>
              <text:p text:style-name="Normal"><text:span>Atelier CORUS &amp; AIRES-Sud sur la Protection des Ressources Naturelles</text:span><text:span>, Feb 2011, Meknès, Maroc</text:span></text:p>
              <text:p text:style-name="Normal"><text:span>Communication dans un congrès</text:span></text:p>
              <text:p text:style-name="Normal"><text:a xlink:type="simple" xlink:href="https://hal.science/hal-01214709v1">hal-0121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84v1">Towards a predictive model of soil and rhizosphere phosphorus availability</text:a></text:p>
              <text:p text:style-name="Normal"><text:a xlink:type="simple" xlink:href="https://hal.science/search/index/?q=*&amp;authFullName_s=Frédéric Gérard">Frédéric Gérard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arek Duputel">Marek Duputel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Philippe Hinsinger">Philippe Hinsinger</text:a></text:p>
              <text:p text:style-name="Normal"><text:span>Wageningen Conference on Applied Soil Science: Soil Science in a Changing World</text:span><text:span>, Wageningen University and Research Centre (WUR). NLD., Sep 2011, Wageningen, Netherlands</text:span></text:p>
              <text:p text:style-name="Normal"><text:span>Communication dans un congrès</text:span></text:p>
              <text:p text:style-name="Normal"><text:a xlink:type="simple" xlink:href="https://hal.inrae.fr/hal-02747084v1">hal-0274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71v1">Critical analysis of two approaches for modelling water transfers in the soil-vegetation-atmosphere continuum: application to vineyard</text:a></text:p>
              <text:p text:style-name="Normal"><text:a xlink:type="simple" xlink:href="https://hal.science/search/index/?q=*&amp;authFullName_s=Anaïs Guaus">Anaïs Guaus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Valérie Auffray">Valérie Auffray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Frédéric Gérard">Frédéric Gérard</text:a></text:p>
              <text:p text:style-name="Normal"><text:span>Rhizosphere 3</text:span><text:span>, Sep 2011, Perth, Australia</text:span></text:p>
              <text:p text:style-name="Normal"><text:span>Communication dans un congrès</text:span></text:p>
              <text:p text:style-name="Normal"><text:a xlink:type="simple" xlink:href="https://hal.inrae.fr/hal-02745471v1">hal-02745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23v1">Wealth and poverty in the rhizosphere – sharing a scarce resource: soil P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Elodie Betencourt">Elodie Betencourt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arek Duputel">Marek Duputel</text:a><text:span>,</text:span><text:a xlink:type="simple" xlink:href="https://hal.science/search/index/?q=*&amp;authFullName_s=Xiaoyan Tang">Xiaoyan Tang</text:a><text:span>et al.</text:span></text:p>
              <text:p text:style-name="Normal"><text:span>Rhizosphere 3</text:span><text:span>, Sep 2011, Perth, Australia</text:span></text:p>
              <text:p text:style-name="Normal"><text:span>Communication dans un congrès</text:span></text:p>
              <text:p text:style-name="Normal"><text:a xlink:type="simple" xlink:href="https://hal.inrae.fr/hal-02750123v1">hal-0275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33v1">Effect of citrate on phosphorus availability in soils of contrasted mineralogy – a mechanistic modeling approach</text:a></text:p>
              <text:p text:style-name="Normal"><text:a xlink:type="simple" xlink:href="https://hal.science/search/index/?q=*&amp;authFullName_s=Marek Duputel">Marek Duputel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Benoît Jaillard">Benoît Jaillard</text:a><text:span>et al.</text:span></text:p>
              <text:p text:style-name="Normal"><text:span>Rhizosphere 3</text:span><text:span>, Sep 2011, Perth, Australia</text:span></text:p>
              <text:p text:style-name="Normal"><text:span>Communication dans un congrès</text:span></text:p>
              <text:p text:style-name="Normal"><text:a xlink:type="simple" xlink:href="https://hal.inrae.fr/hal-02746033v1">hal-0274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35v1">Surface complexation modelling of phosphorus availability and bioavailability for plants</text:a></text:p>
              <text:p text:style-name="Normal"><text:a xlink:type="simple" xlink:href="https://hal.science/search/index/?q=*&amp;authFullName_s=Nicolas Devau">Nicolas Devau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Frédéric Gérard">Frédéric Gérard</text:a></text:p>
              <text:p text:style-name="Normal"><text:span>Conference on Goldschmidt 2010 - Earth, Energy, and the Environment</text:span><text:span>, Jun 2010, Knoxville, United States</text:span></text:p>
              <text:p text:style-name="Normal"><text:span>Communication dans un congrès</text:span></text:p>
              <text:p text:style-name="Normal"><text:a xlink:type="simple" xlink:href="https://hal.inrae.fr/hal-02751335v1">hal-0275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49v1">Phosphorus bioavailability – nothing but a rhizosphere story</text:a></text:p>
              <text:p text:style-name="Normal"><text:a xlink:type="simple" xlink:href="https://hal.science/search/index/?q=*&amp;authFullName_s=Claude C. Plassard">Claude C. Plassard</text:a><text:span>,</text:span><text:a xlink:type="simple" xlink:href="https://hal.science/search/index/?q=*&amp;authFullName_s=Elodie Betencourt">Elodie Betencourt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arek Duputel">Marek Duputel</text:a><text:span>,</text:span><text:a xlink:type="simple" xlink:href="https://hal.science/search/index/?q=*&amp;authFullName_s=Frédéric Gérard">Frédéric Gérard</text:a><text:span>et al.</text:span></text:p>
              <text:p text:style-name="Normal"><text:span>6. International Phosphorus Workshop</text:span><text:span>, Sep 2010, Séville, Spain</text:span></text:p>
              <text:p text:style-name="Normal"><text:span>Communication dans un congrès</text:span></text:p>
              <text:p text:style-name="Normal"><text:a xlink:type="simple" xlink:href="https://hal.inrae.fr/hal-02756049v1">hal-0275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55v1">Rhizosphere processes : the roots of ecological intensification of agroecosystems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Alain Brauman Brauman">Alain Brauman Brauman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Christophe Jourdan">Christophe Jourdan</text:a><text:span>et al.</text:span></text:p>
              <text:p text:style-name="Normal"><text:span>16. International Plant Nutrition Colloquium</text:span><text:span>, Aug 2009, Sacramento, United States</text:span></text:p>
              <text:p text:style-name="Normal"><text:span>Communication dans un congrès</text:span></text:p>
              <text:p text:style-name="Normal"><text:a xlink:type="simple" xlink:href="https://hal.inrae.fr/hal-02753155v1">hal-02753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77v1">Availability of phosphorus from micronized phosphate for crops: a new application of rock phosphate</text:a></text:p>
              <text:p text:style-name="Normal"><text:a xlink:type="simple" xlink:href="https://hal.science/search/index/?q=*&amp;authFullName_s=Khadija Saja">Khadija Saja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Gerard Souche">Gerard Souche</text:a><text:span>et al.</text:span></text:p>
              <text:p text:style-name="Normal"><text:span>COVAPHOS 3: the Phosphate Meeting Point</text:span><text:span>, Mar 2009, Marrakech, Morocco</text:span></text:p>
              <text:p text:style-name="Normal"><text:span>Communication dans un congrès</text:span></text:p>
              <text:p text:style-name="Normal"><text:a xlink:type="simple" xlink:href="https://hal.inrae.fr/hal-02754377v1">hal-0275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70v1">A mechanistic model for understanding pH effect on phosphorus availability in rhizosphere and bulk soil</text:a></text:p>
              <text:p text:style-name="Normal"><text:a xlink:type="simple" xlink:href="https://hal.science/search/index/?q=*&amp;authFullName_s=Nicolas Devau">Nicolas Devau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Frédéric Gérard">Frédéric Gérard</text:a></text:p>
              <text:p text:style-name="Normal"><text:span>16. International Plant Nutrition Colloquium</text:span><text:span>, Aug 2009, Sacramento, United States</text:span></text:p>
              <text:p text:style-name="Normal"><text:span>Communication dans un congrès</text:span></text:p>
              <text:p text:style-name="Normal"><text:a xlink:type="simple" xlink:href="https://hal.inrae.fr/hal-02752370v1">hal-0275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09v1">Modifications des propriétés complexantes des matières organiques dissoutes vis-à-vis du cuivre dans la rhizosphère du blé</text:a></text:p>
              <text:p text:style-name="Normal"><text:a xlink:type="simple" xlink:href="https://hal.science/search/index/?q=*&amp;authFullName_s=Matthieu Bravin">Matthieu Bravin</text:a><text:span>,</text:span><text:a xlink:type="simple" xlink:href="https://hal.science/search/index/?q=*&amp;authFullName_s=Cedric Garnier">Cedric Garnier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Philippe Hinsinger">Philippe Hinsinger</text:a></text:p>
              <text:p text:style-name="Normal"><text:span>10. Journées d’Etude des Sols (JES)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2753009v1">hal-02753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33v1">Using a mechanistic adsorption model to understand the influence of soil pH on the environmental availability of Phosphorus: Application to a Chromic Cambisol</text:a></text:p>
              <text:p text:style-name="Normal"><text:a xlink:type="simple" xlink:href="https://hal.science/search/index/?q=*&amp;authFullName_s=Nicolas Devau">Nicolas Devau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L. Roger">L. Roger</text:a><text:span>,</text:span><text:a xlink:type="simple" xlink:href="https://hal.science/search/index/?q=*&amp;authFullName_s=Benoît Jaillard">Benoît Jaillard</text:a><text:span>et al.</text:span></text:p>
              <text:p text:style-name="Normal"><text:span>Goldschmidt 2008</text:span><text:span>, Jul 2008, Vancouver, Canada</text:span></text:p>
              <text:p text:style-name="Normal"><text:span>Communication dans un congrès</text:span></text:p>
              <text:p text:style-name="Normal"><text:a xlink:type="simple" xlink:href="https://hal.inrae.fr/hal-02751333v1">hal-0275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49v1">Soil-Root-Microbe Interactions in the Rhizosphere - A Key to Understanding and Predicting Nutrient Bioavailability to Plants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Edith Le Cadre">Edith Le Cadre</text:a><text:span>et al.</text:span></text:p>
              <text:p text:style-name="Normal"><text:span>5th International Symposium on Interactions of Soil Minerals with Organic Components and Microorganisms</text:span><text:span>, Nov 2008, Pucon, Chile</text:span></text:p>
              <text:p text:style-name="Normal"><text:span>Communication dans un congrès</text:span></text:p>
              <text:p text:style-name="Normal"><text:a xlink:type="simple" xlink:href="https://hal.science/hal-01190449v1">hal-01190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52v1">Influence of SOM on aluminium mobility in a forested brown acidic soil: A view from soil solutions held at different matrix potentials</text:a></text:p>
              <text:p text:style-name="Normal"><text:a xlink:type="simple" xlink:href="https://hal.science/search/index/?q=*&amp;authFullName_s=Frédéric Gérard">Frédéric Gérard</text:a><text:span>,</text:span><text:a xlink:type="simple" xlink:href="https://hal.science/search/index/?q=*&amp;authFullName_s=Jérôme Jaffrain">Jérôme Jaffrain</text:a><text:span>,</text:span><text:a xlink:type="simple" xlink:href="https://hal.science/search/index/?q=*&amp;authFullName_s=Jean-Pierre Boudot">Jean-Pierre Boudot</text:a><text:span>,</text:span><text:a xlink:type="simple" xlink:href="https://hal.science/search/index/?q=*&amp;authFullName_s=Jacques J. Ranger">Jacques J. Ranger</text:a></text:p>
              <text:p text:style-name="Normal"><text:span>Goldschmidt 2005</text:span><text:span>, May 2005, Moscow, United States. 919 p</text:span></text:p>
              <text:p text:style-name="Normal"><text:span>Communication dans un congrès</text:span></text:p>
              <text:p text:style-name="Normal"><text:a xlink:type="simple" xlink:href="https://hal.inrae.fr/hal-02759952v1">hal-0275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62v1">Using UV spectrometry to assess the effect of the tree species on the DOC properties</text:a></text:p>
              <text:p text:style-name="Normal"><text:a xlink:type="simple" xlink:href="https://hal.science/search/index/?q=*&amp;authFullName_s=Jérôme Jaffrain">Jérôme Jaffrain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Jacques J. Ranger">Jacques J. Ranger</text:a><text:span>,</text:span><text:a xlink:type="simple" xlink:href="https://hal.science/search/index/?q=*&amp;authFullName_s=M. Meyer">M. Meyer</text:a></text:p>
              <text:p text:style-name="Normal"><text:span>Eurosoil 2004</text:span><text:span>, Sep 2004, Freiburg, Germany</text:span></text:p>
              <text:p text:style-name="Normal"><text:span>Communication dans un congrès</text:span></text:p>
              <text:p text:style-name="Normal"><text:a xlink:type="simple" xlink:href="https://hal.inrae.fr/hal-02828962v1">hal-02828962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ae8f9c" table:style-name="ae8f9c">
          <table:table-column table:style-name="ae8f9c.0"/>
          <table:table-row>
            <table:table-cell office:value-type="string">
              <text:p text:style-name="Normal"><text:a xlink:type="simple" xlink:href="https://hal.inrae.fr/hal-02791129v1">Modeling the key role of microorganisms in organic storage of soil and plant nutrition</text:a></text:p>
              <text:p text:style-name="Normal"><text:a xlink:type="simple" xlink:href="https://hal.science/search/index/?q=*&amp;authFullName_s=Marc Pansu">Marc Pansu</text:a><text:span>,</text:span><text:a xlink:type="simple" xlink:href="https://hal.science/search/index/?q=*&amp;authFullName_s=Hatem Ibrahim">Hatem Ibrahim</text:a><text:span>,</text:span><text:a xlink:type="simple" xlink:href="https://hal.science/search/index/?q=*&amp;authFullName_s=Jean-Jacques Drevon">Jean-Jacques Drevon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Didier Blavet">Didier Blavet</text:a></text:p>
              <text:p text:style-name="Normal"><text:span>Goldschmidt conference</text:span><text:span>, Aug 2019, Barcelone, Spain. , 2019</text:span></text:p>
              <text:p text:style-name="Normal"><text:span>Poster de conférence</text:span></text:p>
              <text:p text:style-name="Normal"><text:a xlink:type="simple" xlink:href="https://hal.inrae.fr/hal-02791129v1">hal-02791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36v1">Coupling root dynamics with reactive transport processes in soil-method and example application to phosphorus acquisition from a mineral source in alkaline soils</text:a></text:p>
              <text:p text:style-name="Normal"><text:a xlink:type="simple" xlink:href="https://hal.science/search/index/?q=*&amp;authFullName_s=Frédéric Gérard">Frédéric Gérard</text:a><text:span>,</text:span><text:a xlink:type="simple" xlink:href="https://hal.science/search/index/?q=*&amp;authFullName_s=Céline Blitz">Céline Blitz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Loïc Pagès">Loïc Pagès</text:a></text:p>
              <text:p text:style-name="Normal"><text:span>5. International EcoSummit: Ecological Sustainability: Engineering Change</text:span><text:span>, Aug 2016, Montpellier, France. 2016</text:span></text:p>
              <text:p text:style-name="Normal"><text:span>Poster de conférence</text:span></text:p>
              <text:p text:style-name="Normal"><text:a xlink:type="simple" xlink:href="https://hal.inrae.fr/hal-02739636v1">hal-0273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30v1">Clay minerals and phosphate sorption in soils</text:a></text:p>
              <text:p text:style-name="Normal"><text:a xlink:type="simple" xlink:href="https://hal.science/search/index/?q=*&amp;authFullName_s=Frederic Gerard">Frederic Gerard</text:a><text:span>,</text:span><text:a xlink:type="simple" xlink:href="https://hal.science/search/index/?q=*&amp;authFullName_s=Marek Duputel">Marek Duputel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Chanapa Kongmark">Chanapa Kongmark</text:a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30v1">hal-012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45v1">Earthworms modify soil phosphorus and plant interactions in a Mediterranean legume-cereal intercrop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Claude Plassard">Claude Plassard</text:a><text:span>et al.</text:span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45v1">hal-0126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27v1">Abiotic processes controlling the effects of citrate on phosphorus availability: study of a fertilized ferralsol</text:a></text:p>
              <text:p text:style-name="Normal"><text:a xlink:type="simple" xlink:href="https://hal.science/search/index/?q=*&amp;authFullName_s=Manitranirina Henintsoa">Manitranirina Henintsoa</text:a><text:span>,</text:span><text:a xlink:type="simple" xlink:href="https://hal.science/search/index/?q=*&amp;authFullName_s=Thierry Becquer">Thierry Becquer</text:a><text:span>,</text:span><text:a xlink:type="simple" xlink:href="https://hal.science/search/index/?q=*&amp;authFullName_s=Michael Clairotte">Michael Clairotte</text:a><text:span>,</text:span><text:a xlink:type="simple" xlink:href="https://hal.science/search/index/?q=*&amp;authFullName_s=Jean Larvy Delarivière">Jean Larvy Delarivière</text:a><text:span>,</text:span><text:a xlink:type="simple" xlink:href="https://hal.science/search/index/?q=*&amp;authFullName_s=Andry Andriamananjara">Andry Andriamananjara</text:a><text:span>et al.</text:span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27v1">hal-012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55v1">Abiotic processes controlling the effects of citrate on phosphorus availability: study of a fertilized ferralsol</text:a></text:p>
              <text:p text:style-name="Normal"><text:a xlink:type="simple" xlink:href="https://hal.science/search/index/?q=*&amp;authFullName_s=Manitranirina Henintsoa">Manitranirina Henintsoa</text:a><text:span>,</text:span><text:a xlink:type="simple" xlink:href="https://hal.science/search/index/?q=*&amp;authFullName_s=Thierry Becquer">Thierry Becquer</text:a><text:span>,</text:span><text:a xlink:type="simple" xlink:href="https://hal.science/search/index/?q=*&amp;authFullName_s=Michael Clairotte">Michael Clairotte</text:a><text:span>,</text:span><text:a xlink:type="simple" xlink:href="https://hal.science/search/index/?q=*&amp;authFullName_s=Jean Larvy Delarivière">Jean Larvy Delarivière</text:a><text:span>,</text:span><text:a xlink:type="simple" xlink:href="https://hal.science/search/index/?q=*&amp;authFullName_s=Andry Andriamananjara">Andry Andriamananjara</text:a><text:span>et al.</text:span></text:p>
              <text:p text:style-name="Normal"><text:span>4th Sustainable Phosphorus Summit, SPS 2014</text:span><text:span>, Sep 2014, Montpellier, France. 2014</text:span></text:p>
              <text:p text:style-name="Normal"><text:span>Poster de conférence</text:span></text:p>
              <text:p text:style-name="Normal"><text:a xlink:type="simple" xlink:href="https://hal.science/hal-01268855v1">hal-0126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38v1">Mechanisms controlling the mobility of aluminium in a brown acidic soil: influence of the planted tree species and matric potential</text:a></text:p>
              <text:p text:style-name="Normal"><text:a xlink:type="simple" xlink:href="https://hal.science/search/index/?q=*&amp;authFullName_s=Frédéric Gérard">Frédéric Gérard</text:a><text:span>,</text:span><text:a xlink:type="simple" xlink:href="https://hal.science/search/index/?q=*&amp;authFullName_s=Jérôme Jaffrain">Jérôme Jaffrain</text:a><text:span>,</text:span><text:a xlink:type="simple" xlink:href="https://hal.science/search/index/?q=*&amp;authFullName_s=Jean-Pierre Boudot">Jean-Pierre Boudot</text:a><text:span>,</text:span><text:a xlink:type="simple" xlink:href="https://hal.science/search/index/?q=*&amp;authFullName_s=C. Clement">C. Clement</text:a><text:span>,</text:span><text:a xlink:type="simple" xlink:href="https://hal.science/search/index/?q=*&amp;authFullName_s=Jacques J. Ranger">Jacques J. Ranger</text:a></text:p>
              <text:p text:style-name="Normal"><text:span>Sixth Keele Meeting on Aluminium. "Aluminium: Lithosphere to Biosphere (and back)"</text:span><text:span>, Feb 2005, Buçaco, Portugal. 2005</text:span></text:p>
              <text:p text:style-name="Normal"><text:span>Poster de conférence</text:span></text:p>
              <text:p text:style-name="Normal"><text:a xlink:type="simple" xlink:href="https://hal.inrae.fr/hal-02827138v1">hal-02827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55v1">Validation of coupled speciation-transport models to describe root-uptake</text:a></text:p>
              <text:p text:style-name="Normal"><text:a xlink:type="simple" xlink:href="https://hal.science/search/index/?q=*&amp;authFullName_s=B. Nowack">B. Nowack</text:a><text:span>,</text:span><text:a xlink:type="simple" xlink:href="https://hal.science/search/index/?q=*&amp;authFullName_s=D. Jacques">D. Jacques</text:a><text:span>,</text:span><text:a xlink:type="simple" xlink:href="https://hal.science/search/index/?q=*&amp;authFullName_s=S. Oswald">S. Oswald</text:a><text:span>,</text:span><text:a xlink:type="simple" xlink:href="https://hal.science/search/index/?q=*&amp;authFullName_s=T. Roose">T. Roose</text:a><text:span>,</text:span><text:a xlink:type="simple" xlink:href="https://hal.science/search/index/?q=*&amp;authFullName_s=A. Schnepf">A. Schnepf</text:a><text:span>et al.</text:span></text:p>
              <text:p text:style-name="Normal"><text:span>Rhizosphère 1</text:span><text:span>, Sep 2004, Munich, Allemagne. 2004</text:span></text:p>
              <text:p text:style-name="Normal"><text:span>Poster de conférence</text:span></text:p>
              <text:p text:style-name="Normal"><text:a xlink:type="simple" xlink:href="https://hal.inrae.fr/hal-02832555v1">hal-028325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59b9b" table:style-name="e59b9b">
          <table:table-column table:style-name="e59b9b.0"/>
          <table:table-row>
            <table:table-cell office:value-type="string">
              <text:p text:style-name="Normal"><text:a xlink:type="simple" xlink:href="https://hal.science/hal-01268625v1">Reactive transport modeling in variably saturated media with MIN3P: basic model formulation and model enhancements</text:a></text:p>
              <text:p text:style-name="Normal"><text:a xlink:type="simple" xlink:href="https://hal.science/search/index/?q=*&amp;authFullName_s=K. U. Mayer">K. U. Mayer</text:a><text:span>,</text:span><text:a xlink:type="simple" xlink:href="https://hal.science/search/index/?q=*&amp;authFullName_s=R.T. Amos">R.T. Amos</text:a><text:span>,</text:span><text:a xlink:type="simple" xlink:href="https://hal.science/search/index/?q=*&amp;authFullName_s=S. Molins">S. Molins</text:a><text:span>,</text:span><text:a xlink:type="simple" xlink:href="https://hal.science/search/index/?q=*&amp;authFullName_s=Frederic Gerard">Frederic Gerard</text:a></text:p>
              <text:p text:style-name="Normal"><text:span>Groundwater Reactive Transport Models</text:span><text:span>, Bentham Science Publishers, 2012, 978-1-60805-525-8.<text:s/></text:span><text:a xlink:type="simple" xlink:href="https://dx.doi.org/10.2174/978160805306311201010186">⟨10.2174/978160805306311201010186⟩</text:a></text:p>
              <text:p text:style-name="Normal"><text:span>Chapitre d'ouvrage</text:span></text:p>
              <text:p text:style-name="Normal"><text:a xlink:type="simple" xlink:href="https://hal.science/hal-01268625v1">hal-01268625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c40f7" table:style-name="1c40f7">
          <table:table-column table:style-name="1c40f7.0"/>
          <table:table-row>
            <table:table-cell office:value-type="string">
              <text:p text:style-name="Normal"><text:a xlink:type="simple" xlink:href="https://hal.inrae.fr/hal-02795717v1">KIRMAT (Kinetics of Reaction and Mass Transfers)</text:a></text:p>
              <text:p text:style-name="Normal"><text:a xlink:type="simple" xlink:href="https://hal.science/search/index/?q=*&amp;authFullName_s=Alain Clément">Alain Clément</text:a><text:span>,</text:span><text:a xlink:type="simple" xlink:href="https://hal.science/search/index/?q=*&amp;authFullName_s=Bertrand Fritz">Bertrand Fritz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Jean-Louis Crovisier">Jean-Louis Crovisier</text:a></text:p>
              <text:p text:style-name="Normal"><text:span>N° de brevet: IDDN.FR.001.090017.000.R.P.2016.000.10000. 2016</text:span></text:p>
              <text:p text:style-name="Normal"><text:span>Brevet</text:span></text:p>
              <text:p text:style-name="Normal"><text:a xlink:type="simple" xlink:href="https://hal.inrae.fr/hal-02795717v1">hal-0279571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a4817" table:style-name="2a4817">
          <table:table-column table:style-name="2a4817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4ffac3" table:style-name="4ffac3">
          <table:table-column table:style-name="4ffac3.0"/>
          <table:table-row>
            <table:table-cell office:value-type="string">
              <text:p text:style-name="Normal"><text:a xlink:type="simple" xlink:href="https://hal.inrae.fr/tel-02816828v1">Spéciation, mécanismes d’acquisition de la composition chimique des solutions du sol et modélisation des cycles biogéochimiques</text:a></text:p>
              <text:p text:style-name="Normal"><text:a xlink:type="simple" xlink:href="https://hal.science/search/index/?q=*&amp;authFullName_s=Frederic Gerard">Frederic Gerard</text:a></text:p>
              <text:p text:style-name="Normal"><text:span>Géochimie. Université Montpellier 2 (Sciences et Techniques), 2008</text:span></text:p>
              <text:p text:style-name="Normal"><text:span>HDR</text:span></text:p>
              <text:p text:style-name="Normal"><text:a xlink:type="simple" xlink:href="https://hal.inrae.fr/tel-02816828v1">tel-02816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ERARD</dc:title>
    <dc:subject/>
    <dc:description>CV</dc:description>
    <dc:creator/>
    <dc:date>2026-05-25T17:31:27.000</dc:date>
    <meta:generator>PHPWord</meta:generator>
    <meta:initial-creator>CCSD</meta:initial-creator>
    <meta:creation-date>2026-05-25T17:31:27.000</meta:creation-date>
    <meta:keyword/>
    <meta:user-defined meta:name="Category"/>
    <meta:user-defined meta:name="Company"/>
    <meta:user-defined meta:name="Manager"/>
  </office:meta>
</office:document-meta>
</file>