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1524" style:family="table">
      <style:table-properties style:rel-width="100" table:align="center"/>
    </style:style>
    <style:style style:name="9e1524.0" style:family="table-column">
      <style:table-column-properties style:column-width="0.00cm"/>
    </style:style>
    <style:style style:name="f95af4" style:family="table">
      <style:table-properties style:rel-width="100" table:align="center"/>
    </style:style>
    <style:style style:name="f95af4.0" style:family="table-column">
      <style:table-column-properties style:column-width="0.00cm"/>
    </style:style>
    <style:style style:name="d93225" style:family="table">
      <style:table-properties style:rel-width="100" table:align="center"/>
    </style:style>
    <style:style style:name="d93225.0" style:family="table-column">
      <style:table-column-properties style:column-width="0.00cm"/>
    </style:style>
    <style:style style:name="180408" style:family="table">
      <style:table-properties style:rel-width="100" table:align="center"/>
    </style:style>
    <style:style style:name="180408.0" style:family="table-column">
      <style:table-column-properties style:column-width="0.00cm"/>
    </style:style>
    <style:style style:name="d4e3b6" style:family="table">
      <style:table-properties style:rel-width="100" table:align="center"/>
    </style:style>
    <style:style style:name="d4e3b6.0" style:family="table-column">
      <style:table-column-properties style:column-width="0.00cm"/>
    </style:style>
    <style:style style:name="412850" style:family="table">
      <style:table-properties style:rel-width="100" table:align="center"/>
    </style:style>
    <style:style style:name="4128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i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9e1524" table:style-name="9e1524">
          <table:table-column table:style-name="9e1524.0"/>
          <table:table-row>
            <table:table-cell office:value-type="string">
              <text:p text:style-name="Normal"><text:a xlink:type="simple" xlink:href="https://hal.science/hal-04744071v1">The effects of polystyrene microparticles on the environmental availability and bioavailability of As, Cd and Hg in soil for the land snail Cantareus aspersus</text:a></text:p>
              <text:p text:style-name="Normal"><text:a xlink:type="simple" xlink:href="https://hal.science/search/index/?q=*&amp;authFullName_s=Romain Colpaert">Romain Colpaer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Dominique Rieffel">Dominique Rieffel</text:a><text:span>,</text:span><text:a xlink:type="simple" xlink:href="https://hal.science/search/index/?q=*&amp;authFullName_s=Caroline Amiot">Caroline Amiot</text:a><text:span>,</text:span><text:a xlink:type="simple" xlink:href="https://hal.science/search/index/?q=*&amp;authFullName_s=Nadia Crini">Nadia Crini</text:a><text:span>et al.</text:span></text:p>
              <text:p text:style-name="Normal"><text:span>Science of the Total Environment</text:span><text:span>, 2024, 947, pp.174451.<text:s/></text:span><text:a xlink:type="simple" xlink:href="https://dx.doi.org/10.1016/j.scitotenv.2024.174451">⟨10.1016/j.scitotenv.2024.174451⟩</text:a></text:p>
              <text:p text:style-name="Normal"><text:span>Article dans une revue</text:span></text:p>
              <text:p text:style-name="Normal"><text:a xlink:type="simple" xlink:href="https://hal.science/hal-04744071v1">hal-04744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449v1">Field mixtures of currently used pesticides in agricultural soil pose a risk to soil invertebrates</text:a></text:p>
              <text:p text:style-name="Normal"><text:a xlink:type="simple" xlink:href="https://hal.science/search/index/?q=*&amp;authFullName_s=Speranza C Panico">Speranza C Panico</text:a><text:span>,</text:span><text:a xlink:type="simple" xlink:href="https://hal.science/search/index/?q=*&amp;authFullName_s=Cornelis a M van Gestel">Cornelis a M van Gestel</text:a><text:span>,</text:span><text:a xlink:type="simple" xlink:href="https://hal.science/search/index/?q=*&amp;authFullName_s=Rudo A Verweij">Rudo A Verweij</text:a><text:span>,</text:span><text:a xlink:type="simple" xlink:href="https://hal.science/search/index/?q=*&amp;authFullName_s=Magali Rault">Magali Rault</text:a><text:span>,</text:span><text:a xlink:type="simple" xlink:href="https://hal.science/search/index/?q=*&amp;authFullName_s=Colette Bertrand">Colette Bertrand</text:a><text:span>et al.</text:span></text:p>
              <text:p text:style-name="Normal"><text:span>Environmental Pollution</text:span><text:span>, 2022, 305, pp.1-12.<text:s/></text:span><text:a xlink:type="simple" xlink:href="https://dx.doi.org/10.1016/j.envpol.2022.119290">⟨10.1016/j.envpol.2022.119290⟩</text:a></text:p>
              <text:p text:style-name="Normal"><text:span>Article dans une revue</text:span></text:p>
              <text:p text:style-name="Normal"><text:a xlink:type="simple" xlink:href="https://hal.inrae.fr/hal-04193449v1">hal-0419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96v1">From bioavailability to risk assessment of polluted soil using snails: link between excess transfer and inhibition of sexual maturation</text:a></text:p>
              <text:p text:style-name="Normal"><text:a xlink:type="simple" xlink:href="https://hal.science/search/index/?q=*&amp;authFullName_s=Maxime Louzon">Maxime Louzon</text:a><text:span>,</text:span><text:a xlink:type="simple" xlink:href="https://hal.science/search/index/?q=*&amp;authFullName_s=Quentin Devalloir">Quentin Devalloir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Dominique Rieffel">Dominique Rieffel</text:a><text:span>et al.</text:span></text:p>
              <text:p text:style-name="Normal"><text:span>Environmental Science and Pollution Research</text:span><text:span>, 2021,<text:s/></text:span><text:a xlink:type="simple" xlink:href="https://dx.doi.org/10.1007/s11356-020-11556-8">⟨10.1007/s11356-020-11556-8⟩</text:a></text:p>
              <text:p text:style-name="Normal"><text:span>Article dans une revue</text:span></text:p>
              <text:p text:style-name="Normal"><text:a xlink:type="simple" xlink:href="https://hal.science/hal-03109796v1">hal-031097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563v1">Profiling metal contamination from ultramafic sediments to biota along the Albanian shoreline of Lake Ohrid (Albania/Macedonia)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Elisabeth M Gross">Elisabeth M Gross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Ana Romero Freire">Ana Romero Freire</text:a><text:span>,</text:span><text:a xlink:type="simple" xlink:href="https://hal.science/search/index/?q=*&amp;authFullName_s=Estelle Camizuli">Estelle Camizuli</text:a><text:span>et al.</text:span></text:p>
              <text:p text:style-name="Normal"><text:span>Journal of Environmental Management</text:span><text:span>, 2021, 291, pp.112726.<text:s/></text:span><text:a xlink:type="simple" xlink:href="https://dx.doi.org/10.1016/j.jenvman.2021.112726">⟨10.1016/j.jenvman.2021.112726⟩</text:a></text:p>
              <text:p text:style-name="Normal"><text:span>Article dans une revue</text:span></text:p>
              <text:p text:style-name="Normal"><text:a xlink:type="simple" xlink:href="https://hal.univ-lorraine.fr/hal-03325563v1">hal-0332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857v1">Origin, fate and ecotoxicity of manganese from legacy metallurgical wastes</text:a></text:p>
              <text:p text:style-name="Normal"><text:a xlink:type="simple" xlink:href="https://hal.science/search/index/?q=*&amp;authFullName_s=Quentin Petitjean">Quentin Petitjean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Anne-Lise Mariet">Anne-Lise Mariet</text:a><text:span>,</text:span><text:a xlink:type="simple" xlink:href="https://hal.science/search/index/?q=*&amp;authFullName_s=Hervé Laurent">Hervé Laurent</text:a><text:span>et al.</text:span></text:p>
              <text:p text:style-name="Normal"><text:span>Chemosphere</text:span><text:span>, 2021, 277, pp.130337.<text:s/></text:span><text:a xlink:type="simple" xlink:href="https://dx.doi.org/10.1016/j.chemosphere.2021.130337">⟨10.1016/j.chemosphere.2021.130337⟩</text:a></text:p>
              <text:p text:style-name="Normal"><text:span>Article dans une revue</text:span></text:p>
              <text:p text:style-name="Normal"><text:a xlink:type="simple" xlink:href="https://hal.science/hal-03259857v1">hal-0325985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99751v1">Polyethylene microplastic toxicity to the terrestrial snail Cantareus aspersus: size matters</text:a></text:p>
              <text:p text:style-name="Normal"><text:a xlink:type="simple" xlink:href="https://hal.science/search/index/?q=*&amp;authFullName_s=Romain Colpaert">Romain Colpaert</text:a><text:span>,</text:span><text:a xlink:type="simple" xlink:href="https://hal.science/search/index/?q=*&amp;authFullName_s=Lucas Petit Dit Grézériat">Lucas Petit Dit Grézériat</text:a><text:span>,</text:span><text:a xlink:type="simple" xlink:href="https://hal.science/search/index/?q=*&amp;authFullName_s=Maxime Louzon">Maxime Louzon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Frédéric Gimbert">Frédéric Gimbert</text:a></text:p>
              <text:p text:style-name="Normal"><text:span>Environmental Science and Pollution Research</text:span><text:span>, 2021,<text:s/></text:span><text:a xlink:type="simple" xlink:href="https://dx.doi.org/10.1007/s11356-021-15824-z">⟨10.1007/s11356-021-15824-z⟩</text:a></text:p>
              <text:p text:style-name="Normal"><text:span>Article dans une revue</text:span></text:p>
              <text:p text:style-name="Normal"><text:a xlink:type="simple" xlink:href="https://univ-fcomte.hal.science/hal-03499751v1">hal-0349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784v1">From environmental bioavailability of metal(loid)s to their ecogenotoxicological effects in land snails</text:a></text:p>
              <text:p text:style-name="Normal"><text:a xlink:type="simple" xlink:href="https://hal.science/search/index/?q=*&amp;authFullName_s=Maxime Louzon">Maxime Louzon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Thibault Belly">Thibault Belly</text:a><text:span>,</text:span><text:a xlink:type="simple" xlink:href="https://hal.science/search/index/?q=*&amp;authFullName_s=Caroline Amiot">Caroline Amiot</text:a><text:span>,</text:span><text:a xlink:type="simple" xlink:href="https://hal.science/search/index/?q=*&amp;authFullName_s=Benjamin Pauget">Benjamin Pauget</text:a><text:span>et al.</text:span></text:p>
              <text:p text:style-name="Normal"><text:span>Environmental Science and Pollution Research</text:span><text:span>, 2021,<text:s/></text:span><text:a xlink:type="simple" xlink:href="https://dx.doi.org/10.1007/s11356-021-13618-x">⟨10.1007/s11356-021-13618-x⟩</text:a></text:p>
              <text:p text:style-name="Normal"><text:span>Article dans une revue</text:span></text:p>
              <text:p text:style-name="Normal"><text:a xlink:type="simple" xlink:href="https://hal.science/hal-03197784v1">hal-0319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190v1">In situ and ex situ bioassays with Cantareus aspersus for environmental risk assessment of metal(loid) and PAH‐contaminated soils</text:a></text:p>
              <text:p text:style-name="Normal"><text:a xlink:type="simple" xlink:href="https://hal.science/search/index/?q=*&amp;authFullName_s=Maxime Louzon">Maxime Louzon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Nadia Morin‐crini">Nadia Morin‐crini</text:a><text:span>,</text:span><text:a xlink:type="simple" xlink:href="https://hal.science/search/index/?q=*&amp;authFullName_s=Janine Wong">Janine Wong</text:a><text:span>et al.</text:span></text:p>
              <text:p text:style-name="Normal"><text:span>Integrated Environmental Assessment and Management</text:span><text:span>, 2021,<text:s/></text:span><text:a xlink:type="simple" xlink:href="https://dx.doi.org/10.1002/ieam.4480">⟨10.1002/ieam.4480⟩</text:a></text:p>
              <text:p text:style-name="Normal"><text:span>Article dans une revue</text:span></text:p>
              <text:p text:style-name="Normal"><text:a xlink:type="simple" xlink:href="https://hal.science/hal-03316190v1">hal-0331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529v1">A Multidisciplinary Approach for the Assessment of Origin, Fate and Ecotoxicity of Metal(loid)s from Legacy Coal Mine Tailings</text:a></text:p>
              <text:p text:style-name="Normal"><text:a xlink:type="simple" xlink:href="https://hal.science/search/index/?q=*&amp;authFullName_s=Honorine Gauthier-Manuel">Honorine Gauthier-Manuel</text:a><text:span>,</text:span><text:a xlink:type="simple" xlink:href="https://hal.science/search/index/?q=*&amp;authFullName_s=Diane Radola">Diane Radola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Raphaël Vauthier">Raphaël Vauthier</text:a><text:span>et al.</text:span></text:p>
              <text:p text:style-name="Normal"><text:span>Toxics</text:span><text:span>, 2021, 9 (7), pp.164.<text:s/></text:span><text:a xlink:type="simple" xlink:href="https://dx.doi.org/10.3390/toxics9070164">⟨10.3390/toxics9070164⟩</text:a></text:p>
              <text:p text:style-name="Normal"><text:span>Article dans une revue</text:span></text:p>
              <text:p text:style-name="Normal"><text:a xlink:type="simple" xlink:href="https://hal.science/hal-03512529v1">hal-0351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873v1">Corrigendum to “Ex situ environmental risk assessment of polluted soils using threshold guide values for the land snail Cantareus aspersus” [Sci. Total Environ. 721 (2020) 137789]</text:a></text:p>
              <text:p text:style-name="Normal"><text:a xlink:type="simple" xlink:href="https://hal.science/search/index/?q=*&amp;authFullName_s=Maxime Louzon">Maxime Louzon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Annette de Vaufleury">Annette de Vaufleury</text:a></text:p>
              <text:p text:style-name="Normal"><text:span>Science of the Total Environment</text:span><text:span>, 2020, 737, pp.140740.<text:s/></text:span><text:a xlink:type="simple" xlink:href="https://dx.doi.org/10.1016/j.scitotenv.2020.140740">⟨10.1016/j.scitotenv.2020.140740⟩</text:a></text:p>
              <text:p text:style-name="Normal"><text:span>Article dans une revue</text:span></text:p>
              <text:p text:style-name="Normal"><text:a xlink:type="simple" xlink:href="https://hal.science/hal-03482873v1">hal-03482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050v1">Impact assessment of legacy wastes from ancient mining activities on current earthworm community</text:a></text:p>
              <text:p text:style-name="Normal"><text:a xlink:type="simple" xlink:href="https://hal.science/search/index/?q=*&amp;authFullName_s=Anne-Lise Mariet">Anne-Lise Mariet</text:a><text:span>,</text:span><text:a xlink:type="simple" xlink:href="https://hal.science/search/index/?q=*&amp;authFullName_s=Honorine Gauthier-Manuel">Honorine Gauthier-Manuel</text:a><text:span>,</text:span><text:a xlink:type="simple" xlink:href="https://hal.science/search/index/?q=*&amp;authFullName_s=Tiffany Lagiewski">Tiffany Lagiewski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Anne-Véronique Walter-Simonnet">Anne-Véronique Walter-Simonnet</text:a><text:span>et al.</text:span></text:p>
              <text:p text:style-name="Normal"><text:span>Journal of Hazardous Materials</text:span><text:span>, 2020, 393 (10), pp.122369.<text:s/></text:span><text:a xlink:type="simple" xlink:href="https://dx.doi.org/10.1016/j.jhazmat.2020.122369">⟨10.1016/j.jhazmat.2020.122369⟩</text:a></text:p>
              <text:p text:style-name="Normal"><text:span>Article dans une revue</text:span></text:p>
              <text:p text:style-name="Normal"><text:a xlink:type="simple" xlink:href="https://hal.inrae.fr/hal-02930050v1">hal-0293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964v1">Bioaccessibility of metal(loid)s in soils to humans and their bioavailability to snails: A way to associate human health and ecotoxicological risk assessment?</text:a></text:p>
              <text:p text:style-name="Normal"><text:a xlink:type="simple" xlink:href="https://hal.science/search/index/?q=*&amp;authFullName_s=M. Louzon">M. Louzon</text:a><text:span>,</text:span><text:a xlink:type="simple" xlink:href="https://hal.science/search/index/?q=*&amp;authFullName_s=A. Pelfrêne">A. Pelfrêne</text:a><text:span>,</text:span><text:a xlink:type="simple" xlink:href="https://hal.science/search/index/?q=*&amp;authFullName_s=B. Pauget">B.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Nadia Morin-Crini">Nadia Morin-Crini</text:a><text:span>et al.</text:span></text:p>
              <text:p text:style-name="Normal"><text:span>Journal of Hazardous Materials</text:span><text:span>, 2020, 384, pp.121432.<text:s/></text:span><text:a xlink:type="simple" xlink:href="https://dx.doi.org/10.1016/j.jhazmat.2019.121432">⟨10.1016/j.jhazmat.2019.121432⟩</text:a></text:p>
              <text:p text:style-name="Normal"><text:span>Article dans une revue</text:span></text:p>
              <text:p text:style-name="Normal"><text:a xlink:type="simple" xlink:href="https://hal.science/hal-02537964v1">hal-0253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474v1">Impact of ageing and soil contaminants on telomere length in the land snail</text:a></text:p>
              <text:p text:style-name="Normal"><text:a xlink:type="simple" xlink:href="https://hal.science/search/index/?q=*&amp;authFullName_s=Maxime Louzon">Maxime Louzon</text:a><text:span>,</text:span><text:a xlink:type="simple" xlink:href="https://hal.science/search/index/?q=*&amp;authFullName_s=Sandrine Zahn">Sandrine Zahn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Sylvie Massemin">Sylvie Massemin</text:a><text:span>,</text:span><text:a xlink:type="simple" xlink:href="https://hal.science/search/index/?q=*&amp;authFullName_s=Michael Coeurdassier">Michael Coeurdassier</text:a><text:span>et al.</text:span></text:p>
              <text:p text:style-name="Normal"><text:span>Ecotoxicology and Environmental Safety</text:span><text:span>, 2020, 201, pp.110766.<text:s/></text:span><text:a xlink:type="simple" xlink:href="https://dx.doi.org/10.1016/j.ecoenv.2020.110766">⟨10.1016/j.ecoenv.2020.110766⟩</text:a></text:p>
              <text:p text:style-name="Normal"><text:span>Article dans une revue</text:span></text:p>
              <text:p text:style-name="Normal"><text:a xlink:type="simple" xlink:href="https://hal.science/hal-02861474v1">hal-0286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386v1">Ex situ environmental risk assessment of polluted soils using threshold guide values for the land snail Cantareus aspersus</text:a></text:p>
              <text:p text:style-name="Normal"><text:a xlink:type="simple" xlink:href="https://hal.science/search/index/?q=*&amp;authFullName_s=Maxime Louzon">Maxime Louzon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Annette de Vaufleury">Annette de Vaufleury</text:a></text:p>
              <text:p text:style-name="Normal"><text:span>Science of the Total Environment</text:span><text:span>, 2020, 721 (137789), https://www.sciencedirect.com/science/article/pii/S0048969720313012.<text:s/></text:span><text:a xlink:type="simple" xlink:href="https://dx.doi.org/10.1016/j.scitotenv.2020.137789">⟨10.1016/j.scitotenv.2020.137789⟩</text:a></text:p>
              <text:p text:style-name="Normal"><text:span>Article dans une revue</text:span></text:p>
              <text:p text:style-name="Normal"><text:a xlink:type="simple" xlink:href="https://hal.science/hal-02510386v1">hal-0251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98v1">Combining human and snail indicators for an integrative risk assessment of metal(loid)-contaminated soils</text:a></text:p>
              <text:p text:style-name="Normal"><text:a xlink:type="simple" xlink:href="https://hal.science/search/index/?q=*&amp;authFullName_s=M. Louzon">M. Louzon</text:a><text:span>,</text:span><text:a xlink:type="simple" xlink:href="https://hal.science/search/index/?q=*&amp;authFullName_s=B. Pauget">B. Pauget</text:a><text:span>,</text:span><text:a xlink:type="simple" xlink:href="https://hal.science/search/index/?q=*&amp;authFullName_s=A. Pelfrêne">A. Pelfrêne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Annette de Vaufleury">Annette de Vaufleury</text:a></text:p>
              <text:p text:style-name="Normal"><text:span>Journal of Hazardous Materials</text:span><text:span>, 2020, pp.124182.<text:s/></text:span><text:a xlink:type="simple" xlink:href="https://dx.doi.org/10.1016/j.jhazmat.2020.124182">⟨10.1016/j.jhazmat.2020.124182⟩</text:a></text:p>
              <text:p text:style-name="Normal"><text:span>Article dans une revue</text:span></text:p>
              <text:p text:style-name="Normal"><text:a xlink:type="simple" xlink:href="https://hal.science/hal-03109798v1">hal-0310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57v1">Telomere dynamic in humans and animals: Review and perspectives in environmental toxicology</text:a></text:p>
              <text:p text:style-name="Normal"><text:a xlink:type="simple" xlink:href="https://hal.science/search/index/?q=*&amp;authFullName_s=Maxime Louzon">Maxime Louzon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Annette de Vaufleury">Annette de Vaufleury</text:a></text:p>
              <text:p text:style-name="Normal"><text:span>Environment International</text:span><text:span>, 2019, 131,<text:s/></text:span><text:a xlink:type="simple" xlink:href="https://dx.doi.org/10.1016/j.envint.2019.105025">⟨10.1016/j.envint.2019.1050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69457v1">hal-0226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65v1">Tracking past mining activity using trace metals, lead isotopes and compositional data analysis of a sediment core from Longemer Lake, Vosges Mountains, France</text:a></text:p>
              <text:p text:style-name="Normal"><text:a xlink:type="simple" xlink:href="https://hal.science/search/index/?q=*&amp;authFullName_s=Anne-Lise Mariet">Anne-Lise Marie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Christophe Cloquet">Christophe Cloquet</text:a><text:span>et al.</text:span></text:p>
              <text:p text:style-name="Normal"><text:span>Journal of Paleolimnology</text:span><text:span>, 2018, 60, pp.399-412.<text:s/></text:span><text:a xlink:type="simple" xlink:href="https://dx.doi.org/10.1007/s10933-018-0029-9">⟨10.1007/s10933-018-0029-9⟩</text:a></text:p>
              <text:p text:style-name="Normal"><text:span>Article dans une revue</text:span></text:p>
              <text:p text:style-name="Normal"><text:a xlink:type="simple" xlink:href="https://hal.science/hal-01830565v1">hal-0183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03v1">High-temporal resolution landscape changes related to anthropogenic activities over the past millennium in the Vosges Mountains (France)</text:a></text:p>
              <text:p text:style-name="Normal"><text:a xlink:type="simple" xlink:href="https://hal.science/search/index/?q=*&amp;authFullName_s=Anne-Lise Mariet">Anne-Lise Mariet</text:a><text:span>,</text:span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Carole Bégeot">Carole Bégeot</text:a></text:p>
              <text:p text:style-name="Normal"><text:span>AMBIO: A Journal of Environment and Society</text:span><text:span>, 2018, 47 (8), pp.893-907.<text:s/></text:span><text:a xlink:type="simple" xlink:href="https://dx.doi.org/10.1007/s13280-018-1044-9">⟨10.1007/s13280-018-1044-9⟩</text:a></text:p>
              <text:p text:style-name="Normal"><text:span>Article dans une revue</text:span></text:p>
              <text:p text:style-name="Normal"><text:a xlink:type="simple" xlink:href="https://hal.science/hal-01743003v1">hal-0174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647v1">Encaged Chironomus riparius larvae in assessment of trace metal bioavailability and transfer in a landfill leachate collection pond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Quentin Petitjean">Quentin Petitjean</text:a><text:span>,</text:span><text:a xlink:type="simple" xlink:href="https://hal.science/search/index/?q=*&amp;authFullName_s=Ahmed Al-Ashoor">Ahmed Al-Ashoor</text:a><text:span>,</text:span><text:a xlink:type="simple" xlink:href="https://hal.science/search/index/?q=*&amp;authFullName_s=Céline Cretenet">Céline Cretenet</text:a><text:span>,</text:span><text:a xlink:type="simple" xlink:href="https://hal.science/search/index/?q=*&amp;authFullName_s=Lotfi Aleya">Lotfi Aleya</text:a></text:p>
              <text:p text:style-name="Normal"><text:span>Environmental Science and Pollution Research</text:span><text:span>, 2018, 10 p.<text:s/></text:span><text:a xlink:type="simple" xlink:href="https://dx.doi.org/10.1007/s11356-016-8261-1">⟨10.1007/s11356-016-8261-1⟩</text:a></text:p>
              <text:p text:style-name="Normal"><text:span>Article dans une revue</text:span></text:p>
              <text:p text:style-name="Normal"><text:a xlink:type="simple" xlink:href="https://hal.science/hal-01430647v1">hal-0143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222v1">A full life-cycle bioassay with Cantareus aspersus shows reproductive effects of a glyphosate-based herbicide suggesting potential endocrine disruption</text:a></text:p>
              <text:p text:style-name="Normal"><text:a xlink:type="simple" xlink:href="https://hal.science/search/index/?q=*&amp;authFullName_s=Coline Druart">Coline Druar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Annette De Vaufleury">Annette De Vaufleury</text:a></text:p>
              <text:p text:style-name="Normal"><text:span>Environmental Pollution</text:span><text:span>, 2017, 226, pp.240-249.<text:s/></text:span><text:a xlink:type="simple" xlink:href="https://dx.doi.org/10.1016/j.envpol.2017.03.061">⟨10.1016/j.envpol.2017.03.061⟩</text:a></text:p>
              <text:p text:style-name="Normal"><text:span>Article dans une revue</text:span></text:p>
              <text:p text:style-name="Normal"><text:a xlink:type="simple" xlink:href="https://api.istex.fr/ark:/67375/6H6-3J40C6JN-Z/fulltext.pdf?sid=hal">istex</text:a></text:p>
              <text:p text:style-name="Normal"><text:a xlink:type="simple" xlink:href="https://hal.science/hal-01515222v1">hal-0151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20v1">Using bioindicators to assess the environmental risk of past mining activities in the Vosges Mountains (France)</text:a></text:p>
              <text:p text:style-name="Normal"><text:a xlink:type="simple" xlink:href="https://hal.science/search/index/?q=*&amp;authFullName_s=Anne-Lise Mariet">Anne-Lise Mariet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Anne-Veronique Walter-Simonnet">Anne-Veronique Walter-Simonnet</text:a><text:span>et al.</text:span></text:p>
              <text:p text:style-name="Normal"><text:span>Ecological Indicators</text:span><text:span>, 2017, 75, pp.17-26.<text:s/></text:span><text:a xlink:type="simple" xlink:href="https://dx.doi.org/10.1016/j.ecolind.2016.11.042">⟨10.1016/j.ecolind.2016.11.042⟩</text:a></text:p>
              <text:p text:style-name="Normal"><text:span>Article dans une revue</text:span></text:p>
              <text:p text:style-name="Normal"><text:a xlink:type="simple" xlink:href="https://api.istex.fr/ark:/67375/6H6-7WXT3RKG-D/fulltext.pdf?sid=hal">istex</text:a></text:p>
              <text:p text:style-name="Normal"><text:a xlink:type="simple" xlink:href="https://hal.science/hal-01607020v1">hal-016070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02093v1">Trophic fate of inorganic and methyl-mercury in a macrophyte-chironomid food chain</text:a></text:p>
              <text:p text:style-name="Normal"><text:a xlink:type="simple" xlink:href="https://hal.science/search/index/?q=*&amp;authFullName_s=Rebecca Beauvais-Flück">Rebecca Beauvais-Flück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Ophélie Méhault">Ophélie Méhault</text:a><text:span>,</text:span><text:a xlink:type="simple" xlink:href="https://hal.science/search/index/?q=*&amp;authFullName_s=Claudia Cosio">Claudia Cosio</text:a></text:p>
              <text:p text:style-name="Normal"><text:span>Journal of Hazardous Materials</text:span><text:span>, 2017, 338, pp.140-147</text:span></text:p>
              <text:p text:style-name="Normal"><text:span>Article dans une revue</text:span></text:p>
              <text:p text:style-name="Normal"><text:a xlink:type="simple" xlink:href="https://univ-reims.hal.science/hal-02002093v1">hal-0200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37v1">Mercury tissue residue approach in &amp;lt;em&amp;gt;Chironomus riparius&amp;lt;/em&amp;gt;: Involvement of toxicokinetics and comparison of subcellular fractionation methods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Janusz Dominik">Janusz Dominik</text:a><text:span>,</text:span><text:a xlink:type="simple" xlink:href="https://hal.science/search/index/?q=*&amp;authFullName_s=Benoit J. D. Ferrari">Benoit J. D. Ferrari</text:a></text:p>
              <text:p text:style-name="Normal"><text:span>Aquatic Toxicology</text:span><text:span>, 2016, 171, pp.1-8.<text:s/></text:span><text:a xlink:type="simple" xlink:href="https://dx.doi.org/10.1016/j.aquatox.2015.11.027">⟨10.1016/j.aquatox.2015.11.027⟩</text:a></text:p>
              <text:p text:style-name="Normal"><text:span>Article dans une revue</text:span></text:p>
              <text:p text:style-name="Normal"><text:a xlink:type="simple" xlink:href="https://hal.inrae.fr/hal-02636537v1">hal-02636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26v1">Palaeo-pollution from mining activities in the Vosges Mountains: 1000 years and still bioavailable</text:a></text:p>
              <text:p text:style-name="Normal"><text:a xlink:type="simple" xlink:href="https://hal.science/search/index/?q=*&amp;authFullName_s=Anne-Lise Mariet">Anne-Lise Marie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Frédéric Gimbert">Frédéric Gimbert</text:a></text:p>
              <text:p text:style-name="Normal"><text:span>Environmental Pollution</text:span><text:span>, 2016, 214, pp.575-584.<text:s/></text:span><text:a xlink:type="simple" xlink:href="https://dx.doi.org/10.1016/j.envpol.2016.04.073">⟨10.1016/j.envpol.2016.04.073⟩</text:a></text:p>
              <text:p text:style-name="Normal"><text:span>Article dans une revue</text:span></text:p>
              <text:p text:style-name="Normal"><text:a xlink:type="simple" xlink:href="https://hal.inrae.fr/hal-02637326v1">hal-0263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51v1">How contamination sources and soil properties can influence the Cd and Pb bioavailability to snails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Coline Druart">Coline Druart</text:a><text:span>,</text:span><text:a xlink:type="simple" xlink:href="https://hal.science/search/index/?q=*&amp;authFullName_s=Nadia Crini">Nadia Crini</text:a><text:span>et al.</text:span></text:p>
              <text:p text:style-name="Normal"><text:span>Environmental Science and Pollution Research</text:span><text:span>, 2016, 23 (4), pp.2987 - 2996.<text:s/></text:span><text:a xlink:type="simple" xlink:href="https://dx.doi.org/10.1007/s11356-015-5765-z">⟨10.1007/s11356-015-5765-z⟩</text:a></text:p>
              <text:p text:style-name="Normal"><text:span>Article dans une revue</text:span></text:p>
              <text:p text:style-name="Normal"><text:a xlink:type="simple" xlink:href="https://hal.science/hal-01502851v1">hal-01502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077v1">Past mining activities in the Vosges Mountains (eastern France): Impact on vegetation and metal contamination over the past millennium</text:a></text:p>
              <text:p text:style-name="Normal"><text:a xlink:type="simple" xlink:href="https://hal.science/search/index/?q=*&amp;authFullName_s=Anne-Lise Mariet">Anne-Lise Mariet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Joseph Gauthier">Joseph Gauthier</text:a><text:span>,</text:span><text:a xlink:type="simple" xlink:href="https://hal.science/search/index/?q=*&amp;authFullName_s=Pierre Fluck">Pierre Fluck</text:a><text:span>et al.</text:span></text:p>
              <text:p text:style-name="Normal"><text:span>The Holocene</text:span><text:span>, 2016, 26 (8), pp.1225-1236.<text:s/></text:span><text:a xlink:type="simple" xlink:href="https://dx.doi.org/10.1177/0959683616638419">⟨10.1177/0959683616638419⟩</text:a></text:p>
              <text:p text:style-name="Normal"><text:span>Article dans une revue</text:span></text:p>
              <text:p text:style-name="Normal"><text:a xlink:type="simple" xlink:href="https://shs.hal.science/halshs-02545077v1">halshs-0254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009v1">Mercury toxicity to terrestrial snails in a partial life cycle experiment.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Fanny Perrier">Fanny Perrier</text:a><text:span>,</text:span><text:a xlink:type="simple" xlink:href="https://hal.science/search/index/?q=*&amp;authFullName_s=Ange-Lyne Caire">Ange-Lyne Caire</text:a><text:span>,</text:span><text:a xlink:type="simple" xlink:href="https://hal.science/search/index/?q=*&amp;authFullName_s=Annette De Vaufleury">Annette De Vaufleury</text:a></text:p>
              <text:p text:style-name="Normal"><text:span>Environmental Science and Pollution Research</text:span><text:span>, 2016, 23 (4), pp.3165-75</text:span></text:p>
              <text:p text:style-name="Normal"><text:span>Article dans une revue</text:span></text:p>
              <text:p text:style-name="Normal"><text:a xlink:type="simple" xlink:href="https://hal.science/hal-01308009v1">hal-0130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16v1">Subcellular partitioning of metals in Aporrectodea caliginosa along a gradient of metal exposure in 31 field-contaminated soils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Annie Guérin">Annie Guérin</text:a><text:span>,</text:span><text:a xlink:type="simple" xlink:href="https://hal.science/search/index/?q=*&amp;authFullName_s=Isabelle Lamy">Isabelle Lamy</text:a></text:p>
              <text:p text:style-name="Normal"><text:span>Science of the Total Environment</text:span><text:span>, 2015, 520, pp.136-145.<text:s/></text:span><text:a xlink:type="simple" xlink:href="https://dx.doi.org/10.1016/j.scitotenv.2015.03.021">⟨10.1016/j.scitotenv.2015.03.021⟩</text:a></text:p>
              <text:p text:style-name="Normal"><text:span>Article dans une revue</text:span></text:p>
              <text:p text:style-name="Normal"><text:a xlink:type="simple" xlink:href="https://api.istex.fr/ark:/67375/6H6-8J0SKXP4-F/fulltext.pdf?sid=hal">istex</text:a></text:p>
              <text:p text:style-name="Normal"><text:a xlink:type="simple" xlink:href="https://hal.science/hal-01688916v1">hal-0168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418v1">Sewage sludge application in a plantation: effects on trace metal transfer in soil-plant-snail continuum</text:a></text:p>
              <text:p text:style-name="Normal"><text:a xlink:type="simple" xlink:href="https://hal.science/search/index/?q=*&amp;authFullName_s=Mohamed Bourioug">Mohamed Bourioug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Laurence Alaoui-Sehmer">Laurence Alaoui-Sehmer</text:a><text:span>,</text:span><text:a xlink:type="simple" xlink:href="https://hal.science/search/index/?q=*&amp;authFullName_s=Mohammed Benbrahim">Mohammed Benbrahim</text:a><text:span>,</text:span><text:a xlink:type="simple" xlink:href="https://hal.science/search/index/?q=*&amp;authFullName_s=Lotfi Aleya">Lotfi Aleya</text:a><text:span>et al.</text:span></text:p>
              <text:p text:style-name="Normal"><text:span>Science of the Total Environment</text:span><text:span>, 2015, 502, pp.309-314.<text:s/></text:span><text:a xlink:type="simple" xlink:href="https://dx.doi.org/10.1016/j.scitotenv.2014.09.022">⟨10.1016/j.scitotenv.2014.09.022⟩</text:a></text:p>
              <text:p text:style-name="Normal"><text:span>Article dans une revue</text:span></text:p>
              <text:p text:style-name="Normal"><text:a xlink:type="simple" xlink:href="https://api.istex.fr/ark:/67375/6H6-ZBPSRXW9-P/fulltext.pdf?sid=hal">istex</text:a></text:p>
              <text:p text:style-name="Normal"><text:a xlink:type="simple" xlink:href="https://hal.science/hal-01104418v1">hal-0110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20v1">Etude diachronique et synchronique de la contamination en éléments traces métalliques sur le district minier de Sainte-Marie-aux-Mines, Vosges.</text:a></text:p>
              <text:p text:style-name="Normal"><text:a xlink:type="simple" xlink:href="https://hal.science/search/index/?q=*&amp;authFullName_s=Anne-Lise Mariet">Anne-Lise Mariet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Pierre Fluck">Pierre Fluck</text:a><text:span>,</text:span><text:a xlink:type="simple" xlink:href="https://hal.science/search/index/?q=*&amp;authFullName_s=Anne-Véronique Walter-Simonnet">Anne-Véronique Walter-Simonnet</text:a></text:p>
              <text:p text:style-name="Normal"><text:span>Collection EDYTEM. Cahiers de géographie</text:span><text:span>, 2014, 17, pp.99-108</text:span></text:p>
              <text:p text:style-name="Normal"><text:span>Article dans une revue</text:span></text:p>
              <text:p text:style-name="Normal"><text:a xlink:type="simple" xlink:href="https://hal.science/hal-01114520v1">hal-0111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79v1">Towards a convenient procedure to characterize polycyclic aromatic hydrocarbons in sediments receiving industrial effluents</text:a></text:p>
              <text:p text:style-name="Normal"><text:a xlink:type="simple" xlink:href="https://hal.science/search/index/?q=*&amp;authFullName_s=Nadia Morin-Crini">Nadia Morin-Crini</text:a><text:span>,</text:span><text:a xlink:type="simple" xlink:href="https://hal.science/search/index/?q=*&amp;authFullName_s=Coline Druart">Coline Druart</text:a><text:span>,</text:span><text:a xlink:type="simple" xlink:href="https://hal.science/search/index/?q=*&amp;authFullName_s=Caroline Amiot">Caroline Amio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Etienne Chanez">Etienne Chanez</text:a><text:span>et al.</text:span></text:p>
              <text:p text:style-name="Normal"><text:span>Journal of Pollution Effects and Control</text:span><text:span>, 2014, 3 (1), pp.128.<text:s/></text:span><text:a xlink:type="simple" xlink:href="https://dx.doi.org/10.4172/2375-4397.1000128">⟨10.4172/2375-4397.1000128⟩</text:a></text:p>
              <text:p text:style-name="Normal"><text:span>Article dans une revue</text:span></text:p>
              <text:p text:style-name="Normal"><text:a xlink:type="simple" xlink:href="https://hal.science/hal-01114679v1">hal-0111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18v1">Assessing the in situ bioavailability of trace elements to snails using accumulation kinetics.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Guénola Pérès">Guénola Pérès</text:a><text:span>et al.</text:span></text:p>
              <text:p text:style-name="Normal"><text:span>Ecological Indicators</text:span><text:span>, 2013, 34, pp.126-135.<text:s/></text:span><text:a xlink:type="simple" xlink:href="https://dx.doi.org/10.1016/j.ecolind.2013.04.018">⟨10.1016/j.ecolind.2013.04.018⟩</text:a></text:p>
              <text:p text:style-name="Normal"><text:span>Article dans une revue</text:span></text:p>
              <text:p text:style-name="Normal"><text:a xlink:type="simple" xlink:href="https://api.istex.fr/ark:/67375/6H6-7ZVNH042-W/fulltext.pdf?sid=hal">istex</text:a></text:p>
              <text:p text:style-name="Normal"><text:a xlink:type="simple" xlink:href="https://hal.science/hal-00829418v1">hal-0082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534v1">Ranking field site management priorities according to their metal transfer to snails.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Guénola Pérès">Guénola Pérès</text:a><text:span>et al.</text:span></text:p>
              <text:p text:style-name="Normal"><text:span>Ecological Indicators</text:span><text:span>, 2013, 29, pp.445-454.<text:s/></text:span><text:a xlink:type="simple" xlink:href="https://dx.doi.org/10.1016/j.ecolind.2013.01.012">⟨10.1016/j.ecolind.2013.01.012⟩</text:a></text:p>
              <text:p text:style-name="Normal"><text:span>Article dans une revue</text:span></text:p>
              <text:p text:style-name="Normal"><text:a xlink:type="simple" xlink:href="https://api.istex.fr/ark:/67375/6H6-NRB7FGHV-P/fulltext.pdf?sid=hal">istex</text:a></text:p>
              <text:p text:style-name="Normal"><text:a xlink:type="simple" xlink:href="https://hal.science/hal-00803534v1">hal-0080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88v1">Trace metals in raw cows' milk and assessment of transfer to Comte cheese</text:a></text:p>
              <text:p text:style-name="Normal"><text:a xlink:type="simple" xlink:href="https://hal.science/search/index/?q=*&amp;authFullName_s=Samuel Maas">Samuel Maas</text:a><text:span>,</text:span><text:a xlink:type="simple" xlink:href="https://hal.science/search/index/?q=*&amp;authFullName_s=Eric Lucot">Eric Luco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Pierre-Marie Badot">Pierre-Marie Badot</text:a></text:p>
              <text:p text:style-name="Normal"><text:span>Food Chemistry</text:span><text:span>, 2011, 129 (1), pp.7 - 12.<text:s/></text:span><text:a xlink:type="simple" xlink:href="https://dx.doi.org/10.1016/j.foodchem.2010.09.034">⟨10.1016/j.foodchem.2010.09.034⟩</text:a></text:p>
              <text:p text:style-name="Normal"><text:span>Article dans une revue</text:span></text:p>
              <text:p text:style-name="Normal"><text:a xlink:type="simple" xlink:href="https://api.istex.fr/ark:/67375/6H6-G8TSPCGM-1/fulltext.pdf?sid=hal">istex</text:a></text:p>
              <text:p text:style-name="Normal"><text:a xlink:type="simple" xlink:href="https://hal.inrae.fr/hal-02649988v1">hal-0264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800v1">Chemical extractions and predicted free ion activities fail to estimate metal transfer from soil to field land snails.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et al.</text:span></text:p>
              <text:p text:style-name="Normal"><text:span>Chemosphere</text:span><text:span>, 2011, 85 (6), pp.1057-65.<text:s/></text:span><text:a xlink:type="simple" xlink:href="https://dx.doi.org/10.1016/j.chemosphere.2011.07.035">⟨10.1016/j.chemosphere.2011.07.035⟩</text:a></text:p>
              <text:p text:style-name="Normal"><text:span>Article dans une revue</text:span></text:p>
              <text:p text:style-name="Normal"><text:a xlink:type="simple" xlink:href="https://hal.science/hal-00682800v1">hal-0068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752v1">Investigations of responses to metal pollution in land snail populations (Cantareus aspersus and Cepaea nemoralis) from a smelter-impacted area.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Renaud Scheifler">Renaud Scheifler</text:a><text:span>et al.</text:span></text:p>
              <text:p text:style-name="Normal"><text:span>Ecotoxicology</text:span><text:span>, 2011, 20 (4), pp.739-59.<text:s/></text:span><text:a xlink:type="simple" xlink:href="https://dx.doi.org/10.1007/s10646-011-0619-z">⟨10.1007/s10646-011-0619-z⟩</text:a></text:p>
              <text:p text:style-name="Normal"><text:span>Article dans une revue</text:span></text:p>
              <text:p text:style-name="Normal"><text:a xlink:type="simple" xlink:href="https://api.istex.fr/ark:/67375/VQC-BBP5RW50-3/fulltext.pdf?sid=hal">istex</text:a></text:p>
              <text:p text:style-name="Normal"><text:a xlink:type="simple" xlink:href="https://hal.science/hal-00490752v1">hal-0049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91v1">Use of chemical methods to assess Cd and Pb bioavailability to the snail Cantareus aspersus: A first attempt taking into account soil characteristics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R. Scheifler">R. Scheifler</text:a><text:span>,</text:span><text:a xlink:type="simple" xlink:href="https://hal.science/search/index/?q=*&amp;authFullName_s=Annette De Vaufleury">Annette De Vaufleury</text:a></text:p>
              <text:p text:style-name="Normal"><text:span>Journal of Hazardous Materials</text:span><text:span>, 2011, 192 (3), pp.1804-1811</text:span></text:p>
              <text:p text:style-name="Normal"><text:span>Article dans une revue</text:span></text:p>
              <text:p text:style-name="Normal"><text:a xlink:type="simple" xlink:href="https://hal.science/hal-00662291v1">hal-0066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252v1">Basic dye adsorption onto modified chitosan: comparison and regression analysis of optimized isotherm models</text:a></text:p>
              <text:p text:style-name="Normal"><text:a xlink:type="simple" xlink:href="https://hal.science/search/index/?q=*&amp;authFullName_s=Nadia Morin-Crini">Nadia Morin-Crini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Bernard Martel">Bernard Martel</text:a><text:span>,</text:span><text:a xlink:type="simple" xlink:href="https://hal.science/search/index/?q=*&amp;authFullName_s=Grégorio Crini">Grégorio Crini</text:a></text:p>
              <text:p text:style-name="Normal"><text:span>International Journal of Chemical Engineering</text:span><text:span>, 2010, 3 (1), pp.37-52</text:span></text:p>
              <text:p text:style-name="Normal"><text:span>Article dans une revue</text:span></text:p>
              <text:p text:style-name="Normal"><text:a xlink:type="simple" xlink:href="https://hal.science/hal-00480252v1">hal-0048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86v1">Effects of Bt-maize material on the life cycle of the land snail Cantareus aspersus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Elisabeth Tabone">Elisabeth Tabone</text:a><text:span>,</text:span><text:a xlink:type="simple" xlink:href="https://hal.science/search/index/?q=*&amp;authFullName_s=Mathias Neumann Andersen">Mathias Neumann Andersen</text:a><text:span>et al.</text:span></text:p>
              <text:p text:style-name="Normal"><text:span>Applied Soil Ecology</text:span><text:span>, 2009, 42 (3), pp.236-242.<text:s/></text:span><text:a xlink:type="simple" xlink:href="https://dx.doi.org/10.1016/j.apsoil.2009.04.007">⟨10.1016/j.apsoil.2009.04.007⟩</text:a></text:p>
              <text:p text:style-name="Normal"><text:span>Article dans une revue</text:span></text:p>
              <text:p text:style-name="Normal"><text:a xlink:type="simple" xlink:href="https://api.istex.fr/ark:/67375/6H6-XZQ6D6W8-B/fulltext.pdf?sid=hal">istex</text:a></text:p>
              <text:p text:style-name="Normal"><text:a xlink:type="simple" xlink:href="https://hal.science/hal-01486286v1">hal-0148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087v1">Bioindication et unités (concentrations vs quantités): comparaison des cinétiques d'accumulation et d'élimination du Cd, Pb et Zn chez l'escargot Helix aspersa.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Frédéric Gimbert">Frédéric Gimbert</text:a></text:p>
              <text:p text:style-name="Normal"><text:span>Étude et Gestion des Sols</text:span><text:span>, 2009, 16 (3), pp.243-252</text:span></text:p>
              <text:p text:style-name="Normal"><text:span>Article dans une revue</text:span></text:p>
              <text:p text:style-name="Normal"><text:a xlink:type="simple" xlink:href="https://hal.science/hal-00462087v1">hal-0046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880v1">Obtention du cycle de vie complet d'Helix aperta Born de sites tunisiens en conditions contrôlées. Influence de la photopériode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Frédéric Gimbert">Frédéric Gimbert</text:a></text:p>
              <text:p text:style-name="Normal"><text:span>Comptes Rendus. Biologies</text:span><text:span>, 2009, 332, pp.795-805.<text:s/></text:span><text:a xlink:type="simple" xlink:href="https://dx.doi.org/10.1016/j.crvi.2009.04.004">⟨10.1016/j.crvi.2009.04.004⟩</text:a></text:p>
              <text:p text:style-name="Normal"><text:span>Article dans une revue</text:span></text:p>
              <text:p text:style-name="Normal"><text:a xlink:type="simple" xlink:href="https://api.istex.fr/ark:/67375/6H6-C85NRBZL-K/fulltext.pdf?sid=hal">istex</text:a></text:p>
              <text:p text:style-name="Normal"><text:a xlink:type="simple" xlink:href="https://hal.science/hal-00400880v1">hal-0040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085v1">Utilisation et intérêt des escargots et des micromammifères pour la bioindication de la qualité des sols.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Michael Coeurdassier">Michael Coeurdassier</text:a><text:span>et al.</text:span></text:p>
              <text:p text:style-name="Normal"><text:span>Étude et Gestion des Sols</text:span><text:span>, 2009, 16 (3), pp.203-217</text:span></text:p>
              <text:p text:style-name="Normal"><text:span>Article dans une revue</text:span></text:p>
              <text:p text:style-name="Normal"><text:a xlink:type="simple" xlink:href="https://hal.science/hal-00462085v1">hal-0046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284v1">Adsorption isotherm models for dye removal by cationized starch-based material in a single component system: Error analysis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François Renault">François Renault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Grégorio Crini">Grégorio Crini</text:a></text:p>
              <text:p text:style-name="Normal"><text:span>Journal of Hazardous Materials</text:span><text:span>, 2008, Vol. 157, p. 34-46</text:span></text:p>
              <text:p text:style-name="Normal"><text:span>Article dans une revue</text:span></text:p>
              <text:p text:style-name="Normal"><text:a xlink:type="simple" xlink:href="https://hal.science/hal-00355284v1">hal-0035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000v1">Comparison of transfer and effects of Cd on rats exposed in a short experimental snail–rat food chain or to CdCl2 dosed food</text:a></text:p>
              <text:p text:style-name="Normal"><text:a xlink:type="simple" xlink:href="https://hal.science/search/index/?q=*&amp;authFullName_s=F. Hispard">F. Hispard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R.P. Cosson">R.P. Cosson</text:a><text:span>,</text:span><text:a xlink:type="simple" xlink:href="https://hal.science/search/index/?q=*&amp;authFullName_s=S. Devaux">S. Devaux</text:a><text:span>,</text:span><text:a xlink:type="simple" xlink:href="https://hal.science/search/index/?q=*&amp;authFullName_s=R. Scheifler">R. Scheifler</text:a><text:span>et al.</text:span></text:p>
              <text:p text:style-name="Normal"><text:span>Environment International</text:span><text:span>, 2008, 34 (3), pp.381-389.<text:s/></text:span><text:a xlink:type="simple" xlink:href="https://dx.doi.org/10.1016/j.envint.2007.09.003">⟨10.1016/j.envint.2007.09.003⟩</text:a></text:p>
              <text:p text:style-name="Normal"><text:span>Article dans une revue</text:span></text:p>
              <text:p text:style-name="Normal"><text:a xlink:type="simple" xlink:href="https://hal.science/hal-04597000v1">hal-0459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72v1">How subcellular partitioning can help to understand heavy metal accumulation and elimination kinetics in snails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Martina Vijver">Martina Vijver</text:a><text:span>,</text:span><text:a xlink:type="simple" xlink:href="https://hal.science/search/index/?q=*&amp;authFullName_s=Michaël Coeurdassier">Michaël Coeurdassier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Willie J.G.M. Peijnenburg">Willie J.G.M. Peijnenburg</text:a><text:span>et al.</text:span></text:p>
              <text:p text:style-name="Normal"><text:span>Environmental Toxicology and Chemistry</text:span><text:span>, 2008, 27 (6), pp.1284-1292.<text:s/></text:span><text:a xlink:type="simple" xlink:href="https://dx.doi.org/10.1897/07-503.1">⟨10.1897/07-503.1⟩</text:a></text:p>
              <text:p text:style-name="Normal"><text:span>Article dans une revue</text:span></text:p>
              <text:p text:style-name="Normal"><text:a xlink:type="simple" xlink:href="https://api.istex.fr/ark:/67375/WNG-STM05TL1-D/fulltext.pdf?sid=hal">istex</text:a></text:p>
              <text:p text:style-name="Normal"><text:a xlink:type="simple" xlink:href="https://hal.science/hal-04659772v1">hal-0465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60v1">How subcellular partitioning can help to understand heavy metal accumulation and elimination kinetics in snails.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Martina G Vijver">Martina G Vijver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Willie J G M Peijnenburg">Willie J G M Peijnenburg</text:a><text:span>et al.</text:span></text:p>
              <text:p text:style-name="Normal"><text:span>Environmental Toxicology and Chemistry</text:span><text:span>, 2008, 27 (6), pp.1284-92.<text:s/></text:span><text:a xlink:type="simple" xlink:href="https://dx.doi.org/10.1897/07-503">⟨10.1897/07-503⟩</text:a></text:p>
              <text:p text:style-name="Normal"><text:span>Article dans une revue</text:span></text:p>
              <text:p text:style-name="Normal"><text:a xlink:type="simple" xlink:href="https://hal.science/hal-00344460v1">hal-0034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11v1">Kinetics of bromadiolone in rodent populations and implications for predators after field control of the water vole, Arvicola terrestris.</text:a></text:p>
              <text:p text:style-name="Normal"><text:a xlink:type="simple" xlink:href="https://hal.science/search/index/?q=*&amp;authFullName_s=Mickaël Sage">Mickaël Sage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Régis Defaut">Régis Defau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Philippe Berny">Philippe Berny</text:a><text:span>et al.</text:span></text:p>
              <text:p text:style-name="Normal"><text:span>Science of the Total Environment</text:span><text:span>, 2008, 407 (1), pp.211-222.<text:s/></text:span><text:a xlink:type="simple" xlink:href="https://dx.doi.org/10.1016/j.scitotenv.2008.09.003">⟨10.1016/j.scitotenv.2008.09.003⟩</text:a></text:p>
              <text:p text:style-name="Normal"><text:span>Article dans une revue</text:span></text:p>
              <text:p text:style-name="Normal"><text:a xlink:type="simple" xlink:href="https://api.istex.fr/ark:/67375/6H6-CDG6XWLK-N/fulltext.pdf?sid=hal">istex</text:a></text:p>
              <text:p text:style-name="Normal"><text:a xlink:type="simple" xlink:href="https://hal.science/hal-00342111v1">hal-0034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286v1">Cationized starch-based material as a new ion-exchanger adsorbent for the removal of C.I. Acid Blue 25 from aqueous solutions</text:a></text:p>
              <text:p text:style-name="Normal"><text:a xlink:type="simple" xlink:href="https://hal.science/search/index/?q=*&amp;authFullName_s=François Renault">François Renault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Grégorio Crini">Grégorio Crini</text:a></text:p>
              <text:p text:style-name="Normal"><text:span>Bioresource Technology</text:span><text:span>, 2008, Vol. 99, pp.7573-7586</text:span></text:p>
              <text:p text:style-name="Normal"><text:span>Article dans une revue</text:span></text:p>
              <text:p text:style-name="Normal"><text:a xlink:type="simple" xlink:href="https://hal.science/hal-00355286v1">hal-0035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34v1">Cationized starch-based material as a new ion-exchanger adsorbent for the removal of C.I. Acid Blue 25 from aqueous solutions</text:a></text:p>
              <text:p text:style-name="Normal"><text:a xlink:type="simple" xlink:href="https://hal.science/search/index/?q=*&amp;authFullName_s=François Renault">François Renault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Grégorio Crini">Grégorio Crini</text:a></text:p>
              <text:p text:style-name="Normal"><text:span>Bioresource Technology</text:span><text:span>, 2008, 99 (16), pp.7573-7586.<text:s/></text:span><text:a xlink:type="simple" xlink:href="https://dx.doi.org/10.1016/j.biortech.2008.02.011">⟨10.1016/j.biortech.2008.02.011⟩</text:a></text:p>
              <text:p text:style-name="Normal"><text:span>Article dans une revue</text:span></text:p>
              <text:p text:style-name="Normal"><text:a xlink:type="simple" xlink:href="https://api.istex.fr/ark:/67375/6H6-MP3PX1CR-L/fulltext.pdf?sid=hal">istex</text:a></text:p>
              <text:p text:style-name="Normal"><text:a xlink:type="simple" xlink:href="https://hal.science/hal-04645434v1">hal-0464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910v1">Long-term responses of snails exposed to cadmium-contaminated soils in a partial life-cycle experiment.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Michael Coeurdassier">Michael Coeurdassier</text:a><text:span>et al.</text:span></text:p>
              <text:p text:style-name="Normal"><text:span>Ecotoxicology and Environmental Safety</text:span><text:span>, 2008, 70 (1), pp.138-46.<text:s/></text:span><text:a xlink:type="simple" xlink:href="https://dx.doi.org/10.1016/j.ecoenv.2007.05.014">⟨10.1016/j.ecoenv.2007.05.014⟩</text:a></text:p>
              <text:p text:style-name="Normal"><text:span>Article dans une revue</text:span></text:p>
              <text:p text:style-name="Normal"><text:a xlink:type="simple" xlink:href="https://api.istex.fr/ark:/67375/6H6-J5XVW8X8-V/fulltext.pdf?sid=hal">istex</text:a></text:p>
              <text:p text:style-name="Normal"><text:a xlink:type="simple" xlink:href="https://hal.science/hal-00359910v1">hal-0035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908v1">Kinetic and dynamic aspects of soil-plant-snail transfer of cadmium in the field.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Annette De Vaufleury">Annette De Vaufleury</text:a></text:p>
              <text:p text:style-name="Normal"><text:span>Environmental Pollution</text:span><text:span>, 2008, 152 (3), pp.736-45.<text:s/></text:span><text:a xlink:type="simple" xlink:href="https://dx.doi.org/10.1016/j.envpol.2007.06.044">⟨10.1016/j.envpol.2007.06.044⟩</text:a></text:p>
              <text:p text:style-name="Normal"><text:span>Article dans une revue</text:span></text:p>
              <text:p text:style-name="Normal"><text:a xlink:type="simple" xlink:href="https://api.istex.fr/ark:/67375/6H6-BJ07H891-F/fulltext.pdf?sid=hal">istex</text:a></text:p>
              <text:p text:style-name="Normal"><text:a xlink:type="simple" xlink:href="https://hal.science/hal-00359908v1">hal-0035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291v1">The removal of Basic Blue 3 from aqueous solutions by chitosan-based adsorbent: batch studies</text:a></text:p>
              <text:p text:style-name="Normal"><text:a xlink:type="simple" xlink:href="https://hal.science/search/index/?q=*&amp;authFullName_s=Grégorio Crini">Grégorio Crini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Capucine Robert">Capucine Robert</text:a><text:span>,</text:span><text:a xlink:type="simple" xlink:href="https://hal.science/search/index/?q=*&amp;authFullName_s=Bernard Martel">Bernard Martel</text:a><text:span>,</text:span><text:a xlink:type="simple" xlink:href="https://hal.science/search/index/?q=*&amp;authFullName_s=Nadia Morin-Crini">Nadia Morin-Crini</text:a><text:span>et al.</text:span></text:p>
              <text:p text:style-name="Normal"><text:span>Journal of Hazardous Materials</text:span><text:span>, 2008, Vol. 153, p. 96-106</text:span></text:p>
              <text:p text:style-name="Normal"><text:span>Article dans une revue</text:span></text:p>
              <text:p text:style-name="Normal"><text:a xlink:type="simple" xlink:href="https://hal.science/hal-00355291v1">hal-0035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28v1">Modelling chronic exposure to contaminated soil: a toxicokinetic approach with the terrestrial snail Helix aspersa.</text:a></text:p>
              <text:p text:style-name="Normal"><text:a xlink:type="simple" xlink:href="https://hal.science/search/index/?q=*&amp;authFullName_s=Frédéric Gimbert">Frédéric Gimber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Michael Coeurdassier">Michael Coeurdassier</text:a><text:span>et al.</text:span></text:p>
              <text:p text:style-name="Normal"><text:span>Environment International</text:span><text:span>, 2006, 32 (7), pp.866-75.<text:s/></text:span><text:a xlink:type="simple" xlink:href="https://dx.doi.org/10.1016/j.envint.2006.05.006">⟨10.1016/j.envint.2006.05.006⟩</text:a></text:p>
              <text:p text:style-name="Normal"><text:span>Article dans une revue</text:span></text:p>
              <text:p text:style-name="Normal"><text:a xlink:type="simple" xlink:href="https://api.istex.fr/ark:/67375/6H6-RB2RN4DP-X/fulltext.pdf?sid=hal">istex</text:a></text:p>
              <text:p text:style-name="Normal"><text:a xlink:type="simple" xlink:href="https://hal.science/hal-00374628v1">hal-00374628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f95af4" table:style-name="f95af4">
          <table:table-column table:style-name="f95af4.0"/>
          <table:table-row>
            <table:table-cell office:value-type="string">
              <text:p text:style-name="Normal"><text:a xlink:type="simple" xlink:href="https://hal.univ-lorraine.fr/hal-03661039v1">Mercury content of guano as a proxy for Hg exposure in bat colonies located in northwestern Italy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Laura Garzoli">Laura Garzoli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Emanuele Ferrari">Emanuele Ferrari</text:a><text:span>,</text:span><text:a xlink:type="simple" xlink:href="https://hal.science/search/index/?q=*&amp;authFullName_s=Debernardi Paolo">Debernardi Paolo</text:a><text:span>et al.</text:span></text:p>
              <text:p text:style-name="Normal"><text:span>SETAC Europe 32nd annual meeting. Towards a Reduced Pollution Society</text:span><text:span>, May 2022, Copenhagen, Denmark</text:span></text:p>
              <text:p text:style-name="Normal"><text:span>Poster de conférence</text:span></text:p>
              <text:p text:style-name="Normal"><text:a xlink:type="simple" xlink:href="https://hal.univ-lorraine.fr/hal-03661039v1">hal-036610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5933v1">Évaluation de l'exposition au mercure des colonies de chauves-souris d'Italie du nord à travers l'analyse du guano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Laura Garzoli">Laura Garzoli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Emanuele Ferrari">Emanuele Ferrari</text:a><text:span>,</text:span><text:a xlink:type="simple" xlink:href="https://hal.science/search/index/?q=*&amp;authFullName_s=Debernardi Paolo">Debernardi Paolo</text:a><text:span>et al.</text:span></text:p>
              <text:p text:style-name="Normal"><text:span>Colloque 2021 de la Société Française d’Ecotoxicologie Fondamentale et Appliquée</text:span><text:span>, Jun 2021, Versailles, France</text:span></text:p>
              <text:p text:style-name="Normal"><text:span>Poster de conférence</text:span></text:p>
              <text:p text:style-name="Normal"><text:a xlink:type="simple" xlink:href="https://hal.univ-lorraine.fr/hal-03265933v1">hal-0326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044v1">Modelling networks of causal relationships in stress ecology using Structural Equation Model: an example linking fate and impact of metals in contaminated soils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Frédéric Gimbert">Frédéric Gimbert</text:a><text:span>et al.</text:span></text:p>
              <text:p text:style-name="Normal"><text:span>27th Annual Meeting of SETAC</text:span><text:span>, May 2017, Brussels, Belgium. , 2017</text:span></text:p>
              <text:p text:style-name="Normal"><text:span>Poster de conférence</text:span></text:p>
              <text:p text:style-name="Normal"><text:a xlink:type="simple" xlink:href="https://hal.science/hal-01867044v1">hal-01867044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d93225" table:style-name="d93225">
          <table:table-column table:style-name="d93225.0"/>
          <table:table-row>
            <table:table-cell office:value-type="string">
              <text:p text:style-name="Normal"><text:a xlink:type="simple" xlink:href="https://hal.science/hal-03588082v1">Mille ans d'activités minières dans la vallée de Sainte-Marie-aux-Mines : palynologie, géochimie et documents historiques</text:a></text:p>
              <text:p text:style-name="Normal"><text:a xlink:type="simple" xlink:href="https://hal.science/search/index/?q=*&amp;authFullName_s=Anne-Lise Mariet">Anne-Lise Mariet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Pierre Fluck">Pierre Fluck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Anne-Véronique Walter-Simonnet">Anne-Véronique Walter-Simonnet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82v1">hal-0358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92v1">La bioaccessibilité et la biodisponibilité, deux outils pour une évaluation des risques intégrative (projet COMBINE)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Maxime Louzon">Maxime Louzon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Aurélie Pelfrêne">Aurélie Pelfrêne</text:a><text:span>,</text:span><text:a xlink:type="simple" xlink:href="https://hal.science/search/index/?q=*&amp;authFullName_s=Annette De-Vaufleury">Annette De-Vaufleury</text:a></text:p>
              <text:p text:style-name="Normal"><text:span>Journée Technique sur les Risques environnementaux et reconversion des friches, Lyon, France, 6 novembre 2020</text:span><text:span>, 2020, Lyon, France</text:span></text:p>
              <text:p text:style-name="Normal"><text:span>Communication dans un congrès</text:span></text:p>
              <text:p text:style-name="Normal"><text:a xlink:type="simple" xlink:href="https://hal.science/hal-03249592v1">hal-0324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89v1">COMBINE – Coupler des indicateurs chimiques et biologiques pour une évaluation intégrative des risques sanitaires et environnementaux.</text:a></text:p>
              <text:p text:style-name="Normal"><text:a xlink:type="simple" xlink:href="https://hal.science/search/index/?q=*&amp;authFullName_s=Maxime Louzon">Maxime Louzon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Aurélie Pelfrêne">Aurélie Pelfrêne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Frédéric Gimbert">Frédéric Gimbert</text:a><text:span>et al.</text:span></text:p>
              <text:p text:style-name="Normal"><text:span>Journée Technique sur les Risques environnementaux et reconversion des friches, Lyon, France, 6 novembre 2020</text:span><text:span>, 2020, Lyon, France</text:span></text:p>
              <text:p text:style-name="Normal"><text:span>Communication dans un congrès</text:span></text:p>
              <text:p text:style-name="Normal"><text:a xlink:type="simple" xlink:href="https://hal.science/hal-03249589v1">hal-0324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046v1">Intégration de la biodisponibilité dans l’évaluation des risques sanitaires et environnementaux de sols contaminés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Maxime Louzon">Maxime Louzon</text:a><text:span>,</text:span><text:a xlink:type="simple" xlink:href="https://hal.science/search/index/?q=*&amp;authFullName_s=Aurélie Pelfrêne">Aurélie Pelfrêne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Francis Douay">Francis Douay</text:a><text:span>et al.</text:span></text:p>
              <text:p text:style-name="Normal"><text:span>4ème Rencontres nationales de la Recherche sur les sites et sols pollués, Le Beffroi de Montrouge, 26-27 novembre 2019, Paris</text:span><text:span>, 2019, Montrouge, France</text:span></text:p>
              <text:p text:style-name="Normal"><text:span>Communication dans un congrès</text:span></text:p>
              <text:p text:style-name="Normal"><text:a xlink:type="simple" xlink:href="https://hal.science/hal-03248046v1">hal-0324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023v1">COMBINE – Coupler des indicateurs chimiques et biologiques pour une évaluation intégrative des risques sanitaires et environnementaux</text:a></text:p>
              <text:p text:style-name="Normal"><text:a xlink:type="simple" xlink:href="https://hal.science/search/index/?q=*&amp;authFullName_s=Maxime Louzon">Maxime Louzon</text:a><text:span>,</text:span><text:a xlink:type="simple" xlink:href="https://hal.science/search/index/?q=*&amp;authFullName_s=Barbara Pauget">Barbara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Aurélie Pelfrêne">Aurélie Pelfrêne</text:a><text:span>,</text:span><text:a xlink:type="simple" xlink:href="https://hal.science/search/index/?q=*&amp;authFullName_s=Annette De-Vaufleury">Annette De-Vaufleury</text:a></text:p>
              <text:p text:style-name="Normal"><text:span>Journée technique « Prise en compte des fonctions écosystémiques du sol et du sous-sol en contexte de réaménagement urbain », 14 mai 2019, Lyon</text:span><text:span>, 2019, Lyon, France</text:span></text:p>
              <text:p text:style-name="Normal"><text:span>Communication dans un congrès</text:span></text:p>
              <text:p text:style-name="Normal"><text:a xlink:type="simple" xlink:href="https://hal.science/hal-03248023v1">hal-0324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043v1">Couplage de la bioaccessibilité orale pour l’homme et de la biodisponibilité pour l’escargot</text:a></text:p>
              <text:p text:style-name="Normal"><text:a xlink:type="simple" xlink:href="https://hal.science/search/index/?q=*&amp;authFullName_s=Maxime Louzon">Maxime Louzon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Aurélie Pelfrêne">Aurélie Pelfrêne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Nadia Crini">Nadia Crini</text:a><text:span>et al.</text:span></text:p>
              <text:p text:style-name="Normal"><text:span>4ème Rencontres nationales de la Recherche sur les sites et sols pollués, Le Beffroi de Montrouge, 26-27 novembre 2019, Paris</text:span><text:span>, 2019, Montrouge, France</text:span></text:p>
              <text:p text:style-name="Normal"><text:span>Communication dans un congrès</text:span></text:p>
              <text:p text:style-name="Normal"><text:a xlink:type="simple" xlink:href="https://hal.science/hal-03248043v1">hal-0324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022v1">Assessment of metal(loid) bioavailability for landsnails and human bioaccessibility: a new pathway to build bridges between ecotoxicological and human health risk assessment of contaminated soils</text:a></text:p>
              <text:p text:style-name="Normal"><text:a xlink:type="simple" xlink:href="https://hal.science/search/index/?q=*&amp;authFullName_s=Maxime Louzon">Maxime Louzon</text:a><text:span>,</text:span><text:a xlink:type="simple" xlink:href="https://hal.science/search/index/?q=*&amp;authFullName_s=Aurélie Pelfrêne">Aurélie Pelfrêne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Nadia Crini">Nadia Crini</text:a><text:span>et al.</text:span></text:p>
              <text:p text:style-name="Normal"><text:span>SETAC Europe, 29th Annual meeting, 26-30 May 2019, Helsinki (Finland)</text:span><text:span>, 2019, Helsinki, Finland</text:span></text:p>
              <text:p text:style-name="Normal"><text:span>Communication dans un congrès</text:span></text:p>
              <text:p text:style-name="Normal"><text:a xlink:type="simple" xlink:href="https://hal.science/hal-03248022v1">hal-0324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215v1">Caractérisation des minéralisations Pb-Cu-Ag de l’Altenberg : un secteur minier exploité à la période médiévale (Sainte-Marie-aux-Mines, Vosges, France)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Joseph Gauthier">Joseph Gauthier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Guillaume Sarah">Guillaume Sarah</text:a><text:span>et al.</text:span></text:p>
              <text:p text:style-name="Normal"><text:span>XXIIe colloque du GMPCA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531215v1">hal-0253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316v1">Caractérisation des minerais de l’Altenberg : work in progress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Pierre Fluck">Pierre Fluck</text:a><text:span>,</text:span><text:a xlink:type="simple" xlink:href="https://hal.science/search/index/?q=*&amp;authFullName_s=Joseph Gauthier">Joseph Gauthier</text:a><text:span>et al.</text:span></text:p>
              <text:p text:style-name="Normal"><text:span>Réunion annuelle de la Société archéologique française d’étude des mines et de la métallurgie</text:span><text:span>, Oct 2018, Fribourg-en-Brisgau, Allemagne</text:span></text:p>
              <text:p text:style-name="Normal"><text:span>Communication dans un congrès</text:span></text:p>
              <text:p text:style-name="Normal"><text:a xlink:type="simple" xlink:href="https://hal.science/hal-02531316v1">hal-0253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89v1">Méthodes d'évaluation de la biodisponibilité environnementale et toxicologique des contaminants des sols pour les escargots.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Coline Druart">Coline Druart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Frédéric Gimbert">Frédéric Gimbert</text:a><text:span>et al.</text:span></text:p>
              <text:p text:style-name="Normal"><text:span>Journées d'Etude des Sols- Association Française d'Etude des Sols</text:span><text:span>, Mar 2012, Versailles, France. pp.1-2</text:span></text:p>
              <text:p text:style-name="Normal"><text:span>Communication dans un congrès</text:span></text:p>
              <text:p text:style-name="Normal"><text:a xlink:type="simple" xlink:href="https://hal.science/hal-00826089v1">hal-0082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70v1">MODELLING SOIL TO SNAIL METAL TRANSFER USING EDAPHIC PARAMETERS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Francis Douay">Francis Douay</text:a><text:span>et al.</text:span></text:p>
              <text:p text:style-name="Normal"><text:span>ISTA 14</text:span><text:span>, Aug 2009, Metz, France</text:span></text:p>
              <text:p text:style-name="Normal"><text:span>Communication dans un congrès</text:span></text:p>
              <text:p text:style-name="Normal"><text:a xlink:type="simple" xlink:href="https://hal.science/hal-00426570v1">hal-004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34v1">Biodisponibilité et transfert d'éléments traces métalliques dans les réseaux trophiques : Apports d'une approche simplifiée via une chaîne alimentaire expérimentale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Florian Hispard">Florian Hispard</text:a><text:span>et al.</text:span></text:p>
              <text:p text:style-name="Normal"><text:span>2è Rencontres nationales de la recherche sur les sites et sols pollués.</text:span><text:span>, Oct 2009, Paris 7è, France. 7-121 (11 p)</text:span></text:p>
              <text:p text:style-name="Normal"><text:span>Communication dans un congrès</text:span></text:p>
              <text:p text:style-name="Normal"><text:a xlink:type="simple" xlink:href="https://hal.science/hal-00462134v1">hal-0046213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80408" table:style-name="180408">
          <table:table-column table:style-name="180408.0"/>
          <table:table-row>
            <table:table-cell office:value-type="string">
              <text:p text:style-name="Normal"><text:a xlink:type="simple" xlink:href="https://hal.science/hal-02535065v1">Montholon (Aillant-sur-Tholon) «Bois des Ferriers». Sondages sur les ferriers n°1, 3 et 9. Rapport de sondag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Alexandre Disser">Alexandre Disser</text:a><text:span>et al.</text:span></text:p>
              <text:p text:style-name="Normal"><text:span>[Rapport de recherche] Laboratoire Métallurgies et Cultures - IRAMAT - UMR5060; DRAC Bourgogne - Franche-Comté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535065v1">hal-0253506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d4e3b6" table:style-name="d4e3b6">
          <table:table-column table:style-name="d4e3b6.0"/>
          <table:table-row>
            <table:table-cell office:value-type="string">
              <text:p text:style-name="Normal"><text:a xlink:type="simple" xlink:href="https://hal.science/hal-00926217v1">Bioaccumulation, bioamplification des polluants dans la faune terrestre - Un outil pour la biosurveillance des écosystèmes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Frédéric Gimbert">Frédéric Gimbert</text:a></text:p>
              <text:p text:style-name="Normal"><text:span>EDP Sciences, pp.682, 2013, ADEME, 978-2-7598-0724-6</text:span></text:p>
              <text:p text:style-name="Normal"><text:span>Ouvrages</text:span></text:p>
              <text:p text:style-name="Normal"><text:a xlink:type="simple" xlink:href="https://hal.science/hal-00926217v1">hal-0092621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12850" table:style-name="412850">
          <table:table-column table:style-name="412850.0"/>
          <table:table-row>
            <table:table-cell office:value-type="string">
              <text:p text:style-name="Normal"><text:a xlink:type="simple" xlink:href="https://hal.science/hal-00670360v1">LES ESCARGOTS BIO-INDICATEURS DE LA QUALITE DES SOLS - Snail watch : analyse en laboratoire ou in situ de la biodisponibilité des contaminants</text:a></text:p>
              <text:p text:style-name="Normal"><text:a xlink:type="simple" xlink:href="https://hal.science/search/index/?q=*&amp;authFullName_s=Annette De Vaufleury">Annette De Vaufleury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Renaud Scheifler">Renaud Scheifler</text:a><text:span>et al.</text:span></text:p>
              <text:p text:style-name="Normal"><text:span>2012, pp.4</text:span></text:p>
              <text:p text:style-name="Normal"><text:span>Autre publication scientifique</text:span></text:p>
              <text:p text:style-name="Normal"><text:a xlink:type="simple" xlink:href="https://hal.science/hal-00670360v1">hal-00670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imbert</dc:title>
    <dc:subject/>
    <dc:description>CV</dc:description>
    <dc:creator/>
    <dc:date>2026-05-26T22:22:24.000</dc:date>
    <meta:generator>PHPWord</meta:generator>
    <meta:initial-creator>CCSD</meta:initial-creator>
    <meta:creation-date>2026-05-26T22:22:24.000</meta:creation-date>
    <meta:keyword/>
    <meta:user-defined meta:name="Category"/>
    <meta:user-defined meta:name="Company"/>
    <meta:user-defined meta:name="Manager"/>
  </office:meta>
</office:document-meta>
</file>