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7c5" style:family="table">
      <style:table-properties style:rel-width="100" table:align="center"/>
    </style:style>
    <style:style style:name="b507c5.0" style:family="table-column">
      <style:table-column-properties style:column-width="0.00cm"/>
    </style:style>
    <style:style style:name="519366" style:family="table">
      <style:table-properties style:rel-width="100" table:align="center"/>
    </style:style>
    <style:style style:name="519366.0" style:family="table-column">
      <style:table-column-properties style:column-width="0.00cm"/>
    </style:style>
    <style:style style:name="c92d46" style:family="table">
      <style:table-properties style:rel-width="100" table:align="center"/>
    </style:style>
    <style:style style:name="c92d46.0" style:family="table-column">
      <style:table-column-properties style:column-width="0.00cm"/>
    </style:style>
    <style:style style:name="80648f" style:family="table">
      <style:table-properties style:rel-width="100" table:align="center"/>
    </style:style>
    <style:style style:name="80648f.0" style:family="table-column">
      <style:table-column-properties style:column-width="0.00cm"/>
    </style:style>
    <style:style style:name="c20095" style:family="table">
      <style:table-properties style:rel-width="100" table:align="center"/>
    </style:style>
    <style:style style:name="c20095.0" style:family="table-column">
      <style:table-column-properties style:column-width="0.00cm"/>
    </style:style>
    <style:style style:name="6e20fe" style:family="table">
      <style:table-properties style:rel-width="100" table:align="center"/>
    </style:style>
    <style:style style:name="6e20fe.0" style:family="table-column">
      <style:table-column-properties style:column-width="0.00cm"/>
    </style:style>
    <style:style style:name="2eb1b8" style:family="table">
      <style:table-properties style:rel-width="100" table:align="center"/>
    </style:style>
    <style:style style:name="2eb1b8.0" style:family="table-column">
      <style:table-column-properties style:column-width="0.00cm"/>
    </style:style>
    <style:style style:name="8fa01f" style:family="table">
      <style:table-properties style:rel-width="100" table:align="center"/>
    </style:style>
    <style:style style:name="8fa01f.0" style:family="table-column">
      <style:table-column-properties style:column-width="0.00cm"/>
    </style:style>
    <style:style style:name="97dd1c" style:family="table">
      <style:table-properties style:rel-width="100" table:align="center"/>
    </style:style>
    <style:style style:name="97d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i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ociate Professor at the<text:s/></text:span><text:a xlink:type="simple" xlink:href="http://www.univ-lille1.fr/"> Université Lille1 </text:a><text:span text:style-name="T4"><text:s/>and member of the<text:s/></text:span><text:a xlink:type="simple" xlink:href="http://l2ep.univ-lille1.fr/"> Laboratory of electrical engineering and power electronics. </text:a></text:p>
        <text:p text:style-name="P9"><text:span text:style-name="T5">part of the StimTac project of<text:s/></text:span><text:a xlink:type="simple" xlink:href="http://www.ircica.univ-lille1.fr/"> Ircica</text:a><text:span text:style-name="T6"><text:s/>in Lille</text:span></text:p>
        <text:p text:style-name="P12"><text:span text:style-name="T7">Associate Editor (AE) of the journal 'Transactions on Haptics'</text:span><text:p text:style-name="Standard"/><text:span text:style-name="T8">(</text:span><text:a xlink:type="simple" xlink:href="http://www.computer.org/portal/web/toh"> http://www.computer.org/portal/web/toh </text:a><text:span text:style-name="T9">)</text:span></text:p>
        <text:p text:style-name="P16"><text:span text:style-name="T10">Interests:</text:span></text:p>
        <text:list text:style-name="listStyle_0">
          <text:list-item>
            <text:p text:style-name="P19"><text:span text:style-name="T11">Modelling and control of Piezoelectric actuators</text:span></text:p>
          </text:list-item>
        </text:list>
        <text:list text:style-name="listStyle_0">
          <text:list-item>
            <text:p text:style-name="P21"><text:span text:style-name="T12">Tactile displays</text:span></text:p>
          </text:list-item>
        </text:list>
        <text:list text:style-name="listStyle_0">
          <text:list-item>
            <text:p text:style-name="P23"><text:span text:style-name="T13">Force-feedback devices</text:span></text:p>
          </text:list-item>
        </text:list>
        <text:p text:style-name="P24"><text:span text:style-name="T14">This Web page is under construction. More publications at<text:s/></text:span><text:a xlink:type="simple" xlink:href="http://l2ep.univ-lille1.fr/?page_id=102&amp;var=37">here</text:a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38)</text:span></text:p>
        <text:p text:style-name="P31"/>
        <table:table table:name="b507c5" table:style-name="b507c5">
          <table:table-column table:style-name="b507c5.0"/>
          <table:table-row>
            <table:table-cell office:value-type="string">
              <text:p text:style-name="Normal"><text:a xlink:type="simple" xlink:href="https://lilloa.hal.science/hal-04992012v1">Piezoelectric Polymer Characterization Setup for Active Energy Harvesting</text:a></text:p>
              <text:p text:style-name="Normal"><text:a xlink:type="simple" xlink:href="https://hal.science/search/index/?q=*&amp;authFullName_s=Lapeyronie Cédric">Lapeyronie Cédric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Frédéric Giraud">Frédéric Giraud</text:a></text:p>
              <text:p text:style-name="Normal"><text:span>Polymers for Advanced Technologies</text:span><text:span>, 2025, Polymers for Advanced Technologies, 36 (1),<text:s/></text:span><text:a xlink:type="simple" xlink:href="https://dx.doi.org/10.1002/pat.70056">⟨10.1002/pat.70056⟩</text:a></text:p>
              <text:p text:style-name="Normal"><text:span>Article dans une revue</text:span></text:p>
              <text:p text:style-name="Normal"><text:a xlink:type="simple" xlink:href="https://lilloa.hal.science/hal-04992012v1">hal-049920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51719v1">Reconfigurable flexible haptic interface using localized friction modulation</text:a></text:p>
              <text:p text:style-name="Normal"><text:a xlink:type="simple" xlink:href="https://hal.science/search/index/?q=*&amp;authFullName_s=Romain Le Magueresse">Romain Le Magueresse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unique Kazar Mendes">Munique Kazar Mendes</text:a><text:span>,</text:span><text:a xlink:type="simple" xlink:href="https://hal.science/search/index/?q=*&amp;authFullName_s=Daniel Mermin">Daniel Mermin</text:a><text:span>et al.</text:span></text:p>
              <text:p text:style-name="Normal"><text:span>IEEE Transactions on Haptics (ToH)</text:span><text:span>, 2025,<text:s/></text:span><text:a xlink:type="simple" xlink:href="https://dx.doi.org/10.1109/TOH.2025.3548880">⟨10.1109/TOH.2025.3548880⟩</text:a></text:p>
              <text:p text:style-name="Normal"><text:span>Article dans une revue</text:span></text:p>
              <text:p text:style-name="Normal"><text:a xlink:type="simple" xlink:href="https://cea.hal.science/cea-05051719v1">cea-0505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358v1">Enhancing Object Localization in VR: Tactile-Based HRTF and Vibration Headphones for Spatial Haptic Feedback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EEE Transactions on Haptics (ToH)</text:span><text:span>, In press</text:span></text:p>
              <text:p text:style-name="Normal"><text:span>Article dans une revue</text:span></text:p>
              <text:p text:style-name="Normal"><text:a xlink:type="simple" xlink:href="https://hal.science/hal-04376358v1">hal-043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49v1">Design of a low-frequency ultrasound diagnostic sensor based on skin mechanical impedance</text:a></text:p>
              <text:p text:style-name="Normal"><text:a xlink:type="simple" xlink:href="https://hal.science/search/index/?q=*&amp;authFullName_s=Elis Castro">Elis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Anis Kaci">Anis Kaci</text:a></text:p>
              <text:p text:style-name="Normal"><text:span>Sensors and Actuators A: Physical<text:s/></text:span><text:span>, 2023, 358, pp.114400.<text:s/></text:span><text:a xlink:type="simple" xlink:href="https://dx.doi.org/10.1016/j.sna.2023.114400">⟨10.1016/j.sna.2023.114400⟩</text:a></text:p>
              <text:p text:style-name="Normal"><text:span>Article dans une revue</text:span></text:p>
              <text:p text:style-name="Normal"><text:a xlink:type="simple" xlink:href="https://hal.science/hal-04550949v1">hal-045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6v1">A piezoelectric based sensor system designed for in vivo skin measurements</text:a></text:p>
              <text:p text:style-name="Normal"><text:a xlink:type="simple" xlink:href="https://hal.science/search/index/?q=*&amp;authFullName_s=Yisha Chen">Yisha Che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Vincent Hayward">Vincent Hayward</text:a></text:p>
              <text:p text:style-name="Normal"><text:span>Sensors and Actuators A: Physical<text:s/></text:span><text:span>, 2023, 351, pp.114168.<text:s/></text:span><text:a xlink:type="simple" xlink:href="https://dx.doi.org/10.1016/j.sna.2023.114168">⟨10.1016/j.sna.2023.114168⟩</text:a></text:p>
              <text:p text:style-name="Normal"><text:span>Article dans une revue</text:span></text:p>
              <text:p text:style-name="Normal"><text:a xlink:type="simple" xlink:href="https://hal.science/hal-04026816v1">hal-040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71v1">Temporal Detection Threshold of Audio-Tactile Delays With Virtual Butt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3, 16 (4), pp.491-496.<text:s/></text:span><text:a xlink:type="simple" xlink:href="https://dx.doi.org/10.1109/TOH.2023.3268842">⟨10.1109/TOH.2023.3268842⟩</text:a></text:p>
              <text:p text:style-name="Normal"><text:span>Article dans une revue</text:span></text:p>
              <text:p text:style-name="Normal"><text:a xlink:type="simple" xlink:href="https://hal.science/hal-04169371v1">hal-041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80v1">Experimental evidence of nonreciprocal propagation in space-time modulated piezoelectric phononic crystals</text:a></text:p>
              <text:p text:style-name="Normal"><text:a xlink:type="simple" xlink:href="https://hal.science/search/index/?q=*&amp;authFullName_s=S. Tessier Brothelande">S. Tessier Brothelande</text:a><text:span>,</text:span><text:a xlink:type="simple" xlink:href="https://hal.science/search/index/?q=*&amp;authFullName_s=C. Croënne">C. Croënne</text:a><text:span>,</text:span><text:a xlink:type="simple" xlink:href="https://hal.science/search/index/?q=*&amp;authFullName_s=F. Allein">F. Allein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M. Amberg">M. Amberg</text:a><text:span>et al.</text:span></text:p>
              <text:p text:style-name="Normal"><text:span>Applied Physics Letters</text:span><text:span>, 2023, 123 (20), pp.201701.<text:s/></text:span><text:a xlink:type="simple" xlink:href="https://dx.doi.org/10.1063/5.0169265">⟨10.1063/5.0169265⟩</text:a></text:p>
              <text:p text:style-name="Normal"><text:span>Article dans une revue</text:span></text:p>
              <text:p text:style-name="Normal"><text:a xlink:type="simple" xlink:href="https://hal.science/hal-04285080v1">hal-042850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2235v2">Closed loop control of vibration field transient: Application to wave focusing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Mechanical Systems and Signal Processing</text:span><text:span>, 2022, Mechanical Systems and Signal Processing, 167, pp.108285.<text:s/></text:span><text:a xlink:type="simple" xlink:href="https://dx.doi.org/10.1016/j.ymssp.2021.108285">⟨10.1016/j.ymssp.2021.108285⟩</text:a></text:p>
              <text:p text:style-name="Normal"><text:span>Article dans une revue</text:span></text:p>
              <text:p text:style-name="Normal"><text:a xlink:type="simple" xlink:href="https://lilloa.hal.science/hal-03442235v2">hal-0344223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311v2">Mechanisms of Friction Reduction in Longitudinal Ultrasonic Surface Haptic Devices With Non-Collinear Vibrations and Finger Displacement</text:a></text:p>
              <text:p text:style-name="Normal"><text:a xlink:type="simple" xlink:href="https://hal.science/search/index/?q=*&amp;authFullName_s=Diana Torres Guzman">Diana Torres Guzman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ael Adams">Michael Adams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2, IEEE Transactions on Haptics (ToH), 15 (1), pp.8-13.<text:s/></text:span><text:a xlink:type="simple" xlink:href="https://dx.doi.org/10.1109/toh.2021.3140003">⟨10.1109/toh.2021.3140003⟩</text:a></text:p>
              <text:p text:style-name="Normal"><text:span>Article dans une revue</text:span></text:p>
              <text:p text:style-name="Normal"><text:a xlink:type="simple" xlink:href="https://lilloa.hal.science/hal-03618311v2">hal-0361831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7350v2">Control of an ultrasonic haptic interface for button simulation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atthieu Rupin">Matthieu Rupin</text:a><text:span>,</text:span><text:a xlink:type="simple" xlink:href="https://hal.science/search/index/?q=*&amp;authFullName_s=Anis Kaci">Anis Kaci</text:a></text:p>
              <text:p text:style-name="Normal"><text:span>Sensors and Actuators A: Physical<text:s/></text:span><text:span>, 2022, Sensors and Actuators A: Physical, 342, pp.113624.<text:s/></text:span><text:a xlink:type="simple" xlink:href="https://dx.doi.org/10.1016/j.sna.2022.113624">⟨10.1016/j.sna.2022.113624⟩</text:a></text:p>
              <text:p text:style-name="Normal"><text:span>Article dans une revue</text:span></text:p>
              <text:p text:style-name="Normal"><text:a xlink:type="simple" xlink:href="https://lilloa.hal.science/hal-03977350v2">hal-03977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68v1">Design and control of an ultrasonic surface haptic device for longitudinal and transverse mode comparison</text:a></text:p>
              <text:p text:style-name="Normal"><text:a xlink:type="simple" xlink:href="https://hal.science/search/index/?q=*&amp;authFullName_s=Diana Angelica Torres">Diana Angelica Torres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/text:p>
              <text:p text:style-name="Normal"><text:span>Sensors and Actuators A: Physical<text:s/></text:span><text:span>, 2021, 331, pp.113019.<text:s/></text:span><text:a xlink:type="simple" xlink:href="https://dx.doi.org/10.1016/j.sna.2021.113019">⟨10.1016/j.sna.2021.113019⟩</text:a></text:p>
              <text:p text:style-name="Normal"><text:span>Article dans une revue</text:span></text:p>
              <text:p text:style-name="Normal"><text:a xlink:type="simple" xlink:href="https://hal.science/hal-04571868v1">hal-045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776v1">A Review of Surface Haptics: Enabling Tactile Effects on Touch Surfaces</text:a></text:p>
              <text:p text:style-name="Normal"><text:a xlink:type="simple" xlink:href="https://hal.science/search/index/?q=*&amp;authFullName_s=Cagatay Basdogan">Cagatay Basdoga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Vincent Levesque">Vincent Levesque</text:a><text:span>,</text:span><text:a xlink:type="simple" xlink:href="https://hal.science/search/index/?q=*&amp;authFullName_s=Seungmoon Choi">Seungmoon Choi</text:a></text:p>
              <text:p text:style-name="Normal"><text:span>IEEE Transactions on Haptics (ToH)</text:span><text:span>, In press, XX,<text:s/></text:span><text:a xlink:type="simple" xlink:href="https://dx.doi.org/10.1109/TOH.2020.2990712">⟨10.1109/TOH.2020.2990712⟩</text:a></text:p>
              <text:p text:style-name="Normal"><text:span>Article dans une revue</text:span></text:p>
              <text:p text:style-name="Normal"><text:a xlink:type="simple" xlink:href="https://hal.science/hal-02617776v1">hal-026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58v1">Generating controlled localized stimulations on haptic displays by modal superimposition</text:a></text:p>
              <text:p text:style-name="Normal"><text:a xlink:type="simple" xlink:href="https://hal.science/search/index/?q=*&amp;authFullName_s=Ehsan Enferad">Ehsan Enfera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 Semail">Betty Lemaire Semail</text:a></text:p>
              <text:p text:style-name="Normal"><text:span>Journal of Sound and Vibration</text:span><text:span>, 2019, 449, pp.196-213.<text:s/></text:span><text:a xlink:type="simple" xlink:href="https://dx.doi.org/10.1016/j.jsv.2019.02.039">⟨10.1016/j.jsv.2019.02.039⟩</text:a></text:p>
              <text:p text:style-name="Normal"><text:span>Article dans une revue</text:span></text:p>
              <text:p text:style-name="Normal"><text:a xlink:type="simple" xlink:href="https://hal.science/hal-02267358v1">hal-022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46v1">On the Use of Haptic Tablets for UGV Teleoperation in Unstructured Environments: System Design and Evaluation</text:a></text:p>
              <text:p text:style-name="Normal"><text:a xlink:type="simple" xlink:href="https://hal.science/search/index/?q=*&amp;authFullName_s=Rute Luz">Rute Luz</text:a><text:span>,</text:span><text:a xlink:type="simple" xlink:href="https://hal.science/search/index/?q=*&amp;authFullName_s=José Corujeira">José Corujeira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Jose Luis Silva">Jose Luis Silva</text:a><text:span>et al.</text:span></text:p>
              <text:p text:style-name="Normal"><text:span>IEEE Access</text:span><text:span>, 2019, 7, pp.95443-95454.<text:s/></text:span><text:a xlink:type="simple" xlink:href="https://dx.doi.org/10.1109/ACCESS.2019.2928981">⟨10.1109/ACCESS.2019.2928981⟩</text:a></text:p>
              <text:p text:style-name="Normal"><text:span>Article dans une revue</text:span></text:p>
              <text:p text:style-name="Normal"><text:a xlink:type="simple" xlink:href="https://hal.science/hal-02364946v1">hal-02364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11326v2">LQR based MIMO-PID controller for the vector control of an underdamped harmonic oscillator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Mechanical Systems and Signal Processing</text:span><text:span>, 2019, 134 (1), pp.106314.<text:s/></text:span><text:a xlink:type="simple" xlink:href="https://dx.doi.org/10.1016/j.ymssp.2019.106314">⟨10.1016/j.ymssp.2019.106314⟩</text:a></text:p>
              <text:p text:style-name="Normal"><text:span>Article dans une revue</text:span></text:p>
              <text:p text:style-name="Normal"><text:a xlink:type="simple" xlink:href="https://lilloa.hal.science/hal-03011326v2">hal-030113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239v1">Friction Reduction through Ultrasonic Vibration Part 1: Modelling Intermittent Contact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Zlatko Vidrih">Zlatko Vidrih</text:a><text:span>,</text:span><text:a xlink:type="simple" xlink:href="https://hal.science/search/index/?q=*&amp;authFullName_s=Vincenzo Giamundo">Vincenzo Giamundo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et al.</text:span></text:p>
              <text:p text:style-name="Normal"><text:span>IEEE Transactions on Haptics (ToH)</text:span><text:span>, 2017, 10 (2), pp.196 - 207.<text:s/></text:span><text:a xlink:type="simple" xlink:href="https://dx.doi.org/10.1109/TOH.2017.2671432">⟨10.1109/TOH.2017.2671432⟩</text:a></text:p>
              <text:p text:style-name="Normal"><text:span>Article dans une revue</text:span></text:p>
              <text:p text:style-name="Normal"><text:a xlink:type="simple" xlink:href="https://inria.hal.science/hal-01629239v1">hal-016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20v1">Vector Control of Piezoelectric Transducers and Ultrasonic Actuator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IEEE Transactions on Industrial Electronics</text:span><text:span>, 2017, 65 (6), pp.4880-4888.<text:s/></text:span><text:a xlink:type="simple" xlink:href="https://dx.doi.org/10.1109/TIE.2017.2784350">⟨10.1109/TIE.2017.2784350⟩</text:a></text:p>
              <text:p text:style-name="Normal"><text:span>Article dans une revue</text:span></text:p>
              <text:p text:style-name="Normal"><text:a xlink:type="simple" xlink:href="https://hal.science/hal-01798120v1">hal-0179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831v1">Amplitude Control of an Ultrasonic Vibration for a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Marie-Ange Bueno">Marie-Ange Bueno</text:a></text:p>
              <text:p text:style-name="Normal"><text:span>IEEE/ASME Transactions on Mechatronics</text:span><text:span>, 2016, 21 (3), pp.1692 - 1701.<text:s/></text:span><text:a xlink:type="simple" xlink:href="https://dx.doi.org/10.1109/TMECH.2016.2535300">⟨10.1109/TMECH.2016.2535300⟩</text:a></text:p>
              <text:p text:style-name="Normal"><text:span>Article dans une revue</text:span></text:p>
              <text:p text:style-name="Normal"><text:a xlink:type="simple" xlink:href="https://inria.hal.science/hal-01396831v1">hal-01396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156v1">Enhancing Variable Friction Tactile Display using an ultrasonic travelling wav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et al.</text:span></text:p>
              <text:p text:style-name="Normal"><text:span>IEEE Transactions on Haptics (ToH)</text:span><text:span>, 2016, 10 (2), pp.296 - 301.<text:s/></text:span><text:a xlink:type="simple" xlink:href="https://dx.doi.org/10.1109/TOH.2016.2607200">⟨10.1109/TOH.2016.2607200⟩</text:a></text:p>
              <text:p text:style-name="Normal"><text:span>Article dans une revue</text:span></text:p>
              <text:p text:style-name="Normal"><text:a xlink:type="simple" xlink:href="https://inria.hal.science/hal-01425156v1">hal-01425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823v1">Integration of a torsion-based shear-mode energy harvester and energy management electronics for a sensor module</text:a></text:p>
              <text:p text:style-name="Normal"><text:a xlink:type="simple" xlink:href="https://hal.science/search/index/?q=*&amp;authFullName_s=Vainatey Kulkarni">Vainatey Kulkarn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Ridha Ben Mrad">Ridha Ben Mrad</text:a><text:span>et al.</text:span></text:p>
              <text:p text:style-name="Normal"><text:span>Journal of Intelligent Material Systems and Structures</text:span><text:span>, 2016,<text:s/></text:span><text:a xlink:type="simple" xlink:href="https://dx.doi.org/10.1177/1045389X16672563">⟨10.1177/1045389X16672563⟩</text:a></text:p>
              <text:p text:style-name="Normal"><text:span>Article dans une revue</text:span></text:p>
              <text:p text:style-name="Normal"><text:a xlink:type="simple" xlink:href="https://inria.hal.science/hal-01396823v1">hal-013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71v1">Generalized modal analysis for closed-loop piezoelectric devices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Smart Materials and Structures</text:span><text:span>, 2015, 24 (8), pp.085028.<text:s/></text:span><text:a xlink:type="simple" xlink:href="https://dx.doi.org/10.1088/0964-1726/24/8/085028">⟨10.1088/0964-1726/24/8/085028⟩</text:a></text:p>
              <text:p text:style-name="Normal"><text:span>Article dans une revue</text:span></text:p>
              <text:p text:style-name="Normal"><text:a xlink:type="simple" xlink:href="https://hal.science/hal-01254871v1">hal-01254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75v1">Physical and Perceptual Independence of Ultrasonic Vibration and Electrovibration for Friction Modulation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Wael Ben Messaoud">Wael Ben Messao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et al.</text:span></text:p>
              <text:p text:style-name="Normal"><text:span>IEEE Transactions on Haptics (ToH)</text:span><text:span>, 2015,<text:s/></text:span><text:a xlink:type="simple" xlink:href="https://dx.doi.org/10.1109/TOH.2015.2430353">⟨10.1109/TOH.2015.2430353⟩</text:a></text:p>
              <text:p text:style-name="Normal"><text:span>Article dans une revue</text:span></text:p>
              <text:p text:style-name="Normal"><text:a xlink:type="simple" xlink:href="https://inria.hal.science/hal-01253575v1">hal-01253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587v1">Power analysis for the design of a large area ultrasonic tactile touch panel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Yuru Zhang">Yuru Zhang</text:a><text:span>et al.</text:span></text:p>
              <text:p text:style-name="Normal"><text:span>European Physical Journal: Applied Physics</text:span><text:span>, 2015, 72 (1), pp.11.<text:s/></text:span><text:a xlink:type="simple" xlink:href="https://dx.doi.org/10.1051/epjap/2015150051">⟨10.1051/epjap/2015150051⟩</text:a></text:p>
              <text:p text:style-name="Normal"><text:span>Article dans une revue</text:span></text:p>
              <text:p text:style-name="Normal"><text:a xlink:type="simple" xlink:href="https://api.istex.fr/document/1D44D874CC6572414FCF27D2303AFB4AE27D3DA9/fulltext/pdf?sid=hal">istex</text:a></text:p>
              <text:p text:style-name="Normal"><text:a xlink:type="simple" xlink:href="https://inria.hal.science/hal-01198587v1">hal-011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457v1">Development of a novel plane piezoelectric actuator using Hamilton's principle based model and Hertz contact theory</text:a></text:p>
              <text:p text:style-name="Normal"><text:a xlink:type="simple" xlink:href="https://hal.science/search/index/?q=*&amp;authFullName_s=Gaston M'Boungui">Gaston M'Boungui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Adisa Jimoh">Adisa Jimoh</text:a></text:p>
              <text:p text:style-name="Normal"><text:span>Sensors and Actuators A: Physical<text:s/></text:span><text:span>, 2014, 217, pp.116-123.<text:s/></text:span><text:a xlink:type="simple" xlink:href="https://dx.doi.org/10.1016/j.sna.2014.06.026">⟨10.1016/j.sna.2014.06.026⟩</text:a></text:p>
              <text:p text:style-name="Normal"><text:span>Article dans une revue</text:span></text:p>
              <text:p text:style-name="Normal"><text:a xlink:type="simple" xlink:href="https://hal.science/hal-01055457v1">hal-0105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06v1">Analysis of the energy harvesting performance of a piezoelectric bender outside its resonance</text:a></text:p>
              <text:p text:style-name="Normal"><text:a xlink:type="simple" xlink:href="https://hal.science/search/index/?q=*&amp;authFullName_s=Adrian Amanci">Adrian Aman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ancis Dawson">Francis Dawson</text:a><text:span>et al.</text:span></text:p>
              <text:p text:style-name="Normal"><text:span>Sensors and Actuators A: Physical<text:s/></text:span><text:span>, 2014, 217, pp.129-138.<text:s/></text:span><text:a xlink:type="simple" xlink:href="https://dx.doi.org/10.1016/j.sna.2014.07.001">⟨10.1016/j.sna.2014.07.001⟩</text:a></text:p>
              <text:p text:style-name="Normal"><text:span>Article dans une revue</text:span></text:p>
              <text:p text:style-name="Normal"><text:a xlink:type="simple" xlink:href="https://hal.science/hal-01044406v1">hal-010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93v1">A simulation from a tactile device to render the touch of textile fabrics: a preliminary study on velvet</text:a></text:p>
              <text:p text:style-name="Normal"><text:a xlink:type="simple" xlink:href="https://hal.science/search/index/?q=*&amp;authFullName_s=Marie-Ange Bueno">Marie-Ange Bueno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/text:p>
              <text:p text:style-name="Normal"><text:span>Textile Research Journal</text:span><text:span>, 2014, pp.1-13.<text:s/></text:span><text:a xlink:type="simple" xlink:href="https://dx.doi.org/10.1177/0040517514521116">⟨10.1177/0040517514521116⟩</text:a></text:p>
              <text:p text:style-name="Normal"><text:span>Article dans une revue</text:span></text:p>
              <text:p text:style-name="Normal"><text:a xlink:type="simple" xlink:href="https://hal.science/hal-01018393v1">hal-01018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20v1">Design and control of a haptic knob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Sensors and Actuators A: Physical<text:s/></text:span><text:span>, 2013, 196, pp.78-85.<text:s/></text:span><text:a xlink:type="simple" xlink:href="https://dx.doi.org/10.1016/j.sna.2013.03.012">⟨10.1016/j.sna.2013.03.012⟩</text:a></text:p>
              <text:p text:style-name="Normal"><text:span>Article dans une revue</text:span></text:p>
              <text:p text:style-name="Normal"><text:a xlink:type="simple" xlink:href="https://api.istex.fr/ark:/67375/6H6-V1T38H6H-0/fulltext.pdf?sid=hal">istex</text:a></text:p>
              <text:p text:style-name="Normal"><text:a xlink:type="simple" xlink:href="https://inria.hal.science/hal-00924620v1">hal-00924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29v1">Contribution of slip cue to curvature perception through active and dynamic touch</text:a></text:p>
              <text:p text:style-name="Normal"><text:a xlink:type="simple" xlink:href="https://hal.science/search/index/?q=*&amp;authFullName_s=Tao Zeng">Tao Zen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/text:p>
              <text:p text:style-name="Normal"><text:span>IEEE Transactions on Haptics (ToH)</text:span><text:span>, 2013, 6 (4), pp.408-416.<text:s/></text:span><text:a xlink:type="simple" xlink:href="https://dx.doi.org/10.1109/TOH.2013.21">⟨10.1109/TOH.2013.21⟩</text:a></text:p>
              <text:p text:style-name="Normal"><text:span>Article dans une revue</text:span></text:p>
              <text:p text:style-name="Normal"><text:a xlink:type="simple" xlink:href="https://inria.hal.science/hal-00924729v1">hal-0092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39v1">Power Consideration in a Piezoelectric Generator</text:a></text:p>
              <text:p text:style-name="Normal"><text:a xlink:type="simple" xlink:href="https://hal.science/search/index/?q=*&amp;authFullName_s=Tardiveau Rémi">Tardiveau Rém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Amanci Adrian">Amanci Adrian</text:a><text:span>,</text:span><text:a xlink:type="simple" xlink:href="https://hal.science/search/index/?q=*&amp;authFullName_s=Dawson Francis">Dawson Francis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Smart Materials Research</text:span><text:span>, 2013, 2013,<text:s/></text:span><text:a xlink:type="simple" xlink:href="https://dx.doi.org/10.1155/2013/410567">⟨10.1155/2013/410567⟩</text:a></text:p>
              <text:p text:style-name="Normal"><text:span>Article dans une revue</text:span></text:p>
              <text:p text:style-name="Normal"><text:a xlink:type="simple" xlink:href="https://inria.hal.science/hal-00924639v1">hal-0092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23v1">Modeling and Compensation of the Internal Friction Torque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iorin Ionescu">Fiorin Ionescu</text:a></text:p>
              <text:p text:style-name="Normal"><text:span>IEEE Transactions on Haptics (ToH)</text:span><text:span>, 2011, 4, pp.327-331.<text:s/></text:span><text:a xlink:type="simple" xlink:href="https://dx.doi.org/10.1109/TOH.2011.20">⟨10.1109/TOH.2011.20⟩</text:a></text:p>
              <text:p text:style-name="Normal"><text:span>Article dans une revue</text:span></text:p>
              <text:p text:style-name="Normal"><text:a xlink:type="simple" xlink:href="https://inria.hal.science/hal-00642523v1">hal-00642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396v1">REACTIVE : développement d’un outil de rééducation pour les accidentés vasculaires cérébraux en réalité virtuelle</text:a></text:p>
              <text:p text:style-name="Normal"><text:a xlink:type="simple" xlink:href="https://hal.science/search/index/?q=*&amp;authFullName_s=D. Dréan">D. Dréan</text:a><text:span>,</text:span><text:a xlink:type="simple" xlink:href="https://hal.science/search/index/?q=*&amp;authFullName_s=Stéphane Bouilland">Stéphane Bouilland</text:a><text:span>,</text:span><text:a xlink:type="simple" xlink:href="https://hal.science/search/index/?q=*&amp;authFullName_s=Dominique Nadalini">Dominique Nadalini</text:a><text:span>,</text:span><text:a xlink:type="simple" xlink:href="https://hal.science/search/index/?q=*&amp;authFullName_s=Axelle Baillet">Axelle Baillet</text:a><text:span>,</text:span><text:a xlink:type="simple" xlink:href="https://hal.science/search/index/?q=*&amp;authFullName_s=José Lozada">José Lozada</text:a><text:span>et al.</text:span></text:p>
              <text:p text:style-name="Normal"><text:span>Innovation and Research in BioMedical engineering</text:span><text:span>, 2011, 32 (2),<text:s/></text:span><text:a xlink:type="simple" xlink:href="https://dx.doi.org/10.1016/j.irbm.2011.01.025">⟨10.1016/j.irbm.2011.01.025⟩</text:a></text:p>
              <text:p text:style-name="Normal"><text:span>Article dans une revue</text:span></text:p>
              <text:p text:style-name="Normal"><text:a xlink:type="simple" xlink:href="https://api.istex.fr/ark:/67375/6H6-36KB7C2W-Q/fulltext.pdf?sid=hal">istex</text:a></text:p>
              <text:p text:style-name="Normal"><text:a xlink:type="simple" xlink:href="https://inria.hal.science/inria-00638396v1">inria-0063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6v1">Geometrical optimization of an ultrasonic tactile plate for surface texture rendering</text:a></text:p>
              <text:p text:style-name="Normal"><text:a xlink:type="simple" xlink:href="https://hal.science/search/index/?q=*&amp;authFullName_s=Peter Sergeant">Peter Sergean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Sensors and Actuators A: Physical<text:s/></text:span><text:span>, 2010, pp.91-100.<text:s/></text:span><text:a xlink:type="simple" xlink:href="https://dx.doi.org/10.1016/j.sna.2010.05.001">⟨10.1016/j.sna.2010.05.001⟩</text:a></text:p>
              <text:p text:style-name="Normal"><text:span>Article dans une revue</text:span></text:p>
              <text:p text:style-name="Normal"><text:a xlink:type="simple" xlink:href="https://hal.science/hal-01110766v1">hal-011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2v1">Stability Analysis of an Ultrasonic Motor for a New Wave Amplitude Control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Transactions on Industry Applications</text:span><text:span>, 2009, 45 (4), pp.1343-1350.<text:s/></text:span><text:a xlink:type="simple" xlink:href="https://dx.doi.org/10.1109/07IAS.2007.73">⟨10.1109/07IAS.2007.73⟩</text:a></text:p>
              <text:p text:style-name="Normal"><text:span>Article dans une revue</text:span></text:p>
              <text:p text:style-name="Normal"><text:a xlink:type="simple" xlink:href="https://hal.science/hal-01110762v1">hal-011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0v1">The implementation of tactile feedback using squeeze film effect devices</text:a></text:p>
              <text:p text:style-name="Normal"><text:a xlink:type="simple" xlink:href="https://hal.science/search/index/?q=*&amp;authFullName_s=Mélisande Biet">Mé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pean Physical Journal: Applied Physics</text:span><text:span>, 2008, 43, pp.123-135</text:span></text:p>
              <text:p text:style-name="Normal"><text:span>Article dans une revue</text:span></text:p>
              <text:p text:style-name="Normal"><text:a xlink:type="simple" xlink:href="https://hal.science/hal-01110760v1">hal-011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2v1">Squeeze film effect for the design of an ultrasonic tactile plate</text:a></text:p>
              <text:p text:style-name="Normal"><text:a xlink:type="simple" xlink:href="https://hal.science/search/index/?q=*&amp;authFullName_s=Mélisande Biet">Mé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IEEE Transactions on Ultrasonics, Ferroelectrics and Frequency Control</text:span><text:span>, 2007, 54 (12), pp.2678 - 2688.<text:s/></text:span><text:a xlink:type="simple" xlink:href="https://dx.doi.org/10.1109/TUFFC.2007.596">⟨10.1109/TUFFC.2007.596⟩</text:a></text:p>
              <text:p text:style-name="Normal"><text:span>Article dans une revue</text:span></text:p>
              <text:p text:style-name="Normal"><text:a xlink:type="simple" xlink:href="https://hal.science/hal-01110742v1">hal-011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0v1">Modelling and identification of a planar standing wave ultrasonic mo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pean Physical Journal: Applied Physics</text:span><text:span>, 2006, 34 (1), pp.55-65.<text:s/></text:span><text:a xlink:type="simple" xlink:href="https://dx.doi.org/10.1051/epjap:2006033">⟨10.1051/epjap:2006033⟩</text:a></text:p>
              <text:p text:style-name="Normal"><text:span>Article dans une revue</text:span></text:p>
              <text:p text:style-name="Normal"><text:a xlink:type="simple" xlink:href="https://api.istex.fr/ark:/67375/80W-LBDFQ5FJ-R/fulltext.pdf?sid=hal">istex</text:a></text:p>
              <text:p text:style-name="Normal"><text:a xlink:type="simple" xlink:href="https://hal.science/hal-01110740v1">hal-011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9v1">A torque estimator for a traveling wave ultrasonic motor - application to an active claw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EEE Transactions on Ultrasonics, Ferroelectrics and Frequency Control</text:span><text:span>, 2006, 53 (8), pp.1468 - 1477.<text:s/></text:span><text:a xlink:type="simple" xlink:href="https://dx.doi.org/10.1109/TUFFC.2006.1665104">⟨10.1109/TUFFC.2006.1665104⟩</text:a></text:p>
              <text:p text:style-name="Normal"><text:span>Article dans une revue</text:span></text:p>
              <text:p text:style-name="Normal"><text:a xlink:type="simple" xlink:href="https://hal.science/hal-01110739v1">hal-011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7v1">Precise position control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Transactions on Industry Applications</text:span><text:span>, 2005, 6 (3), pp.1548 - 1554.<text:s/></text:span><text:a xlink:type="simple" xlink:href="https://dx.doi.org/10.1109/TIA.2007.900463">⟨10.1109/TIA.2007.900463⟩</text:a></text:p>
              <text:p text:style-name="Normal"><text:span>Article dans une revue</text:span></text:p>
              <text:p text:style-name="Normal"><text:a xlink:type="simple" xlink:href="https://hal.science/hal-01110737v1">hal-01110737v1</text:a></text:p>
            </table:table-cell>
          </table:table-row>
        </table:table>
        <text:p text:style-name="P32"/>
        <text:p text:style-name="Heading2"><text:span text:style-name="T17">Communication dans un congrès (61)</text:span></text:p>
        <text:p text:style-name="P34"/>
        <table:table table:name="519366" table:style-name="519366">
          <table:table-column table:style-name="519366.0"/>
          <table:table-row>
            <table:table-cell office:value-type="string">
              <text:p text:style-name="Normal"><text:a xlink:type="simple" xlink:href="https://hal.science/hal-04770749v1">Vibrotactile Cues with Net Lateral Forces Resulting from a Travelling Wav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Understanding Touch; Technology and Systems; Applications and Interaction (EuroHaptics 2024)</text:span><text:span>, Jul 2024, Lille, France. pp.293-304,<text:s/></text:span><text:a xlink:type="simple" xlink:href="https://dx.doi.org/10.1007/978-3-031-70058-3_24">⟨10.1007/978-3-031-70058-3_24⟩</text:a></text:p>
              <text:p text:style-name="Normal"><text:span>Communication dans un congrès</text:span></text:p>
              <text:p text:style-name="Normal"><text:a xlink:type="simple" xlink:href="https://hal.science/hal-04770749v1">hal-04770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41v2">Ondes Élastiques Topologiquement Guidées pour l’Haptique de Surface</text:a></text:p>
              <text:p text:style-name="Normal"><text:a xlink:type="simple" xlink:href="https://hal.science/search/index/?q=*&amp;authFullName_s=Massaï Hatoumva">Massaï Hatoumva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Marco Miniaci">Marco Miniac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1v2">hal-053653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31v1">Étude expérimentale des modulations en régime sonique et de la génération d’interfaces temporelles dans un cristal phononique piézoélectrique contrôlable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lorian Allein">Florian Allein</text:a><text:span>,</text:span><text:a xlink:type="simple" xlink:href="https://hal.science/search/index/?q=*&amp;authFullName_s=Sarah Tessier Brothelande">Sarah Tessier Brothelande</text:a><text:span>,</text:span><text:a xlink:type="simple" xlink:href="https://hal.science/search/index/?q=*&amp;authFullName_s=Jérome O Vasseur">Jérome O Vasseur</text:a><text:span>,</text:span><text:a xlink:type="simple" xlink:href="https://hal.science/search/index/?q=*&amp;authFullName_s=Frédéric Giraud">Frédéric Giraud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31v1">hal-0536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71v1">Ondes élastiques topologiquement guidées pour l'haptique de surface</text:a></text:p>
              <text:p text:style-name="Normal"><text:a xlink:type="simple" xlink:href="https://hal.science/search/index/?q=*&amp;authFullName_s=Massaï Hatoumva">Massaï Hatoumva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M. Miniaci">M. Miniaci</text:a><text:span>et al.</text:span></text:p>
              <text:p text:style-name="Normal"><text:span>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362771v1">hal-05362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29v1">High-fidelity Haptic Surface: Development of Controlled Friction Interface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Angelica Torres">Angelica Torres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9v1">hal-053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62v1">Cross-modal interaction of stereoscopy, surface deformation and tactile feedback on the perception of texture roughness in an active touch conditi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HM'23 - 34e Conférence Internationale Francophone sur l'Interaction Humain-Machine AFIHM</text:span><text:span>, Ines di Loreto, Apr 2023, Troyes, France</text:span></text:p>
              <text:p text:style-name="Normal"><text:span>Communication dans un congrès</text:span></text:p>
              <text:p text:style-name="Normal"><text:a xlink:type="simple" xlink:href="https://hal.science/hal-04014962v1">hal-0401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1v1">Temporal detection threshold of audio-tactile delays under conditions of active touch with and without a visual cue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Arthur Courtin">Arthur Courti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et al.</text:span></text:p>
              <text:p text:style-name="Normal"><text:span>IEEE World Haptics Conference (WHC), WHC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169411v1">hal-0416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6v1">Commande d’un mode vibration confiné par des métamateriaux pour application haptiqu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/text:p>
              <text:p text:style-name="Normal"><text:span>Symposium de Génie Électrique SG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05126v1">hal-04205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3700v2">Low-frequency ultrasound device for pressure ulcer diagnosis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EPUAP 2022 - 22nd Annual Meeting of the European Pressure Ulcer Advisory Panel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lilloa.hal.science/hal-03823700v2">hal-0382370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254v1">Piezoelectric flexible haptic interface development</text:a></text:p>
              <text:p text:style-name="Normal"><text:a xlink:type="simple" xlink:href="https://hal.science/search/index/?q=*&amp;authFullName_s=Romain Le Magueresse">Romain Le Magueresse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rigitte Desloges">Brigitte Desloges</text:a><text:span>,</text:span><text:a xlink:type="simple" xlink:href="https://hal.science/search/index/?q=*&amp;authFullName_s=Nadine David">Nadine David</text:a><text:span>et al.</text:span></text:p>
              <text:p text:style-name="Normal"><text:span>EuroSimE</text:span><text:span>, Apr 2022, St Julian’s, Malta. pp.10.1109/EuroSimE54907.2022.9758912,<text:s/></text:span><text:a xlink:type="simple" xlink:href="https://dx.doi.org/10.1109/EuroSimE54907.2022.9758912">⟨10.1109/EuroSimE54907.2022.9758912⟩</text:a></text:p>
              <text:p text:style-name="Normal"><text:span>Communication dans un congrès</text:span></text:p>
              <text:p text:style-name="Normal"><text:a xlink:type="simple" xlink:href="https://cea.hal.science/cea-03713254v1">cea-037132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4490v2">Low-frequency ultrasound skin mechanical impedance sensor for Pressure Ulcer diagnostic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Conférence des Jeunes Chercheurs en Génie Électrique (JCGE'17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lilloa.hal.science/hal-03784490v2">hal-0378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1v1">Acoustic Finger Force Measurement with Lateral Ultrasonic Surface Haptic Devices for Friction Reduction Estimation</text:a></text:p>
              <text:p text:style-name="Normal"><text:a xlink:type="simple" xlink:href="https://hal.science/search/index/?q=*&amp;authFullName_s=Diana Angelica Torres">Diana Angelica Torres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2021 IEEE World Haptics Conference (WHC)</text:span><text:span>, Jul 2021, Montreal, France. pp.67-72,<text:s/></text:span><text:a xlink:type="simple" xlink:href="https://dx.doi.org/10.1109/WHC49131.2021.9517200">⟨10.1109/WHC49131.2021.9517200⟩</text:a></text:p>
              <text:p text:style-name="Normal"><text:span>Communication dans un congrès</text:span></text:p>
              <text:p text:style-name="Normal"><text:a xlink:type="simple" xlink:href="https://hal.science/hal-04550851v1">hal-045508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32579v1">Technological issues with multimodal touch input devices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World Haptics 2021</text:span><text:span>, Jul 2021, Montreal, Canada, France</text:span></text:p>
              <text:p text:style-name="Normal"><text:span>Communication dans un congrès</text:span></text:p>
              <text:p text:style-name="Normal"><text:a xlink:type="simple" xlink:href="https://lilloa.hal.science/hal-03632579v1">hal-03632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81599v1">Vector Controlled Ultrasonic Transducer Applied to Soft Material Mechanical Impedance Estimation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2021 IEEE International Workshop of Electronics, Control, Measurement, Signals and their application to Mechatronics (ECMSM)</text:span><text:span>, Jun 2021, Liberec, Czech Republic.<text:s/></text:span><text:a xlink:type="simple" xlink:href="https://dx.doi.org/10.1109/ecmsm51310.2021.9468870">⟨10.1109/ecmsm51310.2021.9468870⟩</text:a></text:p>
              <text:p text:style-name="Normal"><text:span>Communication dans un congrès</text:span></text:p>
              <text:p text:style-name="Normal"><text:a xlink:type="simple" xlink:href="https://lilloa.hal.science/hal-03681599v1">hal-03681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539v1">Low Frequency Ultrasound Diagnostics Sensor for Pressure Ulcers</text:a></text:p>
              <text:p text:style-name="Normal"><text:a xlink:type="simple" xlink:href="https://hal.science/search/index/?q=*&amp;authFullName_s=Elis Marina Sales de Castro">Elis Marina Sales de Castro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EPUAP Virtual Meeting 2021</text:span><text:span>, Oct 2021, Online event, Poland</text:span></text:p>
              <text:p text:style-name="Normal"><text:span>Communication dans un congrès</text:span></text:p>
              <text:p text:style-name="Normal"><text:a xlink:type="simple" xlink:href="https://lilloa.hal.science/hal-03843539v1">hal-038435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0927v1">Controller design for the Vector Control of Piezoelectric transducers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ACTUATOR; International Conference and Exhibition on New Actuator Systems and Applications 2021</text:span><text:span>, Feb 2021, On Line, Germany</text:span></text:p>
              <text:p text:style-name="Normal"><text:span>Communication dans un congrès</text:span></text:p>
              <text:p text:style-name="Normal"><text:a xlink:type="simple" xlink:href="https://lilloa.hal.science/hal-04550927v1">hal-045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9v1">Model Proposition for Friction Attenuation Analysis in Lateral Ultrasonic Surface Haptic Devices</text:a></text:p>
              <text:p text:style-name="Normal"><text:a xlink:type="simple" xlink:href="https://hal.science/search/index/?q=*&amp;authFullName_s=Diana Angelica Torres">Diana Angelica Torres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et al.</text:span></text:p>
              <text:p text:style-name="Normal"><text:span>2021 IEEE World Haptics Conference (WHC)</text:span><text:span>, Jul 2021, Montreal, France. pp.350-350,<text:s/></text:span><text:a xlink:type="simple" xlink:href="https://dx.doi.org/10.1109/WHC49131.2021.9517145">⟨10.1109/WHC49131.2021.9517145⟩</text:a></text:p>
              <text:p text:style-name="Normal"><text:span>Communication dans un congrès</text:span></text:p>
              <text:p text:style-name="Normal"><text:a xlink:type="simple" xlink:href="https://hal.science/hal-04550859v1">hal-045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8v1">Investigating the semantic perceptual space of synthetic textures on an ultrasonic based haptic tablet</text:a></text:p>
              <text:p text:style-name="Normal"><text:a xlink:type="simple" xlink:href="https://hal.science/search/index/?q=*&amp;authFullName_s=Maxime Dariosecq">Maxime Dariosecq</text:a><text:span>,</text:span><text:a xlink:type="simple" xlink:href="https://hal.science/search/index/?q=*&amp;authFullName_s=Patricia Plénacoste">Patricia Plénacoste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/text:p>
              <text:p text:style-name="Normal"><text:span>HUCAPP 2020</text:span><text:span>, Feb 2020, Valletta, Malta</text:span></text:p>
              <text:p text:style-name="Normal"><text:span>Communication dans un congrès</text:span></text:p>
              <text:p text:style-name="Normal"><text:a xlink:type="simple" xlink:href="https://hal.science/hal-02434298v1">hal-024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12v1">2MoTac: Simulation of Button Click by Superposition of Two Ultrasonic Plate Waves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atthieu Rupin">Matthieu Rupin</text:a><text:span>,</text:span><text:a xlink:type="simple" xlink:href="https://hal.science/search/index/?q=*&amp;authFullName_s=Michel Amberg">Michel Amberg</text:a></text:p>
              <text:p text:style-name="Normal"><text:span>Haptics: Science, Technology, Applications. EuroHaptics 2020</text:span><text:span>, Sep 2020, Leiden (NL), Netherlands.<text:s/></text:span><text:a xlink:type="simple" xlink:href="https://dx.doi.org/10.1007/978-3-030-58147-3_38">⟨10.1007/978-3-030-58147-3_38⟩</text:a></text:p>
              <text:p text:style-name="Normal"><text:span>Communication dans un congrès</text:span></text:p>
              <text:p text:style-name="Normal"><text:a xlink:type="simple" xlink:href="https://hal.science/hal-04550812v1">hal-045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792v1">Energy Analysis of Lateral vs. Normal Vibration Modes for Ultrasonic Surface Haptic Devices</text:a></text:p>
              <text:p text:style-name="Normal"><text:a xlink:type="simple" xlink:href="https://hal.science/search/index/?q=*&amp;authFullName_s=Diana Angelica Torres Guzman">Diana Angelica Torres Guzma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EuroHaptics 2020</text:span><text:span>, Sep 2020, Leiden (NL), Netherlands.<text:s/></text:span><text:a xlink:type="simple" xlink:href="https://dx.doi.org/10.1007/978-3-030-58147-3_46">⟨10.1007/978-3-030-58147-3_46⟩</text:a></text:p>
              <text:p text:style-name="Normal"><text:span>Communication dans un congrès</text:span></text:p>
              <text:p text:style-name="Normal"><text:a xlink:type="simple" xlink:href="https://hal.science/hal-04550792v1">hal-04550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1306v1">Fundamental Acoustical Finger Force Calculation for Out-of-Plane Ultrasonic Vibration and its Correlation with Friction Reduction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Angelica Torres">Angelica Torres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 Audine">Christophe Giraud Audine</text:a><text:span>,</text:span><text:a xlink:type="simple" xlink:href="https://hal.science/search/index/?q=*&amp;authFullName_s=Michel Amberg">Michel Amberg</text:a><text:span>et al.</text:span></text:p>
              <text:p text:style-name="Normal"><text:span>2019 IEEE World Haptics Conference (WHC)</text:span><text:span>, Jul 2019, Tokyo, Japan.<text:s/></text:span><text:a xlink:type="simple" xlink:href="https://dx.doi.org/10.1109/whc.2019.8816168">⟨10.1109/whc.2019.8816168⟩</text:a></text:p>
              <text:p text:style-name="Normal"><text:span>Communication dans un congrès</text:span></text:p>
              <text:p text:style-name="Normal"><text:a xlink:type="simple" xlink:href="https://lilloa.hal.science/hal-03031306v1">hal-030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7v1">Comparison Between Normal and Lateral Vibration on Surface Haptic Devices</text:a></text:p>
              <text:p text:style-name="Normal"><text:a xlink:type="simple" xlink:href="https://hal.science/search/index/?q=*&amp;authFullName_s=Diana Angelica Torres Guzman">Diana Angelica Torres Guzma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/text:p>
              <text:p text:style-name="Normal"><text:span>2019 IEEE World Haptics Conference (WHC)</text:span><text:span>, Jul 2019, Tokyo, France. pp.199-204,<text:s/></text:span><text:a xlink:type="simple" xlink:href="https://dx.doi.org/10.1109/WHC.2019.8816124">⟨10.1109/WHC.2019.8816124⟩</text:a></text:p>
              <text:p text:style-name="Normal"><text:span>Communication dans un congrès</text:span></text:p>
              <text:p text:style-name="Normal"><text:a xlink:type="simple" xlink:href="https://hal.science/hal-04550857v1">hal-04550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539v1">Fundamental Acoustical Finger Force Calculation for Out-of-Plane Ultrasonic Vibration and its Correlation with Friction Reduction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Angelica Torres">Angelica Torres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et al.</text:span></text:p>
              <text:p text:style-name="Normal"><text:span>2019 IEEE World Haptics Conference (WHC)</text:span><text:span>, Jul 2019, Tokyo, Japan.<text:s/></text:span><text:a xlink:type="simple" xlink:href="https://dx.doi.org/10.1109/whc.2019.8816168">⟨10.1109/whc.2019.8816168⟩</text:a></text:p>
              <text:p text:style-name="Normal"><text:span>Communication dans un congrès</text:span></text:p>
              <text:p text:style-name="Normal"><text:a xlink:type="simple" xlink:href="https://lilloa.hal.science/hal-04548539v1">hal-0454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46v1">Travelling Ultrasonic Wave Enhances Keyclick Sensation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EuroHaptics 2018 - 11th International Conference on Haptics: Science, Technology, and Applications</text:span><text:span>, Jun 2018, Pise, Italy</text:span></text:p>
              <text:p text:style-name="Normal"><text:span>Communication dans un congrès</text:span></text:p>
              <text:p text:style-name="Normal"><text:a xlink:type="simple" xlink:href="https://hal.science/hal-01905646v1">hal-019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71v1">Differentiated Haptic Stimulation by Modal Synthesis of Vibration Field</text:a></text:p>
              <text:p text:style-name="Normal"><text:a xlink:type="simple" xlink:href="https://hal.science/search/index/?q=*&amp;authFullName_s=Ehsan Enferad">Ehsan Enfera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World Haptic 2018</text:span><text:span>, Mar 2018, San-Francisco, United States. pp.216-221</text:span></text:p>
              <text:p text:style-name="Normal"><text:span>Communication dans un congrès</text:span></text:p>
              <text:p text:style-name="Normal"><text:a xlink:type="simple" xlink:href="https://hal.science/hal-01784271v1">hal-01784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927v1">Determining the Haptic Feedback Position for Optimizing the Targeting Performance on Ultrasonic Tactile Displays</text:a></text:p>
              <text:p text:style-name="Normal"><text:a xlink:type="simple" xlink:href="https://hal.science/search/index/?q=*&amp;authFullName_s=Farzan Kalantari">Farzan Kalantari</text:a><text:span>,</text:span><text:a xlink:type="simple" xlink:href="https://hal.science/search/index/?q=*&amp;authFullName_s=Edward Lank">Edward Lank</text:a><text:span>,</text:span><text:a xlink:type="simple" xlink:href="https://hal.science/search/index/?q=*&amp;authFullName_s=Yosra Rekik">Yosra Rekik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Frédéric Giraud">Frédéric Giraud</text:a></text:p>
              <text:p text:style-name="Normal"><text:span>IEEE Haptics Symposium (HAPTICS 2018)</text:span><text:span>, Mar 2018, San Fransisco, United States</text:span></text:p>
              <text:p text:style-name="Normal"><text:span>Communication dans un congrès</text:span></text:p>
              <text:p text:style-name="Normal"><text:a xlink:type="simple" xlink:href="https://inria.hal.science/hal-01734927v1">hal-017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87v1">Evaluation of a Friction Reduction Based Haptic Surface at High Frequency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Tomohiro Hara">Tomohiro Har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et al.</text:span></text:p>
              <text:p text:style-name="Normal"><text:span>Haptic Symposium</text:span><text:span>, Mar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737787v1">hal-01737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099v1">Localized Haptic Texture: A Rendering Technique Based on Taxels for High Density Tactile Feedback</text:a></text:p>
              <text:p text:style-name="Normal"><text:a xlink:type="simple" xlink:href="https://hal.science/search/index/?q=*&amp;authFullName_s=Yosra Rekik">Yosra Rekik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Frédéric Giraud">Frédéric Giraud</text:a></text:p>
              <text:p text:style-name="Normal"><text:span>CHI</text:span><text:span>, May 2017, Denver, CO, United States.<text:s/></text:span><text:a xlink:type="simple" xlink:href="https://dx.doi.org/10.1145/3025453.3026010">⟨10.1145/3025453.3026010⟩</text:a></text:p>
              <text:p text:style-name="Normal"><text:span>Communication dans un congrès</text:span></text:p>
              <text:p text:style-name="Normal"><text:a xlink:type="simple" xlink:href="https://inria.hal.science/hal-01444099v1">hal-0144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8340v1">Control and evaluation of a 2-D Multimodal Controlled-Friction Display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World Haptics 2017</text:span><text:span>, Jun 2017, Fürstenfeldbruck (Munich), Germany</text:span></text:p>
              <text:p text:style-name="Normal"><text:span>Communication dans un congrès</text:span></text:p>
              <text:p text:style-name="Normal"><text:a xlink:type="simple" xlink:href="https://inria.hal.science/hal-01538340v1">hal-015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184v1">Dynamic model of a PAD actuator : dynamic operations and pull-off at high speed</text:a></text:p>
              <text:p text:style-name="Normal"><text:a xlink:type="simple" xlink:href="https://hal.science/search/index/?q=*&amp;authFullName_s=Christophe C. Giraud-Audine">Christophe C.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arles Mangeot">Charles Mangeot</text:a><text:span>,</text:span><text:a xlink:type="simple" xlink:href="https://hal.science/search/index/?q=*&amp;authFullName_s=Betty Lemaire−semail">Betty Lemaire−semail</text:a></text:p>
              <text:p text:style-name="Normal"><text:span>ACTUATOR 2016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427184v1">hal-0142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1981v1">Texture Rendering Strategies with a High Fidelity - Capacitive Visual-Haptic Friction Control Device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Perception, Devices, Control, and Applications</text:span><text:span>, Jul 2016, London, United Kingdom.<text:s/></text:span><text:a xlink:type="simple" xlink:href="https://dx.doi.org/10.1007/978-3-319-42321-0_23">⟨10.1007/978-3-319-42321-0_23⟩</text:a></text:p>
              <text:p text:style-name="Normal"><text:span>Communication dans un congrès</text:span></text:p>
              <text:p text:style-name="Normal"><text:a xlink:type="simple" xlink:href="https://inria.hal.science/hal-01341981v1">hal-01341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82v1">Role of Fingerprint Mechanics and non-Coulombic Friction in Ultrasonic Devices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Ddzidek Brigyda">Ddzidek Brigyda</text:a><text:span>,</text:span><text:a xlink:type="simple" xlink:href="https://hal.science/search/index/?q=*&amp;authFullName_s=Thomas Sednaoui">Thomas Sednaou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Adams Michael">Adams Michael</text:a><text:span>et al.</text:span></text:p>
              <text:p text:style-name="Normal"><text:span>IEEE - World Haptics Conference 2015</text:span><text:span>, Jun 2015, Chicago, United States.<text:s/></text:span><text:a xlink:type="simple" xlink:href="https://dx.doi.org/10.1109/WHC.2015.7177689">⟨10.1109/WHC.2015.7177689⟩</text:a></text:p>
              <text:p text:style-name="Normal"><text:span>Communication dans un congrès</text:span></text:p>
              <text:p text:style-name="Normal"><text:a xlink:type="simple" xlink:href="https://inria.hal.science/hal-01253582v1">hal-01253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392v1">Pressure dependence of friction modulation in ultrasonic devices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World Haptics 2015</text:span><text:span>, Jun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253392v1">hal-01253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85v1">Vector control applied to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Conference on Power Electronics and Applications</text:span><text:span>, Sep 2015, Genève, Switzerland</text:span></text:p>
              <text:p text:style-name="Normal"><text:span>Communication dans un congrès</text:span></text:p>
              <text:p text:style-name="Normal"><text:a xlink:type="simple" xlink:href="https://inria.hal.science/hal-01201885v1">hal-0120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7v1">Modelling and control of a travelling wave in a finite beam, using multi-modal approach and vector control method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International Frequency Control Symposium &amp; European Frequency and Time Forum will</text:span><text:span>, Apr 2015, Denver, Colorado, USA,, United States.<text:s/></text:span><text:a xlink:type="simple" xlink:href="https://dx.doi.org/10.1109/FCS.2015.7138895">⟨10.1109/FCS.2015.7138895⟩</text:a></text:p>
              <text:p text:style-name="Normal"><text:span>Communication dans un congrès</text:span></text:p>
              <text:p text:style-name="Normal"><text:a xlink:type="simple" xlink:href="https://inria.hal.science/hal-01201877v1">hal-0120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057v1">High fidelity closed loop controlled friction in SMARTTAC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arie-Ange Bueno">Marie-Ange Bueno</text:a></text:p>
              <text:p text:style-name="Normal"><text:span>2015 17th European Conference on Power Electronics and Applications (EPE'15 ECCE-Europe)</text:span><text:span>, Sep 2015, Geneva, Switzerland.<text:s/></text:span><text:a xlink:type="simple" xlink:href="https://dx.doi.org/10.1109/EPE.2015.7309191">⟨10.1109/EPE.2015.7309191⟩</text:a></text:p>
              <text:p text:style-name="Normal"><text:span>Communication dans un congrès</text:span></text:p>
              <text:p text:style-name="Normal"><text:a xlink:type="simple" xlink:href="https://inria.hal.science/hal-01252057v1">hal-01252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296v1">Preliminary design of a multi-touch ultrasonic tactile stimula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World Haptics Conference (WHC), 2015 IEEE</text:span><text:span>, Jun 2015, Chicago, United States.<text:s/></text:span><text:a xlink:type="simple" xlink:href="https://dx.doi.org/10.1109/WHC.2015.7177687">⟨10.1109/WHC.2015.7177687⟩</text:a></text:p>
              <text:p text:style-name="Normal"><text:span>Communication dans un congrès</text:span></text:p>
              <text:p text:style-name="Normal"><text:a xlink:type="simple" xlink:href="https://inria.hal.science/hal-01238296v1">hal-01238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9v1">Modelling, identification and control of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2015 IEEE International Workshop of Electronics, Control, Measurement, Signals and their application to Mechatronics</text:span><text:span>, Jun 2015, leberec, Czech Republic.<text:s/></text:span><text:a xlink:type="simple" xlink:href="https://dx.doi.org/10.1109/ECMSM.2015.7208676">⟨10.1109/ECMSM.2015.7208676⟩</text:a></text:p>
              <text:p text:style-name="Normal"><text:span>Communication dans un congrès</text:span></text:p>
              <text:p text:style-name="Normal"><text:a xlink:type="simple" xlink:href="https://inria.hal.science/hal-01201879v1">hal-012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3960v2">Design of a Haptic Magnifier using an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/text:p>
              <text:p text:style-name="Normal"><text:span>Eurohaptics 2014</text:span><text:span>, Jun 2014, Versailles, France. pp.453-459,<text:s/></text:span><text:a xlink:type="simple" xlink:href="https://dx.doi.org/10.1007/978-3-662-44193-0_57">⟨10.1007/978-3-662-44193-0_57⟩</text:a></text:p>
              <text:p text:style-name="Normal"><text:span>Communication dans un congrès</text:span></text:p>
              <text:p text:style-name="Normal"><text:a xlink:type="simple" xlink:href="https://hal.science/hal-01043960v2">hal-01043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1v4">Couplage vibration ultrasonique et électro-vibration pour la stimulation tactile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Wael Ben Messaoud">Wael Ben Messaoud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71v4">hal-010651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15v1">Using an Ultrasonic Transducer to Produce Tactile Rendering on a Touchscreen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Joint IEEE International Symposium on the Applications of Ferroelectrics, International Workshop on Acoustic Transduction Materials and Devices &amp; Workshop on Piezoresponse Force Microscopy (ISAF/IWATMD/PFM)</text:span><text:span>, May 2014, PENN STATE, United States.<text:s/></text:span><text:a xlink:type="simple" xlink:href="https://dx.doi.org/10.1109/ISAF.2014.6922972">⟨10.1109/ISAF.2014.6922972⟩</text:a></text:p>
              <text:p text:style-name="Normal"><text:span>Communication dans un congrès</text:span></text:p>
              <text:p text:style-name="Normal"><text:a xlink:type="simple" xlink:href="https://hal.science/hal-01018415v1">hal-01018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59v1">MODELLING OF BEAM EXCITED BY PIEZOELECTRIC ACTUATORS IN VIEW OF TACTILE APPLICATIONS</text:a></text:p>
              <text:p text:style-name="Normal"><text:a xlink:type="simple" xlink:href="https://hal.science/search/index/?q=*&amp;authFullName_s=Clément Nadal">Clément Nadal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ELECTRIMACS 2014</text:span><text:span>, Ramon Blasco-Gimenez and Ilhem Slama-Belkhodja, May 2014, Valencia, Spain</text:span></text:p>
              <text:p text:style-name="Normal"><text:span>Communication dans un congrès</text:span></text:p>
              <text:p text:style-name="Normal"><text:a xlink:type="simple" xlink:href="https://inria.hal.science/hal-01059559v1">hal-0105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12v1">Closed-Loop Control for Squeeze Film Effect in Tactile Stimulator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/text:p>
              <text:p text:style-name="Normal"><text:span>International Conference and exhibition on new actuators and drives (Actuator 2014)</text:span><text:span>, Jun 2014, Bremen, Germany. pp.1-4</text:span></text:p>
              <text:p text:style-name="Normal"><text:span>Communication dans un congrès</text:span></text:p>
              <text:p text:style-name="Normal"><text:a xlink:type="simple" xlink:href="https://hal.science/hal-01018412v1">hal-010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93v1">Influence of feedback on modal shapes and its consequences on broadband energy harvesting</text:a></text:p>
              <text:p text:style-name="Normal"><text:a xlink:type="simple" xlink:href="https://hal.science/search/index/?q=*&amp;authFullName_s=C Giraud-Audine">C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 Amberg">M Amberg</text:a></text:p>
              <text:p text:style-name="Normal"><text:span>Joint Ieee International Symposium on ISAF IWATMD PFM</text:span><text:span>, May 2014, PennState University, United States. pp.4,<text:s/></text:span><text:a xlink:type="simple" xlink:href="https://dx.doi.org/10.1109/ISAF.2014.6922971">⟨10.1109/ISAF.2014.6922971⟩</text:a></text:p>
              <text:p text:style-name="Normal"><text:span>Communication dans un congrès</text:span></text:p>
              <text:p text:style-name="Normal"><text:a xlink:type="simple" xlink:href="https://hal.science/hal-01254893v1">hal-01254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573v1">Electrovibration Modeling Analysis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Neuroscience, Devices, Modeling, and Applications</text:span><text:span>, Jul 2014, Paris, France.<text:s/></text:span><text:a xlink:type="simple" xlink:href="https://dx.doi.org/10.1007/978-3-662-44196-1_45">⟨10.1007/978-3-662-44196-1_45⟩</text:a></text:p>
              <text:p text:style-name="Normal"><text:span>Communication dans un congrès</text:span></text:p>
              <text:p text:style-name="Normal"><text:a xlink:type="simple" xlink:href="https://inria.hal.science/hal-01253573v1">hal-0125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02v1">A method to HARvest energy from a hapTIC display in a handheld device: A preliminary study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Francis Dawson">Francis Dawso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Power Electronics and Applications (EPE), 2013 15th European Conference on</text:span><text:span>, Sep 2013, lille, France</text:span></text:p>
              <text:p text:style-name="Normal"><text:span>Communication dans un congrès</text:span></text:p>
              <text:p text:style-name="Normal"><text:a xlink:type="simple" xlink:href="https://inria.hal.science/hal-00924702v1">hal-00924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69v1">A simplified power supply for piezoelectric actuators used in forging processes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2013 15th European Conference on Power Electronics and Applications, EPE 2013</text:span><text:span>, Sep 2013, lille, France</text:span></text:p>
              <text:p text:style-name="Normal"><text:span>Communication dans un congrès</text:span></text:p>
              <text:p text:style-name="Normal"><text:a xlink:type="simple" xlink:href="https://inria.hal.science/hal-00924669v1">hal-00924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644v1">Merging two tactile stimulation principles: electrovibration and squeeze film effect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Michel Amberg">Michel Amberg</text:a></text:p>
              <text:p text:style-name="Normal"><text:span>World Haptics Conference (WHC), 2013</text:span><text:span>, Apr 2013, Daejon, South Korea</text:span></text:p>
              <text:p text:style-name="Normal"><text:span>Communication dans un congrès</text:span></text:p>
              <text:p text:style-name="Normal"><text:a xlink:type="simple" xlink:href="https://inria.hal.science/hal-00924644v1">hal-009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20v1">Industrial equipment for Powder transportation using piezoelectric “friction control” method</text:a></text:p>
              <text:p text:style-name="Normal"><text:a xlink:type="simple" xlink:href="https://hal.science/search/index/?q=*&amp;authFullName_s=Razvan Chitic">Razvan Chitic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. Lemaire-Semail">B. Lemaire-Semail</text:a><text:span>,</text:span><text:a xlink:type="simple" xlink:href="https://hal.science/search/index/?q=*&amp;authFullName_s=M. Favre">M. Favre</text:a><text:span>et al.</text:span></text:p>
              <text:p text:style-name="Normal"><text:span>ACTUATOR 2012</text:span><text:span>, Jun 2012, Bremen, Germany. pp.198-202</text:span></text:p>
              <text:p text:style-name="Normal"><text:span>Communication dans un congrès</text:span></text:p>
              <text:p text:style-name="Normal"><text:a xlink:type="simple" xlink:href="https://hal.science/hal-01410420v1">hal-0141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050v1">Transparent Tactile Stimulator Based on Friction Reduction for Hand-held Devic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Actuator</text:span><text:span>, Jun 2012, Bremen, Germany</text:span></text:p>
              <text:p text:style-name="Normal"><text:span>Communication dans un congrès</text:span></text:p>
              <text:p text:style-name="Normal"><text:a xlink:type="simple" xlink:href="https://inria.hal.science/hal-00750050v1">hal-00750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523v1">Design of a Transparent Tactile Stimula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Géry Casiez">Géry Casiez</text:a></text:p>
              <text:p text:style-name="Normal"><text:span>Haptics Symposium 2012, the 20th Symposium on Haptic Interfaces for Virtual Environments and Teleoperator Systems</text:span><text:span>, Mar 2012, Vancouver, Canada. pp.485-489,<text:s/></text:span><text:a xlink:type="simple" xlink:href="https://dx.doi.org/10.1109/HAPTIC.2012.6183835">⟨10.1109/HAPTIC.2012.6183835⟩</text:a></text:p>
              <text:p text:style-name="Normal"><text:span>Communication dans un congrès</text:span></text:p>
              <text:p text:style-name="Normal"><text:a xlink:type="simple" xlink:href="https://inria.hal.science/hal-00670523v1">hal-00670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135v1">Surfpad: Riding Towards Targets on a Squeeze Film Effect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Frédéric Giraud">Frédéric Giraud</text:a></text:p>
              <text:p text:style-name="Normal"><text:span>CHI'11, the 29th Conference on Human Factors in Computing Systems</text:span><text:span>, May 2011, Vancouver, Canada.<text:s/></text:span><text:a xlink:type="simple" xlink:href="https://dx.doi.org/10.1145/1978942.1979307">⟨10.1145/1978942.1979307⟩</text:a></text:p>
              <text:p text:style-name="Normal"><text:span>Communication dans un congrès</text:span></text:p>
              <text:p text:style-name="Normal"><text:a xlink:type="simple" xlink:href="https://inria.hal.science/inria-00637135v1">inria-006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55v1">Preliminary feasibility study of a speed estimator for piezoelectric actuators used in forging processes</text:a></text:p>
              <text:p text:style-name="Normal"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/text:p>
              <text:p text:style-name="Normal"><text:span>14th European Conference on Power Electronics and Applications (EPE 2011), Birmingham</text:span><text:span>, Aug 2011, United Kingdom. pp.1 - 10</text:span></text:p>
              <text:p text:style-name="Normal"><text:span>Communication dans un congrès</text:span></text:p>
              <text:p text:style-name="Normal"><text:a xlink:type="simple" xlink:href="https://hal.science/hal-01064855v1">hal-01064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28v1">Haptic Perception of Curvature through Active Touch</text:a></text:p>
              <text:p text:style-name="Normal"><text:a xlink:type="simple" xlink:href="https://hal.science/search/index/?q=*&amp;authFullName_s=Tao Zeng">Tao Zen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Michel Amberg">Michel Amberg</text:a></text:p>
              <text:p text:style-name="Normal"><text:span>IEEE World Haptics Conference</text:span><text:span>, Jun 2011, Istambul, Turkey.<text:s/></text:span><text:a xlink:type="simple" xlink:href="https://dx.doi.org/10.1109/WHC.2011.5945542">⟨10.1109/WHC.2011.5945542⟩</text:a></text:p>
              <text:p text:style-name="Normal"><text:span>Communication dans un congrès</text:span></text:p>
              <text:p text:style-name="Normal"><text:a xlink:type="simple" xlink:href="https://inria.hal.science/hal-00642528v1">hal-00642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42v1">STIMTAC, a tactile input device with programmable friction</text:a></text:p>
              <text:p text:style-name="Normal"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,</text:span><text:a xlink:type="simple" xlink:href="https://hal.science/search/index/?q=*&amp;authFullName_s=Paolo Olivo">Paolo Olivo</text:a><text:span>,</text:span><text:a xlink:type="simple" xlink:href="https://hal.science/search/index/?q=*&amp;authFullName_s=Géry Casiez">Géry Casiez</text:a><text:span>et al.</text:span></text:p>
              <text:p text:style-name="Normal"><text:span>UIST'11, the 24th ACM Symposium on User Interface Software and Technology</text:span><text:span>, Oct 2011, Santa Barbara, United States. pp.7-8,<text:s/></text:span><text:a xlink:type="simple" xlink:href="https://dx.doi.org/10.1145/2046396.2046401">⟨10.1145/2046396.2046401⟩</text:a></text:p>
              <text:p text:style-name="Normal"><text:span>Communication dans un congrès</text:span></text:p>
              <text:p text:style-name="Normal"><text:a xlink:type="simple" xlink:href="https://inria.hal.science/inria-00638442v1">inria-0063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11v1">Control of a Haptic Interface Actuated by Ultrasonic Motor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/text:p>
              <text:p text:style-name="Normal"><text:span>EPE¨PEMC 2010</text:span><text:span>, 2010, Ohrid, Macedonia</text:span></text:p>
              <text:p text:style-name="Normal"><text:span>Communication dans un congrès</text:span></text:p>
              <text:p text:style-name="Normal"><text:a xlink:type="simple" xlink:href="https://inria.hal.science/inria-00534011v1">inria-0053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998v1">Efficacité et robustesse aux distracteurs d'un retour tactile pour faciliter le pointage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Frédéric Giraud">Frédéric Giraud</text:a></text:p>
              <text:p text:style-name="Normal"><text:span>IHM '10: Conference Internationale Francophone sur I'Interaction Homme-Machine</text:span><text:span>, AFIHM, Sep 2010, Luxembourg, Luxembourg. pp.25-32,<text:s/></text:span><text:a xlink:type="simple" xlink:href="https://dx.doi.org/10.1145/1941007.1941012">⟨10.1145/1941007.1941012⟩</text:a></text:p>
              <text:p text:style-name="Normal"><text:span>Communication dans un congrès</text:span></text:p>
              <text:p text:style-name="Normal"><text:a xlink:type="simple" xlink:href="https://inria.hal.science/inria-00533998v1">inria-00533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14v1">Practical Considerations in Ultrasonic Motor Selection</text:a></text:p>
              <text:p text:style-name="Normal"><text:a xlink:type="simple" xlink:href="https://hal.science/search/index/?q=*&amp;authFullName_s=Frédéric Giraud">Frédéric Giraud</text:a></text:p>
              <text:p text:style-name="Normal"><text:span>EPE¨PEMC 2010</text:span><text:span>, 2010, Ohrid, Macedonia</text:span></text:p>
              <text:p text:style-name="Normal"><text:span>Communication dans un congrès</text:span></text:p>
              <text:p text:style-name="Normal"><text:a xlink:type="simple" xlink:href="https://inria.hal.science/inria-00534014v1">inria-00534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20v1">Power consumption reduction of a controlled friction Tactile Plat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Betty Semail">Betty Semail</text:a></text:p>
              <text:p text:style-name="Normal"><text:span>EuroHaptics 2010 - Generating and Perceiving Tangible Sensations, International Conference</text:span><text:span>, Jul 2010, Amsterdam, Netherlands. pp.44--49</text:span></text:p>
              <text:p text:style-name="Normal"><text:span>Communication dans un congrès</text:span></text:p>
              <text:p text:style-name="Normal"><text:a xlink:type="simple" xlink:href="https://inria.hal.science/inria-00534020v1">inria-005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070v1">An overview of the STIMTAC project</text:a></text:p>
              <text:p text:style-name="Normal"><text:a xlink:type="simple" xlink:href="https://hal.science/search/index/?q=*&amp;authFullName_s=Betty Semail">Betty Semail</text:a><text:span>,</text:span><text:a xlink:type="simple" xlink:href="https://hal.science/search/index/?q=*&amp;authFullName_s=F. Martinot">F. Martino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P. Plenacoste">P. Plenacoste</text:a><text:span>,</text:span><text:a xlink:type="simple" xlink:href="https://hal.science/search/index/?q=*&amp;authFullName_s=A. Talbi">A. Talbi</text:a><text:span>et al.</text:span></text:p>
              <text:p text:style-name="Normal"><text:span>Proceedings of 2005 VIRTUAL CONCEPT</text:span><text:span>, 2005, Biarritz, France</text:span></text:p>
              <text:p text:style-name="Normal"><text:span>Communication dans un congrès</text:span></text:p>
              <text:p text:style-name="Normal"><text:a xlink:type="simple" xlink:href="https://hal.science/hal-00241070v1">hal-00241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1694v1">Precise Position Control of a Travelling Wave Ultrasonic Moto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Julien Aragones">Julien Aragones</text:a><text:span>,</text:span><text:a xlink:type="simple" xlink:href="https://hal.science/search/index/?q=*&amp;authFullName_s=Jacques Robineau">Jacques Robineau</text:a><text:span>,</text:span><text:a xlink:type="simple" xlink:href="https://hal.science/search/index/?q=*&amp;authFullName_s=Jean-Thierry Audren">Jean-Thierry Audren</text:a></text:p>
              <text:p text:style-name="Normal"><text:span>IEEE Industry Applications Conference - Fourtieth IAS Annual Meeting</text:span><text:span>, Oct 2005, Hong Kong, China.<text:s/></text:span><text:a xlink:type="simple" xlink:href="https://dx.doi.org/10.1109/IAS.2005.1518651">⟨10.1109/IAS.2005.1518651⟩</text:a></text:p>
              <text:p text:style-name="Normal"><text:span>Communication dans un congrès</text:span></text:p>
              <text:p text:style-name="Normal"><text:a xlink:type="simple" xlink:href="https://lilloa.hal.science/hal-03611694v1">hal-03611694v1</text:a></text:p>
            </table:table-cell>
          </table:table-row>
        </table:table>
        <text:p text:style-name="P35"/>
        <text:p text:style-name="Heading2"><text:span text:style-name="T18">Poster de conférence (2)</text:span></text:p>
        <text:p text:style-name="P37"/>
        <table:table table:name="c92d46" table:style-name="c92d46">
          <table:table-column table:style-name="c92d46.0"/>
          <table:table-row>
            <table:table-cell office:value-type="string">
              <text:p text:style-name="Normal"><text:a xlink:type="simple" xlink:href="https://hal.science/hal-04770798v2">Ultra shear force generation using locally resonant metamaterial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Eurohaptics 2024</text:span><text:span>, Jul 2024, Lille, France</text:span></text:p>
              <text:p text:style-name="Normal"><text:span>Poster de conférence</text:span></text:p>
              <text:p text:style-name="Normal"><text:a xlink:type="simple" xlink:href="https://hal.science/hal-04770798v2">hal-0477079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0836v1">Development, realization and validation of a piezoelectric flexible haptic interface</text:a></text:p>
              <text:p text:style-name="Normal"><text:a xlink:type="simple" xlink:href="https://hal.science/search/index/?q=*&amp;authFullName_s=Romain Le Magueresse">Romain Le Magueresse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unique Kazar Mendes">Munique Kazar Mendes</text:a><text:span>,</text:span><text:a xlink:type="simple" xlink:href="https://hal.science/search/index/?q=*&amp;authFullName_s=Sébastien Brulais">Sébastien Brulais</text:a><text:span>et al.</text:span></text:p>
              <text:p text:style-name="Normal"><text:span>Transducers 2023 - The 22nd International Conference on Solid-State Sensors, Actuators and Microsystems</text:span><text:span>, Jun 2023, Kyoto, Japan. , 2023 22nd International Conference on Solid-State Sensors, Actuators and Microsystems (Transducers), pp.812, 2023</text:span></text:p>
              <text:p text:style-name="Normal"><text:span>Poster de conférence</text:span></text:p>
              <text:p text:style-name="Normal"><text:a xlink:type="simple" xlink:href="https://cea.hal.science/cea-04530836v1">cea-04530836v1</text:a></text:p>
            </table:table-cell>
          </table:table-row>
        </table:table>
        <text:p text:style-name="P38"/>
        <text:p text:style-name="Heading2"><text:span text:style-name="T19">Ouvrages (1)</text:span></text:p>
        <text:p text:style-name="P40"/>
        <table:table table:name="80648f" table:style-name="80648f">
          <table:table-column table:style-name="80648f.0"/>
          <table:table-row>
            <table:table-cell office:value-type="string">
              <text:p text:style-name="Normal"><text:a xlink:type="simple" xlink:href="https://hal.science/hal-02365233v1">Piezoelectric Actuators: Vector Control Method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/text:p>
              <text:p text:style-name="Normal"><text:span>Elsevier, 2019,<text:s/></text:span><text:a xlink:type="simple" xlink:href="https://dx.doi.org/10.1016/C2016-0-05052-0">⟨10.1016/C2016-0-05052-0⟩</text:a></text:p>
              <text:p text:style-name="Normal"><text:span>Ouvrages</text:span></text:p>
              <text:p text:style-name="Normal"><text:a xlink:type="simple" xlink:href="https://hal.science/hal-02365233v1">hal-02365233v1</text:a></text:p>
            </table:table-cell>
          </table:table-row>
        </table:table>
        <text:p text:style-name="P41"/>
        <text:p text:style-name="Heading2"><text:span text:style-name="T20">Chapitre d'ouvrage (4)</text:span></text:p>
        <text:p text:style-name="P43"/>
        <table:table table:name="c20095" table:style-name="c20095">
          <table:table-column table:style-name="c20095.0"/>
          <table:table-row>
            <table:table-cell office:value-type="string">
              <text:p text:style-name="Normal"><text:a xlink:type="simple" xlink:href="https://cea.hal.science/cea-03713105v1">Preliminary design of a flexible haptic surface</text:a></text:p>
              <text:p text:style-name="Normal"><text:a xlink:type="simple" xlink:href="https://hal.science/search/index/?q=*&amp;authFullName_s=Romain Le Magueresse">Romain Le Magueress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rigitte Desloges">Brigitte Desloges</text:a><text:span>et al.</text:span></text:p>
              <text:p text:style-name="Normal"><text:span>Hasti Seifi; A. M. L. Kappers; et al.<text:s/></text:span><text:span>Haptics: Science, Technology, Applications. EuroHaptics 2022.</text:span><text:span>, 13235,<text:s/></text:span><text:a xlink:type="simple" xlink:href="https://doi.org/10.1007/978-3-031-06249-0_24">Springer</text:a><text:span>, pp.207-215, 2022, Lecture Notes in Computer Science, 978-3-031-06249-0.<text:s/></text:span><text:a xlink:type="simple" xlink:href="https://dx.doi.org/10.1007/978-3-031-06249-0_24">⟨10.1007/978-3-031-06249-0_24⟩</text:a></text:p>
              <text:p text:style-name="Normal"><text:span>Chapitre d'ouvrage</text:span></text:p>
              <text:p text:style-name="Normal"><text:a xlink:type="simple" xlink:href="https://cea.hal.science/cea-03713105v1">cea-03713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0917v1">Modal Superimposition for Multi-fingers Variable Friction Tactile Devic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/text:p>
              <text:p text:style-name="Normal"><text:span><text:s/>Haptics: Perception, Devices, Control, and Applications<text:s/></text:span><text:span>, 9774, , pp.521-530, 2016,<text:s/></text:span><text:a xlink:type="simple" xlink:href="https://dx.doi.org/10.1007/978-3-319-42321-0_49">⟨10.1007/978-3-319-42321-0_49⟩</text:a></text:p>
              <text:p text:style-name="Normal"><text:span>Chapitre d'ouvrage</text:span></text:p>
              <text:p text:style-name="Normal"><text:a xlink:type="simple" xlink:href="https://inria.hal.science/hal-01360917v1">hal-01360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513v1">Commande des actionneurs piézoélectrique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Hermes Sciences Publications.<text:s/></text:span><text:span>Commandes d'actionneurs électriques synchrones et spéciaux</text:span><text:span>, Hermes Sciences Publications, 2011, EGEM - Génie Electrique, 978-2-7462-2596-1</text:span></text:p>
              <text:p text:style-name="Normal"><text:span>Chapitre d'ouvrage</text:span></text:p>
              <text:p text:style-name="Normal"><text:a xlink:type="simple" xlink:href="https://inria.hal.science/hal-00642513v1">hal-006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5v1">Power Consumption Reduction of a Controlled Friction Tactile Plat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Romuald Vanbelleghem">Romuald Vanbelleghem</text:a><text:span>,</text:span><text:a xlink:type="simple" xlink:href="https://hal.science/search/index/?q=*&amp;authFullName_s=Betty Lemaire-Semail">Betty Lemaire-Semail</text:a></text:p>
              <text:p text:style-name="Normal"><text:span>Lecture Notes in Computer Science</text:span><text:span>, 6192, pp.44 - 49, 2010,<text:s/></text:span><text:a xlink:type="simple" xlink:href="https://dx.doi.org/10.1007/978-3-642-14075-4_7">⟨10.1007/978-3-642-14075-4_7⟩</text:a></text:p>
              <text:p text:style-name="Normal"><text:span>Chapitre d'ouvrage</text:span></text:p>
              <text:p text:style-name="Normal"><text:a xlink:type="simple" xlink:href="https://hal.science/hal-01110765v1">hal-01110765v1</text:a></text:p>
            </table:table-cell>
          </table:table-row>
        </table:table>
        <text:p text:style-name="P44"/>
        <text:p text:style-name="Heading2"><text:span text:style-name="T21">Brevet (6)</text:span></text:p>
        <text:p text:style-name="P46"/>
        <table:table table:name="6e20fe" table:style-name="6e20fe">
          <table:table-column table:style-name="6e20fe.0"/>
          <table:table-row>
            <table:table-cell office:value-type="string">
              <text:p text:style-name="Normal"><text:a xlink:type="simple" xlink:href="https://hal.science/hal-04559192v1">CAPTEUR-ACTIONNEUR UNITAIRE POUR GÉNÉRER UN EFFECT HAPTIQUE SUR UNE PLAQUE ET UTILISATION DE CE DERNIER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Bruno Challiol">Bruno Challiol</text:a></text:p>
              <text:p text:style-name="Normal"><text:span>France, N° de brevet: EP3931670. 2022</text:span></text:p>
              <text:p text:style-name="Normal"><text:span>Brevet</text:span></text:p>
              <text:p text:style-name="Normal"><text:a xlink:type="simple" xlink:href="https://hal.science/hal-04559192v1">hal-045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63v1">Dispositif pour la création de sensations haptiques sur une surface à l’aide de vibrations elliptiques ultrasonores</text:a></text:p>
              <text:p text:style-name="Normal"><text:a xlink:type="simple" xlink:href="https://hal.science/search/index/?q=*&amp;authFullName_s=Matthieu Rupin">Matthieu Rupin</text:a><text:span>,</text:span><text:a xlink:type="simple" xlink:href="https://hal.science/search/index/?q=*&amp;authFullName_s=Pierre Garcia">Pierre Garci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Semail">Betty Semail</text:a><text:span>et al.</text:span></text:p>
              <text:p text:style-name="Normal"><text:span>France, N° de brevet: FR3106912. 2020</text:span></text:p>
              <text:p text:style-name="Normal"><text:span>Brevet</text:span></text:p>
              <text:p text:style-name="Normal"><text:a xlink:type="simple" xlink:href="https://hal.science/hal-04559163v1">hal-045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85v1">PROCEDE ET DISPOSITIF DE GENERATION DE MOTIFS TACTILES</text:a></text:p>
              <text:p text:style-name="Normal"><text:a xlink:type="simple" xlink:href="https://hal.science/search/index/?q=*&amp;authFullName_s=Eric Vezzoli">Eric Vezzoli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/text:p>
              <text:p text:style-name="Normal"><text:span>France, Patent n° : EP3619594. 2020</text:span></text:p>
              <text:p text:style-name="Normal"><text:span>Brevet</text:span></text:p>
              <text:p text:style-name="Normal"><text:a xlink:type="simple" xlink:href="https://hal.science/hal-04559185v1">hal-0455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76v1">Dispositif pour alimenter et contrôler un ensemble d’actionneurs électromécaniques répartis sur une interface tactile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Bruno Challiol">Bruno Challiol</text:a></text:p>
              <text:p text:style-name="Normal"><text:span>France, N° de brevet: FR3093205. 2019</text:span></text:p>
              <text:p text:style-name="Normal"><text:span>Brevet</text:span></text:p>
              <text:p text:style-name="Normal"><text:a xlink:type="simple" xlink:href="https://hal.science/hal-04559176v1">hal-04559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614v1">Interface tactile vibrante transparente</text:a></text:p>
              <text:p text:style-name="Normal"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France, N° de brevet: 1153963. 2011</text:span></text:p>
              <text:p text:style-name="Normal"><text:span>Brevet</text:span></text:p>
              <text:p text:style-name="Normal"><text:a xlink:type="simple" xlink:href="https://inria.hal.science/hal-00646614v1">hal-006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88v1">Interface Tactile Vibrante</text:a></text:p>
              <text:p text:style-name="Normal"><text:a xlink:type="simple" xlink:href="https://hal.science/search/index/?q=*&amp;authFullName_s=Melisande Biet">Melisande Bie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France, N° de brevet: WO2008116980. 2008</text:span></text:p>
              <text:p text:style-name="Normal"><text:span>Brevet</text:span></text:p>
              <text:p text:style-name="Normal"><text:a xlink:type="simple" xlink:href="https://hal.science/hal-01762488v1">hal-01762488v1</text:a></text:p>
            </table:table-cell>
          </table:table-row>
        </table:table>
        <text:p text:style-name="P47"/>
        <text:p text:style-name="Heading2"><text:span text:style-name="T22">Pré-publication, Document de travail (1)</text:span></text:p>
        <text:p text:style-name="P49"/>
        <table:table table:name="2eb1b8" table:style-name="2eb1b8">
          <table:table-column table:style-name="2eb1b8.0"/>
          <table:table-row>
            <table:table-cell office:value-type="string">
              <text:p text:style-name="Normal"><text:a xlink:type="simple" xlink:href="https://lilloa.hal.science/hal-04084389v1">Multimodal Augmentation of Haptic Touch Input</text:a></text:p>
              <text:p text:style-name="Normal"><text:a xlink:type="simple" xlink:href="https://hal.science/search/index/?q=*&amp;authFullName_s=Frédéric Giraud">Frédéric Gira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4084389v1">hal-04084389v1</text:a></text:p>
            </table:table-cell>
          </table:table-row>
        </table:table>
        <text:p text:style-name="P50"/>
        <text:p text:style-name="Heading2"><text:span text:style-name="T23">Rapport (1)</text:span></text:p>
        <text:p text:style-name="P52"/>
        <table:table table:name="8fa01f" table:style-name="8fa01f">
          <table:table-column table:style-name="8fa01f.0"/>
          <table:table-row>
            <table:table-cell office:value-type="string">
              <text:p text:style-name="Normal"><text:a xlink:type="simple" xlink:href="https://hal.science/hal-04632431v1">Driver Design for Practical Implementation of the Haptic Feedback with Ultrasonic Surface</text:a></text:p>
              <text:p text:style-name="Normal"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/text:p>
              <text:p text:style-name="Normal"><text:span>University of Lille. 2024</text:span></text:p>
              <text:p text:style-name="Normal"><text:span>Rapport</text:span></text:p>
              <text:p text:style-name="Normal"><text:a xlink:type="simple" xlink:href="https://hal.science/hal-04632431v1">hal-04632431v1</text:a></text:p>
            </table:table-cell>
          </table:table-row>
        </table:table>
        <text:p text:style-name="P53"/>
        <text:p text:style-name="Heading2"><text:span text:style-name="T24">Cours (1)</text:span></text:p>
        <text:p text:style-name="P55"/>
        <table:table table:name="97dd1c" table:style-name="97dd1c">
          <table:table-column table:style-name="97dd1c.0"/>
          <table:table-row>
            <table:table-cell office:value-type="string">
              <text:p text:style-name="Normal"><text:a xlink:type="simple" xlink:href="https://cel.hal.science/hal-02495300v1">Energy Harvesting from Ambient Vibrations</text:a></text:p>
              <text:p text:style-name="Normal"><text:a xlink:type="simple" xlink:href="https://hal.science/search/index/?q=*&amp;authFullName_s=Frédéric Giraud">Frédéric Giraud</text:a></text:p>
              <text:p text:style-name="Normal"><text:span>Master. France. 2012</text:span></text:p>
              <text:p text:style-name="Normal"><text:span>Cours</text:span></text:p>
              <text:p text:style-name="Normal"><text:a xlink:type="simple" xlink:href="https://cel.hal.science/hal-02495300v1">hal-02495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iraud</dc:title>
    <dc:subject/>
    <dc:description>CV</dc:description>
    <dc:creator/>
    <dc:date>2026-05-06T10:05:14.000</dc:date>
    <meta:generator>PHPWord</meta:generator>
    <meta:initial-creator>CCSD</meta:initial-creator>
    <meta:creation-date>2026-05-06T10:05:14.000</meta:creation-date>
    <meta:keyword/>
    <meta:user-defined meta:name="Category"/>
    <meta:user-defined meta:name="Company"/>
    <meta:user-defined meta:name="Manager"/>
  </office:meta>
</office:document-meta>
</file>