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0118" style:family="table">
      <style:table-properties style:rel-width="100" table:align="center"/>
    </style:style>
    <style:style style:name="b60118.0" style:family="table-column">
      <style:table-column-properties style:column-width="0.00cm"/>
    </style:style>
    <style:style style:name="f1a717" style:family="table">
      <style:table-properties style:rel-width="100" table:align="center"/>
    </style:style>
    <style:style style:name="f1a717.0" style:family="table-column">
      <style:table-column-properties style:column-width="0.00cm"/>
    </style:style>
    <style:style style:name="39ce0a" style:family="table">
      <style:table-properties style:rel-width="100" table:align="center"/>
    </style:style>
    <style:style style:name="39ce0a.0" style:family="table-column">
      <style:table-column-properties style:column-width="0.00cm"/>
    </style:style>
    <style:style style:name="29712b" style:family="table">
      <style:table-properties style:rel-width="100" table:align="center"/>
    </style:style>
    <style:style style:name="29712b.0" style:family="table-column">
      <style:table-column-properties style:column-width="0.00cm"/>
    </style:style>
    <style:style style:name="01cbea" style:family="table">
      <style:table-properties style:rel-width="100" table:align="center"/>
    </style:style>
    <style:style style:name="01cbea.0" style:family="table-column">
      <style:table-column-properties style:column-width="0.00cm"/>
    </style:style>
    <style:style style:name="1cfea2" style:family="table">
      <style:table-properties style:rel-width="100" table:align="center"/>
    </style:style>
    <style:style style:name="1cfe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Go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8)</text:span></text:p>
        <text:p text:style-name="P9"/>
        <table:table table:name="b60118" table:style-name="b60118">
          <table:table-column table:style-name="b60118.0"/>
          <table:table-row>
            <table:table-cell office:value-type="string">
              <text:p text:style-name="Normal"><text:a xlink:type="simple" xlink:href="https://ofb.hal.science/hal-05625480v1">Defining morphological units from UAV images to study the evolution of bars in an active meandering gravel bed river</text:a></text:p>
              <text:p text:style-name="Normal"><text:a xlink:type="simple" xlink:href="https://hal.science/search/index/?q=*&amp;authFullName_s=Remy Riviere">Remy Rivier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Manon Letourneur">Manon Letourneu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Nathalie Thommeret">Nathalie Thommeret</text:a><text:span>et al.</text:span></text:p>
              <text:p text:style-name="Normal"><text:span>11th IAG International Conference on Geomorphology</text:span><text:span>, Feb 2026, Christchurch, New Zealand, New Zealand</text:span></text:p>
              <text:p text:style-name="Normal"><text:span>Poster de conférence</text:span></text:p>
              <text:p text:style-name="Normal"><text:a xlink:type="simple" xlink:href="https://ofb.hal.science/hal-05625480v1">hal-0562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928v1">Permafrost Degradation and Re-Aggradation in the Beaver Creek Floodplain</text:a></text:p>
              <text:p text:style-name="Normal"><text:a xlink:type="simple" xlink:href="https://hal.science/search/index/?q=*&amp;authFullName_s=Thomas Dépret">Thomas Dépret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Daniel Fortier">Daniel Fortier</text:a><text:span>,</text:span><text:a xlink:type="simple" xlink:href="https://hal.science/search/index/?q=*&amp;authFullName_s=Marc Pessel">Marc Pessel</text:a><text:span>et al.</text:span></text:p>
              <text:p text:style-name="Normal"><text:span>Climat et Impacts</text:span><text:span>, Nov 2024, Saclay, France</text:span></text:p>
              <text:p text:style-name="Normal"><text:span>Poster de conférence</text:span></text:p>
              <text:p text:style-name="Normal"><text:a xlink:type="simple" xlink:href="https://hal.science/hal-05377928v1">hal-0537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13v2">Hétérogénéité de la réponse hydromorphologique à l'urbanisation d'un petit cours d'eau francilie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I.S. Rivers, 4ème conférence internationale</text:span><text:span>, Jul 2022, Lyon, France.<text:s/></text:span></text:p>
              <text:p text:style-name="Normal"><text:span>Poster de conférence</text:span></text:p>
              <text:p text:style-name="Normal"><text:a xlink:type="simple" xlink:href="https://hal.science/hal-03872413v2">hal-038724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85v1">Trajectoire à long terme et restauration de cours d’eau : le cas de la Mérantaise (Essonne, 91 / Yveline, 78)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Marion Jugie">Marion Jugie</text:a></text:p>
              <text:p text:style-name="Normal"><text:span>Q12</text:span><text:span>, Feb 2020, Paris, France.<text:s/></text:span></text:p>
              <text:p text:style-name="Normal"><text:span>Poster de conférence</text:span></text:p>
              <text:p text:style-name="Normal"><text:a xlink:type="simple" xlink:href="https://hal.science/hal-03872385v1">hal-0387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92v1">Pression urbaine et diversité hydrogéomorphologique des petits cours d'eau d'Île-de-Franc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/text:p>
              <text:p text:style-name="Normal"><text:span>Zone Ateliers</text:span><text:span>, Nov 2020, France, France.<text:s/></text:span></text:p>
              <text:p text:style-name="Normal"><text:span>Poster de conférence</text:span></text:p>
              <text:p text:style-name="Normal"><text:a xlink:type="simple" xlink:href="https://hal.science/hal-03872392v1">hal-0387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02v1">Modélisation statistique de la géométrie hydraulique des tronçons à travers le réseau hydrographique et applications à la gestion des bassins versants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Doug Booker">Doug Booker</text:a><text:span>,</text:span><text:a xlink:type="simple" xlink:href="https://hal.science/search/index/?q=*&amp;authFullName_s=M.J. Stewardson">M.J. Stewardson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Hervé Piégay">Hervé Piégay</text:a><text:span>et al.</text:span></text:p>
              <text:p text:style-name="Normal"><text:span>3ème Conférence Internationale IsRivers - Recherches et actions au service des fleuves et grandes rivières</text:span><text:span>, Jun 2018, Lyon, France</text:span></text:p>
              <text:p text:style-name="Normal"><text:span>Poster de conférence</text:span></text:p>
              <text:p text:style-name="Normal"><text:a xlink:type="simple" xlink:href="https://hal.science/hal-02043202v1">hal-0204320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524546v1">Suivi de l'érosion d'une berge par photogrammétrie Structure-from-motion</text:a></text:p>
              <text:p text:style-name="Normal"><text:a xlink:type="simple" xlink:href="https://hal.science/search/index/?q=*&amp;authFullName_s=Clément Virmoux">Clément Virmoux</text:a><text:span>,</text:span><text:a xlink:type="simple" xlink:href="https://hal.science/search/index/?q=*&amp;authFullName_s=Marion Jugie">Marion Jugie</text:a><text:span>,</text:span><text:a xlink:type="simple" xlink:href="https://hal.science/search/index/?q=*&amp;authFullName_s=Fréderic Gob">Fréderic Gob</text:a><text:span>,</text:span><text:a xlink:type="simple" xlink:href="https://hal.science/search/index/?q=*&amp;authFullName_s=Daniel Brunstein">Daniel Brunstein</text:a></text:p>
              <text:p text:style-name="Normal"><text:span>Photogrammétrie Numérique et Perception 3D : les nouvelles conquêtes</text:span><text:span>, Mar 2016, Champs-sur-Marne, France. 2016</text:span></text:p>
              <text:p text:style-name="Normal"><text:span>Poster de conférence</text:span></text:p>
              <text:p text:style-name="Normal"><text:a xlink:type="simple" xlink:href="https://paris1.hal.science/hal-01524546v1">hal-01524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714v1">Hydromorphological adjustments and re-adjustments of low energy rivers in a sub-urban catchment following historical engineering and recent urbanization</text:a></text:p>
              <text:p text:style-name="Normal"><text:a xlink:type="simple" xlink:href="https://hal.science/search/index/?q=*&amp;authFullName_s=Marion Jugie">Marion Jugi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Deborah Slawson">Deborah Slawson</text:a><text:span>,</text:span><text:a xlink:type="simple" xlink:href="https://hal.science/search/index/?q=*&amp;authFullName_s=Charles Le-Coeur">Charles Le-Coeur</text:a></text:p>
              <text:p text:style-name="Normal"><text:span>EGU General Assembly 2014</text:span><text:span>, Apr 2014, Vienne, Austria. Geophysical Research Abstracts, 16, pp.1, 2014</text:span></text:p>
              <text:p text:style-name="Normal"><text:span>Poster de conférence</text:span></text:p>
              <text:p text:style-name="Normal"><text:a xlink:type="simple" xlink:href="https://hal.inrae.fr/hal-02601714v1">hal-02601714v1</text:a></text:p>
            </table:table-cell>
          </table:table-row>
        </table:table>
        <text:p text:style-name="P10"/>
        <text:p text:style-name="Heading2"><text:span text:style-name="T4">Article dans une revue (25)</text:span></text:p>
        <text:p text:style-name="P12"/>
        <table:table table:name="f1a717" table:style-name="f1a717">
          <table:table-column table:style-name="f1a717.0"/>
          <table:table-row>
            <table:table-cell office:value-type="string">
              <text:p text:style-name="Normal"><text:a xlink:type="simple" xlink:href="https://hal.science/hal-05023312v2">A new tool to characterise the socio-environmental dimensions of urban rivers: Urban river socio-environmental index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text:span>et al.</text:span></text:p>
              <text:p text:style-name="Normal"><text:span>Landscape and Urban Planning</text:span><text:span>, 2025, 122 (1), pp.105388.<text:s/></text:span><text:a xlink:type="simple" xlink:href="https://dx.doi.org/10.1016/j.landurbplan.2025.105388">⟨10.1016/j.landurbplan.2025.105388⟩</text:a></text:p>
              <text:p text:style-name="Normal"><text:span>Article dans une revue</text:span></text:p>
              <text:p text:style-name="Normal"><text:a xlink:type="simple" xlink:href="https://hal.science/hal-05023312v2">hal-050233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98v1">Assessing the morphological alteration of river reaches from 15 years of measurements: French hydromorphological database and indicators (Carhyce)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Vincent Tamisier">Vincent Tamisier</text:a><text:span>,</text:span><text:a xlink:type="simple" xlink:href="https://hal.science/search/index/?q=*&amp;authFullName_s=Remy Riviere">Remy Riviere</text:a><text:span>et al.</text:span></text:p>
              <text:p text:style-name="Normal"><text:span>Geomorphology</text:span><text:span>, 2025, pp.109737.<text:s/></text:span><text:a xlink:type="simple" xlink:href="https://dx.doi.org/10.1016/j.geomorph.2025.109737">⟨10.1016/j.geomorph.2025.109737⟩</text:a></text:p>
              <text:p text:style-name="Normal"><text:span>Article dans une revue</text:span></text:p>
              <text:p text:style-name="Normal"><text:a xlink:type="simple" xlink:href="https://hal.science/hal-05018398v1">hal-0501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77v1">Characterization of periods of high and low hydrological activity in the Loire River, France, between the 14th and mid-19th centuries</text:a></text:p>
              <text:p text:style-name="Normal"><text:a xlink:type="simple" xlink:href="https://hal.science/search/index/?q=*&amp;authFullName_s=Evan Mesmin">Evan Mesmin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Guillaume Martins">Guillaume Martins</text:a><text:span>et al.</text:span></text:p>
              <text:p text:style-name="Normal"><text:span>Journal of Hydrology</text:span><text:span>, 2024, 633, pp.130932.<text:s/></text:span><text:a xlink:type="simple" xlink:href="https://dx.doi.org/10.1016/j.jhydrol.2024.130932">⟨10.1016/j.jhydrol.2024.130932⟩</text:a></text:p>
              <text:p text:style-name="Normal"><text:span>Article dans une revue</text:span></text:p>
              <text:p text:style-name="Normal"><text:a xlink:type="simple" xlink:href="https://hal.science/hal-04487777v1">hal-0448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613v1">Three thousand years of anthropogenic impact and water management and its impact on the hydro-ecosystem of the Mérantaise river, Paris conurbation (France)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lément Virmoux">Clément Virmoux</text:a><text:span>et al.</text:span></text:p>
              <text:p text:style-name="Normal"><text:span>Quaternary Science Reviews</text:span><text:span>, 2023, 307, pp.108066.<text:s/></text:span><text:a xlink:type="simple" xlink:href="https://dx.doi.org/10.1016/j.quascirev.2023.108066">⟨10.1016/j.quascirev.2023.108066⟩</text:a></text:p>
              <text:p text:style-name="Normal"><text:span>Article dans une revue</text:span></text:p>
              <text:p text:style-name="Normal"><text:a xlink:type="simple" xlink:href="https://hal.science/hal-04078613v1">hal-0407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892v1">Multi time scale influence of dams on bedload transport</text:a></text:p>
              <text:p text:style-name="Normal"><text:a xlink:type="simple" xlink:href="https://hal.science/search/index/?q=*&amp;authFullName_s=Louis Gilet">Louis Gil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Nathalie Thommeret">Nathalie Thommeret</text:a><text:span>et al.</text:span></text:p>
              <text:p text:style-name="Normal"><text:span>Journal of Environmental Management</text:span><text:span>, 2023, 346, pp.118951.<text:s/></text:span><text:a xlink:type="simple" xlink:href="https://dx.doi.org/10.1016/j.jenvman.2023.118951">⟨10.1016/j.jenvman.2023.118951⟩</text:a></text:p>
              <text:p text:style-name="Normal"><text:span>Article dans une revue</text:span></text:p>
              <text:p text:style-name="Normal"><text:a xlink:type="simple" xlink:href="https://hal.science/hal-04323892v1">hal-043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009v1">Le fer et la rivière Prospection thématique (2019)</text:a></text:p>
              <text:p text:style-name="Normal"><text:a xlink:type="simple" xlink:href="https://hal.science/search/index/?q=*&amp;authFullName_s=Danielle Arribet-Deroin">Danielle Arribet-Deroin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Vincent Tamisier">Vincent Tamisier</text:a><text:span>,</text:span><text:a xlink:type="simple" xlink:href="https://hal.science/search/index/?q=*&amp;authFullName_s=Maxime L'Héritier">Maxime L'Héritier</text:a><text:span>et al.</text:span></text:p>
              <text:p text:style-name="Normal"><text:span>Archéologie de la France - Informations</text:span><text:span>, 2022</text:span></text:p>
              <text:p text:style-name="Normal"><text:span>Article dans une revue</text:span></text:p>
              <text:p text:style-name="Normal"><text:a xlink:type="simple" xlink:href="https://hal.science/hal-03924009v1">hal-0392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64v1">The heterogeneity of the hydromorphological responses of a stream to the urbanisation of its basi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Earth Surface Processes and Landforms</text:span><text:span>, 2022, 48 (4), pp.735-755.<text:s/></text:span><text:a xlink:type="simple" xlink:href="https://dx.doi.org/10.1002/esp.5514">⟨10.1002/esp.5514⟩</text:a></text:p>
              <text:p text:style-name="Normal"><text:span>Article dans une revue</text:span></text:p>
              <text:p text:style-name="Normal"><text:a xlink:type="simple" xlink:href="https://hal.science/hal-03860564v1">hal-0386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49v1">Morpho-sedimentary dynamics associated to dam removal. The Pierre Glissotte dam (central France)</text:a></text:p>
              <text:p text:style-name="Normal"><text:a xlink:type="simple" xlink:href="https://hal.science/search/index/?q=*&amp;authFullName_s=Louis Gilet">Louis Gil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Nathalie Thommeret">Nathalie Thommeret</text:a><text:span>et al.</text:span></text:p>
              <text:p text:style-name="Normal"><text:span>Science of the Total Environment</text:span><text:span>, 2021, 784, pp.147079.<text:s/></text:span><text:a xlink:type="simple" xlink:href="https://dx.doi.org/10.1016/j.scitotenv.2021.147079">⟨10.1016/j.scitotenv.2021.147079⟩</text:a></text:p>
              <text:p text:style-name="Normal"><text:span>Article dans une revue</text:span></text:p>
              <text:p text:style-name="Normal"><text:a xlink:type="simple" xlink:href="https://hal.science/hal-03229949v1">hal-03229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904v1">Altération hydrogéomorphologique et qualité écologique de trois petites rivières périurbaines de la métropole parisienn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Laurent Lespez">Laurent Lespez</text:a></text:p>
              <text:p text:style-name="Normal"><text:span>Géomorphologie : relief, processus, environnement</text:span><text:span>, 2021, 27 (3), pp.205-219.<text:s/></text:span><text:a xlink:type="simple" xlink:href="https://dx.doi.org/10.4000/geomorphologie.15739">⟨10.4000/geomorphologie.15739⟩</text:a></text:p>
              <text:p text:style-name="Normal"><text:span>Article dans une revue</text:span></text:p>
              <text:p text:style-name="Normal"><text:a xlink:type="simple" xlink:href="https://api.istex.fr/ark:/67375/G14-S8GL3R63-N/fulltext.pdf?sid=hal">istex</text:a></text:p>
              <text:p text:style-name="Normal"><text:a xlink:type="simple" xlink:href="https://hal.inrae.fr/hal-03542904v1">hal-0354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42v1">Consistent Theoretical and Empirical Predictions of at‐a‐Station Hydraulic Geometry Exponents in Stream Reaches</text:a></text:p>
              <text:p text:style-name="Normal"><text:a xlink:type="simple" xlink:href="https://hal.science/search/index/?q=*&amp;authFullName_s=M. Morel">M. Morel</text:a><text:span>,</text:span><text:a xlink:type="simple" xlink:href="https://hal.science/search/index/?q=*&amp;authFullName_s=D. Booker">D. Booker</text:a><text:span>,</text:span><text:a xlink:type="simple" xlink:href="https://hal.science/search/index/?q=*&amp;authFullName_s=F. Gob">F. Gob</text:a><text:span>,</text:span><text:a xlink:type="simple" xlink:href="https://hal.science/search/index/?q=*&amp;authFullName_s=Nicolas Lamouroux">Nicolas Lamouroux</text:a></text:p>
              <text:p text:style-name="Normal"><text:span>Water Resources Research</text:span><text:span>, 2020, 56 (10), pp.16.<text:s/></text:span><text:a xlink:type="simple" xlink:href="https://dx.doi.org/10.1029/2020WR027242">⟨10.1029/2020WR027242⟩</text:a></text:p>
              <text:p text:style-name="Normal"><text:span>Article dans une revue</text:span></text:p>
              <text:p text:style-name="Normal"><text:a xlink:type="simple" xlink:href="https://hal.science/hal-03128042v1">hal-0312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978v1">Hydro-morphometric parameters controlling travel distance of pebbles and cobbles in three gravel bed streams</text:a></text:p>
              <text:p text:style-name="Normal"><text:a xlink:type="simple" xlink:href="https://hal.science/search/index/?q=*&amp;authFullName_s=Louis Gilet">Louis Gil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Geoffrey Houbrechts">Geoffrey Houbrechts</text:a><text:span>,</text:span><text:a xlink:type="simple" xlink:href="https://hal.science/search/index/?q=*&amp;authFullName_s=Clément Virmoux">Clément Virmoux</text:a><text:span>et al.</text:span></text:p>
              <text:p text:style-name="Normal"><text:span>Geomorphology</text:span><text:span>, 2020, 358, pp.107117.<text:s/></text:span><text:a xlink:type="simple" xlink:href="https://dx.doi.org/10.1016/j.geomorph.2020.107117">⟨10.1016/j.geomorph.2020.107117⟩</text:a></text:p>
              <text:p text:style-name="Normal"><text:span>Article dans une revue</text:span></text:p>
              <text:p text:style-name="Normal"><text:a xlink:type="simple" xlink:href="https://hal.science/hal-02612978v1">hal-0261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975v1">Can coarse bedload pass through weirs?</text:a></text:p>
              <text:p text:style-name="Normal"><text:a xlink:type="simple" xlink:href="https://hal.science/search/index/?q=*&amp;authFullName_s=Alexandre Peeters">Alexandre Peeters</text:a><text:span>,</text:span><text:a xlink:type="simple" xlink:href="https://hal.science/search/index/?q=*&amp;authFullName_s=Geoffrey Houbrechts">Geoffrey Houbrechts</text:a><text:span>,</text:span><text:a xlink:type="simple" xlink:href="https://hal.science/search/index/?q=*&amp;authFullName_s=Eric Hallot">Eric Hallot</text:a><text:span>,</text:span><text:a xlink:type="simple" xlink:href="https://hal.science/search/index/?q=*&amp;authFullName_s=Jean van Campenhout">Jean van Campenhout</text:a><text:span>,</text:span><text:a xlink:type="simple" xlink:href="https://hal.science/search/index/?q=*&amp;authFullName_s=Frédéric Gob">Frédéric Gob</text:a><text:span>et al.</text:span></text:p>
              <text:p text:style-name="Normal"><text:span>Geomorphology</text:span><text:span>, 2020, 359, pp.107131.<text:s/></text:span><text:a xlink:type="simple" xlink:href="https://dx.doi.org/10.1016/j.geomorph.2020.107131">⟨10.1016/j.geomorph.2020.107131⟩</text:a></text:p>
              <text:p text:style-name="Normal"><text:span>Article dans une revue</text:span></text:p>
              <text:p text:style-name="Normal"><text:a xlink:type="simple" xlink:href="https://hal.science/hal-02612975v1">hal-0261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979v1">Intercontinental predictions of river hydraulic geometry from catchment physical characteristics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Doug Booker">Doug Book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icolas Lamouroux">Nicolas Lamouroux</text:a></text:p>
              <text:p text:style-name="Normal"><text:span>Journal of Hydrology</text:span><text:span>, 2020, 582, pp.124292.<text:s/></text:span><text:a xlink:type="simple" xlink:href="https://dx.doi.org/10.1016/j.jhydrol.2019.124292">⟨10.1016/j.jhydrol.2019.124292⟩</text:a></text:p>
              <text:p text:style-name="Normal"><text:span>Article dans une revue</text:span></text:p>
              <text:p text:style-name="Normal"><text:a xlink:type="simple" xlink:href="https://hal.science/hal-02612979v1">hal-0261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79v1">LiDAR-based fluvial remote sensing to assess 50-100-year human-driven channel changes at a regional level: The case of the Piedmont Region, Italy</text:a></text:p>
              <text:p text:style-name="Normal"><text:a xlink:type="simple" xlink:href="https://hal.science/search/index/?q=*&amp;authFullName_s=S. Bizzi">S. Bizzi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L. Demarchi">L. Demarchi</text:a><text:span>,</text:span><text:a xlink:type="simple" xlink:href="https://hal.science/search/index/?q=*&amp;authFullName_s=W. van de Bund">W. van de Bund</text:a><text:span>,</text:span><text:a xlink:type="simple" xlink:href="https://hal.science/search/index/?q=*&amp;authFullName_s=C.J. Weissteiner">C.J. Weissteiner</text:a><text:span>et al.</text:span></text:p>
              <text:p text:style-name="Normal"><text:span>Earth Surface Processes and Landforms</text:span><text:span>, 2019, 44 (2), pp.471-489.<text:s/></text:span><text:a xlink:type="simple" xlink:href="https://dx.doi.org/10.1002/esp.4509">⟨10.1002/esp.4509⟩</text:a></text:p>
              <text:p text:style-name="Normal"><text:span>Article dans une revue</text:span></text:p>
              <text:p text:style-name="Normal"><text:a xlink:type="simple" xlink:href="https://hal.science/hal-01923479v1">hal-0192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13v1">Revisiting the drivers of at-a-station hydraulic geometry in stream reaches</text:a></text:p>
              <text:p text:style-name="Normal"><text:a xlink:type="simple" xlink:href="https://hal.science/search/index/?q=*&amp;authFullName_s=M. Morel">M. Morel</text:a><text:span>,</text:span><text:a xlink:type="simple" xlink:href="https://hal.science/search/index/?q=*&amp;authFullName_s=V. Tamisier">V. Tamisier</text:a><text:span>,</text:span><text:a xlink:type="simple" xlink:href="https://hal.science/search/index/?q=*&amp;authFullName_s=H. Pella">H. Pella</text:a><text:span>,</text:span><text:a xlink:type="simple" xlink:href="https://hal.science/search/index/?q=*&amp;authFullName_s=D.J. Booker">D.J. Booker</text:a><text:span>,</text:span><text:a xlink:type="simple" xlink:href="https://hal.science/search/index/?q=*&amp;authFullName_s=O. Navratil">O. Navratil</text:a><text:span>et al.</text:span></text:p>
              <text:p text:style-name="Normal"><text:span>Geomorphology</text:span><text:span>, 2019, 328, pp.44-56.<text:s/></text:span><text:a xlink:type="simple" xlink:href="https://dx.doi.org/10.1016/j.geomorph.2018.12.007">⟨10.1016/j.geomorph.2018.12.007⟩</text:a></text:p>
              <text:p text:style-name="Normal"><text:span>Article dans une revue</text:span></text:p>
              <text:p text:style-name="Normal"><text:a xlink:type="simple" xlink:href="https://hal.inrae.fr/hal-02609313v1">hal-0260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229v1">Characterizing and Quantifying the Discontinuous Bank Erosion of a Small Low Energy River Using Structure-from-Motion Photogrammetry and Erosion Pins</text:a></text:p>
              <text:p text:style-name="Normal"><text:a xlink:type="simple" xlink:href="https://hal.science/search/index/?q=*&amp;authFullName_s=Marion Jugie">Marion Jugi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Vincent Tamisier">Vincent Tamisier</text:a><text:span>et al.</text:span></text:p>
              <text:p text:style-name="Normal"><text:span>Journal of Hydrology</text:span><text:span>, 2018, 563, pp.418--434.<text:s/></text:span><text:a xlink:type="simple" xlink:href="https://dx.doi.org/10.1016/j.jhydrol.2018.06.019">⟨10.1016/j.jhydrol.2018.06.019⟩</text:a></text:p>
              <text:p text:style-name="Normal"><text:span>Article dans une revue</text:span></text:p>
              <text:p text:style-name="Normal"><text:a xlink:type="simple" xlink:href="https://api.istex.fr/ark:/67375/6H6-6DMX754F-9/fulltext.pdf?sid=hal">istex</text:a></text:p>
              <text:p text:style-name="Normal"><text:a xlink:type="simple" xlink:href="https://hal.science/hal-02478229v1">hal-0247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48v1">Suivi de l'évolution Morphologique et Sédimentaire de l'Yonne Suite à La Première Phase Du Démantèlement Du Barrage de Pierre Glissotte (Massif Du Morvan, France)</text:a></text:p>
              <text:p text:style-name="Normal"><text:a xlink:type="simple" xlink:href="https://hal.science/search/index/?q=*&amp;authFullName_s=Louis Gilet">Louis Gil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Jonathan Touche">Jonathan Touche</text:a><text:span>,</text:span><text:a xlink:type="simple" xlink:href="https://hal.science/search/index/?q=*&amp;authFullName_s=Sophie Harrache">Sophie Harrache</text:a><text:span>et al.</text:span></text:p>
              <text:p text:style-name="Normal"><text:span>Géomorphologie : relief, processus, environnement</text:span><text:span>, 2018, 24 (1), pp.7--29.<text:s/></text:span><text:a xlink:type="simple" xlink:href="https://dx.doi.org/10.4000/geomorphologie.11946">⟨10.4000/geomorphologie.11946⟩</text:a></text:p>
              <text:p text:style-name="Normal"><text:span>Article dans une revue</text:span></text:p>
              <text:p text:style-name="Normal"><text:a xlink:type="simple" xlink:href="https://api.istex.fr/ark:/67375/G14-2XPS24X0-S/fulltext.pdf?sid=hal">istex</text:a></text:p>
              <text:p text:style-name="Normal"><text:a xlink:type="simple" xlink:href="https://hal.science/hal-02476148v1">hal-0247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441v1">Scale dependency in the hydromorphological control of a stream ecosystem functioning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Vincent Tamisier">Vincent Tamisier</text:a><text:span>,</text:span><text:a xlink:type="simple" xlink:href="https://hal.science/search/index/?q=*&amp;authFullName_s=Laurent Valette">Laurent Valette</text:a><text:span>et al.</text:span></text:p>
              <text:p text:style-name="Normal"><text:span>Water Research</text:span><text:span>, 2017, 115, pp.60-73.<text:s/></text:span><text:a xlink:type="simple" xlink:href="https://dx.doi.org/10.1016/j.watres.2017.01.061">⟨10.1016/j.watres.2017.01.061⟩</text:a></text:p>
              <text:p text:style-name="Normal"><text:span>Article dans une revue</text:span></text:p>
              <text:p text:style-name="Normal"><text:a xlink:type="simple" xlink:href="https://hal.science/hal-01522441v1">hal-0152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063v1">River responses to the 2010 major eruption of the Merapi volcano, central Java, Indonesia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Vincent Tamisier">Vincent Tamisier</text:a><text:span>et al.</text:span></text:p>
              <text:p text:style-name="Normal"><text:span>Geomorphology</text:span><text:span>, 2016, 273, pp.244 - 257.<text:s/></text:span><text:a xlink:type="simple" xlink:href="https://dx.doi.org/10.1016/j.geomorph.2016.08.025">⟨10.1016/j.geomorph.2016.08.025⟩</text:a></text:p>
              <text:p text:style-name="Normal"><text:span>Article dans une revue</text:span></text:p>
              <text:p text:style-name="Normal"><text:a xlink:type="simple" xlink:href="https://api.istex.fr/ark:/67375/6H6-SDLFV262-9/fulltext.pdf?sid=hal">istex</text:a></text:p>
              <text:p text:style-name="Normal"><text:a xlink:type="simple" xlink:href="https://hal.science/hal-01481063v1">hal-01481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06v1">Un outil de caractérisation hydromorphologique des cours d'eau pour l'application de la DCE en France (CARHYCE)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Marie-Bernadette Albert">Marie-Bernadette Albert</text:a><text:span>et al.</text:span></text:p>
              <text:p text:style-name="Normal"><text:span>Géomorphologie : relief, processus, environnement</text:span><text:span>, 2014, 20 (1), pp.57-72.<text:s/></text:span><text:a xlink:type="simple" xlink:href="https://dx.doi.org/10.4000/geomorphologie.10497">⟨10.4000/geomorphologie.10497⟩</text:a></text:p>
              <text:p text:style-name="Normal"><text:span>Article dans une revue</text:span></text:p>
              <text:p text:style-name="Normal"><text:a xlink:type="simple" xlink:href="https://api.istex.fr/ark:/67375/G14-GXL3DLB0-R/fulltext.pdf?sid=hal">istex</text:a></text:p>
              <text:p text:style-name="Normal"><text:a xlink:type="simple" xlink:href="https://hal.inrae.fr/hal-02599906v1">hal-02599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95v1">Reconstitution des débits des crues artificielles destinées au flottage du bois dans le massif du Morvan (centre de la France, XVIe-XIXe siècles) d’après les documents d’archive et la géomorphologie de terrain</text:a></text:p>
              <text:p text:style-name="Normal"><text:a xlink:type="simple" xlink:href="https://hal.science/search/index/?q=*&amp;authFullName_s=Anne-Sophie Poux">Anne-Sophie Poux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icolas Jacob-Rousseau">Nicolas Jacob-Rousseau</text:a></text:p>
              <text:p text:style-name="Normal"><text:span>Géomorphologie : relief, processus, environnement</text:span><text:span>, 2011, 2011 (2), pp.143-156</text:span></text:p>
              <text:p text:style-name="Normal"><text:span>Article dans une revue</text:span></text:p>
              <text:p text:style-name="Normal"><text:a xlink:type="simple" xlink:href="https://hal.inrae.fr/hal-02596595v1">hal-0259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105v1">Reconstitution des débits des crues artificielles destinées au flottage du bois dans le massif du Morvan (centre de la France, XVI e -XIX e siècles) d'après les documents d'archive et la géomorphologie de terrain</text:a></text:p>
              <text:p text:style-name="Normal"><text:a xlink:type="simple" xlink:href="https://hal.science/search/index/?q=*&amp;authFullName_s=Anne-Sophie Poux">Anne-Sophie Poux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icolas Jacob-Rousseau">Nicolas Jacob-Rousseau</text:a></text:p>
              <text:p text:style-name="Normal"><text:span>Géomorphologie : relief, processus, environnement</text:span><text:span>, 2011, 17 (2), pp.143 - 156.<text:s/></text:span><text:a xlink:type="simple" xlink:href="https://dx.doi.org/10.4000/geomorphologie.9351">⟨10.4000/geomorphologie.9351⟩</text:a></text:p>
              <text:p text:style-name="Normal"><text:span>Article dans une revue</text:span></text:p>
              <text:p text:style-name="Normal"><text:a xlink:type="simple" xlink:href="https://hal.science/hal-01396105v1">hal-01396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627v1">The influence of sediment size, relative grain size and channel slope on initiation of sediment motion in boulder bed rivers. A lichenometric study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F. Petit">F. Petit</text:a></text:p>
              <text:p text:style-name="Normal"><text:span>Earth Surface Processes and Landforms</text:span><text:span>, 2010, 35 (13), pp.1535-1547.<text:s/></text:span><text:a xlink:type="simple" xlink:href="https://dx.doi.org/10.1002/esp.1994">⟨10.1002/esp.1994⟩</text:a></text:p>
              <text:p text:style-name="Normal"><text:span>Article dans une revue</text:span></text:p>
              <text:p text:style-name="Normal"><text:a xlink:type="simple" xlink:href="https://shs.hal.science/halshs-01228627v1">halshs-01228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82v1">The influence of sediment size, relative grain size and channel slope on initiation of sediment motion in boulder bed rivers. A lichenometric study</text:a></text:p>
              <text:p text:style-name="Normal"><text:a xlink:type="simple" xlink:href="https://hal.science/search/index/?q=*&amp;authFullName_s=F. Gob">F. Gob</text:a><text:span>,</text:span><text:a xlink:type="simple" xlink:href="https://hal.science/search/index/?q=*&amp;authFullName_s=J.P. Bravard">J.P. Bravard</text:a><text:span>,</text:span><text:a xlink:type="simple" xlink:href="https://hal.science/search/index/?q=*&amp;authFullName_s=F. Petit">F. Petit</text:a></text:p>
              <text:p text:style-name="Normal"><text:span>Earth Surface Processes and Landforms</text:span><text:span>, 2010, 35 (13), pp.1535-1547.<text:s/></text:span><text:a xlink:type="simple" xlink:href="https://dx.doi.org/10.1002/esp.1994">⟨10.1002/esp.1994⟩</text:a></text:p>
              <text:p text:style-name="Normal"><text:span>Article dans une revue</text:span></text:p>
              <text:p text:style-name="Normal"><text:a xlink:type="simple" xlink:href="https://hal.inrae.fr/hal-02594482v1">hal-02594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50v1">The value of lichenometry and historical archives in assessing the incision of submediterranean rivers from the Little Ice Age in the Ardèche and upper Loire (France)</text:a></text:p>
              <text:p text:style-name="Normal"><text:a xlink:type="simple" xlink:href="https://hal.science/search/index/?q=*&amp;authFullName_s=F. Gob">F. Gob</text:a><text:span>,</text:span><text:a xlink:type="simple" xlink:href="https://hal.science/search/index/?q=*&amp;authFullName_s=N. Jacob">N. Jacob</text:a><text:span>,</text:span><text:a xlink:type="simple" xlink:href="https://hal.science/search/index/?q=*&amp;authFullName_s=J.P. Bravard">J.P. Bravard</text:a><text:span>,</text:span><text:a xlink:type="simple" xlink:href="https://hal.science/search/index/?q=*&amp;authFullName_s=F. Petit">F. Petit</text:a></text:p>
              <text:p text:style-name="Normal"><text:span>Geomorphology</text:span><text:span>, 2008, 94 (1-2), pp.170-183.<text:s/></text:span><text:a xlink:type="simple" xlink:href="https://dx.doi.org/10.1016/j.geomorph.2007.05.005">⟨10.1016/j.geomorph.2007.05.005⟩</text:a></text:p>
              <text:p text:style-name="Normal"><text:span>Article dans une revue</text:span></text:p>
              <text:p text:style-name="Normal"><text:a xlink:type="simple" xlink:href="https://api.istex.fr/ark:/67375/6H6-BP1LTFJL-3/fulltext.pdf?sid=hal">istex</text:a></text:p>
              <text:p text:style-name="Normal"><text:a xlink:type="simple" xlink:href="https://hal.inrae.fr/hal-02591750v1">hal-02591750v1</text:a></text:p>
            </table:table-cell>
          </table:table-row>
        </table:table>
        <text:p text:style-name="P13"/>
        <text:p text:style-name="Heading2"><text:span text:style-name="T5">Communication dans un congrès (32)</text:span></text:p>
        <text:p text:style-name="P15"/>
        <table:table table:name="39ce0a" table:style-name="39ce0a">
          <table:table-column table:style-name="39ce0a.0"/>
          <table:table-row>
            <table:table-cell office:value-type="string">
              <text:p text:style-name="Normal"><text:a xlink:type="simple" xlink:href="https://hal.science/hal-05175683v1">Large-scale automation of hydromorphological metrics from LiDAR data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Thomas Depret">Thomas Depr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Laurent Lespez">Laurent Lespez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5683v1">hal-0517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34v1">Automatic detection of river bankfull parameters from high density lidar data</text:a></text:p>
              <text:p text:style-name="Normal"><text:a xlink:type="simple" xlink:href="https://hal.science/search/index/?q=*&amp;authFullName_s=Alexandre Rétat">Alexandre Rétat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Thomas Depret">Thomas Depret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EGU General Assembly 2024</text:span><text:span>, European Geoscience Union, Apr 2024, Vienna, Austria.<text:s/></text:span><text:a xlink:type="simple" xlink:href="https://dx.doi.org/10.5194/egusphere-egu24-21396">⟨10.5194/egusphere-egu24-21396⟩</text:a></text:p>
              <text:p text:style-name="Normal"><text:span>Communication dans un congrès</text:span></text:p>
              <text:p text:style-name="Normal"><text:a xlink:type="simple" xlink:href="https://hal.science/hal-04698434v1">hal-0469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49v1">Détection automatique du niveau plein bord des rivières à partir de LiDAR haute densité</text:a></text:p>
              <text:p text:style-name="Normal"><text:a xlink:type="simple" xlink:href="https://hal.science/search/index/?q=*&amp;authFullName_s=Alexandre Retat">Alexandre Retat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Thomas Dépret">Thomas Dépret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Journées de Jeunes Géomorphologues</text:span><text:span>, Groupe Français de Géomorphologie, Jun 2024, Reims, France</text:span></text:p>
              <text:p text:style-name="Normal"><text:span>Communication dans un congrès</text:span></text:p>
              <text:p text:style-name="Normal"><text:a xlink:type="simple" xlink:href="https://hal.science/hal-04698449v1">hal-0469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02v1">From smartphone to RTK drone, small or large rivers, examples of riverbank erosion monitoring protocols</text:a></text:p>
              <text:p text:style-name="Normal"><text:a xlink:type="simple" xlink:href="https://hal.science/search/index/?q=*&amp;authFullName_s=Clément Virmoux">Clément Virmoux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mmanuele Gautier">Emmanuele Gautier</text:a><text:span>,</text:span><text:a xlink:type="simple" xlink:href="https://hal.science/search/index/?q=*&amp;authFullName_s=Marion Jugie">Marion Jugie</text:a><text:span>,</text:span><text:a xlink:type="simple" xlink:href="https://hal.science/search/index/?q=*&amp;authFullName_s=Manon Letourneur">Manon Letourneur</text:a><text:span>et al.</text:span></text:p>
              <text:p text:style-name="Normal"><text:span>Apports des nouvelles technologies à l’étude du transport sédimentaire et de la morphodynamique</text:span><text:span>, Colloque de la Société Hydrotechnique de France, Jun 2023, Grenoble, France</text:span></text:p>
              <text:p text:style-name="Normal"><text:span>Communication dans un congrès</text:span></text:p>
              <text:p text:style-name="Normal"><text:a xlink:type="simple" xlink:href="https://hal.science/hal-04213202v1">hal-04213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528v1">A new tool to characterize the socio-environmental dimensions of Urban rivers: Urban River Socioenvironmental index (URBS)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text:span>et al.</text:span></text:p>
              <text:p text:style-name="Normal"><text:span>IS Rivers</text:span><text:span>, Jul 2022, Lyon, France</text:span></text:p>
              <text:p text:style-name="Normal"><text:span>Communication dans un congrès</text:span></text:p>
              <text:p text:style-name="Normal"><text:a xlink:type="simple" xlink:href="https://hal.inrae.fr/hal-03720528v1">hal-0372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59v1">Sedimentary dynamics of a meandering river in the Seine basin</text:a></text:p>
              <text:p text:style-name="Normal"><text:a xlink:type="simple" xlink:href="https://hal.science/search/index/?q=*&amp;authFullName_s=Manon Letourneur">Manon Letourneur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Thomas Depret">Thomas Depret</text:a><text:span>,</text:span><text:a xlink:type="simple" xlink:href="https://hal.science/search/index/?q=*&amp;authFullName_s=Clément Virmoux">Clément Virmoux</text:a><text:span>et al.</text:span></text:p>
              <text:p text:style-name="Normal"><text:span>I.S. Rivers, 4ème conférence internationale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904059v1">hal-0390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69v1">Impact des seuils anthropiques sur la continuité sédimentaire de cours d’eau du bassin de la Seine et du massif ardennais</text:a></text:p>
              <text:p text:style-name="Normal"><text:a xlink:type="simple" xlink:href="https://hal.science/search/index/?q=*&amp;authFullName_s=Vincent Tamisier">Vincent Tamisi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Geoffrey Houbrechts">Geoffrey Houbrechts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Thomas Depret">Thomas Depret</text:a><text:span>et al.</text:span></text:p>
              <text:p text:style-name="Normal"><text:span>I.S. Rivers, 4ème conférence internationale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904069v1">hal-0390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30v1">Consider suburban streams as hybrids: methodological reflexion from the PARISTREAMs project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thieu Arnoux">Mathieu Arnoux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et al.</text:span></text:p>
              <text:p text:style-name="Normal"><text:span>Second International Conference «Water, Megacities and GlobalChange»</text:span><text:span>, 2022, Paris, France. pp.513-524</text:span></text:p>
              <text:p text:style-name="Normal"><text:span>Communication dans un congrès</text:span></text:p>
              <text:p text:style-name="Normal"><text:a xlink:type="simple" xlink:href="https://hal.science/hal-04500830v1">hal-0450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07v1">Un nouvel outil pour caractériser les dimensions socio-environnementales des rivières urbaines : l’indice socio-environnemental des rivières urbaines (URBS)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text:span>et al.</text:span></text:p>
              <text:p text:style-name="Normal"><text:span>Colloque du Piren Seine 2022</text:span><text:span>, Piren Seine, Oct 2022, Paris, France</text:span></text:p>
              <text:p text:style-name="Normal"><text:span>Communication dans un congrès</text:span></text:p>
              <text:p text:style-name="Normal"><text:a xlink:type="simple" xlink:href="https://hal.science/hal-03903907v1">hal-0390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55v1">Enjeux de la restauration écologique dans le bassin de la Seine.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Manuel Muntoni">Manuel Muntoni</text:a><text:span>,</text:span><text:a xlink:type="simple" xlink:href="https://hal.science/search/index/?q=*&amp;authFullName_s=Marie-Anne Germaine">Marie-Anne Germaine</text:a></text:p>
              <text:p text:style-name="Normal"><text:span>Journée de la Zone Atelier Seine 2021</text:span><text:span>, Zone Atelier Seine et Piren Seine, Oct 2021, Paris, France</text:span></text:p>
              <text:p text:style-name="Normal"><text:span>Communication dans un congrès</text:span></text:p>
              <text:p text:style-name="Normal"><text:a xlink:type="simple" xlink:href="https://hal.science/hal-03903955v1">hal-03903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380v1">Geomorphological alteration of urban rivers assessed by hydrological modelling</text:a></text:p>
              <text:p text:style-name="Normal"><text:a xlink:type="simple" xlink:href="https://hal.science/search/index/?q=*&amp;authFullName_s=Mohamed Saadi">Mohamed Saadi</text:a><text:span>,</text:span><text:a xlink:type="simple" xlink:href="https://hal.science/search/index/?q=*&amp;authFullName_s=Anouaar Cheikh Larafa">Anouaar Cheikh Larafa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Pierre Brigode">Pierre Brigode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37380v1">hal-0353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45v1">Hétérogénéité de la réponse hydromorphologique d’un petit cours d’eau francilien à l’urbanisation de son bassi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Colloque du Piren Seine 2021</text:span><text:span>, Piren Seine, Oct 2021, Paris, France</text:span></text:p>
              <text:p text:style-name="Normal"><text:span>Communication dans un congrès</text:span></text:p>
              <text:p text:style-name="Normal"><text:a xlink:type="simple" xlink:href="https://hal.science/hal-03903945v1">hal-0390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09v1">Intercontinental modelling of the hydraulics of streamreaches in river networks and ecohydraulic applications. 13th International Symposium on Ecohydraulics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Douglas J. Booker">Douglas J. Book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icolas Lamouroux">Nicolas Lamouroux</text:a></text:p>
              <text:p text:style-name="Normal"><text:span>13th International Symposium on Ecohydraulics</text:span><text:span>, May 2020, Lyon, France</text:span></text:p>
              <text:p text:style-name="Normal"><text:span>Communication dans un congrès</text:span></text:p>
              <text:p text:style-name="Normal"><text:a xlink:type="simple" xlink:href="https://hal.science/hal-03904109v1">hal-0390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97v1">Effets des petits ouvrages en travers sur le transport de la charge de fond des rivières de plaine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Geoffrey Houbrechts">Geoffrey Houbrechts</text:a><text:span>,</text:span><text:a xlink:type="simple" xlink:href="https://hal.science/search/index/?q=*&amp;authFullName_s=Vincent Tamisier">Vincent Tamisier</text:a><text:span>,</text:span><text:a xlink:type="simple" xlink:href="https://hal.science/search/index/?q=*&amp;authFullName_s=Alexandre Peeters">Alexandre Peeters</text:a><text:span>et al.</text:span></text:p>
              <text:p text:style-name="Normal"><text:span>Webinaire de la Z.A. Seine sur la restauration des milieux et de la continuité écologique</text:span><text:span>, Z.A. Seine et Piren Seine, Oct 2020, Paris, France</text:span></text:p>
              <text:p text:style-name="Normal"><text:span>Communication dans un congrès</text:span></text:p>
              <text:p text:style-name="Normal"><text:a xlink:type="simple" xlink:href="https://hal.science/hal-03903997v1">hal-0390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24v1">Caractériser les changements hydro-géomorphologiques liés à l’urbanisation : vers une typologie de cours d’eau périurbain d’île de Franc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/text:p>
              <text:p text:style-name="Normal"><text:span>Rencontres SHF - Changement global et morphodynamique des rivières, des bassins versants à la mer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3904124v1">hal-0390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71v1">Defining hydrogeomorphological changes related to urbanisation: a typology of periurban watercourses in Paris regio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/text:p>
              <text:p text:style-name="Normal"><text:span>6th Biennal symposium of the International Society for River Science (ISRS)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3904171v1">hal-039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36v1">Etude de la dynamique sédimentaire autour des ouvrages transversaux sur des cours d’eau de faible à moyenne énergie du bassin de la Seine (Haute Marne et Normandie)</text:a></text:p>
              <text:p text:style-name="Normal"><text:a xlink:type="simple" xlink:href="https://hal.science/search/index/?q=*&amp;authFullName_s=Vincent Tamisier">Vincent Tamisi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Geoffrey Houbrechts">Geoffrey Houbrechts</text:a></text:p>
              <text:p text:style-name="Normal"><text:span>Rencontres SHF - Changement global et morphodynamique des rivières, des bassins versants à la mer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3904136v1">hal-0390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02v1">Définir des cours d’eau de qualité : la difficile production des normes et de modèles de référence morphologique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Vincent Tamisier">Vincent Tamisier</text:a></text:p>
              <text:p text:style-name="Normal"><text:span>Journée du laboratoire LETG (UMR6554)</text:span><text:span>, LETG, Mar 2019, Rennes, France</text:span></text:p>
              <text:p text:style-name="Normal"><text:span>Communication dans un congrès</text:span></text:p>
              <text:p text:style-name="Normal"><text:a xlink:type="simple" xlink:href="https://hal.science/hal-03904002v1">hal-0390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54v1">A tool to optimize understanding of hydromorphological characteristics for river management and restauration (Carhyce)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Vincent Tamisier">Vincent Tamisier</text:a><text:span>,</text:span><text:a xlink:type="simple" xlink:href="https://hal.science/search/index/?q=*&amp;authFullName_s=Karl Kreutzenberger">Karl Kreutzenberger</text:a></text:p>
              <text:p text:style-name="Normal"><text:span>6th Biennal symposium of the International Society for River Science (ISRS)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3904154v1">hal-0390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10v1">Qualité du milieu, aménagement, ajustement, désaménagement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Nicolas Jacob-Rousseau">Nicolas Jacob-Rousseau</text:a></text:p>
              <text:p text:style-name="Normal"><text:span>L’eau dans tous ses Etats. 13e Entretiens de Bibracte-Morvan</text:span><text:span>, Bibracte et PNR du Morvan, Sep 2018, Glux-en-Glenn, France</text:span></text:p>
              <text:p text:style-name="Normal"><text:span>Communication dans un congrès</text:span></text:p>
              <text:p text:style-name="Normal"><text:a xlink:type="simple" xlink:href="https://hal.science/hal-03904010v1">hal-0390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21v1">Ce que l'hydromorphologie nous dit de la qualité d'aujourd'hui et de demain des cours d'eau franciliens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Marion Jugie">Marion Jugi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ucile de Milleville">Lucile de Milleville</text:a><text:span>,</text:span><text:a xlink:type="simple" xlink:href="https://hal.science/search/index/?q=*&amp;authFullName_s=Katherine Godet">Katherine Godet</text:a><text:span>et al.</text:span></text:p>
              <text:p text:style-name="Normal"><text:span>Les cours d’eau Franciliens : regards croisés sur les qualités et les usages actuels et futurs</text:span><text:span>, Arceau, May 2018, Paris, France</text:span></text:p>
              <text:p text:style-name="Normal"><text:span>Communication dans un congrès</text:span></text:p>
              <text:p text:style-name="Normal"><text:a xlink:type="simple" xlink:href="https://hal.science/hal-03904021v1">hal-0390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83v1">Revisiting the drivers of hydraulic geometry at reach scale in the hydrographic network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icolas Lamouroux">Nicolas Lamouroux</text:a></text:p>
              <text:p text:style-name="Normal"><text:span>9th International conference on geomorphology</text:span><text:span>, Nov 2017, New Delhi, India</text:span></text:p>
              <text:p text:style-name="Normal"><text:span>Communication dans un congrès</text:span></text:p>
              <text:p text:style-name="Normal"><text:a xlink:type="simple" xlink:href="https://hal.science/hal-03904183v1">hal-0390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43v1">Optimisation d’un projet hydroélectrique et suivi hydrosédimentaire de l’arasement du barrage de Pierre Glissotte (haute Yonne - Morvan)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Louis Gilet">Louis Gilet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Clément Virmoux">Clément Virmoux</text:a></text:p>
              <text:p text:style-name="Normal"><text:span>Life - Continuité écologique</text:span><text:span>, May 2017, Beaune, France</text:span></text:p>
              <text:p text:style-name="Normal"><text:span>Communication dans un congrès</text:span></text:p>
              <text:p text:style-name="Normal"><text:a xlink:type="simple" xlink:href="https://hal.science/hal-03904043v1">hal-0390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35v1">La restauration de la continuité écologique au regard des aménagements historiques et des dynamiques passées. Trajectoire héritée de la Mérantaise (Yvelines-Essonne)</text:a></text:p>
              <text:p text:style-name="Normal"><text:a xlink:type="simple" xlink:href="https://hal.science/search/index/?q=*&amp;authFullName_s=Marion Jugie">Marion Jugi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harles Le Coeur">Charles Le Coeur</text:a></text:p>
              <text:p text:style-name="Normal"><text:span>Colloque du Piren Sein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904035v1">hal-0390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29v1">Suivi morphologique et sédimentaire de l’Yonne supérieure suite à la première phase d’arasement du barrage de la Pierre Glissotte</text:a></text:p>
              <text:p text:style-name="Normal"><text:a xlink:type="simple" xlink:href="https://hal.science/search/index/?q=*&amp;authFullName_s=Louis Gilet">Louis Gil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Geoffrey Houbrechts">Geoffrey Houbrechts</text:a><text:span>et al.</text:span></text:p>
              <text:p text:style-name="Normal"><text:span>Colloque annuel du Piren Sein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904029v1">hal-0390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228v1">Charriage caillouteux sous influence de grands barrages (Cure et Yonne en Morvan)</text:a></text:p>
              <text:p text:style-name="Normal"><text:a xlink:type="simple" xlink:href="https://hal.science/search/index/?q=*&amp;authFullName_s=Louis Gilet">Louis Gil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Geoffrey Houbrechts">Geoffrey Houbrechts</text:a><text:span>et al.</text:span></text:p>
              <text:p text:style-name="Normal"><text:span>Colloque sur le Transport solide et la morphodynamique des rivières (TSMR)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3904228v1">hal-0390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211v1">Transport de la charge sableuse dans les rivières caillouteuses de Belgique et du nord de la France grâce aux scories de la sidérurgie ancienne</text:a></text:p>
              <text:p text:style-name="Normal"><text:a xlink:type="simple" xlink:href="https://hal.science/search/index/?q=*&amp;authFullName_s=Geoffrey Houbrechts">Geoffrey Houbrechts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Vincent Tamisier">Vincent Tamisier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Yannick Levecq">Yannick Levecq</text:a><text:span>et al.</text:span></text:p>
              <text:p text:style-name="Normal"><text:span>Colloque sur le Transport solide et la morphodynamique des rivières (TSMR)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3904211v1">hal-03904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56v1">Quantification of hydromorphological alteration of water courses from regional models across the French territory for their evaluation and their ecological restoration</text:a></text:p>
              <text:p text:style-name="Normal"><text:a xlink:type="simple" xlink:href="https://hal.science/search/index/?q=*&amp;authFullName_s=Clélia Bilodeau">Clélia Bilodeau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Jean-Marc Baudoin">Jean-Marc Baudoin</text:a></text:p>
              <text:p text:style-name="Normal"><text:span>European Geosciences UnionGeneral Assembly 2012</text:span><text:span>, Apr 2012, Vienna, Austria. pp.13</text:span></text:p>
              <text:p text:style-name="Normal"><text:span>Communication dans un congrès</text:span></text:p>
              <text:p text:style-name="Normal"><text:a xlink:type="simple" xlink:href="https://hal.inrae.fr/hal-02597056v1">hal-02597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95v1">Dynamic modelling of aquatic Macrophytes in a large alluvial stream and Ecohydrological perspective</text:a></text:p>
              <text:p text:style-name="Normal"><text:a xlink:type="simple" xlink:href="https://hal.science/search/index/?q=*&amp;authFullName_s=Pascal Breil">Pascal Breil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E. Herouin">E. Herouin</text:a><text:span>,</text:span><text:a xlink:type="simple" xlink:href="https://hal.science/search/index/?q=*&amp;authFullName_s=Frédéric Gob">Frédéric Gob</text:a><text:span>et al.</text:span></text:p>
              <text:p text:style-name="Normal"><text:span>HydroEco2011, Hydrology and Ecology: Ecosystems, Groundwater and Surface Water Pressures and Options</text:span><text:span>, May 2011, Vienna, Austria. pp.14</text:span></text:p>
              <text:p text:style-name="Normal"><text:span>Communication dans un congrès</text:span></text:p>
              <text:p text:style-name="Normal"><text:a xlink:type="simple" xlink:href="https://hal.inrae.fr/hal-02596095v1">hal-02596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68v1">Quantifying the physical alterations of river reaches using a regional river morphology reference model. A step towards river restoration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Eric Sauquet">Eric Sauquet</text:a><text:span>et al.</text:span></text:p>
              <text:p text:style-name="Normal"><text:span>River Flow 2010, International conference on fluvial hydraulics</text:span><text:span>, Sep 2010, Braunschweig, Germany. pp.7</text:span></text:p>
              <text:p text:style-name="Normal"><text:span>Communication dans un congrès</text:span></text:p>
              <text:p text:style-name="Normal"><text:a xlink:type="simple" xlink:href="https://hal.inrae.fr/hal-02593968v1">hal-0259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51v1">The use of bankfull discharge and hydraulic geometry in emphasising physical alterations of alluvial rivers and in studying the impact of these alterations on Biocenoses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O. Navratil">O. Navratil</text:a></text:p>
              <text:p text:style-name="Normal"><text:span>7th International Symposium on Ecohydraulics</text:span><text:span>, Jan 2009, Concepción, Chile. pp.15</text:span></text:p>
              <text:p text:style-name="Normal"><text:span>Communication dans un congrès</text:span></text:p>
              <text:p text:style-name="Normal"><text:a xlink:type="simple" xlink:href="https://hal.inrae.fr/hal-02591751v1">hal-02591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09v1">Interactions between aquatic vegetation and flow conditions in a large alluvial river</text:a></text:p>
              <text:p text:style-name="Normal"><text:a xlink:type="simple" xlink:href="https://hal.science/search/index/?q=*&amp;authFullName_s=Pascal Breil">Pascal Breil</text:a><text:span>,</text:span><text:a xlink:type="simple" xlink:href="https://hal.science/search/index/?q=*&amp;authFullName_s=E. Breugnot">E. Breugno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E. Herouin">E. Herouin</text:a><text:span>et al.</text:span></text:p>
              <text:p text:style-name="Normal"><text:span>6th International Symposium on Ecohydralics Christchurch, NZL, 18-23 february 2007</text:span><text:span>, 2007, Christchurch, France. pp.4</text:span></text:p>
              <text:p text:style-name="Normal"><text:span>Communication dans un congrès</text:span></text:p>
              <text:p text:style-name="Normal"><text:a xlink:type="simple" xlink:href="https://hal.inrae.fr/hal-02589009v1">hal-02589009v1</text:a></text:p>
            </table:table-cell>
          </table:table-row>
        </table:table>
        <text:p text:style-name="P16"/>
        <text:p text:style-name="Heading2"><text:span text:style-name="T6">Rapport (10)</text:span></text:p>
        <text:p text:style-name="P18"/>
        <table:table table:name="29712b" table:style-name="29712b">
          <table:table-column table:style-name="29712b.0"/>
          <table:table-row>
            <table:table-cell office:value-type="string">
              <text:p text:style-name="Normal"><text:a xlink:type="simple" xlink:href="https://hal.science/hal-05093302v1">Indicateur Hydromorphologique résultant de la méthode Carhyce ou IHC : pour l'évaluation intégratrice et multiparamétrique du fonctionnement physique des cours d’eau. Programme Carhyce IV - Rapport scientifique et technique final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Julie Guéguen">Julie Guéguen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Pablo Hamadouche">Pablo Hamadouche</text:a><text:span>et al.</text:span></text:p>
              <text:p text:style-name="Normal"><text:span>Office français de la biodiversité (OFB); Centre national de la recherche scientifique (CNRS)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93302v1">hal-0509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030v1">Rapport du projet SarDyn - Métallurgie ancienne (2019 – 2021), Labex Dynamite</text:a></text:p>
              <text:p text:style-name="Normal"><text:a xlink:type="simple" xlink:href="https://hal.science/search/index/?q=*&amp;authFullName_s=Danielle Arribet-Deroin">Danielle Arribet-Deroin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Thomas Dépret">Thomas Dépr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Geoffrey Houbrechts">Geoffrey Houbrechts</text:a><text:span>et al.</text:span></text:p>
              <text:p text:style-name="Normal"><text:span>Université Paris 1 - Panthéon Sorbonne. 2022, 5 p</text:span></text:p>
              <text:p text:style-name="Normal"><text:span>Rapport</text:span></text:p>
              <text:p text:style-name="Normal"><text:a xlink:type="simple" xlink:href="https://hal.science/hal-03974030v1">hal-0397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46v1">REASED - Réajustements morpho-sédimentaires du Cher aux contraintes anthropiques actuelles et passées, Résilience et perspectives de restauration. Rapport final et recommandations opérationnelles</text:a></text:p>
              <text:p text:style-name="Normal"><text:a xlink:type="simple" xlink:href="https://hal.science/search/index/?q=*&amp;authFullName_s=Thomas Depret">Thomas Depret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Hervé Piégay">Hervé Piégay</text:a><text:span>et al.</text:span></text:p>
              <text:p text:style-name="Normal"><text:span>Université Paris 1 Panthéon-Sorbonne, Laboratoire de Géographie Physique, CNRS UMR8591. 2021</text:span></text:p>
              <text:p text:style-name="Normal"><text:span>Rapport</text:span></text:p>
              <text:p text:style-name="Normal"><text:a xlink:type="simple" xlink:href="https://hal.science/hal-03873146v1">hal-03873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76v1">Caractériser les changements hydrogéomorphologiques liés à l'urbanisation : vers une classification de tronçon d'un petit cours d'eau périurbain d'Île-de-Franc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PIREN Seine. 2021, pp.1-10</text:span></text:p>
              <text:p text:style-name="Normal"><text:span>Rapport</text:span></text:p>
              <text:p text:style-name="Normal"><text:a xlink:type="simple" xlink:href="https://hal.inrae.fr/hal-04178576v1">hal-0417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89v1">CARHYCE : Consolidation scientifique des connaissances et des modèles d’évaluation pour la caractérisation hydromorphologique des cours d’eau de métropole et d’Outre-mer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Camille Fraudin">Camille Fraudin</text:a><text:span>,</text:span><text:a xlink:type="simple" xlink:href="https://hal.science/search/index/?q=*&amp;authFullName_s=Karl Kreutzenberger">Karl Kreutzenberger</text:a></text:p>
              <text:p text:style-name="Normal"><text:span>[Rapport de recherche] Convention de coopération OFB / CNRS 2018 – 2020, CNRS (LGP–LADYSS) / Université Paris 1 Panthéon Sorbonne / ESGT / OFB. 2021, pp.75 + [ANNEXES]</text:span></text:p>
              <text:p text:style-name="Normal"><text:span>Rapport</text:span><text:span><text:s/>(rapport de recherche)</text:span></text:p>
              <text:p text:style-name="Normal"><text:a xlink:type="simple" xlink:href="https://hal.science/hal-03546889v1">hal-03546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89v1">Considérer les cours d'eau périurbains comme des hybrides : réflexions méthodologiques du projet PARISTREAMs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/text:p>
              <text:p text:style-name="Normal"><text:span>PIREN Seine. 2020</text:span></text:p>
              <text:p text:style-name="Normal"><text:span>Rapport</text:span></text:p>
              <text:p text:style-name="Normal"><text:a xlink:type="simple" xlink:href="https://hal.inrae.fr/hal-04178589v1">hal-04178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59v1">Le diagnostic hydrogéomorphologique des petites rivières urbaines : héritages et fonctionnement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/text:p>
              <text:p text:style-name="Normal"><text:span>PIREN Seine. 2020</text:span></text:p>
              <text:p text:style-name="Normal"><text:span>Rapport</text:span></text:p>
              <text:p text:style-name="Normal"><text:a xlink:type="simple" xlink:href="https://hal.inrae.fr/hal-04178559v1">hal-0417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78v1">Caractérisation des altérations physiques et de leurs conséquences écologiques sur les rivières du bassin Seine-Normandie. Phase I : cours d'eau de la crai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Eric Sauquet">Eric Sauquet</text:a><text:span>et al.</text:span></text:p>
              <text:p text:style-name="Normal"><text:span>[Rapport Technique] irstea. 2009, pp.122</text:span></text:p>
              <text:p text:style-name="Normal"><text:span>Rapport</text:span><text:span><text:s/>(rapport technique)</text:span></text:p>
              <text:p text:style-name="Normal"><text:a xlink:type="simple" xlink:href="https://hal.inrae.fr/hal-02594478v1">hal-02594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52v1">Substrat, Mise en commun et développements méthodologiques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Benoit Camenen">Benoit Camenen</text:a><text:span>,</text:span><text:a xlink:type="simple" xlink:href="https://hal.science/search/index/?q=*&amp;authFullName_s=Georges Carrel">Georges Carrel</text:a><text:span>et al.</text:span></text:p>
              <text:p text:style-name="Normal"><text:span>irstea. 2008, pp.79</text:span></text:p>
              <text:p text:style-name="Normal"><text:span>Rapport</text:span></text:p>
              <text:p text:style-name="Normal"><text:a xlink:type="simple" xlink:href="https://hal.inrae.fr/hal-02591752v1">hal-02591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4991v1">Relations entre la répartition des macrophytes aquatiques en grands cours d'eau et la variabilité des conditions hydrauliques et hydrologiques</text:a></text:p>
              <text:p text:style-name="Normal"><text:a xlink:type="simple" xlink:href="https://hal.science/search/index/?q=*&amp;authFullName_s=M.B. Albert">M.B. Albert</text:a><text:span>,</text:span><text:a xlink:type="simple" xlink:href="https://hal.science/search/index/?q=*&amp;authFullName_s=P. Breil">P. Breil</text:a><text:span>,</text:span><text:a xlink:type="simple" xlink:href="https://hal.science/search/index/?q=*&amp;authFullName_s=Emilie Breugnot">Emilie Breugnot</text:a><text:span>,</text:span><text:a xlink:type="simple" xlink:href="https://hal.science/search/index/?q=*&amp;authFullName_s=Alain Dutartre">Alain Dutartre</text:a><text:span>,</text:span><text:a xlink:type="simple" xlink:href="https://hal.science/search/index/?q=*&amp;authFullName_s=F. Gob">F. Gob</text:a><text:span>et al.</text:span></text:p>
              <text:p text:style-name="Normal"><text:span>[Rapport de recherche] Cemagref. 2007, 85 p</text:span></text:p>
              <text:p text:style-name="Normal"><text:span>Rapport</text:span></text:p>
              <text:p text:style-name="Normal"><text:a xlink:type="simple" xlink:href="https://hal.inrae.fr/hal-03814991v1">hal-03814991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01cbea" table:style-name="01cbea">
          <table:table-column table:style-name="01cbea.0"/>
          <table:table-row>
            <table:table-cell office:value-type="string">
              <text:p text:style-name="Normal"><text:a xlink:type="simple" xlink:href="https://hal.science/hal-03110435v1">Le flottage du bois et ses conséquences écologiques, de l’Antiquité à l’époque contemporaine.</text:a></text:p>
              <text:p text:style-name="Normal"><text:a xlink:type="simple" xlink:href="https://hal.science/search/index/?q=*&amp;authFullName_s=Nicolas Jacob-Rousseau">Nicolas Jacob-Rousseau</text:a><text:span>,</text:span><text:a xlink:type="simple" xlink:href="https://hal.science/search/index/?q=*&amp;authFullName_s=Frédéric Gob">Frédéric Gob</text:a></text:p>
              <text:p text:style-name="Normal"><text:span>Anne Beau; Gérard Charpentier.<text:s/></text:span><text:span>Chantiers et matériaux de construction. De l’Antiquité à la Révolution industrielle en Orient et en Occident.</text:span><text:span>, 2020</text:span></text:p>
              <text:p text:style-name="Normal"><text:span>Chapitre d'ouvrage</text:span></text:p>
              <text:p text:style-name="Normal"><text:a xlink:type="simple" xlink:href="https://hal.science/hal-03110435v1">hal-0311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461v1">La difficile production des normes et de modèles de référence : comment définir des cours d’eau de qualité ?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Vincent Tamisier">Vincent Tamisier</text:a></text:p>
              <text:p text:style-name="Normal"><text:span>Simon Dufour; Laurent Lespez.<text:s/></text:span><text:span>Géographie de l’environnement. La Nature au temps de l’Anthropocène</text:span><text:span>, Armand Collin, 2020</text:span></text:p>
              <text:p text:style-name="Normal"><text:span>Chapitre d'ouvrage</text:span></text:p>
              <text:p text:style-name="Normal"><text:a xlink:type="simple" xlink:href="https://hal.science/hal-03110461v1">hal-0311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17v1">The Evolution of the Seine Basin Water Bodies Through Historical Maps</text:a></text:p>
              <text:p text:style-name="Normal"><text:a xlink:type="simple" xlink:href="https://hal.science/search/index/?q=*&amp;authFullName_s=Laurence Lestel">Laurence Lestel</text:a><text:span>,</text:span><text:a xlink:type="simple" xlink:href="https://hal.science/search/index/?q=*&amp;authFullName_s=David Eschbach">David Eschbach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Frédéric Gob">Frédéric Gob</text:a></text:p>
              <text:p text:style-name="Normal"><text:span>Nicolas Flipo; Pierre Labadie; Laurence Lestel.<text:s/></text:span><text:span>The Seine River Basin</text:span><text:span>, 90, Springer, pp.29-57, 2019, The Handbook of Environmental Chemistry, 978-3-030-54259-7.<text:s/></text:span><text:a xlink:type="simple" xlink:href="https://dx.doi.org/10.1007/698_2019_396">⟨10.1007/698_2019_396⟩</text:a></text:p>
              <text:p text:style-name="Normal"><text:span>Chapitre d'ouvrage</text:span></text:p>
              <text:p text:style-name="Normal"><text:a xlink:type="simple" xlink:href="https://hal.science/hal-02989917v1">hal-02989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3437v1">Vers la construction d’indicateurs hydromorphologiques soutenant la biologie à partir de la base de données française CARHYCE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Vincent Tamisier">Vincent Tamisier</text:a><text:span>,</text:span><text:a xlink:type="simple" xlink:href="https://hal.science/search/index/?q=*&amp;authFullName_s=Jérôme Belliard">Jérôme Belliard</text:a><text:span>et al.</text:span></text:p>
              <text:p text:style-name="Normal"><text:span>Actes du colloque WALPHY « La restauration hydromorphologique des cours d’eau : premiers enseignements du projet WALPHY » 15-17 octobre, Namur</text:span><text:span>, http://www.trameverteetbleue.fr/sites/default/files/references_bibliographiques/walphy2013_actes.pdf, 2013</text:span></text:p>
              <text:p text:style-name="Normal"><text:span>Chapitre d'ouvrage</text:span></text:p>
              <text:p text:style-name="Normal"><text:a xlink:type="simple" xlink:href="https://shs.hal.science/halshs-01753437v1">halshs-01753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560v1">Les dynamiques fluviales actuelles</text:a></text:p>
              <text:p text:style-name="Normal"><text:a xlink:type="simple" xlink:href="https://hal.science/search/index/?q=*&amp;authFullName_s=E. Gautier">E. Gautier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J. Corbonnois">J. Corbonnois</text:a><text:span>,</text:span><text:a xlink:type="simple" xlink:href="https://hal.science/search/index/?q=*&amp;authFullName_s=F. Gob">F. Gob</text:a><text:span>,</text:span><text:a xlink:type="simple" xlink:href="https://hal.science/search/index/?q=*&amp;authFullName_s=N. Jacob">N. Jacob</text:a></text:p>
              <text:p text:style-name="Normal"><text:span>D. Mercier.<text:s/></text:span><text:span>Géomorphologie de la France</text:span><text:span>, Dunod; BRGM Éditions, pp.129-141, 2013</text:span></text:p>
              <text:p text:style-name="Normal"><text:span>Chapitre d'ouvrage</text:span></text:p>
              <text:p text:style-name="Normal"><text:a xlink:type="simple" xlink:href="https://shs.hal.science/halshs-01592560v1">halshs-01592560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1cfea2" table:style-name="1cfea2">
          <table:table-column table:style-name="1cfea2.0"/>
          <table:table-row>
            <table:table-cell office:value-type="string">
              <text:p text:style-name="Normal"><text:a xlink:type="simple" xlink:href="https://hal.science/hal-02399198v1">Dossier. L'hydromorphologie</text:a></text:p>
              <text:p text:style-name="Normal"><text:a xlink:type="simple" xlink:href="https://hal.science/search/index/?q=*&amp;authFullName_s=Gabriel Melun">Gabriel Melun</text:a><text:span>,</text:span><text:a xlink:type="simple" xlink:href="https://hal.science/search/index/?q=*&amp;authFullName_s=F. Arnaud">F. Arnaud</text:a><text:span>,</text:span><text:a xlink:type="simple" xlink:href="https://hal.science/search/index/?q=*&amp;authFullName_s=G. Arnaud-Fassetta">G. Arnaud-Fassetta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Clélia Bilodeau">Clélia Bilodeau</text:a><text:span>et al.</text:span></text:p>
              <text:p text:style-name="Normal"><text:span>La Houille Blanche - Revue internationale de l'eau</text:span><text:span>, 2, pp.5-25, 2019,<text:s/></text:span><text:a xlink:type="simple" xlink:href="https://dx.doi.org/10.1051/lhb/2019037">⟨10.1051/lhb/2019037⟩</text:a></text:p>
              <text:p text:style-name="Normal"><text:span>N°spécial de revue/special issue</text:span></text:p>
              <text:p text:style-name="Normal"><text:a xlink:type="simple" xlink:href="https://hal.science/hal-02399198v1">hal-02399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Gob</dc:title>
    <dc:subject/>
    <dc:description>CV</dc:description>
    <dc:creator/>
    <dc:date>2026-05-24T09:58:13.000</dc:date>
    <meta:generator>PHPWord</meta:generator>
    <meta:initial-creator>CCSD</meta:initial-creator>
    <meta:creation-date>2026-05-24T09:58:13.000</meta:creation-date>
    <meta:keyword/>
    <meta:user-defined meta:name="Category"/>
    <meta:user-defined meta:name="Company"/>
    <meta:user-defined meta:name="Manager"/>
  </office:meta>
</office:document-meta>
</file>