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ab9" style:family="table">
      <style:table-properties style:rel-width="100" table:align="center"/>
    </style:style>
    <style:style style:name="739ab9.0" style:family="table-column">
      <style:table-column-properties style:column-width="0.00cm"/>
    </style:style>
    <style:style style:name="e769f2" style:family="table">
      <style:table-properties style:rel-width="100" table:align="center"/>
    </style:style>
    <style:style style:name="e769f2.0" style:family="table-column">
      <style:table-column-properties style:column-width="0.00cm"/>
    </style:style>
    <style:style style:name="7fa532" style:family="table">
      <style:table-properties style:rel-width="100" table:align="center"/>
    </style:style>
    <style:style style:name="7fa532.0" style:family="table-column">
      <style:table-column-properties style:column-width="0.00cm"/>
    </style:style>
    <style:style style:name="276805" style:family="table">
      <style:table-properties style:rel-width="100" table:align="center"/>
    </style:style>
    <style:style style:name="276805.0" style:family="table-column">
      <style:table-column-properties style:column-width="0.00cm"/>
    </style:style>
    <style:style style:name="143ec1" style:family="table">
      <style:table-properties style:rel-width="100" table:align="center"/>
    </style:style>
    <style:style style:name="143ec1.0" style:family="table-column">
      <style:table-column-properties style:column-width="0.00cm"/>
    </style:style>
    <style:style style:name="437d10" style:family="table">
      <style:table-properties style:rel-width="100" table:align="center"/>
    </style:style>
    <style:style style:name="437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Go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39ab9" table:style-name="739ab9">
          <table:table-column table:style-name="739ab9.0"/>
          <table:table-row>
            <table:table-cell office:value-type="string">
              <text:p text:style-name="Normal"><text:a xlink:type="simple" xlink:href="https://hal.science/hal-05489994v1">Adaptive mesh refinement methods with automatic thresholding: theory, algorithm and application to tsunami propagation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Kévin Pons">Kévin Pons</text:a><text:span>,</text:span><text:a xlink:type="simple" xlink:href="https://hal.science/search/index/?q=*&amp;authFullName_s=Richard Marcer">Richard Marc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994v1">hal-05489994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e769f2" table:style-name="e769f2">
          <table:table-column table:style-name="e769f2.0"/>
          <table:table-row>
            <table:table-cell office:value-type="string">
              <text:p text:style-name="Normal"><text:a xlink:type="simple" xlink:href="https://hal.science/hal-04676186v1">WETTING AND DRYING TREATMENTS WITH MESH ADAPTATION FOR SHALLOW WATER EQUATIONS USING A RUNGE-KUTTA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édéric Golay">Frédéric Golay</text:a></text:p>
              <text:p text:style-name="Normal"><text:span>International Journal for Numerical Methods in Fluids</text:span><text:span>, 2025, pp.692-712.<text:s/></text:span><text:a xlink:type="simple" xlink:href="https://dx.doi.org/10.1002/fld.5365">⟨10.1002/fld.5365⟩</text:a></text:p>
              <text:p text:style-name="Normal"><text:span>Article dans une revue</text:span></text:p>
              <text:p text:style-name="Normal"><text:a xlink:type="simple" xlink:href="https://hal.science/hal-04676186v1">hal-046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29v1">Derivation of the non-linear shallow water equations over unsaturated porous media: a discontinuous galerkin method for coarse-grained beache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Asymptotic Analysis</text:span><text:span>, 2025,<text:s/></text:span><text:a xlink:type="simple" xlink:href="https://dx.doi.org/10.1177/09217134251332094">⟨10.1177/09217134251332094⟩</text:a></text:p>
              <text:p text:style-name="Normal"><text:span>Article dans une revue</text:span></text:p>
              <text:p text:style-name="Normal"><text:a xlink:type="simple" xlink:href="https://hal.science/hal-04713029v1">hal-047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70v1">Estimation of optimal penalization parameters and convergence of the non-linear solver for a Richards' equation-based model for variably-saturated groundwater flows based on an IIPG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text:span>,</text:span><text:a xlink:type="simple" xlink:href="https://hal.science/search/index/?q=*&amp;authFullName_s=Aimed Ajroud">Aimed Ajroud</text:a><text:span>,</text:span><text:a xlink:type="simple" xlink:href="https://hal.science/search/index/?q=*&amp;authFullName_s=Frédéric Golay">Frédéric Golay</text:a></text:p>
              <text:p text:style-name="Normal"><text:span>Journal of Applied Mathematics and Physics</text:span><text:span>, 2024, pp.4083-4127.<text:s/></text:span><text:a xlink:type="simple" xlink:href="https://dx.doi.org/10.4236/jamp.2025.1311227">⟨10.4236/jamp.2025.1311227⟩</text:a></text:p>
              <text:p text:style-name="Normal"><text:span>Article dans une revue</text:span></text:p>
              <text:p text:style-name="Normal"><text:a xlink:type="simple" xlink:href="https://hal.science/hal-04704870v1">hal-047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02v1">A Richards' equation-based model for wave-resolving simulation of variably-saturated beach groundwater flow dynamics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Frédéric Golay">Frédéric Golay</text:a><text:span>,</text:span><text:a xlink:type="simple" xlink:href="https://hal.science/search/index/?q=*&amp;authFullName_s=Mehmet Ersoy">Mehmet Ersoy</text:a></text:p>
              <text:p text:style-name="Normal"><text:span>Journal of Hydrology</text:span><text:span>, 2023, 619, pp.129344.<text:s/></text:span><text:a xlink:type="simple" xlink:href="https://dx.doi.org/10.1016/j.jhydrol.2023.129344">⟨10.1016/j.jhydrol.2023.129344⟩</text:a></text:p>
              <text:p text:style-name="Normal"><text:span>Article dans une revue</text:span></text:p>
              <text:p text:style-name="Normal"><text:a xlink:type="simple" xlink:href="https://hal.science/hal-04009402v1">hal-0400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13v2">An adaptive strategy for discontinuous Galerkin simulations of Richards’ equation: application to multi-materials dam wetting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Damien Sous">Damien Sous</text:a></text:p>
              <text:p text:style-name="Normal"><text:span>Advances in Water Resources</text:span><text:span>, 2021, 151, pp.103897.<text:s/></text:span><text:a xlink:type="simple" xlink:href="https://dx.doi.org/10.1016/j.advwatres.2021.103897">⟨10.1016/j.advwatres.2021.103897⟩</text:a></text:p>
              <text:p text:style-name="Normal"><text:span>Article dans une revue</text:span></text:p>
              <text:p text:style-name="Normal"><text:a xlink:type="simple" xlink:href="https://hal.science/hal-03132113v2">hal-03132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9v1">Wave-driven Groundwater Flows in Sandy Beaches: A Richards Equation-based Model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Journal of Coastal Research</text:span><text:span>, 2020, Proceedings from the 16th International Coastal Symposium, Special issue 95, pp.1047-1051.<text:s/></text:span><text:a xlink:type="simple" xlink:href="https://dx.doi.org/10.2112/SI95-204.1">⟨10.2112/SI95-204.1⟩</text:a></text:p>
              <text:p text:style-name="Normal"><text:span>Article dans une revue</text:span></text:p>
              <text:p text:style-name="Normal"><text:a xlink:type="simple" xlink:href="https://hal.science/hal-02899299v1">hal-028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54v1">Numerical investigation of BB-AMR scheme using entropy production as refinement criterion</text:a></text:p>
              <text:p text:style-name="Normal"><text:a xlink:type="simple" xlink:href="https://hal.science/search/index/?q=*&amp;authFullName_s=Thomas Altazin">Thomas Altazin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Lyudmyla Yushchenko">Lyudmyla Yushchenko</text:a></text:p>
              <text:p text:style-name="Normal"><text:span>International Journal of Computational Fluid Dynamics</text:span><text:span>, 2016,<text:s/></text:span><text:a xlink:type="simple" xlink:href="https://dx.doi.org/10.1080/10618562.2016.1194977">⟨10.1080/10618562.2016.1194977⟩</text:a></text:p>
              <text:p text:style-name="Normal"><text:span>Article dans une revue</text:span></text:p>
              <text:p text:style-name="Normal"><text:a xlink:type="simple" xlink:href="https://hal.science/hal-01330654v1">hal-01330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56v1">Validation of CFD models for tsunami simulation. TANDEM Projec</text:a></text:p>
              <text:p text:style-name="Normal"><text:a xlink:type="simple" xlink:href="https://hal.science/search/index/?q=*&amp;authFullName_s=Richard Marcer">Richard Marcer</text:a><text:span>,</text:span><text:a xlink:type="simple" xlink:href="https://hal.science/search/index/?q=*&amp;authFullName_s=Kévin Pons">Kévin Pons</text:a><text:span>,</text:span><text:a xlink:type="simple" xlink:href="https://hal.science/search/index/?q=*&amp;authFullName_s=Camille Journeau">Camille Journeau</text:a><text:span>,</text:span><text:a xlink:type="simple" xlink:href="https://hal.science/search/index/?q=*&amp;authFullName_s=Frederic Golay">Frederic Golay</text:a></text:p>
              <text:p text:style-name="Normal"><text:span>Revue Paralia</text:span><text:span>, 2015, 8 (4), pp.6.<text:s/></text:span><text:a xlink:type="simple" xlink:href="https://dx.doi.org/10.5150/revue-paralia.2015.n04">⟨10.5150/revue-paralia.2015.n04⟩</text:a></text:p>
              <text:p text:style-name="Normal"><text:span>Article dans une revue</text:span></text:p>
              <text:p text:style-name="Normal"><text:a xlink:type="simple" xlink:href="https://inria.hal.science/hal-01280356v1">hal-0128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50v1">Entropy production and mesh refinement – Application to wave breaking</text:a></text:p>
              <text:p text:style-name="Normal"><text:a xlink:type="simple" xlink:href="https://hal.science/search/index/?q=*&amp;authFullName_s=Lyudmyla Yushchenko">Lyudmyla Yushchenko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Mechanics &amp; Industry</text:span><text:span>, 2015, 16 (3), pp.5.<text:s/></text:span><text:a xlink:type="simple" xlink:href="https://dx.doi.org/10.1051/meca/2015003">⟨10.1051/meca/2015003⟩</text:a></text:p>
              <text:p text:style-name="Normal"><text:span>Article dans une revue</text:span></text:p>
              <text:p text:style-name="Normal"><text:a xlink:type="simple" xlink:href="https://inria.hal.science/hal-01280350v1">hal-012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3v2">Block-based adaptive mesh refinement scheme using numerical density of entropy production for three-dimensional two-fluid flow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Lyudmyla Yushchenko">Lyudmyla Yushchenko</text:a><text:span>,</text:span><text:a xlink:type="simple" xlink:href="https://hal.science/search/index/?q=*&amp;authFullName_s=Damien Sous">Damien Sous</text:a></text:p>
              <text:p text:style-name="Normal"><text:span>International Journal of Computational Fluid Dynamics</text:span><text:span>, 2015,<text:s/></text:span><text:a xlink:type="simple" xlink:href="https://dx.doi.org/10.1080/10618562.2015.1012161">⟨10.1080/10618562.2015.1012161⟩</text:a></text:p>
              <text:p text:style-name="Normal"><text:span>Article dans une revue</text:span></text:p>
              <text:p text:style-name="Normal"><text:a xlink:type="simple" xlink:href="https://hal.science/hal-01226163v2">hal-01226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3v1">Numerical modelling of concentrated leak erosion during Hole Erosion Tes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P. Philippe">P. Philippe</text:a><text:span>et al.</text:span></text:p>
              <text:p text:style-name="Normal"><text:span>Acta Geotechnica</text:span><text:span>, 2015, 10 (3), pp.319-332.<text:s/></text:span><text:a xlink:type="simple" xlink:href="https://dx.doi.org/10.1007/s11440-014-0349-5">⟨10.1007/s11440-014-0349-5⟩</text:a></text:p>
              <text:p text:style-name="Normal"><text:span>Article dans une revue</text:span></text:p>
              <text:p text:style-name="Normal"><text:a xlink:type="simple" xlink:href="https://hal.science/hal-01294943v1">hal-012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682v1">2D axisymmetrical numerical modelling of the erosion of a cohesive soil by a submerged turbulent impinging jet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Roland Borghi">Roland Borghi</text:a><text:span>et al.</text:span></text:p>
              <text:p text:style-name="Normal"><text:span>European Journal of Mechanics - B/Fluids</text:span><text:span>, 2014, 45, pp.36-50.<text:s/></text:span><text:a xlink:type="simple" xlink:href="https://dx.doi.org/10.1016/j.euromechflu.2013.12.001">⟨10.1016/j.euromechflu.2013.12.001⟩</text:a></text:p>
              <text:p text:style-name="Normal"><text:span>Article dans une revue</text:span></text:p>
              <text:p text:style-name="Normal"><text:a xlink:type="simple" xlink:href="https://hal.science/hal-00978682v1">hal-009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6v1">Comparison of CFD simulations with experimental Jet Erosion Tests resul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Pinettes">P. Pinette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et al.</text:span></text:p>
              <text:p text:style-name="Normal"><text:span>Journal of Hydraulic Engineering</text:span><text:span>, 2014, 33 p.<text:s/></text:span><text:a xlink:type="simple" xlink:href="https://dx.doi.org/10.1061/(ASCE)HY.1943-7900.0000829">⟨10.1061/(ASCE)HY.1943-7900.0000829⟩</text:a></text:p>
              <text:p text:style-name="Normal"><text:span>Article dans une revue</text:span></text:p>
              <text:p text:style-name="Normal"><text:a xlink:type="simple" xlink:href="https://hal.science/hal-01294936v1">hal-012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76v1">Adaptive multi scale scheme based on numerical density of entropy production for conservation law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Lyudmyla Yushchenko">Lyudmyla Yushchenko</text:a></text:p>
              <text:p text:style-name="Normal"><text:span>Central European Journal of Mathematics</text:span><text:span>, 2013, 11 (8), pp.1392-1415.<text:s/></text:span><text:a xlink:type="simple" xlink:href="https://dx.doi.org/10.2478/s11533-013-0252-6">⟨10.2478/s11533-013-0252-6⟩</text:a></text:p>
              <text:p text:style-name="Normal"><text:span>Article dans une revue</text:span></text:p>
              <text:p text:style-name="Normal"><text:a xlink:type="simple" xlink:href="https://hal.science/hal-01338176v1">hal-0133817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51v1">Numerical modeling of suffusion as an interfacial erosion proces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European Journal of Environmental and Civil Engineering</text:span><text:span>, 2012, 15 (8), pp.1225-1241.<text:s/></text:span><text:a xlink:type="simple" xlink:href="https://dx.doi.org/10.1080/19648189.2011.9714850">⟨10.1080/19648189.2011.9714850⟩</text:a></text:p>
              <text:p text:style-name="Normal"><text:span>Article dans une revue</text:span></text:p>
              <text:p text:style-name="Normal"><text:a xlink:type="simple" xlink:href="https://univ-tln.hal.science/hal-00979051v1">hal-009790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38v1">Two-Phase-Flow Unstructured Grid Solver: Application to Tsunami Wave Impact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Alioune Nar Sambe">Alioune Nar Samb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Vincent Rey">Vincent Rey</text:a><text:span>et al.</text:span></text:p>
              <text:p text:style-name="Normal"><text:span>International Journal of Offshore and Polar Engineering (IJOPE)</text:span><text:span>, 2011, 21 (3), pp.186-191</text:span></text:p>
              <text:p text:style-name="Normal"><text:span>Article dans une revue</text:span></text:p>
              <text:p text:style-name="Normal"><text:a xlink:type="simple" xlink:href="https://univ-tln.hal.science/hal-00979038v1">hal-0097903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10v1">Numerical wave breaking with macro-roughness</text:a></text:p>
              <text:p text:style-name="Normal"><text:a xlink:type="simple" xlink:href="https://hal.science/search/index/?q=*&amp;authFullName_s=Alioune Nar Sambe">Alioune Nar Samb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Richard Marcer">Richard Marcer</text:a></text:p>
              <text:p text:style-name="Normal"><text:span>European Journal of Mechanics - B/Fluids</text:span><text:span>, 2011, 30 (6), pp.577-588.<text:s/></text:span><text:a xlink:type="simple" xlink:href="https://dx.doi.org/10.1016/j.euromechflu.2011.03.002">⟨10.1016/j.euromechflu.2011.03.002⟩</text:a></text:p>
              <text:p text:style-name="Normal"><text:span>Article dans une revue</text:span></text:p>
              <text:p text:style-name="Normal"><text:a xlink:type="simple" xlink:href="https://api.istex.fr/ark:/67375/6H6-LBR4TGT8-X/fulltext.pdf?sid=hal">istex</text:a></text:p>
              <text:p text:style-name="Normal"><text:a xlink:type="simple" xlink:href="https://univ-tln.hal.science/hal-00979010v1">hal-0097901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61v1">Numerical modelling of interfacial soil erosion with viscous incompressible flow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/text:p>
              <text:p text:style-name="Normal"><text:span>Computer Methods in Applied Mechanics and Engineering</text:span><text:span>, 2010, 200 (1-4), pp.383-391.<text:s/></text:span><text:a xlink:type="simple" xlink:href="https://dx.doi.org/10.1016/j.cma.2010.09.002">⟨10.1016/j.cma.2010.09.002⟩</text:a></text:p>
              <text:p text:style-name="Normal"><text:span>Article dans une revue</text:span></text:p>
              <text:p text:style-name="Normal"><text:a xlink:type="simple" xlink:href="https://api.istex.fr/ark:/67375/6H6-02QZWLMH-Z/fulltext.pdf?sid=hal">istex</text:a></text:p>
              <text:p text:style-name="Normal"><text:a xlink:type="simple" xlink:href="https://univ-tln.hal.science/hal-00979061v1">hal-009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2v1">Interfacial erosion: A three-dimensional numerical model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/text:p>
              <text:p text:style-name="Normal"><text:span>Comptes Rendus. Mécanique</text:span><text:span>, 2010, 338 (6), pp.333-337</text:span></text:p>
              <text:p text:style-name="Normal"><text:span>Article dans une revue</text:span></text:p>
              <text:p text:style-name="Normal"><text:a xlink:type="simple" xlink:href="https://hal.science/hal-00528972v1">hal-0052897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68v1">Numerical entropy production and error indicator for compressible flows</text:a></text:p>
              <text:p text:style-name="Normal"><text:a xlink:type="simple" xlink:href="https://hal.science/search/index/?q=*&amp;authFullName_s=Frederic Golay">Frederic Golay</text:a></text:p>
              <text:p text:style-name="Normal"><text:span>Comptes Rendus. Mécanique</text:span><text:span>, 2009, 337 (4), pp.233-237.<text:s/></text:span><text:a xlink:type="simple" xlink:href="https://dx.doi.org/10.1016/j.crme.2009.04.004">⟨10.1016/j.crme.2009.04.004⟩</text:a></text:p>
              <text:p text:style-name="Normal"><text:span>Article dans une revue</text:span></text:p>
              <text:p text:style-name="Normal"><text:a xlink:type="simple" xlink:href="https://api.istex.fr/ark:/67375/6H6-JCVQ1RMB-T/fulltext.pdf?sid=hal">istex</text:a></text:p>
              <text:p text:style-name="Normal"><text:a xlink:type="simple" xlink:href="https://univ-tln.hal.science/hal-00979068v1">hal-0097906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78v1">One-dimensional modeling of piping flow erosion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Comptes Rendus. Mécanique</text:span><text:span>, 2008, 336 (9), pp.731-736.<text:s/></text:span><text:a xlink:type="simple" xlink:href="https://dx.doi.org/10.1016/j.crme.2008.06.007">⟨10.1016/j.crme.2008.06.007⟩</text:a></text:p>
              <text:p text:style-name="Normal"><text:span>Article dans une revue</text:span></text:p>
              <text:p text:style-name="Normal"><text:a xlink:type="simple" xlink:href="https://api.istex.fr/ark:/67375/6H6-RGZ4FDTN-7/fulltext.pdf?sid=hal">istex</text:a></text:p>
              <text:p text:style-name="Normal"><text:a xlink:type="simple" xlink:href="https://univ-tln.hal.science/hal-00979078v1">hal-009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34v1">Numerical schemes for low Mach wave breaking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Philippe Helluy">Philippe Helluy</text:a></text:p>
              <text:p text:style-name="Normal"><text:span>International Journal of Computational Fluid Dynamics</text:span><text:span>, 2007, 21 (2), pp.69-86.<text:s/></text:span><text:a xlink:type="simple" xlink:href="https://dx.doi.org/10.1080/10618560701343382">⟨10.1080/10618560701343382⟩</text:a></text:p>
              <text:p text:style-name="Normal"><text:span>Article dans une revue</text:span></text:p>
              <text:p text:style-name="Normal"><text:a xlink:type="simple" xlink:href="https://hal.science/hal-00139634v1">hal-001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19v1">Applications of the finite volumes method for complex flows : From the theory to the practice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Frederic Golay">Frederic Golay</text:a></text:p>
              <text:p text:style-name="Normal"><text:span>Flow, Turbulence and Combustion</text:span><text:span>, 2006, 76 (4), pp.315-329</text:span></text:p>
              <text:p text:style-name="Normal"><text:span>Article dans une revue</text:span></text:p>
              <text:p text:style-name="Normal"><text:a xlink:type="simple" xlink:href="https://hal.science/hal-00139619v1">hal-001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01v1">Numerical simulation of wave breaking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Jean-Paul Caltagirone">Jean-Paul Caltagirone</text:a><text:span>,</text:span><text:a xlink:type="simple" xlink:href="https://hal.science/search/index/?q=*&amp;authFullName_s=Pierre Lubin">Pierre Lubin</text:a><text:span>,</text:span><text:a xlink:type="simple" xlink:href="https://hal.science/search/index/?q=*&amp;authFullName_s=Stephane P. Vincent">Stephane P. Vincent</text:a><text:span>et al.</text:span></text:p>
              <text:p text:style-name="Normal"><text:span>ESAIM: Mathematical Modelling and Numerical Analysis</text:span><text:span>, 2005, 39 (3), pp.591-607</text:span></text:p>
              <text:p text:style-name="Normal"><text:span>Article dans une revue</text:span></text:p>
              <text:p text:style-name="Normal"><text:a xlink:type="simple" xlink:href="https://hal.science/hal-00139601v1">hal-001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1v1">Numerical simulations of wave breaking</text:a></text:p>
              <text:p text:style-name="Normal"><text:a xlink:type="simple" xlink:href="https://hal.science/search/index/?q=*&amp;authFullName_s=Nicolas Seguin">Nicolas Seguin</text:a><text:span>,</text:span><text:a xlink:type="simple" xlink:href="https://hal.science/search/index/?q=*&amp;authFullName_s=P. Helluy">P. Hellu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J.P. Caltagirone">J.P. Caltagirone</text:a><text:span>,</text:span><text:a xlink:type="simple" xlink:href="https://hal.science/search/index/?q=*&amp;authFullName_s=P. Lubin">P. Lubin</text:a><text:span>et al.</text:span></text:p>
              <text:p text:style-name="Normal"><text:span>ESAIM: Mathematical Modelling and Numerical Analysis</text:span><text:span>, 2005, 39-3, pp.591-607</text:span></text:p>
              <text:p text:style-name="Normal"><text:span>Article dans une revue</text:span></text:p>
              <text:p text:style-name="Normal"><text:a xlink:type="simple" xlink:href="https://hal.science/hal-00017441v1">hal-000174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97v1">Optimisation topologique de forme et raffinement de maillage</text:a></text:p>
              <text:p text:style-name="Normal"><text:a xlink:type="simple" xlink:href="https://hal.science/search/index/?q=*&amp;authFullName_s=Frederic Golay">Frederic Golay</text:a></text:p>
              <text:p text:style-name="Normal"><text:span>Revue Européenne des Éléments Finis</text:span><text:span>, 2004, 13 (8), pp.881-897.<text:s/></text:span><text:a xlink:type="simple" xlink:href="https://dx.doi.org/10.3166/reef.13.881-897">⟨10.3166/reef.13.881-897⟩</text:a></text:p>
              <text:p text:style-name="Normal"><text:span>Article dans une revue</text:span></text:p>
              <text:p text:style-name="Normal"><text:a xlink:type="simple" xlink:href="https://univ-tln.hal.science/hal-00979097v1">hal-009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69v1">Locking materials and the topology of optimal shape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Pierre Seppecher">Pierre Seppecher</text:a></text:p>
              <text:p text:style-name="Normal"><text:span>European Journal of Mechanics - A/Solids</text:span><text:span>, 2001, 20 (4), pp.631-644</text:span></text:p>
              <text:p text:style-name="Normal"><text:span>Article dans une revue</text:span></text:p>
              <text:p text:style-name="Normal"><text:a xlink:type="simple" xlink:href="https://hal.science/hal-00528969v1">hal-005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561v1">Modélisation par éléments finis de la polymérisation de structures composites. Applications industrielles.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Olivier Débordes">Olivier Débordes</text:a></text:p>
              <text:p text:style-name="Normal"><text:span>Revue Européenne des Éléments Finis</text:span><text:span>, 1992, 1, 23 p</text:span></text:p>
              <text:p text:style-name="Normal"><text:span>Article dans une revue</text:span></text:p>
              <text:p text:style-name="Normal"><text:a xlink:type="simple" xlink:href="https://hal.science/hal-00460561v1">hal-00460561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7fa532" table:style-name="7fa532">
          <table:table-column table:style-name="7fa532.0"/>
          <table:table-row>
            <table:table-cell office:value-type="string">
              <text:p text:style-name="Normal"><text:a xlink:type="simple" xlink:href="https://hal.inrae.fr/hal-04222014v1">A Level Set approach for non-spherical DEM in YADE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Cedric Galusinski">Cedric Galusinski</text:a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222014v1">hal-0422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84v1">Runge-Kutta Discontinuous Galerkin Method Applied to Shallow Water Equation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Yolhan Mannes">Yolhan Mannes</text:a></text:p>
              <text:p text:style-name="Normal"><text:span>Topical Problems of Fluid Mechanics 2023</text:span><text:span>, Feb 2023, Prague (République Tchèque), Czech Republic. pp.152-159,<text:s/></text:span><text:a xlink:type="simple" xlink:href="https://dx.doi.org/10.14311/TPFM.2023.021">⟨10.14311/TPFM.2023.021⟩</text:a></text:p>
              <text:p text:style-name="Normal"><text:span>Communication dans un congrès</text:span></text:p>
              <text:p text:style-name="Normal"><text:a xlink:type="simple" xlink:href="https://hal.science/hal-04355984v1">hal-0435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445v1">A DISCRETE ELEMENT METHOD FOR GRANULAR SOLIDS WITH A LEVEL SET SHAPE DESCRIPTION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Cedric Galusinski">Cedric Galusinsk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The 8th European Congress on Computational Methods in Applied Sciences and Engineering (ECCOMAS Congres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inrae.fr/hal-03797445v1">hal-0379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466v1">Modélisations numériques discrètes de matériaux granulaires à partir d'une description Level Set des particule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Cédric Galusinski">Cédric Galusinsk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25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inrae.fr/hal-03797466v1">hal-0379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011v1">DEM capabilities with Polyhedral and Level Set shape descriptor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Tarek Mohamed">Tarek Mohamed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Cedric Galusinski">Cedric Galusinski</text:a></text:p>
              <text:p text:style-name="Normal"><text:span>IRN GeoMech workshop on hydromechanical instabilities</text:span><text:span>, May 2022, Aix-en-Provence, France</text:span></text:p>
              <text:p text:style-name="Normal"><text:span>Communication dans un congrès</text:span></text:p>
              <text:p text:style-name="Normal"><text:a xlink:type="simple" xlink:href="https://hal.inrae.fr/hal-04222011v1">hal-0422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594v1">Field testing of the overflow erosion of Rhone river levees</text:a></text:p>
              <text:p text:style-name="Normal"><text:a xlink:type="simple" xlink:href="https://hal.science/search/index/?q=*&amp;authFullName_s=Christophe Picault">Christophe Picault</text:a><text:span>,</text:span><text:a xlink:type="simple" xlink:href="https://hal.science/search/index/?q=*&amp;authFullName_s=Fabrice Crampette">Fabrice Cramp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et al.</text:span></text:p>
              <text:p text:style-name="Normal"><text:span>4th Int Seminar on Dam Protections against Overtopping</text:span><text:span>, Nov 2022, Madrid, Spain. pp.1-13</text:span></text:p>
              <text:p text:style-name="Normal"><text:span>Communication dans un congrès</text:span></text:p>
              <text:p text:style-name="Normal"><text:a xlink:type="simple" xlink:href="https://hal.inrae.fr/hal-03924594v1">hal-039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6v1">Adaptive Discontinuous Galerkin Method for Richards Equation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Damien Sous">Damien Sous</text:a></text:p>
              <text:p text:style-name="Normal"><text:span>Topical Problems of Fluid Mechanics 2020</text:span><text:span>, Feb 2020, Prague, Czech Republic. pp.27-34,<text:s/></text:span><text:a xlink:type="simple" xlink:href="https://dx.doi.org/10.14311/TPFM.2020.004">⟨10.14311/TPFM.2020.004⟩</text:a></text:p>
              <text:p text:style-name="Normal"><text:span>Communication dans un congrès</text:span></text:p>
              <text:p text:style-name="Normal"><text:a xlink:type="simple" xlink:href="https://hal.science/hal-02507326v1">hal-0250732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5095v1">Simulation numérique d’un essai de surverse</text:a></text:p>
              <text:p text:style-name="Normal"><text:a xlink:type="simple" xlink:href="https://hal.science/search/index/?q=*&amp;authFullName_s=Sophie Jeuck">Sophie Jeuck</text:a><text:span>,</text:span><text:a xlink:type="simple" xlink:href="https://hal.science/search/index/?q=*&amp;authFullName_s=Gregory Charrier">Gregory Charrier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Digues Maritimes et Fluviales de Protection contre les Inondations, 2019</text:span><text:span>, Mar 2019, Aix-en-Provence, France.<text:s/></text:span><text:a xlink:type="simple" xlink:href="https://dx.doi.org/10.5281/zenodo.2530076">⟨10.5281/zenodo.2530076⟩</text:a></text:p>
              <text:p text:style-name="Normal"><text:span>Communication dans un congrès</text:span></text:p>
              <text:p text:style-name="Normal"><text:a xlink:type="simple" xlink:href="https://univ-tln.hal.science/hal-02075095v1">hal-0207509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5109v1">Discontinuous Galerkin Method for Steady-State Richards Equation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Topical Problems of Fluid Mechanics 2019</text:span><text:span>, Feb 2019, Prague, Czech Republic. pp.53-62,<text:s/></text:span><text:a xlink:type="simple" xlink:href="https://dx.doi.org/10.14311/TPFM.2019.008">⟨10.14311/TPFM.2019.008⟩</text:a></text:p>
              <text:p text:style-name="Normal"><text:span>Communication dans un congrès</text:span></text:p>
              <text:p text:style-name="Normal"><text:a xlink:type="simple" xlink:href="https://univ-tln.hal.science/hal-02075109v1">hal-020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63v1">Monolithic Fluid Structure Interaction Model, Application to Water Entry Problem</text:a></text:p>
              <text:p text:style-name="Normal"><text:a xlink:type="simple" xlink:href="https://hal.science/search/index/?q=*&amp;authFullName_s=Frederic Golay">Frederic Golay</text:a></text:p>
              <text:p text:style-name="Normal"><text:span>Topical Problems of Fluid Mechanics 2018</text:span><text:span>, Feb 2018, Prague, Czech Republic.<text:s/></text:span><text:a xlink:type="simple" xlink:href="https://dx.doi.org/10.14311/TPFM.2018.016">⟨10.14311/TPFM.2018.016⟩</text:a></text:p>
              <text:p text:style-name="Normal"><text:span>Communication dans un congrès</text:span></text:p>
              <text:p text:style-name="Normal"><text:a xlink:type="simple" xlink:href="https://hal.science/hal-01805263v1">hal-01805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5238v1">Adaptive Mesh Refinement Method Applied to Shallow Water Model: A Mass Conservative Projection</text:a></text:p>
              <text:p text:style-name="Normal"><text:a xlink:type="simple" xlink:href="https://hal.science/search/index/?q=*&amp;authFullName_s=Kévin Pons">Kévin Pon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R. Marcer">R. Marcer</text:a></text:p>
              <text:p text:style-name="Normal"><text:span>Topical Problems of Fluid Mechanics 2017</text:span><text:span>, Feb 2017, Prague, Czech Republic.<text:s/></text:span><text:a xlink:type="simple" xlink:href="https://dx.doi.org/10.14311/TPFM.2017.032">⟨10.14311/TPFM.2017.032⟩</text:a></text:p>
              <text:p text:style-name="Normal"><text:span>Communication dans un congrès</text:span></text:p>
              <text:p text:style-name="Normal"><text:a xlink:type="simple" xlink:href="https://inria.hal.science/hal-01805238v1">hal-018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28v1">A 3D unified model to Fluid-Structure Interaction with Block Based Adaptive Mesh Refinement</text:a></text:p>
              <text:p text:style-name="Normal"><text:a xlink:type="simple" xlink:href="https://hal.science/search/index/?q=*&amp;authFullName_s=Thomas Altazin">Thomas Altazin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Philippe Fraunié">Philippe Fraunié</text:a></text:p>
              <text:p text:style-name="Normal"><text:span>Topical problems of fluid mechanics</text:span><text:span>, Feb 2016, prague, Czech Republic</text:span></text:p>
              <text:p text:style-name="Normal"><text:span>Communication dans un congrès</text:span></text:p>
              <text:p text:style-name="Normal"><text:a xlink:type="simple" xlink:href="https://hal.science/hal-01280428v1">hal-0128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89v1">Calculs CFD de propagation et d’impact de vague en zone côtière Projet TANDEM</text:a></text:p>
              <text:p text:style-name="Normal"><text:a xlink:type="simple" xlink:href="https://hal.science/search/index/?q=*&amp;authFullName_s=Kévin Pons">Kévin Pons</text:a><text:span>,</text:span><text:a xlink:type="simple" xlink:href="https://hal.science/search/index/?q=*&amp;authFullName_s=Camille Journeau">Camille Journeau</text:a><text:span>,</text:span><text:a xlink:type="simple" xlink:href="https://hal.science/search/index/?q=*&amp;authFullName_s=Richard Marcer">Richard Marcer</text:a><text:span>,</text:span><text:a xlink:type="simple" xlink:href="https://hal.science/search/index/?q=*&amp;authFullName_s=Frederic Golay">Frederic Golay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89v1">hal-01167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411v1">Discrete Duality Finite Volume applied to soil erosion</text:a></text:p>
              <text:p text:style-name="Normal"><text:a xlink:type="simple" xlink:href="https://hal.science/search/index/?q=*&amp;authFullName_s=Jalal Lakhlili">Jalal Lakhlili</text:a><text:span>,</text:span><text:a xlink:type="simple" xlink:href="https://hal.science/search/index/?q=*&amp;authFullName_s=Cedric Galusinski">Cedric Galusinski</text:a><text:span>,</text:span><text:a xlink:type="simple" xlink:href="https://hal.science/search/index/?q=*&amp;authFullName_s=Frederic Golay">Frederic Golay</text:a></text:p>
              <text:p text:style-name="Normal"><text:span>congre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inria.hal.science/hal-01280411v1">hal-01280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02v1">Entropy production and mesh refinement – application to wave breaking</text:a></text:p>
              <text:p text:style-name="Normal"><text:a xlink:type="simple" xlink:href="https://hal.science/search/index/?q=*&amp;authFullName_s=Lyudmyla Yushchenko">Lyudmyla Yushchenko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21ème Congrès Français de Mécanique</text:span><text:span>, Aug 2013, Bordeaux, France.<text:s/></text:span><text:a xlink:type="simple" xlink:href="https://dx.doi.org/10.1051/meca/2015003">⟨10.1051/meca/2015003⟩</text:a></text:p>
              <text:p text:style-name="Normal"><text:span>Communication dans un congrès</text:span></text:p>
              <text:p text:style-name="Normal"><text:a xlink:type="simple" xlink:href="https://inria.hal.science/hal-01281002v1">hal-0128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998v1">Discrete Duality Finite Volume applied to soil erosion</text:a></text:p>
              <text:p text:style-name="Normal"><text:a xlink:type="simple" xlink:href="https://hal.science/search/index/?q=*&amp;authFullName_s=Jalal Lakhlili">Jalal Lakhlili</text:a><text:span>,</text:span><text:a xlink:type="simple" xlink:href="https://hal.science/search/index/?q=*&amp;authFullName_s=Cedric Galusinski">Cedric Galusinski</text:a><text:span>,</text:span><text:a xlink:type="simple" xlink:href="https://hal.science/search/index/?q=*&amp;authFullName_s=Frederic Golay">Frederic Golay</text:a></text:p>
              <text:p text:style-name="Normal"><text:span>Topical Problems of Fluid Mechanics</text:span><text:span>, Feb 2015, prague, Czech Republic. pp.97-104</text:span></text:p>
              <text:p text:style-name="Normal"><text:span>Communication dans un congrès</text:span></text:p>
              <text:p text:style-name="Normal"><text:a xlink:type="simple" xlink:href="https://inria.hal.science/hal-01280998v1">hal-012809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106v1">3D entropic AMR for air-water flow</text:a></text:p>
              <text:p text:style-name="Normal"><text:a xlink:type="simple" xlink:href="https://hal.science/search/index/?q=*&amp;authFullName_s=Frederic Golay">Frederic Golay</text:a></text:p>
              <text:p text:style-name="Normal"><text:span>Topical Problems of fluid mechanics</text:span><text:span>, Feb 2014, Prague, Czech Republic</text:span></text:p>
              <text:p text:style-name="Normal"><text:span>Communication dans un congrès</text:span></text:p>
              <text:p text:style-name="Normal"><text:a xlink:type="simple" xlink:href="https://univ-tln.hal.science/hal-00979106v1">hal-0097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75v1">Results of Jet Erosion Tests numerical modelling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Patrick Pinettes">Patrick Pinettes</text:a><text:span>,</text:span><text:a xlink:type="simple" xlink:href="https://hal.science/search/index/?q=*&amp;authFullName_s=Frederic Golay">Frederic Golay</text:a><text:span>et al.</text:span></text:p>
              <text:p text:style-name="Normal"><text:span>7th International Conference on Scour and Erosion</text:span><text:span>, Dec 2014, Perth, Australia</text:span></text:p>
              <text:p text:style-name="Normal"><text:span>Communication dans un congrès</text:span></text:p>
              <text:p text:style-name="Normal"><text:a xlink:type="simple" xlink:href="https://hal.science/hal-01318675v1">hal-0131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43v1">On the numerical modelling of the Hole Erosion Test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abien Anselmet">Fabien Anselmet</text:a><text:span>et al.</text:span></text:p>
              <text:p text:style-name="Normal"><text:span>7th International Conference on Scour and Erosion</text:span><text:span>, Dec 2014, Perth, Australia</text:span></text:p>
              <text:p text:style-name="Normal"><text:span>Communication dans un congrès</text:span></text:p>
              <text:p text:style-name="Normal"><text:a xlink:type="simple" xlink:href="https://hal.science/hal-01355443v1">hal-01355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06v1">Entropy production as a mesh refinement criterion: application to wave breaking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Lyudmyla Yushchenko">Lyudmyla Yushchenko</text:a></text:p>
              <text:p text:style-name="Normal"><text:span>Topical Problems of Fluid Mechanics</text:span><text:span>, Feb 2013, Prague, Czech Republic</text:span></text:p>
              <text:p text:style-name="Normal"><text:span>Communication dans un congrès</text:span></text:p>
              <text:p text:style-name="Normal"><text:a xlink:type="simple" xlink:href="https://inria.hal.science/hal-01281006v1">hal-01281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08v1">3D parallel numerical simulation of two phase flow on unstructured grid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Alioune Nar Sambe">Alioune Nar Samb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Richard Marcer">Richard Marcer</text:a></text:p>
              <text:p text:style-name="Normal"><text:span>Topical Problems of Fluid Mechanics</text:span><text:span>, Feb 2012, Prague, Czech Republic</text:span></text:p>
              <text:p text:style-name="Normal"><text:span>Communication dans un congrès</text:span></text:p>
              <text:p text:style-name="Normal"><text:a xlink:type="simple" xlink:href="https://inria.hal.science/hal-01281008v1">hal-01281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22v1">3D Solver for Two Phases Flows Unstructured Grid: Application to Wave Impact on Structures</text:a></text:p>
              <text:p text:style-name="Normal"><text:a xlink:type="simple" xlink:href="https://hal.science/search/index/?q=*&amp;authFullName_s=Alioune Nar Sambe">Alioune Nar Sambe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Richard Marcer">Richard Marc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é">Philippe Fraunié</text:a></text:p>
              <text:p text:style-name="Normal"><text:span>International offshore and polar engineering</text:span><text:span>, Jun 2011, Hawaia, United States</text:span></text:p>
              <text:p text:style-name="Normal"><text:span>Communication dans un congrès</text:span></text:p>
              <text:p text:style-name="Normal"><text:a xlink:type="simple" xlink:href="https://inria.hal.science/hal-01281022v1">hal-01281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27v1">Interfacial erosion: a three-dimensional numerical model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Cedric Galusinski">Cedric Galusinski</text:a></text:p>
              <text:p text:style-name="Normal"><text:span>Euro Mediterranean Symposium On Advances in Geomaterial and Structures<text:s/></text:span><text:span>, May 2010, Djerba, Tunisia</text:span></text:p>
              <text:p text:style-name="Normal"><text:span>Communication dans un congrès</text:span></text:p>
              <text:p text:style-name="Normal"><text:a xlink:type="simple" xlink:href="https://inria.hal.science/hal-01281027v1">hal-0128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65v1">Wind-forced modulations of gravity waves</text:a></text:p>
              <text:p text:style-name="Normal"><text:a xlink:type="simple" xlink:href="https://hal.science/search/index/?q=*&amp;authFullName_s=Stephane Leblanc">Stephane Leblanc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Marc Francius">Marc Franci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Christian Kharif">Christian Kharif</text:a></text:p>
              <text:p text:style-name="Normal"><text:span>Rogue wave symposium 2008</text:span><text:span>, Oct 2008, Brest, France. pp.115-116</text:span></text:p>
              <text:p text:style-name="Normal"><text:span>Communication dans un congrès</text:span></text:p>
              <text:p text:style-name="Normal"><text:a xlink:type="simple" xlink:href="https://hal.science/hal-00362165v1">hal-0036216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76805" table:style-name="276805">
          <table:table-column table:style-name="276805.0"/>
          <table:table-row>
            <table:table-cell office:value-type="string">
              <text:p text:style-name="Normal"><text:a xlink:type="simple" xlink:href="https://hal.science/hal-03935976v1">Numerical simulation of flows in unsaturated porous media by an adaptive discontinuous Galerkin method: application to La Verne dam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Mehmet Ersoy">Mehmet Ersoy</text:a></text:p>
              <text:p text:style-name="Normal"><text:span>Topical Problems of Fluid Mechanics 2022</text:span><text:span>, Feb 2022, Prague, Czech Republic. 2022</text:span></text:p>
              <text:p text:style-name="Normal"><text:span>Poster de conférence</text:span></text:p>
              <text:p text:style-name="Normal"><text:a xlink:type="simple" xlink:href="https://hal.science/hal-03935976v1">hal-0393597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143ec1" table:style-name="143ec1">
          <table:table-column table:style-name="143ec1.0"/>
          <table:table-row>
            <table:table-cell office:value-type="string">
              <text:p text:style-name="Normal"><text:a xlink:type="simple" xlink:href="https://hal.science/hal-01330680v3">Adaptive mesh refinement method. Part 2: Application to tsunamis propagation</text:a></text:p>
              <text:p text:style-name="Normal"><text:a xlink:type="simple" xlink:href="https://hal.science/search/index/?q=*&amp;authFullName_s=Kévin Pons">Kévin Pon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Richard Marcer">Richard Marcer</text:a></text:p>
              <text:p text:style-name="Normal"><text:span>Université de Toulon (UTLN), FRA.; IMAT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330680v3">hal-013306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73v1">Adaptive scheme based on entropy production: robustness through severe test cases for hyperbolic conservation law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Lyudmyla Yushchenko">Lyudmyla Yushchenko</text:a></text:p>
              <text:p text:style-name="Normal"><text:span>[Research Report] Imath; Université de Toulon (UTLN), FR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18773v1">hal-009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5v1">Numerical simulation of a viscous compressible fluid based on a splitting method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Philippe Helluy">Philippe Helluy</text:a></text:p>
              <text:p text:style-name="Normal"><text:span>[Research Report] Université de Toulon Sud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419015v1">hal-01419015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437d10" table:style-name="437d10">
          <table:table-column table:style-name="437d10.0"/>
          <table:table-row>
            <table:table-cell office:value-type="string">
              <text:p text:style-name="Normal"><text:a xlink:type="simple" xlink:href="https://inria.hal.science/hal-01280373v1">Erosion of geomateria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abienne Mercier">Fabienne Mercier</text:a></text:p>
              <text:p text:style-name="Normal"><text:span>Erosion of geomaterials</text:span><text:span>, pp.187-222, 2012, 978-1-8482-1351-7</text:span></text:p>
              <text:p text:style-name="Normal"><text:span>Chapitre d'ouvrage</text:span></text:p>
              <text:p text:style-name="Normal"><text:a xlink:type="simple" xlink:href="https://inria.hal.science/hal-01280373v1">hal-01280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67v1">Chapitre 6 : Erosion des géomatériaux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abienne Mercier">Fabienne Mercier</text:a></text:p>
              <text:p text:style-name="Normal"><text:span>Erosion des géomatériaux</text:span><text:span>, 2012, 978-2-7462-2570-1</text:span></text:p>
              <text:p text:style-name="Normal"><text:span>Chapitre d'ouvrage</text:span></text:p>
              <text:p text:style-name="Normal"><text:a xlink:type="simple" xlink:href="https://inria.hal.science/hal-01280367v1">hal-01280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Golay</dc:title>
    <dc:subject/>
    <dc:description>CV</dc:description>
    <dc:creator/>
    <dc:date>2026-05-21T11:53:54.000</dc:date>
    <meta:generator>PHPWord</meta:generator>
    <meta:initial-creator>CCSD</meta:initial-creator>
    <meta:creation-date>2026-05-21T11:53:54.000</meta:creation-date>
    <meta:keyword/>
    <meta:user-defined meta:name="Category"/>
    <meta:user-defined meta:name="Company"/>
    <meta:user-defined meta:name="Manager"/>
  </office:meta>
</office:document-meta>
</file>