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9885" style:family="table">
      <style:table-properties style:rel-width="100" table:align="center"/>
    </style:style>
    <style:style style:name="749885.0" style:family="table-column">
      <style:table-column-properties style:column-width="0.00cm"/>
    </style:style>
    <style:style style:name="cce19b" style:family="table">
      <style:table-properties style:rel-width="100" table:align="center"/>
    </style:style>
    <style:style style:name="cce19b.0" style:family="table-column">
      <style:table-column-properties style:column-width="0.00cm"/>
    </style:style>
    <style:style style:name="781a8e" style:family="table">
      <style:table-properties style:rel-width="100" table:align="center"/>
    </style:style>
    <style:style style:name="781a8e.0" style:family="table-column">
      <style:table-column-properties style:column-width="0.00cm"/>
    </style:style>
    <style:style style:name="d507b7" style:family="table">
      <style:table-properties style:rel-width="100" table:align="center"/>
    </style:style>
    <style:style style:name="d507b7.0" style:family="table-column">
      <style:table-column-properties style:column-width="0.00cm"/>
    </style:style>
    <style:style style:name="bc175f" style:family="table">
      <style:table-properties style:rel-width="100" table:align="center"/>
    </style:style>
    <style:style style:name="bc175f.0" style:family="table-column">
      <style:table-column-properties style:column-width="0.00cm"/>
    </style:style>
    <style:style style:name="f4af2c" style:family="table">
      <style:table-properties style:rel-width="100" table:align="center"/>
    </style:style>
    <style:style style:name="f4af2c.0" style:family="table-column">
      <style:table-column-properties style:column-width="0.00cm"/>
    </style:style>
    <style:style style:name="eac0a4" style:family="table">
      <style:table-properties style:rel-width="100" table:align="center"/>
    </style:style>
    <style:style style:name="eac0a4.0" style:family="table-column">
      <style:table-column-properties style:column-width="0.00cm"/>
    </style:style>
    <style:style style:name="6f8b47" style:family="table">
      <style:table-properties style:rel-width="100" table:align="center"/>
    </style:style>
    <style:style style:name="6f8b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relot<text:s/></text:span><text:span text:style-name="T2">Chercheur Économiste, UMR G-eau, INRA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749885" table:style-name="749885">
          <table:table-column table:style-name="749885.0"/>
          <table:table-row>
            <table:table-cell office:value-type="string">
              <text:p text:style-name="Normal"><text:a xlink:type="simple" xlink:href="https://hal.inrae.fr/hal-04443707v1">Effects of flood‐induced financial stress on the viability of a cooperative production system and its farmers: A multilevel study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uline Brémond">Pauline Bré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uliette Rouchier">Juliette Rouchier</text:a></text:p>
              <text:p text:style-name="Normal"><text:span>Journal of the Agricultural and Applied Economics Association</text:span><text:span>, 2024, 3 (1), pp.183-198.<text:s/></text:span><text:a xlink:type="simple" xlink:href="https://dx.doi.org/10.1002/jaa2.106">⟨10.1002/jaa2.106⟩</text:a></text:p>
              <text:p text:style-name="Normal"><text:span>Article dans une revue</text:span></text:p>
              <text:p text:style-name="Normal"><text:a xlink:type="simple" xlink:href="https://hal.inrae.fr/hal-04443707v1">hal-04443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801v1">Flood impact assessment in urban settings with porous buildings – insights from a fine-scale hydraulic-economic model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écile Choley">Cécile Choley</text:a><text:span>,</text:span><text:a xlink:type="simple" xlink:href="https://hal.science/search/index/?q=*&amp;authFullName_s=Pascal Finaud-Guyot">Pascal Finaud-Guyot</text:a></text:p>
              <text:p text:style-name="Normal"><text:span>Proceedings of IAHS</text:span><text:span>, 2024, 385, pp.247-252.<text:s/></text:span><text:a xlink:type="simple" xlink:href="https://dx.doi.org/10.5194/piahs-385-247-2024">⟨10.5194/piahs-385-247-2024⟩</text:a></text:p>
              <text:p text:style-name="Normal"><text:span>Article dans une revue</text:span></text:p>
              <text:p text:style-name="Normal"><text:a xlink:type="simple" xlink:href="https://hal.inrae.fr/hal-04551801v1">hal-0455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898v1">Process-based flood damage modelling relying on expert knowledge: a methodological contribution applied to the agricultural sector</text:a></text:p>
              <text:p text:style-name="Normal"><text:a xlink:type="simple" xlink:href="https://hal.science/search/index/?q=*&amp;authFullName_s=Pauline Brémond">Pauline Brémond</text:a><text:span>,</text:span><text:a xlink:type="simple" xlink:href="https://hal.science/search/index/?q=*&amp;authFullName_s=Anne-Laurence Agenais">Anne-Laurence Agenais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laire Richert">Claire Richert</text:a></text:p>
              <text:p text:style-name="Normal"><text:span>Natural Hazards and Earth System Sciences</text:span><text:span>, 2022, 22, pp.3385-3412.<text:s/></text:span><text:a xlink:type="simple" xlink:href="https://dx.doi.org/10.5194/nhess-22-3385-2022">⟨10.5194/nhess-22-3385-2022⟩</text:a></text:p>
              <text:p text:style-name="Normal"><text:span>Article dans une revue</text:span></text:p>
              <text:p text:style-name="Normal"><text:a xlink:type="simple" xlink:href="https://hal.inrae.fr/hal-03853898v1">hal-03853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004v1">Des observations participatives pour mieux caractériser les inondations, ressources en eau, et leurs impacts</text:a></text:p>
              <text:p text:style-name="Normal"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Alexandre Alix">Alexandre Alix</text:a><text:span>,</text:span><text:a xlink:type="simple" xlink:href="https://hal.science/search/index/?q=*&amp;authFullName_s=David Badoga">David Badoga</text:a><text:span>,</text:span><text:a xlink:type="simple" xlink:href="https://hal.science/search/index/?q=*&amp;authFullName_s=Pierre Balzergue">Pierre Balzergue</text:a><text:span>et al.</text:span></text:p>
              <text:p text:style-name="Normal"><text:span>Sciences Eaux &amp; Territoires</text:span><text:span>, 2021, 35, pp.84-89.<text:s/></text:span><text:a xlink:type="simple" xlink:href="https://dx.doi.org/10.14758/set-revue.2021.1.13">⟨10.14758/set-revue.2021.1.13⟩</text:a></text:p>
              <text:p text:style-name="Normal"><text:span>Article dans une revue</text:span></text:p>
              <text:p text:style-name="Normal"><text:a xlink:type="simple" xlink:href="https://hal.inrae.fr/hal-03562004v1">hal-03562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616v1">Are interactions important in estimating flood damage to economic entities? The case of wine-making in France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uliette Rouchier">Juliette Rouchier</text:a></text:p>
              <text:p text:style-name="Normal"><text:span>Natural Hazards and Earth System Sciences</text:span><text:span>, 2021, 21 (10), pp.3057 - 3084.<text:s/></text:span><text:a xlink:type="simple" xlink:href="https://dx.doi.org/10.5194/nhess-21-3057-2021">⟨10.5194/nhess-21-3057-2021⟩</text:a></text:p>
              <text:p text:style-name="Normal"><text:span>Article dans une revue</text:span></text:p>
              <text:p text:style-name="Normal"><text:a xlink:type="simple" xlink:href="https://hal.inrae.fr/hal-03609616v1">hal-03609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7340v1">Are flood damage models converging to “reality”? Lessons learnt from a blind test</text:a></text:p>
              <text:p text:style-name="Normal"><text:a xlink:type="simple" xlink:href="https://hal.science/search/index/?q=*&amp;authFullName_s=Daniela Molinari">Daniela Molinari</text:a><text:span>,</text:span><text:a xlink:type="simple" xlink:href="https://hal.science/search/index/?q=*&amp;authFullName_s=Anna Rita Scorzini">Anna Rita Scorzini</text:a><text:span>,</text:span><text:a xlink:type="simple" xlink:href="https://hal.science/search/index/?q=*&amp;authFullName_s=Chiara Arrighi">Chiara Arrighi</text:a><text:span>,</text:span><text:a xlink:type="simple" xlink:href="https://hal.science/search/index/?q=*&amp;authFullName_s=Francesca Carisi">Francesca Carisi</text:a><text:span>,</text:span><text:a xlink:type="simple" xlink:href="https://hal.science/search/index/?q=*&amp;authFullName_s=Fabio Castelli">Fabio Castelli</text:a><text:span>et al.</text:span></text:p>
              <text:p text:style-name="Normal"><text:span>Natural Hazards and Earth System Sciences</text:span><text:span>, 2020, 20 (11), pp.2997-3017.<text:s/></text:span><text:a xlink:type="simple" xlink:href="https://dx.doi.org/10.5194/nhess-20-2997-2020">⟨10.5194/nhess-20-2997-2020⟩</text:a></text:p>
              <text:p text:style-name="Normal"><text:span>Article dans une revue</text:span></text:p>
              <text:p text:style-name="Normal"><text:a xlink:type="simple" xlink:href="https://hal.inrae.fr/hal-03087340v1">hal-03087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64v1">Economic assessment of precautionary measures against floods: insights from a non-contextual approach</text:a></text:p>
              <text:p text:style-name="Normal"><text:a xlink:type="simple" xlink:href="https://hal.science/search/index/?q=*&amp;authFullName_s=Claire Richert">Claire Richert</text:a><text:span>,</text:span><text:a xlink:type="simple" xlink:href="https://hal.science/search/index/?q=*&amp;authFullName_s=H. Boisgontier">H. Boisgontier</text:a><text:span>,</text:span><text:a xlink:type="simple" xlink:href="https://hal.science/search/index/?q=*&amp;authFullName_s=F. Grelot">F. Grelot</text:a></text:p>
              <text:p text:style-name="Normal"><text:span>Natural Hazards and Earth System Sciences</text:span><text:span>, 2019, 19 (11), pp.2525-2539.<text:s/></text:span><text:a xlink:type="simple" xlink:href="https://dx.doi.org/10.5194/nhess-19-2525-2019">⟨10.5194/nhess-19-2525-2019⟩</text:a></text:p>
              <text:p text:style-name="Normal"><text:span>Article dans une revue</text:span></text:p>
              <text:p text:style-name="Normal"><text:a xlink:type="simple" xlink:href="https://hal.inrae.fr/hal-02609764v1">hal-02609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66v1">Challenges for local adaptation when governance scales overlap: evidence from Languedoc, France</text:a></text:p>
              <text:p text:style-name="Normal"><text:a xlink:type="simple" xlink:href="https://hal.science/search/index/?q=*&amp;authFullName_s=Clara Therville">Clara Therville</text:a><text:span>,</text:span><text:a xlink:type="simple" xlink:href="https://hal.science/search/index/?q=*&amp;authFullName_s=Ute Brady">Ute Brady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François Bousquet">François Bousquet</text:a><text:span>,</text:span><text:a xlink:type="simple" xlink:href="https://hal.science/search/index/?q=*&amp;authFullName_s=Raphaël Mathevet">Raphaël Mathevet</text:a><text:span>et al.</text:span></text:p>
              <text:p text:style-name="Normal"><text:span>Regional Environmental Change</text:span><text:span>, 2019, 19 (7), pp.1865-1877.<text:s/></text:span><text:a xlink:type="simple" xlink:href="https://dx.doi.org/10.1007/s10113-018-1427-2">⟨10.1007/s10113-018-1427-2⟩</text:a></text:p>
              <text:p text:style-name="Normal"><text:span>Article dans une revue</text:span></text:p>
              <text:p text:style-name="Normal"><text:a xlink:type="simple" xlink:href="https://hal.inrae.fr/hal-02608066v1">hal-02608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9117v1">The impact of flood management policies on individual adaptation actions: Insights from a French case study</text:a></text:p>
              <text:p text:style-name="Normal"><text:a xlink:type="simple" xlink:href="https://hal.science/search/index/?q=*&amp;authFullName_s=Claire Richert">Claire Richert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Frédéric Grelot">Frédéric Grelot</text:a></text:p>
              <text:p text:style-name="Normal"><text:span>Ecological Economics</text:span><text:span>, 2019, 165, pp.106387.<text:s/></text:span><text:a xlink:type="simple" xlink:href="https://dx.doi.org/10.1016/j.ecolecon.2019.106387">⟨10.1016/j.ecolecon.2019.106387⟩</text:a></text:p>
              <text:p text:style-name="Normal"><text:span>Article dans une revue</text:span></text:p>
              <text:p text:style-name="Normal"><text:a xlink:type="simple" xlink:href="https://shs.hal.science/halshs-02189117v1">halshs-0218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78v1">Intégrer une &amp;quot; éthique préventive &amp;quot; dans le processus de relèvement post-catastrophe : résilience, adaptation et &amp;quot; reconstruction préventive</text:a></text:p>
              <text:p text:style-name="Normal"><text:a xlink:type="simple" xlink:href="https://hal.science/search/index/?q=*&amp;authFullName_s=Annabelle Moatty">Annabelle Moatty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Jean-Philippe Cherel">Jean-Philippe Cherel</text:a><text:span>,</text:span><text:a xlink:type="simple" xlink:href="https://hal.science/search/index/?q=*&amp;authFullName_s=Frédéric Grelot">Frédéric Grelot</text:a></text:p>
              <text:p text:style-name="Normal"><text:span>La Houille Blanche - Revue internationale de l'eau</text:span><text:span>, 2018, 5-6, pp.11-19.<text:s/></text:span><text:a xlink:type="simple" xlink:href="https://dx.doi.org/10.1051/lhb/2018046">⟨10.1051/lhb/2018046⟩</text:a></text:p>
              <text:p text:style-name="Normal"><text:span>Article dans une revue</text:span></text:p>
              <text:p text:style-name="Normal"><text:a xlink:type="simple" xlink:href="https://hal.science/hal-02518278v1">hal-0251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09v1">Ranking sources of uncertainty in flood damage modelling: a case study on the cost-benefit analysis of a flood mitigation project in the Orb Delta, France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hristian Lavergne">Christian Lavergne</text:a></text:p>
              <text:p text:style-name="Normal"><text:span>Journal of Flood Risk Management</text:span><text:span>, 2015, 8 (2), pp.161-176.<text:s/></text:span><text:a xlink:type="simple" xlink:href="https://dx.doi.org/10.1111/jfr3.12068">⟨10.1111/jfr3.12068⟩</text:a></text:p>
              <text:p text:style-name="Normal"><text:span>Article dans une revue</text:span></text:p>
              <text:p text:style-name="Normal"><text:a xlink:type="simple" xlink:href="https://hal.science/hal-00762009v1">hal-0076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785v1">Une politique du vivre avec un fleuve et ses débordements</text:a></text:p>
              <text:p text:style-name="Normal"><text:a xlink:type="simple" xlink:href="https://hal.science/search/index/?q=*&amp;authFullName_s=Audrey Richard-Ferroudji">Audrey Richard-Ferroudji</text:a><text:span>,</text:span><text:a xlink:type="simple" xlink:href="https://hal.science/search/index/?q=*&amp;authFullName_s=Nadia Dupont">Nadia Dupont</text:a><text:span>,</text:span><text:a xlink:type="simple" xlink:href="https://hal.science/search/index/?q=*&amp;authFullName_s=Séverine Durand">Séverine Durand</text:a><text:span>,</text:span><text:a xlink:type="simple" xlink:href="https://hal.science/search/index/?q=*&amp;authFullName_s=Frédéric Grelot">Frédéric Grelot</text:a></text:p>
              <text:p text:style-name="Normal"><text:span>VertigO : La revue électronique en sciences de l'environnement</text:span><text:span>, 2014, 14 (2), n.p.<text:s/></text:span><text:a xlink:type="simple" xlink:href="https://dx.doi.org/10.4000/vertigo.15057">⟨10.4000/vertigo.15057⟩</text:a></text:p>
              <text:p text:style-name="Normal"><text:span>Article dans une revue</text:span></text:p>
              <text:p text:style-name="Normal"><text:a xlink:type="simple" xlink:href="https://hal.science/hal-01470785v1">hal-0147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17v1">Functional fit versus politics of scale in the governance of floodplain retention capacity</text:a></text:p>
              <text:p text:style-name="Normal"><text:a xlink:type="simple" xlink:href="https://hal.science/search/index/?q=*&amp;authFullName_s=J. Guerrin">J. Guerrin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F. Grelot">F. Grelot</text:a></text:p>
              <text:p text:style-name="Normal"><text:span>Journal of Hydrology</text:span><text:span>, 2014, 519 (C), pp.2405-2414.<text:s/></text:span><text:a xlink:type="simple" xlink:href="https://dx.doi.org/10.1016/j.jhydrol.2014.08.024">⟨10.1016/j.jhydrol.2014.08.024⟩</text:a></text:p>
              <text:p text:style-name="Normal"><text:span>Article dans une revue</text:span></text:p>
              <text:p text:style-name="Normal"><text:a xlink:type="simple" xlink:href="https://hal.science/hal-01094417v1">hal-0109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90v1">Multi-scale spatial sensitivity analysis of a model for economic appraisal of flood risk management policies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hristian Lavergne">Christian Lavergne</text:a></text:p>
              <text:p text:style-name="Normal"><text:span>Environmental Modelling and Software</text:span><text:span>, 2014, 60 (60), pp.153-166.<text:s/></text:span><text:a xlink:type="simple" xlink:href="https://dx.doi.org/10.1016/j.envsoft.2014.06.012">⟨10.1016/j.envsoft.2014.06.012⟩</text:a></text:p>
              <text:p text:style-name="Normal"><text:span>Article dans une revue</text:span></text:p>
              <text:p text:style-name="Normal"><text:a xlink:type="simple" xlink:href="https://hal.science/hal-01526090v1">hal-0152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00v1">Review Article: Economic evaluation of flood damage to agriculture – review and analysis of existing method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Anne-Laurence Agenais">Anne-Laurence Agenais</text:a></text:p>
              <text:p text:style-name="Normal"><text:span>Natural Hazards and Earth System Sciences</text:span><text:span>, 2013, 13, pp.2493 - 2512.<text:s/></text:span><text:a xlink:type="simple" xlink:href="https://dx.doi.org/10.5194/nhess-13-2493-2013">⟨10.5194/nhess-13-2493-2013⟩</text:a></text:p>
              <text:p text:style-name="Normal"><text:span>Article dans une revue</text:span></text:p>
              <text:p text:style-name="Normal"><text:a xlink:type="simple" xlink:href="https://hal.inrae.fr/hal-03739700v1">hal-0373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17v2">Change of support effects in spatial variance-based sensitivity analysis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Grelot">Frédéric Grelot</text:a></text:p>
              <text:p text:style-name="Normal"><text:span>Mathematical Geosciences</text:span><text:span>, 2012, 44 (8), pp.945-958.<text:s/></text:span><text:a xlink:type="simple" xlink:href="https://dx.doi.org/10.1007/s11004-012-9406-5">⟨10.1007/s11004-012-9406-5⟩</text:a></text:p>
              <text:p text:style-name="Normal"><text:span>Article dans une revue</text:span></text:p>
              <text:p text:style-name="Normal"><text:a xlink:type="simple" xlink:href="https://hal.science/hal-00618017v2">hal-0061801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93v1">Contribution of provisioning services of the Ga-Mampa wetland, South Africa, to local livelihoods</text:a></text:p>
              <text:p text:style-name="Normal"><text:a xlink:type="simple" xlink:href="https://hal.science/search/index/?q=*&amp;authFullName_s=O. Adekola">O. Adekola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R. de Groot">R. de Groot</text:a><text:span>,</text:span><text:a xlink:type="simple" xlink:href="https://hal.science/search/index/?q=*&amp;authFullName_s=F. Grelot">F. Grelot</text:a></text:p>
              <text:p text:style-name="Normal"><text:span>International Journal of Biodiversity Science Ecosystem Services and Management</text:span><text:span>, 2012, 8 (3), pp.248-264.<text:s/></text:span><text:a xlink:type="simple" xlink:href="https://dx.doi.org/10.1080/21513732.2012.671191">⟨10.1080/21513732.2012.671191⟩</text:a></text:p>
              <text:p text:style-name="Normal"><text:span>Article dans une revue</text:span></text:p>
              <text:p text:style-name="Normal"><text:a xlink:type="simple" xlink:href="https://hal.inrae.fr/hal-02597093v1">hal-0259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07v1">Analyse de sensibilité globale d'un modèle spatialisé pour l'évaluation économique du risque d'inondation</text:a></text:p>
              <text:p text:style-name="Normal"><text:a xlink:type="simple" xlink:href="https://hal.science/search/index/?q=*&amp;authFullName_s=N. Saint-Geours">N. Saint-Geours</text:a><text:span>,</text:span><text:a xlink:type="simple" xlink:href="https://hal.science/search/index/?q=*&amp;authFullName_s=C. Lavergne">C.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. Grelot">F. Grelot</text:a></text:p>
              <text:p text:style-name="Normal"><text:span>Journal de la Société Française de Statistique</text:span><text:span>, 2011, 152 (1), p. 24 - p. 46</text:span></text:p>
              <text:p text:style-name="Normal"><text:span>Article dans une revue</text:span></text:p>
              <text:p text:style-name="Normal"><text:a xlink:type="simple" xlink:href="https://hal.science/hal-00647107v1">hal-0064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346v1">Sensibilité d'une analyse coût-bénéfice - Enseignements pour l'évaluation des projets d'atténuation des inondations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éline Blanc">Céline Blanc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Patrick Mériaux">Patrick Mériaux</text:a><text:span>et al.</text:span></text:p>
              <text:p text:style-name="Normal"><text:span>Ingénieries eau-agriculture-territoires</text:span><text:span>, 2009, spécial La prévention des inondations. Aspects techniques et économiques des aménagements de ralentissement dynamique des crues, pp.95-108</text:span></text:p>
              <text:p text:style-name="Normal"><text:span>Article dans une revue</text:span></text:p>
              <text:p text:style-name="Normal"><text:a xlink:type="simple" xlink:href="https://hal.science/hal-00570346v1">hal-0057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550v1">Risk-sharing policies in the context of the French Flood Prevention Action Programmes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Sophie Thoyer">Sophie Thoyer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R. Kast">R. Kast</text:a><text:span>,</text:span><text:a xlink:type="simple" xlink:href="https://hal.science/search/index/?q=*&amp;authFullName_s=G. Enjolras">G. Enjolras</text:a></text:p>
              <text:p text:style-name="Normal"><text:span>Journal of Environmental Management</text:span><text:span>, 2009, 91 (2), p. 363 - p. 369.<text:s/></text:span><text:a xlink:type="simple" xlink:href="https://dx.doi.org/10.1016/j.jenvman.2009.09.002">⟨10.1016/j.jenvman.2009.09.002⟩</text:a></text:p>
              <text:p text:style-name="Normal"><text:span>Article dans une revue</text:span></text:p>
              <text:p text:style-name="Normal"><text:a xlink:type="simple" xlink:href="https://hal.science/hal-00455550v1">hal-00455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39v1">Prévention des inondations par ralentissement dynamique : principe et recommandations</text:a></text:p>
              <text:p text:style-name="Normal"><text:a xlink:type="simple" xlink:href="https://hal.science/search/index/?q=*&amp;authFullName_s=Christine Poulard">Christine Poulard</text:a><text:span>,</text:span><text:a xlink:type="simple" xlink:href="https://hal.science/search/index/?q=*&amp;authFullName_s=Bernard Chastan">Bernard Chastan</text:a><text:span>,</text:span><text:a xlink:type="simple" xlink:href="https://hal.science/search/index/?q=*&amp;authFullName_s=Paul Royet">Paul Royet</text:a><text:span>,</text:span><text:a xlink:type="simple" xlink:href="https://hal.science/search/index/?q=*&amp;authFullName_s=Gérard Degoutte">Gérard Degoutte</text:a><text:span>,</text:span><text:a xlink:type="simple" xlink:href="https://hal.science/search/index/?q=*&amp;authFullName_s=F. Grelot">F. Grelot</text:a><text:span>et al.</text:span></text:p>
              <text:p text:style-name="Normal"><text:span>Ingénieries eau-agriculture-territoires</text:span><text:span>, 2008, 26, pp.5-24</text:span></text:p>
              <text:p text:style-name="Normal"><text:span>Article dans une revue</text:span></text:p>
              <text:p text:style-name="Normal"><text:a xlink:type="simple" xlink:href="https://hal.inrae.fr/hal-02591939v1">hal-0259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482v1">Une analyse coût-bénéfice spatialisée de la protection contre des inondations. Application de la méthode des dommages évités à la basse vallée de l'Orb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E. Gilbert">E. Gilbert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C. Lescoulier">C. Lescoulier</text:a></text:p>
              <text:p text:style-name="Normal"><text:span>Ingénieries eau-agriculture-territoires</text:span><text:span>, 2008, 53, p. 3 - p. 20</text:span></text:p>
              <text:p text:style-name="Normal"><text:span>Article dans une revue</text:span></text:p>
              <text:p text:style-name="Normal"><text:a xlink:type="simple" xlink:href="https://hal.science/hal-00602482v1">hal-00602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50v1">Ralentissement dynamique et partage du risque. Mise en place des systèmes de compensation locaux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S. Thoyer">S. Thoyer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C. Breton">C. Breton</text:a><text:span>et al.</text:span></text:p>
              <text:p text:style-name="Normal"><text:span>Ingénieries eau-agriculture-territoires</text:span><text:span>, 2008, spécial La prévention des inondations. Aspects techniques et économiques des aménagements de ralentissement dynamique des crues, pp.109-119</text:span></text:p>
              <text:p text:style-name="Normal"><text:span>Article dans une revue</text:span></text:p>
              <text:p text:style-name="Normal"><text:a xlink:type="simple" xlink:href="https://hal.inrae.fr/hal-02591950v1">hal-02591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08v1">Evaluations économiques de la réduction du risque d'inondation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Bertrand Guillaume">Bertrand Guillaume</text:a><text:span>,</text:span><text:a xlink:type="simple" xlink:href="https://hal.science/search/index/?q=*&amp;authFullName_s=Nicolas Gendreau">Nicolas Gendreau</text:a></text:p>
              <text:p text:style-name="Normal"><text:span>La Houille Blanche - Revue internationale de l'eau</text:span><text:span>, 2003, 3, pp.96-101</text:span></text:p>
              <text:p text:style-name="Normal"><text:span>Article dans une revue</text:span></text:p>
              <text:p text:style-name="Normal"><text:a xlink:type="simple" xlink:href="https://hal.inrae.fr/hal-02581608v1">hal-0258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039v1">Risque d'inondation : une notion probabiliste complexe pour le citoyen</text:a></text:p>
              <text:p text:style-name="Normal"><text:a xlink:type="simple" xlink:href="https://hal.science/search/index/?q=*&amp;authFullName_s=N. Gendreau">N. Gendreau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R. Garcon">R. Garcon</text:a><text:span>,</text:span><text:a xlink:type="simple" xlink:href="https://hal.science/search/index/?q=*&amp;authFullName_s=D. Duband">D. Duband</text:a></text:p>
              <text:p text:style-name="Normal"><text:span>Ingénieries eau-agriculture-territoires</text:span><text:span>, 2003, 34, p. 17 - p. 24</text:span></text:p>
              <text:p text:style-name="Normal"><text:span>Article dans une revue</text:span></text:p>
              <text:p text:style-name="Normal"><text:a xlink:type="simple" xlink:href="https://hal.science/hal-00466039v1">hal-0046603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4140v1">Participation du public à la gestion préventive des inondations : utilisation d'une échelle de crue pour l'estimation des consentements à payer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Bertrand Guillaume">Bertrand Guillaume</text:a><text:span>,</text:span><text:a xlink:type="simple" xlink:href="https://hal.science/search/index/?q=*&amp;authFullName_s=Valérie Achard">Valérie Achard</text:a><text:span>,</text:span><text:a xlink:type="simple" xlink:href="https://hal.science/search/index/?q=*&amp;authFullName_s=Nicolas Gendreau">Nicolas Gendreau</text:a></text:p>
              <text:p text:style-name="Normal"><text:span>Ingénieries eau-agriculture-territoires</text:span><text:span>, 2003, spécial Risques naturels et aménagement du territoire, pp.23-34</text:span></text:p>
              <text:p text:style-name="Normal"><text:span>Article dans une revue</text:span></text:p>
              <text:p text:style-name="Normal"><text:a xlink:type="simple" xlink:href="https://utt.hal.science/hal-02634140v1">hal-0263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635v1">Gestion préventive des inondations : quels outils économiques pour l'aide à la décision ?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B. Guillaume">B. Guillaume</text:a><text:span>,</text:span><text:a xlink:type="simple" xlink:href="https://hal.science/search/index/?q=*&amp;authFullName_s=N. Gendreau">N. Gendreau</text:a></text:p>
              <text:p text:style-name="Normal"><text:span>Ingénieries eau-agriculture-territoires</text:span><text:span>, 2002, 29, p. 27 - p. 36</text:span></text:p>
              <text:p text:style-name="Normal"><text:span>Article dans une revue</text:span></text:p>
              <text:p text:style-name="Normal"><text:a xlink:type="simple" xlink:href="https://hal.science/hal-00464635v1">hal-00464635v1</text:a></text:p>
            </table:table-cell>
          </table:table-row>
        </table:table>
        <text:p text:style-name="P11"/>
        <text:p text:style-name="Heading2"><text:span text:style-name="T5">Communication dans un congrès (62)</text:span></text:p>
        <text:p text:style-name="P13"/>
        <table:table table:name="cce19b" table:style-name="cce19b">
          <table:table-column table:style-name="cce19b.0"/>
          <table:table-row>
            <table:table-cell office:value-type="string">
              <text:p text:style-name="Normal"><text:a xlink:type="simple" xlink:href="https://hal.inrae.fr/hal-05423942v1">Peri-urban agriculture and climate: thinking about resilient development pathways</text:a></text:p>
              <text:p text:style-name="Normal"><text:a xlink:type="simple" xlink:href="https://hal.science/search/index/?q=*&amp;authFullName_s=Pauline Brémond">Pauline Brémond</text:a><text:span>,</text:span><text:a xlink:type="simple" xlink:href="https://hal.science/search/index/?q=*&amp;authFullName_s=Maxime Modjeska">Maxime Modjeska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Gilles Colinet">Gilles Colinet</text:a><text:span>,</text:span><text:a xlink:type="simple" xlink:href="https://hal.science/search/index/?q=*&amp;authFullName_s=Alessio Domeneghetti">Alessio Domeneghetti</text:a><text:span>et al.</text:span></text:p>
              <text:p text:style-name="Normal"><text:span>19ème Journées de Recherche en Sciences Sociales</text:span><text:span>, SFER, Dec 2025, Caen, France. 15 p</text:span></text:p>
              <text:p text:style-name="Normal"><text:span>Communication dans un congrès</text:span></text:p>
              <text:p text:style-name="Normal"><text:a xlink:type="simple" xlink:href="https://hal.inrae.fr/hal-05423942v1">hal-0542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9855v1">Contribution of coupling hydraulic and economic models at the building scale for assessing flood adaptation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Marie Arragon">Marie Arragon</text:a><text:span>,</text:span><text:a xlink:type="simple" xlink:href="https://hal.science/search/index/?q=*&amp;authFullName_s=Freddy Vinet">Freddy Vinet</text:a></text:p>
              <text:p text:style-name="Normal"><text:span>EGU General Assembly 2024</text:span><text:span>, Apr 2024, Vienna, Austria.<text:s/></text:span><text:a xlink:type="simple" xlink:href="https://dx.doi.org/10.5194/egusphere-egu24-19185">⟨10.5194/egusphere-egu24-19185⟩</text:a></text:p>
              <text:p text:style-name="Normal"><text:span>Communication dans un congrès</text:span></text:p>
              <text:p text:style-name="Normal"><text:a xlink:type="simple" xlink:href="https://hal.inrae.fr/hal-04499855v1">hal-04499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642v1">Contribution of a systematic and long-term observation method to improve the understanding of flood impact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Valériane Marry">Valériane Marry</text:a><text:span>,</text:span><text:a xlink:type="simple" xlink:href="https://hal.science/search/index/?q=*&amp;authFullName_s=Maxime Modjeska">Maxime Modjeska</text:a><text:span>et al.</text:span></text:p>
              <text:p text:style-name="Normal"><text:span>11. Scientific Assembly of the International Association of Hydrological Sciences (IAHS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681642v1">hal-0368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000v1">How does a hidden profession reveal hidden processes and what are the implications for flood damage assessment?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Guillaume Bouche">Guillaume Bouche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Reine Tarrit">Reine Tarrit</text:a></text:p>
              <text:p text:style-name="Normal"><text:span>EGU General Assembly 2022</text:span><text:span>, May 2022, Vienna, Austria.<text:s/></text:span><text:a xlink:type="simple" xlink:href="https://dx.doi.org/10.5194/egusphere-egu22-3677">⟨10.5194/egusphere-egu22-3677⟩</text:a></text:p>
              <text:p text:style-name="Normal"><text:span>Communication dans un congrès</text:span></text:p>
              <text:p text:style-name="Normal"><text:a xlink:type="simple" xlink:href="https://hal.inrae.fr/hal-03663000v1">hal-0366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584v1">Monetary evaluation of the psychological impacts of floods: Lessons from the application of a French methodology for cost-benefit analysis to the Or catchment area (France)</text:a></text:p>
              <text:p text:style-name="Normal"><text:a xlink:type="simple" xlink:href="https://hal.science/search/index/?q=*&amp;authFullName_s=Pierre Balzergue">Pierre Balzergu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Bénédicte Meurisse">Bénédicte Meurisse</text:a><text:span>,</text:span><text:a xlink:type="simple" xlink:href="https://hal.science/search/index/?q=*&amp;authFullName_s=Paul Guéro">Paul Guéro</text:a></text:p>
              <text:p text:style-name="Normal"><text:span>EGU General Assembly 2022</text:span><text:span>, May 2022, Vienna, Austria.<text:s/></text:span><text:a xlink:type="simple" xlink:href="https://dx.doi.org/10.5194/egusphere-egu22-4114">⟨10.5194/egusphere-egu22-4114⟩</text:a></text:p>
              <text:p text:style-name="Normal"><text:span>Communication dans un congrès</text:span></text:p>
              <text:p text:style-name="Normal"><text:a xlink:type="simple" xlink:href="https://hal.science/hal-03686584v1">hal-0368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974v1">Methodology for assessing flood damage to farms: observation and modelling</text:a></text:p>
              <text:p text:style-name="Normal"><text:a xlink:type="simple" xlink:href="https://hal.science/search/index/?q=*&amp;authFullName_s=Maxime Modjeska">Maxime Modjeska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Nina Graveline">Nina Graveline</text:a></text:p>
              <text:p text:style-name="Normal"><text:span>EGU General Assembly 2022</text:span><text:span>, May 2022, Vienna, Austria.<text:s/></text:span><text:a xlink:type="simple" xlink:href="https://dx.doi.org/10.5194/egusphere-egu22-3834">⟨10.5194/egusphere-egu22-3834⟩</text:a></text:p>
              <text:p text:style-name="Normal"><text:span>Communication dans un congrès</text:span></text:p>
              <text:p text:style-name="Normal"><text:a xlink:type="simple" xlink:href="https://hal.inrae.fr/hal-03662974v1">hal-03662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6613v1">Flood scenarios sampling effect on annualised flood damage estimation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 Dorchies">David Dorchies</text:a></text:p>
              <text:p text:style-name="Normal"><text:span>11. Scientific Assembly of the International Association of Hydrological Sciences (IAHS 2022)</text:span><text:span>, IAHS, May 2022, Montpellier, France. pp.IAHS2022-40,<text:s/></text:span><text:a xlink:type="simple" xlink:href="https://dx.doi.org/10.5194/iahs2022-40">⟨10.5194/iahs2022-40⟩</text:a></text:p>
              <text:p text:style-name="Normal"><text:span>Communication dans un congrès</text:span></text:p>
              <text:p text:style-name="Normal"><text:a xlink:type="simple" xlink:href="https://hal.inrae.fr/hal-04006613v1">hal-04006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258v1">DEUFI Project for Accurate Urban Flood Risk Assessment</text:a></text:p>
              <text:p text:style-name="Normal"><text:a xlink:type="simple" xlink:href="https://hal.science/search/index/?q=*&amp;authFullName_s=André Paquier">André Paquier</text:a><text:span>,</text:span><text:a xlink:type="simple" xlink:href="https://hal.science/search/index/?q=*&amp;authFullName_s=Bruno Bader">Bruno Bader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Guilhem Dellinger">Guilhem Dellinger</text:a><text:span>,</text:span><text:a xlink:type="simple" xlink:href="https://hal.science/search/index/?q=*&amp;authFullName_s=Benjamin Dewals">Benjamin Dewals</text:a><text:span>et al.</text:span></text:p>
              <text:p text:style-name="Normal"><text:span>39. International Association for Hydro-environment Engineering and Research World Congress (IAHR 2022)</text:span><text:span>, International Association for Hydro-environment Engineering and Research (IAHR), Jun 2022, Granada, Spain.<text:s/></text:span><text:a xlink:type="simple" xlink:href="https://dx.doi.org/10.3850/IAHR-39WC2521716X20221305">⟨10.3850/IAHR-39WC2521716X20221305⟩</text:a></text:p>
              <text:p text:style-name="Normal"><text:span>Communication dans un congrès</text:span></text:p>
              <text:p text:style-name="Normal"><text:a xlink:type="simple" xlink:href="https://hal.inrae.fr/hal-03847258v1">hal-03847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583v1">Urbanisation in flood-prone areas, hydraulic infrastructures and economic evaluation</text:a></text:p>
              <text:p text:style-name="Normal"><text:a xlink:type="simple" xlink:href="https://hal.science/search/index/?q=*&amp;authFullName_s=Frédéric Grelot">Frédéric Grelot</text:a></text:p>
              <text:p text:style-name="Normal"><text:span>EGU General Assembly 2022</text:span><text:span>, May 2022, Vienna, Australia.<text:s/></text:span><text:a xlink:type="simple" xlink:href="https://dx.doi.org/10.5194/egusphere-egu22-3600">⟨10.5194/egusphere-egu22-3600⟩</text:a></text:p>
              <text:p text:style-name="Normal"><text:span>Communication dans un congrès</text:span></text:p>
              <text:p text:style-name="Normal"><text:a xlink:type="simple" xlink:href="https://hal.inrae.fr/hal-03763583v1">hal-03763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4878v1">Flood impact assessment in urban context. How important is it to couple hydraulic and economic models at a fine scale?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écile Choley">Cécile Choley</text:a><text:span>,</text:span><text:a xlink:type="simple" xlink:href="https://hal.science/search/index/?q=*&amp;authFullName_s=Pascal Finaud-Guyot">Pascal Finaud-Guyot</text:a></text:p>
              <text:p text:style-name="Normal"><text:span>11. Scientific Assembly of the International Association of Hydrological Sciences (IAHS 2022)</text:span><text:span>, May 2022, Montpellier, France.<text:s/></text:span><text:a xlink:type="simple" xlink:href="https://dx.doi.org/10.5194/iahs2022-71">⟨10.5194/iahs2022-71⟩</text:a></text:p>
              <text:p text:style-name="Normal"><text:span>Communication dans un congrès</text:span></text:p>
              <text:p text:style-name="Normal"><text:a xlink:type="simple" xlink:href="https://hal.inrae.fr/hal-03814878v1">hal-03814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3946v1">Flood impact assessment in urban context: Coupling hydraulic and economic models for a fine scale damage assessment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écile Choley">Cécile Choley</text:a><text:span>,</text:span><text:a xlink:type="simple" xlink:href="https://hal.science/search/index/?q=*&amp;authFullName_s=Pascal Finaud-Guyot">Pascal Finaud-Guyot</text:a></text:p>
              <text:p text:style-name="Normal"><text:span>EGU General Assembly 2022</text:span><text:span>, May 2022, Vienna, Austria.<text:s/></text:span><text:a xlink:type="simple" xlink:href="https://dx.doi.org/10.5194/egusphere-egu22-3984">⟨10.5194/egusphere-egu22-3984⟩</text:a></text:p>
              <text:p text:style-name="Normal"><text:span>Communication dans un congrès</text:span></text:p>
              <text:p text:style-name="Normal"><text:a xlink:type="simple" xlink:href="https://hal.inrae.fr/hal-03623946v1">hal-0362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391v1">What do long term field surveys tell us about the economic impacts of flooding on agricultural activities?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Pauline Garcia">Pauline Garcia</text:a><text:span>,</text:span><text:a xlink:type="simple" xlink:href="https://hal.science/search/index/?q=*&amp;authFullName_s=Loïc Kechichian">Loïc Kechichian</text:a><text:span>,</text:span><text:a xlink:type="simple" xlink:href="https://hal.science/search/index/?q=*&amp;authFullName_s=Nicolas Perret">Nicolas Perret</text:a><text:span>et al.</text:span></text:p>
              <text:p text:style-name="Normal"><text:span>EGU General Assembly 2021</text:span><text:span>, Apr 2021, Online, France. pp.9985,<text:s/></text:span><text:a xlink:type="simple" xlink:href="https://dx.doi.org/10.5194/egusphere-egu21-9985">⟨10.5194/egusphere-egu21-9985⟩</text:a></text:p>
              <text:p text:style-name="Normal"><text:span>Communication dans un congrès</text:span></text:p>
              <text:p text:style-name="Normal"><text:a xlink:type="simple" xlink:href="https://hal.inrae.fr/hal-03206391v1">hal-0320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4969v1">Effects of flood-induced individual businesses' financial distress over complex cooperative productive systems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uliette Rouchier">Juliette Rouchier</text:a></text:p>
              <text:p text:style-name="Normal"><text:span>EGU General Assembly 2021</text:span><text:span>, Apr 2021, Göttingen, Germany.<text:s/></text:span><text:a xlink:type="simple" xlink:href="https://dx.doi.org/10.5194/egusphere-egu21-10226">⟨10.5194/egusphere-egu21-10226⟩</text:a></text:p>
              <text:p text:style-name="Normal"><text:span>Communication dans un congrès</text:span></text:p>
              <text:p text:style-name="Normal"><text:a xlink:type="simple" xlink:href="https://hal.inrae.fr/hal-03174969v1">hal-03174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834v1">A comparative analysis of flood damage models: lessons learnt and future challenges</text:a></text:p>
              <text:p text:style-name="Normal"><text:a xlink:type="simple" xlink:href="https://hal.science/search/index/?q=*&amp;authFullName_s=Chiara Arrighi">Chiara Arrighi</text:a><text:span>,</text:span><text:a xlink:type="simple" xlink:href="https://hal.science/search/index/?q=*&amp;authFullName_s=Francesco Ballio">Francesco Ballio</text:a><text:span>,</text:span><text:a xlink:type="simple" xlink:href="https://hal.science/search/index/?q=*&amp;authFullName_s=Francesca Carisi">Francesca Carisi</text:a><text:span>,</text:span><text:a xlink:type="simple" xlink:href="https://hal.science/search/index/?q=*&amp;authFullName_s=Fabio Castelli">Fabio Castelli</text:a><text:span>,</text:span><text:a xlink:type="simple" xlink:href="https://hal.science/search/index/?q=*&amp;authFullName_s=Alessio Domeneghetti">Alessio Domeneghetti</text:a><text:span>et al.</text:span></text:p>
              <text:p text:style-name="Normal"><text:span>FLOODrisk 2020 - 4th European Conference on Flood Risk Management</text:span><text:span>, Jun 2021, Online, France. pp.null-null,<text:s/></text:span><text:a xlink:type="simple" xlink:href="https://dx.doi.org/10.3311/floodrisk2020.9.15">⟨10.3311/floodrisk2020.9.15⟩</text:a></text:p>
              <text:p text:style-name="Normal"><text:span>Communication dans un congrès</text:span></text:p>
              <text:p text:style-name="Normal"><text:a xlink:type="simple" xlink:href="https://hal.inrae.fr/hal-03382834v1">hal-03382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49v1">Croiser les disciplines et partager la connaissance produite dans un observatoire : élaboration d'une frise chrono-systémique pour l'OHM Vallée du Rhône</text:a></text:p>
              <text:p text:style-name="Normal"><text:a xlink:type="simple" xlink:href="https://hal.science/search/index/?q=*&amp;authFullName_s=F. Arnaud">F. Arnaud</text:a><text:span>,</text:span><text:a xlink:type="simple" xlink:href="https://hal.science/search/index/?q=*&amp;authFullName_s=D. Roux Michollet">D. Roux Michollet</text:a><text:span>,</text:span><text:a xlink:type="simple" xlink:href="https://hal.science/search/index/?q=*&amp;authFullName_s=A. Antonio">A. Antonio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G. Carrel">G. Carrel</text:a><text:span>et al.</text:span></text:p>
              <text:p text:style-name="Normal"><text:span>SAGEO'2018 - Conférence internationale francophone Spatial Analysis and GEOmatics</text:span><text:span>, Nov 2018, Montpellier, France. pp.25</text:span></text:p>
              <text:p text:style-name="Normal"><text:span>Communication dans un congrès</text:span></text:p>
              <text:p text:style-name="Normal"><text:a xlink:type="simple" xlink:href="https://hal.inrae.fr/hal-02608449v1">hal-0260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29v1">Résilience et fabrique territoriale des risques. Perspectives croisées à partir de trois programmes de recherche</text:a></text:p>
              <text:p text:style-name="Normal"><text:a xlink:type="simple" xlink:href="https://hal.science/search/index/?q=*&amp;authFullName_s=Julien Rebotier">Julien Rebotier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téphanie Defossez">Stéphanie Defossez</text:a></text:p>
              <text:p text:style-name="Normal"><text:span>CIST2016 - En quête de territoire(s) ?</text:span><text:span>, Collège international des sciences du territoire (CIST), Mar 2016, Grenoble, France. pp.404-408</text:span></text:p>
              <text:p text:style-name="Normal"><text:span>Communication dans un congrès</text:span></text:p>
              <text:p text:style-name="Normal"><text:a xlink:type="simple" xlink:href="https://hal.science/hal-01353629v1">hal-0135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294v1">What would a flood cost to your home? Hazard-asset spatial overlays and induced uncertainty in natural risk assessments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Thibaud Langer">Thibaud Lang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Grelot">Frédéric Grelot</text:a></text:p>
              <text:p text:style-name="Normal"><text:span>Spatial Accuracy 2014</text:span><text:span>, ISARA, Jul 2014, East Lansing, United States</text:span></text:p>
              <text:p text:style-name="Normal"><text:span>Communication dans un congrès</text:span></text:p>
              <text:p text:style-name="Normal"><text:a xlink:type="simple" xlink:href="https://hal.science/hal-01523294v1">hal-0152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986v1">Hazard-asset spatial overlays and induced uncertainty in natural risk assessments</text:a></text:p>
              <text:p text:style-name="Normal"><text:a xlink:type="simple" xlink:href="https://hal.science/search/index/?q=*&amp;authFullName_s=N. Saint Geours">N. Saint Geours</text:a><text:span>,</text:span><text:a xlink:type="simple" xlink:href="https://hal.science/search/index/?q=*&amp;authFullName_s=T. Langer">T. Lang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. Grelot">F. Grelot</text:a></text:p>
              <text:p text:style-name="Normal"><text:span>Accuracy 2014</text:span><text:span>, Jul 2014, Lansing, MI, United States. pp.5</text:span></text:p>
              <text:p text:style-name="Normal"><text:span>Communication dans un congrès</text:span></text:p>
              <text:p text:style-name="Normal"><text:a xlink:type="simple" xlink:href="https://hal.science/hal-01512986v1">hal-0151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17v1">Flood level spatial uncertainty simulation from expert knowledge: methods, limits and impact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Nathalie Saint-Geours">Nathalie Saint-Geours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Thibaud Langer">Thibaud Langer</text:a></text:p>
              <text:p text:style-name="Normal"><text:span>Facets of Uncertainty 2013: 5th EGU Leonardo Conference</text:span><text:span>, Oct 2013, Kos Island, Greece. pp.38-39</text:span></text:p>
              <text:p text:style-name="Normal"><text:span>Communication dans un congrès</text:span></text:p>
              <text:p text:style-name="Normal"><text:a xlink:type="simple" xlink:href="https://hal.science/hal-01522917v1">hal-01522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67v1">Variance-based global sensitivity analysis of a spatially distributed model</text:a></text:p>
              <text:p text:style-name="Normal"><text:a xlink:type="simple" xlink:href="https://hal.science/search/index/?q=*&amp;authFullName_s=N. Saint-Geours">N. Saint-Geours</text:a><text:span>,</text:span><text:a xlink:type="simple" xlink:href="https://hal.science/search/index/?q=*&amp;authFullName_s=C. Lavergne">C.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. Grelot">F. Grelot</text:a></text:p>
              <text:p text:style-name="Normal"><text:span>Journées MAS 2012</text:span><text:span>, Aug 2012, Clermont-Ferrand, France. pp.114</text:span></text:p>
              <text:p text:style-name="Normal"><text:span>Communication dans un congrès</text:span></text:p>
              <text:p text:style-name="Normal"><text:a xlink:type="simple" xlink:href="https://hal.inrae.fr/hal-02597867v1">hal-02597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031v1">Which amount of flood damage neglect assessment methods if they do not consider farm recovery?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European Geosciences Union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inrae.fr/hal-02598031v1">hal-0259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55v1">Sensitivity analysis of spatial models using geostatistical simulation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Grelot">Frédéric Grelot</text:a></text:p>
              <text:p text:style-name="Normal"><text:span>Mathematical Geosciences at the Crossroads of Theory and Practice - IAMG 2011 Conference</text:span><text:span>, Sep 2011, Salzburg, Austria. pp.178-189,<text:s/></text:span><text:a xlink:type="simple" xlink:href="https://dx.doi.org/10.5242/iamg.2011.0172">⟨10.5242/iamg.2011.0172⟩</text:a></text:p>
              <text:p text:style-name="Normal"><text:span>Communication dans un congrès</text:span></text:p>
              <text:p text:style-name="Normal"><text:a xlink:type="simple" xlink:href="https://hal.science/hal-00666755v1">hal-0066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22v1">Flood risk mapping and scaling. Ranking sources of uncertainties with variance based global sensitivity analysis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hristian Lavergne">Christian Lavergne</text:a></text:p>
              <text:p text:style-name="Normal"><text:span>Flood Risk 2012. The second European Conference on Flood Risk Management</text:span><text:span>, Nov 2012, Rotterdam, Netherlands</text:span></text:p>
              <text:p text:style-name="Normal"><text:span>Communication dans un congrès</text:span></text:p>
              <text:p text:style-name="Normal"><text:a xlink:type="simple" xlink:href="https://hal.science/hal-01522922v1">hal-01522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034v1">Taking into account recovery to assess vulnerability: application to farms exposed to flooding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6th International Congress on Environmental Modelling and Software</text:span><text:span>, Jul 2012, Leipzig, Germany. pp.10</text:span></text:p>
              <text:p text:style-name="Normal"><text:span>Communication dans un congrès</text:span></text:p>
              <text:p text:style-name="Normal"><text:a xlink:type="simple" xlink:href="https://hal.inrae.fr/hal-02598034v1">hal-0259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71v1">Flood damage maps: ranking sources of uncertainty with variance-based sensitivity analysis</text:a></text:p>
              <text:p text:style-name="Normal"><text:a xlink:type="simple" xlink:href="https://hal.science/search/index/?q=*&amp;authFullName_s=Nathalie Saint Geours">Nathalie Saint Geours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Lavergne">C. Lavergne</text:a></text:p>
              <text:p text:style-name="Normal"><text:span>EGU General Assembly</text:span><text:span>, Apr 2012, Vienna, Austria. 1 p</text:span></text:p>
              <text:p text:style-name="Normal"><text:span>Communication dans un congrès</text:span></text:p>
              <text:p text:style-name="Normal"><text:a xlink:type="simple" xlink:href="https://hal.science/hal-00796071v1">hal-0079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682v1">Variance-based global sensitivity analysis of a spatially distributed model</text:a></text:p>
              <text:p text:style-name="Normal"><text:a xlink:type="simple" xlink:href="https://hal.science/search/index/?q=*&amp;authFullName_s=N. Saint-Geours">N. Saint-Geours</text:a><text:span>,</text:span><text:a xlink:type="simple" xlink:href="https://hal.science/search/index/?q=*&amp;authFullName_s=C. Lavergne">C.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. Grelot">F. Grelot</text:a></text:p>
              <text:p text:style-name="Normal"><text:span>Journées MAS 2012</text:span><text:span>, Aug 2012, Clermont-Ferrand, France</text:span></text:p>
              <text:p text:style-name="Normal"><text:span>Communication dans un congrès</text:span></text:p>
              <text:p text:style-name="Normal"><text:a xlink:type="simple" xlink:href="https://hal.science/hal-01593682v1">hal-01593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21v1">Réassurance des catastrophes naturelles et dynamique de population en zone inondable : simulation exploratoire de politiques de régulation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F. Grelot">F. Grelot</text:a></text:p>
              <text:p text:style-name="Normal"><text:span>MASHS</text:span><text:span>, Jun 2011, Marseille, France</text:span></text:p>
              <text:p text:style-name="Normal"><text:span>Communication dans un congrès</text:span></text:p>
              <text:p text:style-name="Normal"><text:a xlink:type="simple" xlink:href="https://hal.inrae.fr/hal-02598421v1">hal-0259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06v1">Global sensitivity analysis of a model for economic assesment of flood risk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Grelot">Frédéric Grelot</text:a></text:p>
              <text:p text:style-name="Normal"><text:span>43ème Journées de Statistique de la SFdS</text:span><text:span>, May 2011, Gammarth, Tunisia. pp.6</text:span></text:p>
              <text:p text:style-name="Normal"><text:span>Communication dans un congrès</text:span></text:p>
              <text:p text:style-name="Normal"><text:a xlink:type="simple" xlink:href="https://hal.science/hal-00762006v1">hal-00762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55v1">Propriétés des indices de sensibilité de Sobol pour un modèle à entrées et sorties spatialisées</text:a></text:p>
              <text:p text:style-name="Normal"><text:a xlink:type="simple" xlink:href="https://hal.science/search/index/?q=*&amp;authFullName_s=N. Saint-Geours">N. Saint-Geours</text:a><text:span>,</text:span><text:a xlink:type="simple" xlink:href="https://hal.science/search/index/?q=*&amp;authFullName_s=C. Lavergne">C.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. Grelot">F. Grelot</text:a></text:p>
              <text:p text:style-name="Normal"><text:span>Journées du GDR MASCOT NUM</text:span><text:span>, Mar 2011, Villard-de-Lans, France. pp.3</text:span></text:p>
              <text:p text:style-name="Normal"><text:span>Communication dans un congrès</text:span></text:p>
              <text:p text:style-name="Normal"><text:a xlink:type="simple" xlink:href="https://hal.inrae.fr/hal-02596155v1">hal-02596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035v1">Le Rhône et ses références en cas de transfert d'exposition aux inondations. Une approche politique</text:a></text:p>
              <text:p text:style-name="Normal"><text:a xlink:type="simple" xlink:href="https://hal.science/search/index/?q=*&amp;authFullName_s=J. Guerrin">J. Guerrin</text:a><text:span>,</text:span><text:a xlink:type="simple" xlink:href="https://hal.science/search/index/?q=*&amp;authFullName_s=F. Grelot">F. Grelot</text:a></text:p>
              <text:p text:style-name="Normal"><text:span>Journées d'étude inter-ZA (Zone Atelier Loire-Zone Atelier Bassin du Rhône)</text:span><text:span>, Dec 2010, Blois</text:span></text:p>
              <text:p text:style-name="Normal"><text:span>Communication dans un congrès</text:span></text:p>
              <text:p text:style-name="Normal"><text:a xlink:type="simple" xlink:href="https://hal.inrae.fr/hal-02595035v1">hal-0259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462v1">Comparison of a systemic modelling of farm vulnerability and classical methods to appraise flood damage on agricultural activitie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11th Biennal Conference of the International Society for Ecological Economics (ISEE) Advancing Sustainability in a Time of Crisis</text:span><text:span>, Aug 2010, Bremen, Germany. 20 p</text:span></text:p>
              <text:p text:style-name="Normal"><text:span>Communication dans un congrès</text:span></text:p>
              <text:p text:style-name="Normal"><text:a xlink:type="simple" xlink:href="https://hal.science/hal-00615462v1">hal-0061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73v1">Des outils en appui aux gestionnaires des inondations : méthodes d'évaluation économiques et implication des habitants. Application à la gestion des inondations sur la basse vallée de l'Orb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K. Erdlenbruch">K. Erdlenbruch</text:a><text:span>,</text:span><text:a xlink:type="simple" xlink:href="https://hal.science/search/index/?q=*&amp;authFullName_s=Audrey Richard-Ferroudji">Audrey Richard-Ferroudji</text:a></text:p>
              <text:p text:style-name="Normal"><text:span>OPDE 2010 Outils pour Décider Ensemble</text:span><text:span>, Oct 2010, Montpellier, France. p. - p</text:span></text:p>
              <text:p text:style-name="Normal"><text:span>Communication dans un congrès</text:span></text:p>
              <text:p text:style-name="Normal"><text:a xlink:type="simple" xlink:href="https://hal.science/hal-00637473v1">hal-00637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05v1">Is there room to optimise the use of geostatistical simulations for sensitivity analysis of spatial models?</text:a></text:p>
              <text:p text:style-name="Normal"><text:a xlink:type="simple" xlink:href="https://hal.science/search/index/?q=*&amp;authFullName_s=Nathalie Saint Geours">Nathalie Saint Geour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C. Lavergne">C. Lavergne</text:a></text:p>
              <text:p text:style-name="Normal"><text:span>Accuracy2010</text:span><text:span>, Jul 2010, Leicester, United Kingdom. pp.34</text:span></text:p>
              <text:p text:style-name="Normal"><text:span>Communication dans un congrès</text:span></text:p>
              <text:p text:style-name="Normal"><text:a xlink:type="simple" xlink:href="https://hal.inrae.fr/hal-02593405v1">hal-0259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29v1">Latin Hypercube Sampling of Gaussian random field for Sobol' global sensitivity analysis of models with spatial inputs and scalar output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Frédéric Grelot">Frédéric Grelot</text:a></text:p>
              <text:p text:style-name="Normal"><text:span>Accuracy 2010</text:span><text:span>, Jul 2010, Leicester, United Kingdom. pp.81-84</text:span></text:p>
              <text:p text:style-name="Normal"><text:span>Communication dans un congrès</text:span></text:p>
              <text:p text:style-name="Normal"><text:a xlink:type="simple" xlink:href="https://hal.science/hal-00470529v1">hal-0047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44v1">Évaluation économique des inondations</text:a></text:p>
              <text:p text:style-name="Normal"><text:a xlink:type="simple" xlink:href="https://hal.science/search/index/?q=*&amp;authFullName_s=F. Grelot">F. Grelot</text:a></text:p>
              <text:p text:style-name="Normal"><text:span>Risque Inondation : Quels défis pour la recherche en appui à l'action publique ? MEEDDM</text:span><text:span>, 2009, Lyon, France</text:span></text:p>
              <text:p text:style-name="Normal"><text:span>Communication dans un congrès</text:span></text:p>
              <text:p text:style-name="Normal"><text:a xlink:type="simple" xlink:href="https://hal.inrae.fr/hal-02593244v1">hal-02593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40v1">Modéliser la vulnérabilité des exploitations agricoles face aux inondations pour l'évaluation économique de projet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G. Abrami">G. Abrami</text:a><text:span>,</text:span><text:a xlink:type="simple" xlink:href="https://hal.science/search/index/?q=*&amp;authFullName_s=C. Blanc">C. Blanc</text:a></text:p>
              <text:p text:style-name="Normal"><text:span>Géorisque .L'apport de la modélisation dans la connaissance et la gestion des risques naturels</text:span><text:span>, Feb 2009, Montpellier, France</text:span></text:p>
              <text:p text:style-name="Normal"><text:span>Communication dans un congrès</text:span></text:p>
              <text:p text:style-name="Normal"><text:a xlink:type="simple" xlink:href="https://hal.inrae.fr/hal-02593240v1">hal-02593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41v1">Modélisation conceptuelle UML de la vulnérabilité des exploitations agricoles aux inondations. Lier les dimensions spatiale, organisationnelle et temporelle d'un système complexe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G. Abrami">G. Abrami</text:a><text:span>,</text:span><text:a xlink:type="simple" xlink:href="https://hal.science/search/index/?q=*&amp;authFullName_s=C. Blanc">C. Blanc</text:a><text:span>,</text:span><text:a xlink:type="simple" xlink:href="https://hal.science/search/index/?q=*&amp;authFullName_s=F. Grelot">F. Grelot</text:a></text:p>
              <text:p text:style-name="Normal"><text:span>MASHS 2009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inrae.fr/hal-02593241v1">hal-0259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72v1">Modelling farm vulnerability to flooding: towards the appraisal of vulnerability mitigation policie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G. Abrami">G. Abrami</text:a><text:span>,</text:span><text:a xlink:type="simple" xlink:href="https://hal.science/search/index/?q=*&amp;authFullName_s=C. Blanc">C. Blanc</text:a></text:p>
              <text:p text:style-name="Normal"><text:span>2009 EAAE PhD Workshop</text:span><text:span>, Sep 2009, Giessen, Germany. 15 p</text:span></text:p>
              <text:p text:style-name="Normal"><text:span>Communication dans un congrès</text:span></text:p>
              <text:p text:style-name="Normal"><text:a xlink:type="simple" xlink:href="https://hal.science/hal-00553472v1">hal-0055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822v1">Caractérisation des stratégies de gestion pour la modélisation de la vulnérabilité des exploitations agricoles aux inondations : Lier les dimensions spatiale, organisationnelle et temporelle d'un système complexe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G. Abrami">G. Abrami</text:a><text:span>,</text:span><text:a xlink:type="simple" xlink:href="https://hal.science/search/index/?q=*&amp;authFullName_s=C. Blanc">C. Blanc</text:a></text:p>
              <text:p text:style-name="Normal"><text:span>3èmes journées de recherches en sciences sociales INRA SFER CIRAD</text:span><text:span>, Dec 2009, Montpellier, France. 17 p</text:span></text:p>
              <text:p text:style-name="Normal"><text:span>Communication dans un congrès</text:span></text:p>
              <text:p text:style-name="Normal"><text:a xlink:type="simple" xlink:href="https://hal.science/hal-00575822v1">hal-00575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26v1">Sustainability of local risksharing policies in the context of the French Flood Prevention Action Programmes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Robert Kast">Robert Kast</text:a><text:span>,</text:span><text:a xlink:type="simple" xlink:href="https://hal.science/search/index/?q=*&amp;authFullName_s=S. Thoyer">S. Thoyer</text:a></text:p>
              <text:p text:style-name="Normal"><text:span>13th IWRA World Water Congress</text:span><text:span>, Sep 2008, Montpellier, France. pp.15</text:span></text:p>
              <text:p text:style-name="Normal"><text:span>Communication dans un congrès</text:span></text:p>
              <text:p text:style-name="Normal"><text:a xlink:type="simple" xlink:href="https://hal.inrae.fr/hal-02590826v1">hal-02590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66v1">Characterizing agriculture vulnerability for economic appraisal of flood management policie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N. Bauduceau">N. Bauduceau</text:a></text:p>
              <text:p text:style-name="Normal"><text:span>4th International Symposium on Flood Defence: Managing Flood Risk, Reliability and Vulnerability (ISFD4)</text:span><text:span>, May 2008, Toronto, Canada. pp.8</text:span></text:p>
              <text:p text:style-name="Normal"><text:span>Communication dans un congrès</text:span></text:p>
              <text:p text:style-name="Normal"><text:a xlink:type="simple" xlink:href="https://hal.inrae.fr/hal-02591566v1">hal-02591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21v1">Flood management at the basin level in France: Sustainability of local risk–sharing policie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Robert Kast">Robert Kast</text:a><text:span>,</text:span><text:a xlink:type="simple" xlink:href="https://hal.science/search/index/?q=*&amp;authFullName_s=Sophie Thoyer">Sophie Thoyer</text:a></text:p>
              <text:p text:style-name="Normal"><text:span>13. Congrès mondial de l'eau</text:span><text:span>, International Water Resources Association (IWRA). ZAF., Sep 2008, Montpellier, France. 10 p</text:span></text:p>
              <text:p text:style-name="Normal"><text:span>Communication dans un congrès</text:span></text:p>
              <text:p text:style-name="Normal"><text:a xlink:type="simple" xlink:href="https://hal.inrae.fr/hal-02816621v1">hal-0281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552v1">The economic and livelihood value of provisioning services of the Ga-Mampa wetland, South Africa</text:a></text:p>
              <text:p text:style-name="Normal"><text:a xlink:type="simple" xlink:href="https://hal.science/search/index/?q=*&amp;authFullName_s=O. Adekola">O. Adekola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R. de Groot">R. de Groot</text:a><text:span>,</text:span><text:a xlink:type="simple" xlink:href="https://hal.science/search/index/?q=*&amp;authFullName_s=F. Grelot">F. Grelot</text:a></text:p>
              <text:p text:style-name="Normal"><text:span>13th IWRA World Water Congress</text:span><text:span>, Sep 2008, Montpellier, France. 24 p</text:span></text:p>
              <text:p text:style-name="Normal"><text:span>Communication dans un congrès</text:span></text:p>
              <text:p text:style-name="Normal"><text:a xlink:type="simple" xlink:href="https://hal.science/hal-00468552v1">hal-00468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39v1">Conceptualisation de la vulnérabilité des exploitations agricoles face au risque d'inondation dans le cadre de l'évaluation économique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N. Bauduceau">N. Bauduceau</text:a></text:p>
              <text:p text:style-name="Normal"><text:span>Colloque Interdisciplinaire "Vulnérabilités Sociales, Risques et Environnement : Comprendre et Evaluer"</text:span><text:span>, May 2008, Toulouse, France. pp.12</text:span></text:p>
              <text:p text:style-name="Normal"><text:span>Communication dans un congrès</text:span></text:p>
              <text:p text:style-name="Normal"><text:a xlink:type="simple" xlink:href="https://hal.inrae.fr/hal-02591439v1">hal-02591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57v1">Synthèse des évaluations socio-économiques des instruments de prévention des inondations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B. Ledoux">B. Ledoux</text:a></text:p>
              <text:p text:style-name="Normal"><text:span>Séminaire "Application de l'analyse coûts-bénéfices aux risques naturels", Ministère de l'Ecologie et AFPCNn Paris (FRA), 7 mars 2007</text:span><text:span>, 2007, pp.34</text:span></text:p>
              <text:p text:style-name="Normal"><text:span>Communication dans un congrès</text:span></text:p>
              <text:p text:style-name="Normal"><text:a xlink:type="simple" xlink:href="https://hal.inrae.fr/hal-02590457v1">hal-02590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56v1">Approche pluridisciplinaire des perceptions des inondations sur le bassin de la Vilaine.</text:a></text:p>
              <text:p text:style-name="Normal"><text:a xlink:type="simple" xlink:href="https://hal.science/search/index/?q=*&amp;authFullName_s=N. Dupont">N. Dupont</text:a><text:span>,</text:span><text:a xlink:type="simple" xlink:href="https://hal.science/search/index/?q=*&amp;authFullName_s=V. van Tilbeurgh">V. van Tilbeurgh</text:a><text:span>,</text:span><text:a xlink:type="simple" xlink:href="https://hal.science/search/index/?q=*&amp;authFullName_s=I. Ganzetti">I. Ganzetti</text:a><text:span>,</text:span><text:a xlink:type="simple" xlink:href="https://hal.science/search/index/?q=*&amp;authFullName_s=J. Valy">J. Valy</text:a><text:span>,</text:span><text:a xlink:type="simple" xlink:href="https://hal.science/search/index/?q=*&amp;authFullName_s=E. Quesseveur">E. Quesseveur</text:a><text:span>et al.</text:span></text:p>
              <text:p text:style-name="Normal"><text:span>Colloque "Risques environnement et/ou changement climatique : Quelle réponse sociale ?"</text:span><text:span>, Nov 2007, Grenoble, France. pp.8</text:span></text:p>
              <text:p text:style-name="Normal"><text:span>Communication dans un congrès</text:span></text:p>
              <text:p text:style-name="Normal"><text:a xlink:type="simple" xlink:href="https://hal.inrae.fr/hal-02590456v1">hal-02590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76v1">Economic Value and Livelihood Dependence on the Ga-Mampa Wetland, South Africa</text:a></text:p>
              <text:p text:style-name="Normal"><text:a xlink:type="simple" xlink:href="https://hal.science/search/index/?q=*&amp;authFullName_s=O. Adekola">O. Adekola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R. de Groot">R. de Groot</text:a></text:p>
              <text:p text:style-name="Normal"><text:span>8th WATERNET/WARFSA/GWP-SA Symposium IWRM - From Concept to Practice, Lusaka, ZMB, 31 October-2 November 2007</text:span><text:span>, 2007</text:span></text:p>
              <text:p text:style-name="Normal"><text:span>Communication dans un congrès</text:span></text:p>
              <text:p text:style-name="Normal"><text:a xlink:type="simple" xlink:href="https://hal.inrae.fr/hal-02589976v1">hal-0258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530v1">SIGECORIS : un simulateur pour explorer des modalités de gestion préventive des inondation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Bertrand Guillaume">Bertrand Guillaume</text:a></text:p>
              <text:p text:style-name="Normal"><text:span>Colloque international "Interactions Nature-Société : analyses et modèles"</text:span><text:span>, May 2006, La Baule, France. 5 p</text:span></text:p>
              <text:p text:style-name="Normal"><text:span>Communication dans un congrès</text:span></text:p>
              <text:p text:style-name="Normal"><text:a xlink:type="simple" xlink:href="https://hal.science/hal-00468530v1">hal-004685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8462v1">Modélisation multi-agents et modalités de gestion des risque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Bertrand Guillaume">Bertrand Guillaume</text:a></text:p>
              <text:p text:style-name="Normal"><text:span>Colloque international Intercations nature-société, analyses et modèles</text:span><text:span>, May 2006, La Baule, France</text:span></text:p>
              <text:p text:style-name="Normal"><text:span>Communication dans un congrès</text:span></text:p>
              <text:p text:style-name="Normal"><text:a xlink:type="simple" xlink:href="https://utt.hal.science/hal-02638462v1">hal-0263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31v1">Hydro-socio-economic implications for water management strategies: the case of Roussillon coastal aquifer</text:a></text:p>
              <text:p text:style-name="Normal"><text:a xlink:type="simple" xlink:href="https://hal.science/search/index/?q=*&amp;authFullName_s=Bertrand Aunay">Bertrand Aunay</text:a><text:span>,</text:span><text:a xlink:type="simple" xlink:href="https://hal.science/search/index/?q=*&amp;authFullName_s=Nathalie Dörfliger">Nathalie Dörfliger</text:a><text:span>,</text:span><text:a xlink:type="simple" xlink:href="https://hal.science/search/index/?q=*&amp;authFullName_s=C. Duvail">C. Duvail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Paul Le Strat">Paul Le Strat</text:a><text:span>et al.</text:span></text:p>
              <text:p text:style-name="Normal"><text:span>Colloque international sur la gestion des grands aquifères, 150è anniversaire de la loi de Darcy, 50ème anniversaire de l'AIH (Association Internationale des Hydrogéologues)</text:span><text:span>, May 2006, Dijon, France. 9 p</text:span></text:p>
              <text:p text:style-name="Normal"><text:span>Communication dans un congrès</text:span></text:p>
              <text:p text:style-name="Normal"><text:a xlink:type="simple" xlink:href="https://hal.science/hal-00468031v1">hal-00468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27v1">Analysing stakeholders for sustainable wetland management in the Limporo River Basin: The case of Ga-Mampa Wetland, South Africa</text:a></text:p>
              <text:p text:style-name="Normal"><text:a xlink:type="simple" xlink:href="https://hal.science/search/index/?q=*&amp;authFullName_s=Y. Darradi">Y. Darradi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Sylvie Morardet">Sylvie Morardet</text:a></text:p>
              <text:p text:style-name="Normal"><text:span>7th WaterNet/WARFSA/GWP-SA Symposium, Lilongwe, MWI, 1-3 November 2006</text:span><text:span>, 2006, pp.25</text:span></text:p>
              <text:p text:style-name="Normal"><text:span>Communication dans un congrès</text:span></text:p>
              <text:p text:style-name="Normal"><text:a xlink:type="simple" xlink:href="https://hal.inrae.fr/hal-02588627v1">hal-02588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41v1">Définir des stratégies de gestion efficace des aquifères côtiers menacés d'intrusion d'eau salée: une approche pluri-disciplinaire</text:a></text:p>
              <text:p text:style-name="Normal"><text:a xlink:type="simple" xlink:href="https://hal.science/search/index/?q=*&amp;authFullName_s=Bertrand Aunay">Bertrand Aunay</text:a><text:span>,</text:span><text:a xlink:type="simple" xlink:href="https://hal.science/search/index/?q=*&amp;authFullName_s=Nathalie Dörfliger">Nathalie Dörfliger</text:a><text:span>,</text:span><text:a xlink:type="simple" xlink:href="https://hal.science/search/index/?q=*&amp;authFullName_s=C. Duvail">C. Duvail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Pierre-Yves Le Strat">Pierre-Yves Le Strat</text:a><text:span>et al.</text:span></text:p>
              <text:p text:style-name="Normal"><text:span>Integrated Water Resources Management and Challenges of the Sustainable Development, Marrakech, MAR, 23-25 mai 2006</text:span><text:span>, May 2006, Marrakech, Maroc. pp.6</text:span></text:p>
              <text:p text:style-name="Normal"><text:span>Communication dans un congrès</text:span></text:p>
              <text:p text:style-name="Normal"><text:a xlink:type="simple" xlink:href="https://hal.inrae.fr/hal-02588241v1">hal-02588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88v1">SIGECORIS : Modélisation sur les inondations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Olivier Barreteau">Olivier Barreteau</text:a></text:p>
              <text:p text:style-name="Normal"><text:span>International Workshop on Agent-Based Models for Economic Policy Design, ACEPOL05, Bielefeld, DEU, June 30-July 2 2005</text:span><text:span>, 2005, pp.21</text:span></text:p>
              <text:p text:style-name="Normal"><text:span>Communication dans un congrès</text:span></text:p>
              <text:p text:style-name="Normal"><text:a xlink:type="simple" xlink:href="https://hal.inrae.fr/hal-02586588v1">hal-0258658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8519v1">Sigecoris : modelling on flood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Bertrand Guillaume">Bertrand Guillaume</text:a></text:p>
              <text:p text:style-name="Normal"><text:span>Agent-based models for economic policy design</text:span><text:span>, Jun 2005, Bielefeld, Germany</text:span></text:p>
              <text:p text:style-name="Normal"><text:span>Communication dans un congrès</text:span></text:p>
              <text:p text:style-name="Normal"><text:a xlink:type="simple" xlink:href="https://utt.hal.science/hal-02638519v1">hal-026385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8620v1">Processus décisionnel, responsabilité et acceptabilité du risque : les enjeux de la prise en compte des attentes des administrés</text:a></text:p>
              <text:p text:style-name="Normal"><text:a xlink:type="simple" xlink:href="https://hal.science/search/index/?q=*&amp;authFullName_s=Bertrand Guillaume">Bertrand Guillaume</text:a><text:span>,</text:span><text:a xlink:type="simple" xlink:href="https://hal.science/search/index/?q=*&amp;authFullName_s=Frédéric Grelot">Frédéric Grelot</text:a></text:p>
              <text:p text:style-name="Normal"><text:span>Deuxième Colloque National ORIANE</text:span><text:span>, Nov 2004, Bordeaux, France</text:span></text:p>
              <text:p text:style-name="Normal"><text:span>Communication dans un congrès</text:span></text:p>
              <text:p text:style-name="Normal"><text:a xlink:type="simple" xlink:href="https://utt.hal.science/hal-02638620v1">hal-0263862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8966v1">Risques et aménagement du territoire : des enjeux partagés avec la population</text:a></text:p>
              <text:p text:style-name="Normal"><text:a xlink:type="simple" xlink:href="https://hal.science/search/index/?q=*&amp;authFullName_s=Bertrand Guillaume">Bertrand Guillaume</text:a><text:span>,</text:span><text:a xlink:type="simple" xlink:href="https://hal.science/search/index/?q=*&amp;authFullName_s=Frédéric Grelot">Frédéric Grelot</text:a></text:p>
              <text:p text:style-name="Normal"><text:span>Forum Risques Pollutec</text:span><text:span>, Nov 2004, Lyon, France</text:span></text:p>
              <text:p text:style-name="Normal"><text:span>Communication dans un congrès</text:span></text:p>
              <text:p text:style-name="Normal"><text:a xlink:type="simple" xlink:href="https://utt.hal.science/hal-02638966v1">hal-0263896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7955v1">Flood-scale': A Procedure To Elicit Public Values In Flood Risk Management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Bertrand Guillaume">Bertrand Guillaume</text:a></text:p>
              <text:p text:style-name="Normal"><text:span>Water Resources Management II</text:span><text:span>, 2003, Wessex, United Kingdom. pp.389-399,<text:s/></text:span><text:a xlink:type="simple" xlink:href="https://dx.doi.org/10.2495/WRM030371">⟨10.2495/WRM030371⟩</text:a></text:p>
              <text:p text:style-name="Normal"><text:span>Communication dans un congrès</text:span></text:p>
              <text:p text:style-name="Normal"><text:a xlink:type="simple" xlink:href="https://utt.hal.science/hal-02637955v1">hal-02637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34v1">How Economics can help to guide decision making in flood risk management</text:a></text:p>
              <text:p text:style-name="Normal"><text:a xlink:type="simple" xlink:href="https://hal.science/search/index/?q=*&amp;authFullName_s=N. Gendreau">N. Gendreau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Bertrand Guillaume">Bertrand Guillaume</text:a><text:span>,</text:span><text:a xlink:type="simple" xlink:href="https://hal.science/search/index/?q=*&amp;authFullName_s=M.P. Guichon">M.P. Guichon</text:a></text:p>
              <text:p text:style-name="Normal"><text:span>Envirosoft 2002" The Modelling and Management of Environmental Problems", 6-8 May 2002, Bergen, NOR</text:span><text:span>, May 2010, Bergen, Norway. pp.10</text:span></text:p>
              <text:p text:style-name="Normal"><text:span>Communication dans un congrès</text:span></text:p>
              <text:p text:style-name="Normal"><text:a xlink:type="simple" xlink:href="https://hal.inrae.fr/hal-02593334v1">hal-0259333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8655v1">Prévention des inondations : une perspective économique d'aide à la décision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Bertrand Guillaume">Bertrand Guillaume</text:a></text:p>
              <text:p text:style-name="Normal"><text:span>Congrès Eau et Economie, 27ème Journées de l'Hydraulique de la Société Hydrotechnique de France</text:span><text:span>, Sep 2002, Paris, France</text:span></text:p>
              <text:p text:style-name="Normal"><text:span>Communication dans un congrès</text:span></text:p>
              <text:p text:style-name="Normal"><text:a xlink:type="simple" xlink:href="https://utt.hal.science/hal-02638655v1">hal-0263865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8670v1">Gestion des risques naturels et environnement : un point de vue économique sur les décisions publiques</text:a></text:p>
              <text:p text:style-name="Normal"><text:a xlink:type="simple" xlink:href="https://hal.science/search/index/?q=*&amp;authFullName_s=Bertrand Guillaume">Bertrand Guillaume</text:a><text:span>,</text:span><text:a xlink:type="simple" xlink:href="https://hal.science/search/index/?q=*&amp;authFullName_s=Frédéric Grelot">Frédéric Grelot</text:a></text:p>
              <text:p text:style-name="Normal"><text:span>2nd International Congress on Environment and Identity in the Mediterranean</text:span><text:span>, Jul 2002, Corte, France</text:span></text:p>
              <text:p text:style-name="Normal"><text:span>Communication dans un congrès</text:span></text:p>
              <text:p text:style-name="Normal"><text:a xlink:type="simple" xlink:href="https://utt.hal.science/hal-02638670v1">hal-0263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04v1">Risque d'inondation : information et communication</text:a></text:p>
              <text:p text:style-name="Normal"><text:a xlink:type="simple" xlink:href="https://hal.science/search/index/?q=*&amp;authFullName_s=N. Gendreau">N. Gendreau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R. Garcon">R. Garcon</text:a><text:span>,</text:span><text:a xlink:type="simple" xlink:href="https://hal.science/search/index/?q=*&amp;authFullName_s=D. Duband">D. Duband</text:a></text:p>
              <text:p text:style-name="Normal"><text:span>Rencontre "Partager l'information géographique sur le risque d'inondation pour mieux le gérer", Paris, 4 novembre 2002</text:span><text:span>, 2002, France. pp.9</text:span></text:p>
              <text:p text:style-name="Normal"><text:span>Communication dans un congrès</text:span></text:p>
              <text:p text:style-name="Normal"><text:a xlink:type="simple" xlink:href="https://hal.inrae.fr/hal-02581104v1">hal-0258110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8683v1">Gestion préventive des inondations : l'économie comme outil de concertation à l'échelle du bassin versant</text:a></text:p>
              <text:p text:style-name="Normal"><text:a xlink:type="simple" xlink:href="https://hal.science/search/index/?q=*&amp;authFullName_s=Bertrand Guillaume">Bertrand Guillaume</text:a><text:span>,</text:span><text:a xlink:type="simple" xlink:href="https://hal.science/search/index/?q=*&amp;authFullName_s=Frédéric Grelot">Frédéric Grelot</text:a></text:p>
              <text:p text:style-name="Normal"><text:span>Colloque International Risques et Territoires</text:span><text:span>, May 2001, Vaulx-en-Velin, France</text:span></text:p>
              <text:p text:style-name="Normal"><text:span>Communication dans un congrès</text:span></text:p>
              <text:p text:style-name="Normal"><text:a xlink:type="simple" xlink:href="https://utt.hal.science/hal-02638683v1">hal-02638683v1</text:a></text:p>
            </table:table-cell>
          </table:table-row>
        </table:table>
        <text:p text:style-name="P14"/>
        <text:p text:style-name="Heading2"><text:span text:style-name="T6">Poster de conférence (9)</text:span></text:p>
        <text:p text:style-name="P16"/>
        <table:table table:name="781a8e" table:style-name="781a8e">
          <table:table-column table:style-name="781a8e.0"/>
          <table:table-row>
            <table:table-cell office:value-type="string">
              <text:p text:style-name="Normal"><text:a xlink:type="simple" xlink:href="https://hal.inrae.fr/hal-05138347v1">Peri-urban agriculture and climate: Thinking about resilient development pathway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Maxime Modjeska">Maxime Modjeska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oline Perrin">Coline Perrin</text:a><text:span>et al.</text:span></text:p>
              <text:p text:style-name="Normal"><text:span>CAFRUA - International workshop</text:span><text:span>, May 2024, Montpellier, France. 18 p., 2025</text:span></text:p>
              <text:p text:style-name="Normal"><text:span>Poster de conférence</text:span></text:p>
              <text:p text:style-name="Normal"><text:a xlink:type="simple" xlink:href="https://hal.inrae.fr/hal-05138347v1">hal-0513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839v1">Impacts of successive climatic events on a wine cooperative system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Maxime Modjeska">Maxime Modjeska</text:a><text:span>,</text:span><text:a xlink:type="simple" xlink:href="https://hal.science/search/index/?q=*&amp;authFullName_s=David Nortes Martínez">David Nortes Martínez</text:a><text:span>,</text:span><text:a xlink:type="simple" xlink:href="https://hal.science/search/index/?q=*&amp;authFullName_s=Justine Panégos">Justine Panégos</text:a></text:p>
              <text:p text:style-name="Normal"><text:span>EGU General Assembly 2023</text:span><text:span>, Apr 2023, Vienna, Austria. 2023,<text:s/></text:span><text:a xlink:type="simple" xlink:href="https://dx.doi.org/10.5194/egusphere-egu23-7473">⟨10.5194/egusphere-egu23-7473⟩</text:a></text:p>
              <text:p text:style-name="Normal"><text:span>Poster de conférence</text:span></text:p>
              <text:p text:style-name="Normal"><text:a xlink:type="simple" xlink:href="https://hal.science/hal-05141839v1">hal-0514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24v1">Contribution of a systematic and long-term observation method to improve the understanding of flood impact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Valériane Marry">Valériane Marry</text:a><text:span>,</text:span><text:a xlink:type="simple" xlink:href="https://hal.science/search/index/?q=*&amp;authFullName_s=Maxime Modjeska">Maxime Modjeska</text:a><text:span>et al.</text:span></text:p>
              <text:p text:style-name="Normal"><text:span>11. Scientific Assembly of the International Association of Hydrological Sciences (IAHS 2022)</text:span><text:span>, May 2022, Montpellier, France. 2022,<text:s/></text:span><text:a xlink:type="simple" xlink:href="https://dx.doi.org/10.5194/iahs2022-106">⟨10.5194/iahs2022-106⟩</text:a></text:p>
              <text:p text:style-name="Normal"><text:span>Poster de conférence</text:span></text:p>
              <text:p text:style-name="Normal"><text:a xlink:type="simple" xlink:href="https://hal.science/hal-05141924v1">hal-05141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322v1">Specificity of damage to agriculture due to storms: first recommendations to produce flood damage functions</text:a></text:p>
              <text:p text:style-name="Normal"><text:a xlink:type="simple" xlink:href="https://hal.science/search/index/?q=*&amp;authFullName_s=Pauline Brémond">Pauline Bré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Daphné Durant">Daphné Durant</text:a></text:p>
              <text:p text:style-name="Normal"><text:span>EGU General Assembly 2019</text:span><text:span>, Apr 2019, Vienna, Austria. 2022</text:span></text:p>
              <text:p text:style-name="Normal"><text:span>Poster de conférence</text:span></text:p>
              <text:p text:style-name="Normal"><text:a xlink:type="simple" xlink:href="https://hal.inrae.fr/hal-03523322v1">hal-0352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65v1">Diffusion of flood damage: an application to the wine sector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Juliette Rouchier">Juliette Rouchier</text:a></text:p>
              <text:p text:style-name="Normal"><text:span>Social Simulation 2015: the eleventh conference of the European Social Simulation Association. Groningen : ESSA</text:span><text:span>, Sep 2015, Groningen, Netherlands. 2015</text:span></text:p>
              <text:p text:style-name="Normal"><text:span>Poster de conférence</text:span></text:p>
              <text:p text:style-name="Normal"><text:a xlink:type="simple" xlink:href="https://hal.science/hal-04925365v1">hal-04925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31v1">Évaluer la vulnérabilité des enjeux exposés aux inondation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Assises nationales des risques naturels</text:span><text:span>, Jan 2012, Bordeaux, France. 2012</text:span></text:p>
              <text:p text:style-name="Normal"><text:span>Poster de conférence</text:span></text:p>
              <text:p text:style-name="Normal"><text:a xlink:type="simple" xlink:href="https://hal.inrae.fr/hal-02598531v1">hal-0259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60v1">Analyse de sensibilité globale spatialisée : application à un outil d'évaluation économique du risque d'inondation</text:a></text:p>
              <text:p text:style-name="Normal"><text:a xlink:type="simple" xlink:href="https://hal.science/search/index/?q=*&amp;authFullName_s=Nathalie Saint Geours">Nathalie Saint Geours</text:a><text:span>,</text:span><text:a xlink:type="simple" xlink:href="https://hal.science/search/index/?q=*&amp;authFullName_s=C. Lavergne">C.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. Grelot">F. Grelot</text:a></text:p>
              <text:p text:style-name="Normal"><text:span>Journées du GDR MASCOT-NUM</text:span><text:span>, Mar 2010, Avignon, France. pp.1, 2010</text:span></text:p>
              <text:p text:style-name="Normal"><text:span>Poster de conférence</text:span></text:p>
              <text:p text:style-name="Normal"><text:a xlink:type="simple" xlink:href="https://hal.inrae.fr/hal-02593960v1">hal-02593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58v1">Modelling vulnerability to flooding: a systemic approach on farms of the Rhône River Delta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G. Abrami">G. Abrami</text:a><text:span>,</text:span><text:a xlink:type="simple" xlink:href="https://hal.science/search/index/?q=*&amp;authFullName_s=C. Blanc">C. Blanc</text:a><text:span>,</text:span><text:a xlink:type="simple" xlink:href="https://hal.science/search/index/?q=*&amp;authFullName_s=F. Grelot">F. Grelot</text:a></text:p>
              <text:p text:style-name="Normal"><text:span>Deltas in Times of Climate Change</text:span><text:span>, Sep 2010, Rotterdam, Netherlands. pp.1, 2010</text:span></text:p>
              <text:p text:style-name="Normal"><text:span>Poster de conférence</text:span></text:p>
              <text:p text:style-name="Normal"><text:a xlink:type="simple" xlink:href="https://hal.inrae.fr/hal-02596258v1">hal-02596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45v1">Modelling farm vulnerability to flooding Towards the appraisal of adaptation policie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G. Abrami">G. Abrami</text:a><text:span>,</text:span><text:a xlink:type="simple" xlink:href="https://hal.science/search/index/?q=*&amp;authFullName_s=C. Blanc">C. Blanc</text:a><text:span>,</text:span><text:a xlink:type="simple" xlink:href="https://hal.science/search/index/?q=*&amp;authFullName_s=F. Grelot">F. Grelot</text:a></text:p>
              <text:p text:style-name="Normal"><text:span>European Geosciences Union</text:span><text:span>, Apr 2009, Vienna, Austria. pp.1, 2009</text:span></text:p>
              <text:p text:style-name="Normal"><text:span>Poster de conférence</text:span></text:p>
              <text:p text:style-name="Normal"><text:a xlink:type="simple" xlink:href="https://hal.inrae.fr/hal-02593245v1">hal-02593245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d507b7" table:style-name="d507b7">
          <table:table-column table:style-name="d507b7.0"/>
          <table:table-row>
            <table:table-cell office:value-type="string">
              <text:p text:style-name="Normal"><text:a xlink:type="simple" xlink:href="https://hal.science/hal-01914822v1">Croiser les disciplines et partager la connaissance produite dans un observatoire : élaboration d’une frise chrono-systémique pour l’OHM Vallée du Rhône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Dad Roux-Michollet">Dad Roux-Michollet</text:a><text:span>,</text:span><text:a xlink:type="simple" xlink:href="https://hal.science/search/index/?q=*&amp;authFullName_s=Aurélie Antonio">Aurélie Antonio</text:a><text:span>,</text:span><text:a xlink:type="simple" xlink:href="https://hal.science/search/index/?q=*&amp;authFullName_s=Carole Barthelemy">Carole Barthelemy</text:a><text:span>,</text:span><text:a xlink:type="simple" xlink:href="https://hal.science/search/index/?q=*&amp;authFullName_s=Georges Carrel">Georges Carrel</text:a><text:span>et al.</text:span></text:p>
              <text:p text:style-name="Normal"><text:span>SAGEO’2018 : Conférence internationale francophone Spatial Analysis and GEOmatics</text:span><text:span>, Nov 2018, Montpellier, France. 2018, Actes de Conférence,<text:s/></text:span><text:a xlink:type="simple" xlink:href="https://dx.doi.org/10.13140/RG.2.2.16146.50887">⟨10.13140/RG.2.2.16146.50887⟩</text:a></text:p>
              <text:p text:style-name="Normal"><text:span>Proceedings/Recueil des communications</text:span></text:p>
              <text:p text:style-name="Normal"><text:a xlink:type="simple" xlink:href="https://hal.science/hal-01914822v1">hal-01914822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bc175f" table:style-name="bc175f">
          <table:table-column table:style-name="bc175f.0"/>
          <table:table-row>
            <table:table-cell office:value-type="string">
              <text:p text:style-name="Normal"><text:a xlink:type="simple" xlink:href="https://hal.inrae.fr/hal-02597092v1">Quand les cours d'eau débordent : les inondations dans le bassin de la Vilaine du XVIIIe siècle à nos jours</text:a></text:p>
              <text:p text:style-name="Normal"><text:a xlink:type="simple" xlink:href="https://hal.science/search/index/?q=*&amp;authFullName_s=N. Dupont">N. Dupont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V. van Tilbeurgh">V. van Tilbeurgh</text:a><text:span>,</text:span><text:a xlink:type="simple" xlink:href="https://hal.science/search/index/?q=*&amp;authFullName_s=J. Valy">J. Valy</text:a><text:span>,</text:span><text:a xlink:type="simple" xlink:href="https://hal.science/search/index/?q=*&amp;authFullName_s=Raphael Favier">Raphael Favier</text:a><text:span>et al.</text:span></text:p>
              <text:p text:style-name="Normal"><text:span>Presses Universitaires de Rennes, pp.267, 2012, 978-2-7535-1785-1</text:span></text:p>
              <text:p text:style-name="Normal"><text:span>Ouvrages</text:span></text:p>
              <text:p text:style-name="Normal"><text:a xlink:type="simple" xlink:href="https://hal.inrae.fr/hal-02597092v1">hal-02597092v1</text:a></text:p>
            </table:table-cell>
          </table:table-row>
        </table:table>
        <text:p text:style-name="P23"/>
        <text:p text:style-name="Heading2"><text:span text:style-name="T9">Chapitre d'ouvrage (3)</text:span></text:p>
        <text:p text:style-name="P25"/>
        <table:table table:name="f4af2c" table:style-name="f4af2c">
          <table:table-column table:style-name="f4af2c.0"/>
          <table:table-row>
            <table:table-cell office:value-type="string">
              <text:p text:style-name="Normal"><text:a xlink:type="simple" xlink:href="https://hal.inrae.fr/hal-02606795v1">Economic Assessment of Flood Prevention Projects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F. Vinet">F. Vinet</text:a></text:p>
              <text:p text:style-name="Normal"><text:span>Floods : risk management</text:span><text:span>, pp.16, 2017, 9781785482694</text:span></text:p>
              <text:p text:style-name="Normal"><text:span>Chapitre d'ouvrage</text:span></text:p>
              <text:p text:style-name="Normal"><text:a xlink:type="simple" xlink:href="https://hal.inrae.fr/hal-02606795v1">hal-0260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184v1">La méthode Inondabilité : appropriation par les hydrologues de la vulnérabilité dans le diagnostic sur le risque d'inondation</text:a></text:p>
              <text:p text:style-name="Normal"><text:a xlink:type="simple" xlink:href="https://hal.science/search/index/?q=*&amp;authFullName_s=Michel Lang">Michel Lang</text:a><text:span>,</text:span><text:a xlink:type="simple" xlink:href="https://hal.science/search/index/?q=*&amp;authFullName_s=Bernard Chastan">Bernard Chastan</text:a><text:span>,</text:span><text:a xlink:type="simple" xlink:href="https://hal.science/search/index/?q=*&amp;authFullName_s=Frédéric Grelot">Frédéric Grelot</text:a></text:p>
              <text:p text:style-name="Normal"><text:span>Risques et environnement : recherches interdisciplinaires sur la vulnérabilité des sociétés</text:span><text:span>, L'Harmattan, pp.244-255, 2009</text:span></text:p>
              <text:p text:style-name="Normal"><text:span>Chapitre d'ouvrage</text:span></text:p>
              <text:p text:style-name="Normal"><text:a xlink:type="simple" xlink:href="https://hal.science/hal-00493184v1">hal-0049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53v1">De la vulnérabilité de la parcelle à celle de l'exploitation agricole : un changement d'échelle nécessaire pour l'évaluation économique des projets de gestion des inondation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Nicolas Bauduceau">Nicolas Bauduceau</text:a></text:p>
              <text:p text:style-name="Normal"><text:span>Risques et Environnement : recherches interdisciplinaires sur la vulnérabilité des sociétés</text:span><text:span>, L'Harmattan, 14 p., 2009, Sociologies et Environnement, 978-2-296-08132-1</text:span></text:p>
              <text:p text:style-name="Normal"><text:span>Chapitre d'ouvrage</text:span></text:p>
              <text:p text:style-name="Normal"><text:a xlink:type="simple" xlink:href="https://hal.science/hal-00457453v1">hal-00457453v1</text:a></text:p>
            </table:table-cell>
          </table:table-row>
        </table:table>
        <text:p text:style-name="P26"/>
        <text:p text:style-name="Heading2"><text:span text:style-name="T10">Rapport (58)</text:span></text:p>
        <text:p text:style-name="P28"/>
        <table:table table:name="eac0a4" table:style-name="eac0a4">
          <table:table-column table:style-name="eac0a4.0"/>
          <table:table-row>
            <table:table-cell office:value-type="string">
              <text:p text:style-name="Normal"><text:a xlink:type="simple" xlink:href="https://hal.inrae.fr/hal-04997558v2">Estimation des dommages aux bâtiments en contexte d'inondation torrentielle. Adaptation de l'approche suisse EconoMe au contexte français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Pauline Bremond">Pauline Bremond</text:a></text:p>
              <text:p text:style-name="Normal"><text:span>INRAE. 2025, pp.51</text:span></text:p>
              <text:p text:style-name="Normal"><text:span>Rapport</text:span></text:p>
              <text:p text:style-name="Normal"><text:a xlink:type="simple" xlink:href="https://hal.inrae.fr/hal-04997558v2">hal-049975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08v1">Projet ANR DEUFI (Détails de l'impact des inondations urbaines) : plus d’information sur l’impact des inondations urbaines en prenant en compte les échanges d’eau entre rues et bâti.</text:a></text:p>
              <text:p text:style-name="Normal"><text:a xlink:type="simple" xlink:href="https://hal.science/search/index/?q=*&amp;authFullName_s=Sébastien Proust">Sébastien Proust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Philippe Sergent">Philippe Sergent</text:a><text:span>,</text:span><text:a xlink:type="simple" xlink:href="https://hal.science/search/index/?q=*&amp;authFullName_s=Frédéric Grelot">Frédéric Grelot</text:a><text:span>et al.</text:span></text:p>
              <text:p text:style-name="Normal"><text:span>INRAE - RiverLy; INSA Lyon; Hydrosciences Montpellier; Icube, 67000 Strasbourg; Cerema; Université de Liège; KICT; Artelia, 38130 Échirolles; UMR G-EAU (INRAE); LAGAM (LAboratoire de Géographie et d'Aménagement de Montpellier). 2025</text:span></text:p>
              <text:p text:style-name="Normal"><text:span>Rapport</text:span></text:p>
              <text:p text:style-name="Normal"><text:a xlink:type="simple" xlink:href="https://hal.science/hal-05407808v1">hal-05407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1915v2">Les professions autour de l'adaptation face aux inondations</text:a></text:p>
              <text:p text:style-name="Normal"><text:a xlink:type="simple" xlink:href="https://hal.science/search/index/?q=*&amp;authFullName_s=Marie Arragon">Marie Arragon</text:a><text:span>,</text:span><text:a xlink:type="simple" xlink:href="https://hal.science/search/index/?q=*&amp;authFullName_s=Pauline Brémond">Pauline Bré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ierre Balzergue">Pierre Balzergue</text:a></text:p>
              <text:p text:style-name="Normal"><text:span>Gestion de l'Eau, Acteurs, Usages (G-EAU). 2025, 33 p</text:span></text:p>
              <text:p text:style-name="Normal"><text:span>Rapport</text:span></text:p>
              <text:p text:style-name="Normal"><text:a xlink:type="simple" xlink:href="https://hal.inrae.fr/hal-05101915v2">hal-0510191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9718v1">Adaptation de l’AMC inondation au contexte du ruissellement</text:a></text:p>
              <text:p text:style-name="Normal"><text:a xlink:type="simple" xlink:href="https://hal.science/search/index/?q=*&amp;authFullName_s=Kara Paulette">Kara Paulett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uline Bremond">Pauline Bremond</text:a></text:p>
              <text:p text:style-name="Normal"><text:span>INRAE. 2024, 165 p</text:span></text:p>
              <text:p text:style-name="Normal"><text:span>Rapport</text:span></text:p>
              <text:p text:style-name="Normal"><text:a xlink:type="simple" xlink:href="https://hal.inrae.fr/hal-05299718v1">hal-05299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476v1">Inventaire des systèmes agricoles exposés aux inondations et à la pression foncière sur différentes métropoles européennes</text:a></text:p>
              <text:p text:style-name="Normal"><text:a xlink:type="simple" xlink:href="https://hal.science/search/index/?q=*&amp;authFullName_s=Lucile Rolland">Lucile Rolland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Maxime Modjeska">Maxime Modjeska</text:a><text:span>,</text:span><text:a xlink:type="simple" xlink:href="https://hal.science/search/index/?q=*&amp;authFullName_s=Frédéric Grelot">Frédéric Grelot</text:a></text:p>
              <text:p text:style-name="Normal"><text:span>Gestion de l'Eau, Acteurs, Usages (G-EAU). 2024, 115 p</text:span></text:p>
              <text:p text:style-name="Normal"><text:span>Rapport</text:span><text:span><text:s/>(rapport de recherche)</text:span></text:p>
              <text:p text:style-name="Normal"><text:a xlink:type="simple" xlink:href="https://hal.inrae.fr/hal-04649476v1">hal-04649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053v1">Dommages des inondations aux activités économique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Reine Tarrit">Reine Tarrit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laire Richert">Claire Richert</text:a></text:p>
              <text:p text:style-name="Normal"><text:span>Ministère chargé du développement durable; Inrae; Cerema - Centre d'Etudes et d'Expertise sur les Risques, l'Environnement, la Mobilité et l'Aménagement. 2024, 113 p</text:span></text:p>
              <text:p text:style-name="Normal"><text:span>Rapport</text:span></text:p>
              <text:p text:style-name="Normal"><text:a xlink:type="simple" xlink:href="https://hal.inrae.fr/hal-04665053v1">hal-04665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555v1">Methodology for damage assessment based on interior flood characteristics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David Nortes Martínez">David Nortes Martínez</text:a></text:p>
              <text:p text:style-name="Normal"><text:span>Inrae Occitanie Montpellier, 2 place Pierre Viala, 34060 Montpellier. 2023, 6 p</text:span></text:p>
              <text:p text:style-name="Normal"><text:span>Rapport</text:span></text:p>
              <text:p text:style-name="Normal"><text:a xlink:type="simple" xlink:href="https://hal.inrae.fr/hal-04493555v1">hal-04493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8084v1">Application of the methodology for damage assessment based on interior flood characteristics to field cases studies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David Nortes Martínez">David Nortes Martínez</text:a></text:p>
              <text:p text:style-name="Normal"><text:span>Inrae Occitanie Montpellier, 2 place Pierre Viala, 34060 Montpellier. 2023, 24 p</text:span></text:p>
              <text:p text:style-name="Normal"><text:span>Rapport</text:span><text:span><text:s/>(rapport de recherche)</text:span></text:p>
              <text:p text:style-name="Normal"><text:a xlink:type="simple" xlink:href="https://hal.inrae.fr/hal-04478084v1">hal-04478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331v1">Inventaire des systèmes agricoles exposés aux inondations et à la pression foncière sur le territoire de l'observatoire so-ii.</text:a></text:p>
              <text:p text:style-name="Normal"><text:a xlink:type="simple" xlink:href="https://hal.science/search/index/?q=*&amp;authFullName_s=Maxime Modjeska">Maxime Modjeska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Alexandre Brun">Alexandre Brun</text:a><text:span>et al.</text:span></text:p>
              <text:p text:style-name="Normal"><text:span>Gestion de l'Eau, Acteurs, Usages (G-EAU); Innovation et Développement dans l'Agriculture et l'Alimentation (Innovation); INRAE Montpellier, 2 place Viala, 34060 Montpellier; Acteurs, Ressources et Territoires dans le Développement (Art-Dev); Laboratoire de Géographie et d'Aménagement de Montpellier (LAGAM). 2023</text:span></text:p>
              <text:p text:style-name="Normal"><text:span>Rapport</text:span></text:p>
              <text:p text:style-name="Normal"><text:a xlink:type="simple" xlink:href="https://hal.inrae.fr/hal-04171331v1">hal-04171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1224v1">Contribution to improve modelling and observation of flood impacts on agricultural assets (MOOM-agri)</text:a></text:p>
              <text:p text:style-name="Normal"><text:a xlink:type="simple" xlink:href="https://hal.science/search/index/?q=*&amp;authFullName_s=Maxime Modjeska">Maxime Modjeska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Laure Hossard">Laure Hossard</text:a></text:p>
              <text:p text:style-name="Normal"><text:span>UMR G-EAU (INRAE)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911224v1">hal-03911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444v1">Système d'observation des impacts des inondations - Rapport d'activité 2021</text:a></text:p>
              <text:p text:style-name="Normal"><text:a xlink:type="simple" xlink:href="https://hal.science/search/index/?q=*&amp;authFullName_s=Pierre Balzergue">Pierre Balzergue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Valériane Marry">Valériane Marry</text:a><text:span>,</text:span><text:a xlink:type="simple" xlink:href="https://hal.science/search/index/?q=*&amp;authFullName_s=Maxime Modjeska">Maxime Modjeska</text:a></text:p>
              <text:p text:style-name="Normal"><text:span>[Rapport de recherche] INRAE UMR G-EAU. 2022, 61 p</text:span></text:p>
              <text:p text:style-name="Normal"><text:span>Rapport</text:span></text:p>
              <text:p text:style-name="Normal"><text:a xlink:type="simple" xlink:href="https://hal.inrae.fr/hal-03713444v1">hal-03713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7649v1">Évaluation monétaire des impacts psychologiques des inondations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Pierre Balzergue">Pierre Balzergue</text:a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5547649v1">hal-05547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8804v1">Programme pluri-annuel pour la Modélisation des Dommages aux Logements. Rapport d'avancement 2021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Valériane Marry">Valériane Marry</text:a></text:p>
              <text:p text:style-name="Normal"><text:span>INRAE UMR G-EAU. 2022</text:span></text:p>
              <text:p text:style-name="Normal"><text:span>Rapport</text:span></text:p>
              <text:p text:style-name="Normal"><text:a xlink:type="simple" xlink:href="https://hal.inrae.fr/hal-04068804v1">hal-0406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77v1">Towards Flash Floods Management Using Temporal Loops</text:a></text:p>
              <text:p text:style-name="Normal"><text:a xlink:type="simple" xlink:href="https://hal.science/search/index/?q=*&amp;authFullName_s=Patricia Stolf">Patricia Stolf</text:a><text:span>,</text:span><text:a xlink:type="simple" xlink:href="https://hal.science/search/index/?q=*&amp;authFullName_s=Julian Berthet">Julian Berthet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Arnaud Ceyte">Arnaud Ceyte</text:a><text:span>et al.</text:span></text:p>
              <text:p text:style-name="Normal"><text:span>[Research Report] IRIT/RR–2021–06–FR, IRIT - Institut de Recherche en Informatique de Toulous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27977v1">hal-03327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949v1">Dommages agricoles liés aux submersions marines - Préconisations pour l’adaptation des fonctions de dommages au contexte salin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/text:p>
              <text:p text:style-name="Normal"><text:span>[Rapport de recherche] INRAE UMR G-EAU. 2020, 74 p</text:span></text:p>
              <text:p text:style-name="Normal"><text:span>Rapport</text:span></text:p>
              <text:p text:style-name="Normal"><text:a xlink:type="simple" xlink:href="https://hal.inrae.fr/hal-03722949v1">hal-03722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00v1">Questions relatives aux fonctions de dommages aux logements représentatives du parc français issues de floodam</text:a></text:p>
              <text:p text:style-name="Normal"><text:a xlink:type="simple" xlink:href="https://hal.science/search/index/?q=*&amp;authFullName_s=Claire Richert">Claire Richert</text:a><text:span>,</text:span><text:a xlink:type="simple" xlink:href="https://hal.science/search/index/?q=*&amp;authFullName_s=F. Grelot">F. Grelot</text:a></text:p>
              <text:p text:style-name="Normal"><text:span>irstea. 2019, pp.37</text:span></text:p>
              <text:p text:style-name="Normal"><text:span>Rapport</text:span></text:p>
              <text:p text:style-name="Normal"><text:a xlink:type="simple" xlink:href="https://hal.inrae.fr/hal-02609300v1">hal-02609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09v1">Floodam: Modelling Flood Damage functions of buildings. Manual for floodam v1.0.0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Claire Richert">Claire Richert</text:a></text:p>
              <text:p text:style-name="Normal"><text:span>[Research Report] irstea. 2019, pp.5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9309v1">hal-02609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99v1">Evaluation des mesures de réduction de la vulnérabilité des enjeux bâtis face au risque inondation : utilisation du logiciel floodam pour estimer leur efficacité et leur coût. Premières analyses sur les entreprises</text:a></text:p>
              <text:p text:style-name="Normal"><text:a xlink:type="simple" xlink:href="https://hal.science/search/index/?q=*&amp;authFullName_s=Claire Richert">Claire Richert</text:a><text:span>,</text:span><text:a xlink:type="simple" xlink:href="https://hal.science/search/index/?q=*&amp;authFullName_s=F. Grelot">F. Grelot</text:a></text:p>
              <text:p text:style-name="Normal"><text:span>irstea. 2019, pp.45</text:span></text:p>
              <text:p text:style-name="Normal"><text:span>Rapport</text:span></text:p>
              <text:p text:style-name="Normal"><text:a xlink:type="simple" xlink:href="https://hal.inrae.fr/hal-02609299v1">hal-02609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98v1">Evaluation économique des PPRI du bassin versant de l'Argens</text:a></text:p>
              <text:p text:style-name="Normal"><text:a xlink:type="simple" xlink:href="https://hal.science/search/index/?q=*&amp;authFullName_s=Claire Richert">Claire Richert</text:a><text:span>,</text:span><text:a xlink:type="simple" xlink:href="https://hal.science/search/index/?q=*&amp;authFullName_s=F. Grelot">F. Grelot</text:a></text:p>
              <text:p text:style-name="Normal"><text:span>irstea. 2019, pp.74</text:span></text:p>
              <text:p text:style-name="Normal"><text:span>Rapport</text:span></text:p>
              <text:p text:style-name="Normal"><text:a xlink:type="simple" xlink:href="https://hal.inrae.fr/hal-02609298v1">hal-0260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6v1">Avis d'expertise sur l'analyse multicritères (AMC) des travaux de sécurisation de la digue de Saint-Laurent-du-Var - tronçon ZI : actions 7.3 de l'avenant au PAPI Var 2</text:a></text:p>
              <text:p text:style-name="Normal"><text:a xlink:type="simple" xlink:href="https://hal.science/search/index/?q=*&amp;authFullName_s=R. Tarrit">R. Tarrit</text:a><text:span>,</text:span><text:a xlink:type="simple" xlink:href="https://hal.science/search/index/?q=*&amp;authFullName_s=F. Grelot">F. Grelot</text:a></text:p>
              <text:p text:style-name="Normal"><text:span>[0] irstea. 2018, pp.1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06v1">hal-0260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3v1">Note méthodologique sur l'ACB « Inondation » : situation de référence en cas de confortement des digues</text:a></text:p>
              <text:p text:style-name="Normal"><text:a xlink:type="simple" xlink:href="https://hal.science/search/index/?q=*&amp;authFullName_s=F. Grelot">F. Grelot</text:a></text:p>
              <text:p text:style-name="Normal"><text:span>irstea. 2018, pp.9</text:span></text:p>
              <text:p text:style-name="Normal"><text:span>Rapport</text:span></text:p>
              <text:p text:style-name="Normal"><text:a xlink:type="simple" xlink:href="https://hal.inrae.fr/hal-02609403v1">hal-02609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5v1">Avis d'expertise sur les analyses coût-bénéfice du PAPI Saint-Martin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Pauline Bremond">Pauline Bremond</text:a></text:p>
              <text:p text:style-name="Normal"><text:span>[0] irstea. 2018, pp.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05v1">hal-02609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53v1">Évaluation des mesures de réduction de la vulnérabilité des enjeux bâtis face au risque inondation : utilisation du logiciel floodam pour estimer leur efficacité et leur coût. Premières analyses sur les logements</text:a></text:p>
              <text:p text:style-name="Normal"><text:a xlink:type="simple" xlink:href="https://hal.science/search/index/?q=*&amp;authFullName_s=H. Boisgontier">H. Boisgontier</text:a><text:span>,</text:span><text:a xlink:type="simple" xlink:href="https://hal.science/search/index/?q=*&amp;authFullName_s=Claire Richert">Claire Richert</text:a><text:span>,</text:span><text:a xlink:type="simple" xlink:href="https://hal.science/search/index/?q=*&amp;authFullName_s=F. Grelot">F. Grelot</text:a></text:p>
              <text:p text:style-name="Normal"><text:span>[0] irstea. 2017, pp.15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353v1">hal-02607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7v1">Avis d'expertise sur l'analyse coût-bénéfice du PAPI de la Baie de l'Aiguillon : étude hydraulique complémentaire à l'échelle de la Baie de l'Aiguillon et de l'estuaire de la Sèvre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[0] irstea. 2017, pp.1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07v1">hal-02609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92v1">Avis d'expertise sur l'analyse coût-bénéfice du Programme d'Actions pour la Prévention des Inondations (PAPI) des Côtiers des Maures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F. Grelot">F. Grelot</text:a></text:p>
              <text:p text:style-name="Normal"><text:span>[0] irstea. 2017, pp.2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6792v1">hal-0260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71v1">Résilience des territoires face à l'inondation : pour une approche préventive par l'adaptation post-évènement</text:a></text:p>
              <text:p text:style-name="Normal"><text:a xlink:type="simple" xlink:href="https://hal.science/search/index/?q=*&amp;authFullName_s=F. Grelot">F. Grelot</text:a></text:p>
              <text:p text:style-name="Normal"><text:span>[Rapport de recherche] irstea. 2017, pp.55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7571v1">hal-02607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9v1">Retours CGDD-IRSTEA sur la méthodologie appliquée à la réalisation des ACB du PAPI Gave de Pau Bigourdan</text:a></text:p>
              <text:p text:style-name="Normal"><text:a xlink:type="simple" xlink:href="https://hal.science/search/index/?q=*&amp;authFullName_s=D. Rouchon">D. Rouchon</text:a><text:span>,</text:span><text:a xlink:type="simple" xlink:href="https://hal.science/search/index/?q=*&amp;authFullName_s=F. Grelot">F. Grelot</text:a></text:p>
              <text:p text:style-name="Normal"><text:span>[0] irstea. 2015, pp.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09v1">hal-02609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8v1">Avis d'expertise sur l'analyse coût-bénéfice du programme d'actions pour la prévention des inondations du PAPI Lez-Mosson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Katrin Erdlenbruch">Katrin Erdlenbruch</text:a></text:p>
              <text:p text:style-name="Normal"><text:span>[0] irstea. 2015, pp.2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08v1">hal-02609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12v1">Avis d'expertise sur l'analyse coût-bénéfice du programme d'actions pour la prévention des inondations du PAPI Nîmes-Cadereaux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Katrin Erdlenbruch">Katrin Erdlenbruch</text:a></text:p>
              <text:p text:style-name="Normal"><text:span>[0] irstea. 2014, pp.1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12v1">hal-02609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10v1">Avis d'expertise sur l'analyse coût-bénéfice du programme d'actions pour la prévention des inondations sur la rivière Vendée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[0] irstea. 2014, pp.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10v1">hal-0260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625v1">Guide méthodologique pour la prise en compte des incertitudes dans les ACB appliquées aux projets de prévention du risque d’inondation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athalie Saint-Geours">Nathalie Saint-Geours</text:a><text:span>,</text:span><text:a xlink:type="simple" xlink:href="https://hal.science/search/index/?q=*&amp;authFullName_s=T. Langer">T. Langer</text:a></text:p>
              <text:p text:style-name="Normal"><text:span>[Rapport Technique] IRSTEA. 2014</text:span></text:p>
              <text:p text:style-name="Normal"><text:span>Rapport</text:span><text:span><text:s/>(rapport technique)</text:span></text:p>
              <text:p text:style-name="Normal"><text:a xlink:type="simple" xlink:href="https://hal.science/hal-01585625v1">hal-01585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63v1">Dommages liés aux inondations sur les bâtiments : développement d'un outil informatique et applications</text:a></text:p>
              <text:p text:style-name="Normal"><text:a xlink:type="simple" xlink:href="https://hal.science/search/index/?q=*&amp;authFullName_s=F. Gontrand">F. Gontrand</text:a><text:span>,</text:span><text:a xlink:type="simple" xlink:href="https://hal.science/search/index/?q=*&amp;authFullName_s=F. Grelot">F. Grelot</text:a></text:p>
              <text:p text:style-name="Normal"><text:span>irstea. 2014, pp.101</text:span></text:p>
              <text:p text:style-name="Normal"><text:span>Rapport</text:span></text:p>
              <text:p text:style-name="Normal"><text:a xlink:type="simple" xlink:href="https://hal.inrae.fr/hal-02601063v1">hal-02601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62v1">Dommages liés aux inondations sur les bâtiments : note informative en vue d'un travail collaboratif</text:a></text:p>
              <text:p text:style-name="Normal"><text:a xlink:type="simple" xlink:href="https://hal.science/search/index/?q=*&amp;authFullName_s=F. Gontrand">F. Gontrand</text:a><text:span>,</text:span><text:a xlink:type="simple" xlink:href="https://hal.science/search/index/?q=*&amp;authFullName_s=F. Grelot">F. Grelot</text:a></text:p>
              <text:p text:style-name="Normal"><text:span>irstea. 2014, pp.15</text:span></text:p>
              <text:p text:style-name="Normal"><text:span>Rapport</text:span></text:p>
              <text:p text:style-name="Normal"><text:a xlink:type="simple" xlink:href="https://hal.inrae.fr/hal-02601062v1">hal-02601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11v1">Avis d'expertise sur l'analyse coût-bénéfice du programme d'actions pour la prévention des inondations du bassin versant du Lay Aval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F. Grelot">F. Grelot</text:a></text:p>
              <text:p text:style-name="Normal"><text:span>[0] irstea. 2014, pp.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11v1">hal-02609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60v1">Note de synthèse. Etude comparative : résultats issus des travaux d'expert et résultats préliminaires de &amp;quot;FLOODAM-building</text:a></text:p>
              <text:p text:style-name="Normal"><text:a xlink:type="simple" xlink:href="https://hal.science/search/index/?q=*&amp;authFullName_s=F. Gontrand">F. Gontrand</text:a><text:span>,</text:span><text:a xlink:type="simple" xlink:href="https://hal.science/search/index/?q=*&amp;authFullName_s=F. Grelot">F. Grelot</text:a></text:p>
              <text:p text:style-name="Normal"><text:span>irstea. 2014, pp.35</text:span></text:p>
              <text:p text:style-name="Normal"><text:span>Rapport</text:span></text:p>
              <text:p text:style-name="Normal"><text:a xlink:type="simple" xlink:href="https://hal.inrae.fr/hal-02601060v1">hal-02601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14v1">Complément à l'avis d'expertise sur l'analyse coût-bénéfice du programme d'actions pour la prévention des inondations du PAPI de La Bassée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J.P. Baume">J.P. Baume</text:a></text:p>
              <text:p text:style-name="Normal"><text:span>[0] irstea. 2013, pp.1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14v1">hal-02609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13v1">Avis d'expertise sur l'analyse coût-bénéfice du programme d'actions pour la prévention des inondations de la Bassée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Katrin Erdlenbruch">Katrin Erdlenbruch</text:a></text:p>
              <text:p text:style-name="Normal"><text:span>[0] irstea. 2013, pp.1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13v1">hal-02609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15v1">Avis d'expertise sur l'analyse coût-bénéfice du programme d'actions pour la prévention des inondations du PAPI Yzeron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Katrin Erdlenbruch">Katrin Erdlenbruch</text:a></text:p>
              <text:p text:style-name="Normal"><text:span>[0] irstea. 2013, pp.1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15v1">hal-0260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505v1">Incertitudes dans les études ACB-DE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athalie Saint-Geours">Nathalie Saint-Geours</text:a><text:span>,</text:span><text:a xlink:type="simple" xlink:href="https://hal.science/search/index/?q=*&amp;authFullName_s=Thibaut Langer">Thibaut Langer</text:a></text:p>
              <text:p text:style-name="Normal"><text:span>[Rapport de recherche] Irstea; Agroparistech. 2013, pp.51</text:span></text:p>
              <text:p text:style-name="Normal"><text:span>Rapport</text:span><text:span><text:s/>(rapport de recherche)</text:span></text:p>
              <text:p text:style-name="Normal"><text:a xlink:type="simple" xlink:href="https://hal.science/hal-01523505v1">hal-01523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45v1">Avis d'expertise sur les analyses coût-bénéfice du programme d'actions pour la prévention des inondations du PAPI Haute Zorn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Katrin Erdlenbruch">Katrin Erdlenbruch</text:a></text:p>
              <text:p text:style-name="Normal"><text:span>[0] irstea. 2013, pp.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0145v1">hal-0260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4v1">Incertitudes dans les études ACB-DE : guide méthodologique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athalie Saint Geours">Nathalie Saint Geours</text:a><text:span>,</text:span><text:a xlink:type="simple" xlink:href="https://hal.science/search/index/?q=*&amp;authFullName_s=T. Länger">T. Länger</text:a></text:p>
              <text:p text:style-name="Normal"><text:span>irstea. 2013, pp.51</text:span></text:p>
              <text:p text:style-name="Normal"><text:span>Rapport</text:span></text:p>
              <text:p text:style-name="Normal"><text:a xlink:type="simple" xlink:href="https://hal.inrae.fr/hal-02609404v1">hal-0260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61v1">Dommages des inondations au secteur agricole : guide méthodologique et fonctions nationales</text:a></text:p>
              <text:p text:style-name="Normal"><text:a xlink:type="simple" xlink:href="https://hal.science/search/index/?q=*&amp;authFullName_s=A.L. Agenais">A.L. Agenais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Katrin Erdlenbruch">Katrin Erdlenbruch</text:a></text:p>
              <text:p text:style-name="Normal"><text:span>irstea. 2013, pp.321</text:span></text:p>
              <text:p text:style-name="Normal"><text:span>Rapport</text:span></text:p>
              <text:p text:style-name="Normal"><text:a xlink:type="simple" xlink:href="https://hal.inrae.fr/hal-02600061v1">hal-02600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44v1">Programme d'actions de prévention des inondations sur les bassins versants de l'Orb et du Libron. Compléments à l'étude ACB de 2007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Pierre Enjalbert">Pierre Enjalbert</text:a><text:span>,</text:span><text:a xlink:type="simple" xlink:href="https://hal.science/search/index/?q=*&amp;authFullName_s=A.L. Agenais">A.L. Agenai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auline Bremond">Pauline Bremond</text:a><text:span>et al.</text:span></text:p>
              <text:p text:style-name="Normal"><text:span>irstea. 2012, pp.72</text:span></text:p>
              <text:p text:style-name="Normal"><text:span>Rapport</text:span></text:p>
              <text:p text:style-name="Normal"><text:a xlink:type="simple" xlink:href="https://hal.inrae.fr/hal-02600144v1">hal-0260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16v1">Avis d'expertise sur analyses coût-bénéfice du programme d'actions pour la prévention des inondations du PAPI Réart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Katrin Erdlenbruch">Katrin Erdlenbruch</text:a></text:p>
              <text:p text:style-name="Normal"><text:span>[0] irstea. 2012, pp.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16v1">hal-02609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37v1">Avis d'expertise concernant l'analyse coût-bénéfice des actions du PAPI sur le territoire de l'Arve : amont du barrage des Houches, moyenne vallée de l'Arve, bassin versant du Griffe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Patrice Garin">Patrice Garin</text:a></text:p>
              <text:p text:style-name="Normal"><text:span>[0] irstea. 2012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0137v1">hal-02600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38v1">Avis d'expertise sur l'anayse coût-bénéfice sur le bassin versant du Foron dans le cadre du PAPI Arve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[0] irstea. 2012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0138v1">hal-02600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40v1">Avis d'expertise sur l'anayse coût-bénéfice du projet de prolongement de la digue d'Anduze du PAPI du bassin versant des Gardons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F. Grelot">F. Grelot</text:a></text:p>
              <text:p text:style-name="Normal"><text:span>[0] irstea. 2012, pp.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0140v1">hal-02600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46v1">Avis d'expertise sur les analyses coût-bénéfice du programme d'actions pour la prévention des inondations du PAPI Réart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Katrin Erdlenbruch">Katrin Erdlenbruch</text:a></text:p>
              <text:p text:style-name="Normal"><text:span>[0] irstea. 2012, pp.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0146v1">hal-02600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36v1">Analyse multicritères : application aux mesures de prévention des inondations. Guide méthodologique.</text:a></text:p>
              <text:p text:style-name="Normal"><text:a xlink:type="simple" xlink:href="https://hal.science/search/index/?q=*&amp;authFullName_s=C. Auffret">C. Auffret</text:a><text:span>,</text:span><text:a xlink:type="simple" xlink:href="https://hal.science/search/index/?q=*&amp;authFullName_s=A.L. Agenais">A.L. Agenais</text:a><text:span>,</text:span><text:a xlink:type="simple" xlink:href="https://hal.science/search/index/?q=*&amp;authFullName_s=N. Bauduceau">N. Bauduceau</text:a><text:span>,</text:span><text:a xlink:type="simple" xlink:href="https://hal.science/search/index/?q=*&amp;authFullName_s=D. Bourguignon">D. Bourguignon</text:a><text:span>,</text:span><text:a xlink:type="simple" xlink:href="https://hal.science/search/index/?q=*&amp;authFullName_s=Pauline Bremond">Pauline Bremond</text:a><text:span>et al.</text:span></text:p>
              <text:p text:style-name="Normal"><text:span>[0] irstea. 2012, pp.17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0136v1">hal-02600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39v1">Projet EVA : Évaluation de la vulnérabilité agricole</text:a></text:p>
              <text:p text:style-name="Normal"><text:a xlink:type="simple" xlink:href="https://hal.science/search/index/?q=*&amp;authFullName_s=C. Blanc">C. Blanc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[Rapport Technique] irstea. 2010, pp.267</text:span></text:p>
              <text:p text:style-name="Normal"><text:span>Rapport</text:span><text:span><text:s/>(rapport technique)</text:span></text:p>
              <text:p text:style-name="Normal"><text:a xlink:type="simple" xlink:href="https://hal.inrae.fr/hal-02593239v1">hal-0259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52v1">Analyse coût bénéfice : annexes techniques</text:a></text:p>
              <text:p text:style-name="Normal"><text:a xlink:type="simple" xlink:href="https://hal.science/search/index/?q=*&amp;authFullName_s=C. Auffret">C. Auffret</text:a><text:span>,</text:span><text:a xlink:type="simple" xlink:href="https://hal.science/search/index/?q=*&amp;authFullName_s=M. Dupont">M. Dupont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Régis Morvan">Régis Morvan</text:a><text:span>,</text:span><text:a xlink:type="simple" xlink:href="https://hal.science/search/index/?q=*&amp;authFullName_s=A. Neron">A. Neron</text:a><text:span>et al.</text:span></text:p>
              <text:p text:style-name="Normal"><text:span>irstea. 2010, pp.78</text:span></text:p>
              <text:p text:style-name="Normal"><text:span>Rapport</text:span></text:p>
              <text:p text:style-name="Normal"><text:a xlink:type="simple" xlink:href="https://hal.inrae.fr/hal-02600152v1">hal-02600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42v1">Perception du risque et évaluation économique de l'exposition aux inondations. Étude de deux territoires aux contextes hydrologiques différents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J. Arnal">J. Arnal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C. Durand">C. Durand</text:a><text:span>et al.</text:span></text:p>
              <text:p text:style-name="Normal"><text:span>[Rapport de recherche] irstea. 2009, pp.28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242v1">hal-0259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07v1">Approche pluridisciplinaire des perceptions des inondations sur le bassin de la Vilaine</text:a></text:p>
              <text:p text:style-name="Normal"><text:a xlink:type="simple" xlink:href="https://hal.science/search/index/?q=*&amp;authFullName_s=N. Dupond">N. Dupond</text:a><text:span>,</text:span><text:a xlink:type="simple" xlink:href="https://hal.science/search/index/?q=*&amp;authFullName_s=Estelle Agasse">Estelle Agasse</text:a><text:span>,</text:span><text:a xlink:type="simple" xlink:href="https://hal.science/search/index/?q=*&amp;authFullName_s=J. Barnay">J. Barnay</text:a><text:span>,</text:span><text:a xlink:type="simple" xlink:href="https://hal.science/search/index/?q=*&amp;authFullName_s=L. Colbeaud-Justin">L. Colbeaud-Justin</text:a><text:span>,</text:span><text:a xlink:type="simple" xlink:href="https://hal.science/search/index/?q=*&amp;authFullName_s=Katrin Erdlenbruch">Katrin Erdlenbruch</text:a><text:span>et al.</text:span></text:p>
              <text:p text:style-name="Normal"><text:span>[Rapport de recherche] irstea. 2008, pp.18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1107v1">hal-02591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28v1">Étude préalable à l'analyse économique de la gestion des zones agricoles surinondées du bassin versant de la Touloubre</text:a></text:p>
              <text:p text:style-name="Normal"><text:a xlink:type="simple" xlink:href="https://hal.science/search/index/?q=*&amp;authFullName_s=C. Blanc">C. Blanc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P. Mériaux">P. Mériaux</text:a><text:span>et al.</text:span></text:p>
              <text:p text:style-name="Normal"><text:span>irstea. 2008, pp.88</text:span></text:p>
              <text:p text:style-name="Normal"><text:span>Rapport</text:span></text:p>
              <text:p text:style-name="Normal"><text:a xlink:type="simple" xlink:href="https://hal.inrae.fr/hal-02592228v1">hal-02592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795v1">Etude socio-économique des inondations sur le bassin versant de l'Orb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V. Germano">V. Germano</text:a><text:span>,</text:span><text:a xlink:type="simple" xlink:href="https://hal.science/search/index/?q=*&amp;authFullName_s=E. Gilbert">E. Gilbert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C. Lescoulier">C. Lescoulier</text:a></text:p>
              <text:p text:style-name="Normal"><text:span>irstea. 2007, pp.56 + annexes</text:span></text:p>
              <text:p text:style-name="Normal"><text:span>Rapport</text:span></text:p>
              <text:p text:style-name="Normal"><text:a xlink:type="simple" xlink:href="https://hal.inrae.fr/hal-02588795v1">hal-02588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27v1">Étude de faisabilité de la monographie de la crue du Rhône de décembre 2003</text:a></text:p>
              <text:p text:style-name="Normal"><text:a xlink:type="simple" xlink:href="https://hal.science/search/index/?q=*&amp;authFullName_s=K. Pobanz">K. Pobanz</text:a><text:span>,</text:span><text:a xlink:type="simple" xlink:href="https://hal.science/search/index/?q=*&amp;authFullName_s=B. Chastan">B. Chastan</text:a><text:span>,</text:span><text:a xlink:type="simple" xlink:href="https://hal.science/search/index/?q=*&amp;authFullName_s=F. Grelot">F. Grelot</text:a></text:p>
              <text:p text:style-name="Normal"><text:span>[Rapport Technique] irstea. 2007, pp.90</text:span></text:p>
              <text:p text:style-name="Normal"><text:span>Rapport</text:span><text:span><text:s/>(rapport technique)</text:span></text:p>
              <text:p text:style-name="Normal"><text:a xlink:type="simple" xlink:href="https://hal.inrae.fr/hal-02592227v1">hal-02592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156v1">Le risque d'inondation et la prise de décision publique - Rapport final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Danielle Poinard">Danielle Poinard</text:a><text:span>,</text:span><text:a xlink:type="simple" xlink:href="https://hal.science/search/index/?q=*&amp;authFullName_s=N. Gendreau">N. Gendreau</text:a><text:span>,</text:span><text:a xlink:type="simple" xlink:href="https://hal.science/search/index/?q=*&amp;authFullName_s=B. Munier">B. Munier</text:a><text:span>,</text:span><text:a xlink:type="simple" xlink:href="https://hal.science/search/index/?q=*&amp;authFullName_s=Eric Parent">Eric Parent</text:a></text:p>
              <text:p text:style-name="Normal"><text:span>irstea. 2001, pp.112</text:span></text:p>
              <text:p text:style-name="Normal"><text:span>Rapport</text:span></text:p>
              <text:p text:style-name="Normal"><text:a xlink:type="simple" xlink:href="https://hal.inrae.fr/hal-02580156v1">hal-0258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37v1">Retour d'expérience sur les PPR Inondation : la prise en compte des enjeux dans l'élaboration des PPRI</text:a></text:p>
              <text:p text:style-name="Normal"><text:a xlink:type="simple" xlink:href="https://hal.science/search/index/?q=*&amp;authFullName_s=N. Gendreau">N. Gendreau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C. Carpentier">C. Carpentier</text:a><text:span>,</text:span><text:a xlink:type="simple" xlink:href="https://hal.science/search/index/?q=*&amp;authFullName_s=Z. Kassouk">Z. Kassouk</text:a><text:span>,</text:span><text:a xlink:type="simple" xlink:href="https://hal.science/search/index/?q=*&amp;authFullName_s=B. Moreau">B. Moreau</text:a></text:p>
              <text:p text:style-name="Normal"><text:span>irstea. 2001, pp.67</text:span></text:p>
              <text:p text:style-name="Normal"><text:span>Rapport</text:span></text:p>
              <text:p text:style-name="Normal"><text:a xlink:type="simple" xlink:href="https://hal.inrae.fr/hal-02579737v1">hal-02579737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6f8b47" table:style-name="6f8b47">
          <table:table-column table:style-name="6f8b47.0"/>
          <table:table-row>
            <table:table-cell office:value-type="string">
              <text:p text:style-name="Normal"><text:a xlink:type="simple" xlink:href="https://theses.hal.science/tel-00420388v1">Gestion collective des inondations. Peut-on tenir compte de l'avis de la population dans la phase d'évaluation économique a priori ?</text:a></text:p>
              <text:p text:style-name="Normal"><text:a xlink:type="simple" xlink:href="https://hal.science/search/index/?q=*&amp;authFullName_s=Frédéric Grelot">Frédéric Grelot</text:a></text:p>
              <text:p text:style-name="Normal"><text:span>Economies et finances. Ecole nationale supérieure d'arts et métiers - ENSAM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0388v1">tel-00420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relot</dc:title>
    <dc:subject/>
    <dc:description>CV</dc:description>
    <dc:creator/>
    <dc:date>2026-05-25T01:05:28.000</dc:date>
    <meta:generator>PHPWord</meta:generator>
    <meta:initial-creator>CCSD</meta:initial-creator>
    <meta:creation-date>2026-05-25T01:05:28.000</meta:creation-date>
    <meta:keyword/>
    <meta:user-defined meta:name="Category"/>
    <meta:user-defined meta:name="Company"/>
    <meta:user-defined meta:name="Manager"/>
  </office:meta>
</office:document-meta>
</file>