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4af" style:family="table">
      <style:table-properties style:rel-width="100" table:align="center"/>
    </style:style>
    <style:style style:name="8ee4af.0" style:family="table-column">
      <style:table-column-properties style:column-width="0.00cm"/>
    </style:style>
    <style:style style:name="2fdcea" style:family="table">
      <style:table-properties style:rel-width="100" table:align="center"/>
    </style:style>
    <style:style style:name="2fdcea.0" style:family="table-column">
      <style:table-column-properties style:column-width="0.00cm"/>
    </style:style>
    <style:style style:name="b1b5b1" style:family="table">
      <style:table-properties style:rel-width="100" table:align="center"/>
    </style:style>
    <style:style style:name="b1b5b1.0" style:family="table-column">
      <style:table-column-properties style:column-width="0.00cm"/>
    </style:style>
    <style:style style:name="401aef" style:family="table">
      <style:table-properties style:rel-width="100" table:align="center"/>
    </style:style>
    <style:style style:name="401aef.0" style:family="table-column">
      <style:table-column-properties style:column-width="0.00cm"/>
    </style:style>
    <style:style style:name="0986f3" style:family="table">
      <style:table-properties style:rel-width="100" table:align="center"/>
    </style:style>
    <style:style style:name="098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ris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grisch">frederic-gris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93-7331">0000-0002-7793-73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81693X">0338169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8ee4af" table:style-name="8ee4af">
          <table:table-column table:style-name="8ee4af.0"/>
          <table:table-row>
            <table:table-cell office:value-type="string">
              <text:p text:style-name="Normal"><text:a xlink:type="simple" xlink:href="https://normandie-univ.hal.science/hal-05428808v1">Comparison between ex-situ and in-situ soot particle size and number density distributions in swirl stratified turbulent premixed ethylene/air flames</text:a></text:p>
              <text:p text:style-name="Normal"><text:a xlink:type="simple" xlink:href="https://hal.science/search/index/?q=*&amp;authFullName_s=A. Perrier">A. Perrier</text:a><text:span>,</text:span><text:a xlink:type="simple" xlink:href="https://hal.science/search/index/?q=*&amp;authFullName_s=M. Bouvier">M. Bouvier</text:a><text:span>,</text:span><text:a xlink:type="simple" xlink:href="https://hal.science/search/index/?q=*&amp;authFullName_s=F. Collin-Bastiani">F. Collin-Bastiani</text:a><text:span>,</text:span><text:a xlink:type="simple" xlink:href="https://hal.science/search/index/?q=*&amp;authFullName_s=G. Cabot">G. Cabot</text:a><text:span>,</text:span><text:a xlink:type="simple" xlink:href="https://hal.science/search/index/?q=*&amp;authFullName_s=Jerôme Yon">Jerôme Yon</text:a><text:span>et al.</text:span></text:p>
              <text:p text:style-name="Normal"><text:span>Combustion and Flame</text:span><text:span>, 2026, 285, pp.114732.<text:s/></text:span><text:a xlink:type="simple" xlink:href="https://dx.doi.org/10.1016/j.combustflame.2025.114732">⟨10.1016/j.combustflame.2025.114732⟩</text:a></text:p>
              <text:p text:style-name="Normal"><text:span>Article dans une revue</text:span></text:p>
              <text:p text:style-name="Normal"><text:a xlink:type="simple" xlink:href="https://normandie-univ.hal.science/hal-05428808v1">hal-0542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08v1">Prediction of Soot in a Rich–Quench–Lean Burner Using a Semidetailed JetA-1 Chemistry</text:a></text:p>
              <text:p text:style-name="Normal"><text:a xlink:type="simple" xlink:href="https://hal.science/search/index/?q=*&amp;authFullName_s=Etienne Lameloise">Etienne Lameloise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Aurélien Perrier">Aurélien Perrier</text:a><text:span>,</text:span><text:a xlink:type="simple" xlink:href="https://hal.science/search/index/?q=*&amp;authFullName_s=Gilles Cabot">Gilles Cabot</text:a><text:span>et al.</text:span></text:p>
              <text:p text:style-name="Normal"><text:span>Journal of Engineering for Gas Turbines and Power</text:span><text:span>, 2024, 146, pp.101021.<text:s/></text:span><text:a xlink:type="simple" xlink:href="https://dx.doi.org/10.1115/1.4066029">⟨10.1115/1.4066029⟩</text:a></text:p>
              <text:p text:style-name="Normal"><text:span>Article dans une revue</text:span></text:p>
              <text:p text:style-name="Normal"><text:a xlink:type="simple" xlink:href="https://hal.science/hal-04844108v1">hal-048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36v1">Experimental Investigation of Flame-Film Cooling Interactions With an Academic Test Rig and Optical Laser Diagnostics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B. Quevreux">B. Quevreux</text:a><text:span>,</text:span><text:a xlink:type="simple" xlink:href="https://hal.science/search/index/?q=*&amp;authFullName_s=Romain Morin">Romain Morin</text:a><text:span>,</text:span><text:a xlink:type="simple" xlink:href="https://hal.science/search/index/?q=*&amp;authFullName_s=Romain Guillot">Romain Guillot</text:a><text:span>,</text:span><text:a xlink:type="simple" xlink:href="https://hal.science/search/index/?q=*&amp;authFullName_s=Frederic Grisch">Frederic Grisch</text:a><text:span>et al.</text:span></text:p>
              <text:p text:style-name="Normal"><text:span>Journal of Turbomachinery</text:span><text:span>, 2023, 145 (4), pp.041007.<text:s/></text:span><text:a xlink:type="simple" xlink:href="https://dx.doi.org/10.1115/1.4055867">⟨10.1115/1.4055867⟩</text:a></text:p>
              <text:p text:style-name="Normal"><text:span>Article dans une revue</text:span></text:p>
              <text:p text:style-name="Normal"><text:a xlink:type="simple" xlink:href="https://hal.science/hal-04177736v1">hal-041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31v1">Spatial and spectral filtering strategies for surface phosphor thermometry measurements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Frédéric Grisch">Frédéric Grisch</text:a></text:p>
              <text:p text:style-name="Normal"><text:span>Measurement Science and Technology</text:span><text:span>, 2022, 33 (11), pp.115022.<text:s/></text:span><text:a xlink:type="simple" xlink:href="https://dx.doi.org/10.1088/1361-6501/ac894c">⟨10.1088/1361-6501/ac894c⟩</text:a></text:p>
              <text:p text:style-name="Normal"><text:span>Article dans une revue</text:span></text:p>
              <text:p text:style-name="Normal"><text:a xlink:type="simple" xlink:href="https://hal.science/hal-04177731v1">hal-041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65v1">Time-resolved 2D angular scattering of soot particles in atmospheric turbulent flame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urélien Perrier">Aurélien Perrier</text:a><text:span>et al.</text:span></text:p>
              <text:p text:style-name="Normal"><text:span>Proceedings of the Combustion Institute</text:span><text:span>, 2022, 7, pp.105258.<text:s/></text:span><text:a xlink:type="simple" xlink:href="https://dx.doi.org/10.1016/j.proci.2022.09.006">⟨10.1016/j.proci.2022.09.006⟩</text:a></text:p>
              <text:p text:style-name="Normal"><text:span>Article dans une revue</text:span></text:p>
              <text:p text:style-name="Normal"><text:a xlink:type="simple" xlink:href="https://hal.science/hal-03916765v1">hal-039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65v1">Combustion for aircraft propulsion: Progress in advanced laser-based diagnostics on high-pressure kerosene/air flames produced with low-NOx fuel injection system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un">Erwan Salaun</text:a><text:span>et al.</text:span></text:p>
              <text:p text:style-name="Normal"><text:span>Combustion and Flame</text:span><text:span>, 2021, 224, pp.273-294.<text:s/></text:span><text:a xlink:type="simple" xlink:href="https://dx.doi.org/10.1016/j.combustflame.2020.12.036">⟨10.1016/j.combustflame.2020.12.036⟩</text:a></text:p>
              <text:p text:style-name="Normal"><text:span>Article dans une revue</text:span></text:p>
              <text:p text:style-name="Normal"><text:a xlink:type="simple" xlink:href="https://hal.science/hal-03132265v1">hal-031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15v1">High-energy normal-dispersion fiber optical parametric chirped-pulse oscillato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Mohamed Touil">Mohamed Toui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Adil Haboucha">Adil Haboucha</text:a><text:span>et al.</text:span></text:p>
              <text:p text:style-name="Normal"><text:span>Optics Letters</text:span><text:span>, 2020, 45 (23), pp.6398.<text:s/></text:span><text:a xlink:type="simple" xlink:href="https://dx.doi.org/10.1364/OL.408367">⟨10.1364/OL.408367⟩</text:a></text:p>
              <text:p text:style-name="Normal"><text:span>Article dans une revue</text:span></text:p>
              <text:p text:style-name="Normal"><text:a xlink:type="simple" xlink:href="https://hal.science/hal-03079915v1">hal-030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62v1">On the use of PIV, LII, PAH-PLIF and OH-PLIF for the study of soot formation and flame structure in a swirl stratified premixed ethylene/air flame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Frederic Grisch">Frederic Grisch</text:a></text:p>
              <text:p text:style-name="Normal"><text:span>Proceedings of the Combustion Institute</text:span><text:span>, 2020, 38 (1),<text:s/></text:span><text:a xlink:type="simple" xlink:href="https://dx.doi.org/10.1016/j.proci.2020.10.002">⟨10.1016/j.proci.2020.10.002⟩</text:a></text:p>
              <text:p text:style-name="Normal"><text:span>Article dans une revue</text:span></text:p>
              <text:p text:style-name="Normal"><text:a xlink:type="simple" xlink:href="https://hal.science/hal-03195562v1">hal-03195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854v1">Best performing SiGe/Si core‐shell nanoparticles synthesized in one step for high capacity anodes</text:a></text:p>
              <text:p text:style-name="Normal"><text:a xlink:type="simple" xlink:href="https://hal.science/search/index/?q=*&amp;authFullName_s=Antoine Desrues">Antoine Desrues</text:a><text:span>,</text:span><text:a xlink:type="simple" xlink:href="https://hal.science/search/index/?q=*&amp;authFullName_s=John Alper">John Alper</text:a><text:span>,</text:span><text:a xlink:type="simple" xlink:href="https://hal.science/search/index/?q=*&amp;authFullName_s=Florent Boismain">Florent Boismain</text:a><text:span>,</text:span><text:a xlink:type="simple" xlink:href="https://hal.science/search/index/?q=*&amp;authFullName_s=Diana Zapata Dominguez">Diana Zapata Dominguez</text:a><text:span>,</text:span><text:a xlink:type="simple" xlink:href="https://hal.science/search/index/?q=*&amp;authFullName_s=Christopher Berhaut">Christopher Berhaut</text:a><text:span>et al.</text:span></text:p>
              <text:p text:style-name="Normal"><text:span>Batteries &amp; Supercaps</text:span><text:span>, 2019, 2, pp.970-978.<text:s/></text:span><text:a xlink:type="simple" xlink:href="https://dx.doi.org/10.1002/batt.201900094">⟨10.1002/batt.201900094⟩</text:a></text:p>
              <text:p text:style-name="Normal"><text:span>Article dans une revue</text:span></text:p>
              <text:p text:style-name="Normal"><text:a xlink:type="simple" xlink:href="https://cea.hal.science/cea-02290854v1">cea-0229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62v1">A novel approach for in-situ soot size distribution measurement based on spectrally resolved light scattering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F. Grisch">F. Grisch</text:a></text:p>
              <text:p text:style-name="Normal"><text:span>Journal of Quantitative Spectroscopy and Radiative Transfer</text:span><text:span>, 2019, 225, pp.58-68.<text:s/></text:span><text:a xlink:type="simple" xlink:href="https://dx.doi.org/10.1016/j.jqsrt.2018.12.018">⟨10.1016/j.jqsrt.2018.12.018⟩</text:a></text:p>
              <text:p text:style-name="Normal"><text:span>Article dans une revue</text:span></text:p>
              <text:p text:style-name="Normal"><text:a xlink:type="simple" xlink:href="https://hal.science/hal-01965562v1">hal-01965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6251v1">Coupling a Rapid-Scan FT-IR Spectrometer with Quantum Cascade Lasers within a Single Setup: An Easy Way to Reach Microsecond Time Resolution without Losing Spectral Information</text:a></text:p>
              <text:p text:style-name="Normal"><text:a xlink:type="simple" xlink:href="https://hal.science/search/index/?q=*&amp;authFullName_s=Josefine Schnee">Josefine Schne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Beccard">Bruno Beccard</text:a><text:span>et al.</text:span></text:p>
              <text:p text:style-name="Normal"><text:span>Analytical Chemistry</text:span><text:span>, 2019, 91 (7), pp.4368-4373.<text:s/></text:span><text:a xlink:type="simple" xlink:href="https://dx.doi.org/10.1021/acs.analchem.8b04621">⟨10.1021/acs.analchem.8b04621⟩</text:a></text:p>
              <text:p text:style-name="Normal"><text:span>Article dans une revue</text:span></text:p>
              <text:p text:style-name="Normal"><text:a xlink:type="simple" xlink:href="https://normandie-univ.hal.science/hal-02066251v1">hal-020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1v1">Experimental investigation of aerodynamics and structure of a swirl-stabilized kerosene spray flame with laser diagnostics</text:a></text:p>
              <text:p text:style-name="Normal"><text:a xlink:type="simple" xlink:href="https://hal.science/search/index/?q=*&amp;authFullName_s=P. Malbois">P. Malbois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G. Cabot">G. Cabot</text:a><text:span>et al.</text:span></text:p>
              <text:p text:style-name="Normal"><text:span>Combustion and Flame</text:span><text:span>, 2019, 205, pp.109-122.<text:s/></text:span><text:a xlink:type="simple" xlink:href="https://dx.doi.org/10.1016/j.combustflame.2019.03.041">⟨10.1016/j.combustflame.2019.03.041⟩</text:a></text:p>
              <text:p text:style-name="Normal"><text:span>Article dans une revue</text:span></text:p>
              <text:p text:style-name="Normal"><text:a xlink:type="simple" xlink:href="https://hal.science/hal-02129571v1">hal-021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77v1">Quantitative measurements of fuel distribution and flame structure in a lean-premixed aero-engine injection system by kerosene/OH-PLIF measurements under high-pressure conditions</text:a></text:p>
              <text:p text:style-name="Normal"><text:a xlink:type="simple" xlink:href="https://hal.science/search/index/?q=*&amp;authFullName_s=P. Malbois">P. Malbois</text:a><text:span>,</text:span><text:a xlink:type="simple" xlink:href="https://hal.science/search/index/?q=*&amp;authFullName_s=E. Salaün">E. Salaün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L. Bouheraoua">L. Bouheraoua</text:a><text:span>et al.</text:span></text:p>
              <text:p text:style-name="Normal"><text:span>Proceedings of the Combustion Institute</text:span><text:span>, 2019, 37 (4), pp.5215-5222.<text:s/></text:span><text:a xlink:type="simple" xlink:href="https://dx.doi.org/10.1016/j.proci.2018.05.171">⟨10.1016/j.proci.2018.05.171⟩</text:a></text:p>
              <text:p text:style-name="Normal"><text:span>Article dans une revue</text:span></text:p>
              <text:p text:style-name="Normal"><text:a xlink:type="simple" xlink:href="https://hal.science/hal-02011677v1">hal-020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34v1">Quantitative imaging of nitric oxide concentration in a turbulent n-heptane spray flame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/text:p>
              <text:p text:style-name="Normal"><text:span>Combustion and Flame</text:span><text:span>, 2019, 203, pp.217-229.<text:s/></text:span><text:a xlink:type="simple" xlink:href="https://dx.doi.org/10.1016/j.combustflame.2019.02.005">⟨10.1016/j.combustflame.2019.02.005⟩</text:a></text:p>
              <text:p text:style-name="Normal"><text:span>Article dans une revue</text:span></text:p>
              <text:p text:style-name="Normal"><text:a xlink:type="simple" xlink:href="https://hal.science/hal-02052534v1">hal-020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9v1">Impact of Spray Droplet Distribution on the Performances of a Kerosene Lean/Premixed Injector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Flow, Turbulence and Combustion</text:span><text:span>, 2019,<text:s/></text:span><text:a xlink:type="simple" xlink:href="https://dx.doi.org/10.1007/s10494-019-00073-5">⟨10.1007/s10494-019-00073-5⟩</text:a></text:p>
              <text:p text:style-name="Normal"><text:span>Article dans une revue</text:span></text:p>
              <text:p text:style-name="Normal"><text:a xlink:type="simple" xlink:href="https://hal.science/hal-02370399v1">hal-02370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4065v1">Experimental investigation of laminar flame speed measurement for kerosene fuels: Jet A-1, surrogate fuel and its pure component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Frederic Grisch">Frederic Grisch</text:a></text:p>
              <text:p text:style-name="Normal"><text:span>Energy &amp; Fuels</text:span><text:span>, 2018,<text:s/></text:span><text:a xlink:type="simple" xlink:href="https://dx.doi.org/10.1021/acs.energyfuels.7b02731">⟨10.1021/acs.energyfuels.7b02731⟩</text:a></text:p>
              <text:p text:style-name="Normal"><text:span>Article dans une revue</text:span></text:p>
              <text:p text:style-name="Normal"><text:a xlink:type="simple" xlink:href="https://normandie-univ.hal.science/hal-01684065v1">hal-01684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288v1">Effects of optical diagnostic techniques on the accuracy of laminar flame speeds measured from Bunsen flames: OH* chemiluminescence, OH-PLIF and acetone/kerosene-PLIF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Fei Li">Fei Li</text:a><text:span>,</text:span><text:a xlink:type="simple" xlink:href="https://hal.science/search/index/?q=*&amp;authFullName_s=Frederic Grisch">Frederic Grisch</text:a></text:p>
              <text:p text:style-name="Normal"><text:span>Measurement Science and Technology</text:span><text:span>, 2018, 29 (1),<text:s/></text:span><text:a xlink:type="simple" xlink:href="https://dx.doi.org/10.1088/1361-6501/aa92d7">⟨10.1088/1361-6501/aa92d7⟩</text:a></text:p>
              <text:p text:style-name="Normal"><text:span>Article dans une revue</text:span></text:p>
              <text:p text:style-name="Normal"><text:a xlink:type="simple" xlink:href="https://normandie-univ.hal.science/hal-01670288v1">hal-016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1v1">Laminar flame speed of lignocellulosic biomass-derived oxygenates and blends of gasoline/oxygenate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Xilong Yu">Xilong Yu</text:a><text:span>,</text:span><text:a xlink:type="simple" xlink:href="https://hal.science/search/index/?q=*&amp;authFullName_s=Linlin Wu">Linlin Wu</text:a><text:span>et al.</text:span></text:p>
              <text:p text:style-name="Normal"><text:span>Fuel</text:span><text:span>, 2017, 202, pp.572--582.<text:s/></text:span><text:a xlink:type="simple" xlink:href="https://dx.doi.org/10.1016/j.fuel.2017.04.085">⟨10.1016/j.fuel.2017.04.085⟩</text:a></text:p>
              <text:p text:style-name="Normal"><text:span>Article dans une revue</text:span></text:p>
              <text:p text:style-name="Normal"><text:a xlink:type="simple" xlink:href="https://hal.science/hal-01611181v1">hal-016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3v1">Prepare for the Future Making Aero Engine Clean and Efficient</text:a></text:p>
              <text:p text:style-name="Normal"><text:a xlink:type="simple" xlink:href="https://hal.science/search/index/?q=*&amp;authFullName_s=Frederic Grisch">Frederic Grisch</text:a><text:span>,</text:span><text:a xlink:type="simple" xlink:href="https://hal.science/search/index/?q=*&amp;authFullName_s=Michel Cazalens">Michel Cazalens</text:a></text:p>
              <text:p text:style-name="Normal"><text:span>Environmental Impact Assessment Review</text:span><text:span>, 2016, 2016 (2), pp.52-54.<text:s/></text:span><text:a xlink:type="simple" xlink:href="https://dx.doi.org/10.21820/23987073.2016.2.52">⟨10.21820/23987073.2016.2.52⟩</text:a></text:p>
              <text:p text:style-name="Normal"><text:span>Article dans une revue</text:span></text:p>
              <text:p text:style-name="Normal"><text:a xlink:type="simple" xlink:href="https://hal.science/hal-02129573v1">hal-021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95v1">CORIA Aeronautical Combustion Facilities and Associated Optical Diagnostics</text:a></text:p>
              <text:p text:style-name="Normal"><text:a xlink:type="simple" xlink:href="https://hal.science/search/index/?q=*&amp;authFullName_s=F. Grisch">F. Grisch</text:a><text:span>,</text:span><text:a xlink:type="simple" xlink:href="https://hal.science/search/index/?q=*&amp;authFullName_s=A. Boukhalfa">A. Boukhalfa</text:a><text:span>,</text:span><text:a xlink:type="simple" xlink:href="https://hal.science/search/index/?q=*&amp;authFullName_s=G. Cabot">G. Cabot</text:a><text:span>,</text:span><text:a xlink:type="simple" xlink:href="https://hal.science/search/index/?q=*&amp;authFullName_s=B. Renou">B. Renou</text:a><text:span>,</text:span><text:a xlink:type="simple" xlink:href="https://hal.science/search/index/?q=*&amp;authFullName_s=Alexis Vandel">Alexis Vandel</text:a></text:p>
              <text:p text:style-name="Normal"><text:span>Aerospace Lab</text:span><text:span>, 2016, 11, 13 p.<text:s/></text:span><text:a xlink:type="simple" xlink:href="https://dx.doi.org/10.12762/2016.AL11-02">⟨10.12762/2016.AL11-02⟩</text:a></text:p>
              <text:p text:style-name="Normal"><text:span>Article dans une revue</text:span></text:p>
              <text:p text:style-name="Normal"><text:a xlink:type="simple" xlink:href="https://hal.science/hal-01369895v1">hal-013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4v1">Investigation of combustion dynamics in a cavity-based combustor with high-speed laser diagnostics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rederic Grisch">Frederic Grisch</text:a><text:span>et al.</text:span></text:p>
              <text:p text:style-name="Normal"><text:span>Experiments in Fluids</text:span><text:span>, 2016, 57 (4), pp.50.<text:s/></text:span><text:a xlink:type="simple" xlink:href="https://dx.doi.org/10.1007/s00348-016-2135-7">⟨10.1007/s00348-016-2135-7⟩</text:a></text:p>
              <text:p text:style-name="Normal"><text:span>Article dans une revue</text:span></text:p>
              <text:p text:style-name="Normal"><text:a xlink:type="simple" xlink:href="https://hal.science/hal-01611204v1">hal-016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2v1">Métrologie optique pour l’optimisation de la combustion aéronautique… Quel avenir ?</text:a></text:p>
              <text:p text:style-name="Normal"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Mourad Boukhalfa">Mourad Boukhalfa</text:a></text:p>
              <text:p text:style-name="Normal"><text:span>Photoniques</text:span><text:span>, 2016, 84, pp.33-36.<text:s/></text:span><text:a xlink:type="simple" xlink:href="https://dx.doi.org/10.1051/photon/20168433">⟨10.1051/photon/20168433⟩</text:a></text:p>
              <text:p text:style-name="Normal"><text:span>Article dans une revue</text:span></text:p>
              <text:p text:style-name="Normal"><text:a xlink:type="simple" xlink:href="https://hal.science/hal-02015012v1">hal-020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2v1">Effects of pressure and preheating temperature on the laminar flame speed of methane/air and acetone/air mixture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Frederic Grisch">Frederic Grisch</text:a></text:p>
              <text:p text:style-name="Normal"><text:span>Fuel</text:span><text:span>, 2016, 185, pp.577--588.<text:s/></text:span><text:a xlink:type="simple" xlink:href="https://dx.doi.org/10.1016/j.fuel.2016.07.110">⟨10.1016/j.fuel.2016.07.110⟩</text:a></text:p>
              <text:p text:style-name="Normal"><text:span>Article dans une revue</text:span></text:p>
              <text:p text:style-name="Normal"><text:a xlink:type="simple" xlink:href="https://hal.science/hal-01611232v1">hal-01611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208v1">A multi-dimensional quasi-discrete model for the analysis of Diesel fuel droplet heating and evaporation</text:a></text:p>
              <text:p text:style-name="Normal"><text:a xlink:type="simple" xlink:href="https://hal.science/search/index/?q=*&amp;authFullName_s=S.S. Sazhin">S.S. Sazhin</text:a><text:span>,</text:span><text:a xlink:type="simple" xlink:href="https://hal.science/search/index/?q=*&amp;authFullName_s=M. Al Qubeissi">M. Al Qubeissi</text:a><text:span>,</text:span><text:a xlink:type="simple" xlink:href="https://hal.science/search/index/?q=*&amp;authFullName_s=R. Nasiri">R. Nasiri</text:a><text:span>,</text:span><text:a xlink:type="simple" xlink:href="https://hal.science/search/index/?q=*&amp;authFullName_s=V.M. Gun’ko">V.M. Gun’ko</text:a><text:span>,</text:span><text:a xlink:type="simple" xlink:href="https://hal.science/search/index/?q=*&amp;authFullName_s=A.E. Elwardany">A.E. Elwardany</text:a><text:span>et al.</text:span></text:p>
              <text:p text:style-name="Normal"><text:span>Fuel</text:span><text:span>, 2014, 129, pp.238 - 266.<text:s/></text:span><text:a xlink:type="simple" xlink:href="https://dx.doi.org/10.1016/j.fuel.2014.03.028">⟨10.1016/j.fuel.2014.03.028⟩</text:a></text:p>
              <text:p text:style-name="Normal"><text:span>Article dans une revue</text:span></text:p>
              <text:p text:style-name="Normal"><text:a xlink:type="simple" xlink:href="https://hal.univ-lorraine.fr/hal-01425208v1">hal-01425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40v1">A quantum chemical study of the processes during the evaporation of real-life Diesel fuel droplets</text:a></text:p>
              <text:p text:style-name="Normal"><text:a xlink:type="simple" xlink:href="https://hal.science/search/index/?q=*&amp;authFullName_s=Vladimir M. Gun’ko">Vladimir M. Gun’ko</text:a><text:span>,</text:span><text:a xlink:type="simple" xlink:href="https://hal.science/search/index/?q=*&amp;authFullName_s=Rasoul Nasiri">Rasoul Nasiri</text:a><text:span>,</text:span><text:a xlink:type="simple" xlink:href="https://hal.science/search/index/?q=*&amp;authFullName_s=Sergei S. Sazhin">Sergei S. Sazhin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Frederic Grisch">Frederic Grisch</text:a></text:p>
              <text:p text:style-name="Normal"><text:span>Fluid Phase Equilibria</text:span><text:span>, 2013, 356, pp.146 - 156.<text:s/></text:span><text:a xlink:type="simple" xlink:href="https://dx.doi.org/10.1016/j.fluid.2013.07.022">⟨10.1016/j.fluid.2013.07.022⟩</text:a></text:p>
              <text:p text:style-name="Normal"><text:span>Article dans une revue</text:span></text:p>
              <text:p text:style-name="Normal"><text:a xlink:type="simple" xlink:href="https://api.istex.fr/ark:/67375/6H6-TPVM6H6V-4/fulltext.pdf?sid=hal">istex</text:a></text:p>
              <text:p text:style-name="Normal"><text:a xlink:type="simple" xlink:href="https://hal.univ-lorraine.fr/hal-01426240v1">hal-014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82v1">Laser Spectroscopy for in Situ Diagnostics.</text:a></text:p>
              <text:p text:style-name="Normal"><text:a xlink:type="simple" xlink:href="https://hal.science/search/index/?q=*&amp;authFullName_s=B. Attal-Trétout">B. Attal-Trétout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D. Packan">D. Packan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M.A. Lefebvre">M.A. Lefebvre</text:a></text:p>
              <text:p text:style-name="Normal"><text:span>Aerospace Lab</text:span><text:span>, 2009, 1, p. 1-19</text:span></text:p>
              <text:p text:style-name="Normal"><text:span>Article dans une revue</text:span></text:p>
              <text:p text:style-name="Normal"><text:a xlink:type="simple" xlink:href="https://hal.science/hal-01181182v1">hal-011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74v1">Role of Planar Laser-Induced Fluorescence in Combustion Research.</text:a></text:p>
              <text:p text:style-name="Normal"><text:a xlink:type="simple" xlink:href="https://hal.science/search/index/?q=*&amp;authFullName_s=F. Grisch">F. Grisch</text:a><text:span>,</text:span><text:a xlink:type="simple" xlink:href="https://hal.science/search/index/?q=*&amp;authFullName_s=M. Orain">M. Orain</text:a></text:p>
              <text:p text:style-name="Normal"><text:span>Aerospace Lab</text:span><text:span>, 2009, 1, p. 1-14</text:span></text:p>
              <text:p text:style-name="Normal"><text:span>Article dans une revue</text:span></text:p>
              <text:p text:style-name="Normal"><text:a xlink:type="simple" xlink:href="https://hal.science/hal-01181174v1">hal-01181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367v1">Monodisperse droplet heating and evaporation: Experimental study and modelling</text:a></text:p>
              <text:p text:style-name="Normal"><text:a xlink:type="simple" xlink:href="https://hal.science/search/index/?q=*&amp;authFullName_s=Christophe Maqua">Christophe Maqu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T Kristyadi">T Kristyadi</text:a><text:span>et al.</text:span></text:p>
              <text:p text:style-name="Normal"><text:span>International Journal of Heat and Mass Transfer</text:span><text:span>, 2008, 51, pp.3932 - 3945.<text:s/></text:span><text:a xlink:type="simple" xlink:href="https://dx.doi.org/10.1016/j.ijheatmasstransfer.2007.12.011">⟨10.1016/j.ijheatmasstransfer.2007.12.011⟩</text:a></text:p>
              <text:p text:style-name="Normal"><text:span>Article dans une revue</text:span></text:p>
              <text:p text:style-name="Normal"><text:a xlink:type="simple" xlink:href="https://hal.univ-lorraine.fr/hal-01570367v1">hal-015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78v1">CARS methane spectra: Experiments and simulations for temperature diagnostic purposes</text:a></text:p>
              <text:p text:style-name="Normal"><text:a xlink:type="simple" xlink:href="https://hal.science/search/index/?q=*&amp;authFullName_s=Eric Jourdanneau">Eric Jourdanneau</text:a><text:span>,</text:span><text:a xlink:type="simple" xlink:href="https://hal.science/search/index/?q=*&amp;authFullName_s=Tony Gabard">Tony Gab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R. Saint-Loup">R. Saint-Loup</text:a><text:span>,</text:span><text:a xlink:type="simple" xlink:href="https://hal.science/search/index/?q=*&amp;authFullName_s=H. Berger">H. Berger</text:a><text:span>et al.</text:span></text:p>
              <text:p text:style-name="Normal"><text:span>Journal of Molecular Spectroscopy</text:span><text:span>, 2007, 246, pp.167--179.<text:s/></text:span><text:a xlink:type="simple" xlink:href="https://dx.doi.org/10.1016/j.jms.2007.09.006">⟨10.1016/j.jms.2007.09.006⟩</text:a></text:p>
              <text:p text:style-name="Normal"><text:span>Article dans une revue</text:span></text:p>
              <text:p text:style-name="Normal"><text:a xlink:type="simple" xlink:href="https://api.istex.fr/ark:/67375/6H6-V3R9XH6V-V/fulltext.pdf?sid=hal">istex</text:a></text:p>
              <text:p text:style-name="Normal"><text:a xlink:type="simple" xlink:href="https://hal.science/hal-00400378v1">hal-00400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365v1">Investigation of heat and mass transfer between the two phases of an evaporating droplet stream using laser-induced fluorescence techniques: Comparison with modeling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C Maqua">C Maqua</text:a><text:span>,</text:span><text:a xlink:type="simple" xlink:href="https://hal.science/search/index/?q=*&amp;authFullName_s=M Orain">M Orain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07, 50, pp.3670 - 3683.<text:s/></text:span><text:a xlink:type="simple" xlink:href="https://dx.doi.org/10.1016/j.ijheatmasstransfer.2006.08.038">⟨10.1016/j.ijheatmasstransfer.2006.08.038⟩</text:a></text:p>
              <text:p text:style-name="Normal"><text:span>Article dans une revue</text:span></text:p>
              <text:p text:style-name="Normal"><text:a xlink:type="simple" xlink:href="https://hal.univ-lorraine.fr/hal-01570365v1">hal-01570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0v1">Investigation of droplet combustion in strained counterflow diffusion flames using planar laser-induced fluorescence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M. Orain">M. Orain</text:a><text:span>,</text:span><text:a xlink:type="simple" xlink:href="https://hal.science/search/index/?q=*&amp;authFullName_s=F. Grisch">F. Grisch</text:a></text:p>
              <text:p text:style-name="Normal"><text:span>Applied Physics B - Laser and Optics</text:span><text:span>, 2007, 88 (1), pp.151-160.<text:s/></text:span><text:a xlink:type="simple" xlink:href="https://dx.doi.org/10.1007/s00340-007-2605-y">⟨10.1007/s00340-007-2605-y⟩</text:a></text:p>
              <text:p text:style-name="Normal"><text:span>Article dans une revue</text:span></text:p>
              <text:p text:style-name="Normal"><text:a xlink:type="simple" xlink:href="https://api.istex.fr/ark:/67375/VQC-5TT4HLFL-L/fulltext.pdf?sid=hal">istex</text:a></text:p>
              <text:p text:style-name="Normal"><text:a xlink:type="simple" xlink:href="https://lilloa.hal.science/hal-02315770v1">hal-0231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81v1">CARS spectroscopy of CH4 for implication of temperature measurements in supercritical LOX/CH4 combustion</text:a></text:p>
              <text:p text:style-name="Normal"><text:a xlink:type="simple" xlink:href="https://hal.science/search/index/?q=*&amp;authFullName_s=F. Grisch">F. Grisch</text:a><text:span>,</text:span><text:a xlink:type="simple" xlink:href="https://hal.science/search/index/?q=*&amp;authFullName_s=E. Bertseva">E. Bertseva</text:a><text:span>,</text:span><text:a xlink:type="simple" xlink:href="https://hal.science/search/index/?q=*&amp;authFullName_s=M. Habiballah">M. Habiballah</text:a><text:span>,</text:span><text:a xlink:type="simple" xlink:href="https://hal.science/search/index/?q=*&amp;authFullName_s=Eric Jourdanneau">Eric Jourdanneau</text:a><text:span>,</text:span><text:a xlink:type="simple" xlink:href="https://hal.science/search/index/?q=*&amp;authFullName_s=Frédéric Chaussard">Frédéric Chaussard</text:a><text:span>et al.</text:span></text:p>
              <text:p text:style-name="Normal"><text:span>Aerospace Science and Technology</text:span><text:span>, 2007, 11, pp.48--54.<text:s/></text:span><text:a xlink:type="simple" xlink:href="https://dx.doi.org/10.1016/j.ast.2006.07.005">⟨10.1016/j.ast.2006.07.005⟩</text:a></text:p>
              <text:p text:style-name="Normal"><text:span>Article dans une revue</text:span></text:p>
              <text:p text:style-name="Normal"><text:a xlink:type="simple" xlink:href="https://api.istex.fr/ark:/67375/6H6-4C0N9R8F-G/fulltext.pdf?sid=hal">istex</text:a></text:p>
              <text:p text:style-name="Normal"><text:a xlink:type="simple" xlink:href="https://hal.science/hal-00400381v1">hal-004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41v1">PLIF imaging of fuel-vapor spatial distribution around a monodisperse stream of acetone droplets: Comparison with modeling</text:a></text:p>
              <text:p text:style-name="Normal"><text:a xlink:type="simple" xlink:href="https://hal.science/search/index/?q=*&amp;authFullName_s=M. Orain">M. Orain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F. Grisch">F. Grisch</text:a></text:p>
              <text:p text:style-name="Normal"><text:span>Combustion Science and Technology</text:span><text:span>, 2005, 177 (2), pp.249-278.<text:s/></text:span><text:a xlink:type="simple" xlink:href="https://dx.doi.org/10.1080/00102200590900228">⟨10.1080/00102200590900228⟩</text:a></text:p>
              <text:p text:style-name="Normal"><text:span>Article dans une revue</text:span></text:p>
              <text:p text:style-name="Normal"><text:a xlink:type="simple" xlink:href="https://hal.science/hal-02328741v1">hal-023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12v1">Optical diagnostic of temperature in rocket engines by coherent Raman techniques</text:a></text:p>
              <text:p text:style-name="Normal"><text:a xlink:type="simple" xlink:href="https://hal.science/search/index/?q=*&amp;authFullName_s=Frédéric Chaussard">Frédéric Chaussard</text:a><text:span>,</text:span><text:a xlink:type="simple" xlink:href="https://hal.science/search/index/?q=*&amp;authFullName_s=X. Michaut">X. Michaut</text:a><text:span>,</text:span><text:a xlink:type="simple" xlink:href="https://hal.science/search/index/?q=*&amp;authFullName_s=R. Saint-Loup">R. Saint-Loup</text:a><text:span>,</text:span><text:a xlink:type="simple" xlink:href="https://hal.science/search/index/?q=*&amp;authFullName_s=H. Berger">H. Berger</text:a><text:span>,</text:span><text:a xlink:type="simple" xlink:href="https://hal.science/search/index/?q=*&amp;authFullName_s=Paul Bouchardy">Paul Bouchardy</text:a><text:span>et al.</text:span></text:p>
              <text:p text:style-name="Normal"><text:span>Comptes Rendus. Physique</text:span><text:span>, 2004, 5, pp.249--258.<text:s/></text:span><text:a xlink:type="simple" xlink:href="https://dx.doi.org/10.1016/j.crhy.2004.01.015">⟨10.1016/j.crhy.2004.01.015⟩</text:a></text:p>
              <text:p text:style-name="Normal"><text:span>Article dans une revue</text:span></text:p>
              <text:p text:style-name="Normal"><text:a xlink:type="simple" xlink:href="https://api.istex.fr/ark:/67375/6H6-MR7TRV5M-P/fulltext.pdf?sid=hal">istex</text:a></text:p>
              <text:p text:style-name="Normal"><text:a xlink:type="simple" xlink:href="https://hal.science/hal-00400412v1">hal-0040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79v1">Experimental investigation of shear coaxial cryogenic jet flames</text:a></text:p>
              <text:p text:style-name="Normal"><text:a xlink:type="simple" xlink:href="https://hal.science/search/index/?q=*&amp;authFullName_s=Sébastien Candel">Sébastien Candel</text:a><text:span>,</text:span><text:a xlink:type="simple" xlink:href="https://hal.science/search/index/?q=*&amp;authFullName_s=G. Herding">G. Herding</text:a><text:span>,</text:span><text:a xlink:type="simple" xlink:href="https://hal.science/search/index/?q=*&amp;authFullName_s=R. Snyder">R. Snyde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Juan-Carlos Rolon">Juan-Carlos Rolon</text:a><text:span>et al.</text:span></text:p>
              <text:p text:style-name="Normal"><text:span>Journal of Propulsion and Power</text:span><text:span>, 1998, Volume: 14 (Issue: 5), pp.Pages: 826-834.<text:s/></text:span><text:a xlink:type="simple" xlink:href="https://dx.doi.org/10.2514/2.5346">⟨10.2514/2.5346⟩</text:a></text:p>
              <text:p text:style-name="Normal"><text:span>Article dans une revue</text:span></text:p>
              <text:p text:style-name="Normal"><text:a xlink:type="simple" xlink:href="https://hal.science/hal-00273979v1">hal-002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54v1">Atomic oxygen detection using two-photon degenerate four wave mixing</text:a></text:p>
              <text:p text:style-name="Normal"><text:a xlink:type="simple" xlink:href="https://hal.science/search/index/?q=*&amp;authFullName_s=Y. J. Picard">Y. J. Picard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B. Attaltretout">B. Attaltretout</text:a><text:span>,</text:span><text:a xlink:type="simple" xlink:href="https://hal.science/search/index/?q=*&amp;authFullName_s=S. Leboiteux">S. Leboiteux</text:a></text:p>
              <text:p text:style-name="Normal"><text:span>Zeitschrift für Physik. D, Atoms, molecules and clusters</text:span><text:span>, 1997, 39 (1), pp.49-58</text:span></text:p>
              <text:p text:style-name="Normal"><text:span>Article dans une revue</text:span></text:p>
              <text:p text:style-name="Normal"><text:a xlink:type="simple" xlink:href="https://hal.science/hal-01550154v1">hal-01550154v1</text:a></text:p>
            </table:table-cell>
          </table:table-row>
        </table:table>
        <text:p text:style-name="P20"/>
        <text:p text:style-name="Heading2"><text:span text:style-name="T9">Communication dans un congrès (71)</text:span></text:p>
        <text:p text:style-name="P22"/>
        <table:table table:name="2fdcea" table:style-name="2fdcea">
          <table:table-column table:style-name="2fdcea.0"/>
          <table:table-row>
            <table:table-cell office:value-type="string">
              <text:p text:style-name="Normal"><text:a xlink:type="simple" xlink:href="https://hal.science/hal-05582810v1">Convolutional Neural Network for fast CPP-fs CARS signal postprocessing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 2026</text:span><text:span>, Roland Ackermann, Mar 2026, Berlin, Germany</text:span></text:p>
              <text:p text:style-name="Normal"><text:span>Communication dans un congrès</text:span></text:p>
              <text:p text:style-name="Normal"><text:a xlink:type="simple" xlink:href="https://hal.science/hal-05582810v1">hal-055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7v1">Simultaneous high-speed planar laser-induced fluorescence imaging of OH and NO in an H2/air jet diffusion flame</text:a></text:p>
              <text:p text:style-name="Normal"><text:a xlink:type="simple" xlink:href="https://hal.science/search/index/?q=*&amp;authFullName_s=Christian Schweizer">Christian Schweizer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Grisch">Frédéric Grisch</text:a></text:p>
              <text:p text:style-name="Normal"><text:span>12th European Combustion Meeting</text:span><text:span>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176987v1">hal-051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89v1">Modeling and Parametric Studies on Chirped Probe Pulse Femtosecond CARS Spectra Applied to Hydrogen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nference On Non-Linear Optical Spectroscopy (ECONOS - 23e édition)</text:span><text:span>, Apr 2025, Meudon (France), France</text:span></text:p>
              <text:p text:style-name="Normal"><text:span>Communication dans un congrès</text:span></text:p>
              <text:p text:style-name="Normal"><text:a xlink:type="simple" xlink:href="https://hal.science/hal-05582989v1">hal-055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77v1">Two-Line Atomic Fluorescence of Indium for Thermometry in Near-Wall Reactive Flows</text:a></text:p>
              <text:p text:style-name="Normal"><text:a xlink:type="simple" xlink:href="https://hal.science/search/index/?q=*&amp;authFullName_s=Artémis Blondel">Artémis Blondel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rédéric Grisch">Frédéric Grisch</text:a><text:span>et al.</text:span></text:p>
              <text:p text:style-name="Normal"><text:span>12th European Combustion Meeting</text:span><text:span>, Apr 2025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5543877v1">hal-0554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07v1">Quantitative Measurement of Temperature using Two-Line Atomic Fluorescence (TLAF) in a Reactive Flow Impinging a Wall</text:a></text:p>
              <text:p text:style-name="Normal"><text:a xlink:type="simple" xlink:href="https://hal.science/search/index/?q=*&amp;authFullName_s=Artémis Blondel">Artémis Blondel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Rayane Benadjaoud">Rayane Benadjaoud</text:a><text:span>,</text:span><text:a xlink:type="simple" xlink:href="https://hal.science/search/index/?q=*&amp;authFullName_s=Gilles Godard">Gilles Godard</text:a><text:span>et al.</text:span></text:p>
              <text:p text:style-name="Normal"><text:span>22nd International Conference on Flow Dynamics (ICFD)</text:span><text:span>, Institute of Fluid Science (IFS) - Tohoku University, Nov 2025, Sendai, Japan</text:span></text:p>
              <text:p text:style-name="Normal"><text:span>Communication dans un congrès</text:span></text:p>
              <text:p text:style-name="Normal"><text:a xlink:type="simple" xlink:href="https://hal.science/hal-05543807v1">hal-05543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3118v1">Digital Twin Framework application for Aeronautical Hydrogen Microinjectors Design</text:a></text:p>
              <text:p text:style-name="Normal"><text:a xlink:type="simple" xlink:href="https://hal.science/search/index/?q=*&amp;authFullName_s=Deshons Anouck">Deshons Anouck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Guillaume Fournier">Guillaume Fournier</text:a><text:span>,</text:span><text:a xlink:type="simple" xlink:href="https://hal.science/search/index/?q=*&amp;authFullName_s=Florian Monnier">Florian Monnier</text:a><text:span>,</text:span><text:a xlink:type="simple" xlink:href="https://hal.science/search/index/?q=*&amp;authFullName_s=Alexis Vandel">Alexis Vandel</text:a><text:span>et al.</text:span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433118v1">hal-0543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32v1">Thermométrie par fluorescence induite par laser à deux couleurs sur l'atome d'indium pour l'étude des processus énergétiques en proche-paroi</text:a></text:p>
              <text:p text:style-name="Normal"><text:a xlink:type="simple" xlink:href="https://hal.science/search/index/?q=*&amp;authFullName_s=Artémis Blondel">Artémis Blondel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rédéric Grisch">Frédéric Grisch</text:a><text:span>et al.</text:span></text:p>
              <text:p text:style-name="Normal"><text:span>Congrès Francophone de Techniques Laser (CFTL) 2024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543932v1">hal-0554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00v1">Thermométrie par spectroscopie CPP fs-DRASC appliquée à l’Hydrogène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Congrès Francophone de Techniques Laser (CFTL - 18e édition)</text:span><text:span>, Sep 2024, Lyon (FRANCE), France</text:span></text:p>
              <text:p text:style-name="Normal"><text:span>Communication dans un congrès</text:span></text:p>
              <text:p text:style-name="Normal"><text:a xlink:type="simple" xlink:href="https://hal.science/hal-05583000v1">hal-055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06v1">Effect of the Blowing Ratio on the Interaction Between a Flame and an Air-Cooled Combustor Wall</text:a></text:p>
              <text:p text:style-name="Normal"><text:a xlink:type="simple" xlink:href="https://hal.science/search/index/?q=*&amp;authFullName_s=Antoine Blaise">Antoine Blaise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Pradip Xavier">Pradip Xavier</text:a></text:p>
              <text:p text:style-name="Normal"><text:span>ASME Turbo Expo 2023: Turbomachinery Technical Conference and Exposition, GT 2023</text:span><text:span>, Jun 2023, Boston, United States. pp.GT2023-102672,<text:s/></text:span><text:a xlink:type="simple" xlink:href="https://dx.doi.org/10.1115/GT2023-102672">⟨10.1115/GT2023-102672⟩</text:a></text:p>
              <text:p text:style-name="Normal"><text:span>Communication dans un congrès</text:span></text:p>
              <text:p text:style-name="Normal"><text:a xlink:type="simple" xlink:href="https://hal.science/hal-04177806v1">hal-041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45v1">Development of fs-LIF for the measurement of NO concentration in non-reactive and reactive flows</text:a></text:p>
              <text:p text:style-name="Normal"><text:a xlink:type="simple" xlink:href="https://hal.science/search/index/?q=*&amp;authFullName_s=Mostafa Aldanawi">Mostafa Aldanawi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582845v1">hal-0558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558v1">Chirp-probe-pulse femtosecond coherent anti-Stokes Raman scattering for gas-phase temperature measurements: Application to high-pressure kerosene/air combustion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M. Caceres">M. Cacere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. Grisch">F. Grisch</text:a></text:p>
              <text:p text:style-name="Normal"><text:span>Laser Applications to Chemical, Security and Environmental Analysis</text:span><text:span>, Jul 2022, Vancouver, France. pp.LTh3E.2,<text:s/></text:span><text:a xlink:type="simple" xlink:href="https://dx.doi.org/10.1364/LACSEA.2022.LTh3E.2">⟨10.1364/LACSEA.2022.LTh3E.2⟩</text:a></text:p>
              <text:p text:style-name="Normal"><text:span>Communication dans un congrès</text:span></text:p>
              <text:p text:style-name="Normal"><text:a xlink:type="simple" xlink:href="https://hal.science/hal-05582558v1">hal-0558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0v1">Optimisation de l'incertitude de mesure de la phosphorescence induite par laser ratiométrique pour des applications de combustion proche-paroi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Pradip Xavier">Pradip Xavier</text:a></text:p>
              <text:p text:style-name="Normal"><text:span>17ème Congrès Francophone de Techniques Laser</text:span><text:span>, Association Française de Vélocimétrie Laser (AFVL), Sep 2022, Louvain, Belgique</text:span></text:p>
              <text:p text:style-name="Normal"><text:span>Communication dans un congrès</text:span></text:p>
              <text:p text:style-name="Normal"><text:a xlink:type="simple" xlink:href="https://hal.science/hal-04177810v1">hal-041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3v1">Mesures simultanées de PIV, PLIF-OH, et thermophosphorescence lors de l'interaction entre une flamme et une paroi refroidie par film d'air</text:a></text:p>
              <text:p text:style-name="Normal"><text:a xlink:type="simple" xlink:href="https://hal.science/search/index/?q=*&amp;authFullName_s=Antoine Blaise">Antoine Blaise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Quentin Buisson">Quentin Buisso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et al.</text:span></text:p>
              <text:p text:style-name="Normal"><text:span>17ème Congrès Francophone de Techniques Laser</text:span><text:span>, Association Française de Vélocimétrie Laser (AFVL), Sep 2022, Leuven, Belgique</text:span></text:p>
              <text:p text:style-name="Normal"><text:span>Communication dans un congrès</text:span></text:p>
              <text:p text:style-name="Normal"><text:a xlink:type="simple" xlink:href="https://hal.science/hal-04177813v1">hal-041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5v1">Mesures de la température de surface par thermographie de luminophores dans le domaine fréquentiel : application à la tenue thermique de chambre de combustion</text:a></text:p>
              <text:p text:style-name="Normal"><text:a xlink:type="simple" xlink:href="https://hal.science/search/index/?q=*&amp;authFullName_s=Avinash Chaudhary">Avinash Chaudhary</text:a><text:span>,</text:span><text:a xlink:type="simple" xlink:href="https://hal.science/search/index/?q=*&amp;authFullName_s=Arij Guerziz">Arij Guerziz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Alexis Vandel">Alexis Vandel</text:a><text:span>et al.</text:span></text:p>
              <text:p text:style-name="Normal"><text:span>17ème Congrès Francophone de Techniques Laser</text:span><text:span>, Association Française de Vélocimétrie Laser (AFVL), Sep 2022, Leuven, Belgique</text:span></text:p>
              <text:p text:style-name="Normal"><text:span>Communication dans un congrès</text:span></text:p>
              <text:p text:style-name="Normal"><text:a xlink:type="simple" xlink:href="https://hal.science/hal-04177815v1">hal-041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23v1">Chirped-probe-pulse femtosecond coherent anti-Stokes Raman scattering for gas-phase temperature measurements in high-pressure kerosene/air flam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20th LISBON Symposium on the Application of Laser and Imaging Techniques to Fluid Mechanics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5582923v1">hal-05582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3721v1">Soot size determination in a swirl stratified premixed ethylene-air flame by a sampling probe and elastic light scattering</text:a></text:p>
              <text:p text:style-name="Normal"><text:a xlink:type="simple" xlink:href="https://hal.science/search/index/?q=*&amp;authFullName_s=Aurélien Perrier">Aurélien Perrier</text:a><text:span>,</text:span><text:a xlink:type="simple" xlink:href="https://hal.science/search/index/?q=*&amp;authFullName_s=Maxime Bouvier">Maxime Bouvier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Alain Cayre">Alain Cayre</text:a><text:span>,</text:span><text:a xlink:type="simple" xlink:href="https://hal.science/search/index/?q=*&amp;authFullName_s=Jerôme Yon">Jerôme Yon</text:a><text:span>et al.</text:span></text:p>
              <text:p text:style-name="Normal"><text:span>20th International Symposium on Applications of Laser and Imaging Techniques to Fluid Mechanics</text:span><text:span>, Jul 2022, Lisbon, Portugal</text:span></text:p>
              <text:p text:style-name="Normal"><text:span>Communication dans un congrès</text:span></text:p>
              <text:p text:style-name="Normal"><text:a xlink:type="simple" xlink:href="https://normandie-univ.hal.science/hal-03763721v1">hal-037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45v1">Étude de la formation et de l'oxydation des agrégats de suie dans une flamme prémélangée, stratifiée et et swirlée éthylène/air</text:a></text:p>
              <text:p text:style-name="Normal"><text:a xlink:type="simple" xlink:href="https://hal.science/search/index/?q=*&amp;authFullName_s=Andrei-Silviu Milea">Andrei-Silviu Milea</text:a><text:span>,</text:span><text:a xlink:type="simple" xlink:href="https://hal.science/search/index/?q=*&amp;authFullName_s=Aurélien Perrier">Aurélien Perrier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Alexis Vandel">Alexis Vandel</text:a><text:span>et al.</text:span></text:p>
              <text:p text:style-name="Normal"><text:span>Congrés Francophone de Techniques Laser, CFTL 2022</text:span><text:span>, Sep 2022, Leuven, Belgique</text:span></text:p>
              <text:p text:style-name="Normal"><text:span>Communication dans un congrès</text:span></text:p>
              <text:p text:style-name="Normal"><text:a xlink:type="simple" xlink:href="https://hal.science/hal-03828445v1">hal-03828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3465v1">Time-resolved 2D angular scattering of soot particles in atmospheric turbulent flame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Aurélien Perrier">Aurélien Perrier</text:a><text:span>et al.</text:span></text:p>
              <text:p text:style-name="Normal"><text:span>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normandie-univ.hal.science/hal-03763465v1">hal-03763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2919v1">Soot size measurement in a swirl stratified flame using high-speed angular light scattering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Gilles Cabot">Gilles Cabot</text:a><text:span>et al.</text:span></text:p>
              <text:p text:style-name="Normal"><text:span>Congrès Français sur les Aérosols</text:span><text:span>, Jan 2021, Paris, France.<text:s/></text:span><text:a xlink:type="simple" xlink:href="https://dx.doi.org/10.25576/ASFERA-CFA2021-24823">⟨10.25576/ASFERA-CFA2021-24823⟩</text:a></text:p>
              <text:p text:style-name="Normal"><text:span>Communication dans un congrès</text:span></text:p>
              <text:p text:style-name="Normal"><text:a xlink:type="simple" xlink:href="https://normandie-univ.hal.science/hal-03122919v1">hal-03122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416v1">Experimental investigation of soot production in a swirl stratified premixed flame using various optical diagnostic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Aurélien Perrier">Aurélien Perr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G. Godard">G. Godard</text:a><text:span>et al.</text:span></text:p>
              <text:p text:style-name="Normal"><text:span>Colloque INCA</text:span><text:span>, Safran, Apr 2021, Paris, France</text:span></text:p>
              <text:p text:style-name="Normal"><text:span>Communication dans un congrès</text:span></text:p>
              <text:p text:style-name="Normal"><text:a xlink:type="simple" xlink:href="https://normandie-univ.hal.science/hal-03418416v1">hal-034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65v1">Chirped-probe-pulse femtosecond coherent anti-Stokes Raman scattering for gas-phase temperature measurements in high-pressure kerosene/air flame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Stefano Puggelli">Stefano Puggelli</text:a><text:span>et al.</text:span></text:p>
              <text:p text:style-name="Normal"><text:span>GRC Connects : Laser Diagnostics in Energy and Combustion Science</text:span><text:span>, Jul 2021, On line Conference, France</text:span></text:p>
              <text:p text:style-name="Normal"><text:span>Communication dans un congrès</text:span></text:p>
              <text:p text:style-name="Normal"><text:a xlink:type="simple" xlink:href="https://hal.science/hal-05582865v1">hal-055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83v1">Single-Shot 1 kHz CPP fs CARS: Temperature Measurements in High-Pressure Environment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 2021</text:span><text:span>, Sep 2021, Karlsruhe, Germany</text:span></text:p>
              <text:p text:style-name="Normal"><text:span>Communication dans un congrès</text:span></text:p>
              <text:p text:style-name="Normal"><text:a xlink:type="simple" xlink:href="https://hal.science/hal-05582883v1">hal-05582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69v1">Incandescence Induite par Laser Auto-Compensée à 2 Couleurs en flammes turbulente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ederic Grisch">Frederic Grisch</text:a></text:p>
              <text:p text:style-name="Normal"><text:span>Congrès Français sur l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1769v1">hal-024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08v1">Femtosecond Pure Rotational Chirped-Probe-Pulse CARS for singleshot thermometry in flame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Waruna Kulatilaka">Waruna Kulatilaka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Grisch">Frédéric Grisch</text:a></text:p>
              <text:p text:style-name="Normal"><text:span>Laser Applications to Chemical, Security and Environmental Analysis</text:span><text:span>, Jun 2020, Washington, United States. pp.LM2A.2,<text:s/></text:span><text:a xlink:type="simple" xlink:href="https://dx.doi.org/10.1364/LACSEA.2020.LM2A.2">⟨10.1364/LACSEA.2020.LM2A.2⟩</text:a></text:p>
              <text:p text:style-name="Normal"><text:span>Communication dans un congrès</text:span></text:p>
              <text:p text:style-name="Normal"><text:a xlink:type="simple" xlink:href="https://hal.science/hal-05582908v1">hal-05582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3036v1">On the use of PIV, LII, PAH-PLIF and OH-PLIF for the study of soot formation and flame structure in a swirl stratified premixed ethylene/air flame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ederic Grisch">Frederic Grisch</text:a></text:p>
              <text:p text:style-name="Normal"><text:span>International Symposium on combustion</text:span><text:span>, Jan 2021, Adelaide, Australia.<text:s/></text:span><text:a xlink:type="simple" xlink:href="https://dx.doi.org/10.1016/j.proci.2020.10.002">⟨10.1016/j.proci.2020.10.002⟩</text:a></text:p>
              <text:p text:style-name="Normal"><text:span>Communication dans un congrès</text:span></text:p>
              <text:p text:style-name="Normal"><text:a xlink:type="simple" xlink:href="https://normandie-univ.hal.science/hal-03123036v1">hal-0312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87v1">Experimental demonstration of fiber optical parametric chirped pulse oscillation at 1 µ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. Touil">M. Touil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M. Tang">M. Tang</text:a><text:span>,</text:span><text:a xlink:type="simple" xlink:href="https://hal.science/search/index/?q=*&amp;authFullName_s=A. Haboucha">A. Haboucha</text:a><text:span>et al.</text:span></text:p>
              <text:p text:style-name="Normal"><text:span>Nonlinear Photonics</text:span><text:span>, 2020, Washington, France. NpTu1E.3,<text:s/></text:span><text:a xlink:type="simple" xlink:href="https://dx.doi.org/10.1364/NP.2020.NpTu1E.3">⟨10.1364/NP.2020.NpTu1E.3⟩</text:a></text:p>
              <text:p text:style-name="Normal"><text:span>Communication dans un congrès</text:span></text:p>
              <text:p text:style-name="Normal"><text:a xlink:type="simple" xlink:href="https://hal.science/hal-03200287v1">hal-03200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59v1">Development of a two-level OH-PLIF model for LES for comparison with raw OH-Fluorescence image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59v1">hal-02129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52v1">Thermométrie DRASC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Journée GFC/AFVL</text:span><text:span>,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18352v1">hal-02418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73v1">Single-Shot 1 kHz CPP fs CARS : Temperature Measurements From Atmospheric to High Pressure Environment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</text:span><text:span>,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8273v1">hal-02418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73v1">Single-Shot 1 kHz CPP fs CARS : Temperature Measurements From Atmospheric to High Pressure Environments</text:a></text:p>
              <text:p text:style-name="Normal"><text:a xlink:type="simple" xlink:href="https://hal.science/search/index/?q=*&amp;authFullName_s=S. Legros">S.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Gordon Conference: Laser Diagnostics in Energy and Combustion Science</text:span><text:span>, 2019, Les Diableret, Switzerland</text:span></text:p>
              <text:p text:style-name="Normal"><text:span>Communication dans un congrès</text:span></text:p>
              <text:p text:style-name="Normal"><text:a xlink:type="simple" xlink:href="https://normandie-univ.hal.science/hal-02418373v1">hal-024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82v1">Développement d'une méthode innovante basée sur la diffusion spectrale de la lumière pour la mesure de distribution de taille de suie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F. Grisch">F. Grisch</text:a></text:p>
              <text:p text:style-name="Normal"><text:span>CFA Congrès Français sur les Aérosols</text:span><text:span>, Jan 2019, Paris, France.<text:s/></text:span><text:a xlink:type="simple" xlink:href="https://dx.doi.org/10.25576/ASFERA-CFA2019-16660">⟨10.25576/ASFERA-CFA2019-16660⟩</text:a></text:p>
              <text:p text:style-name="Normal"><text:span>Communication dans un congrès</text:span></text:p>
              <text:p text:style-name="Normal"><text:a xlink:type="simple" xlink:href="https://hal.science/hal-01995082v1">hal-019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43v1">Integration of Helicopter Annular Combustion Chamber Rig in Propulsion Systems Course for Graduate Students</text:a></text:p>
              <text:p text:style-name="Normal"><text:a xlink:type="simple" xlink:href="https://hal.science/search/index/?q=*&amp;authFullName_s=I. Al-Asmi">I. Al-Asmi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Cabot">G. Cabot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Vincent Moureau">Vincent Moureau</text:a><text:span>et al.</text:span></text:p>
              <text:p text:style-name="Normal"><text:span>ASME Turbo Expo 2018: Turbomachinery Technical Conference and Exposition</text:span><text:span>, 2018, Oslo, Norway. pp.V006T07A002,<text:s/></text:span><text:a xlink:type="simple" xlink:href="https://dx.doi.org/10.1115/GT2018-75610">⟨10.1115/GT2018-75610⟩</text:a></text:p>
              <text:p text:style-name="Normal"><text:span>Communication dans un congrès</text:span></text:p>
              <text:p text:style-name="Normal"><text:a xlink:type="simple" xlink:href="https://hal.science/hal-02015243v1">hal-020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99v1">Développement d'une méthode innovante basée sur la diffusion spectrale de la lumière pour la mesure de taille de suie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ederic Grisch">Frederic Grisch</text:a></text:p>
              <text:p text:style-name="Normal"><text:span>GDR Suie</text:span><text:span>, Dec 2018, Villeneuve d'Ascq, France</text:span></text:p>
              <text:p text:style-name="Normal"><text:span>Communication dans un congrès</text:span></text:p>
              <text:p text:style-name="Normal"><text:a xlink:type="simple" xlink:href="https://hal.science/hal-01948099v1">hal-019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87v1">A new approach for in situ soot size distribution measurement based on spectrally resolved light scattering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Frederic Grisch">Frederic Grisch</text:a></text:p>
              <text:p text:style-name="Normal"><text:span>Workshop on Laser Induced Incandescence</text:span><text:span>, Jun 2018, Tutzing, Germany</text:span></text:p>
              <text:p text:style-name="Normal"><text:span>Communication dans un congrès</text:span></text:p>
              <text:p text:style-name="Normal"><text:a xlink:type="simple" xlink:href="https://hal.science/hal-01818987v1">hal-018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7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Journée d’études belges</text:span><text:span>, May 2018, Mons, France</text:span></text:p>
              <text:p text:style-name="Normal"><text:span>Communication dans un congrès</text:span></text:p>
              <text:p text:style-name="Normal"><text:a xlink:type="simple" xlink:href="https://hal.science/hal-02419976v1">hal-024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0v1">DRASC 1kHz mono-coup à sonde à dérive de fréquence : étude dynamique d'une flamme de diffusion à structures cohérente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Lisa Bouheraoua">Lisa Bouheraoua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0v1">hal-02097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06v1">Single shot 1 kHz CPP fs CARS : Dynamic investigation of a buoyant flame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ECONOS</text:span><text:span>, 2018, Milan, Italy</text:span></text:p>
              <text:p text:style-name="Normal"><text:span>Communication dans un congrès</text:span></text:p>
              <text:p text:style-name="Normal"><text:a xlink:type="simple" xlink:href="https://normandie-univ.hal.science/hal-02418306v1">hal-024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9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CRCT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419996v1">hal-024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82v1">Challenges and opportunities for laser diagnostics to make high-pressure aircraft engines clean and efficient</text:a></text:p>
              <text:p text:style-name="Normal"><text:a xlink:type="simple" xlink:href="https://hal.science/search/index/?q=*&amp;authFullName_s=Frederic Grisch">Frederic Grisch</text:a></text:p>
              <text:p text:style-name="Normal"><text:span>KAUST Research Conference: Combustion in Extreme Conditions</text:span><text:span>, KAUST University, Mar 2018, Thuwal, Saudi Arabia</text:span></text:p>
              <text:p text:style-name="Normal"><text:span>Communication dans un congrès</text:span></text:p>
              <text:p text:style-name="Normal"><text:a xlink:type="simple" xlink:href="https://hal.science/hal-02420082v1">hal-024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57v1">Advanced Laser Diagnostics in high-pressure spray combustion for future generation propulsion systems</text:a></text:p>
              <text:p text:style-name="Normal"><text:a xlink:type="simple" xlink:href="https://hal.science/search/index/?q=*&amp;authFullName_s=Frederic Grisch">Frederic Grisch</text:a></text:p>
              <text:p text:style-name="Normal"><text:span>Princeton Instruments Combustion symposium</text:span><text:span>, Jun 2018, Oxfordshire, United Kingdom</text:span></text:p>
              <text:p text:style-name="Normal"><text:span>Communication dans un congrès</text:span></text:p>
              <text:p text:style-name="Normal"><text:a xlink:type="simple" xlink:href="https://hal.science/hal-02420057v1">hal-0242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74v1">Etude de la formation de NO en chambre de combustion haute-pression par fluorescence induite par laser</text:a></text:p>
              <text:p text:style-name="Normal"><text:a xlink:type="simple" xlink:href="https://hal.science/search/index/?q=*&amp;authFullName_s=Erwan Salaün">Erwan Salaün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Bruno Renou">Bruno Ren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74v1">hal-020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87v1">Etude de l'influence de la viscosité sur la distribution de taille de gouttes par mesure PDPA</text:a></text:p>
              <text:p text:style-name="Normal"><text:a xlink:type="simple" xlink:href="https://hal.science/search/index/?q=*&amp;authFullName_s=Clément Brunet">Clément Brunet</text:a><text:span>,</text:span><text:a xlink:type="simple" xlink:href="https://hal.science/search/index/?q=*&amp;authFullName_s=Niccolo Gori">Niccolo Gori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8287v1">hal-020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99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12th International ERCOFTAC Symposium on Engineering Turbulence Modelling and Measurement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419899v1">hal-02419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01v1">Single-shot temperature measurements at 1 kHz in a methane/air premixed flame using chirped probe pulse femtosecond CARS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ederic Grisch">Frederic Grisch</text:a></text:p>
              <text:p text:style-name="Normal"><text:span>ECONOS</text:span><text:span>, 2017, Jena, Germany</text:span></text:p>
              <text:p text:style-name="Normal"><text:span>Communication dans un congrès</text:span></text:p>
              <text:p text:style-name="Normal"><text:a xlink:type="simple" xlink:href="https://normandie-univ.hal.science/hal-02418201v1">hal-024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57v1">Deepening the OH-PLIF data reduction technique to measure quantitative flame thickness in turbulent premixed flames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S. Hochgreb">S. Hochgreb</text:a><text:span>,</text:span><text:a xlink:type="simple" xlink:href="https://hal.science/search/index/?q=*&amp;authFullName_s=Vincent Moureau">Vincent Moureau</text:a><text:span>et al.</text:span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19957v1">hal-024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43v1">Single-shot Temperature Measurements at 1kHz in a Heated Flow using Chirped Probe Pulse Femtosecond CARS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8th 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419943v1">hal-024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05v1">LES of a lean-premixed injection system in elevated pressure condition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20005v1">hal-02420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42v1">Single-shot Temperature Measurements at 1kHz in a Methane/air Buoyant Flame using Chirped Probe Pulse Femtosecond CARS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M</text:span><text:span>, 2017, Dubrovnik, Croatia</text:span></text:p>
              <text:p text:style-name="Normal"><text:span>Communication dans un congrès</text:span></text:p>
              <text:p text:style-name="Normal"><text:a xlink:type="simple" xlink:href="https://normandie-univ.hal.science/hal-02418242v1">hal-02418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918v1">Experimental investigation with optical diagnostics of a lean-premixed aero-engine injection system under relevant operating conditions</text:a></text:p>
              <text:p text:style-name="Normal"><text:a xlink:type="simple" xlink:href="https://hal.science/search/index/?q=*&amp;authFullName_s=Pierre Malbois">Pierre Malbois</text:a><text:span>,</text:span><text:a xlink:type="simple" xlink:href="https://hal.science/search/index/?q=*&amp;authFullName_s=Lisa Bouheraoua">Lisa Bouheraoua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et al.</text:span></text:p>
              <text:p text:style-name="Normal"><text:span>Proceedings of the ASME turbo expo: Turbine Technical Conference and Exposition<text:s/></text:span><text:span>, Jun 2017, Charlotte, United States.<text:s/></text:span><text:a xlink:type="simple" xlink:href="https://dx.doi.org/10.1115/GT2017-64484">⟨10.1115/GT2017-64484⟩</text:a></text:p>
              <text:p text:style-name="Normal"><text:span>Communication dans un congrès</text:span></text:p>
              <text:p text:style-name="Normal"><text:a xlink:type="simple" xlink:href="https://normandie-univ.hal.science/hal-01668918v1">hal-016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39v1">Mesure de la vitesse de flamme laminaire de composés hydrocarbonés oxygénés purs et de biocarburants dérivés de la biomasse lignocellullosique contenant des composés oxygénés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Julien Apeloig">Julien Apeloig</text:a><text:span>,</text:span><text:a xlink:type="simple" xlink:href="https://hal.science/search/index/?q=*&amp;authFullName_s=E. Rouet">E. Rouet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Vincent Modica">Vincent Modica</text:a><text:span>et al.</text:span></text:p>
              <text:p text:style-name="Normal"><text:span>Journée Biomasse "Combustion de biocarburants, de la biomasse et de ses dérivés"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420039v1">hal-024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16v1">Experimental Investigation with OH/kerosene PLIF of High-Pressure Lean Premixed Combustion at Gas Turbine Relevant Conditions: Fuel Distribution and Flame Structure</text:a></text:p>
              <text:p text:style-name="Normal"><text:a xlink:type="simple" xlink:href="https://hal.science/search/index/?q=*&amp;authFullName_s=Pierre Malbois">Pierre Malbois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Lisa Bouheraoua">Lisa Bouheraoua</text:a><text:span>,</text:span><text:a xlink:type="simple" xlink:href="https://hal.science/search/index/?q=*&amp;authFullName_s=H. Verdier">H. Verdier</text:a><text:span>et al.</text:span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20016v1">hal-0242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34v1">Experimental Study on NO Pollutant Formation in High-Pressure Swirl-Stabilized Premixed Kerosene/air Flames using NO-, OH- and Kerosene-PLIF Laser Diagnostics</text:a></text:p>
              <text:p text:style-name="Normal"><text:a xlink:type="simple" xlink:href="https://hal.science/search/index/?q=*&amp;authFullName_s=Erwan Salaün">Erwan Salaün</text:a><text:span>,</text:span><text:a xlink:type="simple" xlink:href="https://hal.science/search/index/?q=*&amp;authFullName_s=Julien Apeloig">Julien Apeloig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B. Quevreux">B. Quevreux</text:a><text:span>et al.</text:span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19934v1">hal-02419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45v1">Single-shot 1kHz CPP fs CARS : Insight in parameter dependences and experiments in methane/air premixed flame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Sylvain Legros">Sylvain Legros</text:a><text:span>,</text:span><text:a xlink:type="simple" xlink:href="https://hal.science/search/index/?q=*&amp;authFullName_s=Frederic Grisch">Frederic Grisch</text:a></text:p>
              <text:p text:style-name="Normal"><text:span>Gordon Conference: Laser Diagnostics in combustion</text:span><text:span>, 2017, Mount Snow, United States</text:span></text:p>
              <text:p text:style-name="Normal"><text:span>Communication dans un congrès</text:span></text:p>
              <text:p text:style-name="Normal"><text:a xlink:type="simple" xlink:href="https://normandie-univ.hal.science/hal-02418345v1">hal-024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70v1">Advanced Optical Measurements</text:a></text:p>
              <text:p text:style-name="Normal"><text:a xlink:type="simple" xlink:href="https://hal.science/search/index/?q=*&amp;authFullName_s=Frederic Grisch">Frederic Grisch</text:a></text:p>
              <text:p text:style-name="Normal"><text:span>Non CO2 Mitigation Technology Workshop - Forum - AE Meeting</text:span><text:span>, Mar 2017, Berlin, Germany</text:span></text:p>
              <text:p text:style-name="Normal"><text:span>Communication dans un congrès</text:span></text:p>
              <text:p text:style-name="Normal"><text:a xlink:type="simple" xlink:href="https://hal.science/hal-02420070v1">hal-02420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15v1">Développement de la spectroscopie DRASC femtoseconde à sonde à dérive de fréquences monocoup à la cadence de 1 kHz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15ème Congrès Francophone sur les Techniques Laser pour le Mécanique des Fluides</text:span><text:span>,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418215v1">hal-02418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35v1">Development of CPP-Femtosecond CARS for 1kHz single-shot thermometry</text:a></text:p>
              <text:p text:style-name="Normal"><text:a xlink:type="simple" xlink:href="https://hal.science/search/index/?q=*&amp;authFullName_s=Frédéric Berthillier">Frédéric Berthilli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CONOS</text:span><text:span>, 2016, Götborg, Sweden</text:span></text:p>
              <text:p text:style-name="Normal"><text:span>Communication dans un congrès</text:span></text:p>
              <text:p text:style-name="Normal"><text:a xlink:type="simple" xlink:href="https://normandie-univ.hal.science/hal-02418235v1">hal-0241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260v1">Etude de la formation du polluant NO dans une flamme de prémélange méthane/air stratifiée, swirlée et turbulente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. Godard">G. Godard</text:a><text:span>et al.</text:span></text:p>
              <text:p text:style-name="Normal"><text:span>15ème Congrès Francophone sur les Techniques Laser pour la Mécanique des Fluides</text:span><text:span>,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418260v1">hal-02418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61v1">PLIF Measurements of Nitric Oxide and Hydroxyl Radicals Distributions in Swirled Stratified Premixed flame</text:a></text:p>
              <text:p text:style-name="Normal"><text:a xlink:type="simple" xlink:href="https://hal.science/search/index/?q=*&amp;authFullName_s=Julien Apeloig">Julien Apeloig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E. Salaün">E. Salaü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G. Godard">G. Godard</text:a><text:span>et al.</text:span></text:p>
              <text:p text:style-name="Normal"><text:span>International Symposium on applications of laser and imaging techniques to fluid mechanics</text:span><text:span>,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418361v1">hal-024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24v1">Experimental investigation of a spray swirled flame in gas turbine model combustor</text:a></text:p>
              <text:p text:style-name="Normal"><text:a xlink:type="simple" xlink:href="https://hal.science/search/index/?q=*&amp;authFullName_s=Erwan Salaün">Erwan Salaün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Frederic Grisch">Frederic Grisch</text:a><text:span>et al.</text:span></text:p>
              <text:p text:style-name="Normal"><text:span>18th International Symposium on the Application of Laser and Imaging Techniques to Fluid Mechanics</text:span><text:span>, 2016, Lisbon, Portugal</text:span></text:p>
              <text:p text:style-name="Normal"><text:span>Communication dans un congrès</text:span></text:p>
              <text:p text:style-name="Normal"><text:a xlink:type="simple" xlink:href="https://hal.science/hal-02419724v1">hal-024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21v1">Optical Investigation of Ignition Timing and Equivalence Ratio in Dual-Fuel CNG/Diesel Combustion</text:a></text:p>
              <text:p text:style-name="Normal"><text:a xlink:type="simple" xlink:href="https://hal.science/search/index/?q=*&amp;authFullName_s=Erwan Salaun">Erwan Salaun</text:a><text:span>,</text:span><text:a xlink:type="simple" xlink:href="https://hal.science/search/index/?q=*&amp;authFullName_s=Julien Apeloig">Julien Apeloig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C E Yvonnet">C E Yvonnet</text:a><text:span>,</text:span><text:a xlink:type="simple" xlink:href="https://hal.science/search/index/?q=*&amp;authFullName_s=B Nicolas">B Nicolas</text:a><text:span>et al.</text:span></text:p>
              <text:p text:style-name="Normal"><text:span>SAE 2016 World Congress &amp; Exhibition</text:span><text:span>, Apr 2016, Detroit, United States.<text:s/></text:span><text:a xlink:type="simple" xlink:href="https://dx.doi.org/10.4271/2016-01-0772">⟨10.4271/2016-01-0772⟩</text:a></text:p>
              <text:p text:style-name="Normal"><text:span>Communication dans un congrès</text:span></text:p>
              <text:p text:style-name="Normal"><text:a xlink:type="simple" xlink:href="https://hal.science/hal-02419021v1">hal-024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2v1">Caractérisation des particules de suie issues de la combustion de carburant de 2ème génération en présence de composés oxygénés</text:a></text:p>
              <text:p text:style-name="Normal"><text:a xlink:type="simple" xlink:href="https://hal.science/search/index/?q=*&amp;authFullName_s=G. Lefevre">G. Lefevre</text:a><text:span>,</text:span><text:a xlink:type="simple" xlink:href="https://hal.science/search/index/?q=*&amp;authFullName_s=B. Rossow">B. Rossow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Jerôme Yon">Jerôme Yon</text:a></text:p>
              <text:p text:style-name="Normal"><text:span>Conférence plénière du GDR SUIE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1675832v1">hal-016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35v1">Compétences et Perspectives du CORIA Concernant l’Etude et la Caractérisation des 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et al.</text:span></text:p>
              <text:p text:style-name="Normal"><text:span>Journées INCA</text:span><text:span>, 2015, Villaroche, France</text:span></text:p>
              <text:p text:style-name="Normal"><text:span>Communication dans un congrès</text:span></text:p>
              <text:p text:style-name="Normal"><text:a xlink:type="simple" xlink:href="https://hal.science/hal-01682835v1">hal-016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24v1">Effects of Flow Dynamics on Flame Stabilization in an Acoustically unstable Trapped Vortex Combustor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Mourad Boukhalfa">Mourad Boukhalfa</text:a></text:p>
              <text:p text:style-name="Normal"><text:span>9th Mediteranean Combustion Symposium</text:span><text:span>, Jun 2015, Rhodes, Greece</text:span></text:p>
              <text:p text:style-name="Normal"><text:span>Communication dans un congrès</text:span></text:p>
              <text:p text:style-name="Normal"><text:a xlink:type="simple" xlink:href="https://hal.science/hal-02129424v1">hal-02129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33v1">Laminar flame speed measurements of multicomponent Jet A1 and Luche kerosene surrogate fuels in elevated pressure and temperature condition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rederic Grisch">Frederic Grisch</text:a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1670733v1">hal-01670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34v1">Spectroscopie Raman Cohérente femtoseconde: quelles avancées et perspectives pour la mesure de la température des espèces gazeuses dans les écoulements réactifs ?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Frédéric Berthillier">Frédéric Berthillier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Michael Scherman">Michael Scherman</text:a><text:span>,</text:span><text:a xlink:type="simple" xlink:href="https://hal.science/search/index/?q=*&amp;authFullName_s=Malik Nafa">Malik Nafa</text:a><text:span>et al.</text:span></text:p>
              <text:p text:style-name="Normal"><text:span>JT38 de l'AFVL</text:span><text:span>, 2015, Meudon, France</text:span></text:p>
              <text:p text:style-name="Normal"><text:span>Communication dans un congrès</text:span></text:p>
              <text:p text:style-name="Normal"><text:a xlink:type="simple" xlink:href="https://normandie-univ.hal.science/hal-02418334v1">hal-02418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22v1">Elevated pressure and temperature effect to laminar flame speed of acetone/air mixture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rederic Grisch">Frederic Grisch</text:a></text:p>
              <text:p text:style-name="Normal"><text:span>25th ICDERS</text:span><text:span>, Aug 2015, Leeds, United Kingdom</text:span></text:p>
              <text:p text:style-name="Normal"><text:span>Communication dans un congrès</text:span></text:p>
              <text:p text:style-name="Normal"><text:a xlink:type="simple" xlink:href="https://normandie-univ.hal.science/hal-01670722v1">hal-0167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62v1">Vitesse de flamme laminaire de combustibles multi-composants à haute pression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jörn Rossow">Björn Rossow</text:a><text:span>,</text:span><text:a xlink:type="simple" xlink:href="https://hal.science/search/index/?q=*&amp;authFullName_s=Frederic Grisch">Frederic Grisch</text:a></text:p>
              <text:p text:style-name="Normal"><text:span>14ème Congrès Francophone de Techniques Laser (CFTL)</text:span><text:span>, Sep 2014, Marseille, France</text:span></text:p>
              <text:p text:style-name="Normal"><text:span>Communication dans un congrès</text:span></text:p>
              <text:p text:style-name="Normal"><text:a xlink:type="simple" xlink:href="https://normandie-univ.hal.science/hal-01670762v1">hal-0167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93v1">CARS methane spectroscopy for temperature measurements in rocket engines</text:a></text:p>
              <text:p text:style-name="Normal"><text:a xlink:type="simple" xlink:href="https://hal.science/search/index/?q=*&amp;authFullName_s=Eric Jourdanneau">Eric Jourdanneau</text:a><text:span>,</text:span><text:a xlink:type="simple" xlink:href="https://hal.science/search/index/?q=*&amp;authFullName_s=E. Bertseva">E. Bertseva</text:a><text:span>,</text:span><text:a xlink:type="simple" xlink:href="https://hal.science/search/index/?q=*&amp;authFullName_s=M. Habiballah">M. Habiballah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Frédéric Chaussard">Frédéric Chaussard</text:a><text:span>et al.</text:span></text:p>
              <text:p text:style-name="Normal"><text:span>The 6-th European Conference on Nonlinear Optical Spectroscopy (ECONOS 2007)</text:span><text:span>, May 2007, Saint-Pétersbourg, Russia. Communication P15, Session 4: "Matter probing by CARS and FWM"</text:span></text:p>
              <text:p text:style-name="Normal"><text:span>Communication dans un congrès</text:span></text:p>
              <text:p text:style-name="Normal"><text:a xlink:type="simple" xlink:href="https://hal.science/hal-00447793v1">hal-004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97v1">CARS methane spectroscopy for temperature measurements in rocket engines</text:a></text:p>
              <text:p text:style-name="Normal"><text:a xlink:type="simple" xlink:href="https://hal.science/search/index/?q=*&amp;authFullName_s=Eric Jourdanneau">Eric Jourdanneau</text:a><text:span>,</text:span><text:a xlink:type="simple" xlink:href="https://hal.science/search/index/?q=*&amp;authFullName_s=E. Bertseva">E. Bertseva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Lucien Vingert">Lucien Vingert</text:a><text:span>,</text:span><text:a xlink:type="simple" xlink:href="https://hal.science/search/index/?q=*&amp;authFullName_s=F. Grisch">F. Grisch</text:a><text:span>et al.</text:span></text:p>
              <text:p text:style-name="Normal"><text:span>XXth Colloquium on High Resolution Molecular Spectroscopy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01097v1">hal-004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32v1">The methane Raman spectrum up to 5500 cm-1. Application to the diagnostic of temperature in combustion media</text:a></text:p>
              <text:p text:style-name="Normal"><text:a xlink:type="simple" xlink:href="https://hal.science/search/index/?q=*&amp;authFullName_s=Eric Jourdanneau">Eric Jourdanneau</text:a><text:span>,</text:span><text:a xlink:type="simple" xlink:href="https://hal.science/search/index/?q=*&amp;authFullName_s=Tony Gabard">Tony Gab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R. Saint-Loup">R. Saint-Loup</text:a><text:span>,</text:span><text:a xlink:type="simple" xlink:href="https://hal.science/search/index/?q=*&amp;authFullName_s=H. Berger">H. Berger</text:a><text:span>et al.</text:span></text:p>
              <text:p text:style-name="Normal"><text:span>XIXth Colloquium on High Resolution Molecular Spectroscopy</text:span><text:span>, Sep 2005, Salamanque, Spain</text:span></text:p>
              <text:p text:style-name="Normal"><text:span>Communication dans un congrès</text:span></text:p>
              <text:p text:style-name="Normal"><text:a xlink:type="simple" xlink:href="https://hal.science/hal-00401132v1">hal-004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3v1">Développement des techniques d'imagerie de fluorescence appliquées à des écoulements diphasiques</text:a></text:p>
              <text:p text:style-name="Normal"><text:a xlink:type="simple" xlink:href="https://hal.science/search/index/?q=*&amp;authFullName_s=Frederic Grisch">Frederic Grisch</text:a><text:span>,</text:span><text:a xlink:type="simple" xlink:href="https://hal.science/search/index/?q=*&amp;authFullName_s=Xavier Mercier">Xavier Mercier</text:a></text:p>
              <text:p text:style-name="Normal"><text:span>Groupe de Cinétique et de Photochimie en Phase Gazeuse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2330113v1">hal-02330113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b1b5b1" table:style-name="b1b5b1">
          <table:table-column table:style-name="b1b5b1.0"/>
          <table:table-row>
            <table:table-cell office:value-type="string">
              <text:p text:style-name="Normal"><text:a xlink:type="simple" xlink:href="https://hal.science/hal-05583016v1">Convolutional Neural Network (CNN) for rapid CPP fs-CARS signal post-processing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nference On Non-Linear Optical Spectroscopy (ECONOS - 24e édition)</text:span><text:span>, Mar 2026, Berlin (Germany), France</text:span></text:p>
              <text:p text:style-name="Normal"><text:span>Poster de conférence</text:span></text:p>
              <text:p text:style-name="Normal"><text:a xlink:type="simple" xlink:href="https://hal.science/hal-05583016v1">hal-055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03v1">Two-Line Atomic Fluorescence of Indium for Thermometry in Near-Wall Reactive Flows</text:a></text:p>
              <text:p text:style-name="Normal"><text:a xlink:type="simple" xlink:href="https://hal.science/search/index/?q=*&amp;authFullName_s=Artémis Blondel">Artémis Blondel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Frédéric Grisch">Frédéric Grisch</text:a><text:span>et al.</text:span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543903v1">hal-055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09v1">Chirped Probe Pulse Femtosecond CARS Thermometry on Hydrogen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Gordon Research Conference - Laser Diagnostics in Energy and Reacting Flows</text:span><text:span>, Jun 2025, Les Diablerets Conference Center in les Diablerets, Vaud, France</text:span></text:p>
              <text:p text:style-name="Normal"><text:span>Poster de conférence</text:span></text:p>
              <text:p text:style-name="Normal"><text:a xlink:type="simple" xlink:href="https://hal.science/hal-05583009v1">hal-0558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25v1">H2 Thermometry by Chirped Probe Pulse Femtosecond CARS Spectroscopy</text:a></text:p>
              <text:p text:style-name="Normal"><text:a xlink:type="simple" xlink:href="https://hal.science/search/index/?q=*&amp;authFullName_s=Célia Bonnefoy">Célia Bonnefoy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Frederic Grisch">Frederic Grisch</text:a></text:p>
              <text:p text:style-name="Normal"><text:span>European Combustion Meeting (ECM - 12e édition)</text:span><text:span>, Apr 2025, Edimbourg (GB), France</text:span></text:p>
              <text:p text:style-name="Normal"><text:span>Poster de conférence</text:span></text:p>
              <text:p text:style-name="Normal"><text:a xlink:type="simple" xlink:href="https://hal.science/hal-05583025v1">hal-055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04v1">Investigation of the flame dynamics during flame - cooling air film - wall interaction processes by simultaneous PIV, OH-PLIF and phosphor thermometry measurements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Pradip Xavier">Pradip Xavier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177804v1">hal-041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89v1">Optimization of the Temperature Precision with the Ratiometric Phosphor Thermometry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Frederic Grisch">Frederic Grisch</text:a></text:p>
              <text:p text:style-name="Normal"><text:span>10th European Combustion Meeting</text:span><text:span>, Apr 2021, Naples (Italie), Italy. Proceedings of the European Combustion Meeting</text:span></text:p>
              <text:p text:style-name="Normal"><text:span>Poster de conférence</text:span></text:p>
              <text:p text:style-name="Normal"><text:a xlink:type="simple" xlink:href="https://hal.science/hal-04177789v1">hal-041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86v1">Simultaneous Measurements of Flame Front Location and Wall Temperature during Flame-Wall Interaction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Frederic Grisch">Frederic Grisch</text:a></text:p>
              <text:p text:style-name="Normal"><text:span>Proceedings of the 10th European Combustion Meeting</text:span><text:span>, Apr 2021, Naples (Italie), Italy. Proceedings of the European Combustion Meeting</text:span></text:p>
              <text:p text:style-name="Normal"><text:span>Poster de conférence</text:span></text:p>
              <text:p text:style-name="Normal"><text:a xlink:type="simple" xlink:href="https://hal.science/hal-04177786v1">hal-04177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8011v1">OH and PAH laser-induced fluorescence and soot visualisation on a stratified and swirled ethylene/air flame at atmospheric pressure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Frederic Grisch">Frederic Grisch</text:a></text:p>
              <text:p text:style-name="Normal"><text:span>GRC Laser Diagnostics in Energy and Combustion Science</text:span><text:span>, Jun 2019, Les Diablerets, Switzerland</text:span></text:p>
              <text:p text:style-name="Normal"><text:span>Poster de conférence</text:span></text:p>
              <text:p text:style-name="Normal"><text:a xlink:type="simple" xlink:href="https://normandie-univ.hal.science/hal-02168011v1">hal-021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52v1">Equivalence Ratio and Flame Structure Measurements in an LP Aero-engine Injection System under Relevant Operating Conditions</text:a></text:p>
              <text:p text:style-name="Normal"><text:a xlink:type="simple" xlink:href="https://hal.science/search/index/?q=*&amp;authFullName_s=Pierre Malbois">Pierre Malbois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Félix Frindt">Félix Frindt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Lisa Bouheraoua">Lisa Bouheraoua</text:a><text:span>et al.</text:span></text:p>
              <text:p text:style-name="Normal"><text:span>8th ECM 2017</text:span><text:span>, Apr 2017, dubrovnik, Croatia</text:span></text:p>
              <text:p text:style-name="Normal"><text:span>Poster de conférence</text:span></text:p>
              <text:p text:style-name="Normal"><text:a xlink:type="simple" xlink:href="https://hal.science/hal-02048252v1">hal-020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15v1">Investigation of Thermoacoustic Oscillations in a Trapped Vortex Combustor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illes Cabot">Gilles Cabot</text:a><text:span>et al.</text:span></text:p>
              <text:p text:style-name="Normal"><text:span>7th European Combustion Meeting</text:span><text:span>, Mar 2015, Budapest, Hungary</text:span></text:p>
              <text:p text:style-name="Normal"><text:span>Poster de conférence</text:span></text:p>
              <text:p text:style-name="Normal"><text:a xlink:type="simple" xlink:href="https://hal.science/hal-02129415v1">hal-02129415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401aef" table:style-name="401aef">
          <table:table-column table:style-name="401aef.0"/>
          <table:table-row>
            <table:table-cell office:value-type="string">
              <text:p text:style-name="Normal"><text:a xlink:type="simple" xlink:href="https://hal.science/hal-01612381v1">ANALYSIS OF THE FLAME STRUCTURE IN A TRAPPED VORTEX COMBUSTOR USING LOW AND HIGH-SPEED OH-PLIF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rederic Grisch">Frederic Grisch</text:a><text:span>et al.</text:span></text:p>
              <text:p text:style-name="Normal"><text:span>2014, 978-0-7918-4568-4</text:span></text:p>
              <text:p text:style-name="Normal"><text:span>Ouvrages</text:span></text:p>
              <text:p text:style-name="Normal"><text:a xlink:type="simple" xlink:href="https://hal.science/hal-01612381v1">hal-01612381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986f3" table:style-name="0986f3">
          <table:table-column table:style-name="0986f3.0"/>
          <table:table-row>
            <table:table-cell office:value-type="string">
              <text:p text:style-name="Normal"><text:a xlink:type="simple" xlink:href="https://hal.science/hal-00418130v1">INCA – Plasma pour la combustion : contribution finale ONERA/LEA</text:a></text:p>
              <text:p text:style-name="Normal"><text:a xlink:type="simple" xlink:href="https://hal.science/search/index/?q=*&amp;authFullName_s=F. Grisch">F. Grisch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Et Al.">Et Al.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30v1">hal-00418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isch</dc:title>
    <dc:subject/>
    <dc:description>CV</dc:description>
    <dc:creator/>
    <dc:date>2026-05-22T06:22:40.000</dc:date>
    <meta:generator>PHPWord</meta:generator>
    <meta:initial-creator>CCSD</meta:initial-creator>
    <meta:creation-date>2026-05-22T06:22:40.000</meta:creation-date>
    <meta:keyword/>
    <meta:user-defined meta:name="Category"/>
    <meta:user-defined meta:name="Company"/>
    <meta:user-defined meta:name="Manager"/>
  </office:meta>
</office:document-meta>
</file>