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521e" style:family="table">
      <style:table-properties style:rel-width="100" table:align="center"/>
    </style:style>
    <style:style style:name="7b521e.0" style:family="table-column">
      <style:table-column-properties style:column-width="0.00cm"/>
    </style:style>
    <style:style style:name="6ca088" style:family="table">
      <style:table-properties style:rel-width="100" table:align="center"/>
    </style:style>
    <style:style style:name="6ca088.0" style:family="table-column">
      <style:table-column-properties style:column-width="0.00cm"/>
    </style:style>
    <style:style style:name="398a35" style:family="table">
      <style:table-properties style:rel-width="100" table:align="center"/>
    </style:style>
    <style:style style:name="398a35.0" style:family="table-column">
      <style:table-column-properties style:column-width="0.00cm"/>
    </style:style>
    <style:style style:name="c8df85" style:family="table">
      <style:table-properties style:rel-width="100" table:align="center"/>
    </style:style>
    <style:style style:name="c8df85.0" style:family="table-column">
      <style:table-column-properties style:column-width="0.00cm"/>
    </style:style>
    <style:style style:name="ba74d7" style:family="table">
      <style:table-properties style:rel-width="100" table:align="center"/>
    </style:style>
    <style:style style:name="ba74d7.0" style:family="table-column">
      <style:table-column-properties style:column-width="0.00cm"/>
    </style:style>
    <style:style style:name="5f2875" style:family="table">
      <style:table-properties style:rel-width="100" table:align="center"/>
    </style:style>
    <style:style style:name="5f2875.0" style:family="table-column">
      <style:table-column-properties style:column-width="0.00cm"/>
    </style:style>
    <style:style style:name="fa9308" style:family="table">
      <style:table-properties style:rel-width="100" table:align="center"/>
    </style:style>
    <style:style style:name="fa9308.0" style:family="table-column">
      <style:table-column-properties style:column-width="0.00cm"/>
    </style:style>
    <style:style style:name="141888" style:family="table">
      <style:table-properties style:rel-width="100" table:align="center"/>
    </style:style>
    <style:style style:name="141888.0" style:family="table-column">
      <style:table-column-properties style:column-width="0.00cm"/>
    </style:style>
    <style:style style:name="e3c562" style:family="table">
      <style:table-properties style:rel-width="100" table:align="center"/>
    </style:style>
    <style:style style:name="e3c562.0" style:family="table-column">
      <style:table-column-properties style:column-width="0.00cm"/>
    </style:style>
    <style:style style:name="dbaa26" style:family="table">
      <style:table-properties style:rel-width="100" table:align="center"/>
    </style:style>
    <style:style style:name="dbaa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Grog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5)</text:span></text:p>
        <text:p text:style-name="P9"/>
        <table:table table:name="7b521e" table:style-name="7b521e">
          <table:table-column table:style-name="7b521e.0"/>
          <table:table-row>
            <table:table-cell office:value-type="string">
              <text:p text:style-name="Normal"><text:a xlink:type="simple" xlink:href="https://hal.science/hal-05248388v1">Taking fear back into the marginal value theorem: the rMVT and optimal boldness</text:a></text:p>
              <text:p text:style-name="Normal"><text:a xlink:type="simple" xlink:href="https://hal.science/search/index/?q=*&amp;authFullName_s=Vincent Calcagno">Vincent Calcagno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Frédéric M. Hamelin">Frédéric M. Hamelin</text:a><text:span>,</text:span><text:a xlink:type="simple" xlink:href="https://hal.science/search/index/?q=*&amp;authFullName_s=Ludovic Mailleret">Ludovic Mailleret</text:a></text:p>
              <text:p text:style-name="Normal"><text:span>Evolution - International Journal of Organic Evolution</text:span><text:span>, 2025, qpaf100.<text:s/></text:span><text:a xlink:type="simple" xlink:href="https://dx.doi.org/10.1093/evolut/qpaf100">⟨10.1093/evolut/qpaf100⟩</text:a></text:p>
              <text:p text:style-name="Normal"><text:span>Article dans une revue</text:span></text:p>
              <text:p text:style-name="Normal"><text:a xlink:type="simple" xlink:href="https://hal.science/hal-05248388v1">hal-05248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03761v2">How residual fertility impacts the efficiency of crop pest control by the sterile insect technique</text:a></text:p>
              <text:p text:style-name="Normal"><text:a xlink:type="simple" xlink:href="https://hal.science/search/index/?q=*&amp;authFullName_s=Marine A Courtois">Marine A Courtois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Louise van Oudenhove">Louise van Oudenhove</text:a><text:span>,</text:span><text:a xlink:type="simple" xlink:href="https://hal.science/search/index/?q=*&amp;authFullName_s=Frédéric Grognard">Frédéric Grognard</text:a></text:p>
              <text:p text:style-name="Normal"><text:span>Bulletin of Mathematical Biology</text:span><text:span>, 2025, 87 (2), pp.25.<text:s/></text:span><text:a xlink:type="simple" xlink:href="https://dx.doi.org/10.1007/s11538-024-01401-1">⟨10.1007/s11538-024-01401-1⟩</text:a></text:p>
              <text:p text:style-name="Normal"><text:span>Article dans une revue</text:span></text:p>
              <text:p text:style-name="Normal"><text:a xlink:type="simple" xlink:href="https://hal.inrae.fr/hal-04403761v2">hal-044037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427v1">Advancing Environmental Hazard Resilience through Transdisciplinary Education</text:a></text:p>
              <text:p text:style-name="Normal"><text:a xlink:type="simple" xlink:href="https://hal.science/search/index/?q=*&amp;authFullName_s=Dennis Fox">Dennis Fox</text:a><text:span>,</text:span><text:a xlink:type="simple" xlink:href="https://hal.science/search/index/?q=*&amp;authFullName_s=Lucie Porcherie">Lucie Porcherie</text:a><text:span>,</text:span><text:a xlink:type="simple" xlink:href="https://hal.science/search/index/?q=*&amp;authFullName_s=Manon Le Gourrierec">Manon Le Gourrierec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Marie-Yasmine Dechraoui Bottein">Marie-Yasmine Dechraoui Bottein</text:a></text:p>
              <text:p text:style-name="Normal"><text:span>Les Cahiers Espace, Environnement, Risques et Résilience</text:span><text:span>, 2025, 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54427v1">hal-053544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84395v1">Impact of ontogenic changes on the dynamics of a fungal crop disease model motivated by coffee leaf rust</text:a></text:p>
              <text:p text:style-name="Normal"><text:a xlink:type="simple" xlink:href="https://hal.science/search/index/?q=*&amp;authFullName_s=Clotilde Djuikem">Clotilde Djuikem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Suzanne Touzeau">Suzanne Touzeau</text:a></text:p>
              <text:p text:style-name="Normal"><text:span>Journal of Mathematical Biology</text:span><text:span>, 2024, 88 (3), pp.30.<text:s/></text:span><text:a xlink:type="simple" xlink:href="https://dx.doi.org/10.1007/s00285-024-02053-4">⟨10.1007/s00285-024-02053-4⟩</text:a></text:p>
              <text:p text:style-name="Normal"><text:span>Article dans une revue</text:span></text:p>
              <text:p text:style-name="Normal"><text:a xlink:type="simple" xlink:href="https://inria.hal.science/hal-04484395v1">hal-0448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767v3">Optimal impulsive control of coffee berry borers in a berry age-structured epidemiological model</text:a></text:p>
              <text:p text:style-name="Normal"><text:a xlink:type="simple" xlink:href="https://hal.science/search/index/?q=*&amp;authFullName_s=Yves Fotso Fotso">Yves Fotso Fotso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Berge Tsanou">Berge Tsanou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Samuel Bowong">Samuel Bowong</text:a></text:p>
              <text:p text:style-name="Normal"><text:span>Revue Africaine de Recherche en Informatique et Mathématiques Appliquées</text:span><text:span>, 2024, 38 (Numéro spécial CARI 2022 - 2023), pp.12.<text:s/></text:span><text:a xlink:type="simple" xlink:href="https://dx.doi.org/10.46298/arima.11338">⟨10.46298/arima.11338⟩</text:a></text:p>
              <text:p text:style-name="Normal"><text:span>Article dans une revue</text:span></text:p>
              <text:p text:style-name="Normal"><text:a xlink:type="simple" xlink:href="https://hal.science/hal-04100767v3">hal-04100767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9904v2">Self-Financing Model for Cabbage Crops with Pest Management</text:a></text:p>
              <text:p text:style-name="Normal"><text:a xlink:type="simple" xlink:href="https://hal.science/search/index/?q=*&amp;authFullName_s=Aurelien Kambeu Youmbi">Aurelien Kambeu Youmbi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Berge Tsanou">Berge Tsanou</text:a></text:p>
              <text:p text:style-name="Normal"><text:span>Mathematical Biosciences</text:span><text:span>, 2024, 378, pp.109332.<text:s/></text:span><text:a xlink:type="simple" xlink:href="https://dx.doi.org/10.2139/ssrn.4793810">⟨10.2139/ssrn.4793810⟩</text:a></text:p>
              <text:p text:style-name="Normal"><text:span>Article dans une revue</text:span></text:p>
              <text:p text:style-name="Normal"><text:a xlink:type="simple" xlink:href="https://hal.inrae.fr/hal-04589904v2">hal-045899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4837v2">Improving sustainable crop protection using population genetics concepts</text:a></text:p>
              <text:p text:style-name="Normal"><text:a xlink:type="simple" xlink:href="https://hal.science/search/index/?q=*&amp;authFullName_s=Méline Saubin">Méline Saubin</text:a><text:span>,</text:span><text:a xlink:type="simple" xlink:href="https://hal.science/search/index/?q=*&amp;authFullName_s=Clémentine Louet">Clémentine Louet</text:a><text:span>,</text:span><text:a xlink:type="simple" xlink:href="https://hal.science/search/index/?q=*&amp;authFullName_s=Lydia Bousset">Lydia Bousset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Pascal Frey">Pascal Frey</text:a><text:span>et al.</text:span></text:p>
              <text:p text:style-name="Normal"><text:span>Molecular Ecology</text:span><text:span>, 2023, 32 (10), pp.2461-2471.<text:s/></text:span><text:a xlink:type="simple" xlink:href="https://dx.doi.org/10.1111/mec.16634">⟨10.1111/mec.1663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394837v2">hal-0339483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52381v1">Impulsive modelling of rust dynamics and predator releases for biocontrol</text:a></text:p>
              <text:p text:style-name="Normal"><text:a xlink:type="simple" xlink:href="https://hal.science/search/index/?q=*&amp;authFullName_s=Clotilde Djuikem">Clotilde Djuikem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Suzanne Touzeau">Suzanne Touzeau</text:a></text:p>
              <text:p text:style-name="Normal"><text:span>Mathematical Biosciences</text:span><text:span>, 2023, 356, pp.108968.<text:s/></text:span><text:a xlink:type="simple" xlink:href="https://dx.doi.org/10.1016/j.mbs.2023.108968">⟨10.1016/j.mbs.2023.108968⟩</text:a></text:p>
              <text:p text:style-name="Normal"><text:span>Article dans une revue</text:span></text:p>
              <text:p text:style-name="Normal"><text:a xlink:type="simple" xlink:href="https://inria.hal.science/hal-03952381v1">hal-03952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4863v1">Optimal Control of Coffee Berry Borers: Synergy Between Bio-insecticide and Traps</text:a></text:p>
              <text:p text:style-name="Normal"><text:a xlink:type="simple" xlink:href="https://hal.science/search/index/?q=*&amp;authFullName_s=Yves Fotso Fotso">Yves Fotso Fotso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Berge Tsanou">Berge Tsanou</text:a><text:span>,</text:span><text:a xlink:type="simple" xlink:href="https://hal.science/search/index/?q=*&amp;authFullName_s=Samuel Bowong">Samuel Bowong</text:a></text:p>
              <text:p text:style-name="Normal"><text:span>Journal of Optimization Theory and Applications</text:span><text:span>, 2023, 196 (3), pp.882-899.<text:s/></text:span><text:a xlink:type="simple" xlink:href="https://dx.doi.org/10.1007/s10957-022-02151-7">⟨10.1007/s10957-022-02151-7⟩</text:a></text:p>
              <text:p text:style-name="Normal"><text:span>Article dans une revue</text:span></text:p>
              <text:p text:style-name="Normal"><text:a xlink:type="simple" xlink:href="https://hal.inrae.fr/hal-03954863v1">hal-03954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3995v1">The proportion of resistant hosts in mixtures should be biased towards the resistance with the lowest breaking cost</text:a></text:p>
              <text:p text:style-name="Normal"><text:a xlink:type="simple" xlink:href="https://hal.science/search/index/?q=*&amp;authFullName_s=Pauline Clin">Pauline Clin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Didier Andrivon">Didier Andrivon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Frédéric M. Hamelin">Frédéric M. Hamelin</text:a></text:p>
              <text:p text:style-name="Normal"><text:span>PLoS Computational Biology</text:span><text:span>, 2023, 19 (5), pp.e1011146.<text:s/></text:span><text:a xlink:type="simple" xlink:href="https://dx.doi.org/10.1371/journal.pcbi.1011146">⟨10.1371/journal.pcbi.1011146⟩</text:a></text:p>
              <text:p text:style-name="Normal"><text:span>Article dans une revue</text:span></text:p>
              <text:p text:style-name="Normal"><text:a xlink:type="simple" xlink:href="https://hal.inrae.fr/hal-04143995v1">hal-041439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05679v2">Mathematical modelling of a pest in an age-structured crop model: The coffee berry borer case</text:a></text:p>
              <text:p text:style-name="Normal"><text:a xlink:type="simple" xlink:href="https://hal.science/search/index/?q=*&amp;authFullName_s=Yves Fotso Fotso">Yves Fotso Fotso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Berge Tsanou">Berge Tsanou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Samuel Bowong">Samuel Bowong</text:a></text:p>
              <text:p text:style-name="Normal"><text:span>Applied Mathematical Modelling</text:span><text:span>, 2022, 110, pp.193-206.<text:s/></text:span><text:a xlink:type="simple" xlink:href="https://dx.doi.org/10.1016/j.apm.2022.05.042">⟨10.1016/j.apm.2022.05.042⟩</text:a></text:p>
              <text:p text:style-name="Normal"><text:span>Article dans une revue</text:span></text:p>
              <text:p text:style-name="Normal"><text:a xlink:type="simple" xlink:href="https://inria.hal.science/hal-03505679v2">hal-0350567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76499v1">Host mixtures for plant disease control: Benefits from pathogen selection and immune priming</text:a></text:p>
              <text:p text:style-name="Normal"><text:a xlink:type="simple" xlink:href="https://hal.science/search/index/?q=*&amp;authFullName_s=Pauline Clin">Pauline Clin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Didier Andrivon">Didier Andrivon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Frédéric Hamelin">Frédéric Hamelin</text:a></text:p>
              <text:p text:style-name="Normal"><text:span>Evolutionary Applications</text:span><text:span>, 2022, 15 (6), pp.967-975.<text:s/></text:span><text:a xlink:type="simple" xlink:href="https://dx.doi.org/10.1111/eva.13386">⟨10.1111/eva.13386⟩</text:a></text:p>
              <text:p text:style-name="Normal"><text:span>Article dans une revue</text:span></text:p>
              <text:p text:style-name="Normal"><text:a xlink:type="simple" xlink:href="https://inria.hal.science/hal-03676499v1">hal-036764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88365v1">Modelling coffee leaf rust dynamics to control its spread</text:a></text:p>
              <text:p text:style-name="Normal"><text:a xlink:type="simple" xlink:href="https://hal.science/search/index/?q=*&amp;authFullName_s=Clotilde Djuikem">Clotilde Djuikem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Roger Tagne Wafo">Roger Tagne Wafo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Samuel Bowong">Samuel Bowong</text:a></text:p>
              <text:p text:style-name="Normal"><text:span>Mathematical Modelling of Natural Phenomena</text:span><text:span>, 2021, 16, pp.26.<text:s/></text:span><text:a xlink:type="simple" xlink:href="https://dx.doi.org/10.1051/mmnp/2021018">⟨10.1051/mmnp/2021018⟩</text:a></text:p>
              <text:p text:style-name="Normal"><text:span>Article dans une revue</text:span></text:p>
              <text:p text:style-name="Normal"><text:a xlink:type="simple" xlink:href="https://inria.hal.science/hal-03188365v1">hal-031883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34090v1">Modelling and optimal strategy to control coffee berry borer</text:a></text:p>
              <text:p text:style-name="Normal"><text:a xlink:type="simple" xlink:href="https://hal.science/search/index/?q=*&amp;authFullName_s=Yves Fotso Fotso">Yves Fotso Fotso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Berge Tsanou">Berge Tsanou</text:a><text:span>,</text:span><text:a xlink:type="simple" xlink:href="https://hal.science/search/index/?q=*&amp;authFullName_s=Samuel Bowong">Samuel Bowong</text:a><text:span>,</text:span><text:a xlink:type="simple" xlink:href="https://hal.science/search/index/?q=*&amp;authFullName_s=Frédéric Grognard">Frédéric Grognard</text:a></text:p>
              <text:p text:style-name="Normal"><text:span>Mathematical Methods in the Applied Sciences</text:span><text:span>, 2021, 44 (18), pp.14569-14592.<text:s/></text:span><text:a xlink:type="simple" xlink:href="https://dx.doi.org/10.1002/mma.7726">⟨10.1002/mma.7726⟩</text:a></text:p>
              <text:p text:style-name="Normal"><text:span>Article dans une revue</text:span></text:p>
              <text:p text:style-name="Normal"><text:a xlink:type="simple" xlink:href="https://inria.hal.science/hal-03334090v1">hal-03334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1065v2">Optimal and sustainable management of a soilborne banana pest</text:a></text:p>
              <text:p text:style-name="Normal"><text:a xlink:type="simple" xlink:href="https://hal.science/search/index/?q=*&amp;authFullName_s=Israël Tankam Chedjou">Israël Tankam Chedjou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Jean Jules Tewa">Jean Jules Tewa</text:a><text:span>,</text:span><text:a xlink:type="simple" xlink:href="https://hal.science/search/index/?q=*&amp;authFullName_s=Suzanne Touzeau">Suzanne Touzeau</text:a></text:p>
              <text:p text:style-name="Normal"><text:span>Applied Mathematics and Computation</text:span><text:span>, 2021, 397, pp.125883.<text:s/></text:span><text:a xlink:type="simple" xlink:href="https://dx.doi.org/10.1016/j.amc.2020.125883">⟨10.1016/j.amc.2020.125883⟩</text:a></text:p>
              <text:p text:style-name="Normal"><text:span>Article dans une revue</text:span></text:p>
              <text:p text:style-name="Normal"><text:a xlink:type="simple" xlink:href="https://hal.inrae.fr/hal-03111065v2">hal-031110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785v2">When and how to fallow: first steps towards banana crop yield improvement through optimal and sustainable control of a soilborne pest</text:a></text:p>
              <text:p text:style-name="Normal"><text:a xlink:type="simple" xlink:href="https://hal.science/search/index/?q=*&amp;authFullName_s=Israël Tankam Chedjou">Israël Tankam Chedjou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Jean-Jules Tewa">Jean-Jules Tewa</text:a><text:span>,</text:span><text:a xlink:type="simple" xlink:href="https://hal.science/search/index/?q=*&amp;authFullName_s=Suzanne Touzeau">Suzanne Touzeau</text:a></text:p>
              <text:p text:style-name="Normal"><text:span>Journal of Interdisciplinary Methodologies and Issues in Science</text:span><text:span>, 2021, Digital Agriculture in Africa,<text:s/></text:span><text:a xlink:type="simple" xlink:href="https://dx.doi.org/10.18713/JIMIS-120221-8-4">⟨10.18713/JIMIS-120221-8-4⟩</text:a></text:p>
              <text:p text:style-name="Normal"><text:span>Article dans une revue</text:span></text:p>
              <text:p text:style-name="Normal"><text:a xlink:type="simple" xlink:href="https://hal.science/hal-03103785v2">hal-031037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229v1">Taking advantage of pathogen diversity and immune priming to minimize disease prevalence in host mixtures: a model</text:a></text:p>
              <text:p text:style-name="Normal"><text:a xlink:type="simple" xlink:href="https://hal.science/search/index/?q=*&amp;authFullName_s=Pauline Clin">Pauline Clin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Florence Val">Florence Val</text:a><text:span>,</text:span><text:a xlink:type="simple" xlink:href="https://hal.science/search/index/?q=*&amp;authFullName_s=Didier Andrivon">Didier Andrivon</text:a><text:span>et al.</text:span></text:p>
              <text:p text:style-name="Normal"><text:span>Phytopathology</text:span><text:span>, 2021, 111 (7), pp.1219-1227.<text:s/></text:span><text:a xlink:type="simple" xlink:href="https://dx.doi.org/10.1094/PHYTO-09-20-0429-R">⟨10.1094/PHYTO-09-20-0429-R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124229v1">hal-031242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47836v1">A dynamic game approach to uninvadable strategies for biotrophic pathogens</text:a></text:p>
              <text:p text:style-name="Normal"><text:a xlink:type="simple" xlink:href="https://hal.science/search/index/?q=*&amp;authFullName_s=Ivan Yegorov">Ivan Yegorov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Ludovic L. Mailleret">Ludovic L. Mailleret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Pierre Bernhard">Pierre Bernhard</text:a></text:p>
              <text:p text:style-name="Normal"><text:span>Dynamic Games and Applications</text:span><text:span>, 2020, 10, pp.257-296.<text:s/></text:span><text:a xlink:type="simple" xlink:href="https://dx.doi.org/10.1007/s13235-019-00307-1">⟨10.1007/s13235-019-00307-1⟩</text:a></text:p>
              <text:p text:style-name="Normal"><text:span>Article dans une revue</text:span></text:p>
              <text:p text:style-name="Normal"><text:a xlink:type="simple" xlink:href="https://inria.hal.science/hal-02147836v1">hal-021478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2973v1">How optimal foragers should respond to habitat changes: on the consequences of habitat conversion</text:a></text:p>
              <text:p text:style-name="Normal"><text:a xlink:type="simple" xlink:href="https://hal.science/search/index/?q=*&amp;authFullName_s=Vincent Calcagno">Vincent Calcagno</text:a><text:span>,</text:span><text:a xlink:type="simple" xlink:href="https://hal.science/search/index/?q=*&amp;authFullName_s=Frédéric Marie Hamelin">Frédéric Marie Hamelin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Frédéric Grognard">Frédéric Grognard</text:a></text:p>
              <text:p text:style-name="Normal"><text:span>Theoretical Ecology</text:span><text:span>, 2020, 13 (2), pp.165-175.<text:s/></text:span><text:a xlink:type="simple" xlink:href="https://dx.doi.org/10.1007/s12080-019-00437-7">⟨10.1007/s12080-019-00437-7⟩</text:a></text:p>
              <text:p text:style-name="Normal"><text:span>Article dans une revue</text:span></text:p>
              <text:p text:style-name="Normal"><text:a xlink:type="simple" xlink:href="https://inria.hal.science/hal-02392973v1">hal-02392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460v1">Modelling and control of a banana soilborne pest in a multi-seasonal framework</text:a></text:p>
              <text:p text:style-name="Normal"><text:a xlink:type="simple" xlink:href="https://hal.science/search/index/?q=*&amp;authFullName_s=Israël Tankam Chedjou">Israël Tankam Chedjou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Jean Jules Tewa">Jean Jules Tewa</text:a><text:span>,</text:span><text:a xlink:type="simple" xlink:href="https://hal.science/search/index/?q=*&amp;authFullName_s=Frédéric Grognard">Frédéric Grognard</text:a></text:p>
              <text:p text:style-name="Normal"><text:span>Mathematical Biosciences</text:span><text:span>, 2020, 322, pp.108324.<text:s/></text:span><text:a xlink:type="simple" xlink:href="https://dx.doi.org/10.1016/j.mbs.2020.108324">⟨10.1016/j.mbs.2020.108324⟩</text:a></text:p>
              <text:p text:style-name="Normal"><text:span>Article dans une revue</text:span></text:p>
              <text:p text:style-name="Normal"><text:a xlink:type="simple" xlink:href="https://hal.inrae.fr/hal-02775460v1">hal-027754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39554v2">Influence of the components of propagule pressure, Allee effects, and stochasticity on the time to establish introduced populations</text:a></text:p>
              <text:p text:style-name="Normal"><text:a xlink:type="simple" xlink:href="https://hal.science/search/index/?q=*&amp;authFullName_s=Nicolas Bajeux">Nicolas Bajeux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Ludovic L. Mailleret">Ludovic L. Mailleret</text:a></text:p>
              <text:p text:style-name="Normal"><text:span>Journal of Theoretical Biology</text:span><text:span>, 2019, 471, pp.91-107.<text:s/></text:span><text:a xlink:type="simple" xlink:href="https://dx.doi.org/10.1016/j.jtbi.2019.03.012">⟨10.1016/j.jtbi.2019.03.012⟩</text:a></text:p>
              <text:p text:style-name="Normal"><text:span>Article dans une revue</text:span></text:p>
              <text:p text:style-name="Normal"><text:a xlink:type="simple" xlink:href="https://inria.hal.science/hal-02139554v2">hal-0213955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49025v1">Virus epidemics, plant-controlled population bottlenecks and the durability of plant resistance</text:a></text:p>
              <text:p text:style-name="Normal"><text:a xlink:type="simple" xlink:href="https://hal.science/search/index/?q=*&amp;authFullName_s=Elsa Rousseau">Elsa Rousseau</text:a><text:span>,</text:span><text:a xlink:type="simple" xlink:href="https://hal.science/search/index/?q=*&amp;authFullName_s=Mélanie Bonneault">Mélanie Bonneault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Ludovic Mailleret">Ludovic Mailleret</text:a><text:span>et al.</text:span></text:p>
              <text:p text:style-name="Normal"><text:span>Philosophical Transactions of the Royal Society B: Biological Sciences</text:span><text:span>, 2019, 374 (1775), pp.20180263.<text:s/></text:span><text:a xlink:type="simple" xlink:href="https://dx.doi.org/10.1098/rstb.2018.0263">⟨10.1098/rstb.2018.0263⟩</text:a></text:p>
              <text:p text:style-name="Normal"><text:span>Article dans une revue</text:span></text:p>
              <text:p text:style-name="Normal"><text:a xlink:type="simple" xlink:href="https://inria.hal.science/hal-02149025v1">hal-021490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3902v1">Impact of genetic drift, selection and accumulation level on virus adaptation to its host plants</text:a></text:p>
              <text:p text:style-name="Normal"><text:a xlink:type="simple" xlink:href="https://hal.science/search/index/?q=*&amp;authFullName_s=Elsa Rousseau">Elsa Rousseau</text:a><text:span>,</text:span><text:a xlink:type="simple" xlink:href="https://hal.science/search/index/?q=*&amp;authFullName_s=Lucie Tamisier">Lucie Tamisier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Vincent Simon">Vincent Simon</text:a><text:span>,</text:span><text:a xlink:type="simple" xlink:href="https://hal.science/search/index/?q=*&amp;authFullName_s=Marion Szadkowski">Marion Szadkowski</text:a><text:span>et al.</text:span></text:p>
              <text:p text:style-name="Normal"><text:span>Molecular Plant Pathology</text:span><text:span>, 2018, 19 (12), pp.2575-2589.<text:s/></text:span><text:a xlink:type="simple" xlink:href="https://dx.doi.org/10.1111/mpp.12730">⟨10.1111/mpp.12730⟩</text:a></text:p>
              <text:p text:style-name="Normal"><text:span>Article dans une revue</text:span></text:p>
              <text:p text:style-name="Normal"><text:a xlink:type="simple" xlink:href="https://inria.hal.science/hal-01953902v1">hal-01953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250v2">Augmentative biocontrol when natural enemies are subject to Allee effects</text:a></text:p>
              <text:p text:style-name="Normal"><text:a xlink:type="simple" xlink:href="https://hal.science/search/index/?q=*&amp;authFullName_s=Nicolas Bajeux">Nicolas Bajeux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Ludovic Mailleret">Ludovic Mailleret</text:a></text:p>
              <text:p text:style-name="Normal"><text:span>Journal of Mathematical Biology</text:span><text:span>, 2017, 74 (7), pp.1561 - 1587.<text:s/></text:span><text:a xlink:type="simple" xlink:href="https://dx.doi.org/10.1007/s00285-016-1063-8">⟨10.1007/s00285-016-1063-8⟩</text:a></text:p>
              <text:p text:style-name="Normal"><text:span>Article dans une revue</text:span></text:p>
              <text:p text:style-name="Normal"><text:a xlink:type="simple" xlink:href="https://hal.science/hal-01402250v2">hal-0140225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8535v2">Estimating virus effective population size and selection without neutral markers</text:a></text:p>
              <text:p text:style-name="Normal"><text:a xlink:type="simple" xlink:href="https://hal.science/search/index/?q=*&amp;authFullName_s=Elsa Rousseau">Elsa Rousseau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Rachid Senoussi">Rachid Senoussi</text:a><text:span>,</text:span><text:a xlink:type="simple" xlink:href="https://hal.science/search/index/?q=*&amp;authFullName_s=Alain Palloix">Alain Palloix</text:a><text:span>et al.</text:span></text:p>
              <text:p text:style-name="Normal"><text:span>PLoS Pathogens</text:span><text:span>, 2017, 13 (11), pp.e1006702.<text:s/></text:span><text:a xlink:type="simple" xlink:href="https://dx.doi.org/10.1371/journal.ppat.1006702">⟨10.1371/journal.ppat.1006702⟩</text:a></text:p>
              <text:p text:style-name="Normal"><text:span>Article dans une revue</text:span></text:p>
              <text:p text:style-name="Normal"><text:a xlink:type="simple" xlink:href="https://inria.hal.science/hal-01658535v2">hal-0165853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1391v1">Quantitative trait loci in pepper control the effective population size of two RNA viruses at inoculation</text:a></text:p>
              <text:p text:style-name="Normal"><text:a xlink:type="simple" xlink:href="https://hal.science/search/index/?q=*&amp;authFullName_s=Lucie Tamisier">Lucie Tamisier</text:a><text:span>,</text:span><text:a xlink:type="simple" xlink:href="https://hal.science/search/index/?q=*&amp;authFullName_s=Elsa Rousseau">Elsa Rousseau</text:a><text:span>,</text:span><text:a xlink:type="simple" xlink:href="https://hal.science/search/index/?q=*&amp;authFullName_s=Sebastien Barraillé">Sebastien Barraillé</text:a><text:span>,</text:span><text:a xlink:type="simple" xlink:href="https://hal.science/search/index/?q=*&amp;authFullName_s=Ghislaine Nemouchi">Ghislaine Nemouchi</text:a><text:span>,</text:span><text:a xlink:type="simple" xlink:href="https://hal.science/search/index/?q=*&amp;authFullName_s=Marion Szadkowski">Marion Szadkowski</text:a><text:span>et al.</text:span></text:p>
              <text:p text:style-name="Normal"><text:span>Journal of General Virology</text:span><text:span>, 2017, 98 (7), pp.1923 - 1931.<text:s/></text:span><text:a xlink:type="simple" xlink:href="https://dx.doi.org/10.1099/jgv.0.000835">⟨10.1099/jgv.0.000835⟩</text:a></text:p>
              <text:p text:style-name="Normal"><text:span>Article dans une revue</text:span></text:p>
              <text:p text:style-name="Normal"><text:a xlink:type="simple" xlink:href="https://inria.hal.science/hal-01571391v1">hal-015713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8182v1">Competition between phytoplankton and bacteria: exclusion and coexistence</text:a></text:p>
              <text:p text:style-name="Normal"><text:a xlink:type="simple" xlink:href="https://hal.science/search/index/?q=*&amp;authFullName_s=Frédéric Grognard">Frédéric Grognard</text:a><text:span>,</text:span><text:a xlink:type="simple" xlink:href="https://hal.science/search/index/?q=*&amp;authFullName_s=Pierre Masci">Pierre Masci</text:a><text:span>,</text:span><text:a xlink:type="simple" xlink:href="https://hal.science/search/index/?q=*&amp;authFullName_s=Eric Benoît">Eric Benoît</text:a><text:span>,</text:span><text:a xlink:type="simple" xlink:href="https://hal.science/search/index/?q=*&amp;authFullName_s=Olivier Bernard">Olivier Bernard</text:a></text:p>
              <text:p text:style-name="Normal"><text:span>Journal of Mathematical Biology</text:span><text:span>, 2015, 70 (5), pp.959-1006.<text:s/></text:span><text:a xlink:type="simple" xlink:href="https://dx.doi.org/10.1007/s00285-014-0783-x">⟨10.1007/s00285-014-0783-x⟩</text:a></text:p>
              <text:p text:style-name="Normal"><text:span>Article dans une revue</text:span></text:p>
              <text:p text:style-name="Normal"><text:a xlink:type="simple" xlink:href="https://inria.hal.science/hal-00968182v1">hal-0096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118v1">Natural enemies deployment in patchy environments for augmentative biological control</text:a></text:p>
              <text:p text:style-name="Normal"><text:a xlink:type="simple" xlink:href="https://hal.science/search/index/?q=*&amp;authFullName_s=Bapan Ghosh">Bapan Ghosh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Ludovic Mailleret">Ludovic Mailleret</text:a></text:p>
              <text:p text:style-name="Normal"><text:span>Applied Mathematics and Computation</text:span><text:span>, 2015, 266 (1), pp.982-999.<text:s/></text:span><text:a xlink:type="simple" xlink:href="https://dx.doi.org/10.1016/j.amc.2015.06.021">⟨10.1016/j.amc.2015.06.021⟩</text:a></text:p>
              <text:p text:style-name="Normal"><text:span>Article dans une revue</text:span></text:p>
              <text:p text:style-name="Normal"><text:a xlink:type="simple" xlink:href="https://hal.science/hal-01171118v1">hal-011711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4299v1">The functional response predicts the effect of resource distribution on the optimal movement rate of consumers</text:a></text:p>
              <text:p text:style-name="Normal"><text:a xlink:type="simple" xlink:href="https://hal.science/search/index/?q=*&amp;authFullName_s=Vincent Calcagno">Vincent Calcagno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Frédéric Marie Hamelin">Frédéric Marie Hamelin</text:a><text:span>,</text:span><text:a xlink:type="simple" xlink:href="https://hal.science/search/index/?q=*&amp;authFullName_s=Eric Wajnberg">Eric Wajnberg</text:a><text:span>,</text:span><text:a xlink:type="simple" xlink:href="https://hal.science/search/index/?q=*&amp;authFullName_s=Ludovic Mailleret">Ludovic Mailleret</text:a></text:p>
              <text:p text:style-name="Normal"><text:span>Ecology Letters</text:span><text:span>, 2014, 17 (12), pp.1570-1579.<text:s/></text:span><text:a xlink:type="simple" xlink:href="https://dx.doi.org/10.1111/ele.12379">⟨10.1111/ele.12379⟩</text:a></text:p>
              <text:p text:style-name="Normal"><text:span>Article dans une revue</text:span></text:p>
              <text:p text:style-name="Normal"><text:a xlink:type="simple" xlink:href="https://api.istex.fr/ark:/67375/WNG-44P1M504-V/fulltext.pdf?sid=hal">istex</text:a></text:p>
              <text:p text:style-name="Normal"><text:a xlink:type="simple" xlink:href="https://inria.hal.science/hal-01084299v1">hal-010842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8183v1">Direct and apparent compensation in plant-herbivore interactions</text:a></text:p>
              <text:p text:style-name="Normal"><text:a xlink:type="simple" xlink:href="https://hal.science/search/index/?q=*&amp;authFullName_s=Audrey Lebon">Audrey Lebon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Yves Dumont">Yves Dumont</text:a><text:span>,</text:span><text:a xlink:type="simple" xlink:href="https://hal.science/search/index/?q=*&amp;authFullName_s=Frédéric Grognard">Frédéric Grognard</text:a></text:p>
              <text:p text:style-name="Normal"><text:span>Ecological Modelling</text:span><text:span>, 2014, Special Issue of the 4th International Symposium on Plant Growth Modeling, Simulation, Visualization and Applications (PMA’12 ) — Special Issue of PMA’12, 290, pp.192-203.<text:s/></text:span><text:a xlink:type="simple" xlink:href="https://dx.doi.org/10.1016/j.ecolmodel.2014.02.020">⟨10.1016/j.ecolmodel.2014.02.020⟩</text:a></text:p>
              <text:p text:style-name="Normal"><text:span>Article dans une revue</text:span></text:p>
              <text:p text:style-name="Normal"><text:a xlink:type="simple" xlink:href="https://inria.hal.science/hal-00968183v1">hal-009681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1355v1">How optimal foragers should respond to habitat changes: a reanalysis of the Marginal Value Theorem</text:a></text:p>
              <text:p text:style-name="Normal"><text:a xlink:type="simple" xlink:href="https://hal.science/search/index/?q=*&amp;authFullName_s=Vincent Calcagno">Vincent Calcagno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Eric Wajnberg">Eric Wajnberg</text:a><text:span>,</text:span><text:a xlink:type="simple" xlink:href="https://hal.science/search/index/?q=*&amp;authFullName_s=Frédéric Grognard">Frédéric Grognard</text:a></text:p>
              <text:p text:style-name="Normal"><text:span>Journal of Mathematical Biology</text:span><text:span>, 2014, 69 (5), pp.1237-1265.<text:s/></text:span><text:a xlink:type="simple" xlink:href="https://dx.doi.org/10.1007/s00285-013-0734-y">⟨10.1007/s00285-013-0734-y⟩</text:a></text:p>
              <text:p text:style-name="Normal"><text:span>Article dans une revue</text:span></text:p>
              <text:p text:style-name="Normal"><text:a xlink:type="simple" xlink:href="https://inria.hal.science/hal-00871355v1">hal-008713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1341v1">Optimal strategies for biomass productivity maximization in a photobioreactor using natural light</text:a></text:p>
              <text:p text:style-name="Normal"><text:a xlink:type="simple" xlink:href="https://hal.science/search/index/?q=*&amp;authFullName_s=Frédéric Grognard">Frédéric Grognard</text:a><text:span>,</text:span><text:a xlink:type="simple" xlink:href="https://hal.science/search/index/?q=*&amp;authFullName_s=Andrei R. Akhmetzhanov">Andrei R. Akhmetzhanov</text:a><text:span>,</text:span><text:a xlink:type="simple" xlink:href="https://hal.science/search/index/?q=*&amp;authFullName_s=Olivier Bernard">Olivier Bernard</text:a></text:p>
              <text:p text:style-name="Normal"><text:span>Automatica</text:span><text:span>, 2014, 50 (2), pp.359-368.<text:s/></text:span><text:a xlink:type="simple" xlink:href="https://dx.doi.org/10.1016/j.automatica.2013.11.014">⟨10.1016/j.automatica.2013.11.014⟩</text:a></text:p>
              <text:p text:style-name="Normal"><text:span>Article dans une revue</text:span></text:p>
              <text:p text:style-name="Normal"><text:a xlink:type="simple" xlink:href="https://inria.hal.science/hal-00871341v1">hal-008713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8445v1">Global stability for a model of competition in the chemostat with microbial inputs</text:a></text:p>
              <text:p text:style-name="Normal"><text:a xlink:type="simple" xlink:href="https://hal.science/search/index/?q=*&amp;authFullName_s=Gonzalo Robledo">Gonzalo Robledo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Jean-Luc Gouzé">Jean-Luc Gouzé</text:a></text:p>
              <text:p text:style-name="Normal"><text:span>Nonlinear Analysis: Real World Applications</text:span><text:span>, 2012, 13 (2), pp.582-598.<text:s/></text:span><text:a xlink:type="simple" xlink:href="https://dx.doi.org/10.1016/j.nonrwa.2011.07.049">⟨10.1016/j.nonrwa.2011.07.049⟩</text:a></text:p>
              <text:p text:style-name="Normal"><text:span>Article dans une revue</text:span></text:p>
              <text:p text:style-name="Normal"><text:a xlink:type="simple" xlink:href="https://inria.hal.science/hal-00848445v1">hal-008484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8376v1">Optimal life-history strategies in seasonal consumer-resource dynamics.</text:a></text:p>
              <text:p text:style-name="Normal"><text:a xlink:type="simple" xlink:href="https://hal.science/search/index/?q=*&amp;authFullName_s=Andrei R. Akhmetzhanov">Andrei R. Akhmetzhanov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Ludovic Mailleret">Ludovic Mailleret</text:a></text:p>
              <text:p text:style-name="Normal"><text:span>Evolution - International Journal of Organic Evolution</text:span><text:span>, 2011, 65 (11), pp.3113--3125.<text:s/></text:span><text:a xlink:type="simple" xlink:href="https://dx.doi.org/10.1111/j.1558-5646.2011.01381.x">⟨10.1111/j.1558-5646.2011.01381.x⟩</text:a></text:p>
              <text:p text:style-name="Normal"><text:span>Article dans une revue</text:span></text:p>
              <text:p text:style-name="Normal"><text:a xlink:type="simple" xlink:href="https://inria.hal.science/hal-00848376v1">hal-008483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7302v1">Influence of Intrapredatory Interferences on Impulsive Biological Control Efficiency</text:a></text:p>
              <text:p text:style-name="Normal"><text:a xlink:type="simple" xlink:href="https://hal.science/search/index/?q=*&amp;authFullName_s=Sapna Nundloll">Sapna Nundloll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Frédéric Grognard">Frédéric Grognard</text:a></text:p>
              <text:p text:style-name="Normal"><text:span>Bulletin of Mathematical Biology</text:span><text:span>, 2010, 72 (8), pp.2113-2138.<text:s/></text:span><text:a xlink:type="simple" xlink:href="https://dx.doi.org/10.1007/s11538-010-9531-6">⟨10.1007/s11538-010-9531-6⟩</text:a></text:p>
              <text:p text:style-name="Normal"><text:span>Article dans une revue</text:span></text:p>
              <text:p text:style-name="Normal"><text:a xlink:type="simple" xlink:href="https://inria.hal.science/hal-00847302v1">hal-008473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7301v1">Two models of interfering predators in impulsive biological control</text:a></text:p>
              <text:p text:style-name="Normal"><text:a xlink:type="simple" xlink:href="https://hal.science/search/index/?q=*&amp;authFullName_s=Sapna Nundloll">Sapna Nundloll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Frédéric Grognard">Frédéric Grognard</text:a></text:p>
              <text:p text:style-name="Normal"><text:span>Journal of Biological Dynamics</text:span><text:span>, 2010, 4 (1), pp.102-114.<text:s/></text:span><text:a xlink:type="simple" xlink:href="https://dx.doi.org/10.1080/17513750902968779">⟨10.1080/17513750902968779⟩</text:a></text:p>
              <text:p text:style-name="Normal"><text:span>Article dans une revue</text:span></text:p>
              <text:p text:style-name="Normal"><text:a xlink:type="simple" xlink:href="https://inria.hal.science/hal-00847301v1">hal-008473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0139v1">Global stability and optimisation of a general impulsive biological control model</text:a></text:p>
              <text:p text:style-name="Normal"><text:a xlink:type="simple" xlink:href="https://hal.science/search/index/?q=*&amp;authFullName_s=Ludovic Mailleret">Ludovic Mailleret</text:a><text:span>,</text:span><text:a xlink:type="simple" xlink:href="https://hal.science/search/index/?q=*&amp;authFullName_s=Frédéric Grognard">Frédéric Grognard</text:a></text:p>
              <text:p text:style-name="Normal"><text:span>Mathematical Biosciences</text:span><text:span>, 2009, 221 (2), pp.91-100.<text:s/></text:span><text:a xlink:type="simple" xlink:href="https://dx.doi.org/10.1016/j.mbs.2009.07.002">⟨10.1016/j.mbs.2009.07.002⟩</text:a></text:p>
              <text:p text:style-name="Normal"><text:span>Article dans une revue</text:span></text:p>
              <text:p text:style-name="Normal"><text:a xlink:type="simple" xlink:href="https://inria.hal.science/hal-01090139v1">hal-010901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0316v1">The Effect of Partial Crop Harvest on Biological Pest Control</text:a></text:p>
              <text:p text:style-name="Normal"><text:a xlink:type="simple" xlink:href="https://hal.science/search/index/?q=*&amp;authFullName_s=Sapna Nundloll">Sapna Nundloll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Frédéric Grognard">Frédéric Grognard</text:a></text:p>
              <text:p text:style-name="Normal"><text:span>Rocky Mountain Journal of Mathematics</text:span><text:span>, 2008, 38 (5), pp.1633-1661.<text:s/></text:span><text:a xlink:type="simple" xlink:href="https://dx.doi.org/10.1216/RMJ-2008-38-5-1633">⟨10.1216/RMJ-2008-38-5-1633⟩</text:a></text:p>
              <text:p text:style-name="Normal"><text:span>Article dans une revue</text:span></text:p>
              <text:p text:style-name="Normal"><text:a xlink:type="simple" xlink:href="https://inria.hal.science/hal-01090316v1">hal-010903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873v1">Polytopic Lyapunov functions for persistence analysis of competing species</text:a></text:p>
              <text:p text:style-name="Normal"><text:a xlink:type="simple" xlink:href="https://hal.science/search/index/?q=*&amp;authFullName_s=Frédéric Grognard">Frédéric Grognard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Frédéric Mazenc">Frédéric Mazenc</text:a></text:p>
              <text:p text:style-name="Normal"><text:span>Discrete and Continuous Dynamical Systems - Series B</text:span><text:span>, 2007, 8 (1), pp.73-93.<text:s/></text:span><text:a xlink:type="simple" xlink:href="https://dx.doi.org/10.3934/dcdsb.2007.8.73">⟨10.3934/dcdsb.2007.8.73⟩</text:a></text:p>
              <text:p text:style-name="Normal"><text:span>Article dans une revue</text:span></text:p>
              <text:p text:style-name="Normal"><text:a xlink:type="simple" xlink:href="https://inria.hal.science/inria-00000873v1">inria-000008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0322v1">Stability analysis of a wastewater treatment plant with saturated control</text:a></text:p>
              <text:p text:style-name="Normal"><text:a xlink:type="simple" xlink:href="https://hal.science/search/index/?q=*&amp;authFullName_s=Frédéric Grognard">Frédéric Grognard</text:a><text:span>,</text:span><text:a xlink:type="simple" xlink:href="https://hal.science/search/index/?q=*&amp;authFullName_s=Olivier Bernard">Olivier Bernard</text:a></text:p>
              <text:p text:style-name="Normal"><text:span>Water Science and Technology</text:span><text:span>, 2006, 53 (1), pp.149-157.<text:s/></text:span><text:a xlink:type="simple" xlink:href="https://dx.doi.org/10.2166/wst.2006.017">⟨10.2166/wst.2006.017⟩</text:a></text:p>
              <text:p text:style-name="Normal"><text:span>Article dans une revue</text:span></text:p>
              <text:p text:style-name="Normal"><text:a xlink:type="simple" xlink:href="https://inria.hal.science/hal-01090322v1">hal-010903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0325v1">Equilibria and stability analysis of a branched metabolic network with feedback inhibition</text:a></text:p>
              <text:p text:style-name="Normal"><text:a xlink:type="simple" xlink:href="https://hal.science/search/index/?q=*&amp;authFullName_s=Frédéric Grognard">Frédéric Grognard</text:a><text:span>,</text:span><text:a xlink:type="simple" xlink:href="https://hal.science/search/index/?q=*&amp;authFullName_s=Yacine Chitour">Yacine Chitour</text:a><text:span>,</text:span><text:a xlink:type="simple" xlink:href="https://hal.science/search/index/?q=*&amp;authFullName_s=Georges Bastin">Georges Bastin</text:a></text:p>
              <text:p text:style-name="Normal"><text:span>Networks and Heterogeneous Media</text:span><text:span>, 2006, 1 (1), pp.219-239.<text:s/></text:span><text:a xlink:type="simple" xlink:href="https://dx.doi.org/10.3934/nhm.2006.1.219">⟨10.3934/nhm.2006.1.219⟩</text:a></text:p>
              <text:p text:style-name="Normal"><text:span>Article dans une revue</text:span></text:p>
              <text:p text:style-name="Normal"><text:a xlink:type="simple" xlink:href="https://inria.hal.science/hal-01090325v1">hal-010903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1542v1">Design of orbitally stable zero dynamics for a class of nonlinear systems</text:a></text:p>
              <text:p text:style-name="Normal"><text:a xlink:type="simple" xlink:href="https://hal.science/search/index/?q=*&amp;authFullName_s=Frédéric Grognard">Frédéric Grognard</text:a><text:span>,</text:span><text:a xlink:type="simple" xlink:href="https://hal.science/search/index/?q=*&amp;authFullName_s=Carlos Canudas de Wit">Carlos Canudas de Wit</text:a></text:p>
              <text:p text:style-name="Normal"><text:span>Systems and Control Letters</text:span><text:span>, 2004, 51 (2), pp.89-103.<text:s/></text:span><text:a xlink:type="simple" xlink:href="https://dx.doi.org/10.1016/S0167-6911(03)00209-3">⟨10.1016/S0167-6911(03)00209-3⟩</text:a></text:p>
              <text:p text:style-name="Normal"><text:span>Article dans une revue</text:span></text:p>
              <text:p text:style-name="Normal"><text:a xlink:type="simple" xlink:href="https://inria.hal.science/hal-01091542v1">hal-010915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1545v1">Improving the performance of low-gain designs for bounded control of linear systems</text:a></text:p>
              <text:p text:style-name="Normal"><text:a xlink:type="simple" xlink:href="https://hal.science/search/index/?q=*&amp;authFullName_s=Frédéric Grognard">Frédéric Grognard</text:a><text:span>,</text:span><text:a xlink:type="simple" xlink:href="https://hal.science/search/index/?q=*&amp;authFullName_s=Rodolphe Sepulchre">Rodolphe Sepulchre</text:a><text:span>,</text:span><text:a xlink:type="simple" xlink:href="https://hal.science/search/index/?q=*&amp;authFullName_s=Georges Bastin">Georges Bastin</text:a></text:p>
              <text:p text:style-name="Normal"><text:span>Automatica</text:span><text:span>, 2002, 38 (10), pp.1777-1782.<text:s/></text:span><text:a xlink:type="simple" xlink:href="https://dx.doi.org/10.1016/S0005-1098(02)00086-9">⟨10.1016/S0005-1098(02)00086-9⟩</text:a></text:p>
              <text:p text:style-name="Normal"><text:span>Article dans une revue</text:span></text:p>
              <text:p text:style-name="Normal"><text:a xlink:type="simple" xlink:href="https://inria.hal.science/hal-01091545v1">hal-010915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1558v1">Robust stabilization of a nonlinear cement mill model</text:a></text:p>
              <text:p text:style-name="Normal"><text:a xlink:type="simple" xlink:href="https://hal.science/search/index/?q=*&amp;authFullName_s=Frédéric Grognard">Frédéric Grognard</text:a><text:span>,</text:span><text:a xlink:type="simple" xlink:href="https://hal.science/search/index/?q=*&amp;authFullName_s=Fabrice Jadot">Fabrice Jadot</text:a><text:span>,</text:span><text:a xlink:type="simple" xlink:href="https://hal.science/search/index/?q=*&amp;authFullName_s=Lalo Magni">Lalo Magni</text:a><text:span>,</text:span><text:a xlink:type="simple" xlink:href="https://hal.science/search/index/?q=*&amp;authFullName_s=Georges Bastin">Georges Bastin</text:a><text:span>,</text:span><text:a xlink:type="simple" xlink:href="https://hal.science/search/index/?q=*&amp;authFullName_s=Rodolphe Sepulchre">Rodolphe Sepulchre</text:a><text:span>et al.</text:span></text:p>
              <text:p text:style-name="Normal"><text:span>IEEE Transactions on Automatic Control</text:span><text:span>, 2001, 46 (4), pp.618-623.<text:s/></text:span><text:a xlink:type="simple" xlink:href="https://dx.doi.org/10.1109/9.917663">⟨10.1109/9.917663⟩</text:a></text:p>
              <text:p text:style-name="Normal"><text:span>Article dans une revue</text:span></text:p>
              <text:p text:style-name="Normal"><text:a xlink:type="simple" xlink:href="https://inria.hal.science/hal-01091558v1">hal-010915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1563v1">Global stabilization of feedforward systems with exponentially unstable Jacobian linearization</text:a></text:p>
              <text:p text:style-name="Normal"><text:a xlink:type="simple" xlink:href="https://hal.science/search/index/?q=*&amp;authFullName_s=Frédéric Grognard">Frédéric Grognard</text:a><text:span>,</text:span><text:a xlink:type="simple" xlink:href="https://hal.science/search/index/?q=*&amp;authFullName_s=Rodolphe Sepulchre">Rodolphe Sepulchre</text:a><text:span>,</text:span><text:a xlink:type="simple" xlink:href="https://hal.science/search/index/?q=*&amp;authFullName_s=Georges Bastin">Georges Bastin</text:a></text:p>
              <text:p text:style-name="Normal"><text:span>Systems and Control Letters</text:span><text:span>, 1999, 37 (2), pp.107-115.<text:s/></text:span><text:a xlink:type="simple" xlink:href="https://dx.doi.org/10.1016/S0167-6911(99)00011-0">⟨10.1016/S0167-6911(99)00011-0⟩</text:a></text:p>
              <text:p text:style-name="Normal"><text:span>Article dans une revue</text:span></text:p>
              <text:p text:style-name="Normal"><text:a xlink:type="simple" xlink:href="https://inria.hal.science/hal-01091563v1">hal-01091563v1</text:a></text:p>
            </table:table-cell>
          </table:table-row>
        </table:table>
        <text:p text:style-name="P10"/>
        <text:p text:style-name="Heading2"><text:span text:style-name="T4">Communication dans un congrès (98)</text:span></text:p>
        <text:p text:style-name="P12"/>
        <table:table table:name="6ca088" table:style-name="6ca088">
          <table:table-column table:style-name="6ca088.0"/>
          <table:table-row>
            <table:table-cell office:value-type="string">
              <text:p text:style-name="Normal"><text:a xlink:type="simple" xlink:href="https://hal.science/hal-05108413v1">Sterility on the rocks: when pest love life challenges sterile insect technique success</text:a></text:p>
              <text:p text:style-name="Normal"><text:a xlink:type="simple" xlink:href="https://hal.science/search/index/?q=*&amp;authFullName_s=Marine Courtois">Marine Courtois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Louise van Oudenhove">Louise van Oudenhove</text:a></text:p>
              <text:p text:style-name="Normal"><text:span>JEDNs 2025 - Journées de l'Ecole Doctorale de Nice</text:span><text:span>, JEDNs team, May 2025, Nice, France</text:span></text:p>
              <text:p text:style-name="Normal"><text:span>Communication dans un congrès</text:span></text:p>
              <text:p text:style-name="Normal"><text:a xlink:type="simple" xlink:href="https://hal.science/hal-05108413v1">hal-0510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421v1">Sterility in Trouble: When Pest Love Life Challenges Sterile Insect Technique Success</text:a></text:p>
              <text:p text:style-name="Normal"><text:a xlink:type="simple" xlink:href="https://hal.science/search/index/?q=*&amp;authFullName_s=Marine A. Courtois">Marine A. Courtois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Louise van Oudenhove">Louise van Oudenhove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Frédéric Grognard">Frédéric Grognard</text:a></text:p>
              <text:p text:style-name="Normal"><text:span>12ème biennale de la Société des Mathématiques Appliquées et Industrielles</text:span><text:span>, Société des Mathématiques Appliquées et Industrielles (SMAI), Jun 2025, Carcans-Maubuisson (Gironde), France</text:span></text:p>
              <text:p text:style-name="Normal"><text:span>Communication dans un congrès</text:span></text:p>
              <text:p text:style-name="Normal"><text:a xlink:type="simple" xlink:href="https://hal.science/hal-05108421v1">hal-051084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67208v1">Optimal pest control for banana production based on a multi-seasonal model</text:a></text:p>
              <text:p text:style-name="Normal"><text:a xlink:type="simple" xlink:href="https://hal.science/search/index/?q=*&amp;authFullName_s=Frank Kemayou">Frank Kemayou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Samuel Bowong">Samuel Bowong</text:a></text:p>
              <text:p text:style-name="Normal"><text:span>MPDEE 2025 - Conference on Mathematical Population Dynamics, Ecology and Evolution</text:span><text:span>, May 2025, Bilbao, France</text:span></text:p>
              <text:p text:style-name="Normal"><text:span>Communication dans un congrès</text:span></text:p>
              <text:p text:style-name="Normal"><text:a xlink:type="simple" xlink:href="https://inria.hal.science/hal-05167208v1">hal-05167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8537v1">Sterile Insect Technique: accounting for residual fertility</text:a></text:p>
              <text:p text:style-name="Normal"><text:a xlink:type="simple" xlink:href="https://hal.science/search/index/?q=*&amp;authFullName_s=Marine Courtois">Marine Courtois</text:a><text:span>,</text:span><text:a xlink:type="simple" xlink:href="https://hal.science/search/index/?q=*&amp;authFullName_s=Kévan Rastello">Kévan Rastello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Suzanne Touzeau">Suzanne Touzeau</text:a><text:span>et al.</text:span></text:p>
              <text:p text:style-name="Normal"><text:span>CJC-MA 2024 - Congrès Jeunes Chercheu(ses)(rs) en Mathématiques Appliquées</text:span><text:span>, ENS Lyon, Oct 2024, Lyon, France</text:span></text:p>
              <text:p text:style-name="Normal"><text:span>Communication dans un congrès</text:span></text:p>
              <text:p text:style-name="Normal"><text:a xlink:type="simple" xlink:href="https://hal.inrae.fr/hal-04808537v1">hal-0480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156v1">Optimal control for a combination of cancer therapies in a model of cell competition</text:a></text:p>
              <text:p text:style-name="Normal"><text:a xlink:type="simple" xlink:href="https://hal.science/search/index/?q=*&amp;authFullName_s=Pauline Mazel">Pauline Mazel</text:a><text:span>,</text:span><text:a xlink:type="simple" xlink:href="https://hal.science/search/index/?q=*&amp;authFullName_s=Walid Djema">Walid Djema</text:a><text:span>,</text:span><text:a xlink:type="simple" xlink:href="https://hal.science/search/index/?q=*&amp;authFullName_s=Frédéric Grognard">Frédéric Grognard</text:a></text:p>
              <text:p text:style-name="Normal"><text:span>CDC 2024 - 63rd IEEE Conference on Decision and Control</text:span><text:span>, IEEE Control Systems Society, Dec 2024, Milan, Italy. pp.1351-1357,<text:s/></text:span><text:a xlink:type="simple" xlink:href="https://dx.doi.org/10.1109/CDC56724.2024.10886792">⟨10.1109/CDC56724.2024.10886792⟩</text:a></text:p>
              <text:p text:style-name="Normal"><text:span>Communication dans un congrès</text:span></text:p>
              <text:p text:style-name="Normal"><text:a xlink:type="simple" xlink:href="https://hal.science/hal-04721156v1">hal-04721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8971v1">Sterility on the rocks</text:a></text:p>
              <text:p text:style-name="Normal"><text:a xlink:type="simple" xlink:href="https://hal.science/search/index/?q=*&amp;authFullName_s=Marine Courtois">Marine Courtois</text:a><text:span>,</text:span><text:a xlink:type="simple" xlink:href="https://hal.science/search/index/?q=*&amp;authFullName_s=Taha Belkhayate">Taha Belkhayate</text:a><text:span>,</text:span><text:a xlink:type="simple" xlink:href="https://hal.science/search/index/?q=*&amp;authFullName_s=Crésus Kounoudji">Crésus Kounoudji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Suzanne Touzeau">Suzanne Touzeau</text:a><text:span>et al.</text:span></text:p>
              <text:p text:style-name="Normal"><text:span>International Congress in Ecology and Evolution : biennial meeting of the French Society of Ecology and Evolution</text:span><text:span>, Société Française d’Écologie et d’Évolution, Oct 2024, Lyon (Centre des Congrès), France</text:span></text:p>
              <text:p text:style-name="Normal"><text:span>Communication dans un congrès</text:span></text:p>
              <text:p text:style-name="Normal"><text:a xlink:type="simple" xlink:href="https://hal.inrae.fr/hal-04788971v1">hal-04788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229v1">Multiple mating : a threat ?</text:a></text:p>
              <text:p text:style-name="Normal"><text:a xlink:type="simple" xlink:href="https://hal.science/search/index/?q=*&amp;authFullName_s=Marine Courtois">Marine Courtois</text:a><text:span>,</text:span><text:a xlink:type="simple" xlink:href="https://hal.science/search/index/?q=*&amp;authFullName_s=Taha Belkhayate">Taha Belkhayate</text:a><text:span>,</text:span><text:a xlink:type="simple" xlink:href="https://hal.science/search/index/?q=*&amp;authFullName_s=Crésus Kounoudji">Crésus Kounoudji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Suzanne Touzeau">Suzanne Touzeau</text:a><text:span>et al.</text:span></text:p>
              <text:p text:style-name="Normal"><text:span>MMEE 2024 - Mathematical Models in Ecology and Evolution</text:span><text:span>, Jul 2024, Vienne (Austria), Austria</text:span></text:p>
              <text:p text:style-name="Normal"><text:span>Communication dans un congrès</text:span></text:p>
              <text:p text:style-name="Normal"><text:a xlink:type="simple" xlink:href="https://hal.inrae.fr/hal-04664229v1">hal-04664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6133v1">Coupling plant physiology and pest demography to understand plant-nematode interactions</text:a></text:p>
              <text:p text:style-name="Normal"><text:a xlink:type="simple" xlink:href="https://hal.science/search/index/?q=*&amp;authFullName_s=Joseph Junior Penlap Tamagoua">Joseph Junior Penlap Tamagoua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Valentina Baldazzi">Valentina Baldazzi</text:a></text:p>
              <text:p text:style-name="Normal"><text:span>Journées interdisciplinaires (Rhizos)PHARE</text:span><text:span>, réseau RhizosPHARE, Nov 2024, Rennes, France. pp.36</text:span></text:p>
              <text:p text:style-name="Normal"><text:span>Communication dans un congrès</text:span></text:p>
              <text:p text:style-name="Normal"><text:a xlink:type="simple" xlink:href="https://hal.inrae.fr/hal-04886133v1">hal-04886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5167v1">Bioeconomic modelling for sustainable biological control against a cabbage pest</text:a></text:p>
              <text:p text:style-name="Normal"><text:a xlink:type="simple" xlink:href="https://hal.science/search/index/?q=*&amp;authFullName_s=Frédéric Grognard">Frédéric Grognard</text:a><text:span>,</text:span><text:a xlink:type="simple" xlink:href="https://hal.science/search/index/?q=*&amp;authFullName_s=Aurelien Kambeu Youmbi">Aurelien Kambeu Youmbi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Berge Tsanou">Berge Tsanou</text:a></text:p>
              <text:p text:style-name="Normal"><text:span>ECMTB'24 - 13th European Conference on Mathematical and Theoretical Biology</text:span><text:span>, Jul 2024, Toledo, Spain</text:span></text:p>
              <text:p text:style-name="Normal"><text:span>Communication dans un congrès</text:span></text:p>
              <text:p text:style-name="Normal"><text:a xlink:type="simple" xlink:href="https://hal.inrae.fr/hal-04695167v1">hal-04695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5163v1">Controlling burrowing nematodes in banana roots based on an epidemiological model with variable infestation density</text:a></text:p>
              <text:p text:style-name="Normal"><text:a xlink:type="simple" xlink:href="https://hal.science/search/index/?q=*&amp;authFullName_s=Suzanne Touzeau">Suzanne Touzeau</text:a><text:span>,</text:span><text:a xlink:type="simple" xlink:href="https://hal.science/search/index/?q=*&amp;authFullName_s=Frank Kemayou">Frank Kemayou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Samuel Bowong">Samuel Bowong</text:a></text:p>
              <text:p text:style-name="Normal"><text:span>ECMTB'24 - 13th European Conference on Mathematical and Theoretical Biology</text:span><text:span>, Jul 2024, Toledo, Spain</text:span></text:p>
              <text:p text:style-name="Normal"><text:span>Communication dans un congrès</text:span></text:p>
              <text:p text:style-name="Normal"><text:a xlink:type="simple" xlink:href="https://hal.inrae.fr/hal-04695163v1">hal-04695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8600v1">Analyse de l'impact du ré-accouplement et des biais d'utilisation du sperme chez Drosophila suzukii: élaboration d'un modèle individu-centré</text:a></text:p>
              <text:p text:style-name="Normal"><text:a xlink:type="simple" xlink:href="https://hal.science/search/index/?q=*&amp;authFullName_s=Marine Courtois">Marine Courtois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Louise van Oudenhove">Louise van Oudenhove</text:a></text:p>
              <text:p text:style-name="Normal"><text:span>JFSMA 2024 - 32ème Journées Francophones sur les Systèmes Multi-Agents</text:span><text:span>, IES de Cargèse, Nov 2024, Cargèse (Corse du Sud), France</text:span></text:p>
              <text:p text:style-name="Normal"><text:span>Communication dans un congrès</text:span></text:p>
              <text:p text:style-name="Normal"><text:a xlink:type="simple" xlink:href="https://hal.inrae.fr/hal-04808600v1">hal-04808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2111v1">Re-mating consequences on the efficiency of the sterile insect technique</text:a></text:p>
              <text:p text:style-name="Normal"><text:a xlink:type="simple" xlink:href="https://hal.science/search/index/?q=*&amp;authFullName_s=Marine A. Courtois">Marine A. Courtois</text:a><text:span>,</text:span><text:a xlink:type="simple" xlink:href="https://hal.science/search/index/?q=*&amp;authFullName_s=Taha Belkhayate">Taha Belkhayate</text:a><text:span>,</text:span><text:a xlink:type="simple" xlink:href="https://hal.science/search/index/?q=*&amp;authFullName_s=Crésus Kounoudji">Crésus Kounoudji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Suzanne Touzeau">Suzanne Touzeau</text:a><text:span>et al.</text:span></text:p>
              <text:p text:style-name="Normal"><text:span>DSABNS - 15th Conference on Dynamical Systems Applied to Biology and Natural Sciences</text:span><text:span>, Feb 2024, Caparica, Portugal</text:span></text:p>
              <text:p text:style-name="Normal"><text:span>Communication dans un congrès</text:span></text:p>
              <text:p text:style-name="Normal"><text:a xlink:type="simple" xlink:href="https://hal.inrae.fr/hal-04452111v1">hal-04452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2042v1">Biological control of diamondback moth: a mathematical approach</text:a></text:p>
              <text:p text:style-name="Normal"><text:a xlink:type="simple" xlink:href="https://hal.science/search/index/?q=*&amp;authFullName_s=Aurelien Kambeu Youmbi">Aurelien Kambeu Youmbi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Berge Tsanou">Berge Tsanou</text:a></text:p>
              <text:p text:style-name="Normal"><text:span>DSABNS 2024 - 15th International Conference on Dynamical Systems Applied to Biology and Natural Sciences</text:span><text:span>, Feb 2024, Caparica, Portugal</text:span></text:p>
              <text:p text:style-name="Normal"><text:span>Communication dans un congrès</text:span></text:p>
              <text:p text:style-name="Normal"><text:a xlink:type="simple" xlink:href="https://hal.inrae.fr/hal-04452042v1">hal-04452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6716v1">Coupling plant physiology and pest demography to understand plant-nematode interactions</text:a></text:p>
              <text:p text:style-name="Normal"><text:a xlink:type="simple" xlink:href="https://hal.science/search/index/?q=*&amp;authFullName_s=Joseph Junior Penlap Tamagoua">Joseph Junior Penlap Tamagoua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Valentina Baldazzi">Valentina Baldazzi</text:a></text:p>
              <text:p text:style-name="Normal"><text:span>ECMTB 2024 - 13th European Conference on Mathematical and Theoretical Biology</text:span><text:span>, Jul 2024, Toledo, Spain</text:span></text:p>
              <text:p text:style-name="Normal"><text:span>Communication dans un congrès</text:span></text:p>
              <text:p text:style-name="Normal"><text:a xlink:type="simple" xlink:href="https://hal.inrae.fr/hal-04706716v1">hal-04706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6608v1">Modelling plant-nematodes interactions to understand plant tolerance</text:a></text:p>
              <text:p text:style-name="Normal"><text:a xlink:type="simple" xlink:href="https://hal.science/search/index/?q=*&amp;authFullName_s=Joseph Junior Penlap Tamagoua">Joseph Junior Penlap Tamagoua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Valentina Baldazzi">Valentina Baldazzi</text:a></text:p>
              <text:p text:style-name="Normal"><text:span>IMACS 2023 - 21st World Congress of the International Association for Mathematics and Computers in Simulation</text:span><text:span>, Sep 2023, Rome, Italy</text:span></text:p>
              <text:p text:style-name="Normal"><text:span>Communication dans un congrès</text:span></text:p>
              <text:p text:style-name="Normal"><text:a xlink:type="simple" xlink:href="https://hal.inrae.fr/hal-04216608v1">hal-04216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3383v1">Modelling plant - nematode interactions to understand plant tolerance</text:a></text:p>
              <text:p text:style-name="Normal"><text:a xlink:type="simple" xlink:href="https://hal.science/search/index/?q=*&amp;authFullName_s=Joseph Junior Penlap Tamagoua">Joseph Junior Penlap Tamagoua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Valentina Baldazzi">Valentina Baldazzi</text:a></text:p>
              <text:p text:style-name="Normal"><text:span>MPDEE 2023 - Conference on Mathematical Population Dynamics, Ecology and Evolution</text:span><text:span>, Apr 2023, Marseille, France</text:span></text:p>
              <text:p text:style-name="Normal"><text:span>Communication dans un congrès</text:span></text:p>
              <text:p text:style-name="Normal"><text:a xlink:type="simple" xlink:href="https://hal.inrae.fr/hal-04223383v1">hal-04223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0599v1">Impulsive modelling of rust dynamics and predator releases</text:a></text:p>
              <text:p text:style-name="Normal"><text:a xlink:type="simple" xlink:href="https://hal.science/search/index/?q=*&amp;authFullName_s=Clotilde Djuikem">Clotilde Djuikem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Suzanne Touzeau">Suzanne Touzeau</text:a></text:p>
              <text:p text:style-name="Normal"><text:span>CMPD6 - Computational and Mathematical Population Dynamics</text:span><text:span>, May 2023, Winnipeg, Canada</text:span></text:p>
              <text:p text:style-name="Normal"><text:span>Communication dans un congrès</text:span></text:p>
              <text:p text:style-name="Normal"><text:a xlink:type="simple" xlink:href="https://hal.inrae.fr/hal-04140599v1">hal-04140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4139v1">A sex- and stage-structured population dynamics model for pest control using the sterile insect technique</text:a></text:p>
              <text:p text:style-name="Normal"><text:a xlink:type="simple" xlink:href="https://hal.science/search/index/?q=*&amp;authFullName_s=Crésus Kounoudji">Crésus Kounoudji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Louise van Oudenhove">Louise van Oudenhove</text:a><text:span>,</text:span><text:a xlink:type="simple" xlink:href="https://hal.science/search/index/?q=*&amp;authFullName_s=Ludovic Mailleret">Ludovic Mailleret</text:a></text:p>
              <text:p text:style-name="Normal"><text:span>MPDEE 2023 - Mathematical Population Dynamics, Ecology and Evolution</text:span><text:span>, Apr 2023, Marseille, France</text:span></text:p>
              <text:p text:style-name="Normal"><text:span>Communication dans un congrès</text:span></text:p>
              <text:p text:style-name="Normal"><text:a xlink:type="simple" xlink:href="https://hal.inrae.fr/hal-04144139v1">hal-04144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0598v1">Self-financing model for cabbage crops</text:a></text:p>
              <text:p text:style-name="Normal"><text:a xlink:type="simple" xlink:href="https://hal.science/search/index/?q=*&amp;authFullName_s=Aurelien Kambeu Youmbi">Aurelien Kambeu Youmbi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Berge Tsanou">Berge Tsanou</text:a></text:p>
              <text:p text:style-name="Normal"><text:span>MPDEE 2023 - Conference on Mathematical Population Dynamics, Ecology and Evolution</text:span><text:span>, Apr 2023, Marseille, France</text:span></text:p>
              <text:p text:style-name="Normal"><text:span>Communication dans un congrès</text:span></text:p>
              <text:p text:style-name="Normal"><text:a xlink:type="simple" xlink:href="https://hal.inrae.fr/hal-04140598v1">hal-04140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4121v1">How does residual fertility impact the effectiveness of the sterile insect technique in controlling Ceratitis capitata?</text:a></text:p>
              <text:p text:style-name="Normal"><text:a xlink:type="simple" xlink:href="https://hal.science/search/index/?q=*&amp;authFullName_s=Marine Courtois">Marine Courtois</text:a><text:span>,</text:span><text:a xlink:type="simple" xlink:href="https://hal.science/search/index/?q=*&amp;authFullName_s=Kévan Rastello">Kévan Rastello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Suzanne Touzeau">Suzanne Touzeau</text:a><text:span>et al.</text:span></text:p>
              <text:p text:style-name="Normal"><text:span>MPDEE 2023 - Mathematical Population Dynamics, Ecology and Evolution</text:span><text:span>, Apr 2023, Marseille, France</text:span></text:p>
              <text:p text:style-name="Normal"><text:span>Communication dans un congrès</text:span></text:p>
              <text:p text:style-name="Normal"><text:a xlink:type="simple" xlink:href="https://hal.inrae.fr/hal-04144121v1">hal-04144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4036v1">The proportion of resistant hosts in mixtures should be biased towards the resistance with the lowest breaking cost</text:a></text:p>
              <text:p text:style-name="Normal"><text:a xlink:type="simple" xlink:href="https://hal.science/search/index/?q=*&amp;authFullName_s=Pauline Clin">Pauline Clin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Didier Andrivon">Didier Andrivon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Frédéric M. Hamelin">Frédéric M. Hamelin</text:a></text:p>
              <text:p text:style-name="Normal"><text:span>CMS winter meeting 2022</text:span><text:span>, 2022, Toronto, Canada</text:span></text:p>
              <text:p text:style-name="Normal"><text:span>Communication dans un congrès</text:span></text:p>
              <text:p text:style-name="Normal"><text:a xlink:type="simple" xlink:href="https://hal.inrae.fr/hal-04154036v1">hal-041540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96572v1">Bifurcation analysis in a coffee leaf rust epidemiological model</text:a></text:p>
              <text:p text:style-name="Normal"><text:a xlink:type="simple" xlink:href="https://hal.science/search/index/?q=*&amp;authFullName_s=Clotilde Djuikem">Clotilde Djuikem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Suzanne Touzeau">Suzanne Touzeau</text:a></text:p>
              <text:p text:style-name="Normal"><text:span>12th European Conference on Mathematical and Theoretical Biology (ECMTB)</text:span><text:span>, Sep 2022, Heidelberg, Germany</text:span></text:p>
              <text:p text:style-name="Normal"><text:span>Communication dans un congrès</text:span></text:p>
              <text:p text:style-name="Normal"><text:a xlink:type="simple" xlink:href="https://inria.hal.science/hal-03896572v1">hal-03896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4016v1">Host mixtures for plant disease control: Benefits from pathogen selection and immune priming</text:a></text:p>
              <text:p text:style-name="Normal"><text:a xlink:type="simple" xlink:href="https://hal.science/search/index/?q=*&amp;authFullName_s=Pauline Clin">Pauline Clin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Didier Andrivon">Didier Andrivon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Frédéric Hamelin">Frédéric Hamelin</text:a></text:p>
              <text:p text:style-name="Normal"><text:span>Seminario franco-argentino sobre agroecologia</text:span><text:span>, Nov 2022, Rosario, Argentina</text:span></text:p>
              <text:p text:style-name="Normal"><text:span>Communication dans un congrès</text:span></text:p>
              <text:p text:style-name="Normal"><text:a xlink:type="simple" xlink:href="https://hal.inrae.fr/hal-04154016v1">hal-041540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96181v1">Host mixtures for plant disease control: benefits from pathogen selection and immune priming</text:a></text:p>
              <text:p text:style-name="Normal"><text:a xlink:type="simple" xlink:href="https://hal.science/search/index/?q=*&amp;authFullName_s=Pauline Clin">Pauline Clin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Didier Andrivon">Didier Andrivon</text:a><text:span>,</text:span><text:a xlink:type="simple" xlink:href="https://hal.science/search/index/?q=*&amp;authFullName_s=Frédéric Hamelin">Frédéric Hamelin</text:a></text:p>
              <text:p text:style-name="Normal"><text:span>12th European Conference on Mathematical and Theoretical Biology (ECMTB)</text:span><text:span>, Sep 2022, Heidelberg, Germany</text:span></text:p>
              <text:p text:style-name="Normal"><text:span>Communication dans un congrès</text:span></text:p>
              <text:p text:style-name="Normal"><text:a xlink:type="simple" xlink:href="https://inria.hal.science/hal-03896181v1">hal-038961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94889v1">A multi-seasonal model of plant-pest interactions: the coffee berry borer</text:a></text:p>
              <text:p text:style-name="Normal"><text:a xlink:type="simple" xlink:href="https://hal.science/search/index/?q=*&amp;authFullName_s=Frédéric Grognard">Frédéric Grognard</text:a><text:span>,</text:span><text:a xlink:type="simple" xlink:href="https://hal.science/search/index/?q=*&amp;authFullName_s=Samuel Bowong">Samuel Bowong</text:a><text:span>,</text:span><text:a xlink:type="simple" xlink:href="https://hal.science/search/index/?q=*&amp;authFullName_s=Yves Fotso Fotso">Yves Fotso Fotso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Berge Tsanou">Berge Tsanou</text:a></text:p>
              <text:p text:style-name="Normal"><text:span>MPDEE 2022 - Conference on Mathematical Population Dynamics, Ecology and Evolution</text:span><text:span>, Jun 2022, Torino, Italy</text:span></text:p>
              <text:p text:style-name="Normal"><text:span>Communication dans un congrès</text:span></text:p>
              <text:p text:style-name="Normal"><text:a xlink:type="simple" xlink:href="https://inria.hal.science/hal-03694889v1">hal-03694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440v1">Optimal impulsive control of coffee berry borers in a berry age-structured epidemiological model</text:a></text:p>
              <text:p text:style-name="Normal"><text:a xlink:type="simple" xlink:href="https://hal.science/search/index/?q=*&amp;authFullName_s=Yves Fotso Fotso">Yves Fotso Fotso</text:a><text:span>,</text:span><text:a xlink:type="simple" xlink:href="https://hal.science/search/index/?q=*&amp;authFullName_s=Berge Tsanou">Berge Tsanou</text:a><text:span>,</text:span><text:a xlink:type="simple" xlink:href="https://hal.science/search/index/?q=*&amp;authFullName_s=Samuel Bowong">Samuel Bowong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Frédéric Grognard">Frédéric Grognard</text:a></text:p>
              <text:p text:style-name="Normal"><text:span>CARI'2022 - Colloque Africain sur la Recherche en Informatique et en Mathématiques Appliquées</text:span><text:span>, Sep 2022, Tunis, Tunisia</text:span></text:p>
              <text:p text:style-name="Normal"><text:span>Communication dans un congrès</text:span></text:p>
              <text:p text:style-name="Normal"><text:a xlink:type="simple" xlink:href="https://hal.science/hal-03713440v1">hal-03713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3946v1">Immune priming and the limited diversity of resistance genes in host mixtures</text:a></text:p>
              <text:p text:style-name="Normal"><text:a xlink:type="simple" xlink:href="https://hal.science/search/index/?q=*&amp;authFullName_s=Pauline Clin">Pauline Clin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Frédéric M. Hamelin">Frédéric M. Hamelin</text:a></text:p>
              <text:p text:style-name="Normal"><text:span>15emes rencontres Plantes Bactéries</text:span><text:span>, 2022, Aussois, France</text:span></text:p>
              <text:p text:style-name="Normal"><text:span>Communication dans un congrès</text:span></text:p>
              <text:p text:style-name="Normal"><text:a xlink:type="simple" xlink:href="https://hal.inrae.fr/hal-04153946v1">hal-041539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56344v1">Impulsive model and hyperparasite-based biocontrol of coffee leaf rust propagation</text:a></text:p>
              <text:p text:style-name="Normal"><text:a xlink:type="simple" xlink:href="https://hal.science/search/index/?q=*&amp;authFullName_s=Clotilde Djuikem">Clotilde Djuikem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Suzanne Touzeau">Suzanne Touzeau</text:a></text:p>
              <text:p text:style-name="Normal"><text:span>Conference on Mathematical Population Dynamics, Ecology and Evolution</text:span><text:span>, Apr 2021, Marseille, France</text:span></text:p>
              <text:p text:style-name="Normal"><text:span>Communication dans un congrès</text:span></text:p>
              <text:p text:style-name="Normal"><text:a xlink:type="simple" xlink:href="https://inria.hal.science/hal-03456344v1">hal-034563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30951v1">Host mixtures for plant disease control: from induced pathogen competition to the benefits of immune priming</text:a></text:p>
              <text:p text:style-name="Normal"><text:a xlink:type="simple" xlink:href="https://hal.science/search/index/?q=*&amp;authFullName_s=Pauline Clin">Pauline Clin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Frédéric Marie Hamelin">Frédéric Marie Hamelin</text:a></text:p>
              <text:p text:style-name="Normal"><text:span>MPDEE 2021 - Conference on Mathematical Population Dynamics, Ecology and Evolution</text:span><text:span>, Apr 2021, Marseille, France</text:span></text:p>
              <text:p text:style-name="Normal"><text:span>Communication dans un congrès</text:span></text:p>
              <text:p text:style-name="Normal"><text:a xlink:type="simple" xlink:href="https://inria.hal.science/hal-03530951v1">hal-035309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74865v1">Mathematical modelling and optimal control of the seasonal coffee leaf rust propagation</text:a></text:p>
              <text:p text:style-name="Normal"><text:a xlink:type="simple" xlink:href="https://hal.science/search/index/?q=*&amp;authFullName_s=Clotilde Djuikem">Clotilde Djuikem</text:a><text:span>,</text:span><text:a xlink:type="simple" xlink:href="https://hal.science/search/index/?q=*&amp;authFullName_s=Agustín G. Yabo">Agustín G. Yabo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Suzanne Touzeau">Suzanne Touzeau</text:a></text:p>
              <text:p text:style-name="Normal"><text:span>ADHS 2021 - 7th IFAC Conference on Analysis and Design of Hybrid Systems</text:span><text:span>, IFAC, Jul 2021, Brussels, Belgium. pp.193-198,<text:s/></text:span><text:a xlink:type="simple" xlink:href="https://dx.doi.org/10.1016/j.ifacol.2021.08.497">⟨10.1016/j.ifacol.2021.08.497⟩</text:a></text:p>
              <text:p text:style-name="Normal"><text:span>Communication dans un congrès</text:span></text:p>
              <text:p text:style-name="Normal"><text:a xlink:type="simple" xlink:href="https://inria.hal.science/hal-03274865v1">hal-032748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794982v1">Taking advantage of pathogen diversity and plant immunity to minimize disease prevalence</text:a></text:p>
              <text:p text:style-name="Normal"><text:a xlink:type="simple" xlink:href="https://hal.science/search/index/?q=*&amp;authFullName_s=Pauline Clin">Pauline Clin</text:a><text:span>,</text:span><text:a xlink:type="simple" xlink:href="https://hal.science/search/index/?q=*&amp;authFullName_s=Florence Val">Florence Val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Frédéric Marie Hamelin">Frédéric Marie Hamelin</text:a></text:p>
              <text:p text:style-name="Normal"><text:span>Journée MODECO - Modélisation des Dynamiques Écologiques</text:span><text:span>, Jul 2019, Nice, France</text:span></text:p>
              <text:p text:style-name="Normal"><text:span>Communication dans un congrès</text:span></text:p>
              <text:p text:style-name="Normal"><text:a xlink:type="simple" xlink:href="https://inria.hal.science/hal-02794982v1">hal-027949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09454v1">Modelling and controlling fungus Hemileia vastatrix, a coffee pest</text:a></text:p>
              <text:p text:style-name="Normal"><text:a xlink:type="simple" xlink:href="https://hal.science/search/index/?q=*&amp;authFullName_s=Clotilde Djuikem">Clotilde Djuikem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Samuel Bowong">Samuel Bowong</text:a></text:p>
              <text:p text:style-name="Normal"><text:span>BIOMATH 2019 - International Conference on Mathematical Methods and Models in Biosciences</text:span><text:span>, Jun 2019, Bedlewo, Poland</text:span></text:p>
              <text:p text:style-name="Normal"><text:span>Communication dans un congrès</text:span></text:p>
              <text:p text:style-name="Normal"><text:a xlink:type="simple" xlink:href="https://inria.hal.science/hal-02309454v1">hal-023094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39538v1">Taking advantage of pathogen diversity and plant immunity to minimize disease prevalence</text:a></text:p>
              <text:p text:style-name="Normal"><text:a xlink:type="simple" xlink:href="https://hal.science/search/index/?q=*&amp;authFullName_s=Frédéric Grognard">Frédéric Grognard</text:a><text:span>,</text:span><text:a xlink:type="simple" xlink:href="https://hal.science/search/index/?q=*&amp;authFullName_s=Pauline Clin">Pauline Clin</text:a><text:span>,</text:span><text:a xlink:type="simple" xlink:href="https://hal.science/search/index/?q=*&amp;authFullName_s=Florence Val">Florence Val</text:a><text:span>,</text:span><text:a xlink:type="simple" xlink:href="https://hal.science/search/index/?q=*&amp;authFullName_s=Frédéric Marie Hamelin">Frédéric Marie Hamelin</text:a></text:p>
              <text:p text:style-name="Normal"><text:span>CMPD5 - Computational and Mathematical Population Dynamics</text:span><text:span>, May 2019, Fort Lauderdale, United States</text:span></text:p>
              <text:p text:style-name="Normal"><text:span>Communication dans un congrès</text:span></text:p>
              <text:p text:style-name="Normal"><text:a xlink:type="simple" xlink:href="https://inria.hal.science/hal-02139538v1">hal-021395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782179v1">Taking advantage of pathogen diversity and plant immunity to minimize disease prevalence</text:a></text:p>
              <text:p text:style-name="Normal"><text:a xlink:type="simple" xlink:href="https://hal.science/search/index/?q=*&amp;authFullName_s=Pauline Clin">Pauline Clin</text:a><text:span>,</text:span><text:a xlink:type="simple" xlink:href="https://hal.science/search/index/?q=*&amp;authFullName_s=Florence Val">Florence Val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Frédéric Marie Hamelin">Frédéric Marie Hamelin</text:a></text:p>
              <text:p text:style-name="Normal"><text:span>Séminaire UMR ISA</text:span><text:span>, Mar 2019, Sophia Antipolis, France</text:span></text:p>
              <text:p text:style-name="Normal"><text:span>Communication dans un congrès</text:span></text:p>
              <text:p text:style-name="Normal"><text:a xlink:type="simple" xlink:href="https://inria.hal.science/hal-02782179v1">hal-027821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39546v1">Modelling, control, and optimization for tropical agriculture</text:a></text:p>
              <text:p text:style-name="Normal"><text:a xlink:type="simple" xlink:href="https://hal.science/search/index/?q=*&amp;authFullName_s=Frédéric Grognard">Frédéric Grognard</text:a><text:span>,</text:span><text:a xlink:type="simple" xlink:href="https://hal.science/search/index/?q=*&amp;authFullName_s=Israël Tankam Chedjou">Israël Tankam Chedjou</text:a><text:span>,</text:span><text:a xlink:type="simple" xlink:href="https://hal.science/search/index/?q=*&amp;authFullName_s=Yves Fotso Fotso">Yves Fotso Fotso</text:a><text:span>,</text:span><text:a xlink:type="simple" xlink:href="https://hal.science/search/index/?q=*&amp;authFullName_s=Suzanne Touzeau">Suzanne Touzeau</text:a></text:p>
              <text:p text:style-name="Normal"><text:span>CMPD5 - Computational and Mathematical Population Dynamics</text:span><text:span>, May 2019, Fort Lauderdale, United States</text:span></text:p>
              <text:p text:style-name="Normal"><text:span>Communication dans un congrès</text:span></text:p>
              <text:p text:style-name="Normal"><text:a xlink:type="simple" xlink:href="https://inria.hal.science/hal-02139546v1">hal-021395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39560v1">Agricultural control of Radopholus similis in banana and plantain plantations</text:a></text:p>
              <text:p text:style-name="Normal"><text:a xlink:type="simple" xlink:href="https://hal.science/search/index/?q=*&amp;authFullName_s=Israël Tankam Chedjou">Israël Tankam Chedjou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Jean Jules Tewa">Jean Jules Tewa</text:a></text:p>
              <text:p text:style-name="Normal"><text:span>BIOMATH 2019 - International Conference on Mathematical Methods and Models in Biosciences</text:span><text:span>, Jun 2019, Bedlewo, Poland</text:span></text:p>
              <text:p text:style-name="Normal"><text:span>Communication dans un congrès</text:span></text:p>
              <text:p text:style-name="Normal"><text:a xlink:type="simple" xlink:href="https://inria.hal.science/hal-02139560v1">hal-0213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458v1">Optimal infection dynamics in spore producing pathogens: reconciling theory with experiment for the study of host-parasite interactions</text:a></text:p>
              <text:p text:style-name="Normal"><text:a xlink:type="simple" xlink:href="https://hal.science/search/index/?q=*&amp;authFullName_s=Fabien Halkett">Fabien Halkett</text:a><text:span>,</text:span><text:a xlink:type="simple" xlink:href="https://hal.science/search/index/?q=*&amp;authFullName_s=Ivan Yegorov">Ivan Yegorov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Virginie Ravigné">Virginie Ravigné</text:a><text:span>,</text:span><text:a xlink:type="simple" xlink:href="https://hal.science/search/index/?q=*&amp;authFullName_s=Pascal Frey">Pascal Frey</text:a><text:span>et al.</text:span></text:p>
              <text:p text:style-name="Normal"><text:span>3rd Wild Plant Pathosystems Conference</text:span><text:span>, Sep 2019, Frankfurt, Germany</text:span></text:p>
              <text:p text:style-name="Normal"><text:span>Communication dans un congrès</text:span></text:p>
              <text:p text:style-name="Normal"><text:a xlink:type="simple" xlink:href="https://hal.science/hal-03336458v1">hal-033364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794866v1">Taking advantage of pathogen diversity and plant immunity to minimize disease prevalence</text:a></text:p>
              <text:p text:style-name="Normal"><text:a xlink:type="simple" xlink:href="https://hal.science/search/index/?q=*&amp;authFullName_s=Pauline Clin">Pauline Clin</text:a><text:span>,</text:span><text:a xlink:type="simple" xlink:href="https://hal.science/search/index/?q=*&amp;authFullName_s=Florence Val">Florence Val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Frédéric Marie Hamelin">Frédéric Marie Hamelin</text:a></text:p>
              <text:p text:style-name="Normal"><text:span>Mathematical Biology Seminar</text:span><text:span>, Dec 2019, Corvallis, United States</text:span></text:p>
              <text:p text:style-name="Normal"><text:span>Communication dans un congrès</text:span></text:p>
              <text:p text:style-name="Normal"><text:a xlink:type="simple" xlink:href="https://inria.hal.science/hal-02794866v1">hal-027948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794756v1">Taking advantage of pathogen diversity and plant immunity to minimize disease prevalence</text:a></text:p>
              <text:p text:style-name="Normal"><text:a xlink:type="simple" xlink:href="https://hal.science/search/index/?q=*&amp;authFullName_s=Pauline Clin">Pauline Clin</text:a><text:span>,</text:span><text:a xlink:type="simple" xlink:href="https://hal.science/search/index/?q=*&amp;authFullName_s=Florence Val">Florence Val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Frédéric Marie Hamelin">Frédéric Marie Hamelin</text:a></text:p>
              <text:p text:style-name="Normal"><text:span>RVV 2019 - 17e Rencontres de Virologie Végétale</text:span><text:span>, Jan 2019, Aussois, France</text:span></text:p>
              <text:p text:style-name="Normal"><text:span>Communication dans un congrès</text:span></text:p>
              <text:p text:style-name="Normal"><text:a xlink:type="simple" xlink:href="https://inria.hal.science/hal-02794756v1">hal-027947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09445v1">Optimal control on a simple model of coffee berry borer infestation</text:a></text:p>
              <text:p text:style-name="Normal"><text:a xlink:type="simple" xlink:href="https://hal.science/search/index/?q=*&amp;authFullName_s=Yves Fotso Fotso">Yves Fotso Fotso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Berge Tsanou">Berge Tsanou</text:a><text:span>,</text:span><text:a xlink:type="simple" xlink:href="https://hal.science/search/index/?q=*&amp;authFullName_s=Samuel Bowong">Samuel Bowong</text:a></text:p>
              <text:p text:style-name="Normal"><text:span>BIOMATH 2019 - International Conference on Mathematical Methods and Models in Biosciences</text:span><text:span>, Jun 2019, Bedlewo, Poland</text:span></text:p>
              <text:p text:style-name="Normal"><text:span>Communication dans un congrès</text:span></text:p>
              <text:p text:style-name="Normal"><text:a xlink:type="simple" xlink:href="https://inria.hal.science/hal-02309445v1">hal-023094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71510v1">A multi-seasonal model of the dynamics of banana plant-parasitic nematodes</text:a></text:p>
              <text:p text:style-name="Normal"><text:a xlink:type="simple" xlink:href="https://hal.science/search/index/?q=*&amp;authFullName_s=Israël Tankam Chedjou">Israël Tankam Chedjou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Jean-Jules Tewa">Jean-Jules Tewa</text:a></text:p>
              <text:p text:style-name="Normal"><text:span>CARI’2018 - 14. Colloque Africain sur la Recherche en Informatique et en Mathématiques Appliquées</text:span><text:span>, Oct 2018, Stellenbosch, South Africa</text:span></text:p>
              <text:p text:style-name="Normal"><text:span>Communication dans un congrès</text:span></text:p>
              <text:p text:style-name="Normal"><text:a xlink:type="simple" xlink:href="https://inria.hal.science/hal-01871510v1">hal-018715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5058v1">Gene-for-gene epidemic models, systemic acquired resistance, and the evolution of plant parasites</text:a></text:p>
              <text:p text:style-name="Normal"><text:a xlink:type="simple" xlink:href="https://hal.science/search/index/?q=*&amp;authFullName_s=Frédéric Marie Hamelin">Frédéric Marie Hamelin</text:a><text:span>,</text:span><text:a xlink:type="simple" xlink:href="https://hal.science/search/index/?q=*&amp;authFullName_s=Clin Pauline">Clin Pauline</text:a><text:span>,</text:span><text:a xlink:type="simple" xlink:href="https://hal.science/search/index/?q=*&amp;authFullName_s=Florence Val">Florence Val</text:a><text:span>,</text:span><text:a xlink:type="simple" xlink:href="https://hal.science/search/index/?q=*&amp;authFullName_s=Frédéric Grognard">Frédéric Grognard</text:a></text:p>
              <text:p text:style-name="Normal"><text:span>$MB^2$ 3rd Mathematical Biology Modelling Days of Besançon</text:span><text:span>, Jun 2018, Besançon, France</text:span></text:p>
              <text:p text:style-name="Normal"><text:span>Communication dans un congrès</text:span></text:p>
              <text:p text:style-name="Normal"><text:a xlink:type="simple" xlink:href="https://inria.hal.science/hal-01955058v1">hal-019550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59994v1">Modelling and control of coffee berry borer infestation</text:a></text:p>
              <text:p text:style-name="Normal"><text:a xlink:type="simple" xlink:href="https://hal.science/search/index/?q=*&amp;authFullName_s=Yves Fotso Fotso">Yves Fotso Fotso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Samuel Bowong">Samuel Bowong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Ludovic Mailleret">Ludovic Mailleret</text:a><text:span>et al.</text:span></text:p>
              <text:p text:style-name="Normal"><text:span>11th European Conference on Mathematical and Theoretical Biology (ECMTB)</text:span><text:span>, Jul 2018, Lisbon, Portugal</text:span></text:p>
              <text:p text:style-name="Normal"><text:span>Communication dans un congrès</text:span></text:p>
              <text:p text:style-name="Normal"><text:a xlink:type="simple" xlink:href="https://inria.hal.science/hal-01859994v1">hal-018599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0820v1">Uninvadable strategies for biotrophic pathogens, from dynamic games to adaptive dynamics</text:a></text:p>
              <text:p text:style-name="Normal"><text:a xlink:type="simple" xlink:href="https://hal.science/search/index/?q=*&amp;authFullName_s=Frédéric Grognard">Frédéric Grognard</text:a><text:span>,</text:span><text:a xlink:type="simple" xlink:href="https://hal.science/search/index/?q=*&amp;authFullName_s=Ivan Yegorov">Ivan Yegorov</text:a><text:span>,</text:span><text:a xlink:type="simple" xlink:href="https://hal.science/search/index/?q=*&amp;authFullName_s=Julien Guegan">Julien Guegan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Fabien Halkett">Fabien Halkett</text:a><text:span>et al.</text:span></text:p>
              <text:p text:style-name="Normal"><text:span>11th European Conference on Mathematical and Theoretical Biology (ECMTB)</text:span><text:span>, Jul 2018, Lisbon, Portugal</text:span></text:p>
              <text:p text:style-name="Normal"><text:span>Communication dans un congrès</text:span></text:p>
              <text:p text:style-name="Normal"><text:a xlink:type="simple" xlink:href="https://inria.hal.science/hal-01940820v1">hal-019408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5069v1">Gene-for-gene epidemic models, systemic acquired resistance, and the evolution of plant parasites</text:a></text:p>
              <text:p text:style-name="Normal"><text:a xlink:type="simple" xlink:href="https://hal.science/search/index/?q=*&amp;authFullName_s=Frédéric Marie Hamelin">Frédéric Marie Hamelin</text:a><text:span>,</text:span><text:a xlink:type="simple" xlink:href="https://hal.science/search/index/?q=*&amp;authFullName_s=Clin Pauline">Clin Pauline</text:a><text:span>,</text:span><text:a xlink:type="simple" xlink:href="https://hal.science/search/index/?q=*&amp;authFullName_s=Florence Val">Florence Val</text:a><text:span>,</text:span><text:a xlink:type="simple" xlink:href="https://hal.science/search/index/?q=*&amp;authFullName_s=Frédéric Grognard">Frédéric Grognard</text:a></text:p>
              <text:p text:style-name="Normal"><text:span>11th European Conference on Mathematical and Theoretical Biology (ECMTB)</text:span><text:span>, Jul 2018, Lisbon, Portugal</text:span></text:p>
              <text:p text:style-name="Normal"><text:span>Communication dans un congrès</text:span></text:p>
              <text:p text:style-name="Normal"><text:a xlink:type="simple" xlink:href="https://inria.hal.science/hal-01955069v1">hal-019550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71508v1">Modelling and control of coffee berry borer infestation</text:a></text:p>
              <text:p text:style-name="Normal"><text:a xlink:type="simple" xlink:href="https://hal.science/search/index/?q=*&amp;authFullName_s=Yves Fotso Fotso">Yves Fotso Fotso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Berge Tsanou">Berge Tsanou</text:a><text:span>,</text:span><text:a xlink:type="simple" xlink:href="https://hal.science/search/index/?q=*&amp;authFullName_s=Suzanne Touzeau">Suzanne Touzeau</text:a></text:p>
              <text:p text:style-name="Normal"><text:span>CARI’2018 - 14. Colloque Africain sur la Recherche en Informatique et en Mathématiques Appliquées</text:span><text:span>, Oct 2018, Stellenbosch, South Africa</text:span></text:p>
              <text:p text:style-name="Normal"><text:span>Communication dans un congrès</text:span></text:p>
              <text:p text:style-name="Normal"><text:a xlink:type="simple" xlink:href="https://inria.hal.science/hal-01871508v1">hal-018715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59995v1">An agricultural control of Radopholus similis in banana plantations</text:a></text:p>
              <text:p text:style-name="Normal"><text:a xlink:type="simple" xlink:href="https://hal.science/search/index/?q=*&amp;authFullName_s=Israël Tankam Chedjou">Israël Tankam Chedjou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Jean-Jules Tewa">Jean-Jules Tewa</text:a></text:p>
              <text:p text:style-name="Normal"><text:span>11th European Conference on Mathematical and Theoretical Biology (ECMTB)</text:span><text:span>, Jul 2018, Lisbon, Portugal</text:span></text:p>
              <text:p text:style-name="Normal"><text:span>Communication dans un congrès</text:span></text:p>
              <text:p text:style-name="Normal"><text:a xlink:type="simple" xlink:href="https://inria.hal.science/hal-01859995v1">hal-018599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2090v1">Optimal resource allocation for biotrophic plant pathogens</text:a></text:p>
              <text:p text:style-name="Normal"><text:a xlink:type="simple" xlink:href="https://hal.science/search/index/?q=*&amp;authFullName_s=Ivan Yegorov">Ivan Yegorov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Fabien Halkett">Fabien Halkett</text:a></text:p>
              <text:p text:style-name="Normal"><text:span>IFAC 2017 - 20th World Congress of the International Federation of Automatic Control</text:span><text:span>, International Federation of Automatic Control (IFAC). AUT., Jul 2017, Toulouse, France. pp.1-6,<text:s/></text:span><text:a xlink:type="simple" xlink:href="https://dx.doi.org/10.1016/j.ifacol.2017.08.328">⟨10.1016/j.ifacol.2017.08.328⟩</text:a></text:p>
              <text:p text:style-name="Normal"><text:span>Communication dans un congrès</text:span></text:p>
              <text:p text:style-name="Normal"><text:a xlink:type="simple" xlink:href="https://inria.hal.science/hal-01572090v1">hal-01572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698v1">Joint estimation of effective population size and selection coefficient without neutrel markers: method validation and application to experimental evolution of viruses</text:a></text:p>
              <text:p text:style-name="Normal"><text:a xlink:type="simple" xlink:href="https://hal.science/search/index/?q=*&amp;authFullName_s=Elsa Rousseau">Elsa Rousseau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Rachid R. Senoussi">Rachid R. Senoussi</text:a><text:span>,</text:span><text:a xlink:type="simple" xlink:href="https://hal.science/search/index/?q=*&amp;authFullName_s=Alain Palloix">Alain Palloix</text:a><text:span>et al.</text:span></text:p>
              <text:p text:style-name="Normal"><text:span>13. International plant virus epidemiology symposium</text:span><text:span>, Jun 2016, Avignon, France. 165 p</text:span></text:p>
              <text:p text:style-name="Normal"><text:span>Communication dans un congrès</text:span></text:p>
              <text:p text:style-name="Normal"><text:a xlink:type="simple" xlink:href="https://hal.inrae.fr/hal-02739698v1">hal-02739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767v1">Quantitative trait loci in pepper genome control the effective population size of two RNA viruses at inoculation</text:a></text:p>
              <text:p text:style-name="Normal"><text:a xlink:type="simple" xlink:href="https://hal.science/search/index/?q=*&amp;authFullName_s=Lucie Tamisier">Lucie Tamisier</text:a><text:span>,</text:span><text:a xlink:type="simple" xlink:href="https://hal.science/search/index/?q=*&amp;authFullName_s=Elsa Rousseau">Elsa Rousseau</text:a><text:span>,</text:span><text:a xlink:type="simple" xlink:href="https://hal.science/search/index/?q=*&amp;authFullName_s=Sebastien Barraillé">Sebastien Barraillé</text:a><text:span>,</text:span><text:a xlink:type="simple" xlink:href="https://hal.science/search/index/?q=*&amp;authFullName_s=Ghislaine Nemouchi">Ghislaine Nemouchi</text:a><text:span>,</text:span><text:a xlink:type="simple" xlink:href="https://hal.science/search/index/?q=*&amp;authFullName_s=Marion Szadkowski">Marion Szadkowski</text:a><text:span>et al.</text:span></text:p>
              <text:p text:style-name="Normal"><text:span>16. Eucarpia Capsicum and Eggplant meeting</text:span><text:span>, Szent István University. Gödöllo, HUN., Sep 2016, Kecskemét, Hungary. 591 p</text:span></text:p>
              <text:p text:style-name="Normal"><text:span>Communication dans un congrès</text:span></text:p>
              <text:p text:style-name="Normal"><text:a xlink:type="simple" xlink:href="https://hal.inrae.fr/hal-02738767v1">hal-0273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427v1">Stochastic epidemiological model for the analysis of plant resistance break- down to pathogens subjected to genetic drift</text:a></text:p>
              <text:p text:style-name="Normal"><text:a xlink:type="simple" xlink:href="https://hal.science/search/index/?q=*&amp;authFullName_s=Elsa Rousseau">Elsa Rousseau</text:a><text:span>,</text:span><text:a xlink:type="simple" xlink:href="https://hal.science/search/index/?q=*&amp;authFullName_s=Mélanie Bonneault">Mélanie Bonneault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Ludovic Mailleret">Ludovic Mailleret</text:a><text:span>et al.</text:span></text:p>
              <text:p text:style-name="Normal"><text:span>Emerging trends in applied mathematics and mechanics (ETAMM 2016)</text:span><text:span>, May 2016, Perpignan, France</text:span></text:p>
              <text:p text:style-name="Normal"><text:span>Communication dans un congrès</text:span></text:p>
              <text:p text:style-name="Normal"><text:a xlink:type="simple" xlink:href="https://hal.science/hal-01384427v1">hal-0138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246v2">Introduced populations in a stochastic world</text:a></text:p>
              <text:p text:style-name="Normal"><text:a xlink:type="simple" xlink:href="https://hal.science/search/index/?q=*&amp;authFullName_s=Nicolas Bajeux">Nicolas Bajeux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Ludovic Mailleret">Ludovic Mailleret</text:a></text:p>
              <text:p text:style-name="Normal"><text:span>ECMTB 2016 - European Conference on Mathematical and Theoretical Biology</text:span><text:span>, Jul 2016, Nottingham, United Kingdom</text:span></text:p>
              <text:p text:style-name="Normal"><text:span>Communication dans un congrès</text:span></text:p>
              <text:p text:style-name="Normal"><text:a xlink:type="simple" xlink:href="https://hal.science/hal-01402246v2">hal-0140224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988v1">Introduced populations in a stochastic world</text:a></text:p>
              <text:p text:style-name="Normal"><text:a xlink:type="simple" xlink:href="https://hal.science/search/index/?q=*&amp;authFullName_s=Nicolas Bajeux">Nicolas Bajeux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Vincent Calcagno">Vincent Calcagno</text:a></text:p>
              <text:p text:style-name="Normal"><text:span>CMPDE 16 - 10. Models in Population Dynamics and Ecology</text:span><text:span>, Aix Marseille Université (AMU). FRA., Sep 2016, Marseille, France</text:span></text:p>
              <text:p text:style-name="Normal"><text:span>Communication dans un congrès</text:span></text:p>
              <text:p text:style-name="Normal"><text:a xlink:type="simple" xlink:href="https://hal.inrae.fr/hal-02738988v1">hal-02738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942v1">Joint estimation of effective population sizes and selection coefficients from time-sampled data: a case study on virus populations exposed to plant resistance</text:a></text:p>
              <text:p text:style-name="Normal"><text:a xlink:type="simple" xlink:href="https://hal.science/search/index/?q=*&amp;authFullName_s=Elsa Rousseau">Elsa Rousseau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Alain Palloix">Alain Palloix</text:a><text:span>et al.</text:span></text:p>
              <text:p text:style-name="Normal"><text:span>15. Rencontres de Virologie Végétale (RVV)</text:span><text:span>, Jan 2015, Aussois, France</text:span></text:p>
              <text:p text:style-name="Normal"><text:span>Communication dans un congrès</text:span></text:p>
              <text:p text:style-name="Normal"><text:a xlink:type="simple" xlink:href="https://hal.inrae.fr/hal-02738942v1">hal-02738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575v1">Joint estimation of effective population sizes and selection coefficients from time-sampled data: a case study on virus populations submitted to plant resistance</text:a></text:p>
              <text:p text:style-name="Normal"><text:a xlink:type="simple" xlink:href="https://hal.science/search/index/?q=*&amp;authFullName_s=Elsa Rousseau">Elsa Rousseau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Alain Palloix">Alain Palloix</text:a><text:span>et al.</text:span></text:p>
              <text:p text:style-name="Normal"><text:span>9. colloque de la Société Française de Phytopathologie</text:span><text:span>, Societe Francaise de Phytopathologie (SFP). FRA., Jun 2015, Colmar, France</text:span></text:p>
              <text:p text:style-name="Normal"><text:span>Communication dans un congrès</text:span></text:p>
              <text:p text:style-name="Normal"><text:a xlink:type="simple" xlink:href="https://hal.inrae.fr/hal-02738575v1">hal-0273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378v1">Estimation of genetic drift and selection from next generation sequencing time-sampled data</text:a></text:p>
              <text:p text:style-name="Normal"><text:a xlink:type="simple" xlink:href="https://hal.science/search/index/?q=*&amp;authFullName_s=Elsa Rousseau">Elsa Rousseau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Alain Palloix">Alain Palloix</text:a><text:span>et al.</text:span></text:p>
              <text:p text:style-name="Normal"><text:span>Modelling biological evolution 2015: linking mathematical theories with empirical realities</text:span><text:span>, Apr 2015, Leicester, United Kingdom</text:span></text:p>
              <text:p text:style-name="Normal"><text:span>Communication dans un congrès</text:span></text:p>
              <text:p text:style-name="Normal"><text:a xlink:type="simple" xlink:href="https://hal.science/hal-01240378v1">hal-012403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8180v1">Introduction strategies for biological control agents subject to Allee effects</text:a></text:p>
              <text:p text:style-name="Normal"><text:a xlink:type="simple" xlink:href="https://hal.science/search/index/?q=*&amp;authFullName_s=Nicolas Bajeux">Nicolas Bajeux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Ludovic Mailleret">Ludovic Mailleret</text:a></text:p>
              <text:p text:style-name="Normal"><text:span>21st International Symposium on Mathematical Theory of Networks and Systems</text:span><text:span>, Jul 2014, Grogningen, Netherlands. 8 p</text:span></text:p>
              <text:p text:style-name="Normal"><text:span>Communication dans un congrès</text:span></text:p>
              <text:p text:style-name="Normal"><text:a xlink:type="simple" xlink:href="https://inria.hal.science/hal-00968180v1">hal-009681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8181v1">Feedback stabilization of predator-prey systems for impulsive biological control</text:a></text:p>
              <text:p text:style-name="Normal"><text:a xlink:type="simple" xlink:href="https://hal.science/search/index/?q=*&amp;authFullName_s=Frédéric Grognard">Frédéric Grognard</text:a></text:p>
              <text:p text:style-name="Normal"><text:span>19th IFAC World Congress</text:span><text:span>, International Federation of Automatic Control (IFAC). AUT., Aug 2014, Cape Town, South Africa. 12336 p.,<text:s/></text:span><text:a xlink:type="simple" xlink:href="https://dx.doi.org/10.3182/20140824-6-ZA-1003.00666">⟨10.3182/20140824-6-ZA-1003.00666⟩</text:a></text:p>
              <text:p text:style-name="Normal"><text:span>Communication dans un congrès</text:span></text:p>
              <text:p text:style-name="Normal"><text:a xlink:type="simple" xlink:href="https://inria.hal.science/hal-00968181v1">hal-00968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37v1">Protection of the durability of major resistance genes to plant viruses through quantitative resistance, a modeling approach</text:a></text:p>
              <text:p text:style-name="Normal"><text:a xlink:type="simple" xlink:href="https://hal.science/search/index/?q=*&amp;authFullName_s=Elsa Rousseau">Elsa Rousseau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Alain Palloix">Alain Palloix</text:a><text:span>et al.</text:span></text:p>
              <text:p text:style-name="Normal"><text:span>ECMTB14 - 9. European Conference on Mathematical and Theoretical Biology</text:span><text:span>, Jun 2014, Goteborg, Sweden</text:span></text:p>
              <text:p text:style-name="Normal"><text:span>Communication dans un congrès</text:span></text:p>
              <text:p text:style-name="Normal"><text:a xlink:type="simple" xlink:href="https://hal.inrae.fr/hal-02739537v1">hal-027395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7508v1">Optimal natural enemies deployment in patchy environments for augmentative biological control</text:a></text:p>
              <text:p text:style-name="Normal"><text:a xlink:type="simple" xlink:href="https://hal.science/search/index/?q=*&amp;authFullName_s=Bapan Ghosh">Bapan Ghosh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Ludovic Mailleret">Ludovic Mailleret</text:a></text:p>
              <text:p text:style-name="Normal"><text:span>9th European Conference on Mathematical and Theoretical Biology</text:span><text:span>, Jun 2014, Goteborg, Sweden</text:span></text:p>
              <text:p text:style-name="Normal"><text:span>Communication dans un congrès</text:span></text:p>
              <text:p text:style-name="Normal"><text:a xlink:type="simple" xlink:href="https://inria.hal.science/hal-01087508v1">hal-010875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2298v1">Les stratégies d'introduction d'agents de lutte biologique soumis aux effets Allee</text:a></text:p>
              <text:p text:style-name="Normal"><text:a xlink:type="simple" xlink:href="https://hal.science/search/index/?q=*&amp;authFullName_s=Nicolas Bajeux">Nicolas Bajeux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Ludovic Mailleret">Ludovic Mailleret</text:a></text:p>
              <text:p text:style-name="Normal"><text:span>34ème Séminaire de la Société Francophone de Biologie Théorique</text:span><text:span>, Société Francophone de Biologie Théorique, May 2014, Saint Flour, France</text:span></text:p>
              <text:p text:style-name="Normal"><text:span>Communication dans un congrès</text:span></text:p>
              <text:p text:style-name="Normal"><text:a xlink:type="simple" xlink:href="https://inria.hal.science/hal-01102298v1">hal-011022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7514v1">Modelling populations subjected to pulsed taking regimes</text:a></text:p>
              <text:p text:style-name="Normal"><text:a xlink:type="simple" xlink:href="https://hal.science/search/index/?q=*&amp;authFullName_s=Ludovic Mailleret">Ludovic Mailleret</text:a><text:span>,</text:span><text:a xlink:type="simple" xlink:href="https://hal.science/search/index/?q=*&amp;authFullName_s=Valérie Lemesle">Valérie Lemesle</text:a><text:span>,</text:span><text:a xlink:type="simple" xlink:href="https://hal.science/search/index/?q=*&amp;authFullName_s=Frédéric Marie Hamelin">Frédéric Marie Hamelin</text:a><text:span>,</text:span><text:a xlink:type="simple" xlink:href="https://hal.science/search/index/?q=*&amp;authFullName_s=Vincent Calcagno">Vincent Calcagno</text:a><text:span>,</text:span><text:a xlink:type="simple" xlink:href="https://hal.science/search/index/?q=*&amp;authFullName_s=Frédéric Grognard">Frédéric Grognard</text:a></text:p>
              <text:p text:style-name="Normal"><text:span>9th European Conference on Mathematical and Theoretical Biology</text:span><text:span>, Jun 2014, Goteborg, Sweden</text:span></text:p>
              <text:p text:style-name="Normal"><text:span>Communication dans un congrès</text:span></text:p>
              <text:p text:style-name="Normal"><text:a xlink:type="simple" xlink:href="https://inria.hal.science/hal-01087514v1">hal-010875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5703v1">Protecting the durability of major resistance genes to plant viruses with quantitative resistance</text:a></text:p>
              <text:p text:style-name="Normal"><text:a xlink:type="simple" xlink:href="https://hal.science/search/index/?q=*&amp;authFullName_s=Elsa Rousseau">Elsa Rousseau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Vincent Simon">Vincent Simon</text:a><text:span>et al.</text:span></text:p>
              <text:p text:style-name="Normal"><text:span>Conférence Jacques Monod</text:span><text:span>, Apr 2014, Roscoff, France</text:span></text:p>
              <text:p text:style-name="Normal"><text:span>Communication dans un congrès</text:span></text:p>
              <text:p text:style-name="Normal"><text:a xlink:type="simple" xlink:href="https://inria.hal.science/hal-01095703v1">hal-010957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0374v1">Positive control for global stabilization of predator-prey systems</text:a></text:p>
              <text:p text:style-name="Normal"><text:a xlink:type="simple" xlink:href="https://hal.science/search/index/?q=*&amp;authFullName_s=Frédéric Grognard">Frédéric Grognard</text:a><text:span>,</text:span><text:a xlink:type="simple" xlink:href="https://hal.science/search/index/?q=*&amp;authFullName_s=Jonathan Rault">Jonathan Rault</text:a><text:span>,</text:span><text:a xlink:type="simple" xlink:href="https://hal.science/search/index/?q=*&amp;authFullName_s=Jean-Luc Gouzé">Jean-Luc Gouzé</text:a></text:p>
              <text:p text:style-name="Normal"><text:span>9th IFAC Symposium Nonlinear Control Systems (NOLCOS'13)</text:span><text:span>, 2013, Toulouse, France. pp.265-270,<text:s/></text:span><text:a xlink:type="simple" xlink:href="https://dx.doi.org/10.3182/20130904-3-FR-2041.00136">⟨10.3182/20130904-3-FR-2041.00136⟩</text:a></text:p>
              <text:p text:style-name="Normal"><text:span>Communication dans un congrès</text:span></text:p>
              <text:p text:style-name="Normal"><text:a xlink:type="simple" xlink:href="https://inria.hal.science/hal-00850374v1">hal-00850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349v1">Durabilité des stratégies de gestion de plantes résistantes aux virus dans un paysage agricole</text:a></text:p>
              <text:p text:style-name="Normal"><text:a xlink:type="simple" xlink:href="https://hal.science/search/index/?q=*&amp;authFullName_s=Elsa Rousseau">Elsa Rousseau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Frédéric Grognard">Frédéric Grognard</text:a></text:p>
              <text:p text:style-name="Normal"><text:span>Workshop Modélisation et Régulation des Pollutions</text:span><text:span>, Université Montesquieu (Bordeaux 4). FRA.; Université Montpellier 1 (UM1). FRA.; Université de La Rochelle (ULR). FRA., Dec 2012, La Rochelle, France. pp.35</text:span></text:p>
              <text:p text:style-name="Normal"><text:span>Communication dans un congrès</text:span></text:p>
              <text:p text:style-name="Normal"><text:a xlink:type="simple" xlink:href="https://hal.inrae.fr/hal-02803349v1">hal-028033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8398v1">Habitat quality and optimal foraging: the Marginal Value Theorem revisited</text:a></text:p>
              <text:p text:style-name="Normal"><text:a xlink:type="simple" xlink:href="https://hal.science/search/index/?q=*&amp;authFullName_s=Vincent Calcagno">Vincent Calcagno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Eric Wajnberg">Eric Wajnberg</text:a></text:p>
              <text:p text:style-name="Normal"><text:span>First Joint Congress on Evolutionary Biology (Evolution 2012)</text:span><text:span>, 2012, Ottawa, Canada</text:span></text:p>
              <text:p text:style-name="Normal"><text:span>Communication dans un congrès</text:span></text:p>
              <text:p text:style-name="Normal"><text:a xlink:type="simple" xlink:href="https://inria.hal.science/hal-00848398v1">hal-008483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8422v1">Modelling plant compensatory effects in plant-insect dynamics</text:a></text:p>
              <text:p text:style-name="Normal"><text:a xlink:type="simple" xlink:href="https://hal.science/search/index/?q=*&amp;authFullName_s=Audrey Lebon">Audrey Lebon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Yves Dumont">Yves Dumont</text:a></text:p>
              <text:p text:style-name="Normal"><text:span>4th International Symposium on Plant Growth Modeling, Simulation, Visualization and Applications, (PMA 2012)</text:span><text:span>, Institute of Electrical and Electronics Engineers (IEEE). USA., 2012, Shanghai, China. pp.212-219,<text:s/></text:span><text:a xlink:type="simple" xlink:href="https://dx.doi.org/10.1109/PMA.2012.6524836">⟨10.1109/PMA.2012.6524836⟩</text:a></text:p>
              <text:p text:style-name="Normal"><text:span>Communication dans un congrès</text:span></text:p>
              <text:p text:style-name="Normal"><text:a xlink:type="simple" xlink:href="https://inria.hal.science/hal-00848422v1">hal-00848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411v1">Un cadre théorique pour étudier les interactions plantes - champignons pathogènes foliaires</text:a></text:p>
              <text:p text:style-name="Normal"><text:a xlink:type="simple" xlink:href="https://hal.science/search/index/?q=*&amp;authFullName_s=Fabien Halkett">Fabien Halkett</text:a><text:span>,</text:span><text:a xlink:type="simple" xlink:href="https://hal.science/search/index/?q=*&amp;authFullName_s=Audrey Andanson">Audrey Andanson</text:a><text:span>,</text:span><text:a xlink:type="simple" xlink:href="https://hal.science/search/index/?q=*&amp;authFullName_s=Bénédicte Fabre">Bénédicte Fabre</text:a><text:span>,</text:span><text:a xlink:type="simple" xlink:href="https://hal.science/search/index/?q=*&amp;authFullName_s=Elisabeth E. Fournier">Elisabeth E. Fournier</text:a><text:span>,</text:span><text:a xlink:type="simple" xlink:href="https://hal.science/search/index/?q=*&amp;authFullName_s=Pascal Frey">Pascal Frey</text:a><text:span>et al.</text:span></text:p>
              <text:p text:style-name="Normal"><text:span>8. Congrès national de la Société Française de Phytopathologie</text:span><text:span>, Jun 2012, Paris, France. p.54</text:span></text:p>
              <text:p text:style-name="Normal"><text:span>Communication dans un congrès</text:span></text:p>
              <text:p text:style-name="Normal"><text:a xlink:type="simple" xlink:href="https://hal.inrae.fr/hal-02802411v1">hal-028024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8449v1">Optimal foraging predators in Leslie Gower models with alternative prey</text:a></text:p>
              <text:p text:style-name="Normal"><text:a xlink:type="simple" xlink:href="https://hal.science/search/index/?q=*&amp;authFullName_s=Mickael Teixeira-Alves">Mickael Teixeira-Alves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Frédéric Grognard">Frédéric Grognard</text:a></text:p>
              <text:p text:style-name="Normal"><text:span>European Conference on Mathematical and Theoretical Biology</text:span><text:span>, 2011, Krakow, Poland</text:span></text:p>
              <text:p text:style-name="Normal"><text:span>Communication dans un congrès</text:span></text:p>
              <text:p text:style-name="Normal"><text:a xlink:type="simple" xlink:href="https://inria.hal.science/hal-00848449v1">hal-008484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8375v1">Dynamic game for optimal resource allocation of annual plants and grazing consumers</text:a></text:p>
              <text:p text:style-name="Normal"><text:a xlink:type="simple" xlink:href="https://hal.science/search/index/?q=*&amp;authFullName_s=Andrei R. Akhmetzhanov">Andrei R. Akhmetzhanov</text:a><text:span>,</text:span><text:a xlink:type="simple" xlink:href="https://hal.science/search/index/?q=*&amp;authFullName_s=Pierre Bernhard">Pierre Bernhard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Ludovic Mailleret">Ludovic Mailleret</text:a></text:p>
              <text:p text:style-name="Normal"><text:span>European Conference on Mathematical and Theoretical Biology</text:span><text:span>, 2011, Krakow, Poland</text:span></text:p>
              <text:p text:style-name="Normal"><text:span>Communication dans un congrès</text:span></text:p>
              <text:p text:style-name="Normal"><text:a xlink:type="simple" xlink:href="https://inria.hal.science/hal-00848375v1">hal-008483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3204v1">Un cadre théorique pour étudier les interactions plantes-champignons pathogènes foliaires</text:a></text:p>
              <text:p text:style-name="Normal"><text:a xlink:type="simple" xlink:href="https://hal.science/search/index/?q=*&amp;authFullName_s=Virginie Ravigné">Virginie Ravigné</text:a><text:span>,</text:span><text:a xlink:type="simple" xlink:href="https://hal.science/search/index/?q=*&amp;authFullName_s=Audrey Andanson">Audrey Andanson</text:a><text:span>,</text:span><text:a xlink:type="simple" xlink:href="https://hal.science/search/index/?q=*&amp;authFullName_s=Bénédicte Fabre">Bénédicte Fabre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Elisabeth Fournier">Elisabeth Fournier</text:a><text:span>et al.</text:span></text:p>
              <text:p text:style-name="Normal"><text:span>Premier Colloque National d'Ecologie Scientifique</text:span><text:span>, 2010, Montpellier, France</text:span></text:p>
              <text:p text:style-name="Normal"><text:span>Communication dans un congrès</text:span></text:p>
              <text:p text:style-name="Normal"><text:a xlink:type="simple" xlink:href="https://inria.hal.science/hal-00853204v1">hal-008532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7277v1">ESS for life history of cooperating consumers facing cheating mutants</text:a></text:p>
              <text:p text:style-name="Normal"><text:a xlink:type="simple" xlink:href="https://hal.science/search/index/?q=*&amp;authFullName_s=Pierre Bernhard">Pierre Bernhard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Andrei Akhmetzhanov">Andrei Akhmetzhanov</text:a></text:p>
              <text:p text:style-name="Normal"><text:span>14th International Symposium on Dynamic Games and Applications</text:span><text:span>, 2010, Banff, Alberta, Canada</text:span></text:p>
              <text:p text:style-name="Normal"><text:span>Communication dans un congrès</text:span></text:p>
              <text:p text:style-name="Normal"><text:a xlink:type="simple" xlink:href="https://inria.hal.science/hal-00847277v1">hal-00847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003v1">Un cadre théorique pour étudier les interactions plantes - champignons pathogènes foliaires</text:a></text:p>
              <text:p text:style-name="Normal"><text:a xlink:type="simple" xlink:href="https://hal.science/search/index/?q=*&amp;authFullName_s=Audrey Andanson">Audrey Andanson</text:a><text:span>,</text:span><text:a xlink:type="simple" xlink:href="https://hal.science/search/index/?q=*&amp;authFullName_s=Elisabeth E. Fournier">Elisabeth E. Fournier</text:a><text:span>,</text:span><text:a xlink:type="simple" xlink:href="https://hal.science/search/index/?q=*&amp;authFullName_s=F. Grognard">F. Grognard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Ludovic Mailleret">Ludovic Mailleret</text:a><text:span>et al.</text:span></text:p>
              <text:p text:style-name="Normal"><text:span>8. Rencontres de Phytopathologie-Mycologie de la Société Française de Phytopathologie (SFP)</text:span><text:span>, Jan 2010, Aussois, France</text:span></text:p>
              <text:p text:style-name="Normal"><text:span>Communication dans un congrès</text:span></text:p>
              <text:p text:style-name="Normal"><text:a xlink:type="simple" xlink:href="https://hal.inrae.fr/hal-02756003v1">hal-027560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0412v1">ESS versus cooperative behaviour in a consumer-resource model</text:a></text:p>
              <text:p text:style-name="Normal"><text:a xlink:type="simple" xlink:href="https://hal.science/search/index/?q=*&amp;authFullName_s=Anderi R. Akhmetzhanov">Anderi R. Akhmetzhanov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Pierre Bernhard">Pierre Bernhard</text:a></text:p>
              <text:p text:style-name="Normal"><text:span>Conference on Computational and Mathematical Population Dynamics</text:span><text:span>, 2010, Bordeaux, France</text:span></text:p>
              <text:p text:style-name="Normal"><text:span>Communication dans un congrès</text:span></text:p>
              <text:p text:style-name="Normal"><text:a xlink:type="simple" xlink:href="https://inria.hal.science/hal-00850412v1">hal-008504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7297v1">Microalgal biomass surface productivity optimization based on a photobioreactor model</text:a></text:p>
              <text:p text:style-name="Normal"><text:a xlink:type="simple" xlink:href="https://hal.science/search/index/?q=*&amp;authFullName_s=Pierre Masci">Pierre Masci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Olivier Bernard">Olivier Bernard</text:a></text:p>
              <text:p text:style-name="Normal"><text:span>11th IFAC Symposium on Computer Applications in Biotechnology - CAB</text:span><text:span>, 2010, Leuven, Belgium. pp.180-185,<text:s/></text:span><text:a xlink:type="simple" xlink:href="https://dx.doi.org/10.3182/20100707-3-BE-2012.0014">⟨10.3182/20100707-3-BE-2012.0014⟩</text:a></text:p>
              <text:p text:style-name="Normal"><text:span>Communication dans un congrès</text:span></text:p>
              <text:p text:style-name="Normal"><text:a xlink:type="simple" xlink:href="https://inria.hal.science/hal-00847297v1">hal-008472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7269v1">Join forces or cheat: evolutionary analysis of a consumer-resource system</text:a></text:p>
              <text:p text:style-name="Normal"><text:a xlink:type="simple" xlink:href="https://hal.science/search/index/?q=*&amp;authFullName_s=Andrei Akhmetzhanov">Andrei Akhmetzhanov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Pierre Bernhard">Pierre Bernhard</text:a></text:p>
              <text:p text:style-name="Normal"><text:span>14th International Symposium on Dynamic Games and Applications</text:span><text:span>, 2010, Banff, Alberta, Canada</text:span></text:p>
              <text:p text:style-name="Normal"><text:span>Communication dans un congrès</text:span></text:p>
              <text:p text:style-name="Normal"><text:a xlink:type="simple" xlink:href="https://inria.hal.science/hal-00847269v1">hal-008472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7288v1">Optimization of a photobioreactor biomass production using natural light</text:a></text:p>
              <text:p text:style-name="Normal"><text:a xlink:type="simple" xlink:href="https://hal.science/search/index/?q=*&amp;authFullName_s=Frédéric Grognard">Frédéric Grognard</text:a><text:span>,</text:span><text:a xlink:type="simple" xlink:href="https://hal.science/search/index/?q=*&amp;authFullName_s=Andrei Akhmetzhanov">Andrei Akhmetzhanov</text:a><text:span>,</text:span><text:a xlink:type="simple" xlink:href="https://hal.science/search/index/?q=*&amp;authFullName_s=Pierre Masci">Pierre Masci</text:a><text:span>,</text:span><text:a xlink:type="simple" xlink:href="https://hal.science/search/index/?q=*&amp;authFullName_s=Olivier Bernard">Olivier Bernard</text:a></text:p>
              <text:p text:style-name="Normal"><text:span>49th IEEE Conference on Decision and Control</text:span><text:span>, 2010, Atlanta, GA, United States. pp.4691-4696,<text:s/></text:span><text:a xlink:type="simple" xlink:href="https://dx.doi.org/10.1109/CDC.2010.5717185">⟨10.1109/CDC.2010.5717185⟩</text:a></text:p>
              <text:p text:style-name="Normal"><text:span>Communication dans un congrès</text:span></text:p>
              <text:p text:style-name="Normal"><text:a xlink:type="simple" xlink:href="https://inria.hal.science/hal-00847288v1">hal-008472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0419v1">Optimal foraging in Leslie-Gower predator-prey models with alternative food</text:a></text:p>
              <text:p text:style-name="Normal"><text:a xlink:type="simple" xlink:href="https://hal.science/search/index/?q=*&amp;authFullName_s=Mickaël Teixeira-Alves">Mickaël Teixeira-Alves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Frédéric Grognard">Frédéric Grognard</text:a></text:p>
              <text:p text:style-name="Normal"><text:span>Conference on Computational and Mathematical Population Dynamics</text:span><text:span>, 2010, Bordeaux, France</text:span></text:p>
              <text:p text:style-name="Normal"><text:span>Communication dans un congrès</text:span></text:p>
              <text:p text:style-name="Normal"><text:a xlink:type="simple" xlink:href="https://inria.hal.science/hal-00850419v1">hal-008504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0415v1">ESS versus cooperative behavior in a consumer-resource model</text:a></text:p>
              <text:p text:style-name="Normal"><text:a xlink:type="simple" xlink:href="https://hal.science/search/index/?q=*&amp;authFullName_s=Andrei R. Akhmetzhanov">Andrei R. Akhmetzhanov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Pierre Bernhard">Pierre Bernhard</text:a></text:p>
              <text:p text:style-name="Normal"><text:span>Workshop on Game Theory for Finance, Social and Biological Sciences</text:span><text:span>, 2010, Warwick, United Kingdom</text:span></text:p>
              <text:p text:style-name="Normal"><text:span>Communication dans un congrès</text:span></text:p>
              <text:p text:style-name="Normal"><text:a xlink:type="simple" xlink:href="https://inria.hal.science/hal-00850415v1">hal-008504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1826v1">Driving competition in a complex ecosystem: application to anaerobic digestion</text:a></text:p>
              <text:p text:style-name="Normal"><text:a xlink:type="simple" xlink:href="https://hal.science/search/index/?q=*&amp;authFullName_s=Pierre Masci">Pierre Masci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Jean-Baptiste Sorba">Jean-Baptiste Sorba</text:a><text:span>et al.</text:span></text:p>
              <text:p text:style-name="Normal"><text:span>European Control Conference</text:span><text:span>, Aug 2009, Budapest, Hungary</text:span></text:p>
              <text:p text:style-name="Normal"><text:span>Communication dans un congrès</text:span></text:p>
              <text:p text:style-name="Normal"><text:a xlink:type="simple" xlink:href="https://inria.hal.science/hal-01091826v1">hal-010918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1827v1">Competition between foraging predators and hiding preys as a nonzero-sum differential game</text:a></text:p>
              <text:p text:style-name="Normal"><text:a xlink:type="simple" xlink:href="https://hal.science/search/index/?q=*&amp;authFullName_s=Andrei R. Akhmetzhanov">Andrei R. Akhmetzhanov</text:a><text:span>,</text:span><text:a xlink:type="simple" xlink:href="https://hal.science/search/index/?q=*&amp;authFullName_s=Pierre Bernhard">Pierre Bernhard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Ludovic Mailleret">Ludovic Mailleret</text:a></text:p>
              <text:p text:style-name="Normal"><text:span>International Conference on Game Theory for Networks (GameNets 2009)</text:span><text:span>, May 2009, Istanbul, Turkey. pp.357 - 365,<text:s/></text:span><text:a xlink:type="simple" xlink:href="https://dx.doi.org/10.1109/GAMENETS.2009.5137421">⟨10.1109/GAMENETS.2009.5137421⟩</text:a></text:p>
              <text:p text:style-name="Normal"><text:span>Communication dans un congrès</text:span></text:p>
              <text:p text:style-name="Normal"><text:a xlink:type="simple" xlink:href="https://inria.hal.science/hal-01091827v1">hal-010918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1821v1">Continuous Selection of the Fastest Growing Species in the Chemostat</text:a></text:p>
              <text:p text:style-name="Normal"><text:a xlink:type="simple" xlink:href="https://hal.science/search/index/?q=*&amp;authFullName_s=Pierre Masci">Pierre Masci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Frédéric Grognard">Frédéric Grognard</text:a></text:p>
              <text:p text:style-name="Normal"><text:span>17th IFAC World Congress</text:span><text:span>, Jul 2008, Seoul, South Korea. pp.9707-9712,<text:s/></text:span><text:a xlink:type="simple" xlink:href="https://dx.doi.org/10.3182/20080706-5-KR-1001.01642">⟨10.3182/20080706-5-KR-1001.01642⟩</text:a></text:p>
              <text:p text:style-name="Normal"><text:span>Communication dans un congrès</text:span></text:p>
              <text:p text:style-name="Normal"><text:a xlink:type="simple" xlink:href="https://inria.hal.science/hal-01091821v1">hal-010918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1822v1">Global Stability in a General Impulsive Biological Control Model with Harvest</text:a></text:p>
              <text:p text:style-name="Normal"><text:a xlink:type="simple" xlink:href="https://hal.science/search/index/?q=*&amp;authFullName_s=Sapna Nundloll">Sapna Nundloll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Frédéric Grognard">Frédéric Grognard</text:a></text:p>
              <text:p text:style-name="Normal"><text:span>17th IFAC World Congress</text:span><text:span>, Jul 2008, Seoul, South Korea. pp.15517-15522,<text:s/></text:span><text:a xlink:type="simple" xlink:href="https://dx.doi.org/10.3182/20080706-5-KR-1001.02624">⟨10.3182/20080706-5-KR-1001.02624⟩</text:a></text:p>
              <text:p text:style-name="Normal"><text:span>Communication dans un congrès</text:span></text:p>
              <text:p text:style-name="Normal"><text:a xlink:type="simple" xlink:href="https://inria.hal.science/hal-01091822v1">hal-01091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456v1">Optimal release policy for prophylactic biological control</text:a></text:p>
              <text:p text:style-name="Normal"><text:a xlink:type="simple" xlink:href="https://hal.science/search/index/?q=*&amp;authFullName_s=Ludovic Mailleret">Ludovic Mailleret</text:a><text:span>,</text:span><text:a xlink:type="simple" xlink:href="https://hal.science/search/index/?q=*&amp;authFullName_s=Frédéric Grognard">Frédéric Grognard</text:a></text:p>
              <text:p text:style-name="Normal"><text:span>Proceedings of the Second Multidisciplinary International Symposium on Positive Systems: theory and applications (POSTA 06)</text:span><text:span>, Aug 2006, Grenoble, France</text:span></text:p>
              <text:p text:style-name="Normal"><text:span>Communication dans un congrès</text:span></text:p>
              <text:p text:style-name="Normal"><text:a xlink:type="simple" xlink:href="https://hal.inrae.fr/hal-02751456v1">hal-027514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1819v1">Etude d'un petit réseau métabolico-génétique par des techniques de systèmes monotones</text:a></text:p>
              <text:p text:style-name="Normal"><text:a xlink:type="simple" xlink:href="https://hal.science/search/index/?q=*&amp;authFullName_s=Ibrahima Ndiaye">Ibrahima Ndiaye</text:a><text:span>,</text:span><text:a xlink:type="simple" xlink:href="https://hal.science/search/index/?q=*&amp;authFullName_s=Jean-Luc Gouzé">Jean-Luc Gouzé</text:a><text:span>,</text:span><text:a xlink:type="simple" xlink:href="https://hal.science/search/index/?q=*&amp;authFullName_s=Frédéric Grognard">Frédéric Grognard</text:a></text:p>
              <text:p text:style-name="Normal"><text:span>Réseaux d'interactions : analyse, modélisation et simulation - RIAMS</text:span><text:span>, Nov 2006, Lyon, France</text:span></text:p>
              <text:p text:style-name="Normal"><text:span>Communication dans un congrès</text:span></text:p>
              <text:p text:style-name="Normal"><text:a xlink:type="simple" xlink:href="https://inria.hal.science/hal-01091819v1">hal-01091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811v1">Polytopic Lyapunov functions for the stability analysis of persistence of competing species</text:a></text:p>
              <text:p text:style-name="Normal"><text:a xlink:type="simple" xlink:href="https://hal.science/search/index/?q=*&amp;authFullName_s=Frédéric F. Grognard">Frédéric F. Grognard</text:a><text:span>,</text:span><text:a xlink:type="simple" xlink:href="https://hal.science/search/index/?q=*&amp;authFullName_s=Frédéric F. Mazenc">Frédéric F. Mazenc</text:a><text:span>,</text:span><text:a xlink:type="simple" xlink:href="https://hal.science/search/index/?q=*&amp;authFullName_s=Alain Rapaport">Alain Rapaport</text:a></text:p>
              <text:p text:style-name="Normal"><text:span>44th IEEE Conference on Decision and Control</text:span><text:span>, Dec 2005, Seville, Spain. pp.3699-3704,<text:s/></text:span><text:a xlink:type="simple" xlink:href="https://dx.doi.org/10.1109/CDC.2005.1582737">⟨10.1109/CDC.2005.1582737⟩</text:a></text:p>
              <text:p text:style-name="Normal"><text:span>Communication dans un congrès</text:span></text:p>
              <text:p text:style-name="Normal"><text:a xlink:type="simple" xlink:href="https://hal.science/hal-00999811v1">hal-009998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1732v1">Positive control of Lotka-Volterra systems</text:a></text:p>
              <text:p text:style-name="Normal"><text:a xlink:type="simple" xlink:href="https://hal.science/search/index/?q=*&amp;authFullName_s=Frédéric Grognard">Frédéric Grognard</text:a><text:span>,</text:span><text:a xlink:type="simple" xlink:href="https://hal.science/search/index/?q=*&amp;authFullName_s=Jean-Luc Gouzé">Jean-Luc Gouzé</text:a></text:p>
              <text:p text:style-name="Normal"><text:span>16th IFAC World Congress</text:span><text:span>, Jul 2005, Prague, Czech Republic.<text:s/></text:span><text:a xlink:type="simple" xlink:href="https://dx.doi.org/10.3182/20050703-6-CZ-1902.00724">⟨10.3182/20050703-6-CZ-1902.00724⟩</text:a></text:p>
              <text:p text:style-name="Normal"><text:span>Communication dans un congrès</text:span></text:p>
              <text:p text:style-name="Normal"><text:a xlink:type="simple" xlink:href="https://inria.hal.science/hal-01091732v1">hal-010917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1729v1">Stability analysis of a wastewater treatment plant with saturated control</text:a></text:p>
              <text:p text:style-name="Normal"><text:a xlink:type="simple" xlink:href="https://hal.science/search/index/?q=*&amp;authFullName_s=Frédéric Grognard">Frédéric Grognard</text:a><text:span>,</text:span><text:a xlink:type="simple" xlink:href="https://hal.science/search/index/?q=*&amp;authFullName_s=Olivier Bernard">Olivier Bernard</text:a></text:p>
              <text:p text:style-name="Normal"><text:span>6th International Symposium on Systems Analysis and Integration Assessment (WATERMATEX 2004)</text:span><text:span>, Nov 2004, Beijing, China</text:span></text:p>
              <text:p text:style-name="Normal"><text:span>Communication dans un congrès</text:span></text:p>
              <text:p text:style-name="Normal"><text:a xlink:type="simple" xlink:href="https://inria.hal.science/hal-01091729v1">hal-010917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1728v1">Equilibria and stability analysis of a branched metabolic network with feedback inhibition</text:a></text:p>
              <text:p text:style-name="Normal"><text:a xlink:type="simple" xlink:href="https://hal.science/search/index/?q=*&amp;authFullName_s=Frédéric Grognard">Frédéric Grognard</text:a><text:span>,</text:span><text:a xlink:type="simple" xlink:href="https://hal.science/search/index/?q=*&amp;authFullName_s=Yacine Chitour">Yacine Chitour</text:a><text:span>,</text:span><text:a xlink:type="simple" xlink:href="https://hal.science/search/index/?q=*&amp;authFullName_s=Georges Bastin">Georges Bastin</text:a></text:p>
              <text:p text:style-name="Normal"><text:span>9th International Symposium on Computer Applications in Biotechnology</text:span><text:span>, Mar 2004, Nancy, France</text:span></text:p>
              <text:p text:style-name="Normal"><text:span>Communication dans un congrès</text:span></text:p>
              <text:p text:style-name="Normal"><text:a xlink:type="simple" xlink:href="https://inria.hal.science/hal-01091728v1">hal-010917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1637v1">Explicit formula for a general integral of motion for a class of mechanical systems subject to holonomic constraint</text:a></text:p>
              <text:p text:style-name="Normal"><text:a xlink:type="simple" xlink:href="https://hal.science/search/index/?q=*&amp;authFullName_s=J.-W. Perram">J.-W. Perram</text:a><text:span>,</text:span><text:a xlink:type="simple" xlink:href="https://hal.science/search/index/?q=*&amp;authFullName_s=Anton Shiriaev">Anton Shiriaev</text:a><text:span>,</text:span><text:a xlink:type="simple" xlink:href="https://hal.science/search/index/?q=*&amp;authFullName_s=Carlos Canudas de Wit">Carlos Canudas de Wit</text:a><text:span>,</text:span><text:a xlink:type="simple" xlink:href="https://hal.science/search/index/?q=*&amp;authFullName_s=Frédéric Grognard">Frédéric Grognard</text:a></text:p>
              <text:p text:style-name="Normal"><text:span>2nd IFAC Workshop on Lagrangian and Hamiltonian Methods for Nonlinear Control</text:span><text:span>, Mar 2004, Sevilla, Spain. pp.99-104</text:span></text:p>
              <text:p text:style-name="Normal"><text:span>Communication dans un congrès</text:span></text:p>
              <text:p text:style-name="Normal"><text:a xlink:type="simple" xlink:href="https://inria.hal.science/hal-01091637v1">hal-010916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1712v1">Computation of time-optimal switchings for linear systems with complex poles</text:a></text:p>
              <text:p text:style-name="Normal"><text:a xlink:type="simple" xlink:href="https://hal.science/search/index/?q=*&amp;authFullName_s=Frédéric Grognard">Frédéric Grognard</text:a><text:span>,</text:span><text:a xlink:type="simple" xlink:href="https://hal.science/search/index/?q=*&amp;authFullName_s=Rodolphe Sepulchre">Rodolphe Sepulchre</text:a></text:p>
              <text:p text:style-name="Normal"><text:span>European Control Conference (ECC03)</text:span><text:span>, Sep 2003, Cambridge, United Kingdom</text:span></text:p>
              <text:p text:style-name="Normal"><text:span>Communication dans un congrès</text:span></text:p>
              <text:p text:style-name="Normal"><text:a xlink:type="simple" xlink:href="https://inria.hal.science/hal-01091712v1">hal-010917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1622v1">Design of orbitally stable zero dynamics for a class of nonlinear systems</text:a></text:p>
              <text:p text:style-name="Normal"><text:a xlink:type="simple" xlink:href="https://hal.science/search/index/?q=*&amp;authFullName_s=Frédéric Grognard">Frédéric Grognard</text:a><text:span>,</text:span><text:a xlink:type="simple" xlink:href="https://hal.science/search/index/?q=*&amp;authFullName_s=Carlos Canudas de Wit">Carlos Canudas de Wit</text:a></text:p>
              <text:p text:style-name="Normal"><text:span>CDC 2002 - 41st IEEE Conference on Decision and Control</text:span><text:span>, Dec 2002, Las Vegas, United States.<text:s/></text:span><text:a xlink:type="simple" xlink:href="https://dx.doi.org/10.1109/CDC.2002.1184875">⟨10.1109/CDC.2002.1184875⟩</text:a></text:p>
              <text:p text:style-name="Normal"><text:span>Communication dans un congrès</text:span></text:p>
              <text:p text:style-name="Normal"><text:a xlink:type="simple" xlink:href="https://inria.hal.science/hal-01091622v1">hal-010916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1608v1">Dynamical systems that compute time-optimal switchings</text:a></text:p>
              <text:p text:style-name="Normal"><text:a xlink:type="simple" xlink:href="https://hal.science/search/index/?q=*&amp;authFullName_s=Frédéric Grognard">Frédéric Grognard</text:a><text:span>,</text:span><text:a xlink:type="simple" xlink:href="https://hal.science/search/index/?q=*&amp;authFullName_s=Rodolphe Sepulchre">Rodolphe Sepulchre</text:a><text:span>,</text:span><text:a xlink:type="simple" xlink:href="https://hal.science/search/index/?q=*&amp;authFullName_s=Jose de Dona">Jose de Dona</text:a></text:p>
              <text:p text:style-name="Normal"><text:span>IFAC NOLCOS 2001 Symposium</text:span><text:span>, Jul 2002, Saint Petersburg, Russia</text:span></text:p>
              <text:p text:style-name="Normal"><text:span>Communication dans un congrès</text:span></text:p>
              <text:p text:style-name="Normal"><text:a xlink:type="simple" xlink:href="https://inria.hal.science/hal-01091608v1">hal-010916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1651v1">Global analysis of a continuous-time flow which computes time-optimal switchings</text:a></text:p>
              <text:p text:style-name="Normal"><text:a xlink:type="simple" xlink:href="https://hal.science/search/index/?q=*&amp;authFullName_s=Frédéric Grognard">Frédéric Grognard</text:a><text:span>,</text:span><text:a xlink:type="simple" xlink:href="https://hal.science/search/index/?q=*&amp;authFullName_s=Rodolphe Sepulchre">Rodolphe Sepulchre</text:a></text:p>
              <text:p text:style-name="Normal"><text:span>40th IEEE Conference on Decision and Control</text:span><text:span>, Dec 2001, Orlando, United States. pp.3826-3831,<text:s/></text:span><text:a xlink:type="simple" xlink:href="https://dx.doi.org/10.1109/.2001.980460">⟨10.1109/.2001.980460⟩</text:a></text:p>
              <text:p text:style-name="Normal"><text:span>Communication dans un congrès</text:span></text:p>
              <text:p text:style-name="Normal"><text:a xlink:type="simple" xlink:href="https://inria.hal.science/hal-01091651v1">hal-010916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1586v1">Improved performance of low-gain control for linear systems with saturated input</text:a></text:p>
              <text:p text:style-name="Normal"><text:a xlink:type="simple" xlink:href="https://hal.science/search/index/?q=*&amp;authFullName_s=Frédéric Grognard">Frédéric Grognard</text:a><text:span>,</text:span><text:a xlink:type="simple" xlink:href="https://hal.science/search/index/?q=*&amp;authFullName_s=Rodolphe Sepulchre">Rodolphe Sepulchre</text:a><text:span>,</text:span><text:a xlink:type="simple" xlink:href="https://hal.science/search/index/?q=*&amp;authFullName_s=Georges Bastin">Georges Bastin</text:a></text:p>
              <text:p text:style-name="Normal"><text:span>14th International Symposium on Mathematical Theory of Networks and Systems (MTNS 2000)</text:span><text:span>, Jun 2000, Perpignan, France</text:span></text:p>
              <text:p text:style-name="Normal"><text:span>Communication dans un congrès</text:span></text:p>
              <text:p text:style-name="Normal"><text:a xlink:type="simple" xlink:href="https://inria.hal.science/hal-01091586v1">hal-010915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1598v1">Control of linear systems with affine constraints: a gain-scheduling approach</text:a></text:p>
              <text:p text:style-name="Normal"><text:a xlink:type="simple" xlink:href="https://hal.science/search/index/?q=*&amp;authFullName_s=Frédéric Grognard">Frédéric Grognard</text:a><text:span>,</text:span><text:a xlink:type="simple" xlink:href="https://hal.science/search/index/?q=*&amp;authFullName_s=Rodolphe Sepulchre">Rodolphe Sepulchre</text:a><text:span>,</text:span><text:a xlink:type="simple" xlink:href="https://hal.science/search/index/?q=*&amp;authFullName_s=Georges Bastin">Georges Bastin</text:a></text:p>
              <text:p text:style-name="Normal"><text:span>39th IEEE Conference on Decision and Control</text:span><text:span>, Dec 2000, Sydney, Australia. pp.4785-4790,<text:s/></text:span><text:a xlink:type="simple" xlink:href="https://dx.doi.org/10.1109/CDC.2001.914685">⟨10.1109/CDC.2001.914685⟩</text:a></text:p>
              <text:p text:style-name="Normal"><text:span>Communication dans un congrès</text:span></text:p>
              <text:p text:style-name="Normal"><text:a xlink:type="simple" xlink:href="https://inria.hal.science/hal-01091598v1">hal-010915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1571v1">Nested linear low-gain design for semiglobal stabilization of feedforward systems</text:a></text:p>
              <text:p text:style-name="Normal"><text:a xlink:type="simple" xlink:href="https://hal.science/search/index/?q=*&amp;authFullName_s=Frédéric Grognard">Frédéric Grognard</text:a><text:span>,</text:span><text:a xlink:type="simple" xlink:href="https://hal.science/search/index/?q=*&amp;authFullName_s=Rodolphe Sepulchre">Rodolphe Sepulchre</text:a><text:span>,</text:span><text:a xlink:type="simple" xlink:href="https://hal.science/search/index/?q=*&amp;authFullName_s=Georges Bastin">Georges Bastin</text:a><text:span>,</text:span><text:a xlink:type="simple" xlink:href="https://hal.science/search/index/?q=*&amp;authFullName_s=Laurent Praly">Laurent Praly</text:a></text:p>
              <text:p text:style-name="Normal"><text:span>IFAC NOLCOS'98</text:span><text:span>, Jul 1998, Enschede, Netherlands. pp.830-835</text:span></text:p>
              <text:p text:style-name="Normal"><text:span>Communication dans un congrès</text:span></text:p>
              <text:p text:style-name="Normal"><text:a xlink:type="simple" xlink:href="https://inria.hal.science/hal-01091571v1">hal-010915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1579v1">Slow control for global stabilization of feedforward systems with exponentially unstable Jacobian linearization</text:a></text:p>
              <text:p text:style-name="Normal"><text:a xlink:type="simple" xlink:href="https://hal.science/search/index/?q=*&amp;authFullName_s=Frédéric Grognard">Frédéric Grognard</text:a><text:span>,</text:span><text:a xlink:type="simple" xlink:href="https://hal.science/search/index/?q=*&amp;authFullName_s=Rodolphe Sepulchre">Rodolphe Sepulchre</text:a><text:span>,</text:span><text:a xlink:type="simple" xlink:href="https://hal.science/search/index/?q=*&amp;authFullName_s=Georges Bastin">Georges Bastin</text:a></text:p>
              <text:p text:style-name="Normal"><text:span>37th IEEE Conference on Decision and Control</text:span><text:span>, Dec 1998, Tampa, United States. pp.1452-1457,<text:s/></text:span><text:a xlink:type="simple" xlink:href="https://dx.doi.org/10.1109/CDC.1998.758491">⟨10.1109/CDC.1998.758491⟩</text:a></text:p>
              <text:p text:style-name="Normal"><text:span>Communication dans un congrès</text:span></text:p>
              <text:p text:style-name="Normal"><text:a xlink:type="simple" xlink:href="https://inria.hal.science/hal-01091579v1">hal-01091579v1</text:a></text:p>
            </table:table-cell>
          </table:table-row>
        </table:table>
        <text:p text:style-name="P13"/>
        <text:p text:style-name="Heading2"><text:span text:style-name="T5">Poster de conférence (16)</text:span></text:p>
        <text:p text:style-name="P15"/>
        <table:table table:name="398a35" table:style-name="398a35">
          <table:table-column table:style-name="398a35.0"/>
          <table:table-row>
            <table:table-cell office:value-type="string">
              <text:p text:style-name="Normal"><text:a xlink:type="simple" xlink:href="https://inria.hal.science/hal-05167011v1">Mathematical modeling, analysis and control of African cassava mosaic disease</text:a></text:p>
              <text:p text:style-name="Normal"><text:a xlink:type="simple" xlink:href="https://hal.science/search/index/?q=*&amp;authFullName_s=Armando Borel Kenne Meli">Armando Borel Kenne Meli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Jean Jules Tewa">Jean Jules Tewa</text:a></text:p>
              <text:p text:style-name="Normal"><text:span>MPDEE 2025 - Conference on Mathematical Population Dynamics, Ecology and Evolution</text:span><text:span>, May 2025, Bilbao, Spain. , 2025</text:span></text:p>
              <text:p text:style-name="Normal"><text:span>Poster de conférence</text:span></text:p>
              <text:p text:style-name="Normal"><text:a xlink:type="simple" xlink:href="https://inria.hal.science/hal-05167011v1">hal-051670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66981v1">Modelling of biological control strategies in a self-financing plantation</text:a></text:p>
              <text:p text:style-name="Normal"><text:a xlink:type="simple" xlink:href="https://hal.science/search/index/?q=*&amp;authFullName_s=Aurelien Kambeu Youmbi">Aurelien Kambeu Youmbi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Berge Tsanou">Berge Tsanou</text:a></text:p>
              <text:p text:style-name="Normal"><text:span>MPDEE 2025 - Conference on Mathematical Population Dynamics, Ecology and Evolution</text:span><text:span>, May 2025, Bilbao, Spain.<text:s/></text:span></text:p>
              <text:p text:style-name="Normal"><text:span>Poster de conférence</text:span></text:p>
              <text:p text:style-name="Normal"><text:a xlink:type="simple" xlink:href="https://inria.hal.science/hal-05166981v1">hal-05166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2078v1">Mathematical modeling and control of nematode impact on banana production</text:a></text:p>
              <text:p text:style-name="Normal"><text:a xlink:type="simple" xlink:href="https://hal.science/search/index/?q=*&amp;authFullName_s=Frank Kemayou">Frank Kemayou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Samuel Bowong">Samuel Bowong</text:a></text:p>
              <text:p text:style-name="Normal"><text:span>DSABNS 2024 - 15th International Conference on Dynamical Systems Applied to Biology and Natural Sciences</text:span><text:span>, Feb 2024, Caparica, Portugal.<text:s/></text:span></text:p>
              <text:p text:style-name="Normal"><text:span>Poster de conférence</text:span></text:p>
              <text:p text:style-name="Normal"><text:a xlink:type="simple" xlink:href="https://hal.inrae.fr/hal-04452078v1">hal-04452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4059v1">Sterile Insect Technique for crop protection: accounting for residual fertility</text:a></text:p>
              <text:p text:style-name="Normal"><text:a xlink:type="simple" xlink:href="https://hal.science/search/index/?q=*&amp;authFullName_s=Marine Courtois">Marine Courtois</text:a><text:span>,</text:span><text:a xlink:type="simple" xlink:href="https://hal.science/search/index/?q=*&amp;authFullName_s=Kévan Rastello">Kévan Rastello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Suzanne Touzeau">Suzanne Touzeau</text:a><text:span>et al.</text:span></text:p>
              <text:p text:style-name="Normal"><text:span>Le MOnde des Mathématiques Industrielles, MOMI2023</text:span><text:span>, Apr 2023, Sophia Antipolis, France.<text:s/></text:span></text:p>
              <text:p text:style-name="Normal"><text:span>Poster de conférence</text:span></text:p>
              <text:p text:style-name="Normal"><text:a xlink:type="simple" xlink:href="https://hal.inrae.fr/hal-04144059v1">hal-04144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6030v1">Ecophysiological modelling of plant-nematode interactions to understand plant tolerance</text:a></text:p>
              <text:p text:style-name="Normal"><text:a xlink:type="simple" xlink:href="https://hal.science/search/index/?q=*&amp;authFullName_s=Joseph Junior Penlap Tamagoua">Joseph Junior Penlap Tamagoua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Valentina Baldazzi">Valentina Baldazzi</text:a></text:p>
              <text:p text:style-name="Normal"><text:span>DSABNS 2023 Conference - 14th International Conference on Dynamical Systems Applied to Biology and Natural Sciences</text:span><text:span>, Feb 2023, Bilbao, Spain. 2023</text:span></text:p>
              <text:p text:style-name="Normal"><text:span>Poster de conférence</text:span></text:p>
              <text:p text:style-name="Normal"><text:a xlink:type="simple" xlink:href="https://hal.inrae.fr/hal-04146030v1">hal-04146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9975v1">Sterile insect technique for crop protection: accounting for residual fertility</text:a></text:p>
              <text:p text:style-name="Normal"><text:a xlink:type="simple" xlink:href="https://hal.science/search/index/?q=*&amp;authFullName_s=Marine Courtois">Marine Courtois</text:a><text:span>,</text:span><text:a xlink:type="simple" xlink:href="https://hal.science/search/index/?q=*&amp;authFullName_s=Kévan Rastello">Kévan Rastello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Suzanne Touzeau">Suzanne Touzeau</text:a><text:span>et al.</text:span></text:p>
              <text:p text:style-name="Normal"><text:span>DSABNS 2023 - 14th Conference on Dynamical Systems Applied to Biology and Natural Sciences</text:span><text:span>, Feb 2023, Bilbao, Spain, Spain.<text:s/></text:span></text:p>
              <text:p text:style-name="Normal"><text:span>Poster de conférence</text:span></text:p>
              <text:p text:style-name="Normal"><text:a xlink:type="simple" xlink:href="https://hal.inrae.fr/hal-04049975v1">hal-040499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28222v1">Sterile insect technique against the medfly: modelling, calibration and effect of residual fertility</text:a></text:p>
              <text:p text:style-name="Normal"><text:a xlink:type="simple" xlink:href="https://hal.science/search/index/?q=*&amp;authFullName_s=Marine Courtois">Marine Courtois</text:a><text:span>,</text:span><text:a xlink:type="simple" xlink:href="https://hal.science/search/index/?q=*&amp;authFullName_s=Kévan Rastello">Kévan Rastello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Suzanne Touzeau">Suzanne Touzeau</text:a><text:span>et al.</text:span></text:p>
              <text:p text:style-name="Normal"><text:span>ECMTB 2022 - 12th European Conference on Mathematical and Theoretical Biology</text:span><text:span>, Sep 2022, Heidelberg, Germany.<text:s/></text:span></text:p>
              <text:p text:style-name="Normal"><text:span>Poster de conférence</text:span></text:p>
              <text:p text:style-name="Normal"><text:a xlink:type="simple" xlink:href="https://inria.hal.science/hal-03928222v1">hal-039282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61120v1">An individual based model to optimize natural enemies deployment in augmentative biological control.</text:a></text:p>
              <text:p text:style-name="Normal"><text:a xlink:type="simple" xlink:href="https://hal.science/search/index/?q=*&amp;authFullName_s=Ludovic Mailleret">Ludovic Mailleret</text:a><text:span>,</text:span><text:a xlink:type="simple" xlink:href="https://hal.science/search/index/?q=*&amp;authFullName_s=David Davtian">David Davtian</text:a><text:span>,</text:span><text:a xlink:type="simple" xlink:href="https://hal.science/search/index/?q=*&amp;authFullName_s=Frédéric Grognard">Frédéric Grognard</text:a></text:p>
              <text:p text:style-name="Normal"><text:span>11th European Conference on Mathematical and Theoretical Biology (ECMTB)</text:span><text:span>, Jul 2018, Lisbon, Portugal.<text:s/></text:span></text:p>
              <text:p text:style-name="Normal"><text:span>Poster de conférence</text:span></text:p>
              <text:p text:style-name="Normal"><text:a xlink:type="simple" xlink:href="https://inria.hal.science/hal-01861120v1">hal-018611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61133v1">An individual based model to optimize natural enemies deployment in augmentative biological control.</text:a></text:p>
              <text:p text:style-name="Normal"><text:a xlink:type="simple" xlink:href="https://hal.science/search/index/?q=*&amp;authFullName_s=Ludovic Mailleret">Ludovic Mailleret</text:a><text:span>,</text:span><text:a xlink:type="simple" xlink:href="https://hal.science/search/index/?q=*&amp;authFullName_s=David Davtian">David Davtian</text:a><text:span>,</text:span><text:a xlink:type="simple" xlink:href="https://hal.science/search/index/?q=*&amp;authFullName_s=Frédéric Grognard">Frédéric Grognard</text:a></text:p>
              <text:p text:style-name="Normal"><text:span>SFECOLOGY 2018 - International Conference on Ecological Sciences.</text:span><text:span>, Oct 2018, Rennes, France.<text:s/></text:span></text:p>
              <text:p text:style-name="Normal"><text:span>Poster de conférence</text:span></text:p>
              <text:p text:style-name="Normal"><text:a xlink:type="simple" xlink:href="https://inria.hal.science/hal-01861133v1">hal-01861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450v1">Genetic drift as a tool to increase the durability of plant qualitative resistance to viruses</text:a></text:p>
              <text:p text:style-name="Normal"><text:a xlink:type="simple" xlink:href="https://hal.science/search/index/?q=*&amp;authFullName_s=Elsa Rousseau">Elsa Rousseau</text:a><text:span>,</text:span><text:a xlink:type="simple" xlink:href="https://hal.science/search/index/?q=*&amp;authFullName_s=Mélanie Bonneault">Mélanie Bonneault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Ludovic Mailleret">Ludovic Mailleret</text:a><text:span>et al.</text:span></text:p>
              <text:p text:style-name="Normal"><text:span>13. International plant virus epidemiology symposium</text:span><text:span>, Jun 2016, Avignon, France. , 165 p., 2016, “Building bridges between disciplines for sustainable management of plant virus diseases”. IPVE 2016. Programme and abstracts</text:span></text:p>
              <text:p text:style-name="Normal"><text:span>Poster de conférence</text:span></text:p>
              <text:p text:style-name="Normal"><text:a xlink:type="simple" xlink:href="https://hal.inrae.fr/hal-02740450v1">hal-02740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375v1">Joint estimation of the strength of genetic drift and selection from next generation sequencing time-sampled data : a case study on the adaptation of virus populations to host plant resistance</text:a></text:p>
              <text:p text:style-name="Normal"><text:a xlink:type="simple" xlink:href="https://hal.science/search/index/?q=*&amp;authFullName_s=Elsa Rousseau">Elsa Rousseau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Alain Palloix">Alain Palloix</text:a><text:span>et al.</text:span></text:p>
              <text:p text:style-name="Normal"><text:span>SMBE Satellite meeting SMBEBA 2015 "Investigating biological adaptation with NGS: data and models"</text:span><text:span>, May 2015, St Martin de Londres, France. , 2015</text:span></text:p>
              <text:p text:style-name="Normal"><text:span>Poster de conférence</text:span></text:p>
              <text:p text:style-name="Normal"><text:a xlink:type="simple" xlink:href="https://hal.inrae.fr/hal-02797375v1">hal-02797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798v1">Estimation of genetic drift and selection from next generation sequencing time-sampled data</text:a></text:p>
              <text:p text:style-name="Normal"><text:a xlink:type="simple" xlink:href="https://hal.science/search/index/?q=*&amp;authFullName_s=Elsa Rousseau">Elsa Rousseau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Alain Palloix">Alain Palloix</text:a><text:span>et al.</text:span></text:p>
              <text:p text:style-name="Normal"><text:span>Modelling biological evolution 2015: linking mathematical theories with empirical realities</text:span><text:span>, Apr 2015, Leicester, United Kingdom. , 2015</text:span></text:p>
              <text:p text:style-name="Normal"><text:span>Poster de conférence</text:span></text:p>
              <text:p text:style-name="Normal"><text:a xlink:type="simple" xlink:href="https://hal.inrae.fr/hal-02738798v1">hal-02738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827v1">Protecting the durability of major resistance genes to plant viruses with quantitative resistance</text:a></text:p>
              <text:p text:style-name="Normal"><text:a xlink:type="simple" xlink:href="https://hal.science/search/index/?q=*&amp;authFullName_s=Elsa Rousseau">Elsa Rousseau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Vincent Simon">Vincent Simon</text:a><text:span>et al.</text:span></text:p>
              <text:p text:style-name="Normal"><text:span>Conférences Jacques Monod : “From emerging to pandemic viruses: interplay between host ecology and viral evolution”</text:span><text:span>, Apr 2014, Roscoff, France. , 2014</text:span></text:p>
              <text:p text:style-name="Normal"><text:span>Poster de conférence</text:span></text:p>
              <text:p text:style-name="Normal"><text:a xlink:type="simple" xlink:href="https://hal.inrae.fr/hal-02738827v1">hal-02738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951v1">Impact of quantitative plant resistance on within-host viral demo-genetic dynamics</text:a></text:p>
              <text:p text:style-name="Normal"><text:a xlink:type="simple" xlink:href="https://hal.science/search/index/?q=*&amp;authFullName_s=Elsa Rousseau">Elsa Rousseau</text:a><text:span>,</text:span><text:a xlink:type="simple" xlink:href="https://hal.science/search/index/?q=*&amp;authFullName_s=Sebastien Barraillé">Sebastien Barraillé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Benoît Moury">Benoît Moury</text:a><text:span>et al.</text:span></text:p>
              <text:p text:style-name="Normal"><text:span>Bridging theoretical and experimental evolution</text:span><text:span>, Jun 2013, La Fouly, Switzerland. pp.1, 2013</text:span></text:p>
              <text:p text:style-name="Normal"><text:span>Poster de conférence</text:span></text:p>
              <text:p text:style-name="Normal"><text:a xlink:type="simple" xlink:href="https://hal.inrae.fr/hal-02808951v1">hal-02808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819v1">Methods for IPM : advances in the methodological workpackage of PURE</text:a></text:p>
              <text:p text:style-name="Normal"><text:a xlink:type="simple" xlink:href="https://hal.science/search/index/?q=*&amp;authFullName_s=Jean-Noël Aubertot">Jean-Noël Aubertot</text:a><text:span>,</text:span><text:a xlink:type="simple" xlink:href="https://hal.science/search/index/?q=*&amp;authFullName_s=N. Holst">N. Holst</text:a><text:span>,</text:span><text:a xlink:type="simple" xlink:href="https://hal.science/search/index/?q=*&amp;authFullName_s=Antoine Messean">Antoine Messean</text:a><text:span>,</text:span><text:a xlink:type="simple" xlink:href="https://hal.science/search/index/?q=*&amp;authFullName_s=W. Hennen">W. Hennen</text:a><text:span>,</text:span><text:a xlink:type="simple" xlink:href="https://hal.science/search/index/?q=*&amp;authFullName_s=S. Langrel">S. Langrel</text:a><text:span>et al.</text:span></text:p>
              <text:p text:style-name="Normal"><text:span>Future IPM in Europe</text:span><text:span>, Mar 2013, Riva del Garda, Italy. 334 p., 2013, Future IPM in Europe</text:span></text:p>
              <text:p text:style-name="Normal"><text:span>Poster de conférence</text:span></text:p>
              <text:p text:style-name="Normal"><text:a xlink:type="simple" xlink:href="https://hal.science/hal-01186819v1">hal-01186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947v1">Impact of quantitative plant resistance on within-host viral demo-genetic dynamics</text:a></text:p>
              <text:p text:style-name="Normal"><text:a xlink:type="simple" xlink:href="https://hal.science/search/index/?q=*&amp;authFullName_s=Elsa Rousseau">Elsa Rousseau</text:a><text:span>,</text:span><text:a xlink:type="simple" xlink:href="https://hal.science/search/index/?q=*&amp;authFullName_s=Sebastien Barraillé">Sebastien Barraillé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Benoît Moury">Benoît Moury</text:a><text:span>et al.</text:span></text:p>
              <text:p text:style-name="Normal"><text:span>5. journées des doctorants SPE</text:span><text:span>, Jun 2013, Montpellier, France. pp.1, 2013</text:span></text:p>
              <text:p text:style-name="Normal"><text:span>Poster de conférence</text:span></text:p>
              <text:p text:style-name="Normal"><text:a xlink:type="simple" xlink:href="https://hal.inrae.fr/hal-02808947v1">hal-02808947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c8df85" table:style-name="c8df85">
          <table:table-column table:style-name="c8df85.0"/>
          <table:table-row>
            <table:table-cell office:value-type="string">
              <text:p text:style-name="Normal"><text:a xlink:type="simple" xlink:href="https://hal.science/hal-04879839v1">The Green Book of the Academy Space, Environment, Risk and Resilience n°2</text:a></text:p>
              <text:p text:style-name="Normal"><text:a xlink:type="simple" xlink:href="https://hal.science/search/index/?q=*&amp;authFullName_s=Christophe den Auwer">Christophe den Auwer</text:a><text:span>,</text:span><text:a xlink:type="simple" xlink:href="https://hal.science/search/index/?q=*&amp;authFullName_s=Marie-Yasmine Dechraoui Bottein">Marie-Yasmine Dechraoui Bottein</text:a><text:span>,</text:span><text:a xlink:type="simple" xlink:href="https://hal.science/search/index/?q=*&amp;authFullName_s=Dennis Fox">Dennis Fox</text:a><text:span>,</text:span><text:a xlink:type="simple" xlink:href="https://hal.science/search/index/?q=*&amp;authFullName_s=A. Galvé">A. Galvé</text:a><text:span>,</text:span><text:a xlink:type="simple" xlink:href="https://hal.science/search/index/?q=*&amp;authFullName_s=Frédéric Grognard">Frédéric Grognard</text:a><text:span>et al.</text:span></text:p>
              <text:p text:style-name="Normal"><text:span>Université Côte d'Azur. , 2, 2024, 978-2957115433</text:span></text:p>
              <text:p text:style-name="Normal"><text:span>Ouvrages</text:span></text:p>
              <text:p text:style-name="Normal"><text:a xlink:type="simple" xlink:href="https://hal.science/hal-04879839v1">hal-04879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576v1">The Green Book of the Academy Space, Environment, Risk and Resilience</text:a></text:p>
              <text:p text:style-name="Normal"><text:a xlink:type="simple" xlink:href="https://hal.science/search/index/?q=*&amp;authFullName_s=Pierre-Jean Barre">Pierre-Jean Barre</text:a><text:span>,</text:span><text:a xlink:type="simple" xlink:href="https://hal.science/search/index/?q=*&amp;authFullName_s=Christophe den Auwer">Christophe den Auwer</text:a><text:span>,</text:span><text:a xlink:type="simple" xlink:href="https://hal.science/search/index/?q=*&amp;authFullName_s=Dennis Fox">Dennis Fox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Tristan Guillot">Tristan Guillot</text:a><text:span>et al.</text:span></text:p>
              <text:p text:style-name="Normal"><text:span>1, 2020, 978-2-9571154-0-2</text:span></text:p>
              <text:p text:style-name="Normal"><text:span>Ouvrages</text:span></text:p>
              <text:p text:style-name="Normal"><text:a xlink:type="simple" xlink:href="https://hal.science/hal-04111576v1">hal-04111576v1</text:a></text:p>
            </table:table-cell>
          </table:table-row>
        </table:table>
        <text:p text:style-name="P19"/>
        <text:p text:style-name="Heading2"><text:span text:style-name="T7">Chapitre d'ouvrage (5)</text:span></text:p>
        <text:p text:style-name="P21"/>
        <table:table table:name="ba74d7" table:style-name="ba74d7">
          <table:table-column table:style-name="ba74d7.0"/>
          <table:table-row>
            <table:table-cell office:value-type="string">
              <text:p text:style-name="Normal"><text:a xlink:type="simple" xlink:href="https://inria.hal.science/hal-00848377v1">Join forces or cheat: evolutionary analysis of a consumer-resource system</text:a></text:p>
              <text:p text:style-name="Normal"><text:a xlink:type="simple" xlink:href="https://hal.science/search/index/?q=*&amp;authFullName_s=Andrei R. Akhmetzhanov">Andrei R. Akhmetzhanov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Pierre Bernhard">Pierre Bernhard</text:a></text:p>
              <text:p text:style-name="Normal"><text:span>Pierre Cardaliaguet and Ross Cressman.<text:s/></text:span><text:span>Advances in Dynamic Games</text:span><text:span>, Springer, pp.73-95, 2013, Annals of the International Society of Dynamic Games; v. 12,<text:s/></text:span><text:a xlink:type="simple" xlink:href="https://dx.doi.org/10.1007/978-0-8176-8355-9_4">⟨10.1007/978-0-8176-8355-9_4⟩</text:a></text:p>
              <text:p text:style-name="Normal"><text:span>Chapitre d'ouvrage</text:span></text:p>
              <text:p text:style-name="Normal"><text:a xlink:type="simple" xlink:href="https://inria.hal.science/hal-00848377v1">hal-008483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1662v1">Piecewise-Linear Models of Genetic Regulatory Networks: Theory and Example</text:a></text:p>
              <text:p text:style-name="Normal"><text:a xlink:type="simple" xlink:href="https://hal.science/search/index/?q=*&amp;authFullName_s=Frédéric Grognard">Frédéric Grognard</text:a><text:span>,</text:span><text:a xlink:type="simple" xlink:href="https://hal.science/search/index/?q=*&amp;authFullName_s=Hidde de Jong">Hidde de Jong</text:a><text:span>,</text:span><text:a xlink:type="simple" xlink:href="https://hal.science/search/index/?q=*&amp;authFullName_s=Jean-Luc Gouzé">Jean-Luc Gouzé</text:a></text:p>
              <text:p text:style-name="Normal"><text:span>Isabelle Queinnec, Sophie Tarbouriech, Germain Garcia, Silviu-Iulian Niculescu.<text:s/></text:span><text:span>Biology and Control Theory: Current Challenges</text:span><text:span>, 357, Springer, pp.137 - 159, 2007, Lecture Notes in Control and Information Sciences,<text:s/></text:span><text:a xlink:type="simple" xlink:href="https://dx.doi.org/10.1007/978-3-540-71988-5_7">⟨10.1007/978-3-540-71988-5_7⟩</text:a></text:p>
              <text:p text:style-name="Normal"><text:span>Chapitre d'ouvrage</text:span></text:p>
              <text:p text:style-name="Normal"><text:a xlink:type="simple" xlink:href="https://inria.hal.science/hal-01091662v1">hal-010916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1661v1">Optimal Release Policy for Prophylactic Biological Control</text:a></text:p>
              <text:p text:style-name="Normal"><text:a xlink:type="simple" xlink:href="https://hal.science/search/index/?q=*&amp;authFullName_s=Ludovic Mailleret">Ludovic Mailleret</text:a><text:span>,</text:span><text:a xlink:type="simple" xlink:href="https://hal.science/search/index/?q=*&amp;authFullName_s=Frédéric Grognard">Frédéric Grognard</text:a></text:p>
              <text:p text:style-name="Normal"><text:span>Christian Commault, Nicolas Marchand.<text:s/></text:span><text:span>Positive Systems: Proceedings of the second Multidisciplinary International Symposium on Positive Systems: Theory and Applications (POSTA 06)</text:span><text:span>, 341, Springe, 2006,<text:s/></text:span><text:a xlink:type="simple" xlink:href="https://dx.doi.org/10.1007/3-540-34774-7_12">⟨10.1007/3-540-34774-7_12⟩</text:a></text:p>
              <text:p text:style-name="Normal"><text:span>Chapitre d'ouvrage</text:span></text:p>
              <text:p text:style-name="Normal"><text:a xlink:type="simple" xlink:href="https://inria.hal.science/hal-01091661v1">hal-01091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030v1">Virtual constraints for the orbital stabilization of the Pendubot</text:a></text:p>
              <text:p text:style-name="Normal"><text:a xlink:type="simple" xlink:href="https://hal.science/search/index/?q=*&amp;authFullName_s=Frédéric Grognard">Frédéric Grognard</text:a><text:span>,</text:span><text:a xlink:type="simple" xlink:href="https://hal.science/search/index/?q=*&amp;authFullName_s=Carlos Canudas de Wit">Carlos Canudas de Wit</text:a></text:p>
              <text:p text:style-name="Normal"><text:span>A. Alstolfi.<text:s/></text:span><text:span>Nonlinear and adaptive control: theory and applications for the users.</text:span><text:span>, IC Press, pp.115-145, 2005</text:span></text:p>
              <text:p text:style-name="Normal"><text:span>Chapitre d'ouvrage</text:span></text:p>
              <text:p text:style-name="Normal"><text:a xlink:type="simple" xlink:href="https://hal.science/hal-00395030v1">hal-003950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1656v1">Stability Analysis of a Metabolic Model with Sequential Feedback Inhibition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Georges Bastin">Georges Bastin</text:a></text:p>
              <text:p text:style-name="Normal"><text:span>Luca Benvenuti, Alberto De Santis, Lorenzo Farina.<text:s/></text:span><text:span>Positive Systems: Proceedings of the First Multidisciplinary International Symposium on Positive Systems: Theory and Applications (POSTA 2003)</text:span><text:span>, 294, Springer Berlin Heidelberg, pp.143-150, 2003,<text:s/></text:span><text:a xlink:type="simple" xlink:href="https://dx.doi.org/10.1007/978-3-540-44928-7_20">⟨10.1007/978-3-540-44928-7_20⟩</text:a></text:p>
              <text:p text:style-name="Normal"><text:span>Chapitre d'ouvrage</text:span></text:p>
              <text:p text:style-name="Normal"><text:a xlink:type="simple" xlink:href="https://inria.hal.science/hal-01091656v1">hal-01091656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5f2875" table:style-name="5f2875">
          <table:table-column table:style-name="5f2875.0"/>
          <table:table-row>
            <table:table-cell office:value-type="string">
              <text:p text:style-name="Normal"><text:a xlink:type="simple" xlink:href="https://hal.inrae.fr/hal-03553131v1">Manipuler les forces évolutives exercées par les plantes sur les virus pour améliorer la durabilité des gènes de résistance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Julie Quenouille-Lederer">Julie Quenouille-Lederer</text:a><text:span>,</text:span><text:a xlink:type="simple" xlink:href="https://hal.science/search/index/?q=*&amp;authFullName_s=Elsa Rousseau">Elsa Rousseau</text:a><text:span>,</text:span><text:a xlink:type="simple" xlink:href="https://hal.science/search/index/?q=*&amp;authFullName_s=Lucie Tamisier">Lucie Tamisier</text:a><text:span>,</text:span><text:a xlink:type="simple" xlink:href="https://hal.science/search/index/?q=*&amp;authFullName_s=Ghislaine Nemouchi">Ghislaine Nemouchi</text:a><text:span>et al.</text:span></text:p>
              <text:p text:style-name="Normal"><text:span>2017, pp.63-74</text:span></text:p>
              <text:p text:style-name="Normal"><text:span>Autre publication scientifique</text:span></text:p>
              <text:p text:style-name="Normal"><text:a xlink:type="simple" xlink:href="https://hal.inrae.fr/hal-03553131v1">hal-0355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705v1">Optimization of a photobioreactor biomass production using natural light</text:a></text:p>
              <text:p text:style-name="Normal"><text:a xlink:type="simple" xlink:href="https://hal.science/search/index/?q=*&amp;authFullName_s=Frédéric Grognard">Frédéric Grognard</text:a><text:span>,</text:span><text:a xlink:type="simple" xlink:href="https://hal.science/search/index/?q=*&amp;authFullName_s=Andrei R. Akhmetzhanov">Andrei R. Akhmetzhanov</text:a><text:span>,</text:span><text:a xlink:type="simple" xlink:href="https://hal.science/search/index/?q=*&amp;authFullName_s=Masci Pierre">Masci Pierre</text:a><text:span>,</text:span><text:a xlink:type="simple" xlink:href="https://hal.science/search/index/?q=*&amp;authFullName_s=Olivier Bernard">Olivier Bernard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516705v1">hal-00516705v1</text:a></text:p>
            </table:table-cell>
          </table:table-row>
        </table:table>
        <text:p text:style-name="P25"/>
        <text:p text:style-name="Heading2"><text:span text:style-name="T9">Pré-publication, Document de travail (6)</text:span></text:p>
        <text:p text:style-name="P27"/>
        <table:table table:name="fa9308" table:style-name="fa9308">
          <table:table-column table:style-name="fa9308.0"/>
          <table:table-row>
            <table:table-cell office:value-type="string">
              <text:p text:style-name="Normal"><text:a xlink:type="simple" xlink:href="https://inria.hal.science/hal-05247381v1">Optimal pest control for banana production under varying infestation density</text:a></text:p>
              <text:p text:style-name="Normal"><text:a xlink:type="simple" xlink:href="https://hal.science/search/index/?q=*&amp;authFullName_s=Frank Kemayou">Frank Kemayou</text:a><text:span>,</text:span><text:a xlink:type="simple" xlink:href="https://hal.science/search/index/?q=*&amp;authFullName_s=Walid Djema">Walid Djema</text:a><text:span>,</text:span><text:a xlink:type="simple" xlink:href="https://hal.science/search/index/?q=*&amp;authFullName_s=Samuel Bowong">Samuel Bowong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Suzanne Touzeau">Suzanne Touzea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247381v1">hal-052473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94092v1">Plant tolerance is explained by resource-based plant--nematode interactions</text:a></text:p>
              <text:p text:style-name="Normal"><text:a xlink:type="simple" xlink:href="https://hal.science/search/index/?q=*&amp;authFullName_s=Joseph Junior Penlap Tamagoua">Joseph Junior Penlap Tamagoua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Valentina Baldazzi">Valentina Baldazzi</text:a><text:span>,</text:span><text:a xlink:type="simple" xlink:href="https://hal.science/search/index/?q=*&amp;authFullName_s=Suzanne Touzeau">Suzanne Touzea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394092v1">hal-0539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104v1">Polyandry: A Threat or An opportunity for the Sterile Insect Technique?</text:a></text:p>
              <text:p text:style-name="Normal"><text:a xlink:type="simple" xlink:href="https://hal.science/search/index/?q=*&amp;authFullName_s=Marine A Courtois">Marine A Courtois</text:a><text:span>,</text:span><text:a xlink:type="simple" xlink:href="https://hal.science/search/index/?q=*&amp;authFullName_s=Louise van Oudenhove">Louise van Oudenhove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Ludovic Mailleret">Ludovic Mailler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08104v1">hal-052081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92074v1">Taking fear back into the Marginal Value Theorem: the risk-MVT and optimal boldness</text:a></text:p>
              <text:p text:style-name="Normal"><text:a xlink:type="simple" xlink:href="https://hal.science/search/index/?q=*&amp;authFullName_s=Vincent Calcagno">Vincent Calcagno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Frédéric M Hamelin">Frédéric M Hamelin</text:a><text:span>,</text:span><text:a xlink:type="simple" xlink:href="https://hal.science/search/index/?q=*&amp;authFullName_s=Ludovic Mailleret">Ludovic Maillere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4892074v1">hal-048920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4274v1">How optimal foragers should respond to habitat changes? On the consequences of habitat conversion</text:a></text:p>
              <text:p text:style-name="Normal"><text:a xlink:type="simple" xlink:href="https://hal.science/search/index/?q=*&amp;authFullName_s=Vincent Calcagno">Vincent Calcagno</text:a><text:span>,</text:span><text:a xlink:type="simple" xlink:href="https://hal.science/search/index/?q=*&amp;authFullName_s=Frédéric Hamelin">Frédéric Hamelin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Frédéric Grognard">Frédéric Grognard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nria.hal.science/hal-01954274v1">hal-0195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377v1">Joint estimation of the strength of genetic drift and selection from next generation sequencing time-sampled data : a case study on the adaptation of virus populations to host plant resistance</text:a></text:p>
              <text:p text:style-name="Normal"><text:a xlink:type="simple" xlink:href="https://hal.science/search/index/?q=*&amp;authFullName_s=Elsa Rousseau">Elsa Rousseau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Alain Palloix">Alain Palloix</text:a><text:span>et al.</text:span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40377v1">hal-01240377v1</text:a></text:p>
            </table:table-cell>
          </table:table-row>
        </table:table>
        <text:p text:style-name="P28"/>
        <text:p text:style-name="Heading2"><text:span text:style-name="T10">Rapport (7)</text:span></text:p>
        <text:p text:style-name="P30"/>
        <table:table table:name="141888" table:style-name="141888">
          <table:table-column table:style-name="141888.0"/>
          <table:table-row>
            <table:table-cell office:value-type="string">
              <text:p text:style-name="Normal"><text:a xlink:type="simple" xlink:href="https://inria.hal.science/hal-00722429v2">Competition between phytoplankton and bacteria: exclusion and coexistence</text:a></text:p>
              <text:p text:style-name="Normal"><text:a xlink:type="simple" xlink:href="https://hal.science/search/index/?q=*&amp;authFullName_s=Pierre Masci">Pierre Masci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Eric Benoît">Eric Benoît</text:a><text:span>,</text:span><text:a xlink:type="simple" xlink:href="https://hal.science/search/index/?q=*&amp;authFullName_s=Olivier Bernard">Olivier Bernard</text:a></text:p>
              <text:p text:style-name="Normal"><text:span>[Research Report] RR-8038, INRIA. 2012, pp.4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22429v2">hal-0072242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7322v1">Periodic optimal control for biomass productivity maximization in a photobioreactor using natural light</text:a></text:p>
              <text:p text:style-name="Normal"><text:a xlink:type="simple" xlink:href="https://hal.science/search/index/?q=*&amp;authFullName_s=Frédéric Grognard">Frédéric Grognard</text:a><text:span>,</text:span><text:a xlink:type="simple" xlink:href="https://hal.science/search/index/?q=*&amp;authFullName_s=Andrei R. Akhmetzhanov">Andrei R. Akhmetzhanov</text:a><text:span>,</text:span><text:a xlink:type="simple" xlink:href="https://hal.science/search/index/?q=*&amp;authFullName_s=Olivier Bernard">Olivier Bernard</text:a></text:p>
              <text:p text:style-name="Normal"><text:span>[Research Report] RR-7929, INRIA. 2012, pp.2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87322v1">hal-006873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1489v2">ESS for life-history traits of cooperating consumers facing cheating mutants</text:a></text:p>
              <text:p text:style-name="Normal"><text:a xlink:type="simple" xlink:href="https://hal.science/search/index/?q=*&amp;authFullName_s=Pierre Bernhard">Pierre Bernhard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Andrei Akhmetzhanov">Andrei Akhmetzhanov</text:a></text:p>
              <text:p text:style-name="Normal"><text:span>[Research Report] RR-7314, INRIA.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91489v2">inria-0049148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1434v1">Join forces or cheat: evolutionary analysis of a consumer-resource system</text:a></text:p>
              <text:p text:style-name="Normal"><text:a xlink:type="simple" xlink:href="https://hal.science/search/index/?q=*&amp;authFullName_s=Andrei R. Akhmetzhanov">Andrei R. Akhmetzhanov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Pierre Bernhard">Pierre Bernhard</text:a></text:p>
              <text:p text:style-name="Normal"><text:span>[Research Report] RR-7312, INRIA.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91434v1">inria-004914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0578v1">Global stability and optimisation of a general impulsive biological control model</text:a></text:p>
              <text:p text:style-name="Normal"><text:a xlink:type="simple" xlink:href="https://hal.science/search/index/?q=*&amp;authFullName_s=Ludovic Mailleret">Ludovic Mailleret</text:a><text:span>,</text:span><text:a xlink:type="simple" xlink:href="https://hal.science/search/index/?q=*&amp;authFullName_s=Frédéric Grognard">Frédéric Grognard</text:a></text:p>
              <text:p text:style-name="Normal"><text:span>[Research Report] RR-6637, INRIA. 2008, pp.2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20578v1">inria-003205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1093v2">The Effects of Partial Crop Harvest on Biological Pest Control</text:a></text:p>
              <text:p text:style-name="Normal"><text:a xlink:type="simple" xlink:href="https://hal.science/search/index/?q=*&amp;authFullName_s=Sapna Nundloll">Sapna Nundloll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Frédéric Grognard">Frédéric Grognard</text:a></text:p>
              <text:p text:style-name="Normal"><text:span>[Research Report] RR-6284, INRIA. 2007, pp.2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71093v2">inria-0017109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177v1">Optimal release policy for prophylactic biological control</text:a></text:p>
              <text:p text:style-name="Normal"><text:a xlink:type="simple" xlink:href="https://hal.science/search/index/?q=*&amp;authFullName_s=Ludovic Mailleret">Ludovic Mailleret</text:a><text:span>,</text:span><text:a xlink:type="simple" xlink:href="https://hal.science/search/index/?q=*&amp;authFullName_s=Frédéric Grognard">Frédéric Grognard</text:a></text:p>
              <text:p text:style-name="Normal"><text:span>[Research Report] RR-5849, INRIA. 2006, pp.1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177v1">inria-00070177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e3c562" table:style-name="e3c562">
          <table:table-column table:style-name="e3c562.0"/>
          <table:table-row>
            <table:table-cell office:value-type="string">
              <text:p text:style-name="Normal"><text:a xlink:type="simple" xlink:href="https://inria.hal.science/tel-01091828v1">Control of constrained systems: closed-loop, open-loop, and hybrid solutions</text:a></text:p>
              <text:p text:style-name="Normal"><text:a xlink:type="simple" xlink:href="https://hal.science/search/index/?q=*&amp;authFullName_s=Frédéric Grognard">Frédéric Grognard</text:a></text:p>
              <text:p text:style-name="Normal"><text:span>Optimization and Control [math.OC]. UCL Belgique, 2001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nria.hal.science/tel-01091828v1">tel-01091828v1</text:a></text:p>
            </table:table-cell>
          </table:table-row>
        </table:table>
        <text:p text:style-name="P34"/>
        <text:p text:style-name="Heading2"><text:span text:style-name="T12">HDR (1)</text:span></text:p>
        <text:p text:style-name="P36"/>
        <table:table table:name="dbaa26" table:style-name="dbaa26">
          <table:table-column table:style-name="dbaa26.0"/>
          <table:table-row>
            <table:table-cell office:value-type="string">
              <text:p text:style-name="Normal"><text:a xlink:type="simple" xlink:href="https://inria.hal.science/tel-04176866v1">Modelling and control of managed ecosystems, from bioreactors to agroecosystems</text:a></text:p>
              <text:p text:style-name="Normal"><text:a xlink:type="simple" xlink:href="https://hal.science/search/index/?q=*&amp;authFullName_s=Frédéric Grognard">Frédéric Grognard</text:a></text:p>
              <text:p text:style-name="Normal"><text:span>Automatic Control Engineering. Université Côte D'Azur, 2023</text:span></text:p>
              <text:p text:style-name="Normal"><text:span>HDR</text:span></text:p>
              <text:p text:style-name="Normal"><text:a xlink:type="simple" xlink:href="https://inria.hal.science/tel-04176866v1">tel-041768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Grognard</dc:title>
    <dc:subject/>
    <dc:description>CV</dc:description>
    <dc:creator/>
    <dc:date>2026-05-23T20:43:28.000</dc:date>
    <meta:generator>PHPWord</meta:generator>
    <meta:initial-creator>CCSD</meta:initial-creator>
    <meta:creation-date>2026-05-23T20:43:28.000</meta:creation-date>
    <meta:keyword/>
    <meta:user-defined meta:name="Category"/>
    <meta:user-defined meta:name="Company"/>
    <meta:user-defined meta:name="Manager"/>
  </office:meta>
</office:document-meta>
</file>