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4bbe" style:family="table">
      <style:table-properties style:rel-width="100" table:align="center"/>
    </style:style>
    <style:style style:name="934bbe.0" style:family="table-column">
      <style:table-column-properties style:column-width="0.00cm"/>
    </style:style>
    <style:style style:name="1df972" style:family="table">
      <style:table-properties style:rel-width="100" table:align="center"/>
    </style:style>
    <style:style style:name="1df972.0" style:family="table-column">
      <style:table-column-properties style:column-width="0.00cm"/>
    </style:style>
    <style:style style:name="95fcc8" style:family="table">
      <style:table-properties style:rel-width="100" table:align="center"/>
    </style:style>
    <style:style style:name="95fcc8.0" style:family="table-column">
      <style:table-column-properties style:column-width="0.00cm"/>
    </style:style>
    <style:style style:name="340ccd" style:family="table">
      <style:table-properties style:rel-width="100" table:align="center"/>
    </style:style>
    <style:style style:name="340ccd.0" style:family="table-column">
      <style:table-column-properties style:column-width="0.00cm"/>
    </style:style>
    <style:style style:name="cc9c97" style:family="table">
      <style:table-properties style:rel-width="100" table:align="center"/>
    </style:style>
    <style:style style:name="cc9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Guib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Chercheur CNRS (CR1) en dendrochronologie</text:span></text:p>
        <text:list text:style-name="listStyle_0">
          <text:list-item>
            <text:p text:style-name="Heading5"><text:span text:style-name="T4">au Laboratoire de Chrono-Ecologie (Besançon) de 1988 à 1994,</text:span></text:p>
          </text:list-item>
        </text:list>
        <text:p text:style-name="Heading5"/>
        <text:list text:style-name="listStyle_1">
          <text:list-item>
            <text:p text:style-name="Heading5"><text:span text:style-name="T5">puis à l'Institut Méditerranéen d'Ecologie et de Paléoécologie de 1994 à 2011,</text:span></text:p>
          </text:list-item>
        </text:list>
        <text:p text:style-name="Heading5"/>
        <text:list text:style-name="listStyle_2">
          <text:list-item>
            <text:p text:style-name="Heading5"><text:span text:style-name="T6">et à l'</text:span><text:a xlink:type="simple" xlink:href="http://www.imbe.fr/">Institut Méditerranéen de Biodiversité et d'Ecologie marine et continentale </text:a><text:span text:style-name="T7">(UMR 7283 AMU-CNRS-IRD-UAPV) depuis 2012</text:span></text:p>
          </text:list-item>
        </text:list>
        <text:p text:style-name="Heading4"><text:span text:style-name="T8">SUJET DE RECHERCHE</text:span></text:p>
        <text:p text:style-name="Heading5"><text:span text:style-name="T9">Approche dendroécologique de la dynamique spatio-temporelle des systèmes écologiques dans le contexte des changements globaux.</text:span></text:p>
        <text:p text:style-name="Heading5"><text:span text:style-name="T10">Impact des changements climatiques et des perturbations locales sur la croissance radiale des arbres.</text:span></text:p>
        <text:p text:style-name="Heading5"><text:span text:style-name="T11">Dendrochronologie et dendroécologie des domaines méditerranéen et sud-alpin.</text:span></text:p>
        <text:p text:style-name="Heading5"><text:span text:style-name="T12">Relations sociétés humaines-bois-forêt en région méditerranéenne depuis l’Age du Bronze.</text:span></text:p>
        <text:p text:style-name="P19"/>
        <text:p text:style-name="Heading2"><text:span text:style-name="T13">Publications</text:span></text:p>
        <text:p text:style-name="P21"/>
        <text:p text:style-name="P22"/>
        <text:p text:style-name="Heading2"><text:span text:style-name="T14">Article dans une revue (86)</text:span></text:p>
        <text:p text:style-name="P24"/>
        <table:table table:name="934bbe" table:style-name="934bbe">
          <table:table-column table:style-name="934bbe.0"/>
          <table:table-row>
            <table:table-cell office:value-type="string">
              <text:p text:style-name="Normal"><text:a xlink:type="simple" xlink:href="https://amu.hal.science/hal-05518761v1">Tracing the origins of Stradivari’s resonance wood</text:a></text:p>
              <text:p text:style-name="Normal"><text:a xlink:type="simple" xlink:href="https://hal.science/search/index/?q=*&amp;authFullName_s=Mauro Bernabei">Mauro Bernabei</text:a><text:span>,</text:span><text:a xlink:type="simple" xlink:href="https://hal.science/search/index/?q=*&amp;authFullName_s=Ilaria Stefani">Ilaria Stefani</text:a><text:span>,</text:span><text:a xlink:type="simple" xlink:href="https://hal.science/search/index/?q=*&amp;authFullName_s=Ulf Büntgen">Ulf Büntgen</text:a><text:span>,</text:span><text:a xlink:type="simple" xlink:href="https://hal.science/search/index/?q=*&amp;authFullName_s=Marco Carrer">Marco Carrer</text:a><text:span>,</text:span><text:a xlink:type="simple" xlink:href="https://hal.science/search/index/?q=*&amp;authFullName_s=Paolo Cherubini">Paolo Cherubini</text:a><text:span>et al.</text:span></text:p>
              <text:p text:style-name="Normal"><text:span>Dendrochronologia</text:span><text:span>, 2026, 95, pp.126480.<text:s/></text:span><text:a xlink:type="simple" xlink:href="https://dx.doi.org/10.1016/j.dendro.2026.126480">⟨10.1016/j.dendro.2026.126480⟩</text:a></text:p>
              <text:p text:style-name="Normal"><text:span>Article dans une revue</text:span></text:p>
              <text:p text:style-name="Normal"><text:a xlink:type="simple" xlink:href="https://amu.hal.science/hal-05518761v1">hal-0551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55v1">Tree rings reveal the correlation between the Kaindy Lake submerged forest and the historical 1889 M 8.2 Chilik earthquake (Kazakhstan)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Lenka Brousset">Lenka Brousset</text:a><text:span>et al.</text:span></text:p>
              <text:p text:style-name="Normal"><text:span>Natural Hazards</text:span><text:span>, 2025, 121 (3), pp.3533-3558.<text:s/></text:span><text:a xlink:type="simple" xlink:href="https://dx.doi.org/10.1007/s11069-024-06927-0">⟨10.1007/s11069-024-06927-0⟩</text:a></text:p>
              <text:p text:style-name="Normal"><text:span>Article dans une revue</text:span></text:p>
              <text:p text:style-name="Normal"><text:a xlink:type="simple" xlink:href="https://hal.science/hal-04751355v1">hal-0475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691v1">Découvertes de fragments de navire (Saint-Gervais 9) sur les plages Saint-Gervais et du Cavaou, à Fos-sur-Mer (Bouches-du-Rhône) : les indic es d’une possible épave à dolia ?</text:a></text:p>
              <text:p text:style-name="Normal"><text:a xlink:type="simple" xlink:href="https://hal.science/search/index/?q=*&amp;authFullName_s=Sabrina Marlier">Sabrina Marlier</text:a><text:span>,</text:span><text:a xlink:type="simple" xlink:href="https://hal.science/search/index/?q=*&amp;authFullName_s=Frédéric Guibal">Frédéric Guibal</text:a></text:p>
              <text:p text:style-name="Normal"><text:span>Archaeonautica</text:span><text:span>, 2025, Archaeonautica, 22, pp.57-66</text:span></text:p>
              <text:p text:style-name="Normal"><text:span>Article dans une revue</text:span></text:p>
              <text:p text:style-name="Normal"><text:a xlink:type="simple" xlink:href="https://hal.science/hal-04910691v1">hal-04910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55051v1">Historical range of wildfire regime in black pine forests outside actual target of public policies</text:a></text:p>
              <text:p text:style-name="Normal"><text:a xlink:type="simple" xlink:href="https://hal.science/search/index/?q=*&amp;authFullName_s=Justin Badeau">Justin Badeau</text:a><text:span>,</text:span><text:a xlink:type="simple" xlink:href="https://hal.science/search/index/?q=*&amp;authFullName_s=Peter Fulé">Peter Fulé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Serena Felix">Serena Felix</text:a><text:span>,</text:span><text:a xlink:type="simple" xlink:href="https://hal.science/search/index/?q=*&amp;authFullName_s=Amandine Burguet-Moretti">Amandine Burguet-Moretti</text:a><text:span>et al.</text:span></text:p>
              <text:p text:style-name="Normal"><text:span>Journal of Environmental Management</text:span><text:span>, 2025, 394, pp.127671.<text:s/></text:span><text:a xlink:type="simple" xlink:href="https://dx.doi.org/10.1016/j.jenvman.2025.127671">⟨10.1016/j.jenvman.2025.127671⟩</text:a></text:p>
              <text:p text:style-name="Normal"><text:span>Article dans une revue</text:span></text:p>
              <text:p text:style-name="Normal"><text:a xlink:type="simple" xlink:href="https://amu.hal.science/hal-05355051v1">hal-0535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701v1">202 years of changes in Mediterranean fire regime in Pinus nigra forest, Corsica</text:a></text:p>
              <text:p text:style-name="Normal"><text:a xlink:type="simple" xlink:href="https://hal.science/search/index/?q=*&amp;authFullName_s=Justin Badeau">Justin Badeau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Peter Z Fulé">Peter Z Fulé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Pasquale Moneglia">Pasquale Moneglia</text:a><text:span>et al.</text:span></text:p>
              <text:p text:style-name="Normal"><text:span>Forest Ecology and Management</text:span><text:span>, 2024, 554, pp.121658.<text:s/></text:span><text:a xlink:type="simple" xlink:href="https://dx.doi.org/10.1016/j.foreco.2023.121658">⟨10.1016/j.foreco.2023.121658⟩</text:a></text:p>
              <text:p text:style-name="Normal"><text:span>Article dans une revue</text:span></text:p>
              <text:p text:style-name="Normal"><text:a xlink:type="simple" xlink:href="https://hal.science/hal-04405701v1">hal-0440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206v1">European larch sapwood: A model for predicting the cambial age and for a more accurate dating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Mélanie Saulnier">Mélanie Saulnier</text:a><text:span>,</text:span><text:a xlink:type="simple" xlink:href="https://hal.science/search/index/?q=*&amp;authFullName_s=Hendrik Raese">Hendrik Raese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Jean-Louis Edouard">Jean-Louis Edouard</text:a><text:span>et al.</text:span></text:p>
              <text:p text:style-name="Normal"><text:span>Dendrochronologia</text:span><text:span>, 2024, 83, pp.126150.<text:s/></text:span><text:a xlink:type="simple" xlink:href="https://dx.doi.org/10.1016/j.dendro.2023.126150">⟨10.1016/j.dendro.2023.126150⟩</text:a></text:p>
              <text:p text:style-name="Normal"><text:span>Article dans une revue</text:span></text:p>
              <text:p text:style-name="Normal"><text:a xlink:type="simple" xlink:href="https://hal.science/hal-04504206v1">hal-04504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4007v1">Recent discovery of an early 1st-century BC sewn boat in Istria (Croatia): the Poreč 1 wreck from the harbour of Parentium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Klaudia Bartolić Sirotić">Klaudia Bartolić Sirotić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Alba Ferreira Domìnguez">Alba Ferreira Domìnguez</text:a><text:span>et al.</text:span></text:p>
              <text:p text:style-name="Normal"><text:span>International Journal of Nautical Archaeology</text:span><text:span>, 2024, 54 (2), pp.312-331.<text:s/></text:span><text:a xlink:type="simple" xlink:href="https://dx.doi.org/10.1080/10572414.2023.2286998">⟨10.1080/10572414.2023.2286998⟩</text:a></text:p>
              <text:p text:style-name="Normal"><text:span>Article dans une revue</text:span></text:p>
              <text:p text:style-name="Normal"><text:a xlink:type="simple" xlink:href="https://shs.hal.science/halshs-04364007v1">halshs-043640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93713v1">Enhancing spatiotemporal paleoclimate reconstructions of hydroclimate across the Mediterranean over the last millennium</text:a></text:p>
              <text:p text:style-name="Normal"><text:a xlink:type="simple" xlink:href="https://hal.science/search/index/?q=*&amp;authFullName_s=Kevin Anchukaitis">Kevin Anchukaitis</text:a><text:span>,</text:span><text:a xlink:type="simple" xlink:href="https://hal.science/search/index/?q=*&amp;authFullName_s=Ramzi Touchan">Ramzi Touchan</text:a><text:span>,</text:span><text:a xlink:type="simple" xlink:href="https://hal.science/search/index/?q=*&amp;authFullName_s=David Meko">David Meko</text:a><text:span>,</text:span><text:a xlink:type="simple" xlink:href="https://hal.science/search/index/?q=*&amp;authFullName_s=Dalila Kherchouche">Dalila Kherchouche</text:a><text:span>,</text:span><text:a xlink:type="simple" xlink:href="https://hal.science/search/index/?q=*&amp;authFullName_s=Said Slimani">Said Slimani</text:a><text:span>et al.</text:span></text:p>
              <text:p text:style-name="Normal"><text:span>Climate Dynamics</text:span><text:span>, 2024, 62 (6), pp.5351-5371.<text:s/></text:span><text:a xlink:type="simple" xlink:href="https://dx.doi.org/10.1007/s00382-024-07166-6">⟨10.1007/s00382-024-07166-6⟩</text:a></text:p>
              <text:p text:style-name="Normal"><text:span>Article dans une revue</text:span></text:p>
              <text:p text:style-name="Normal"><text:a xlink:type="simple" xlink:href="https://amu.hal.science/hal-04593713v1">hal-045937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1161v1">Pre- and post-drought conditions drive resilience of Pinus halepensis across its distribution range</text:a></text:p>
              <text:p text:style-name="Normal"><text:a xlink:type="simple" xlink:href="https://hal.science/search/index/?q=*&amp;authFullName_s=Léa Veuillen">Léa Veuillen</text:a><text:span>,</text:span><text:a xlink:type="simple" xlink:href="https://hal.science/search/index/?q=*&amp;authFullName_s=Bernard Prévosto">Bernard Prévosto</text:a><text:span>,</text:span><text:a xlink:type="simple" xlink:href="https://hal.science/search/index/?q=*&amp;authFullName_s=Raquel Alfaro-Sánchez">Raquel Alfaro-Sánchez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Giovanna Battipaglia">Giovanna Battipaglia</text:a><text:span>et al.</text:span></text:p>
              <text:p text:style-name="Normal"><text:span>Agricultural and Forest Meteorology</text:span><text:span>, 2023, 339, pp.109577.<text:s/></text:span><text:a xlink:type="simple" xlink:href="https://dx.doi.org/10.1016/j.agrformet.2023.109577">⟨10.1016/j.agrformet.2023.109577⟩</text:a></text:p>
              <text:p text:style-name="Normal"><text:span>Article dans une revue</text:span></text:p>
              <text:p text:style-name="Normal"><text:a xlink:type="simple" xlink:href="https://amu.hal.science/hal-04181161v1">hal-041811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52868v1">Floristic studies and ecology of Cypress communities (Cupressus sempervirens L.) in Hyrcanian Chorion, north of Iran</text:a></text:p>
              <text:p text:style-name="Normal"><text:a xlink:type="simple" xlink:href="https://hal.science/search/index/?q=*&amp;authFullName_s=Tayebeh Amini">Tayebeh Amini</text:a><text:span>,</text:span><text:a xlink:type="simple" xlink:href="https://hal.science/search/index/?q=*&amp;authFullName_s=Hamid Ejtehadi">Hamid Ejtehadi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Habib Zare">Habib Zare</text:a></text:p>
              <text:p text:style-name="Normal"><text:span>Iranian Journal of Botany</text:span><text:span>, 2023, 29 (1), pp.29-38.<text:s/></text:span><text:a xlink:type="simple" xlink:href="https://dx.doi.org/10.22092/IJB.2023.129427">⟨10.22092/IJB.2023.129427⟩</text:a></text:p>
              <text:p text:style-name="Normal"><text:span>Article dans une revue</text:span></text:p>
              <text:p text:style-name="Normal"><text:a xlink:type="simple" xlink:href="https://amu.hal.science/hal-04152868v1">hal-041528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3182v1">A radiocarbon spike at 14 300 cal yr BP in subfossil trees provides the impulse response function of the global carbon cycle during the Late Glacial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Manuela Capano">Manuela Capan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Marschal">Christian Marschal</text:a><text:span>et al.</text:span></text:p>
              <text:p text:style-name="Normal"><text:span>Philosophical Transactions of the Royal Society A: Mathematical, Physical and Engineering Sciences</text:span><text:span>, 2023, 381 (2261), pp.20220206.<text:s/></text:span><text:a xlink:type="simple" xlink:href="https://dx.doi.org/10.1098/rsta.2022.0206">⟨10.1098/rsta.2022.0206⟩</text:a></text:p>
              <text:p text:style-name="Normal"><text:span>Article dans une revue</text:span></text:p>
              <text:p text:style-name="Normal"><text:a xlink:type="simple" xlink:href="https://amu.hal.science/hal-04523182v1">hal-045231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1049v1">Ecotype effects on photosynthesis performance using A/PFFD among Pinus nigra Arn.</text:a></text:p>
              <text:p text:style-name="Normal"><text:a xlink:type="simple" xlink:href="https://hal.science/search/index/?q=*&amp;authFullName_s=Sondes Fkiri">Sondes Fkiri</text:a><text:span>,</text:span><text:a xlink:type="simple" xlink:href="https://hal.science/search/index/?q=*&amp;authFullName_s=Touhami Rzigui">Touhami Rzigui</text:a><text:span>,</text:span><text:a xlink:type="simple" xlink:href="https://hal.science/search/index/?q=*&amp;authFullName_s=Hanene Ghazghazi">Hanene Ghazghazi</text:a><text:span>,</text:span><text:a xlink:type="simple" xlink:href="https://hal.science/search/index/?q=*&amp;authFullName_s=Larbi M. Khouja">Larbi M. Khouja</text:a><text:span>,</text:span><text:a xlink:type="simple" xlink:href="https://hal.science/search/index/?q=*&amp;authFullName_s=Abelhamid Khaldi">Abelhamid Khaldi</text:a><text:span>et al.</text:span></text:p>
              <text:p text:style-name="Normal"><text:span>Notulae Botanicae Horti Agrobotanici Cluj-Napoca</text:span><text:span>, 2023, 51 (3), pp.12599.<text:s/></text:span><text:a xlink:type="simple" xlink:href="https://dx.doi.org/10.15835/nbha51312599">⟨10.15835/nbha51312599⟩</text:a></text:p>
              <text:p text:style-name="Normal"><text:span>Article dans une revue</text:span></text:p>
              <text:p text:style-name="Normal"><text:a xlink:type="simple" xlink:href="https://amu.hal.science/hal-04211049v1">hal-042110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80634v1">An absolute radiocarbon chronology for the World Heritage site of Sarvestan (SW Iran); a late Sasanian heritage in early Islamic era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Manuela Capano">Manuela Capano</text:a><text:span>,</text:span><text:a xlink:type="simple" xlink:href="https://hal.science/search/index/?q=*&amp;authFullName_s=Alireza Askari‐chaverdi">Alireza Askari‐chaverdi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Frédéric Guibal">Frédéric Guibal</text:a><text:span>et al.</text:span></text:p>
              <text:p text:style-name="Normal"><text:span>Archaeometry</text:span><text:span>, 2022, 64 (2), pp.545-559.<text:s/></text:span><text:a xlink:type="simple" xlink:href="https://dx.doi.org/10.1111/arcm.12716">⟨10.1111/arcm.12716⟩</text:a></text:p>
              <text:p text:style-name="Normal"><text:span>Article dans une revue</text:span></text:p>
              <text:p text:style-name="Normal"><text:a xlink:type="simple" xlink:href="https://amu.hal.science/hal-03380634v1">hal-033806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3693v1">Nîmes (Gard). 13 rue des Marchands [Chronique de fouille]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Frédéric Guibal">Frédéric Guibal</text:a></text:p>
              <text:p text:style-name="Normal"><text:span>Archéologie médiévale</text:span><text:span>, 2021, 51, pp.194.<text:s/></text:span><text:a xlink:type="simple" xlink:href="https://dx.doi.org/10.4000/archeomed.41560">⟨10.4000/archeomed.41560⟩</text:a></text:p>
              <text:p text:style-name="Normal"><text:span>Article dans une revue</text:span></text:p>
              <text:p text:style-name="Normal"><text:a xlink:type="simple" xlink:href="https://inrap.hal.science/hal-03673693v1">hal-036736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3689v1">Nîmes (Gard). 10-12 rue de l’Horloge [Chronique de fouille]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Luc Wozny">Luc Wozny</text:a></text:p>
              <text:p text:style-name="Normal"><text:span>Archéologie médiévale</text:span><text:span>, 2021, 51, pp.194.<text:s/></text:span><text:a xlink:type="simple" xlink:href="https://dx.doi.org/10.4000/archeomed.41550">⟨10.4000/archeomed.41550⟩</text:a></text:p>
              <text:p text:style-name="Normal"><text:span>Article dans une revue</text:span></text:p>
              <text:p text:style-name="Normal"><text:a xlink:type="simple" xlink:href="https://inrap.hal.science/hal-03673689v1">hal-036736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0230v1">The decline of Fraxinus angustifolia Vahl in a Mediterranean salt meadow: Chlorophyll fluorescence measurements in long-term field experiment</text:a></text:p>
              <text:p text:style-name="Normal"><text:a xlink:type="simple" xlink:href="https://hal.science/search/index/?q=*&amp;authFullName_s=Jean-Philippe Mévy">Jean-Philippe Mévy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aroline Lecareux">Caroline Lecareux</text:a><text:span>,</text:span><text:a xlink:type="simple" xlink:href="https://hal.science/search/index/?q=*&amp;authFullName_s=Franco Miglietta">Franco Miglietta</text:a></text:p>
              <text:p text:style-name="Normal"><text:span>Estuarine, Coastal and Shelf Science</text:span><text:span>, 2020, pp.107068.<text:s/></text:span><text:a xlink:type="simple" xlink:href="https://dx.doi.org/10.1016/j.ecss.2020.107068">⟨10.1016/j.ecss.2020.107068⟩</text:a></text:p>
              <text:p text:style-name="Normal"><text:span>Article dans une revue</text:span></text:p>
              <text:p text:style-name="Normal"><text:a xlink:type="simple" xlink:href="https://amu.hal.science/hal-02980230v1">hal-029802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3253v1">Geoarchaeology of the 18th century Qoroq shipwreck, Caspian Sea, Iran: A tale of sailing in a dynamic environment</text:a></text:p>
              <text:p text:style-name="Normal"><text:a xlink:type="simple" xlink:href="https://hal.science/search/index/?q=*&amp;authFullName_s=Abdolmajid Naderi Beni">Abdolmajid Naderi Beni</text:a><text:span>,</text:span><text:a xlink:type="simple" xlink:href="https://hal.science/search/index/?q=*&amp;authFullName_s=Hamid Lahijani">Hamid Lahijani</text:a><text:span>,</text:span><text:a xlink:type="simple" xlink:href="https://hal.science/search/index/?q=*&amp;authFullName_s=Hossein Tofighian">Hossein Tofighian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Keivan Kabiri">Keivan Kabiri</text:a><text:span>et al.</text:span></text:p>
              <text:p text:style-name="Normal"><text:span>Journal of Archaeological Science: Reports</text:span><text:span>, 2020, 34, pp.1-13.<text:s/></text:span><text:a xlink:type="simple" xlink:href="https://dx.doi.org/10.1016/j.jasrep.2020.102582">⟨10.1016/j.jasrep.2020.102582⟩</text:a></text:p>
              <text:p text:style-name="Normal"><text:span>Article dans une revue</text:span></text:p>
              <text:p text:style-name="Normal"><text:a xlink:type="simple" xlink:href="https://amu.hal.science/hal-03023253v1">hal-030232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7421v1">Les aménagements « bois-pierre » de la Marronède centrale (Fos-su-Mer) : premières études archéologiques et dendro-archéologiques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Frédéric Guibal">Frédéric Guibal</text:a><text:span>et al.</text:span></text:p>
              <text:p text:style-name="Normal"><text:span>Revue archéologique de Narbonnaise</text:span><text:span>, 2020, 2019 (52), pp.85-108</text:span></text:p>
              <text:p text:style-name="Normal"><text:span>Article dans une revue</text:span></text:p>
              <text:p text:style-name="Normal"><text:a xlink:type="simple" xlink:href="https://inrap.hal.science/hal-03227421v1">hal-03227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8599v1">Onset of the Younger Dryas Recorded with 14 C at Annual Resolution in French Subfossil Trees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Marschal">Christian Marschal</text:a><text:span>et al.</text:span></text:p>
              <text:p text:style-name="Normal"><text:span>Radiocarbon</text:span><text:span>, 2020, 62 (4), pp.901-918.<text:s/></text:span><text:a xlink:type="simple" xlink:href="https://dx.doi.org/10.1017/RDC.2019.116">⟨10.1017/RDC.2019.116⟩</text:a></text:p>
              <text:p text:style-name="Normal"><text:span>Article dans une revue</text:span></text:p>
              <text:p text:style-name="Normal"><text:a xlink:type="simple" xlink:href="https://amu.hal.science/hal-03048599v1">hal-0304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46v1">Onset of the Younger Dryas Recorded with 14 C at Annual Resolution in French Subfossil Trees – ERRATUM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Marschal">Christian Marschal</text:a><text:span>et al.</text:span></text:p>
              <text:p text:style-name="Normal"><text:span>Radiocarbon</text:span><text:span>, 2020, 62 (4), pp.1119-1119.<text:s/></text:span><text:a xlink:type="simple" xlink:href="https://dx.doi.org/10.1017/RDC.2020.87">⟨10.1017/RDC.2020.87⟩</text:a></text:p>
              <text:p text:style-name="Normal"><text:span>Article dans une revue</text:span></text:p>
              <text:p text:style-name="Normal"><text:a xlink:type="simple" xlink:href="https://hal.science/hal-03453746v1">hal-034537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17845v1">TYPOLOGY, PRODUCTIVITY AND DYNAMICS OF ALEPPO PINE STANDS IN THE OUARSENIS MASSIF (ALGERIA)</text:a></text:p>
              <text:p text:style-name="Normal"><text:a xlink:type="simple" xlink:href="https://hal.science/search/index/?q=*&amp;authFullName_s=Mohamed Sarmoum">Mohamed Sarmoum</text:a><text:span>,</text:span><text:a xlink:type="simple" xlink:href="https://hal.science/search/index/?q=*&amp;authFullName_s=Rafael Navarro-Cirrillo">Rafael Navarro-Cirrill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Fatiha Abdoun">Fatiha Abdoun</text:a></text:p>
              <text:p text:style-name="Normal"><text:span>AGROFOR - International Journal</text:span><text:span>, 2020, 5 (2), pp.112-121.<text:s/></text:span><text:a xlink:type="simple" xlink:href="https://dx.doi.org/10.7251/AGRENG2002114S">⟨10.7251/AGRENG2002114S⟩</text:a></text:p>
              <text:p text:style-name="Normal"><text:span>Article dans une revue</text:span></text:p>
              <text:p text:style-name="Normal"><text:a xlink:type="simple" xlink:href="https://amu.hal.science/hal-03017845v1">hal-03017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2458v1">Climate-growth relationships in a Larix decidua Mill. network in the French Alp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Jean-Louis Édouard">Jean-Louis Édouard</text:a></text:p>
              <text:p text:style-name="Normal"><text:span>Science of the Total Environment</text:span><text:span>, 2019, 664, pp.554-566.<text:s/></text:span><text:a xlink:type="simple" xlink:href="https://dx.doi.org/10.1016/j.scitotenv.2019.01.404">⟨10.1016/j.scitotenv.2019.01.404⟩</text:a></text:p>
              <text:p text:style-name="Normal"><text:span>Article dans une revue</text:span></text:p>
              <text:p text:style-name="Normal"><text:a xlink:type="simple" xlink:href="https://amu.hal.science/hal-02092458v1">hal-020924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3704v1">Bilan actuel et rétrospectif du dépérissement du cèdre de l’Atlas dans le Parc national de Theniet El Had (Algérie)</text:a></text:p>
              <text:p text:style-name="Normal"><text:a xlink:type="simple" xlink:href="https://hal.science/search/index/?q=*&amp;authFullName_s=Mohamed Sarmoum">Mohamed Sarmoum</text:a><text:span>,</text:span><text:a xlink:type="simple" xlink:href="https://hal.science/search/index/?q=*&amp;authFullName_s=Rafael Navarro-Cerrilo">Rafael Navarro-Cerrilo</text:a><text:span>,</text:span><text:a xlink:type="simple" xlink:href="https://hal.science/search/index/?q=*&amp;authFullName_s=Frédéric Guibal">Frédéric Guibal</text:a></text:p>
              <text:p text:style-name="Normal"><text:span>Bois et Forêts des Tropiques</text:span><text:span>, 2019,<text:s/></text:span><text:a xlink:type="simple" xlink:href="https://dx.doi.org/10.19182/bft2019.342.a31636">⟨10.19182/bft2019.342.a31636⟩</text:a></text:p>
              <text:p text:style-name="Normal"><text:span>Article dans une revue</text:span></text:p>
              <text:p text:style-name="Normal"><text:a xlink:type="simple" xlink:href="https://amu.hal.science/hal-02353704v1">hal-023537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7999v1">Impact of drought and site characteristics on vitality and radial growth of Cedrus atlantica Manetti in the Ouarsenis massif (Algeria)</text:a></text:p>
              <text:p text:style-name="Normal"><text:a xlink:type="simple" xlink:href="https://hal.science/search/index/?q=*&amp;authFullName_s=Mohamed Sarmoum">Mohamed Sarmoum</text:a><text:span>,</text:span><text:a xlink:type="simple" xlink:href="https://hal.science/search/index/?q=*&amp;authFullName_s=Rafael Navarro-Cerrillo">Rafael Navarro-Cerrill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Fatiha Abdoun">Fatiha Abdoun</text:a></text:p>
              <text:p text:style-name="Normal"><text:span>AGROFOR - International Journal</text:span><text:span>, 2019, 4 (3), pp.42-52.<text:s/></text:span><text:a xlink:type="simple" xlink:href="https://dx.doi.org/10.7251/AGRENG1903042S">⟨10.7251/AGRENG1903042S⟩</text:a></text:p>
              <text:p text:style-name="Normal"><text:span>Article dans une revue</text:span></text:p>
              <text:p text:style-name="Normal"><text:a xlink:type="simple" xlink:href="https://amu.hal.science/hal-02467999v1">hal-024679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3686v1">Relationship between climate and growth of two North African varieties of Pinus pinaster Arn</text:a></text:p>
              <text:p text:style-name="Normal"><text:a xlink:type="simple" xlink:href="https://hal.science/search/index/?q=*&amp;authFullName_s=Sondes Fkiri">Sondes Fkir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Ali El Khorchani">Ali El Khorchani</text:a><text:span>,</text:span><text:a xlink:type="simple" xlink:href="https://hal.science/search/index/?q=*&amp;authFullName_s=Mohamed Larbi Khouja">Mohamed Larbi Khouja</text:a><text:span>,</text:span><text:a xlink:type="simple" xlink:href="https://hal.science/search/index/?q=*&amp;authFullName_s=Abdelhamid Khaldi">Abdelhamid Khaldi</text:a><text:span>et al.</text:span></text:p>
              <text:p text:style-name="Normal"><text:span>African Journal of Ecology</text:span><text:span>, 2019, 57 (3), pp.327-334.<text:s/></text:span><text:a xlink:type="simple" xlink:href="https://dx.doi.org/10.1111/aje.12610">⟨10.1111/aje.12610⟩</text:a></text:p>
              <text:p text:style-name="Normal"><text:span>Article dans une revue</text:span></text:p>
              <text:p text:style-name="Normal"><text:a xlink:type="simple" xlink:href="https://amu.hal.science/hal-02093686v1">hal-020936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5935v1">Recent, Late Pleistocene fragmentation shaped the phylogeographic structure of the European black pine (Pinus nigra Arnold)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Guia Giovannelli">Guia Giovannelli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Anne Roig">Anne Roig</text:a><text:span>,</text:span><text:a xlink:type="simple" xlink:href="https://hal.science/search/index/?q=*&amp;authFullName_s=Ilaria Spanu">Ilaria Spanu</text:a><text:span>et al.</text:span></text:p>
              <text:p text:style-name="Normal"><text:span>Tree Genetics and Genomes</text:span><text:span>, 2019, 15 (5), pp.76.<text:s/></text:span><text:a xlink:type="simple" xlink:href="https://dx.doi.org/10.1007/s11295-019-1381-2">⟨10.1007/s11295-019-1381-2⟩</text:a></text:p>
              <text:p text:style-name="Normal"><text:span>Article dans une revue</text:span></text:p>
              <text:p text:style-name="Normal"><text:a xlink:type="simple" xlink:href="https://amu.hal.science/hal-02465935v1">hal-02465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5857v1">Histoire de la vigne sauvage, Vitis vinifera ssp. sylvestris, en Camargue</text:a></text:p>
              <text:p text:style-name="Normal"><text:a xlink:type="simple" xlink:href="https://hal.science/search/index/?q=*&amp;authFullName_s=Annik Schnitzler">Annik Schnitzler</text:a><text:span>,</text:span><text:a xlink:type="simple" xlink:href="https://hal.science/search/index/?q=*&amp;authFullName_s=Claire Arnold">Claire Arnol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Jean-Michel Walter">Jean-Michel Walter</text:a></text:p>
              <text:p text:style-name="Normal"><text:span>Ecologia mediterranea</text:span><text:span>, 2018, 44 (1), pp.53-66.<text:s/></text:span><text:a xlink:type="simple" xlink:href="https://dx.doi.org/10.3406/ecmed.2018.2029">⟨10.3406/ecmed.2018.2029⟩</text:a></text:p>
              <text:p text:style-name="Normal"><text:span>Article dans une revue</text:span></text:p>
              <text:p text:style-name="Normal"><text:a xlink:type="simple" xlink:href="https://amu.hal.science/hal-01885857v1">hal-018858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4902v1">Subfossil trees suggest enhanced Mediterranean hydroclimate variability at the onset of the Younger Dryas</text:a></text:p>
              <text:p text:style-name="Normal"><text:a xlink:type="simple" xlink:href="https://hal.science/search/index/?q=*&amp;authFullName_s=Maren Pauly">Maren Pauly</text:a><text:span>,</text:span><text:a xlink:type="simple" xlink:href="https://hal.science/search/index/?q=*&amp;authFullName_s=Gerhard Helle">Gerhard Helle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Ulf Büntgen">Ulf Büntgen</text:a><text:span>,</text:span><text:a xlink:type="simple" xlink:href="https://hal.science/search/index/?q=*&amp;authFullName_s=Kerstin Treydte">Kerstin Treydte</text:a><text:span>et al.</text:span></text:p>
              <text:p text:style-name="Normal"><text:span>Scientific Reports</text:span><text:span>, 2018, 8 (1), pp.Article n° 13980.<text:s/></text:span><text:a xlink:type="simple" xlink:href="https://dx.doi.org/10.1038/s41598-018-32251-2">⟨10.1038/s41598-018-32251-2⟩</text:a></text:p>
              <text:p text:style-name="Normal"><text:span>Article dans une revue</text:span></text:p>
              <text:p text:style-name="Normal"><text:a xlink:type="simple" xlink:href="https://amu.hal.science/hal-01884902v1">hal-018849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3783v1">Une évolution singulière, de la terre vers l’eau : la dendrochronologie</text:a></text:p>
              <text:p text:style-name="Normal"><text:a xlink:type="simple" xlink:href="https://hal.science/search/index/?q=*&amp;authFullName_s=Frédéric Guibal">Frédéric Guibal</text:a></text:p>
              <text:p text:style-name="Normal"><text:span>Archaeonautica</text:span><text:span>, 2018, 20, pp.225-232.<text:s/></text:span><text:a xlink:type="simple" xlink:href="https://dx.doi.org/10.4000/archaeonautica.372">⟨10.4000/archaeonautica.372⟩</text:a></text:p>
              <text:p text:style-name="Normal"><text:span>Article dans une revue</text:span></text:p>
              <text:p text:style-name="Normal"><text:a xlink:type="simple" xlink:href="https://amu.hal.science/hal-02083783v1">hal-02083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7088v1">Tree-rings to climate relationships in nineteen provenances of four black pines sub-species ( Pinus nigra Arn.) growing in a common garden from Northwest Tunisia</text:a></text:p>
              <text:p text:style-name="Normal"><text:a xlink:type="simple" xlink:href="https://hal.science/search/index/?q=*&amp;authFullName_s=Sondes Fkiri">Sondes Fkir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Ali El Khorchani">Ali El Khorchani</text:a><text:span>,</text:span><text:a xlink:type="simple" xlink:href="https://hal.science/search/index/?q=*&amp;authFullName_s=Abdelhamid Khaldi">Abdelhamid Khaldi</text:a><text:span>et al.</text:span></text:p>
              <text:p text:style-name="Normal"><text:span>Dendrochronologia</text:span><text:span>, 2018, 50, pp.44 - 51.<text:s/></text:span><text:a xlink:type="simple" xlink:href="https://dx.doi.org/10.1016/j.dendro.2018.05.001">⟨10.1016/j.dendro.2018.05.001⟩</text:a></text:p>
              <text:p text:style-name="Normal"><text:span>Article dans une revue</text:span></text:p>
              <text:p text:style-name="Normal"><text:a xlink:type="simple" xlink:href="https://amu.hal.science/hal-01887088v1">hal-0188708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88992v1">Fir expansion not controlled by moderate densities of large herbivores: a Mediterranean mountain grassland conservation issue</text:a></text:p>
              <text:p text:style-name="Normal"><text:a xlink:type="simple" xlink:href="https://hal.science/search/index/?q=*&amp;authFullName_s=Sandrine Chauchard">Sandrine Chauchard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Frédéric Guibal">Frédéric Guibal</text:a></text:p>
              <text:p text:style-name="Normal"><text:span>Annals of Forest Science</text:span><text:span>, 2018, 75 (4), pp.94.<text:s/></text:span><text:a xlink:type="simple" xlink:href="https://dx.doi.org/10.1007/s13595-018-0774-y">⟨10.1007/s13595-018-0774-y⟩</text:a></text:p>
              <text:p text:style-name="Normal"><text:span>Article dans une revue</text:span></text:p>
              <text:p text:style-name="Normal"><text:a xlink:type="simple" xlink:href="https://univ-lyon1.hal.science/hal-01988992v1">hal-019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66v1">La construction en mélèze dans les Alpes du Sud depuis le xe siècle : une nouvelle lecture dendrochronologique de l’occupation humaine en montagne et des ressources forestières, données et méthodologies inédite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/text:p>
              <text:p text:style-name="Normal"><text:span>Archeosciences, revue d'Archéométrie</text:span><text:span>, 2018, 42 (2), pp.63-75.<text:s/></text:span><text:a xlink:type="simple" xlink:href="https://dx.doi.org/10.4000/archeosciences.5877">⟨10.4000/archeosciences.5877⟩</text:a></text:p>
              <text:p text:style-name="Normal"><text:span>Article dans une revue</text:span></text:p>
              <text:p text:style-name="Normal"><text:a xlink:type="simple" xlink:href="https://hal.science/hal-02050266v1">hal-0205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046v1">Wood 14C Dating with AixMICADAS: Methods and Application to Tree-Ring Sequences from the Younger Dryas Event in the Southern French Alps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Bernd Kromer">Bernd Kromer</text:a><text:span>,</text:span><text:a xlink:type="simple" xlink:href="https://hal.science/search/index/?q=*&amp;authFullName_s=Thibaut Tuna">Thibaut Tuna</text:a><text:span>et al.</text:span></text:p>
              <text:p text:style-name="Normal"><text:span>Radiocarbon</text:span><text:span>, 2018, 60 (01), pp.51-74.<text:s/></text:span><text:a xlink:type="simple" xlink:href="https://dx.doi.org/10.1017/RDC.2017.83">⟨10.1017/RDC.2017.83⟩</text:a></text:p>
              <text:p text:style-name="Normal"><text:span>Article dans une revue</text:span></text:p>
              <text:p text:style-name="Normal"><text:a xlink:type="simple" xlink:href="https://hal.science/hal-01683046v1">hal-016830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3445v1">Climate controls on tree growth in the Western Mediterranean</text:a></text:p>
              <text:p text:style-name="Normal"><text:a xlink:type="simple" xlink:href="https://hal.science/search/index/?q=*&amp;authFullName_s=Ramzi Touchan">Ramzi Touchan</text:a><text:span>,</text:span><text:a xlink:type="simple" xlink:href="https://hal.science/search/index/?q=*&amp;authFullName_s=Kevin J. Anchukaitis">Kevin J. Anchukaitis</text:a><text:span>,</text:span><text:a xlink:type="simple" xlink:href="https://hal.science/search/index/?q=*&amp;authFullName_s=David M Meko">David M Meko</text:a><text:span>,</text:span><text:a xlink:type="simple" xlink:href="https://hal.science/search/index/?q=*&amp;authFullName_s=Dalila Kerchouche">Dalila Kerchouche</text:a><text:span>,</text:span><text:a xlink:type="simple" xlink:href="https://hal.science/search/index/?q=*&amp;authFullName_s=Said Slimani">Said Slimani</text:a><text:span>et al.</text:span></text:p>
              <text:p text:style-name="Normal"><text:span>The Holocene</text:span><text:span>, 2017, 27 (10), pp.1429 - 1442.<text:s/></text:span><text:a xlink:type="simple" xlink:href="https://dx.doi.org/10.1177/0959683617693901">⟨10.1177/0959683617693901⟩</text:a></text:p>
              <text:p text:style-name="Normal"><text:span>Article dans une revue</text:span></text:p>
              <text:p text:style-name="Normal"><text:a xlink:type="simple" xlink:href="https://amu.hal.science/hal-01773445v1">hal-0177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80v1">Dendroecological study of Pinus halepensis and Pinus pinea in northeast coastal dunes in Tunisia according to distance from the shoreline and dieback intensity</text:a></text:p>
              <text:p text:style-name="Normal"><text:a xlink:type="simple" xlink:href="https://hal.science/search/index/?q=*&amp;authFullName_s=Beya Bachtobji Bouachir">Beya Bachtobji Bouachir</text:a><text:span>,</text:span><text:a xlink:type="simple" xlink:href="https://hal.science/search/index/?q=*&amp;authFullName_s=Ali Khorchani">Ali Khorchan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Mohamed Hedi El Aouni">Mohamed Hedi El Aouni</text:a><text:span>,</text:span><text:a xlink:type="simple" xlink:href="https://hal.science/search/index/?q=*&amp;authFullName_s=Abdelhamid Khaldi">Abdelhamid Khaldi</text:a></text:p>
              <text:p text:style-name="Normal"><text:span>Dendrochronologia</text:span><text:span>, 2017, 45, pp.62-72.<text:s/></text:span><text:a xlink:type="simple" xlink:href="https://dx.doi.org/10.1016/j.dendro.2017.06.008">⟨10.1016/j.dendro.2017.06.008⟩</text:a></text:p>
              <text:p text:style-name="Normal"><text:span>Article dans une revue</text:span></text:p>
              <text:p text:style-name="Normal"><text:a xlink:type="simple" xlink:href="https://hal.science/hal-01681580v1">hal-0168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68v1">Montpellier, hôtel Richer de Belleval une maison médiévale et ses modifications (milieu XIIIe-XIXe siècle)</text:a></text:p>
              <text:p text:style-name="Normal"><text:a xlink:type="simple" xlink:href="https://hal.science/search/index/?q=*&amp;authFullName_s=F. Loppe">F. Loppe</text:a><text:span>,</text:span><text:a xlink:type="simple" xlink:href="https://hal.science/search/index/?q=*&amp;authFullName_s=Bernard Sournia">Bernard Sournia</text:a><text:span>,</text:span><text:a xlink:type="simple" xlink:href="https://hal.science/search/index/?q=*&amp;authFullName_s=Frédéric Guibal">Frédéric Guibal</text:a></text:p>
              <text:p text:style-name="Normal"><text:span>Études héraultaises</text:span><text:span>, 2017, 49, pp.112-126</text:span></text:p>
              <text:p text:style-name="Normal"><text:span>Article dans une revue</text:span></text:p>
              <text:p text:style-name="Normal"><text:a xlink:type="simple" xlink:href="https://hal.science/hal-03532968v1">hal-0353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57v1">Recent climate hiatus revealed dual control by temperature and drought on the stem growth of Mediterranean &amp;lt;i&amp;gt;Quercus ilex&amp;lt;/i&amp;gt;</text:a></text:p>
              <text:p text:style-name="Normal"><text:a xlink:type="simple" xlink:href="https://hal.science/search/index/?q=*&amp;authFullName_s=Morine Lempereur">Morine Lempereur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Jean-Marc Ourcival">Jean-Marc Ourcival</text:a><text:span>,</text:span><text:a xlink:type="simple" xlink:href="https://hal.science/search/index/?q=*&amp;authFullName_s=Serge Rambal">Serge Rambal</text:a><text:span>et al.</text:span></text:p>
              <text:p text:style-name="Normal"><text:span>Global Change Biology</text:span><text:span>, 2017, 23 (1), pp.42-55.<text:s/></text:span><text:a xlink:type="simple" xlink:href="https://dx.doi.org/10.1111/gcb.13495">⟨10.1111/gcb.13495⟩</text:a></text:p>
              <text:p text:style-name="Normal"><text:span>Article dans une revue</text:span></text:p>
              <text:p text:style-name="Normal"><text:a xlink:type="simple" xlink:href="https://hal.science/hal-01681557v1">hal-0168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39v1">Spatiotemporal heterogeneity of larch budmoth outbreaks in the French Alps over the last 500 year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Philippe Rozenberg">Philippe Rozenberg</text:a><text:span>,</text:span><text:a xlink:type="simple" xlink:href="https://hal.science/search/index/?q=*&amp;authFullName_s=Ginette Saracco">Ginette Saracco</text:a><text:span>et al.</text:span></text:p>
              <text:p text:style-name="Normal"><text:span>Canadian Journal of Forest Research</text:span><text:span>, 2017, 47 (5), pp.667 - 680.<text:s/></text:span><text:a xlink:type="simple" xlink:href="https://dx.doi.org/10.1139/cjfr-2016-0211">⟨10.1139/cjfr-2016-0211⟩</text:a></text:p>
              <text:p text:style-name="Normal"><text:span>Article dans une revue</text:span></text:p>
              <text:p text:style-name="Normal"><text:a xlink:type="simple" xlink:href="https://hal.science/hal-01605939v1">hal-016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43v1">On the chronology and use of timber in the palaces and palace-like structures of the Sasanian Empire in “Persis” (SW Iran)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Alireza Askari Chaverdi">Alireza Askari Chaverdi</text:a><text:span>,</text:span><text:a xlink:type="simple" xlink:href="https://hal.science/search/index/?q=*&amp;authFullName_s=Silvia Balatti">Silvia Balatt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oralie Santelli">Coralie Santelli</text:a></text:p>
              <text:p text:style-name="Normal"><text:span>Journal of Archaeological Science: Reports</text:span><text:span>, 2017, 12, pp.134 - 141.<text:s/></text:span><text:a xlink:type="simple" xlink:href="https://dx.doi.org/10.1016/j.jasrep.2017.01.030">⟨10.1016/j.jasrep.2017.01.030⟩</text:a></text:p>
              <text:p text:style-name="Normal"><text:span>Article dans une revue</text:span></text:p>
              <text:p text:style-name="Normal"><text:a xlink:type="simple" xlink:href="https://hal.science/hal-01772543v1">hal-0177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24v1">Late glacial and early Holocene hydroclimate variability in northwest Iran (Talesh Mountains) inferred from chironomid and pollen analysis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Arash Sharifi">Arash Sharifi</text:a><text:span>,</text:span><text:a xlink:type="simple" xlink:href="https://hal.science/search/index/?q=*&amp;authFullName_s=Philippe Ponel">Philippe Ponel</text:a><text:span>et al.</text:span></text:p>
              <text:p text:style-name="Normal"><text:span>Journal of Paleolimnology</text:span><text:span>, 2017, 58 (2), pp.151-167.<text:s/></text:span><text:a xlink:type="simple" xlink:href="https://dx.doi.org/10.1007/s10933-017-9969-8">⟨10.1007/s10933-017-9969-8⟩</text:a></text:p>
              <text:p text:style-name="Normal"><text:span>Article dans une revue</text:span></text:p>
              <text:p text:style-name="Normal"><text:a xlink:type="simple" xlink:href="https://hal.science/hal-01681624v1">hal-0168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38v1">Ecology of vertical life in harsh environments: The case of mycorrhizal symbiosis with secular cliff climbing trees (Juniperus phoenicea L.)</text:a></text:p>
              <text:p text:style-name="Normal"><text:a xlink:type="simple" xlink:href="https://hal.science/search/index/?q=*&amp;authFullName_s=Hervé Sanguin">Hervé Sanguin</text:a><text:span>,</text:span><text:a xlink:type="simple" xlink:href="https://hal.science/search/index/?q=*&amp;authFullName_s=Coralie Mathaux">Coralie Mathaux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Yves Prin">Yves Prin</text:a><text:span>,</text:span><text:a xlink:type="simple" xlink:href="https://hal.science/search/index/?q=*&amp;authFullName_s=Jean-Paul Mandin">Jean-Paul Mandin</text:a><text:span>et al.</text:span></text:p>
              <text:p text:style-name="Normal"><text:span>Journal of Arid Environments</text:span><text:span>, 2016, 134, pp.132-135.<text:s/></text:span><text:a xlink:type="simple" xlink:href="https://dx.doi.org/10.1016/j.jaridenv.2016.07.008">⟨10.1016/j.jaridenv.2016.07.008⟩</text:a></text:p>
              <text:p text:style-name="Normal"><text:span>Article dans une revue</text:span></text:p>
              <text:p text:style-name="Normal"><text:a xlink:type="simple" xlink:href="https://hal.science/hal-01444638v1">hal-0144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006v1">An Early Bronze Age pile-dwelling settlement of discovered in Alepu lagoon (municipality of Sozopol, department of Burgas), Bulgaria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Pauline Rouchet">Pauline Rouchet</text:a><text:span>,</text:span><text:a xlink:type="simple" xlink:href="https://hal.science/search/index/?q=*&amp;authFullName_s=Tzvetana Popova">Tzvetana Popova</text:a><text:span>,</text:span><text:a xlink:type="simple" xlink:href="https://hal.science/search/index/?q=*&amp;authFullName_s=Myriam Sternberg">Myriam Sternberg</text:a><text:span>,</text:span><text:a xlink:type="simple" xlink:href="https://hal.science/search/index/?q=*&amp;authFullName_s=Frédéric Guibal">Frédéric Guibal</text:a><text:span>et al.</text:span></text:p>
              <text:p text:style-name="Normal"><text:span>Méditerranée : revue géographique des pays méditerranéens</text:span><text:span>, 2016, 126, pp.57-70.<text:s/></text:span><text:a xlink:type="simple" xlink:href="https://dx.doi.org/10.4000/mediterranee.8203">⟨10.4000/mediterranee.8203⟩</text:a></text:p>
              <text:p text:style-name="Normal"><text:span>Article dans une revue</text:span></text:p>
              <text:p text:style-name="Normal"><text:a xlink:type="simple" xlink:href="https://api.istex.fr/ark:/67375/G14-9RHVRD68-X/fulltext.pdf?sid=hal">istex</text:a></text:p>
              <text:p text:style-name="Normal"><text:a xlink:type="simple" xlink:href="https://hal.science/hal-03504006v1">hal-035040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7791v1">Etat sanitaire des peuplements de pin d’Alep (Pinus halepensis Mill.) dans le massif forestier de Senalba (Djelfa, Algérie)</text:a></text:p>
              <text:p text:style-name="Normal"><text:a xlink:type="simple" xlink:href="https://hal.science/search/index/?q=*&amp;authFullName_s=Brahim Guit">Brahim Guit</text:a><text:span>,</text:span><text:a xlink:type="simple" xlink:href="https://hal.science/search/index/?q=*&amp;authFullName_s=Bouzid Nedjimi">Bouzid Nedjimi</text:a><text:span>,</text:span><text:a xlink:type="simple" xlink:href="https://hal.science/search/index/?q=*&amp;authFullName_s=Gahdab Chakali">Gahdab Chakali</text:a><text:span>,</text:span><text:a xlink:type="simple" xlink:href="https://hal.science/search/index/?q=*&amp;authFullName_s=Frédéric Guibal">Frédéric Guibal</text:a></text:p>
              <text:p text:style-name="Normal"><text:span><text:s/>Revue d'Écologie (La Terre et La Vie)<text:s/></text:span><text:span>, 2016, 71 (2), pp.156-167</text:span></text:p>
              <text:p text:style-name="Normal"><text:span>Article dans une revue</text:span></text:p>
              <text:p text:style-name="Normal"><text:a xlink:type="simple" xlink:href="https://amu.hal.science/hal-03437791v1">hal-034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67v1">Ancient juniper trees growing on cliffs: toward a long Mediterranean tree-ring chronology</text:a></text:p>
              <text:p text:style-name="Normal"><text:a xlink:type="simple" xlink:href="https://hal.science/search/index/?q=*&amp;authFullName_s=Coralie Mathaux">Coralie Mathaux</text:a><text:span>,</text:span><text:a xlink:type="simple" xlink:href="https://hal.science/search/index/?q=*&amp;authFullName_s=Jean-Paul Mandin">Jean-Paul Mand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Thierry Gauquelin">Thierry Gauquelin</text:a><text:span>et al.</text:span></text:p>
              <text:p text:style-name="Normal"><text:span>Dendrochronologia</text:span><text:span>, 2016, 37, pp.79--88.<text:s/></text:span><text:a xlink:type="simple" xlink:href="https://dx.doi.org/10.1016/j.dendro.2015.12.005">⟨10.1016/j.dendro.2015.12.005⟩</text:a></text:p>
              <text:p text:style-name="Normal"><text:span>Article dans une revue</text:span></text:p>
              <text:p text:style-name="Normal"><text:a xlink:type="simple" xlink:href="https://hal.science/hal-01444067v1">hal-0144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36v1">Deep Soil Conditions Make Mediterranean Cork Oak Stem Growth Vulnerable to Autumnal Rainfall Decline in Tunisia</text:a></text:p>
              <text:p text:style-name="Normal"><text:a xlink:type="simple" xlink:href="https://hal.science/search/index/?q=*&amp;authFullName_s=Lobna Zribi">Lobna Zribi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Salwa Rejeb">Salwa Rejeb</text:a><text:span>,</text:span><text:a xlink:type="simple" xlink:href="https://hal.science/search/index/?q=*&amp;authFullName_s=Mohamed N. Rejeb">Mohamed N. Rejeb</text:a><text:span>et al.</text:span></text:p>
              <text:p text:style-name="Normal"><text:span>Forests</text:span><text:span>, 2016, 7 (10),<text:s/></text:span><text:a xlink:type="simple" xlink:href="https://dx.doi.org/10.3390/f7100245">⟨10.3390/f7100245⟩</text:a></text:p>
              <text:p text:style-name="Normal"><text:span>Article dans une revue</text:span></text:p>
              <text:p text:style-name="Normal"><text:a xlink:type="simple" xlink:href="https://hal.science/hal-01444036v1">hal-0144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83v1">Landscape evolution and agro-sylvo-pastoral activities on the Gorgan Plain (NE Iran) in the last 6000 years</text:a></text:p>
              <text:p text:style-name="Normal"><text:a xlink:type="simple" xlink:href="https://hal.science/search/index/?q=*&amp;authFullName_s=Lyudmila Shumilovskikh">Lyudmila Shumilovskikh</text:a><text:span>,</text:span><text:a xlink:type="simple" xlink:href="https://hal.science/search/index/?q=*&amp;authFullName_s=Kristen Hopper">Kristen Hopper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Franҫois Demory">Franҫois Demory</text:a><text:span>et al.</text:span></text:p>
              <text:p text:style-name="Normal"><text:span>The Holocene</text:span><text:span>, 2016, 26 (10), pp.1676 - 1691.<text:s/></text:span><text:a xlink:type="simple" xlink:href="https://dx.doi.org/10.1177/0959683616646841">⟨10.1177/0959683616646841⟩</text:a></text:p>
              <text:p text:style-name="Normal"><text:span>Article dans une revue</text:span></text:p>
              <text:p text:style-name="Normal"><text:a xlink:type="simple" xlink:href="https://hal.science/hal-01691283v1">hal-0169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81v1">Effet des facteurs stationnels sur la croissance radiale et la réponse du pin d’Alep au climat dans le massif de l’Ouarsenis, Algérie</text:a></text:p>
              <text:p text:style-name="Normal"><text:a xlink:type="simple" xlink:href="https://hal.science/search/index/?q=*&amp;authFullName_s=Mohamed Sarmoum">Mohamed Sarmoum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Fatiha Abdoun">Fatiha Abdoun</text:a></text:p>
              <text:p text:style-name="Normal"><text:span>Bois et Forêts des Tropiques</text:span><text:span>, 2016, 329 (3), pp.17-27</text:span></text:p>
              <text:p text:style-name="Normal"><text:span>Article dans une revue</text:span></text:p>
              <text:p text:style-name="Normal"><text:a xlink:type="simple" xlink:href="https://hal.science/hal-01444081v1">hal-0144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35v1">Impacts of more frequent droughts on a relict low-altitude Pinus uncinata stand in the French Alps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érôme Lopez Saez">Jérôme Lopez Saez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Georges Rovera">Georges Rovera</text:a><text:span>,</text:span><text:a xlink:type="simple" xlink:href="https://hal.science/search/index/?q=*&amp;authFullName_s=Jean-Louis Édouard">Jean-Louis Édouard</text:a><text:span>et al.</text:span></text:p>
              <text:p text:style-name="Normal"><text:span>Frontiers in Ecology and Evolution</text:span><text:span>, 2015, 2, pp.82.<text:s/></text:span><text:a xlink:type="simple" xlink:href="https://dx.doi.org/10.3389/fevo.2014.00082">⟨10.3389/fevo.2014.00082⟩</text:a></text:p>
              <text:p text:style-name="Normal"><text:span>Article dans une revue</text:span></text:p>
              <text:p text:style-name="Normal"><text:a xlink:type="simple" xlink:href="https://hal.science/hal-01131635v1">hal-011316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2222v1">Modelling the climatic drivers determining photosynthesis and carbon allocation in evergreen Mediterranean forests using multiproxy long time series</text:a></text:p>
              <text:p text:style-name="Normal"><text:a xlink:type="simple" xlink:href="https://hal.science/search/index/?q=*&amp;authFullName_s=G Gea-Izquierdo">G Gea-Izquier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Jean-Marc Ourcival">Jean-Marc Ourcival</text:a><text:span>,</text:span><text:a xlink:type="simple" xlink:href="https://hal.science/search/index/?q=*&amp;authFullName_s=G Simioni">G Simioni</text:a><text:span>et al.</text:span></text:p>
              <text:p text:style-name="Normal"><text:span>Biogeosciences</text:span><text:span>, 2015, 12 (12), pp.3695-3712.<text:s/></text:span><text:a xlink:type="simple" xlink:href="https://dx.doi.org/10.5194/bg-12-3695-2015">⟨10.5194/bg-12-3695-2015⟩</text:a></text:p>
              <text:p text:style-name="Normal"><text:span>Article dans une revue</text:span></text:p>
              <text:p text:style-name="Normal"><text:a xlink:type="simple" xlink:href="https://amu.hal.science/hal-01232222v1">hal-0123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44v1">Dating the bridge at Avignon (south France) and reconstructing the Rhone River fluvial palaeo-landscape in Provence from medieval to modern times</text:a></text:p>
              <text:p text:style-name="Normal"><text:a xlink:type="simple" xlink:href="https://hal.science/search/index/?q=*&amp;authFullName_s=Matthieu Ghilardi">Matthieu Ghilardi</text:a><text:span>,</text:span><text:a xlink:type="simple" xlink:href="https://hal.science/search/index/?q=*&amp;authFullName_s=David Sanderson">David Sanderson</text:a><text:span>,</text:span><text:a xlink:type="simple" xlink:href="https://hal.science/search/index/?q=*&amp;authFullName_s=Tim Kinnaird">Tim Kinnaird</text:a><text:span>,</text:span><text:a xlink:type="simple" xlink:href="https://hal.science/search/index/?q=*&amp;authFullName_s=Andrew Bicket">Andrew Bicket</text:a><text:span>,</text:span><text:a xlink:type="simple" xlink:href="https://hal.science/search/index/?q=*&amp;authFullName_s=Simone Balossino">Simone Balossino</text:a><text:span>et al.</text:span></text:p>
              <text:p text:style-name="Normal"><text:span>Journal of Archaeological Science: Reports</text:span><text:span>, 2015, 4, pp.336-354.<text:s/></text:span><text:a xlink:type="simple" xlink:href="https://dx.doi.org/10.1016/j.jasrep.2015.10.002">⟨10.1016/j.jasrep.2015.10.002⟩</text:a></text:p>
              <text:p text:style-name="Normal"><text:span>Article dans une revue</text:span></text:p>
              <text:p text:style-name="Normal"><text:a xlink:type="simple" xlink:href="https://api.istex.fr/ark:/67375/6H6-TN0HQMTL-P/fulltext.pdf?sid=hal">istex</text:a></text:p>
              <text:p text:style-name="Normal"><text:a xlink:type="simple" xlink:href="https://hal.science/hal-01242844v1">hal-0124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81v1">Données nouvelles sur la chronologie de la déglaciation dans la vallée du haut-Verdon (alpes françaises du sud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Edward J. Anthony">Edward J. Anthony</text:a><text:span>et al.</text:span></text:p>
              <text:p text:style-name="Normal"><text:span>Quaternaire</text:span><text:span>, 2014, 25 (2), pp.147-156.<text:s/></text:span><text:a xlink:type="simple" xlink:href="https://dx.doi.org/10.4000/quaternaire.7028">⟨10.4000/quaternaire.7028⟩</text:a></text:p>
              <text:p text:style-name="Normal"><text:span>Article dans une revue</text:span></text:p>
              <text:p text:style-name="Normal"><text:a xlink:type="simple" xlink:href="https://hal.science/hal-02046381v1">hal-02046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00v1">Land-use legacies: multi-centuries years-old management control of between-stands variability at the landscape scale in Mediterranean mountain forests, France</text:a></text:p>
              <text:p text:style-name="Normal"><text:a xlink:type="simple" xlink:href="https://hal.science/search/index/?q=*&amp;authFullName_s=Sandrine Chauchard">Sandrine Chauch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opher Carcaillet">Christopher Carcaillet</text:a></text:p>
              <text:p text:style-name="Normal"><text:span>Southern Forests: a Journal of Forest Science</text:span><text:span>, 2013, 59 (1), pp.1-7</text:span></text:p>
              <text:p text:style-name="Normal"><text:span>Article dans une revue</text:span></text:p>
              <text:p text:style-name="Normal"><text:a xlink:type="simple" xlink:href="https://hal.inrae.fr/hal-02643600v1">hal-0264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326v1">Challenging process to make the Lateglacial tree-ring chronologies from europe absolute – an inventory</text:a></text:p>
              <text:p text:style-name="Normal"><text:a xlink:type="simple" xlink:href="https://hal.science/search/index/?q=*&amp;authFullName_s=Klaus Felix Kaiser">Klaus Felix Kaiser</text:a><text:span>,</text:span><text:a xlink:type="simple" xlink:href="https://hal.science/search/index/?q=*&amp;authFullName_s=M. Friedrich">M. Friedrich</text:a><text:span>,</text:span><text:a xlink:type="simple" xlink:href="https://hal.science/search/index/?q=*&amp;authFullName_s=C. Miramont">C. Miramont</text:a><text:span>,</text:span><text:a xlink:type="simple" xlink:href="https://hal.science/search/index/?q=*&amp;authFullName_s=B. Kromer">B. Kromer</text:a><text:span>,</text:span><text:a xlink:type="simple" xlink:href="https://hal.science/search/index/?q=*&amp;authFullName_s=M. Sgier">M. Sgier</text:a><text:span>et al.</text:span></text:p>
              <text:p text:style-name="Normal"><text:span>Quaternary Science Reviews</text:span><text:span>, 2012, 36 (12 March 2012), pp.78-90</text:span></text:p>
              <text:p text:style-name="Normal"><text:span>Article dans une revue</text:span></text:p>
              <text:p text:style-name="Normal"><text:a xlink:type="simple" xlink:href="https://hal.science/hal-02233326v1">hal-02233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932v1">Analyse xylologique de la coque et du fardage</text:a></text:p>
              <text:p text:style-name="Normal"><text:a xlink:type="simple" xlink:href="https://hal.science/search/index/?q=*&amp;authFullName_s=Frédéric Guibal">Frédéric Guibal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Carine Cenzon-Salvayre">Carine Cenzon-Salvayre</text:a></text:p>
              <text:p text:style-name="Normal"><text:span>Archaeonautica</text:span><text:span>, 2012, BOETTO, Giulia, RADIĆ ROSSI, Irena, MARLIER, Sabrina et BRUSIĆ, Zdenko (éd.), L’épave de Pakoštane, Croatie (fin IVe – début Ve siècle apr. J.-C.). Résultats d’un projet de recherche franco-croate, 17, pp.134-140</text:span></text:p>
              <text:p text:style-name="Normal"><text:span>Article dans une revue</text:span></text:p>
              <text:p text:style-name="Normal"><text:a xlink:type="simple" xlink:href="https://shs.hal.science/halshs-00816932v1">halshs-0081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458v1">Relationships between climate and radial growth in black pine (Pinus nigra Arnold ssp. salzmannii (Dunal) Franco) from the south of France</text:a></text:p>
              <text:p text:style-name="Normal"><text:a xlink:type="simple" xlink:href="https://hal.science/search/index/?q=*&amp;authFullName_s=Thomas Amodei">Thomas Amode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Bruno Fady">Bruno Fady</text:a></text:p>
              <text:p text:style-name="Normal"><text:span>Annals of Forest Science</text:span><text:span>, 2012, 70 (1), pp.41-47.<text:s/></text:span><text:a xlink:type="simple" xlink:href="https://dx.doi.org/10.1007/s13595-012-0237-9">⟨10.1007/s13595-012-0237-9⟩</text:a></text:p>
              <text:p text:style-name="Normal"><text:span>Article dans une revue</text:span></text:p>
              <text:p text:style-name="Normal"><text:a xlink:type="simple" xlink:href="https://hal.science/hal-01201458v1">hal-0120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38v1">Pinus halepensis Mill. crown development and fruiting declined with repeated drought in Mediterranean France</text:a></text:p>
              <text:p text:style-name="Normal"><text:a xlink:type="simple" xlink:href="https://hal.science/search/index/?q=*&amp;authFullName_s=François Girard">François Girard</text:a><text:span>,</text:span><text:a xlink:type="simple" xlink:href="https://hal.science/search/index/?q=*&amp;authFullName_s=Michel Vennetier">Michel Vennetier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Samira Ouarmim">Samira Ouarmim</text:a><text:span>et al.</text:span></text:p>
              <text:p text:style-name="Normal"><text:span>European Journal of Forest Research</text:span><text:span>, 2012, 131 (4), p. 919 - p. 931.<text:s/></text:span><text:a xlink:type="simple" xlink:href="https://dx.doi.org/10.1007/s10342-011-0565-6">⟨10.1007/s10342-011-0565-6⟩</text:a></text:p>
              <text:p text:style-name="Normal"><text:span>Article dans une revue</text:span></text:p>
              <text:p text:style-name="Normal"><text:a xlink:type="simple" xlink:href="https://hal.science/hal-00726738v1">hal-0072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3328v1">L’étalonnage du temps du radiocarbone par les cernes des arbres. L’apport des séries dendrochronologiques du gisement de bois subfossiles du torrent des Barbiers (Alpes Françaises du Sud)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Berne Kromer">Berne Kromer</text:a><text:span>,</text:span><text:a xlink:type="simple" xlink:href="https://hal.science/search/index/?q=*&amp;authFullName_s=Sara Talamo">Sara Talamo</text:a><text:span>et al.</text:span></text:p>
              <text:p text:style-name="Normal"><text:span>Quaternaire</text:span><text:span>, 2011, 22 (3), pp.261-271.<text:s/></text:span><text:a xlink:type="simple" xlink:href="https://dx.doi.org/10.4000/quaternaire.5991">⟨10.4000/quaternaire.5991⟩</text:a></text:p>
              <text:p text:style-name="Normal"><text:span>Article dans une revue</text:span></text:p>
              <text:p text:style-name="Normal"><text:a xlink:type="simple" xlink:href="https://hal.science/hal-02233328v1">hal-0223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51v1">Long-term summer (AD751-2008) temperature fluctuation in the French Alps based on tree-ring data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Sylvain Bernard">Sylvain Bernard</text:a><text:span>et al.</text:span></text:p>
              <text:p text:style-name="Normal"><text:span>Boreas</text:span><text:span>, 2011, 40 (2), pp.351-366.<text:s/></text:span><text:a xlink:type="simple" xlink:href="https://dx.doi.org/10.1111/j.1502-3885.2010.00185.x">⟨10.1111/j.1502-3885.2010.00185.x⟩</text:a></text:p>
              <text:p text:style-name="Normal"><text:span>Article dans une revue</text:span></text:p>
              <text:p text:style-name="Normal"><text:a xlink:type="simple" xlink:href="https://api.istex.fr/document/76F4612A9DB6988F9FCD40295EAFDCD2B7F714D6/fulltext/pdf?sid=hal">istex</text:a></text:p>
              <text:p text:style-name="Normal"><text:a xlink:type="simple" xlink:href="https://hal.science/hal-01457751v1">hal-0145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88v1">Can climate variations be inferred from tree-ring parameters and stable isotopes from Larix decidua? Juvenile effects, budmoth outbreaks, and divergence issue</text:a></text:p>
              <text:p text:style-name="Normal"><text:a xlink:type="simple" xlink:href="https://hal.science/search/index/?q=*&amp;authFullName_s=V. Daux">V. Daux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M. Stievenard">M. Stievenard</text:a><text:span>,</text:span><text:a xlink:type="simple" xlink:href="https://hal.science/search/index/?q=*&amp;authFullName_s=G. Hoffmann">G. Hoffmann</text:a><text:span>et al.</text:span></text:p>
              <text:p text:style-name="Normal"><text:span>Earth and Planetary Science Letters</text:span><text:span>, 2011, 309 (3-4), pp.221-233.<text:s/></text:span><text:a xlink:type="simple" xlink:href="https://dx.doi.org/10.1016/j.epsl.2011.07.003">⟨10.1016/j.epsl.2011.07.003⟩</text:a></text:p>
              <text:p text:style-name="Normal"><text:span>Article dans une revue</text:span></text:p>
              <text:p text:style-name="Normal"><text:a xlink:type="simple" xlink:href="https://api.istex.fr/ark:/67375/6H6-BMSHX6BJ-M/fulltext.pdf?sid=hal">istex</text:a></text:p>
              <text:p text:style-name="Normal"><text:a xlink:type="simple" xlink:href="https://hal.science/hal-02472988v1">hal-0247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56v1">Climate/growth relationships in a Pinus cembra high-elevation network in the Southern French Alps</text:a></text:p>
              <text:p text:style-name="Normal"><text:a xlink:type="simple" xlink:href="https://hal.science/search/index/?q=*&amp;authFullName_s=Saulnier">Saulnier</text:a><text:span>,</text:span><text:a xlink:type="simple" xlink:href="https://hal.science/search/index/?q=*&amp;authFullName_s=Edouard">Edouard</text:a><text:span>,</text:span><text:a xlink:type="simple" xlink:href="https://hal.science/search/index/?q=*&amp;authFullName_s=Corona">Corona</text:a><text:span>,</text:span><text:a xlink:type="simple" xlink:href="https://hal.science/search/index/?q=*&amp;authFullName_s=Guibal">Guibal</text:a></text:p>
              <text:p text:style-name="Normal"><text:span>Annals of Forest Science</text:span><text:span>, 2011, 68 (1), pp.189-200.<text:s/></text:span><text:a xlink:type="simple" xlink:href="https://dx.doi.org/10.1007/s13595-011-0020-3">⟨10.1007/s13595-011-0020-3⟩</text:a></text:p>
              <text:p text:style-name="Normal"><text:span>Article dans une revue</text:span></text:p>
              <text:p text:style-name="Normal"><text:a xlink:type="simple" xlink:href="https://hal.science/hal-00930756v1">hal-00930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26v1">Caractérisation de la croissance racinaire d'essences ligneuses implantées sur des digues fluviales</text:a></text:p>
              <text:p text:style-name="Normal"><text:a xlink:type="simple" xlink:href="https://hal.science/search/index/?q=*&amp;authFullName_s=C. Zanetti">C. Zanetti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M. Brugier">M. Brugier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P. Mériaux">P. Mériaux</text:a><text:span>et al.</text:span></text:p>
              <text:p text:style-name="Normal"><text:span>Collection EDYTEM. Cahiers de géographie</text:span><text:span>, 2010, 11, pp.115-122</text:span></text:p>
              <text:p text:style-name="Normal"><text:span>Article dans une revue</text:span></text:p>
              <text:p text:style-name="Normal"><text:a xlink:type="simple" xlink:href="https://hal.inrae.fr/hal-02595626v1">hal-0259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92v1">Indian Summer Monsoon variations could have affected the early-Holocene woodland expansion in the Near East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Hossein Akhani">Hossein Akhani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Simon Brewer">Simon Brewer</text:a><text:span>et al.</text:span></text:p>
              <text:p text:style-name="Normal"><text:span>The Holocene</text:span><text:span>, 2010, 20 (5), pp.813-820.<text:s/></text:span><text:a xlink:type="simple" xlink:href="https://dx.doi.org/10.1177/0959683610362813">⟨10.1177/0959683610362813⟩</text:a></text:p>
              <text:p text:style-name="Normal"><text:span>Article dans une revue</text:span></text:p>
              <text:p text:style-name="Normal"><text:a xlink:type="simple" xlink:href="https://hal.science/hal-03025992v1">hal-03025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72v1">Rapid changes in plasticity across generations within an expanding cedar forest</text:a></text:p>
              <text:p text:style-name="Normal"><text:a xlink:type="simple" xlink:href="https://hal.science/search/index/?q=*&amp;authFullName_s=Delphine Fallour-Rubio">Delphine Fallour-Rubio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Francois Lefèvre">Francois Lefèvre</text:a></text:p>
              <text:p text:style-name="Normal"><text:span>Journal of Evolutionary Biology</text:span><text:span>, 2009, 22 (3), pp.553-563.<text:s/></text:span><text:a xlink:type="simple" xlink:href="https://dx.doi.org/10.1111/j.1420-9101.2008.01662.x">⟨10.1111/j.1420-9101.2008.01662.x⟩</text:a></text:p>
              <text:p text:style-name="Normal"><text:span>Article dans une revue</text:span></text:p>
              <text:p text:style-name="Normal"><text:a xlink:type="simple" xlink:href="https://hal.inrae.fr/hal-02668572v1">hal-02668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19v1">Has global change induced opposite trends in radial growth of Pinus sylvestris and Pinus halepensis at their bioclimatic limit? The example of the Sainte-Baume forest (south-east France)</text:a></text:p>
              <text:p text:style-name="Normal"><text:a xlink:type="simple" xlink:href="https://hal.science/search/index/?q=*&amp;authFullName_s=B. Vila">B. Vila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C. Ripert">C. Ripert</text:a><text:span>,</text:span><text:a xlink:type="simple" xlink:href="https://hal.science/search/index/?q=*&amp;authFullName_s=O. Chandioux">O. Chandioux</text:a><text:span>,</text:span><text:a xlink:type="simple" xlink:href="https://hal.science/search/index/?q=*&amp;authFullName_s=E. Liang">E. Liang</text:a><text:span>et al.</text:span></text:p>
              <text:p text:style-name="Normal"><text:span>Annals of Forest Science</text:span><text:span>, 2008, 65, pp.9</text:span></text:p>
              <text:p text:style-name="Normal"><text:span>Article dans une revue</text:span></text:p>
              <text:p text:style-name="Normal"><text:a xlink:type="simple" xlink:href="https://hal.inrae.fr/hal-02591019v1">hal-0259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434v1">Has global change induced divergent trends in radial growth of Pinus sylvestris and Pinus halepensis at their bioclimatic limit? The example of the Sainte-Baume forest (south-east France)</text:a></text:p>
              <text:p text:style-name="Normal"><text:a xlink:type="simple" xlink:href="https://hal.science/search/index/?q=*&amp;authFullName_s=Bruno Vila">Bruno Vila</text:a><text:span>,</text:span><text:a xlink:type="simple" xlink:href="https://hal.science/search/index/?q=*&amp;authFullName_s=Michel Vennetier">Michel Vennetier</text:a><text:span>,</text:span><text:a xlink:type="simple" xlink:href="https://hal.science/search/index/?q=*&amp;authFullName_s=Christian Ripert">Christian Ripert</text:a><text:span>,</text:span><text:a xlink:type="simple" xlink:href="https://hal.science/search/index/?q=*&amp;authFullName_s=Olivier Chandioux">Olivier Chandioux</text:a><text:span>,</text:span><text:a xlink:type="simple" xlink:href="https://hal.science/search/index/?q=*&amp;authFullName_s=Eryuan Liang">Eryuan Liang</text:a><text:span>et al.</text:span></text:p>
              <text:p text:style-name="Normal"><text:span>Annals of Forest Science</text:span><text:span>, 2008, 65 (7), pp.1</text:span></text:p>
              <text:p text:style-name="Normal"><text:span>Article dans une revue</text:span></text:p>
              <text:p text:style-name="Normal"><text:a xlink:type="simple" xlink:href="https://hal.science/hal-00883434v1">hal-0088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19v1">Patterns of land-use abandonment control tree-recruitment and forest dynamics in mediterranean mountains</text:a></text:p>
              <text:p text:style-name="Normal"><text:a xlink:type="simple" xlink:href="https://hal.science/search/index/?q=*&amp;authFullName_s=Sandrine Chauchard">Sandrine Chauchard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Frédéric Guibal">Frédéric Guibal</text:a></text:p>
              <text:p text:style-name="Normal"><text:span>Ecosystems</text:span><text:span>, 2007, 10 (6), pp.936-948.<text:s/></text:span><text:a xlink:type="simple" xlink:href="https://dx.doi.org/10.1007/s10021-007-9065-4">⟨10.1007/s10021-007-9065-4⟩</text:a></text:p>
              <text:p text:style-name="Normal"><text:span>Article dans une revue</text:span></text:p>
              <text:p text:style-name="Normal"><text:a xlink:type="simple" xlink:href="https://api.istex.fr/document/E82BF7B1E9D4F2740D6EE39E41435A6CF0715929/fulltext/pdf?sid=hal">istex</text:a></text:p>
              <text:p text:style-name="Normal"><text:a xlink:type="simple" xlink:href="https://hal.inrae.fr/hal-02658119v1">hal-02658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80v1">Impact of climate change on pinus forest productivity and on the shift of a bioclimatic limit in a mediterranean area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B. Vila">B. Vila</text:a><text:span>,</text:span><text:a xlink:type="simple" xlink:href="https://hal.science/search/index/?q=*&amp;authFullName_s=E.Y. Liang">E.Y. Liang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A. Thaabet">A. Thaabet</text:a><text:span>et al.</text:span></text:p>
              <text:p text:style-name="Normal"><text:span>Options Méditerranéennes. Série A : Séminaires Méditerranéens</text:span><text:span>, 2007, 75, pp.189-197</text:span></text:p>
              <text:p text:style-name="Normal"><text:span>Article dans une revue</text:span></text:p>
              <text:p text:style-name="Normal"><text:a xlink:type="simple" xlink:href="https://hal.inrae.fr/hal-02590580v1">hal-0259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86v1">Les changements climatiques modifient l’équilibre pin sylvestre/pin d’Alep.</text:a></text:p>
              <text:p text:style-name="Normal"><text:a xlink:type="simple" xlink:href="https://hal.science/search/index/?q=*&amp;authFullName_s=Michel Vennetier">Michel Vennetier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E.Y. Liang">E.Y. Liang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Ripert">Christian Ripert</text:a><text:span>et al.</text:span></text:p>
              <text:p text:style-name="Normal"><text:span>Forêt Entreprise</text:span><text:span>, 2006, 169, pp.47-51</text:span></text:p>
              <text:p text:style-name="Normal"><text:span>Article dans une revue</text:span></text:p>
              <text:p text:style-name="Normal"><text:a xlink:type="simple" xlink:href="https://hal.science/hal-03974486v1">hal-0397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92v1">Les changements climatiques modifient l'équilibre pin sylvestre / pin d'Alep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B. Vila">B. Vila</text:a><text:span>,</text:span><text:a xlink:type="simple" xlink:href="https://hal.science/search/index/?q=*&amp;authFullName_s=E. Liang">E. Liang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C. Ripert">C. Ripert</text:a><text:span>et al.</text:span></text:p>
              <text:p text:style-name="Normal"><text:span>Forêt Entreprise</text:span><text:span>, 2006, 169, pp.47-51</text:span></text:p>
              <text:p text:style-name="Normal"><text:span>Article dans une revue</text:span></text:p>
              <text:p text:style-name="Normal"><text:a xlink:type="simple" xlink:href="https://hal.inrae.fr/hal-02587992v1">hal-0258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91v1">Impact du changement climatique et de la canicule de 2003 sur la productivité et l’aire de répartition du pin sylvestre et du pin d’Alep en région méditerranéenne</text:a></text:p>
              <text:p text:style-name="Normal"><text:a xlink:type="simple" xlink:href="https://hal.science/search/index/?q=*&amp;authFullName_s=Michel Vennetier">Michel Vennetier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Er-Yuan Liang">Er-Yuan Liang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Ripert">Christian Ripert</text:a><text:span>et al.</text:span></text:p>
              <text:p text:style-name="Normal"><text:span>Rendez-vous Techniques de l'ONF</text:span><text:span>, 2006, hors-série 3, pp.67-73</text:span></text:p>
              <text:p text:style-name="Normal"><text:span>Article dans une revue</text:span></text:p>
              <text:p text:style-name="Normal"><text:a xlink:type="simple" xlink:href="https://hal.science/hal-03976091v1">hal-0397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95v1">Impact du changement climatique sur la productivité forestière et le déplacement d'une limite bioclimatique en région méditerranéenne française.</text:a></text:p>
              <text:p text:style-name="Normal"><text:a xlink:type="simple" xlink:href="https://hal.science/search/index/?q=*&amp;authFullName_s=Michel Vennetier">Michel Vennetier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E.Y. Liang">E.Y. Liang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Ripert">Christian Ripert</text:a><text:span>et al.</text:span></text:p>
              <text:p text:style-name="Normal"><text:span><text:s/>Ingénieries EAT</text:span><text:span>, 2005, 44, pp.49-61</text:span></text:p>
              <text:p text:style-name="Normal"><text:span>Article dans une revue</text:span></text:p>
              <text:p text:style-name="Normal"><text:a xlink:type="simple" xlink:href="https://hal.science/hal-03976095v1">hal-0397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26v1">Can we reconstruct deer browsing history and how? Lessons from Gaultheria shallon Pursh</text:a></text:p>
              <text:p text:style-name="Normal"><text:a xlink:type="simple" xlink:href="https://hal.science/search/index/?q=*&amp;authFullName_s=B. Vila">B. Vila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F. Torre">F. Torre</text:a><text:span>,</text:span><text:a xlink:type="simple" xlink:href="https://hal.science/search/index/?q=*&amp;authFullName_s=J. L. Martin">J. L. Martin</text:a></text:p>
              <text:p text:style-name="Normal"><text:span>Annals of Forest Science</text:span><text:span>, 2005, 62 (2), pp.153-162.<text:s/></text:span><text:a xlink:type="simple" xlink:href="https://dx.doi.org/10.1051/forest:2005007">⟨10.1051/forest:2005007⟩</text:a></text:p>
              <text:p text:style-name="Normal"><text:span>Article dans une revue</text:span></text:p>
              <text:p text:style-name="Normal"><text:a xlink:type="simple" xlink:href="https://hal.science/hal-01451826v1">hal-0145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98v1">Last-millennium summer-temperature variations in western Europe based on proxy data</text:a></text:p>
              <text:p text:style-name="Normal"><text:a xlink:type="simple" xlink:href="https://hal.science/search/index/?q=*&amp;authFullName_s=Joel Guiot">Joel Guiot</text:a><text:span>,</text:span><text:a xlink:type="simple" xlink:href="https://hal.science/search/index/?q=*&amp;authFullName_s=A Nicault">A Nicault</text:a><text:span>,</text:span><text:a xlink:type="simple" xlink:href="https://hal.science/search/index/?q=*&amp;authFullName_s=C Rathgeber">C Rathgeber</text:a><text:span>,</text:span><text:a xlink:type="simple" xlink:href="https://hal.science/search/index/?q=*&amp;authFullName_s=Jl Edouard">Jl Edouard</text:a><text:span>,</text:span><text:a xlink:type="simple" xlink:href="https://hal.science/search/index/?q=*&amp;authFullName_s=Frédéric Guibal">Frédéric Guibal</text:a><text:span>et al.</text:span></text:p>
              <text:p text:style-name="Normal"><text:span>The Holocene</text:span><text:span>, 2005, 15 (4), pp.489-500.<text:s/></text:span><text:a xlink:type="simple" xlink:href="https://dx.doi.org/10.1191/0959683605hl81rp">⟨10.1191/0959683605hl81rp⟩</text:a></text:p>
              <text:p text:style-name="Normal"><text:span>Article dans une revue</text:span></text:p>
              <text:p text:style-name="Normal"><text:a xlink:type="simple" xlink:href="https://hal.science/hal-01457698v1">hal-0145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70v1">Can we reconstruct deer browsing history and how? Lessons from Gaultheria shallon Pursh</text:a></text:p>
              <text:p text:style-name="Normal"><text:a xlink:type="simple" xlink:href="https://hal.science/search/index/?q=*&amp;authFullName_s=Bruno Vila">Bruno Vil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Franck Torre">Franck Torre</text:a><text:span>,</text:span><text:a xlink:type="simple" xlink:href="https://hal.science/search/index/?q=*&amp;authFullName_s=Jean-Louis Martin">Jean-Louis Martin</text:a></text:p>
              <text:p text:style-name="Normal"><text:span>Annals of Forest Science</text:span><text:span>, 2005, 62 (2), pp.153-162</text:span></text:p>
              <text:p text:style-name="Normal"><text:span>Article dans une revue</text:span></text:p>
              <text:p text:style-name="Normal"><text:a xlink:type="simple" xlink:href="https://hal.science/hal-00883870v1">hal-0088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077v1">Impact du changement climatique sur la productivité forestière et le déplacement d'une limite bioclimatique en région méditerranéenne française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B. Vila">B. Vila</text:a><text:span>,</text:span><text:a xlink:type="simple" xlink:href="https://hal.science/search/index/?q=*&amp;authFullName_s=E.Y. Liang">E.Y. Liang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C. Ripert">C. Ripert</text:a><text:span>et al.</text:span></text:p>
              <text:p text:style-name="Normal"><text:span>Ingénieries eau-agriculture-territoires</text:span><text:span>, 2005, 44, p. 49 - p. 61</text:span></text:p>
              <text:p text:style-name="Normal"><text:span>Article dans une revue</text:span></text:p>
              <text:p text:style-name="Normal"><text:a xlink:type="simple" xlink:href="https://hal.science/hal-00601077v1">hal-0060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228v1">First evidence of “in situ” Eemian sediments on the high plateau of Evian (Western Alps, France) : implications for the chronology of the Last Glaciation</text:a></text:p>
              <text:p text:style-name="Normal"><text:a xlink:type="simple" xlink:href="https://hal.science/search/index/?q=*&amp;authFullName_s=Frédéric Guiter">Frédéric Guiter</text:a><text:span>,</text:span><text:a xlink:type="simple" xlink:href="https://hal.science/search/index/?q=*&amp;authFullName_s=Anne Triganon">Anne Triganon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Jean-Pierre Hebrard">Jean-Pierre Hebrard</text:a><text:span>et al.</text:span></text:p>
              <text:p text:style-name="Normal"><text:span>Quaternary Science Reviews</text:span><text:span>, 2005, 24, pp.35-47.<text:s/></text:span><text:a xlink:type="simple" xlink:href="https://dx.doi.org/10.1016/j.quascirev.2004.06.011">⟨10.1016/j.quascirev.2004.06.011⟩</text:a></text:p>
              <text:p text:style-name="Normal"><text:span>Article dans une revue</text:span></text:p>
              <text:p text:style-name="Normal"><text:a xlink:type="simple" xlink:href="https://api.istex.fr/ark:/67375/6H6-MZCZLKS6-Z/fulltext.pdf?sid=hal">istex</text:a></text:p>
              <text:p text:style-name="Normal"><text:a xlink:type="simple" xlink:href="https://hal.science/hal-00123228v1">hal-00123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7886v1">Changes in European precipitation seasonality and in drought frequencies revealed by a four-century-long tree-ring isotopic record from Brittany, western France.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G. Raffalli-Delerce">G. Raffalli-Delerce</text:a><text:span>,</text:span><text:a xlink:type="simple" xlink:href="https://hal.science/search/index/?q=*&amp;authFullName_s=P.A. Danis">P.A. Danis</text:a><text:span>,</text:span><text:a xlink:type="simple" xlink:href="https://hal.science/search/index/?q=*&amp;authFullName_s=Pascal Yiou">Pascal Yiou</text:a><text:span>,</text:span><text:a xlink:type="simple" xlink:href="https://hal.science/search/index/?q=*&amp;authFullName_s=M. Stievenard">M. Stievenard</text:a><text:span>et al.</text:span></text:p>
              <text:p text:style-name="Normal"><text:span>Climate Dynamics</text:span><text:span>, 2005, 24, pp.57-69.<text:s/></text:span><text:a xlink:type="simple" xlink:href="https://dx.doi.org/10.1007/s00382-004-0458-1">⟨10.1007/s00382-004-0458-1⟩</text:a></text:p>
              <text:p text:style-name="Normal"><text:span>Article dans une revue</text:span></text:p>
              <text:p text:style-name="Normal"><text:a xlink:type="simple" xlink:href="https://api.istex.fr/ark:/67375/VQC-4LCXPH3S-T/fulltext.pdf?sid=hal">istex</text:a></text:p>
              <text:p text:style-name="Normal"><text:a xlink:type="simple" xlink:href="https://shs.hal.science/halshs-00067886v1">halshs-0006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29v1">Can we reconstruct browsing history and how far back? Lessons from Vaccinium parvifolium Smith in Rees</text:a></text:p>
              <text:p text:style-name="Normal"><text:a xlink:type="simple" xlink:href="https://hal.science/search/index/?q=*&amp;authFullName_s=B. Vila">B. Vila</text:a><text:span>,</text:span><text:a xlink:type="simple" xlink:href="https://hal.science/search/index/?q=*&amp;authFullName_s=F. Torre">F. Torre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J. L. Martin">J. L. Martin</text:a></text:p>
              <text:p text:style-name="Normal"><text:span>Forest Ecology and Management</text:span><text:span>, 2004, 201 (2-3), pp.171-185.<text:s/></text:span><text:a xlink:type="simple" xlink:href="https://dx.doi.org/10.1016/j.foreco.2004.06.026">⟨10.1016/j.foreco.2004.06.026⟩</text:a></text:p>
              <text:p text:style-name="Normal"><text:span>Article dans une revue</text:span></text:p>
              <text:p text:style-name="Normal"><text:a xlink:type="simple" xlink:href="https://api.istex.fr/ark:/67375/6H6-W45ZPJ31-H/fulltext.pdf?sid=hal">istex</text:a></text:p>
              <text:p text:style-name="Normal"><text:a xlink:type="simple" xlink:href="https://hal.science/hal-01451829v1">hal-0145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30v1">Assessing spatial variation in browsing history by means of fraying scars</text:a></text:p>
              <text:p text:style-name="Normal"><text:a xlink:type="simple" xlink:href="https://hal.science/search/index/?q=*&amp;authFullName_s=B. Vila">B. Vila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F. Torre">F. Torre</text:a><text:span>,</text:span><text:a xlink:type="simple" xlink:href="https://hal.science/search/index/?q=*&amp;authFullName_s=J. L. Martin">J. L. Martin</text:a></text:p>
              <text:p text:style-name="Normal"><text:span>Journal of Biogeography</text:span><text:span>, 2004, 31 (6), pp.987-995.<text:s/></text:span><text:a xlink:type="simple" xlink:href="https://dx.doi.org/10.1111/j.1365-2699.2004.01040.x">⟨10.1111/j.1365-2699.2004.01040.x⟩</text:a></text:p>
              <text:p text:style-name="Normal"><text:span>Article dans une revue</text:span></text:p>
              <text:p text:style-name="Normal"><text:a xlink:type="simple" xlink:href="https://api.istex.fr/ark:/67375/WNG-SLN02JP6-3/fulltext.pdf?sid=hal">istex</text:a></text:p>
              <text:p text:style-name="Normal"><text:a xlink:type="simple" xlink:href="https://hal.science/hal-01451830v1">hal-0145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32v1">Growth change of young Picea sitchensis in response to deer browsing</text:a></text:p>
              <text:p text:style-name="Normal"><text:a xlink:type="simple" xlink:href="https://hal.science/search/index/?q=*&amp;authFullName_s=B. Vila">B. Vila</text:a><text:span>,</text:span><text:a xlink:type="simple" xlink:href="https://hal.science/search/index/?q=*&amp;authFullName_s=F. Torre">F. Torre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J. L. Martin">J. L. Martin</text:a></text:p>
              <text:p text:style-name="Normal"><text:span>Forest Ecology and Management</text:span><text:span>, 2003, 180 (1-3), pp.413-424.<text:s/></text:span><text:a xlink:type="simple" xlink:href="https://dx.doi.org/10.1016/s0378-1127(02)00655-2">⟨10.1016/s0378-1127(02)00655-2⟩</text:a></text:p>
              <text:p text:style-name="Normal"><text:span>Article dans une revue</text:span></text:p>
              <text:p text:style-name="Normal"><text:a xlink:type="simple" xlink:href="https://api.istex.fr/ark:/67375/6H6-R5L8BWXV-6/fulltext.pdf?sid=hal">istex</text:a></text:p>
              <text:p text:style-name="Normal"><text:a xlink:type="simple" xlink:href="https://hal.science/hal-01451832v1">hal-0145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34v1">Response of young Tsuga heterophylla to deer browsing: developing tools to assess deer impact on forest dynamics</text:a></text:p>
              <text:p text:style-name="Normal"><text:a xlink:type="simple" xlink:href="https://hal.science/search/index/?q=*&amp;authFullName_s=B. Vila">B. Vila</text:a><text:span>,</text:span><text:a xlink:type="simple" xlink:href="https://hal.science/search/index/?q=*&amp;authFullName_s=F. Torre">F. Torre</text:a><text:span>,</text:span><text:a xlink:type="simple" xlink:href="https://hal.science/search/index/?q=*&amp;authFullName_s=J. L. Martin">J. L. Martin</text:a><text:span>,</text:span><text:a xlink:type="simple" xlink:href="https://hal.science/search/index/?q=*&amp;authFullName_s=F. Guibal">F. Guibal</text:a></text:p>
              <text:p text:style-name="Normal"><text:span>Trees - Structure and Function</text:span><text:span>, 2003, 17 (6), pp.547-553.<text:s/></text:span><text:a xlink:type="simple" xlink:href="https://dx.doi.org/10.1007/s00468-003-0272-0">⟨10.1007/s00468-003-0272-0⟩</text:a></text:p>
              <text:p text:style-name="Normal"><text:span>Article dans une revue</text:span></text:p>
              <text:p text:style-name="Normal"><text:a xlink:type="simple" xlink:href="https://api.istex.fr/ark:/67375/VQC-Q65C7046-2/fulltext.pdf?sid=hal">istex</text:a></text:p>
              <text:p text:style-name="Normal"><text:a xlink:type="simple" xlink:href="https://hal.science/hal-01451834v1">hal-0145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207v1">Disentangling the causes of damage variation by deer browsing on young Thuja plicata</text:a></text:p>
              <text:p text:style-name="Normal"><text:a xlink:type="simple" xlink:href="https://hal.science/search/index/?q=*&amp;authFullName_s=Gwenaël Vourc’h">Gwenaël Vourc’h</text:a><text:span>,</text:span><text:a xlink:type="simple" xlink:href="https://hal.science/search/index/?q=*&amp;authFullName_s=Bruno Vila">Bruno Vila</text:a><text:span>,</text:span><text:a xlink:type="simple" xlink:href="https://hal.science/search/index/?q=*&amp;authFullName_s=Dominique Gillon">Dominique Gillon</text:a><text:span>,</text:span><text:a xlink:type="simple" xlink:href="https://hal.science/search/index/?q=*&amp;authFullName_s=José Escarré">José Escarré</text:a><text:span>,</text:span><text:a xlink:type="simple" xlink:href="https://hal.science/search/index/?q=*&amp;authFullName_s=Frédéric Guibal">Frédéric Guibal</text:a><text:span>et al.</text:span></text:p>
              <text:p text:style-name="Normal"><text:span>Oikos</text:span><text:span>, 2002, 98, pp.271-283.<text:s/></text:span><text:a xlink:type="simple" xlink:href="https://dx.doi.org/10.1034/j.1600-0706.2002.980209.x">⟨10.1034/j.1600-0706.2002.980209.x⟩</text:a></text:p>
              <text:p text:style-name="Normal"><text:span>Article dans une revue</text:span></text:p>
              <text:p text:style-name="Normal"><text:a xlink:type="simple" xlink:href="https://api.istex.fr/ark:/67375/WNG-XPRM1FXT-S/fulltext.pdf?sid=hal">istex</text:a></text:p>
              <text:p text:style-name="Normal"><text:a xlink:type="simple" xlink:href="https://hal.science/hal-00192207v1">hal-0019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326v1">Influence of browsing cessation on Picea sitchensis radial growth</text:a></text:p>
              <text:p text:style-name="Normal"><text:a xlink:type="simple" xlink:href="https://hal.science/search/index/?q=*&amp;authFullName_s=Bruno Vila">Bruno Vila</text:a><text:span>,</text:span><text:a xlink:type="simple" xlink:href="https://hal.science/search/index/?q=*&amp;authFullName_s=Thierry Keller">Thierry Keller</text:a><text:span>,</text:span><text:a xlink:type="simple" xlink:href="https://hal.science/search/index/?q=*&amp;authFullName_s=Frédéric Guibal">Frédéric Guibal</text:a></text:p>
              <text:p text:style-name="Normal"><text:span>Annals of Forest Science</text:span><text:span>, 2001, 58 (8), pp.853-859.<text:s/></text:span><text:a xlink:type="simple" xlink:href="https://dx.doi.org/10.1051/forest:2001168">⟨10.1051/forest:2001168⟩</text:a></text:p>
              <text:p text:style-name="Normal"><text:span>Article dans une revue</text:span></text:p>
              <text:p text:style-name="Normal"><text:a xlink:type="simple" xlink:href="https://hal.science/hal-00883326v1">hal-0088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164v1">Assessing browsing influence in forest understory using dendrochronology on Haida Gwaii archipelago (British Columbia, Canada)</text:a></text:p>
              <text:p text:style-name="Normal"><text:a xlink:type="simple" xlink:href="https://hal.science/search/index/?q=*&amp;authFullName_s=Bruno Vila">Bruno Vila</text:a><text:span>,</text:span><text:a xlink:type="simple" xlink:href="https://hal.science/search/index/?q=*&amp;authFullName_s=Frédéric Guibal">Frédéric Guibal</text:a></text:p>
              <text:p text:style-name="Normal"><text:span>Dendrochronologia</text:span><text:span>, 2001, 19 (1), pp.139-151</text:span></text:p>
              <text:p text:style-name="Normal"><text:span>Article dans une revue</text:span></text:p>
              <text:p text:style-name="Normal"><text:a xlink:type="simple" xlink:href="https://hal.science/hal-03973164v1">hal-0397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25v1">Simulated responses of Pinus halepensis forest productivity to climatic change and CO2 increase using a statistical model</text:a></text:p>
              <text:p text:style-name="Normal"><text:a xlink:type="simple" xlink:href="https://hal.science/search/index/?q=*&amp;authFullName_s=C Rathgeber">C Rathgeber</text:a><text:span>,</text:span><text:a xlink:type="simple" xlink:href="https://hal.science/search/index/?q=*&amp;authFullName_s=A Nicault">A Nicault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T Keller">T Keller</text:a><text:span>,</text:span><text:a xlink:type="simple" xlink:href="https://hal.science/search/index/?q=*&amp;authFullName_s=Frédéric Guibal">Frédéric Guibal</text:a><text:span>et al.</text:span></text:p>
              <text:p text:style-name="Normal"><text:span>Global and Planetary Change</text:span><text:span>, 2000, 26 (4), pp.405-421.<text:s/></text:span><text:a xlink:type="simple" xlink:href="https://dx.doi.org/10.1016/S0921-8181(00)00053-9">⟨10.1016/S0921-8181(00)00053-9⟩</text:a></text:p>
              <text:p text:style-name="Normal"><text:span>Article dans une revue</text:span></text:p>
              <text:p text:style-name="Normal"><text:a xlink:type="simple" xlink:href="https://api.istex.fr/ark:/67375/6H6-5NNKV36X-X/fulltext.pdf?sid=hal">istex</text:a></text:p>
              <text:p text:style-name="Normal"><text:a xlink:type="simple" xlink:href="https://hal.science/hal-01457725v1">hal-0145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73v1">Un témoignage de la chute de la Confédération salyenne ? L'oppidum de Buffe Arnaud (Saint-Martin-de-Brômes, Alpes-de-Haute-Provence)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Philippe Columeau">Philippe Columeau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Philippe Ecard">Philippe Ecard</text:a><text:span>et al.</text:span></text:p>
              <text:p text:style-name="Normal"><text:span>Documents d'archéologie méridionale</text:span><text:span>, 1995, 18, pp.113-142.<text:s/></text:span><text:a xlink:type="simple" xlink:href="https://dx.doi.org/10.3406/dam.1995.1160">⟨10.3406/dam.1995.1160⟩</text:a></text:p>
              <text:p text:style-name="Normal"><text:span>Article dans une revue</text:span></text:p>
              <text:p text:style-name="Normal"><text:a xlink:type="simple" xlink:href="https://hal.science/hal-05424173v1">hal-05424173v1</text:a></text:p>
            </table:table-cell>
          </table:table-row>
        </table:table>
        <text:p text:style-name="P25"/>
        <text:p text:style-name="Heading2"><text:span text:style-name="T15">Communication dans un congrès (37)</text:span></text:p>
        <text:p text:style-name="P27"/>
        <table:table table:name="1df972" table:style-name="1df972">
          <table:table-column table:style-name="1df972.0"/>
          <table:table-row>
            <table:table-cell office:value-type="string">
              <text:p text:style-name="Normal"><text:a xlink:type="simple" xlink:href="https://hal.science/hal-04751924v1">CASAC -Cernes d'Arbres et Séismes en Asie Centrale : datation des séismes par la dendrochronologie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et al.</text:span></text:p>
              <text:p text:style-name="Normal"><text:span>ECCOREV - Journée Restitution de l’Appel d’Offre Interne 2020</text:span><text:span>, ECCOREV, Jun 2024, Aix en Provence, France</text:span></text:p>
              <text:p text:style-name="Normal"><text:span>Communication dans un congrès</text:span></text:p>
              <text:p text:style-name="Normal"><text:a xlink:type="simple" xlink:href="https://hal.science/hal-04751924v1">hal-0475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68v1">Constructions en bois et habitat rural rupestre en Basse-Provence au Moyen Âge. Dendrologie, anthracologie et archéologie</text:a></text:p>
              <text:p text:style-name="Normal"><text:a xlink:type="simple" xlink:href="https://hal.science/search/index/?q=*&amp;authFullName_s=Claire Venot-Tisserand">Claire Venot-Tisserand</text:a><text:span>,</text:span><text:a xlink:type="simple" xlink:href="https://hal.science/search/index/?q=*&amp;authFullName_s=Frédéric Guibal">Frédéric Guibal</text:a></text:p>
              <text:p text:style-name="Normal"><text:span>ARCADE. Approche diachronique et Regards croisés :Archéologie, Dendrochronologie et Environnement</text:span><text:span>, 2014, Aix-en-Provence, France. pp.131-138</text:span></text:p>
              <text:p text:style-name="Normal"><text:span>Communication dans un congrès</text:span></text:p>
              <text:p text:style-name="Normal"><text:a xlink:type="simple" xlink:href="https://hal.science/hal-02143968v1">hal-0214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838v1">Les bois de construction du chaland gallo-romain Arles-Rhône 3 (Bouches-du-Rhône). Datation, exploitation et mise en oeuvre.</text:a></text:p>
              <text:p text:style-name="Normal"><text:a xlink:type="simple" xlink:href="https://hal.science/search/index/?q=*&amp;authFullName_s=Sandra Greck">Sandra Greck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Sabrina Marlier">Sabrina Marlier</text:a></text:p>
              <text:p text:style-name="Normal"><text:span>ARCADE. Approche diachronique et Regards croisés :Archéologie, Dendrochronologie et Environnement</text:span><text:span>, 2014, Aix-en-Provence, France. pp.89-100</text:span></text:p>
              <text:p text:style-name="Normal"><text:span>Communication dans un congrès</text:span></text:p>
              <text:p text:style-name="Normal"><text:a xlink:type="simple" xlink:href="https://hal.science/hal-02143838v1">hal-0214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25v1">Demographic and evolutionary history of the European black pine (Pinus nigra Arn)</text:a></text:p>
              <text:p text:style-name="Normal"><text:a xlink:type="simple" xlink:href="https://hal.science/search/index/?q=*&amp;authFullName_s=Guia Giovannelli">Guia Giovannelli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Anne Roig">Anne Roig</text:a><text:span>,</text:span><text:a xlink:type="simple" xlink:href="https://hal.science/search/index/?q=*&amp;authFullName_s=Ilaria Spanu">Ilaria Spanu</text:a><text:span>et al.</text:span></text:p>
              <text:p text:style-name="Normal"><text:span>Réunion du groupe AFORGEN</text:span><text:span>, Alpine Forest Genomics Network (AFORGEN). INT., Jun 2018, Kranjska Gora, Slovenia</text:span></text:p>
              <text:p text:style-name="Normal"><text:span>Communication dans un congrès</text:span></text:p>
              <text:p text:style-name="Normal"><text:a xlink:type="simple" xlink:href="https://hal.science/hal-01925625v1">hal-0192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08v1">Datation 14C à résolution annuelle d’arbres subfossiles du Dryas Récent</text:a></text:p>
              <text:p text:style-name="Normal"><text:a xlink:type="simple" xlink:href="https://hal.science/search/index/?q=*&amp;authFullName_s=Manuella Capano">Manuel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Marschal">Christian Marschal</text:a><text:span>et al.</text:span></text:p>
              <text:p text:style-name="Normal"><text:span>6ème journée du RÉseau Francophone du RADIOCARBONE:Analyses et InterprétatioN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81108v1">hal-0198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72v1">5A-01 Annual ¹⁴C dating of floating dendrochronological sequences. Implication for the interhemispheric offset during the Younger Dryas event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ian R. Marshall">Christian R. Marshall</text:a><text:span>et al.</text:span></text:p>
              <text:p text:style-name="Normal"><text:span>23rd International Radiocarbon Conference</text:span><text:span>, Jun 2018, Trondheim, Norway</text:span></text:p>
              <text:p text:style-name="Normal"><text:span>Communication dans un congrès</text:span></text:p>
              <text:p text:style-name="Normal"><text:a xlink:type="simple" xlink:href="https://hal.science/hal-03551972v1">hal-03551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912v1">Dendrology and Dendrochronology of Ancient Shipwrecks from Caska (Pag Island, Croatia): New Data for the Definition of Adriatic Shipbuilding Traditions</text:a></text:p>
              <text:p text:style-name="Normal"><text:a xlink:type="simple" xlink:href="https://hal.science/search/index/?q=*&amp;authFullName_s=Alba Ferreira Dominguez">Alba Ferreira Dominguez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Irena Radic Rossi">Irena Radic Rossi</text:a><text:span>,</text:span><text:a xlink:type="simple" xlink:href="https://hal.science/search/index/?q=*&amp;authFullName_s=Giulia Boetto">Giulia Boetto</text:a></text:p>
              <text:p text:style-name="Normal"><text:span>15th International Symposium on Boat and Ship Archaeology - ISBSA 15</text:span><text:span>, Giulia Boetto; Patrice Pomey; Pierre Poveda, Oct 2018, Marseille, France</text:span></text:p>
              <text:p text:style-name="Normal"><text:span>Communication dans un congrès</text:span></text:p>
              <text:p text:style-name="Normal"><text:a xlink:type="simple" xlink:href="https://shs.hal.science/halshs-01978912v1">halshs-0197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16v1">An Overview of Three Decades of Dendrochronology Applied to Ancient Mediterranean Shipwrecks in SE France</text:a></text:p>
              <text:p text:style-name="Normal"><text:a xlink:type="simple" xlink:href="https://hal.science/search/index/?q=*&amp;authFullName_s=Frédéric Guibal">Frédéric Guibal</text:a><text:span>,</text:span><text:a xlink:type="simple" xlink:href="https://hal.science/search/index/?q=*&amp;authFullName_s=Alba Ferreira Dominguez">Alba Ferreira Dominguez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Sandra Greck">Sandra Greck</text:a><text:span>et al.</text:span></text:p>
              <text:p text:style-name="Normal"><text:span>15th Intemational Symposium on Boat and Ship Archaeology -ISBSA 15</text:span><text:span>, Oct 2018, Marseille, France</text:span></text:p>
              <text:p text:style-name="Normal"><text:span>Communication dans un congrès</text:span></text:p>
              <text:p text:style-name="Normal"><text:a xlink:type="simple" xlink:href="https://hal.science/hal-01981116v1">hal-01981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155v1">Aménager une lagune à la fin de l’âge du Bronze : usage du bois et génie végétal sur le site de la Motte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Jean Gascó">Jean Gascó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Sandra Greck">Sandra Greck</text:a><text:span>,</text:span><text:a xlink:type="simple" xlink:href="https://hal.science/search/index/?q=*&amp;authFullName_s=Frédéric Guibal">Frédéric Guibal</text:a><text:span>et al.</text:span></text:p>
              <text:p text:style-name="Normal"><text:span>Bois et architecture dans la Protohistoire et l’Antiquité (XVIe av. J.-C. – IIe s. ap. J.-C). Grèce, Italie, Europe occidentale. Approches méthodologiques et techniques</text:span><text:span>, S. Lamouille, P. Péfau, S. Rougier-Blanc (Dirs), Apr 2018, Journée d’étude, Toulouse, France</text:span></text:p>
              <text:p text:style-name="Normal"><text:span>Communication dans un congrès</text:span></text:p>
              <text:p text:style-name="Normal"><text:a xlink:type="simple" xlink:href="https://shs.hal.science/halshs-02315155v1">halshs-02315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998v1">Hydroclimatic changes in Iran, during the Lateglacial/Holocene transition, based on chironomid analysis: Comparison of records from Lake Neor (NW Iran) and Lake Arjan (SW Iran)</text:a></text:p>
              <text:p text:style-name="Normal"><text:a xlink:type="simple" xlink:href="https://hal.science/search/index/?q=*&amp;authFullName_s=C Aubert">C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H. Lahijani">H. Lahijani</text:a><text:span>,</text:span><text:a xlink:type="simple" xlink:href="https://hal.science/search/index/?q=*&amp;authFullName_s=A. Naderi Beni">A. Naderi Beni</text:a><text:span>et al.</text:span></text:p>
              <text:p text:style-name="Normal"><text:span>Congrès annuel de l’Ecole Doctorale Sciences de l’Environnement, ED 251</text:span><text:span>, May 2017, Aix-en-Provence, France</text:span></text:p>
              <text:p text:style-name="Normal"><text:span>Communication dans un congrès</text:span></text:p>
              <text:p text:style-name="Normal"><text:a xlink:type="simple" xlink:href="https://amu.hal.science/hal-02390998v1">hal-0239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537v1">Un habitat de la fin de l’âge du Bronze entre lagune et fleuve : le site immergé de la Motte (Agde, Hérault)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Jean Gascó">Jean Gascó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C. Tourette">C. Tourette</text:a><text:span>,</text:span><text:a xlink:type="simple" xlink:href="https://hal.science/search/index/?q=*&amp;authFullName_s=V. Baudot">V. Baudot</text:a><text:span>et al.</text:span></text:p>
              <text:p text:style-name="Normal"><text:span>Colloque International SPF-APRAB : Entre Terres et eaux, Les sites littoraux de l’Âge du Bronze, spécificités et relations avec l’arrière-pays</text:span><text:span>, Thibault Lachenal, Yves Billaud, Oct 2017, Agde, France</text:span></text:p>
              <text:p text:style-name="Normal"><text:span>Communication dans un congrès</text:span></text:p>
              <text:p text:style-name="Normal"><text:a xlink:type="simple" xlink:href="https://shs.hal.science/halshs-02156537v1">halshs-021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18v1">Subfossil trees from the Southern French Alps: Lateglacial wood and 14C measurements from Aix-en-Provence Content</text:a></text:p>
              <text:p text:style-name="Normal"><text:a xlink:type="simple" xlink:href="https://hal.science/search/index/?q=*&amp;authFullName_s=Manuela Capano">Manuela Capano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Bernd Kromer">Bernd Kromer</text:a><text:span>,</text:span><text:a xlink:type="simple" xlink:href="https://hal.science/search/index/?q=*&amp;authFullName_s=Thibaut Tuna">Thibaut Tuna</text:a><text:span>et al.</text:span></text:p>
              <text:p text:style-name="Normal"><text:span>The 14th International Conference on Accelerator Mass Spectrometry</text:span><text:span>, Aug 2017, Ottawa, Canada</text:span></text:p>
              <text:p text:style-name="Normal"><text:span>Communication dans un congrès</text:span></text:p>
              <text:p text:style-name="Normal"><text:a xlink:type="simple" xlink:href="https://hal.science/hal-03550318v1">hal-03550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66v1">Réponse homogène de l'architecture des arbres au climat dans de nombreux biomes : conséquences sur l'adaptation des forêts au changement climatique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F. Buissard">F. Buissard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Sylvie-Annabel Sabatier">Sylvie-Annabel Sabatier</text:a><text:span>et al.</text:span></text:p>
              <text:p text:style-name="Normal"><text:span>Ecoveg: Congrès International Francophone en Écologie Végétale</text:span><text:span>, Sep 2017, Forêt Montmorency, Canada. pp.38</text:span></text:p>
              <text:p text:style-name="Normal"><text:span>Communication dans un congrès</text:span></text:p>
              <text:p text:style-name="Normal"><text:a xlink:type="simple" xlink:href="https://hal.inrae.fr/hal-02607966v1">hal-0260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513v1">Echantillonnage et archéobotanique en Istrie (Croatie) : les données fournies par le vivier à poissons antique de Busuja (Poreč)</text:a></text:p>
              <text:p text:style-name="Normal"><text:a xlink:type="simple" xlink:href="https://hal.science/search/index/?q=*&amp;authFullName_s=Núria Rovira">Núria Rovir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Charlotte de Bruxelles">Charlotte de Bruxelles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Marie-Brigitte Carre">Marie-Brigitte Carre</text:a><text:span>et al.</text:span></text:p>
              <text:p text:style-name="Normal"><text:span>XI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shs.hal.science/halshs-02125513v1">halshs-021255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148v1">Hydroclimatic changes in Talesh Mts, NW-Iran, during the Lateglacial and Holocene, based on chironomid and pollen analyses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Hamid Lahijani">Hamid Lahijani</text:a><text:span>,</text:span><text:a xlink:type="simple" xlink:href="https://hal.science/search/index/?q=*&amp;authFullName_s=A Naderi">A Naderi</text:a><text:span>et al.</text:span></text:p>
              <text:p text:style-name="Normal"><text:span>European Pollen Database Meeting</text:span><text:span>, Jun 2016, Aix-en-Provence, France</text:span></text:p>
              <text:p text:style-name="Normal"><text:span>Communication dans un congrès</text:span></text:p>
              <text:p text:style-name="Normal"><text:a xlink:type="simple" xlink:href="https://amu.hal.science/hal-02391148v1">hal-023911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192v1">Hydroclimatic changes in Talesh Mts, NW-Iran, during the Lateglacial-early Holocene transition, based on chironomid and pollen analyses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Hamid Lahijani">Hamid Lahijani</text:a><text:span>,</text:span><text:a xlink:type="simple" xlink:href="https://hal.science/search/index/?q=*&amp;authFullName_s=A Naderi">A Naderi</text:a><text:span>et al.</text:span></text:p>
              <text:p text:style-name="Normal"><text:span>Colloque Q10 AFEQ CNF-INQUA 2016: "Paléoclimats et environnements quaternaires, quoi de neuf sous le soleil?"</text:span><text:span>, Feb 2016, Bordeaux, France</text:span></text:p>
              <text:p text:style-name="Normal"><text:span>Communication dans un congrès</text:span></text:p>
              <text:p text:style-name="Normal"><text:a xlink:type="simple" xlink:href="https://amu.hal.science/hal-02391192v1">hal-023911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1058v1">Hydroclimatic changes in Talesh Mts, NW Iran, during the last 15,000 years, based on a chironomid analysis</text:a></text:p>
              <text:p text:style-name="Normal"><text:a xlink:type="simple" xlink:href="https://hal.science/search/index/?q=*&amp;authFullName_s=Cyril Aubert">Cyril Aubert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Hamid Lahijani">Hamid Lahijani</text:a><text:span>,</text:span><text:a xlink:type="simple" xlink:href="https://hal.science/search/index/?q=*&amp;authFullName_s=A. Naderi Beni">A. Naderi Beni</text:a><text:span>et al.</text:span></text:p>
              <text:p text:style-name="Normal"><text:span>Sfécologie 2016, 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amu.hal.science/hal-02391058v1">hal-0239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58v1">Etude dendrochrono-écologique de constructions traditionnelles dans les Alpes du Sud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/text:p>
              <text:p text:style-name="Normal"><text:span>Archéométrie 2015</text:span><text:span>, Apr 2015, Besançon, France</text:span></text:p>
              <text:p text:style-name="Normal"><text:span>Communication dans un congrès</text:span></text:p>
              <text:p text:style-name="Normal"><text:a xlink:type="simple" xlink:href="https://hal.science/hal-01981058v1">hal-0198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47v1">PIN D’ALEP : Croissance des pins d’Alep sur différents milieux post-industriels du Bassin Minier de Provence</text:a></text:p>
              <text:p text:style-name="Normal"><text:a xlink:type="simple" xlink:href="https://hal.science/search/index/?q=*&amp;authFullName_s=Frédéric Guibal">Frédéric Guibal</text:a></text:p>
              <text:p text:style-name="Normal"><text:span>Séminaire annuel de restitution de l’Observatoire Hommes-Milieux du Bassin Minier de Provence</text:span><text:span>, Oct 2015, Trets, France</text:span></text:p>
              <text:p text:style-name="Normal"><text:span>Communication dans un congrès</text:span></text:p>
              <text:p text:style-name="Normal"><text:a xlink:type="simple" xlink:href="https://hal.science/hal-04623247v1">hal-0462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126v1">Croissance radiale des pins d’Alep sur différents terrils du Bassin Minier de Provence</text:a></text:p>
              <text:p text:style-name="Normal"><text:a xlink:type="simple" xlink:href="https://hal.science/search/index/?q=*&amp;authFullName_s=Frédéric Guibal">Frédéric Guibal</text:a></text:p>
              <text:p text:style-name="Normal"><text:span>Journée « Terrils du Bassin Minier de Provence »</text:span><text:span>, Dec 2015, Aix-en-Provence, France</text:span></text:p>
              <text:p text:style-name="Normal"><text:span>Communication dans un congrès</text:span></text:p>
              <text:p text:style-name="Normal"><text:a xlink:type="simple" xlink:href="https://hal.science/hal-04627126v1">hal-0462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44v1">Old viticulture in the southern alpine French Alp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/text:p>
              <text:p text:style-name="Normal"><text:span>TRACE 2015</text:span><text:span>, May 2015, Sevilla, Spain</text:span></text:p>
              <text:p text:style-name="Normal"><text:span>Communication dans un congrès</text:span></text:p>
              <text:p text:style-name="Normal"><text:a xlink:type="simple" xlink:href="https://hal.science/hal-01981044v1">hal-0198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8026v1">Archéologie maritime, archéologie navale et dendrochronologie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Frédéric Guibal">Frédéric Guibal</text:a></text:p>
              <text:p text:style-name="Normal"><text:span>ARCADE 2014. Approche diachronique et regards croisés : archéologie, dendrochronologie et environnement</text:span><text:span>, Apr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3448026v1">halshs-0344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60v1">Dendrochrono-ecological and archaeological study of traditonal buildings in the southern French Alp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/text:p>
              <text:p text:style-name="Normal"><text:span>International Symposium WoodSciCraft 2014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hal.science/hal-01981060v1">hal-0198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489v1">Last-millennium summer-temperature variations in Brianconnais (French Alps) based on a composite tree-ring larch chronology</text:a></text:p>
              <text:p text:style-name="Normal"><text:a xlink:type="simple" xlink:href="https://hal.science/search/index/?q=*&amp;authFullName_s=Christophe Corona">Christophe Corona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Lambert Georges Noël">Lambert Georges Noël</text:a><text:span>,</text:span><text:a xlink:type="simple" xlink:href="https://hal.science/search/index/?q=*&amp;authFullName_s=Vanessa Py">Vanessa Py</text:a><text:span>et al.</text:span></text:p>
              <text:p text:style-name="Normal"><text:span>Conference Scientia artis 7, Tree rings, art, archeology</text:span><text:span>, Feb 2010, Bruxelles, Belgium. pp.26-41</text:span></text:p>
              <text:p text:style-name="Normal"><text:span>Communication dans un congrès</text:span></text:p>
              <text:p text:style-name="Normal"><text:a xlink:type="simple" xlink:href="https://hal.science/hal-02128489v1">hal-0212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5553v1">Potentiel de l'archive sédimentaire lacustre pour reconstruire l'évolution passée des interactions Homme / paysage / climat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Journées des Jeunes Géomorphologues</text:span><text:span>, Feb 2011, Avignon, France</text:span></text:p>
              <text:p text:style-name="Normal"><text:span>Communication dans un congrès</text:span></text:p>
              <text:p text:style-name="Normal"><text:a xlink:type="simple" xlink:href="https://hal.science/halsde-00605553v1">halsde-006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224v1">Les relations homme-milieu depuis 5 000 ans à travers un enregistrement lacustre d'altitude ( Mercantour, France 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Claire Delhon">Claire Delhon</text:a><text:span>et al.</text:span></text:p>
              <text:p text:style-name="Normal"><text:span>23 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224v1">halsde-00540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63v1">Paysage forestier post-déprise agricole : hétérogénéité ou banalisation du paysage ?</text:a></text:p>
              <text:p text:style-name="Normal"><text:a xlink:type="simple" xlink:href="https://hal.science/search/index/?q=*&amp;authFullName_s=Sandrine Chauchard">Sandrine Chauch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opher Carcaillet">Christopher Carcaillet</text:a></text:p>
              <text:p text:style-name="Normal"><text:span>Des milieux aux territoires forestiers, itinéraires biogéographiques</text:span><text:span>, Oct 2008, Arras, France. 403 p</text:span></text:p>
              <text:p text:style-name="Normal"><text:span>Communication dans un congrès</text:span></text:p>
              <text:p text:style-name="Normal"><text:a xlink:type="simple" xlink:href="https://hal.inrae.fr/hal-02757563v1">hal-0275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71v1">Relation entre l'âge et le diamètre de racines prélevées sur des digues de protection contre les inondations</text:a></text:p>
              <text:p text:style-name="Normal"><text:a xlink:type="simple" xlink:href="https://hal.science/search/index/?q=*&amp;authFullName_s=C. Zanetti">C. Zanetti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P. Royet">P. Royet</text:a><text:span>et al.</text:span></text:p>
              <text:p text:style-name="Normal"><text:span>Panorama de la dendrochronologie en France Table ronde</text:span><text:span>, Oct 2009, Digne-les-Bains, France</text:span></text:p>
              <text:p text:style-name="Normal"><text:span>Communication dans un congrès</text:span></text:p>
              <text:p text:style-name="Normal"><text:a xlink:type="simple" xlink:href="https://hal.inrae.fr/hal-02592671v1">hal-0259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77v1">Suivi de la réponse de la végétation aux changements climatiques, approche par transects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B. Vila">B. Vila</text:a><text:span>,</text:span><text:a xlink:type="simple" xlink:href="https://hal.science/search/index/?q=*&amp;authFullName_s=E.Y. Liang">E.Y. Liang</text:a><text:span>,</text:span><text:a xlink:type="simple" xlink:href="https://hal.science/search/index/?q=*&amp;authFullName_s=F. Guibal">F. Guibal</text:a></text:p>
              <text:p text:style-name="Normal"><text:span>De l'observation des écosystèmes forestiers à l'information sur la forêt</text:span><text:span>, Feb 2005, Paris, France. pp.37-48</text:span></text:p>
              <text:p text:style-name="Normal"><text:span>Communication dans un congrès</text:span></text:p>
              <text:p text:style-name="Normal"><text:a xlink:type="simple" xlink:href="https://hal.inrae.fr/hal-02591977v1">hal-02591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79v1">Evolution of plasticity estimated on wood records within an expanding Cedrus forest. Diaporama</text:a></text:p>
              <text:p text:style-name="Normal"><text:a xlink:type="simple" xlink:href="https://hal.science/search/index/?q=*&amp;authFullName_s=Delphine Fallour-Rubio">Delphine Fallour-Rubio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Francois Lefèvre">Francois Lefèvre</text:a></text:p>
              <text:p text:style-name="Normal"><text:span>Workshop on Plasticity and Adaptation in Forest Trees, EU project Treebreedex</text:span><text:span>, Feb 2008, Madrid, Spain. 11 p</text:span></text:p>
              <text:p text:style-name="Normal"><text:span>Communication dans un congrès</text:span></text:p>
              <text:p text:style-name="Normal"><text:a xlink:type="simple" xlink:href="https://hal.inrae.fr/hal-02820679v1">hal-0282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33v1">Impact du changement climatique sur la productivité et la santé de la forêt méditerranéenne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B. Vila">B. Vila</text:a><text:span>,</text:span><text:a xlink:type="simple" xlink:href="https://hal.science/search/index/?q=*&amp;authFullName_s=A. Thaabet">A. Thaabet</text:a><text:span>,</text:span><text:a xlink:type="simple" xlink:href="https://hal.science/search/index/?q=*&amp;authFullName_s=C. Gadbin Henri">C. Gadbin Henri</text:a><text:span>,</text:span><text:a xlink:type="simple" xlink:href="https://hal.science/search/index/?q=*&amp;authFullName_s=C. Ripert">C. Ripert</text:a><text:span>et al.</text:span></text:p>
              <text:p text:style-name="Normal"><text:span>Colloque sur les Changements climatiques et forêt méditerranéenne, Marseille, 8-9 novembre 2007</text:span><text:span>, 2007, pp.1</text:span></text:p>
              <text:p text:style-name="Normal"><text:span>Communication dans un congrès</text:span></text:p>
              <text:p text:style-name="Normal"><text:a xlink:type="simple" xlink:href="https://hal.inrae.fr/hal-02589633v1">hal-0258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76v1">Threshold of land-use abandonment controls the rate of Pinus sylvestris recruitment and the forest dynamics in a Mediterranean mountain (Provence, S-E France)</text:a></text:p>
              <text:p text:style-name="Normal"><text:a xlink:type="simple" xlink:href="https://hal.science/search/index/?q=*&amp;authFullName_s=Sandrine Chauchard">Sandrine Chauchard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Frédéric Guibal">Frédéric Guibal</text:a></text:p>
              <text:p text:style-name="Normal"><text:span>Tree Rings in Archeology, Climatology and Ecology</text:span><text:span>, Apr 2006, Tervuren, Belgium</text:span></text:p>
              <text:p text:style-name="Normal"><text:span>Communication dans un congrès</text:span></text:p>
              <text:p text:style-name="Normal"><text:a xlink:type="simple" xlink:href="https://hal.science/hal-03545676v1">hal-0354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62v1">Micro-evolution in exotic tree populations: example of Cedrus atlantica introduced in France mid XIXth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Michel M. Ducrey">Michel M. Ducrey</text:a><text:span>,</text:span><text:a xlink:type="simple" xlink:href="https://hal.science/search/index/?q=*&amp;authFullName_s=Delphine Fallour-Rubio">Delphine Fallour-Rubio</text:a><text:span>,</text:span><text:a xlink:type="simple" xlink:href="https://hal.science/search/index/?q=*&amp;authFullName_s=F. Guibal">F. Guibal</text:a><text:span>et al.</text:span></text:p>
              <text:p text:style-name="Normal"><text:span>Gordon Conference on quantitative genetics and genomics</text:span><text:span>, Feb 2005, Ventura, United States. 1 p</text:span></text:p>
              <text:p text:style-name="Normal"><text:span>Communication dans un congrès</text:span></text:p>
              <text:p text:style-name="Normal"><text:a xlink:type="simple" xlink:href="https://hal.inrae.fr/hal-02833762v1">hal-0283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032v1">Changement observé de distribution du pin sylvestre et pin d'Alep dans le Sud-Est de la France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B. Vila">B. Vila</text:a><text:span>,</text:span><text:a xlink:type="simple" xlink:href="https://hal.science/search/index/?q=*&amp;authFullName_s=E.Y. Liang">E.Y. Liang</text:a><text:span>,</text:span><text:a xlink:type="simple" xlink:href="https://hal.science/search/index/?q=*&amp;authFullName_s=F. Guibal">F. Guibal</text:a></text:p>
              <text:p text:style-name="Normal"><text:span>La forêt face aux changements climatiques acquis et incertitudes journées d'information et de débat du GIP ECOFOR, Paris, 13-15 décembre 2005</text:span><text:span>, 2005, pp.1</text:span></text:p>
              <text:p text:style-name="Normal"><text:span>Communication dans un congrès</text:span></text:p>
              <text:p text:style-name="Normal"><text:a xlink:type="simple" xlink:href="https://hal.inrae.fr/hal-02587032v1">hal-02587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028v1">Climate change impact on Mediterranean pines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B. Vila">B. Vila</text:a><text:span>,</text:span><text:a xlink:type="simple" xlink:href="https://hal.science/search/index/?q=*&amp;authFullName_s=E.Y. Liang">E.Y. Liang</text:a><text:span>,</text:span><text:a xlink:type="simple" xlink:href="https://hal.science/search/index/?q=*&amp;authFullName_s=F. Guibal">F. Guibal</text:a></text:p>
              <text:p text:style-name="Normal"><text:span>MEDPINE 3, international conference on conservation, regeneration and restoration of mediterranean pines and their ecosystem, Bari, Italy, September 25-30 2005</text:span><text:span>, 2005, pp.3</text:span></text:p>
              <text:p text:style-name="Normal"><text:span>Communication dans un congrès</text:span></text:p>
              <text:p text:style-name="Normal"><text:a xlink:type="simple" xlink:href="https://hal.inrae.fr/hal-02587028v1">hal-0258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022v1">Suivi de la réponse de la végétation aux changements climatiques, approche par transects, thème nouveaux besoins en matière de suivi à long terme des forêts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B. Vila">B. Vila</text:a><text:span>,</text:span><text:a xlink:type="simple" xlink:href="https://hal.science/search/index/?q=*&amp;authFullName_s=E.Y. Liang">E.Y. Liang</text:a><text:span>,</text:span><text:a xlink:type="simple" xlink:href="https://hal.science/search/index/?q=*&amp;authFullName_s=F. Guibal">F. Guibal</text:a></text:p>
              <text:p text:style-name="Normal"><text:span>ECOFOR écosystèmes forestiers De l'observation des écosystèmes forestiers à l'information sur la forêt, Paris, 2-3 février 2005</text:span><text:span>, 2005, pp.1</text:span></text:p>
              <text:p text:style-name="Normal"><text:span>Communication dans un congrès</text:span></text:p>
              <text:p text:style-name="Normal"><text:a xlink:type="simple" xlink:href="https://hal.inrae.fr/hal-02587022v1">hal-0258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072v1">Impact of year 2003 drought and heat on the main forest species in Mediterranean France, session C: Drought effects on forest growth (Room code: SR4, first floor)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B. Vila">B. Vila</text:a><text:span>,</text:span><text:a xlink:type="simple" xlink:href="https://hal.science/search/index/?q=*&amp;authFullName_s=T. Keller">T. Keller</text:a><text:span>,</text:span><text:a xlink:type="simple" xlink:href="https://hal.science/search/index/?q=*&amp;authFullName_s=L. Eryuan">L. Eryuan</text:a><text:span>,</text:span><text:a xlink:type="simple" xlink:href="https://hal.science/search/index/?q=*&amp;authFullName_s=F. Guibal">F. Guibal</text:a></text:p>
              <text:p text:style-name="Normal"><text:span>Drought 2003 Impacts of the Drought and Heat in 2003 on Forests, Freiburg im Breisgau, Germany, 17-19 November 2004</text:span><text:span>, 2004, pp.3</text:span></text:p>
              <text:p text:style-name="Normal"><text:span>Communication dans un congrès</text:span></text:p>
              <text:p text:style-name="Normal"><text:a xlink:type="simple" xlink:href="https://hal.inrae.fr/hal-02587072v1">hal-02587072v1</text:a></text:p>
            </table:table-cell>
          </table:table-row>
        </table:table>
        <text:p text:style-name="P28"/>
        <text:p text:style-name="Heading2"><text:span text:style-name="T16">Poster de conférence (9)</text:span></text:p>
        <text:p text:style-name="P30"/>
        <table:table table:name="95fcc8" table:style-name="95fcc8">
          <table:table-column table:style-name="95fcc8.0"/>
          <table:table-row>
            <table:table-cell office:value-type="string">
              <text:p text:style-name="Normal"><text:a xlink:type="simple" xlink:href="https://hal.science/hal-05440129v1">Multi-proxy tree ring analysis to improve the dating around the Older Dryas</text:a></text:p>
              <text:p text:style-name="Normal"><text:a xlink:type="simple" xlink:href="https://hal.science/search/index/?q=*&amp;authFullName_s=Simona Staub">Simona Staub</text:a><text:span>,</text:span><text:a xlink:type="simple" xlink:href="https://hal.science/search/index/?q=*&amp;authFullName_s=Lukas Wacker">Lukas Wacker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Nicolas Brehm">Nicolas Brehm</text:a><text:span>,</text:span><text:a xlink:type="simple" xlink:href="https://hal.science/search/index/?q=*&amp;authFullName_s=Patrick Fonti">Patrick Fonti</text:a><text:span>et al.</text:span></text:p>
              <text:p text:style-name="Normal"><text:span>EGU General Assembly 2025</text:span><text:span>, 2025, Vienna, Austria. , 2025,<text:s/></text:span><text:a xlink:type="simple" xlink:href="https://dx.doi.org/10.5194/egusphere-egu25-20027">⟨10.5194/egusphere-egu25-20027⟩</text:a></text:p>
              <text:p text:style-name="Normal"><text:span>Poster de conférence</text:span></text:p>
              <text:p text:style-name="Normal"><text:a xlink:type="simple" xlink:href="https://hal.science/hal-05440129v1">hal-05440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3873v1">Timber in Lower Provence medieval rural architecture: new cross-disciplinary approaches</text:a></text:p>
              <text:p text:style-name="Normal"><text:a xlink:type="simple" xlink:href="https://hal.science/search/index/?q=*&amp;authFullName_s=Claire Venot-Tisserand">Claire Venot-Tisserand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rédéric Guibal">Frédéric Guibal</text:a></text:p>
              <text:p text:style-name="Normal"><text:span>8th International Anthracology Meeting</text:span><text:span>, Aug 2023, Porto, Portugal</text:span></text:p>
              <text:p text:style-name="Normal"><text:span>Poster de conférence</text:span></text:p>
              <text:p text:style-name="Normal"><text:a xlink:type="simple" xlink:href="https://shs.hal.science/halshs-05083873v1">halshs-05083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819v1">Les bois architecturés de la basse-Provence rupestre médiévale : nouvelles approches interdisciplinaires</text:a></text:p>
              <text:p text:style-name="Normal"><text:a xlink:type="simple" xlink:href="https://hal.science/search/index/?q=*&amp;authFullName_s=Claire Venot-Tisserand">Claire Venot-Tisserand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rédéric Guibal">Frédéric Guibal</text:a></text:p>
              <text:p text:style-name="Normal"><text:span>Archéométrie 2019 XXIIe colloque du GMPCA Groupe des Méthodes Pluridisciplinaires Contribuant à l’Archéologie</text:span><text:span>, May 2019, Montréal, Canada</text:span></text:p>
              <text:p text:style-name="Normal"><text:span>Poster de conférence</text:span></text:p>
              <text:p text:style-name="Normal"><text:a xlink:type="simple" xlink:href="https://shs.hal.science/halshs-02357819v1">halshs-0235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00v1">Annual 14C dating of floating dendrochronological sequences. Implication for the interhemispheric offset during the Younger Dryas event</text:a></text:p>
              <text:p text:style-name="Normal"><text:a xlink:type="simple" xlink:href="https://hal.science/search/index/?q=*&amp;authFullName_s=Manuella Capano">Manuella Capano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Cécile Miramont">Cécile Miramont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édéric Guibal">Frédéric Guibal</text:a><text:span>et al.</text:span></text:p>
              <text:p text:style-name="Normal"><text:span>23rd International Radiocarbon</text:span><text:span>, Jun 2018, Trondheim, Norway</text:span></text:p>
              <text:p text:style-name="Normal"><text:span>Poster de conférence</text:span></text:p>
              <text:p text:style-name="Normal"><text:a xlink:type="simple" xlink:href="https://hal.science/hal-01981100v1">hal-0198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79v1">Paysage, gestions des ressources et économie végétale dans la zone du Parentin entre l’époque impériale et la fin de l’Antiquité. Premiers résultats de l'enquête paléobotanique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David Kaniewski">David Kaniewski</text:a><text:span>et al.</text:span></text:p>
              <text:p text:style-name="Normal"><text:span>Table ronde internationale « AdriAtlas e i paesaggi costieri dell’Adriatico tra Antichità e Altomedioevo. Per un bilancio consultivo e prospettivo »</text:span><text:span>, May 2017, Bari, Italie</text:span></text:p>
              <text:p text:style-name="Normal"><text:span>Poster de conférence</text:span></text:p>
              <text:p text:style-name="Normal"><text:a xlink:type="simple" xlink:href="https://hal.science/hal-02122479v1">hal-0212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879v1">Identification of wood used in the construction of the two horeiae-type vessels Toulon 1 and 2 (1st century AD, France)</text:a></text:p>
              <text:p text:style-name="Normal"><text:a xlink:type="simple" xlink:href="https://hal.science/search/index/?q=*&amp;authFullName_s=Alba Ferreira Dominguez">Alba Ferreira Dominguez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Frédéric Guibal">Frédéric Guibal</text:a></text:p>
              <text:p text:style-name="Normal"><text:span>Under the Mediterranean. The Honor Frost Foundation International Conference, be held on the Anniversary of the Centenary of Honor Frost’s Birth on the Island of Cyprus</text:span><text:span>, Oct 2017, Nicosia, Cyprus. 2017</text:span></text:p>
              <text:p text:style-name="Normal"><text:span>Poster de conférence</text:span></text:p>
              <text:p text:style-name="Normal"><text:a xlink:type="simple" xlink:href="https://shs.hal.science/halshs-01978879v1">halshs-0197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24v1">Aleppo pines installed on coal mine waste dumps grow much better than expected</text:a></text:p>
              <text:p text:style-name="Normal"><text:a xlink:type="simple" xlink:href="https://hal.science/search/index/?q=*&amp;authFullName_s=Frédéric Guibal">Frédéric Guibal</text:a><text:span>,</text:span><text:a xlink:type="simple" xlink:href="https://hal.science/search/index/?q=*&amp;authFullName_s=Cécile Miramont">Cécile Miramont</text:a></text:p>
              <text:p text:style-name="Normal"><text:span>International Conference on Ecological Sciences</text:span><text:span>, Oct 2016, Marseille, France</text:span></text:p>
              <text:p text:style-name="Normal"><text:span>Poster de conférence</text:span></text:p>
              <text:p text:style-name="Normal"><text:a xlink:type="simple" xlink:href="https://hal.science/hal-04484224v1">hal-04484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522v1">Landscape, resources and vegetal economy in the Parentium zone (I-V c. AD). First results of a palaeobotanic research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Charlotte de Bruxelles">Charlotte de Bruxelles</text:a><text:span>,</text:span><text:a xlink:type="simple" xlink:href="https://hal.science/search/index/?q=*&amp;authFullName_s=Marie-Brigitte Carre">Marie-Brigitte Carre</text:a><text:span>et al.</text:span></text:p>
              <text:p text:style-name="Normal"><text:span>International Symposium "Transformations of Adriatic Europe (2nd-9th c.)"</text:span><text:span>, Feb 2016, Zadar, Croatia</text:span></text:p>
              <text:p text:style-name="Normal"><text:span>Poster de conférence</text:span></text:p>
              <text:p text:style-name="Normal"><text:a xlink:type="simple" xlink:href="https://shs.hal.science/halshs-02122522v1">halshs-02122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54v1">Méthodologie de modélisation des peuplements forestiers actuels dans le cadre d’une reconstitution de la forêt médiévale en Basse Provence</text:a></text:p>
              <text:p text:style-name="Normal"><text:a xlink:type="simple" xlink:href="https://hal.science/search/index/?q=*&amp;authFullName_s=Celine Venot">Celine Veno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M. Vennetier">M. Vennetier</text:a></text:p>
              <text:p text:style-name="Normal"><text:span>XIXème Colloque du GMPCA Archéométrie</text:span><text:span>, Apr 2013, Caen, France. pp.1, 2013</text:span></text:p>
              <text:p text:style-name="Normal"><text:span>Poster de conférence</text:span></text:p>
              <text:p text:style-name="Normal"><text:a xlink:type="simple" xlink:href="https://hal.inrae.fr/hal-02601154v1">hal-02601154v1</text:a></text:p>
            </table:table-cell>
          </table:table-row>
        </table:table>
        <text:p text:style-name="P31"/>
        <text:p text:style-name="Heading2"><text:span text:style-name="T17">Autre publication scientifique (3)</text:span></text:p>
        <text:p text:style-name="P33"/>
        <table:table table:name="340ccd" table:style-name="340ccd">
          <table:table-column table:style-name="340ccd.0"/>
          <table:table-row>
            <table:table-cell office:value-type="string">
              <text:p text:style-name="Normal"><text:a xlink:type="simple" xlink:href="https://amu.hal.science/hal-05023782v1">Correction: Tree rings reveal the correlation between the Kaindy Lake submerged forest and the historical 1889 M 8.2 Chilik earthquake (Kazakhstan)</text:a></text:p>
              <text:p text:style-name="Normal"><text:a xlink:type="simple" xlink:href="https://hal.science/search/index/?q=*&amp;authFullName_s=Cécile Miramont">Cécile Miramont</text:a><text:span>,</text:span><text:a xlink:type="simple" xlink:href="https://hal.science/search/index/?q=*&amp;authFullName_s=Magali Rizza">Magali Rizza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Lenka Brousset">Lenka Brousset</text:a><text:span>et al.</text:span></text:p>
              <text:p text:style-name="Normal"><text:span>2025, pp.121(9):11221-11221.<text:s/></text:span><text:a xlink:type="simple" xlink:href="https://dx.doi.org/10.1007/s11069-025-07175-6">⟨10.1007/s11069-025-07175-6⟩</text:a></text:p>
              <text:p text:style-name="Normal"><text:span>Autre publication scientifique</text:span></text:p>
              <text:p text:style-name="Normal"><text:a xlink:type="simple" xlink:href="https://amu.hal.science/hal-05023782v1">hal-0502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955v1">Introduction d’espèces exotiques : Quel avenir pour nos forêts ? Quelles perceptions du public pour les espèces exotiques ? Approches rétrospectives et contemporaines dans les sapinières méditerranéennes (projet Perplex). Rapport final</text:a></text:p>
              <text:p text:style-name="Normal"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Ivan Scotti">Ivan Scotti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Anne Roig">Anne Roig</text:a><text:span>,</text:span><text:a xlink:type="simple" xlink:href="https://hal.science/search/index/?q=*&amp;authFullName_s=Nasradin Touhami">Nasradin Touhami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4955v1">hal-04954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95v1">Conséquences de la canicule et de la sécheresse 2003 sur les pins méditerranéens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A. Thaabet">A. Thaabet</text:a><text:span>,</text:span><text:a xlink:type="simple" xlink:href="https://hal.science/search/index/?q=*&amp;authFullName_s=C. Gadbin Henri">C. Gadbin Henri</text:a><text:span>,</text:span><text:a xlink:type="simple" xlink:href="https://hal.science/search/index/?q=*&amp;authFullName_s=C. Ripert">C. Ripert</text:a><text:span>,</text:span><text:a xlink:type="simple" xlink:href="https://hal.science/search/index/?q=*&amp;authFullName_s=Bernard Prévosto">Bernard Prévosto</text:a><text:span>et al.</text:span></text:p>
              <text:p text:style-name="Normal"><text:span>Sécheresse et canicule 2003, contribution des dispositifs de suivi et d'observation des forêts à la quantification des effets immédiats et à court terme</text:span><text:span>, 2007, pp.15</text:span></text:p>
              <text:p text:style-name="Normal"><text:span>Autre publication scientifique</text:span></text:p>
              <text:p text:style-name="Normal"><text:a xlink:type="simple" xlink:href="https://hal.inrae.fr/hal-02589595v1">hal-02589595v1</text:a></text:p>
            </table:table-cell>
          </table:table-row>
        </table:table>
        <text:p text:style-name="P34"/>
        <text:p text:style-name="Heading2"><text:span text:style-name="T18">Rapport (21)</text:span></text:p>
        <text:p text:style-name="P36"/>
        <table:table table:name="cc9c97" table:style-name="cc9c97">
          <table:table-column table:style-name="cc9c97.0"/>
          <table:table-row>
            <table:table-cell office:value-type="string">
              <text:p text:style-name="Normal"><text:a xlink:type="simple" xlink:href="https://hal.science/hal-04671637v1">Façade maritime : Atlantique (Aquitaine), Rapport de sondages sur estran (2023) – OA 5186, commune de Soulac-sur-Mer (Gironde)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Camille Culioli">Camille Culioli</text:a><text:span>,</text:span><text:a xlink:type="simple" xlink:href="https://hal.science/search/index/?q=*&amp;authFullName_s=Alizé Hoffmann">Alizé Hoffmann</text:a><text:span>,</text:span><text:a xlink:type="simple" xlink:href="https://hal.science/search/index/?q=*&amp;authFullName_s=Elsa Cariou">Elsa Cariou</text:a><text:span>,</text:span><text:a xlink:type="simple" xlink:href="https://hal.science/search/index/?q=*&amp;authFullName_s=Clément Coutelier">Clément Coutelier</text:a><text:span>et al.</text:span></text:p>
              <text:p text:style-name="Normal"><text:span>DRASSM - Département des recherches archéologiques subaquatiques et sous-marin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71637v1">hal-046716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6364v1">« 22 rue neuve des Marchés, Lodève (Hérault)&amp;quot;. Rapport Final d’Opération d’étude de bâti, Inrap Méditerranée, DRAC/SRA Occitanie, 2023, 278 p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Stéphane Fouché">Stéphane Fouché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Frédéric Guibal">Frédéric Guibal</text:a></text:p>
              <text:p text:style-name="Normal"><text:span>Inrap. 20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364v1">hal-049663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6422v1">Centre urbain ancien, étude de bâti, Lézignan-Corbières (Aude). Rapport Final d’Opération d’étude de bâti, Inrap Méditerranée, DRAC/SRA Occitanie, 296 p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Bruno Vanderhaegen">Bruno Vanderhaegen</text:a></text:p>
              <text:p text:style-name="Normal"><text:span>Inrap. 20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422v1">hal-0496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16v1">Hôtel d'Arlatan (IVe-XIXe s.) Arles (13)</text:a></text:p>
              <text:p text:style-name="Normal"><text:a xlink:type="simple" xlink:href="https://hal.science/search/index/?q=*&amp;authFullName_s=Alexandrine Garnotel">Alexandrine Garnotel</text:a><text:span>,</text:span><text:a xlink:type="simple" xlink:href="https://hal.science/search/index/?q=*&amp;authFullName_s=Sophie Aspord-Mercier">Sophie Aspord-Mercier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Frédéric Guibal">Frédéric Guibal</text:a></text:p>
              <text:p text:style-name="Normal"><text:span>[Rapport de recherche] Rapport d'opération archéologique en suivi de travaux, mars 2021, SRA PACA; Mosaïques archéologie. 2021, pp.3 vol</text:span></text:p>
              <text:p text:style-name="Normal"><text:span>Rapport</text:span><text:span><text:s/>(rapport de recherche)</text:span></text:p>
              <text:p text:style-name="Normal"><text:a xlink:type="simple" xlink:href="https://hal.science/hal-03613716v1">hal-0361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78v1">16 rue de l'Aspic à Nîmes (30) : évolution d'une maison de ville (XVe-XVIIIe siècle)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Michel Piskorz">Michel Piskorz</text:a></text:p>
              <text:p text:style-name="Normal"><text:span>INRAP, IMBE. 2020</text:span></text:p>
              <text:p text:style-name="Normal"><text:span>Rapport</text:span></text:p>
              <text:p text:style-name="Normal"><text:a xlink:type="simple" xlink:href="https://hal.science/hal-03894678v1">hal-038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27v1">10-12 rue de l'Horloge à Nîmes (30) : coeur de la propriété Scatisse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Luc Wozny">Luc Wozny</text:a></text:p>
              <text:p text:style-name="Normal"><text:span>INRAP, IMBE. 2020</text:span></text:p>
              <text:p text:style-name="Normal"><text:span>Rapport</text:span></text:p>
              <text:p text:style-name="Normal"><text:a xlink:type="simple" xlink:href="https://hal.science/hal-03894627v1">hal-038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37v1">Occitanie, Gard, Nîmes 13 rue des Marchands à Nîmes (30) : formation et évolution d'une maison des XVe-XVIIe siècles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Frédéric Guibal">Frédéric Guibal</text:a></text:p>
              <text:p text:style-name="Normal"><text:span>INRAP Nîmes; IMBE Institut Méditerranéen de Biodiversité et d'Ecologie marine et continentale. 2020</text:span></text:p>
              <text:p text:style-name="Normal"><text:span>Rapport</text:span></text:p>
              <text:p text:style-name="Normal"><text:a xlink:type="simple" xlink:href="https://hal.science/hal-03894537v1">hal-03894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586v1">Le port d’Antipolis, tome I. La fouille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Denis Dubesset">Denis Dubesse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Éric Llopis">Éric Llopis</text:a><text:span>et al.</text:span></text:p>
              <text:p text:style-name="Normal"><text:span>[Rapport de recherche] Ministère de la Culture, SRA PACA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61586v1">halshs-035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49v1">Fossae Marianae : le système portuaire antique du golfe de Fos et le canal de Marius. Rapport du programme collectif de recherche 2017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Philippe Bromblet">Philippe Bromblet</text:a><text:span>et al.</text:span></text:p>
              <text:p text:style-name="Normal"><text:span>[Rapport de recherche] DRASSM. 2017, pp.(2 vol.) 129, 262</text:span></text:p>
              <text:p text:style-name="Normal"><text:span>Rapport</text:span><text:span><text:s/>(rapport de recherche)</text:span></text:p>
              <text:p text:style-name="Normal"><text:a xlink:type="simple" xlink:href="https://hal.science/hal-02023749v1">hal-0202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96v1">ADRIBOATS - Navires et navigation en Adriatique orientale dans l’Antiquité. Rapport des opérations 2015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Alba Ferreira Dominguez">Alba Ferreira Dominguez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hilippe Groscaux">Philippe Groscaux</text:a><text:span>et al.</text:span></text:p>
              <text:p text:style-name="Normal"><text:span>[Rapport de recherche] Ministère des affaires étrangères et du développement international. 2015, 19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96v1">halshs-014787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012v1">Noyau urbain médiéval : tranche 2, phase 1 : Aude (11), Lézignan-Corbières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Serge Bonnaud">Serge Bonnaud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Tanguy Wibaut">Tanguy Wibaut</text:a><text:span>,</text:span><text:a xlink:type="simple" xlink:href="https://hal.science/search/index/?q=*&amp;authFullName_s=Frédéric Guibal">Frédéric Guibal</text:a></text:p>
              <text:p text:style-name="Normal"><text:span>[Rapport Technique] FA11144001, Inrap. 2014, 187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012v1">hal-014990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8918v1">Noyau urbain médiéval : tranche 1 : Aude (11), Lézignan-Corbières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Serge Bonnaud">Serge Bonnaud</text:a><text:span>,</text:span><text:a xlink:type="simple" xlink:href="https://hal.science/search/index/?q=*&amp;authFullName_s=Antoine Farge">Antoine Farge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Patrice Alessandri">Patrice Alessandri</text:a><text:span>et al.</text:span></text:p>
              <text:p text:style-name="Normal"><text:span>[Rapport Technique] FA11144001, Inrap. 2013, 142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8918v1">hal-01498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75v1">CASKA – Navires et navigation en Dalmatie romaine : recherches d’archéologie maritime et navale à Caska (île de Pag, Croatie). Rapport des opérations 2012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Evelyne Bukowiecki">Evelyne Bukowiecki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rmelle Charrié-Duhaut">Armelle Charrié-Duhaut</text:a><text:span>et al.</text:span></text:p>
              <text:p text:style-name="Normal"><text:span>[Rapport de recherche] Ministère des affaires étrangères et européennes. 2012, 6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75v1">halshs-01478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68v1">Lagrasse (Aude) l'abbaye, le bourg, le terroir : étude archéologique et historique Programme collectif de recherche 2008-2010 rapport complémentaire 2011</text:a></text:p>
              <text:p text:style-name="Normal"><text:a xlink:type="simple" xlink:href="https://hal.science/search/index/?q=*&amp;authFullName_s=Bénédicte Bousquet">Bénédicte Bousquet</text:a><text:span>,</text:span><text:a xlink:type="simple" xlink:href="https://hal.science/search/index/?q=*&amp;authFullName_s=Mélanie Chaillou">Mélanie Chaillou</text:a><text:span>,</text:span><text:a xlink:type="simple" xlink:href="https://hal.science/search/index/?q=*&amp;authFullName_s=Hélène Débax">Hélène Débax</text:a><text:span>,</text:span><text:a xlink:type="simple" xlink:href="https://hal.science/search/index/?q=*&amp;authFullName_s=Sophie Lescure">Sophie Lescure</text:a><text:span>,</text:span><text:a xlink:type="simple" xlink:href="https://hal.science/search/index/?q=*&amp;authFullName_s=Christian Markiewicz">Christian Markiewicz</text:a><text:span>et al.</text:span></text:p>
              <text:p text:style-name="Normal"><text:span>[Rapport de recherche] SRA de Languedoc-Roussillon. 2011, pp.2 vol. (219 f., [ie 200] f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68v1">halshs-02867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71v1">CASKA – Navires et navigation en Dalmatie romaine : recherches d’archéologie maritime et navale à Caska (île de Pag, Croatie). Rapport des opérations 2011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Evelyne Bukowiecki">Evelyne Bukowieck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Loïc Damelet">Loïc Damelet</text:a><text:span>et al.</text:span></text:p>
              <text:p text:style-name="Normal"><text:span>[Rapport de recherche] Ministère des affaires étrangères et européennes. 2011, 7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71v1">halshs-0147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00v1">Évaluation de la vulnérabilité de la forêt méditerranéenne face à une sécheresse accrue. Rapport final du projet DROUGHT+</text:a></text:p>
              <text:p text:style-name="Normal"><text:a xlink:type="simple" xlink:href="https://hal.science/search/index/?q=*&amp;authFullName_s=Serge Rambal">Serge Rambal</text:a><text:span>,</text:span><text:a xlink:type="simple" xlink:href="https://hal.science/search/index/?q=*&amp;authFullName_s=Laurent Misson">Laurent Misson</text:a><text:span>,</text:span><text:a xlink:type="simple" xlink:href="https://hal.science/search/index/?q=*&amp;authFullName_s=Roland Huc">Roland Huc</text:a><text:span>,</text:span><text:a xlink:type="simple" xlink:href="https://hal.science/search/index/?q=*&amp;authFullName_s=Michel Vennetier">Michel Vennetier</text:a><text:span>,</text:span><text:a xlink:type="simple" xlink:href="https://hal.science/search/index/?q=*&amp;authFullName_s=Frédéric Guibal">Frédéric Guibal</text:a><text:span>et al.</text:span></text:p>
              <text:p text:style-name="Normal"><text:span>[Rapport de recherche] IRSTEA. 2011, pp.2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600v1">hal-02595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55v1">CASKA – Navires et navigation en Dalmatie romaine : recherches d’archéologie maritime et navale à Caska (île de Pag, Croatie). Rapport des opérations 2010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Loïc Damelet">Loïc Damelet</text:a><text:span>et al.</text:span></text:p>
              <text:p text:style-name="Normal"><text:span>[Rapport de recherche] Ministère des affaires étrangères et européennes. 2010, 7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55v1">halshs-0147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58v1">Réponse des forêts méditerranéennes françaises aux changements climatiques, rapport de synthèse</text:a></text:p>
              <text:p text:style-name="Normal"><text:a xlink:type="simple" xlink:href="https://hal.science/search/index/?q=*&amp;authFullName_s=J. Guiot">J. Guiot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Laurent Misson">Laurent Misson</text:a><text:span>,</text:span><text:a xlink:type="simple" xlink:href="https://hal.science/search/index/?q=*&amp;authFullName_s=Serge Rambal">Serge Rambal</text:a><text:span>et al.</text:span></text:p>
              <text:p text:style-name="Normal"><text:span>irstea. 2007, pp.19</text:span></text:p>
              <text:p text:style-name="Normal"><text:span>Rapport</text:span></text:p>
              <text:p text:style-name="Normal"><text:a xlink:type="simple" xlink:href="https://hal.inrae.fr/hal-02589258v1">hal-0258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59v1">Réponse des forêts méditerranéennes françaises aux changements climatiques, rapport de fin de contrat</text:a></text:p>
              <text:p text:style-name="Normal"><text:a xlink:type="simple" xlink:href="https://hal.science/search/index/?q=*&amp;authFullName_s=J. Guiot">J. Guiot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Laurent Misson">Laurent Misson</text:a><text:span>,</text:span><text:a xlink:type="simple" xlink:href="https://hal.science/search/index/?q=*&amp;authFullName_s=Serge Rambal">Serge Rambal</text:a><text:span>et al.</text:span></text:p>
              <text:p text:style-name="Normal"><text:span>irstea. 2007, pp.48</text:span></text:p>
              <text:p text:style-name="Normal"><text:span>Rapport</text:span></text:p>
              <text:p text:style-name="Normal"><text:a xlink:type="simple" xlink:href="https://hal.inrae.fr/hal-02589259v1">hal-0258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969v1">Impact du changement climatique sur le déplacement d'une limite bioclimatique en région méditerranéenne</text:a></text:p>
              <text:p text:style-name="Normal"><text:a xlink:type="simple" xlink:href="https://hal.science/search/index/?q=*&amp;authFullName_s=B. Vila">B. Vila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E. Liang">E. Liang</text:a><text:span>,</text:span><text:a xlink:type="simple" xlink:href="https://hal.science/search/index/?q=*&amp;authFullName_s=Raphaël Manlay">Raphaël Manlay</text:a><text:span>,</text:span><text:a xlink:type="simple" xlink:href="https://hal.science/search/index/?q=*&amp;authFullName_s=C. Ripert">C. Ripert</text:a><text:span>et al.</text:span></text:p>
              <text:p text:style-name="Normal"><text:span>irstea. 2003, pp.141</text:span></text:p>
              <text:p text:style-name="Normal"><text:span>Rapport</text:span></text:p>
              <text:p text:style-name="Normal"><text:a xlink:type="simple" xlink:href="https://hal.inrae.fr/hal-02583969v1">hal-02583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036v1">Analyse de la croissance du pin sylvestre en région méditerranéenne. Influence du climat et de la densité des peuplements</text:a></text:p>
              <text:p text:style-name="Normal"><text:a xlink:type="simple" xlink:href="https://hal.science/search/index/?q=*&amp;authFullName_s=A. Nicaud">A. Nicaud</text:a><text:span>,</text:span><text:a xlink:type="simple" xlink:href="https://hal.science/search/index/?q=*&amp;authFullName_s=B. Vila">B. Vila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J.F. Edouard">J.F. Edouard</text:a></text:p>
              <text:p text:style-name="Normal"><text:span>irstea. 2000, pp.105</text:span></text:p>
              <text:p text:style-name="Normal"><text:span>Rapport</text:span></text:p>
              <text:p text:style-name="Normal"><text:a xlink:type="simple" xlink:href="https://hal.inrae.fr/hal-02580036v1">hal-02580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Guibal</dc:title>
    <dc:subject/>
    <dc:description>CV</dc:description>
    <dc:creator/>
    <dc:date>2026-05-20T09:08:40.000</dc:date>
    <meta:generator>PHPWord</meta:generator>
    <meta:initial-creator>CCSD</meta:initial-creator>
    <meta:creation-date>2026-05-20T09:08:40.000</meta:creation-date>
    <meta:keyword/>
    <meta:user-defined meta:name="Category"/>
    <meta:user-defined meta:name="Company"/>
    <meta:user-defined meta:name="Manager"/>
  </office:meta>
</office:document-meta>
</file>