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6db4" style:family="table">
      <style:table-properties style:rel-width="100" table:align="center"/>
    </style:style>
    <style:style style:name="0b6db4.0" style:family="table-column">
      <style:table-column-properties style:column-width="0.00cm"/>
    </style:style>
    <style:style style:name="54cd68" style:family="table">
      <style:table-properties style:rel-width="100" table:align="center"/>
    </style:style>
    <style:style style:name="54cd68.0" style:family="table-column">
      <style:table-column-properties style:column-width="0.00cm"/>
    </style:style>
    <style:style style:name="64f45d" style:family="table">
      <style:table-properties style:rel-width="100" table:align="center"/>
    </style:style>
    <style:style style:name="64f45d.0" style:family="table-column">
      <style:table-column-properties style:column-width="0.00cm"/>
    </style:style>
    <style:style style:name="f3989e" style:family="table">
      <style:table-properties style:rel-width="100" table:align="center"/>
    </style:style>
    <style:style style:name="f3989e.0" style:family="table-column">
      <style:table-column-properties style:column-width="0.00cm"/>
    </style:style>
    <style:style style:name="0d08ed" style:family="table">
      <style:table-properties style:rel-width="100" table:align="center"/>
    </style:style>
    <style:style style:name="0d08ed.0" style:family="table-column">
      <style:table-column-properties style:column-width="0.00cm"/>
    </style:style>
    <style:style style:name="c82f3d" style:family="table">
      <style:table-properties style:rel-width="100" table:align="center"/>
    </style:style>
    <style:style style:name="c82f3d.0" style:family="table-column">
      <style:table-column-properties style:column-width="0.00cm"/>
    </style:style>
    <style:style style:name="34b01e" style:family="table">
      <style:table-properties style:rel-width="100" table:align="center"/>
    </style:style>
    <style:style style:name="34b0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oud Frederic<text:s/></text:span><text:span text:style-name="T2">Frédéric Guilloud, Professeur, IMT Atlantique, département ME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ederic-guilloud">frederic-guillou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929-101X">0000-0002-7929-101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2332223">08233222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2)</text:span></text:p>
        <text:p text:style-name="P18"/>
        <table:table table:name="0b6db4" table:style-name="0b6db4">
          <table:table-column table:style-name="0b6db4.0"/>
          <table:table-row>
            <table:table-cell office:value-type="string">
              <text:p text:style-name="Normal"><text:a xlink:type="simple" xlink:href="https://imt-atlantique.hal.science/hal-03844788v1">Delay Optimization of Conventional Non-Coherent Differential CPM Detection</text:a></text:p>
              <text:p text:style-name="Normal"><text:a xlink:type="simple" xlink:href="https://hal.science/search/index/?q=*&amp;authFullName_s=Anouar Jerbi">Anouar Jerbi</text:a><text:span>,</text:span><text:a xlink:type="simple" xlink:href="https://hal.science/search/index/?q=*&amp;authFullName_s=Karine Amis">Karine Amis</text:a><text:span>,</text:span><text:a xlink:type="simple" xlink:href="https://hal.science/search/index/?q=*&amp;authFullName_s=Frederic Guilloud">Frederic Guilloud</text:a><text:span>,</text:span><text:a xlink:type="simple" xlink:href="https://hal.science/search/index/?q=*&amp;authFullName_s=Tarik Benaddi">Tarik Benaddi</text:a></text:p>
              <text:p text:style-name="Normal"><text:span>IEEE Communications Letters</text:span><text:span>, 2023, 27 (1), pp.234-238.<text:s/></text:span><text:a xlink:type="simple" xlink:href="https://dx.doi.org/10.1109/LCOMM.2022.3220326">⟨10.1109/LCOMM.2022.3220326⟩</text:a></text:p>
              <text:p text:style-name="Normal"><text:span>Article dans une revue</text:span></text:p>
              <text:p text:style-name="Normal"><text:a xlink:type="simple" xlink:href="https://imt-atlantique.hal.science/hal-03844788v1">hal-0384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275v1">Dimensioning an FPGA for Real-Time Implementation of State of the Art Neural Network-Based HPA Predistorter</text:a></text:p>
              <text:p text:style-name="Normal"><text:a xlink:type="simple" xlink:href="https://hal.science/search/index/?q=*&amp;authFullName_s=Abdelhamid Louliej">Abdelhamid Louliej</text:a><text:span>,</text:span><text:a xlink:type="simple" xlink:href="https://hal.science/search/index/?q=*&amp;authFullName_s=Younes Jabrane">Younes Jabrane</text:a><text:span>,</text:span><text:a xlink:type="simple" xlink:href="https://hal.science/search/index/?q=*&amp;authFullName_s=Víctor P Gil Jiménez">Víctor P Gil Jiménez</text:a><text:span>,</text:span><text:a xlink:type="simple" xlink:href="https://hal.science/search/index/?q=*&amp;authFullName_s=Frédéric Guilloud">Frédéric Guilloud</text:a></text:p>
              <text:p text:style-name="Normal"><text:span>Electronics</text:span><text:span>, 2021, 10 (13),<text:s/></text:span><text:a xlink:type="simple" xlink:href="https://dx.doi.org/10.3390/electronics10131538">⟨10.3390/electronics10131538⟩</text:a></text:p>
              <text:p text:style-name="Normal"><text:span>Article dans une revue</text:span></text:p>
              <text:p text:style-name="Normal"><text:a xlink:type="simple" xlink:href="https://hal.science/hal-03271275v1">hal-0327127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914757v1">On the optimization of resources for short frame synchronization</text:a></text:p>
              <text:p text:style-name="Normal"><text:a xlink:type="simple" xlink:href="https://hal.science/search/index/?q=*&amp;authFullName_s=Alex The Phuong Nguyen">Alex The Phuong Nguyen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Raphaël Le Bidan">Raphaël Le Bidan</text:a></text:p>
              <text:p text:style-name="Normal"><text:span>Annals of Telecommunications - annales des télécommunications</text:span><text:span>, 2020,<text:s/></text:span><text:a xlink:type="simple" xlink:href="https://dx.doi.org/10.1007/s12243-020-00787-y">⟨10.1007/s12243-020-00787-y⟩</text:a></text:p>
              <text:p text:style-name="Normal"><text:span>Article dans une revue</text:span></text:p>
              <text:p text:style-name="Normal"><text:a xlink:type="simple" xlink:href="https://imt-atlantique.hal.science/hal-02914757v1">hal-0291475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925044v2">Energy Optimization of Quantized Min-Sum Decoders for Protograph-Based LDPC Codes</text:a></text:p>
              <text:p text:style-name="Normal"><text:a xlink:type="simple" xlink:href="https://hal.science/search/index/?q=*&amp;authFullName_s=Mohamed Yaoumi">Mohamed Yaoumi</text:a><text:span>,</text:span><text:a xlink:type="simple" xlink:href="https://hal.science/search/index/?q=*&amp;authFullName_s=Elsa Dupraz">Elsa Dupraz</text:a><text:span>,</text:span><text:a xlink:type="simple" xlink:href="https://hal.science/search/index/?q=*&amp;authFullName_s=François Leduc-Primeau">François Leduc-Primeau</text:a><text:span>,</text:span><text:a xlink:type="simple" xlink:href="https://hal.science/search/index/?q=*&amp;authFullName_s=Frédéric Guilloud">Frédéric Guilloud</text:a></text:p>
              <text:p text:style-name="Normal"><text:span>Annals of Telecommunications - annales des télécommunications</text:span><text:span>, 2020,<text:s/></text:span><text:a xlink:type="simple" xlink:href="https://dx.doi.org/10.1007/s12243-020-00804-0">⟨10.1007/s12243-020-00804-0⟩</text:a></text:p>
              <text:p text:style-name="Normal"><text:span>Article dans une revue</text:span></text:p>
              <text:p text:style-name="Normal"><text:a xlink:type="simple" xlink:href="https://imt-atlantique.hal.science/hal-02925044v2">hal-029250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879v1">Reconstruction of Finite-Alphabet Block-Sparse Signals from MAP Support Detection</text:a></text:p>
              <text:p text:style-name="Normal"><text:a xlink:type="simple" xlink:href="https://hal.science/search/index/?q=*&amp;authFullName_s=Malek Messai">Malek Messai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Abdeldjalil Aissa El Bey">Abdeldjalil Aissa El Bey</text:a></text:p>
              <text:p text:style-name="Normal"><text:span>IEEE Access</text:span><text:span>, 2019, 7 (1), pp.57996 - 58009.<text:s/></text:span><text:a xlink:type="simple" xlink:href="https://dx.doi.org/10.1109/ACCESS.2019.2914349">⟨10.1109/ACCESS.2019.2914349⟩</text:a></text:p>
              <text:p text:style-name="Normal"><text:span>Article dans une revue</text:span></text:p>
              <text:p text:style-name="Normal"><text:a xlink:type="simple" xlink:href="https://hal.science/hal-02118879v1">hal-0211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349v1">Iteratively Reweighted two-Stage LASSO for Block-Sparse Signal Recovery Under Finite-Alphabet Constraints</text:a></text:p>
              <text:p text:style-name="Normal"><text:a xlink:type="simple" xlink:href="https://hal.science/search/index/?q=*&amp;authFullName_s=Malek Messai">Malek Messai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Frédéric Guilloud">Frédéric Guilloud</text:a></text:p>
              <text:p text:style-name="Normal"><text:span>Signal Processing</text:span><text:span>, 2019, 157, pp.73-77.<text:s/></text:span><text:a xlink:type="simple" xlink:href="https://dx.doi.org/10.1016/j.sigpro.2018.11.007">⟨10.1016/j.sigpro.2018.11.007⟩</text:a></text:p>
              <text:p text:style-name="Normal"><text:span>Article dans une revue</text:span></text:p>
              <text:p text:style-name="Normal"><text:a xlink:type="simple" xlink:href="https://hal.science/hal-01933349v1">hal-0193334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132628v1">Trade-off between Frame Synchronization and Channel Decoding for Short Packets</text:a></text:p>
              <text:p text:style-name="Normal"><text:a xlink:type="simple" xlink:href="https://hal.science/search/index/?q=*&amp;authFullName_s=Alex The Phuong Nguyen">Alex The Phuong Nguyen</text:a><text:span>,</text:span><text:a xlink:type="simple" xlink:href="https://hal.science/search/index/?q=*&amp;authFullName_s=Raphaël Le Bidan">Raphaël Le Bidan</text:a><text:span>,</text:span><text:a xlink:type="simple" xlink:href="https://hal.science/search/index/?q=*&amp;authFullName_s=Frédéric Guilloud">Frédéric Guilloud</text:a></text:p>
              <text:p text:style-name="Normal"><text:span>IEEE Communications Letters</text:span><text:span>, 2019, 23 (6), pp.979-982.<text:s/></text:span><text:a xlink:type="simple" xlink:href="https://dx.doi.org/10.1109/LCOMM.2019.2913363">⟨10.1109/LCOMM.2019.2913363⟩</text:a></text:p>
              <text:p text:style-name="Normal"><text:span>Article dans une revue</text:span></text:p>
              <text:p text:style-name="Normal"><text:a xlink:type="simple" xlink:href="https://imt-atlantique.hal.science/hal-02132628v1">hal-0213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035v3">Non-parametric kernel-based bit error probability estimation in digital communication systems: An estimator for soft coded QAM BER computation</text:a></text:p>
              <text:p text:style-name="Normal"><text:a xlink:type="simple" xlink:href="https://hal.science/search/index/?q=*&amp;authFullName_s=Pasteur Poda">Pasteur Poda</text:a><text:span>,</text:span><text:a xlink:type="simple" xlink:href="https://hal.science/search/index/?q=*&amp;authFullName_s=Samir Saoudi">Samir Saoudi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Théodore Marie-Yves Tapsoba">Théodore Marie-Yves Tapsoba</text:a></text:p>
              <text:p text:style-name="Normal"><text:span>Revue Africaine de Recherche en Informatique et Mathématiques Appliquées</text:span><text:span>, 2018, Volume 27 - 2017 - Special issue CARI 2016,<text:s/></text:span><text:a xlink:type="simple" xlink:href="https://dx.doi.org/10.46298/arima.4348">⟨10.46298/arima.4348⟩</text:a></text:p>
              <text:p text:style-name="Normal"><text:span>Article dans une revue</text:span></text:p>
              <text:p text:style-name="Normal"><text:a xlink:type="simple" xlink:href="https://hal.science/hal-01449035v3">hal-0144903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983v1">Improved sparse multiuser detection based on modulation-alphabets exploitation</text:a></text:p>
              <text:p text:style-name="Normal"><text:a xlink:type="simple" xlink:href="https://hal.science/search/index/?q=*&amp;authFullName_s=Malek Messai">Malek Messai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Frédéric Guilloud">Frédéric Guilloud</text:a></text:p>
              <text:p text:style-name="Normal"><text:span>Digital Signal Processing</text:span><text:span>, 2017, 71, pp.27 - 35.<text:s/></text:span><text:a xlink:type="simple" xlink:href="https://dx.doi.org/10.1016/j.dsp.2017.08.011">⟨10.1016/j.dsp.2017.08.011⟩</text:a></text:p>
              <text:p text:style-name="Normal"><text:span>Article dans une revue</text:span></text:p>
              <text:p text:style-name="Normal"><text:a xlink:type="simple" xlink:href="https://api.istex.fr/ark:/67375/6H6-BM8BMRK4-W/fulltext.pdf?sid=hal">istex</text:a></text:p>
              <text:p text:style-name="Normal"><text:a xlink:type="simple" xlink:href="https://hal.science/hal-01609983v1">hal-0160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614v1">On the Optimization of a PSP-based CPM Detection</text:a></text:p>
              <text:p text:style-name="Normal"><text:a xlink:type="simple" xlink:href="https://hal.science/search/index/?q=*&amp;authFullName_s=Malek Messai">Malek Messai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Frédéric Guilloud">Frédéric Guilloud</text:a></text:p>
              <text:p text:style-name="Normal"><text:span>IEEE Transactions on Wireless Communications</text:span><text:span>, 2016, 15 (3), pp.2144 - 2154.<text:s/></text:span><text:a xlink:type="simple" xlink:href="https://dx.doi.org/10.1109/TWC.2015.2498932">⟨10.1109/TWC.2015.2498932⟩</text:a></text:p>
              <text:p text:style-name="Normal"><text:span>Article dans une revue</text:span></text:p>
              <text:p text:style-name="Normal"><text:a xlink:type="simple" xlink:href="https://hal.science/hal-01514614v1">hal-0151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276v1">Binary CPMs with Improved Spectral Efficiency</text:a></text:p>
              <text:p text:style-name="Normal"><text:a xlink:type="simple" xlink:href="https://hal.science/search/index/?q=*&amp;authFullName_s=Malek Messai">Malek Messai</text:a><text:span>,</text:span><text:a xlink:type="simple" xlink:href="https://hal.science/search/index/?q=*&amp;authFullName_s=Amina Piemontese">Amina Piemontese</text:a><text:span>,</text:span><text:a xlink:type="simple" xlink:href="https://hal.science/search/index/?q=*&amp;authFullName_s=Giulio Colavolpe">Giulio Colavolpe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Frédéric Guilloud">Frédéric Guilloud</text:a></text:p>
              <text:p text:style-name="Normal"><text:span>IEEE Communications Letters</text:span><text:span>, 2016, 20 (1), pp.85-88.<text:s/></text:span><text:a xlink:type="simple" xlink:href="https://dx.doi.org/10.1109/LCOMM.2015.2502247">⟨10.1109/LCOMM.2015.2502247⟩</text:a></text:p>
              <text:p text:style-name="Normal"><text:span>Article dans une revue</text:span></text:p>
              <text:p text:style-name="Normal"><text:a xlink:type="simple" xlink:href="https://hal.science/hal-01288276v1">hal-0128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662v1">Robust Detection of Binary CPMs With Unknown Modulation Index</text:a></text:p>
              <text:p text:style-name="Normal"><text:a xlink:type="simple" xlink:href="https://hal.science/search/index/?q=*&amp;authFullName_s=Malek Messai">Malek Messai</text:a><text:span>,</text:span><text:a xlink:type="simple" xlink:href="https://hal.science/search/index/?q=*&amp;authFullName_s=Colavolpe Giulio">Colavolpe Giulio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Frédéric Guilloud">Frédéric Guilloud</text:a></text:p>
              <text:p text:style-name="Normal"><text:span>IEEE Communications Letters</text:span><text:span>, 2015, 19 (3), pp.339 - 342.<text:s/></text:span><text:a xlink:type="simple" xlink:href="https://dx.doi.org/10.1109/LCOMM.2015.2390230">⟨10.1109/LCOMM.2015.2390230⟩</text:a></text:p>
              <text:p text:style-name="Normal"><text:span>Article dans une revue</text:span></text:p>
              <text:p text:style-name="Normal"><text:a xlink:type="simple" xlink:href="https://hal.science/hal-01201662v1">hal-0120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228v1">Binary Continuous Phase Modulations Robust to a Modulation Index Mismatch</text:a></text:p>
              <text:p text:style-name="Normal"><text:a xlink:type="simple" xlink:href="https://hal.science/search/index/?q=*&amp;authFullName_s=Malek Messai">Malek Messai</text:a><text:span>,</text:span><text:a xlink:type="simple" xlink:href="https://hal.science/search/index/?q=*&amp;authFullName_s=Giulio Colavolpe">Giulio Colavolpe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Frédéric Guilloud">Frédéric Guilloud</text:a></text:p>
              <text:p text:style-name="Normal"><text:span>IEEE Transactions on Communications</text:span><text:span>, 2015, 63 (11), pp.4267 - 4275.<text:s/></text:span><text:a xlink:type="simple" xlink:href="https://dx.doi.org/10.1109/TCOMM.2015.2478819">⟨10.1109/TCOMM.2015.2478819⟩</text:a></text:p>
              <text:p text:style-name="Normal"><text:span>Article dans une revue</text:span></text:p>
              <text:p text:style-name="Normal"><text:a xlink:type="simple" xlink:href="https://hal.science/hal-01271228v1">hal-0127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143v1">Efficient LLR Estimation for Multistage Decoding</text:a></text:p>
              <text:p text:style-name="Normal"><text:a xlink:type="simple" xlink:href="https://hal.science/search/index/?q=*&amp;authFullName_s=Carole Al Bechlawi">Carole Al Bechlawi</text:a><text:span>,</text:span><text:a xlink:type="simple" xlink:href="https://hal.science/search/index/?q=*&amp;authFullName_s=Frédéric Guilloud">Frédéric Guilloud</text:a></text:p>
              <text:p text:style-name="Normal"><text:span>Electronics Letters</text:span><text:span>, 2015, 51 (14), pp.1076 - 1078.<text:s/></text:span><text:a xlink:type="simple" xlink:href="https://dx.doi.org/10.1049/el.2015.1104">⟨10.1049/el.2015.1104⟩</text:a></text:p>
              <text:p text:style-name="Normal"><text:span>Article dans une revue</text:span></text:p>
              <text:p text:style-name="Normal"><text:a xlink:type="simple" xlink:href="https://hal.science/hal-01207143v1">hal-0120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684v1">Low-Complexity Soft Decoding of Huffman Codes and Iterative Joint Source Channel Decoding</text:a></text:p>
              <text:p text:style-name="Normal"><text:a xlink:type="simple" xlink:href="https://hal.science/search/index/?q=*&amp;authFullName_s=Amin Zribi">Amin Zribi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Sonia Zaibi">Sonia Zaibi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Ammar Bouallegue">Ammar Bouallegue</text:a></text:p>
              <text:p text:style-name="Normal"><text:span>IEEE Transactions on Communications</text:span><text:span>, 2012, 60 (6), pp.1669 - 1680.<text:s/></text:span><text:a xlink:type="simple" xlink:href="https://dx.doi.org/10.1109/TCOMM.2012.041212.100330">⟨10.1109/TCOMM.2012.041212.100330⟩</text:a></text:p>
              <text:p text:style-name="Normal"><text:span>Article dans une revue</text:span></text:p>
              <text:p text:style-name="Normal"><text:a xlink:type="simple" xlink:href="https://hal.science/hal-00724684v1">hal-0072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660v1">New Optimizations for Layered Non-Binary LDPC Codes Decoding</text:a></text:p>
              <text:p text:style-name="Normal"><text:a xlink:type="simple" xlink:href="https://hal.science/search/index/?q=*&amp;authFullName_s=Sanae El Hassani">Sanae El Hassani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Marie-Hélène Hamon">Marie-Hélène Hamon</text:a><text:span>,</text:span><text:a xlink:type="simple" xlink:href="https://hal.science/search/index/?q=*&amp;authFullName_s=Pierre Penard">Pierre Penard</text:a></text:p>
              <text:p text:style-name="Normal"><text:span>International Journal of Applied Research on Information Technology and Computing</text:span><text:span>, 2012, 3 (1)</text:span></text:p>
              <text:p text:style-name="Normal"><text:span>Article dans une revue</text:span></text:p>
              <text:p text:style-name="Normal"><text:a xlink:type="simple" xlink:href="https://hal.science/hal-00739660v1">hal-0073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78v1">Probability Distribution Analysis of M-QAM Modulated OFDM Symbol and Reconstruction of Distorted Data</text:a></text:p>
              <text:p text:style-name="Normal"><text:a xlink:type="simple" xlink:href="https://hal.science/search/index/?q=*&amp;authFullName_s=Hyunseuk Yoo">Hyunseuk Yoo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Ramesh Pyndiah">Ramesh Pyndiah</text:a></text:p>
              <text:p text:style-name="Normal"><text:span>EURASIP Journal on Advances in Signal Processing</text:span><text:span>, 2011</text:span></text:p>
              <text:p text:style-name="Normal"><text:span>Article dans une revue</text:span></text:p>
              <text:p text:style-name="Normal"><text:a xlink:type="simple" xlink:href="https://hal.science/hal-00704178v1">hal-0070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284v1">Amplitude PDF analysis of OFDM signal using probabilistic PAPR reduction method</text:a></text:p>
              <text:p text:style-name="Normal"><text:a xlink:type="simple" xlink:href="https://hal.science/search/index/?q=*&amp;authFullName_s=Hyunseuk Yoo">Hyunseuk Yoo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Ramesh Pyndiah">Ramesh Pyndiah</text:a></text:p>
              <text:p text:style-name="Normal"><text:span>EURASIP Journal on Wireless Communications and Networking</text:span><text:span>, 2011, 2011,<text:s/></text:span><text:a xlink:type="simple" xlink:href="https://dx.doi.org/10.1155/2011/983915">⟨10.1155/2011/983915⟩</text:a></text:p>
              <text:p text:style-name="Normal"><text:span>Article dans une revue</text:span></text:p>
              <text:p text:style-name="Normal"><text:a xlink:type="simple" xlink:href="https://hal.science/hal-00609284v1">hal-0060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325v1">PAPR reduction for LDPC coded OFDM systems using binary masks and optimal LLR estimation</text:a></text:p>
              <text:p text:style-name="Normal"><text:a xlink:type="simple" xlink:href="https://hal.science/search/index/?q=*&amp;authFullName_s=Hyunseuk Yoo">Hyunseuk Yoo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Ramesh Pyndiah">Ramesh Pyndiah</text:a></text:p>
              <text:p text:style-name="Normal"><text:span>Signal Processing</text:span><text:span>, 2011, 91, pp.2606 - 2614.<text:s/></text:span><text:a xlink:type="simple" xlink:href="https://dx.doi.org/10.1016/j.sigpro.2011.05.016">⟨10.1016/j.sigpro.2011.05.016⟩</text:a></text:p>
              <text:p text:style-name="Normal"><text:span>Article dans une revue</text:span></text:p>
              <text:p text:style-name="Normal"><text:a xlink:type="simple" xlink:href="https://api.istex.fr/ark:/67375/6H6-VMHRJGFX-R/fulltext.pdf?sid=hal">istex</text:a></text:p>
              <text:p text:style-name="Normal"><text:a xlink:type="simple" xlink:href="https://hal.science/hal-00609325v1">hal-0060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389v1">Joint source and channel coding for real time H.264 coded video transmission using mobile hand-held devices</text:a></text:p>
              <text:p text:style-name="Normal"><text:a xlink:type="simple" xlink:href="https://hal.science/search/index/?q=*&amp;authFullName_s=Mohamed Azni">Mohamed Azni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Karim Mokrani">Karim Mokrani</text:a><text:span>,</text:span><text:a xlink:type="simple" xlink:href="https://hal.science/search/index/?q=*&amp;authFullName_s=Frédéric Guilloud">Frédéric Guilloud</text:a></text:p>
              <text:p text:style-name="Normal"><text:span>IETE journal of research</text:span><text:span>, 2009, 55 (4), pp.154 - 161.<text:s/></text:span><text:a xlink:type="simple" xlink:href="https://dx.doi.org/10.4103/0377-2063.55984">⟨10.4103/0377-2063.55984⟩</text:a></text:p>
              <text:p text:style-name="Normal"><text:span>Article dans une revue</text:span></text:p>
              <text:p text:style-name="Normal"><text:a xlink:type="simple" xlink:href="https://hal.science/hal-00444389v1">hal-0044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642v1">Generic description and synthesis of LDPC decoder</text:a></text:p>
              <text:p text:style-name="Normal"><text:a xlink:type="simple" xlink:href="https://hal.science/search/index/?q=*&amp;authFullName_s=Frédéric Guilloud">Frédéric Guilloud</text:a><text:span>,</text:span><text:a xlink:type="simple" xlink:href="https://hal.science/search/index/?q=*&amp;authFullName_s=Emmanuel Boutillon">Emmanuel Boutillon</text:a><text:span>,</text:span><text:a xlink:type="simple" xlink:href="https://hal.science/search/index/?q=*&amp;authFullName_s=Jacky Tousch">Jacky Tousch</text:a><text:span>,</text:span><text:a xlink:type="simple" xlink:href="https://hal.science/search/index/?q=*&amp;authFullName_s=Jean-Luc Danger">Jean-Luc Danger</text:a></text:p>
              <text:p text:style-name="Normal"><text:span>IEEE Transactions on Communications</text:span><text:span>, 2007, Vol. 55 (n°11), pp.2084 - 2091.<text:s/></text:span><text:a xlink:type="simple" xlink:href="https://dx.doi.org/10.1109/TCOMM.2007.908517">⟨10.1109/TCOMM.2007.908517⟩</text:a></text:p>
              <text:p text:style-name="Normal"><text:span>Article dans une revue</text:span></text:p>
              <text:p text:style-name="Normal"><text:a xlink:type="simple" xlink:href="https://hal.science/hal-00347642v1">hal-0034764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6787v1">Real-time probing of solvent caging effects during IR electron transfers in solution</text:a></text:p>
              <text:p text:style-name="Normal"><text:a xlink:type="simple" xlink:href="https://hal.science/search/index/?q=*&amp;authFullName_s=A. Hallou">A. Hallou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Yann Gauduel">Yann Gauduel</text:a></text:p>
              <text:p text:style-name="Normal"><text:span>Journal of Molecular Liquids</text:span><text:span>, 2002, 96-97, pp.265-274</text:span></text:p>
              <text:p text:style-name="Normal"><text:span>Article dans une revue</text:span></text:p>
              <text:p text:style-name="Normal"><text:a xlink:type="simple" xlink:href="https://polytechnique.hal.science/hal-00576787v1">hal-00576787v1</text:a></text:p>
            </table:table-cell>
          </table:table-row>
        </table:table>
        <text:p text:style-name="P19"/>
        <text:p text:style-name="Heading2"><text:span text:style-name="T9">Communication dans un congrès (49)</text:span></text:p>
        <text:p text:style-name="P21"/>
        <table:table table:name="54cd68" table:style-name="54cd68">
          <table:table-column table:style-name="54cd68.0"/>
          <table:table-row>
            <table:table-cell office:value-type="string">
              <text:p text:style-name="Normal"><text:a xlink:type="simple" xlink:href="https://imt-atlantique.hal.science/hal-05154487v1">Application of the List Viterbi Algorithm for Satellite-based AIS Detection</text:a></text:p>
              <text:p text:style-name="Normal"><text:a xlink:type="simple" xlink:href="https://hal.science/search/index/?q=*&amp;authFullName_s=Linda Kanaan">Linda Kanaan</text:a><text:span>,</text:span><text:a xlink:type="simple" xlink:href="https://hal.science/search/index/?q=*&amp;authFullName_s=Karine Amis">Karine Amis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Rémi Chauvat">Rémi Chauvat</text:a></text:p>
              <text:p text:style-name="Normal"><text:span>IEEE International Black Sea Conference on Communications and Networking</text:span><text:span>, Jun 2025, Chisinau, Moldova</text:span></text:p>
              <text:p text:style-name="Normal"><text:span>Communication dans un congrès</text:span></text:p>
              <text:p text:style-name="Normal"><text:a xlink:type="simple" xlink:href="https://imt-atlantique.hal.science/hal-05154487v1">hal-0515448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251240v1">Efficient CRC Error Correction Using List Decoders for CPM-Modulated IoT Frames</text:a></text:p>
              <text:p text:style-name="Normal"><text:a xlink:type="simple" xlink:href="https://hal.science/search/index/?q=*&amp;authFullName_s=linda kanaan">linda kanaan</text:a><text:span>,</text:span><text:a xlink:type="simple" xlink:href="https://hal.science/search/index/?q=*&amp;authFullName_s=Karine Amis">Karine Amis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Rémi Chauvat">Rémi Chauvat</text:a></text:p>
              <text:p text:style-name="Normal"><text:span>IEEE International Symposium on Personal, Indoor and Mobile Radio Communications (PIMRC) 2025</text:span><text:span>, Sep 2025, Istanbul (Turquie), Turkey</text:span></text:p>
              <text:p text:style-name="Normal"><text:span>Communication dans un congrès</text:span></text:p>
              <text:p text:style-name="Normal"><text:a xlink:type="simple" xlink:href="https://imt-atlantique.hal.science/hal-05251240v1">hal-0525124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251217v1">Réception par satellite de messages AIS avec annulation successive d’interférences et un algorithme de Viterbi à liste optimisé</text:a></text:p>
              <text:p text:style-name="Normal"><text:a xlink:type="simple" xlink:href="https://hal.science/search/index/?q=*&amp;authFullName_s=linda kanaan">linda kanaan</text:a><text:span>,</text:span><text:a xlink:type="simple" xlink:href="https://hal.science/search/index/?q=*&amp;authFullName_s=Karine Amis">Karine Amis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Rémi Chauvat">Rémi Chauvat</text:a></text:p>
              <text:p text:style-name="Normal"><text:span>XXXe Colloque GRETSI - Traitement du Signal et des Images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imt-atlantique.hal.science/hal-05251217v1">hal-0525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933v1">Collusion Resistant Watermarking Using Convolutional Encoding and Random Spreading</text:a></text:p>
              <text:p text:style-name="Normal"><text:a xlink:type="simple" xlink:href="https://hal.science/search/index/?q=*&amp;authFullName_s=Abdul Rehman">Abdul Rehman</text:a><text:span>,</text:span><text:a xlink:type="simple" xlink:href="https://hal.science/search/index/?q=*&amp;authFullName_s=Gaëtan Le Guelvouit">Gaëtan Le Guelvouit</text:a><text:span>,</text:span><text:a xlink:type="simple" xlink:href="https://hal.science/search/index/?q=*&amp;authFullName_s=Jean Dion">Jean Dion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Matthieu Arzel">Matthieu Arzel</text:a></text:p>
              <text:p text:style-name="Normal"><text:span>ICWMC 2024: 20th International Conference on Wireless and Mobile Communications</text:span><text:span>, Mar 2024, Athènes, Greece. pp.7-11</text:span></text:p>
              <text:p text:style-name="Normal"><text:span>Communication dans un congrès</text:span></text:p>
              <text:p text:style-name="Normal"><text:a xlink:type="simple" xlink:href="https://hal.science/hal-04563933v1">hal-0456393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184072v1">Energy Optimization of Faulty Quantized Min-Sum LDPC Decoders</text:a></text:p>
              <text:p text:style-name="Normal"><text:a xlink:type="simple" xlink:href="https://hal.science/search/index/?q=*&amp;authFullName_s=Jérémy Nadal">Jérémy Nadal</text:a><text:span>,</text:span><text:a xlink:type="simple" xlink:href="https://hal.science/search/index/?q=*&amp;authFullName_s=Mohamed Yaoumi">Mohamed Yaoumi</text:a><text:span>,</text:span><text:a xlink:type="simple" xlink:href="https://hal.science/search/index/?q=*&amp;authFullName_s=Elsa Dupraz">Elsa Dupraz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François Leduc-Primeau">François Leduc-Primeau</text:a></text:p>
              <text:p text:style-name="Normal"><text:span>ISTC 2023: 12th International Symposium on Topics in Coding</text:span><text:span>, Sep 2023, Brest, France.<text:s/></text:span><text:a xlink:type="simple" xlink:href="https://dx.doi.org/10.1109/ISTC57237.2023.10273447">⟨10.1109/ISTC57237.2023.10273447⟩</text:a></text:p>
              <text:p text:style-name="Normal"><text:span>Communication dans un congrès</text:span></text:p>
              <text:p text:style-name="Normal"><text:a xlink:type="simple" xlink:href="https://imt-atlantique.hal.science/hal-04184072v1">hal-0418407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794280v1">Non-coherent CPM Detection under Gaussian Channel affected with Doppler Shift</text:a></text:p>
              <text:p text:style-name="Normal"><text:a xlink:type="simple" xlink:href="https://hal.science/search/index/?q=*&amp;authFullName_s=Anouar Jerbi">Anouar Jerbi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Karine Amis">Karine Amis</text:a><text:span>,</text:span><text:a xlink:type="simple" xlink:href="https://hal.science/search/index/?q=*&amp;authFullName_s=Tarik Benaddi">Tarik Benaddi</text:a></text:p>
              <text:p text:style-name="Normal"><text:span>IEEE International Symposium on Personal, Indoor and Mobile Radio Communications (PIMRC 2022)</text:span><text:span>, Sep 2022, En ligne, Japan.<text:s/></text:span><text:a xlink:type="simple" xlink:href="https://dx.doi.org/10.1109/PIMRC54779.2022.9978066">⟨10.1109/PIMRC54779.2022.9978066⟩</text:a></text:p>
              <text:p text:style-name="Normal"><text:span>Communication dans un congrès</text:span></text:p>
              <text:p text:style-name="Normal"><text:a xlink:type="simple" xlink:href="https://imt-atlantique.hal.science/hal-03794280v1">hal-0379428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758421v1">Détection non-cohérente des modulations CPM en présence d'un décalage Doppler</text:a></text:p>
              <text:p text:style-name="Normal"><text:a xlink:type="simple" xlink:href="https://hal.science/search/index/?q=*&amp;authFullName_s=Anouar Jerbi">Anouar Jerbi</text:a><text:span>,</text:span><text:a xlink:type="simple" xlink:href="https://hal.science/search/index/?q=*&amp;authFullName_s=Karine Amis">Karine Amis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Tarik Benaddi">Tarik Benaddi</text:a></text:p>
              <text:p text:style-name="Normal"><text:span>GRETSI 2022 : 28ème colloque du Groupement de Recherche en Traitement du Signal et des Images, Sep 2022, Nancy, France</text:span><text:span>, Sep 2022, Nancy, France</text:span></text:p>
              <text:p text:style-name="Normal"><text:span>Communication dans un congrès</text:span></text:p>
              <text:p text:style-name="Normal"><text:a xlink:type="simple" xlink:href="https://imt-atlantique.hal.science/hal-03758421v1">hal-0375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220v1">DWT Collusion Resistant Video Watermarking Using Tardos Family Codes</text:a></text:p>
              <text:p text:style-name="Normal"><text:a xlink:type="simple" xlink:href="https://hal.science/search/index/?q=*&amp;authFullName_s=Abdul Rehman">Abdul Rehman</text:a><text:span>,</text:span><text:a xlink:type="simple" xlink:href="https://hal.science/search/index/?q=*&amp;authFullName_s=Gaëtan Le Guelvouit">Gaëtan Le Guelvouit</text:a><text:span>,</text:span><text:a xlink:type="simple" xlink:href="https://hal.science/search/index/?q=*&amp;authFullName_s=Jean Dion">Jean Dion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Matthieu Arzel">Matthieu Arzel</text:a></text:p>
              <text:p text:style-name="Normal"><text:span>Fifth IEEE International Conference on Image Processing, Applications and Systems (IPAS 2022)</text:span><text:span>, Dec 2022, Genoa, Italy.<text:s/></text:span><text:a xlink:type="simple" xlink:href="https://dx.doi.org/10.1109/IPAS55744.2022.10053023">⟨10.1109/IPAS55744.2022.10053023⟩</text:a></text:p>
              <text:p text:style-name="Normal"><text:span>Communication dans un congrès</text:span></text:p>
              <text:p text:style-name="Normal"><text:a xlink:type="simple" xlink:href="https://hal.science/hal-03767220v1">hal-0376722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620379v1">High-efficiency Asymmetrical Shuffled decoding</text:a></text:p>
              <text:p text:style-name="Normal"><text:a xlink:type="simple" xlink:href="https://hal.science/search/index/?q=*&amp;authFullName_s=Aomar Bourenane">Aomar Bourenane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Alain Thomas">Alain Thomas</text:a></text:p>
              <text:p text:style-name="Normal"><text:span>9th International Workshop on Tracking, Telemetry and Command Systems for Space Applications (TTC)</text:span><text:span>, Nov 2022, Noordwijk, Netherlands</text:span></text:p>
              <text:p text:style-name="Normal"><text:span>Communication dans un congrès</text:span></text:p>
              <text:p text:style-name="Normal"><text:a xlink:type="simple" xlink:href="https://imt-atlantique.hal.science/hal-04620379v1">hal-0462037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321494v1">Shuffled Decoding of Serial Concatenated Convolutional Codes</text:a></text:p>
              <text:p text:style-name="Normal"><text:a xlink:type="simple" xlink:href="https://hal.science/search/index/?q=*&amp;authFullName_s=Aomar Bourenane">Aomar Bourenane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Alain Thomas">Alain Thomas</text:a></text:p>
              <text:p text:style-name="Normal"><text:span>ISTC 2021: 11th International Symposium on Topics in Coding</text:span><text:span>, Aug 2021, Montreal, Canada.<text:s/></text:span><text:a xlink:type="simple" xlink:href="https://dx.doi.org/10.1109/ISTC49272.2021.9594068">⟨10.1109/ISTC49272.2021.9594068⟩</text:a></text:p>
              <text:p text:style-name="Normal"><text:span>Communication dans un congrès</text:span></text:p>
              <text:p text:style-name="Normal"><text:a xlink:type="simple" xlink:href="https://imt-atlantique.hal.science/hal-03321494v1">hal-0332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716v1">Optimization of Protograph LDPC Codes based on High-Level Energy Models</text:a></text:p>
              <text:p text:style-name="Normal"><text:a xlink:type="simple" xlink:href="https://hal.science/search/index/?q=*&amp;authFullName_s=Mohamed Yaoumi">Mohamed Yaoumi</text:a><text:span>,</text:span><text:a xlink:type="simple" xlink:href="https://hal.science/search/index/?q=*&amp;authFullName_s=François Leduc-Primeau">François Leduc-Primeau</text:a><text:span>,</text:span><text:a xlink:type="simple" xlink:href="https://hal.science/search/index/?q=*&amp;authFullName_s=Elsa Dupraz">Elsa Dupraz</text:a><text:span>,</text:span><text:a xlink:type="simple" xlink:href="https://hal.science/search/index/?q=*&amp;authFullName_s=Frédéric Guilloud">Frédéric Guilloud</text:a></text:p>
              <text:p text:style-name="Normal"><text:span>ISWCS 2019 : 16th International Symposium on Wireless Communication Systems</text:span><text:span>, Aug 2019, Oulu, Finland.<text:s/></text:span><text:a xlink:type="simple" xlink:href="https://dx.doi.org/10.1109/ISWCS.2019.8877353">⟨10.1109/ISWCS.2019.8877353⟩</text:a></text:p>
              <text:p text:style-name="Normal"><text:span>Communication dans un congrès</text:span></text:p>
              <text:p text:style-name="Normal"><text:a xlink:type="simple" xlink:href="https://hal.science/hal-02277716v1">hal-0227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719v1">Optimisation de la Consommation d'Energie pour des Codes LDPC Construits à Partir de Protographes</text:a></text:p>
              <text:p text:style-name="Normal"><text:a xlink:type="simple" xlink:href="https://hal.science/search/index/?q=*&amp;authFullName_s=Mohamed Yaoumi">Mohamed Yaoumi</text:a><text:span>,</text:span><text:a xlink:type="simple" xlink:href="https://hal.science/search/index/?q=*&amp;authFullName_s=Elsa Dupraz">Elsa Dupraz</text:a><text:span>,</text:span><text:a xlink:type="simple" xlink:href="https://hal.science/search/index/?q=*&amp;authFullName_s=François Leduc-Primeau">François Leduc-Primeau</text:a><text:span>,</text:span><text:a xlink:type="simple" xlink:href="https://hal.science/search/index/?q=*&amp;authFullName_s=Frédéric Guilloud">Frédéric Guilloud</text:a></text:p>
              <text:p text:style-name="Normal"><text:span>Colloque GRETSI 2019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277719v1">hal-0227771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166547v1">Synchronisation de Trame pour les Transmissions de Paquets Courts</text:a></text:p>
              <text:p text:style-name="Normal"><text:a xlink:type="simple" xlink:href="https://hal.science/search/index/?q=*&amp;authFullName_s=Alex The Phuong Nguyen">Alex The Phuong Nguyen</text:a><text:span>,</text:span><text:a xlink:type="simple" xlink:href="https://hal.science/search/index/?q=*&amp;authFullName_s=Raphaël Le Bidan">Raphaël Le Bidan</text:a><text:span>,</text:span><text:a xlink:type="simple" xlink:href="https://hal.science/search/index/?q=*&amp;authFullName_s=Frédéric Guilloud">Frédéric Guilloud</text:a></text:p>
              <text:p text:style-name="Normal"><text:span>GRETSI 2019 XXVIIème Colloque francophone de traitement du signal et des images</text:span><text:span>, Aug 2019, Lille, France</text:span></text:p>
              <text:p text:style-name="Normal"><text:span>Communication dans un congrès</text:span></text:p>
              <text:p text:style-name="Normal"><text:a xlink:type="simple" xlink:href="https://imt-atlantique.hal.science/hal-02166547v1">hal-0216654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166544v1">Confidence Level for Finite Blocklength Ultra Reliable Communication over Fading Channels</text:a></text:p>
              <text:p text:style-name="Normal"><text:a xlink:type="simple" xlink:href="https://hal.science/search/index/?q=*&amp;authFullName_s=Alex The Phuong Nguyen">Alex The Phuong Nguyen</text:a><text:span>,</text:span><text:a xlink:type="simple" xlink:href="https://hal.science/search/index/?q=*&amp;authFullName_s=Raphaël Le Bidan">Raphaël Le Bidan</text:a><text:span>,</text:span><text:a xlink:type="simple" xlink:href="https://hal.science/search/index/?q=*&amp;authFullName_s=Frédéric Guilloud">Frédéric Guilloud</text:a></text:p>
              <text:p text:style-name="Normal"><text:span>PIMRC 2019 : IEEE 30th Annual International Symposium on Personal, Indoor and Mobile Radio Communications</text:span><text:span>, Sep 2019, Istanbul, Turkey.<text:s/></text:span><text:a xlink:type="simple" xlink:href="https://dx.doi.org/10.1109/PIMRC.2019.8904353">⟨10.1109/PIMRC.2019.8904353⟩</text:a></text:p>
              <text:p text:style-name="Normal"><text:span>Communication dans un congrès</text:span></text:p>
              <text:p text:style-name="Normal"><text:a xlink:type="simple" xlink:href="https://imt-atlantique.hal.science/hal-02166544v1">hal-0216654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076366v1">Superimposed Frame Synchronization Optimization for Finite Blocklength Regime</text:a></text:p>
              <text:p text:style-name="Normal"><text:a xlink:type="simple" xlink:href="https://hal.science/search/index/?q=*&amp;authFullName_s=Alex The Phuong Nguyen">Alex The Phuong Nguyen</text:a><text:span>,</text:span><text:a xlink:type="simple" xlink:href="https://hal.science/search/index/?q=*&amp;authFullName_s=Raphaël Le Bidan">Raphaël Le Bidan</text:a><text:span>,</text:span><text:a xlink:type="simple" xlink:href="https://hal.science/search/index/?q=*&amp;authFullName_s=Frédéric Guilloud">Frédéric Guilloud</text:a></text:p>
              <text:p text:style-name="Normal"><text:span>WCNCW 2019 : IEEE Wireless Communications and Networking Conference Workshops</text:span><text:span>, Apr 2019, Marrakech, Morocco.<text:s/></text:span><text:a xlink:type="simple" xlink:href="https://dx.doi.org/10.1109/WCNCW.2019.8902552">⟨10.1109/WCNCW.2019.8902552⟩</text:a></text:p>
              <text:p text:style-name="Normal"><text:span>Communication dans un congrès</text:span></text:p>
              <text:p text:style-name="Normal"><text:a xlink:type="simple" xlink:href="https://imt-atlantique.hal.science/hal-02076366v1">hal-0207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774v1">Energy-Efficient protograph-based LDPC codes</text:a></text:p>
              <text:p text:style-name="Normal"><text:a xlink:type="simple" xlink:href="https://hal.science/search/index/?q=*&amp;authFullName_s=Mohamed Yaoumi">Mohamed Yaoumi</text:a><text:span>,</text:span><text:a xlink:type="simple" xlink:href="https://hal.science/search/index/?q=*&amp;authFullName_s=Elsa Dupraz">Elsa Dupraz</text:a><text:span>,</text:span><text:a xlink:type="simple" xlink:href="https://hal.science/search/index/?q=*&amp;authFullName_s=François Leduc-Primeau">François Leduc-Primeau</text:a><text:span>,</text:span><text:a xlink:type="simple" xlink:href="https://hal.science/search/index/?q=*&amp;authFullName_s=Frédéric Guilloud">Frédéric Guilloud</text:a></text:p>
              <text:p text:style-name="Normal"><text:span>Conference on Information Theory and Complex Systems (TINKOS)</text:span><text:span>, Oct 2019, Belgrade, Serbia</text:span></text:p>
              <text:p text:style-name="Normal"><text:span>Communication dans un congrès</text:span></text:p>
              <text:p text:style-name="Normal"><text:a xlink:type="simple" xlink:href="https://hal.science/hal-02914774v1">hal-0291477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870522v1">Short packet communications: a physical layer comparison for block-fading channels</text:a></text:p>
              <text:p text:style-name="Normal"><text:a xlink:type="simple" xlink:href="https://hal.science/search/index/?q=*&amp;authFullName_s=Alex The Phuong Nguyen">Alex The Phuong Nguyen</text:a><text:span>,</text:span><text:a xlink:type="simple" xlink:href="https://hal.science/search/index/?q=*&amp;authFullName_s=Raphaël Le Bidan">Raphaël Le Bidan</text:a><text:span>,</text:span><text:a xlink:type="simple" xlink:href="https://hal.science/search/index/?q=*&amp;authFullName_s=Frédéric Guilloud">Frédéric Guilloud</text:a></text:p>
              <text:p text:style-name="Normal"><text:span>ICT 2018 : 25th International Conference on Telecommunications</text:span><text:span>, Jun 2018, Saint-Malo, France.<text:s/></text:span><text:a xlink:type="simple" xlink:href="https://dx.doi.org/10.1109/ICT.2018.8464914">⟨10.1109/ICT.2018.8464914⟩</text:a></text:p>
              <text:p text:style-name="Normal"><text:span>Communication dans un congrès</text:span></text:p>
              <text:p text:style-name="Normal"><text:a xlink:type="simple" xlink:href="https://imt-atlantique.hal.science/hal-01870522v1">hal-0187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594v1">How lattice codes compare to conventional FEC/modulation schemes ?</text:a></text:p>
              <text:p text:style-name="Normal"><text:a xlink:type="simple" xlink:href="https://hal.science/search/index/?q=*&amp;authFullName_s=Carole Al Bechlawi">Carole Al Bechlawi</text:a><text:span>,</text:span><text:a xlink:type="simple" xlink:href="https://hal.science/search/index/?q=*&amp;authFullName_s=Frédéric Guilloud">Frédéric Guilloud</text:a></text:p>
              <text:p text:style-name="Normal"><text:span>JWCC'17 : 18th Joint Workshop on Communications and Coding</text:span><text:span>, Mar 2017, Munich, Germany</text:span></text:p>
              <text:p text:style-name="Normal"><text:span>Communication dans un congrès</text:span></text:p>
              <text:p text:style-name="Normal"><text:a xlink:type="simple" xlink:href="https://hal.science/hal-01863594v1">hal-0186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029v1">Analysis of Different User Grouping Algorithms in a C-RAN Downlink System</text:a></text:p>
              <text:p text:style-name="Normal"><text:a xlink:type="simple" xlink:href="https://hal.science/search/index/?q=*&amp;authFullName_s=Jialong Duan">Jialong Duan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Frédéric Guilloud">Frédéric Guilloud</text:a></text:p>
              <text:p text:style-name="Normal"><text:span>ICC 2017 : IEEE International Conference on Communications</text:span><text:span>, May 2017, Paris, France. pp.1 - 6,<text:s/></text:span><text:a xlink:type="simple" xlink:href="https://dx.doi.org/10.1109/ICC.2017.7996786">⟨10.1109/ICC.2017.7996786⟩</text:a></text:p>
              <text:p text:style-name="Normal"><text:span>Communication dans un congrès</text:span></text:p>
              <text:p text:style-name="Normal"><text:a xlink:type="simple" xlink:href="https://hal.science/hal-01574029v1">hal-0157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517v1">Continuous Phase Modulation: a &amp;quot;new&amp;quot; waveform for 5G Massive Machine-Type Communications</text:a></text:p>
              <text:p text:style-name="Normal"><text:a xlink:type="simple" xlink:href="https://hal.science/search/index/?q=*&amp;authFullName_s=Frédéric Guilloud">Frédéric Guilloud</text:a><text:span>,</text:span><text:a xlink:type="simple" xlink:href="https://hal.science/search/index/?q=*&amp;authFullName_s=Malek Messai">Malek Messai</text:a><text:span>,</text:span><text:a xlink:type="simple" xlink:href="https://hal.science/search/index/?q=*&amp;authFullName_s=Karine Amis Cavalec">Karine Amis Cavalec</text:a></text:p>
              <text:p text:style-name="Normal"><text:span>ACOSIS 2016 : International Conference on Advanced Communication Systems and Information Security</text:span><text:span>, Oct 2016, Marrakesh, Morocco</text:span></text:p>
              <text:p text:style-name="Normal"><text:span>Communication dans un congrès</text:span></text:p>
              <text:p text:style-name="Normal"><text:a xlink:type="simple" xlink:href="https://hal.science/hal-01667517v1">hal-0166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718v1">Reed-Muller Lattice Coding for the Rayleigh Block Fading Channel</text:a></text:p>
              <text:p text:style-name="Normal"><text:a xlink:type="simple" xlink:href="https://hal.science/search/index/?q=*&amp;authFullName_s=Carole Al Bechlawi">Carole Al Bechlawi</text:a><text:span>,</text:span><text:a xlink:type="simple" xlink:href="https://hal.science/search/index/?q=*&amp;authFullName_s=Jean-Claude Belfiore">Jean-Claude Belfiore</text:a><text:span>,</text:span><text:a xlink:type="simple" xlink:href="https://hal.science/search/index/?q=*&amp;authFullName_s=Frédéric Guilloud">Frédéric Guilloud</text:a></text:p>
              <text:p text:style-name="Normal"><text:span>WCNC 2016 : IEEE Wireless Communications and Networking Conference</text:span><text:span>, Apr 2016, Doha, Qatar. pp.1 - 6,<text:s/></text:span><text:a xlink:type="simple" xlink:href="https://dx.doi.org/10.1109/WCNC.2016.7564981">⟨10.1109/WCNC.2016.7564981⟩</text:a></text:p>
              <text:p text:style-name="Normal"><text:span>Communication dans un congrès</text:span></text:p>
              <text:p text:style-name="Normal"><text:a xlink:type="simple" xlink:href="https://hal.science/hal-01514718v1">hal-0151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903v1">Performance Analysis of Several Functional Splits in C-RAN</text:a></text:p>
              <text:p text:style-name="Normal"><text:a xlink:type="simple" xlink:href="https://hal.science/search/index/?q=*&amp;authFullName_s=Jialong Duan">Jialong Duan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Frédéric Guilloud">Frédéric Guilloud</text:a></text:p>
              <text:p text:style-name="Normal"><text:span>VTC 2016 Spring : 83th Semi-Annual Vehicular Technology Conference</text:span><text:span>, May 2016, Nanjing, China. pp.1 - 5,<text:s/></text:span><text:a xlink:type="simple" xlink:href="https://dx.doi.org/10.1109/VTCSpring.2016.7504410">⟨10.1109/VTCSpring.2016.7504410⟩</text:a></text:p>
              <text:p text:style-name="Normal"><text:span>Communication dans un congrès</text:span></text:p>
              <text:p text:style-name="Normal"><text:a xlink:type="simple" xlink:href="https://hal.science/hal-01439903v1">hal-0143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677v1">Maximum Throughput in a C-RAN Cluster with Limited Fronthaul Capacity</text:a></text:p>
              <text:p text:style-name="Normal"><text:a xlink:type="simple" xlink:href="https://hal.science/search/index/?q=*&amp;authFullName_s=Jialong Duan">Jialong Duan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Frédéric Guilloud">Frédéric Guilloud</text:a></text:p>
              <text:p text:style-name="Normal"><text:span>WPMC 2016 : The 19th International Symposium on Wireless Personal Multimedia Communications</text:span><text:span>, Nov 2016, Shenzhen, China. pp.1 - 6</text:span></text:p>
              <text:p text:style-name="Normal"><text:span>Communication dans un congrès</text:span></text:p>
              <text:p text:style-name="Normal"><text:a xlink:type="simple" xlink:href="https://hal.science/hal-01443677v1">hal-0144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070v1">A Kernel-based soft BER estimator for coded QAM transmission systems</text:a></text:p>
              <text:p text:style-name="Normal"><text:a xlink:type="simple" xlink:href="https://hal.science/search/index/?q=*&amp;authFullName_s=Pasteur Poda">Pasteur Poda</text:a><text:span>,</text:span><text:a xlink:type="simple" xlink:href="https://hal.science/search/index/?q=*&amp;authFullName_s=Tapsoba Theodore">Tapsoba Theodore</text:a><text:span>,</text:span><text:a xlink:type="simple" xlink:href="https://hal.science/search/index/?q=*&amp;authFullName_s=Samir Saoudi">Samir Saoudi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Frédéric Guilloud">Frédéric Guilloud</text:a></text:p>
              <text:p text:style-name="Normal"><text:span>ISIVC 2016 : 8th International Symposium on Signal, Image, Video and Communications</text:span><text:span>, Nov 2016, Tunis, Tunisia</text:span></text:p>
              <text:p text:style-name="Normal"><text:span>Communication dans un congrès</text:span></text:p>
              <text:p text:style-name="Normal"><text:a xlink:type="simple" xlink:href="https://hal.science/hal-01487070v1">hal-0148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505v1">Joint Equalization and Decoding Scheme Using Modified Spinal Codes for Underwater Communications</text:a></text:p>
              <text:p text:style-name="Normal"><text:a xlink:type="simple" xlink:href="https://hal.science/search/index/?q=*&amp;authFullName_s=Yupeng Tai">Yupeng Tai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Raphaël Le Bidan">Raphaël Le Bidan</text:a><text:span>,</text:span><text:a xlink:type="simple" xlink:href="https://hal.science/search/index/?q=*&amp;authFullName_s=Hai-Bin Wang">Hai-Bin Wang</text:a></text:p>
              <text:p text:style-name="Normal"><text:span>OCEANS 2016 - Monterey : MTS/IEEE international conference</text:span><text:span>, Sep 2016, Monterey, United States. pp.1 - 6,<text:s/></text:span><text:a xlink:type="simple" xlink:href="https://dx.doi.org/10.1109/OCEANS.2016.7761418">⟨10.1109/OCEANS.2016.7761418⟩</text:a></text:p>
              <text:p text:style-name="Normal"><text:span>Communication dans un congrès</text:span></text:p>
              <text:p text:style-name="Normal"><text:a xlink:type="simple" xlink:href="https://hal.science/hal-01424505v1">hal-0142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063v1">Kernel-based performance evaluation of coded QAM systems</text:a></text:p>
              <text:p text:style-name="Normal"><text:a xlink:type="simple" xlink:href="https://hal.science/search/index/?q=*&amp;authFullName_s=Pasteur Poda">Pasteur Poda</text:a><text:span>,</text:span><text:a xlink:type="simple" xlink:href="https://hal.science/search/index/?q=*&amp;authFullName_s=Samir Saoudi">Samir Saoudi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Tapsoba Theodore">Tapsoba Theodore</text:a></text:p>
              <text:p text:style-name="Normal"><text:span>CARI 2016 : 13th African Conference on Research in Computer Science and Applied Mathematics</text:span><text:span>, Oct 2016, Tunis, Tunisia. pp.182 - 191</text:span></text:p>
              <text:p text:style-name="Normal"><text:span>Communication dans un congrès</text:span></text:p>
              <text:p text:style-name="Normal"><text:a xlink:type="simple" xlink:href="https://hal.science/hal-01487063v1">hal-0148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300v1">Frame Length Reduction for Massive-Machine Communications</text:a></text:p>
              <text:p text:style-name="Normal"><text:a xlink:type="simple" xlink:href="https://hal.science/search/index/?q=*&amp;authFullName_s=Carole Al Bechlawi">Carole Al Bechlawi</text:a><text:span>,</text:span><text:a xlink:type="simple" xlink:href="https://hal.science/search/index/?q=*&amp;authFullName_s=Frédéric Guilloud">Frédéric Guilloud</text:a></text:p>
              <text:p text:style-name="Normal"><text:span>VTC Spring 2015 : IEEE 81st Vehicular Technology Conference</text:span><text:span>, May 2015, Glasgow, United Kingdom. pp.1 - 5,<text:s/></text:span><text:a xlink:type="simple" xlink:href="https://dx.doi.org/10.1109/VTCSpring.2015.7145846">⟨10.1109/VTCSpring.2015.7145846⟩</text:a></text:p>
              <text:p text:style-name="Normal"><text:span>Communication dans un congrès</text:span></text:p>
              <text:p text:style-name="Normal"><text:a xlink:type="simple" xlink:href="https://hal.science/hal-01207300v1">hal-0120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180v1">Approximation du LLR pour un Décodage Multi-niveaux de Réseaux de Points Imbriqués</text:a></text:p>
              <text:p text:style-name="Normal"><text:a xlink:type="simple" xlink:href="https://hal.science/search/index/?q=*&amp;authFullName_s=Carole Al Bechlawi">Carole Al Bechlawi</text:a><text:span>,</text:span><text:a xlink:type="simple" xlink:href="https://hal.science/search/index/?q=*&amp;authFullName_s=Frédéric Guilloud">Frédéric Guilloud</text:a></text:p>
              <text:p text:style-name="Normal"><text:span>GRETSI 2015 : 25ème colloque du Groupement de Recherche en Traitement du Signal et des Images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207180v1">hal-0120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307v1">Robust Multiuser Binary CPM Detection with Unkown modulation index</text:a></text:p>
              <text:p text:style-name="Normal"><text:a xlink:type="simple" xlink:href="https://hal.science/search/index/?q=*&amp;authFullName_s=Malek Messai">Malek Messai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Giulio Colavolpe">Giulio Colavolpe</text:a></text:p>
              <text:p text:style-name="Normal"><text:span>EUSIPCO 2015 : 23rd European Signal Processing Conference</text:span><text:span>, Aug 2015, Nice, France. pp.2132-2136</text:span></text:p>
              <text:p text:style-name="Normal"><text:span>Communication dans un congrès</text:span></text:p>
              <text:p text:style-name="Normal"><text:a xlink:type="simple" xlink:href="https://hal.science/hal-01288307v1">hal-0128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308v1">Robust Multiuser Binary CPM Detection with Unkown modulation index</text:a></text:p>
              <text:p text:style-name="Normal"><text:a xlink:type="simple" xlink:href="https://hal.science/search/index/?q=*&amp;authFullName_s=Malek Messai">Malek Messai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Giulio Colavolpe">Giulio Colavolpe</text:a></text:p>
              <text:p text:style-name="Normal"><text:span>EUSIPCO 2015 : 23nd European Signal Processing Conference</text:span><text:span>, Aug 2015, Nice, France. pp.2132-2136,<text:s/></text:span><text:a xlink:type="simple" xlink:href="https://dx.doi.org/10.1109/EUSIPCO.2015.7362761">⟨10.1109/EUSIPCO.2015.7362761⟩</text:a></text:p>
              <text:p text:style-name="Normal"><text:span>Communication dans un congrès</text:span></text:p>
              <text:p text:style-name="Normal"><text:a xlink:type="simple" xlink:href="https://hal.science/hal-01288308v1">hal-0128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529v1">Détection Multi-utilisateurs Robuste pour un système Bluetooth</text:a></text:p>
              <text:p text:style-name="Normal"><text:a xlink:type="simple" xlink:href="https://hal.science/search/index/?q=*&amp;authFullName_s=Malek Messai">Malek Messai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Karine Amis Cavalec">Karine Amis Cavalec</text:a></text:p>
              <text:p text:style-name="Normal"><text:span>GRETSI 2015 : 25ème colloque du Groupement de Recherche en Traitement du Signal et des Images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202529v1">hal-0120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375v1">A Low Complexity Coherent CPM Receiver with Modulation Index Estimation</text:a></text:p>
              <text:p text:style-name="Normal"><text:a xlink:type="simple" xlink:href="https://hal.science/search/index/?q=*&amp;authFullName_s=Malek Messai">Malek Messai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Karine Amis Cavalec">Karine Amis Cavalec</text:a></text:p>
              <text:p text:style-name="Normal"><text:span>EUSIPCO 2014: 22nd European Signal Processing Conference</text:span><text:span>, Sep 2014, Lisbonne, Portugal. pp.979-983</text:span></text:p>
              <text:p text:style-name="Normal"><text:span>Communication dans un congrès</text:span></text:p>
              <text:p text:style-name="Normal"><text:a xlink:type="simple" xlink:href="https://hal.science/hal-01197375v1">hal-0119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813v1">A Low Complexity Iterative Soft Detection for Bit Interleaved Coded CPM</text:a></text:p>
              <text:p text:style-name="Normal"><text:a xlink:type="simple" xlink:href="https://hal.science/search/index/?q=*&amp;authFullName_s=Malek Messai">Malek Messai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Frédéric Guilloud">Frédéric Guilloud</text:a></text:p>
              <text:p text:style-name="Normal"><text:span>ISTC 2014: proceedings of the 8th International Symposium on Turbo Codes and Iterative Information Processing</text:span><text:span>, Aug 2014, Bremen, Germany. pp.12-16,<text:s/></text:span><text:a xlink:type="simple" xlink:href="https://dx.doi.org/10.1109/ISTC.2014.6955076">⟨10.1109/ISTC.2014.6955076⟩</text:a></text:p>
              <text:p text:style-name="Normal"><text:span>Communication dans un congrès</text:span></text:p>
              <text:p text:style-name="Normal"><text:a xlink:type="simple" xlink:href="https://hal.science/hal-01188813v1">hal-0118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201v1">Récepteur de signaux GFSK de faible complexité robuste aux variations de l’indice de modulation</text:a></text:p>
              <text:p text:style-name="Normal"><text:a xlink:type="simple" xlink:href="https://hal.science/search/index/?q=*&amp;authFullName_s=Tarek Chehade">Tarek Chehade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Frédéric Guilloud">Frédéric Guilloud</text:a></text:p>
              <text:p text:style-name="Normal"><text:span>GRETSI 2013 : 24e Colloque du Groupement de recherche en traitement du signal et des images</text:span><text:span>, Sep 2013, Brest, France</text:span></text:p>
              <text:p text:style-name="Normal"><text:span>Communication dans un congrès</text:span></text:p>
              <text:p text:style-name="Normal"><text:a xlink:type="simple" xlink:href="https://hal.science/hal-00960201v1">hal-0096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763v1">Phase uncertainty algorithm on radix-2 for reducing the PAPR of multiple candidate OFDM system</text:a></text:p>
              <text:p text:style-name="Normal"><text:a xlink:type="simple" xlink:href="https://hal.science/search/index/?q=*&amp;authFullName_s=Hyunseuk Yoo">Hyunseuk Yoo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Ramesh Pyndiah">Ramesh Pyndiah</text:a></text:p>
              <text:p text:style-name="Normal"><text:span>14th International Symposium on Wireless Personal Multimedia Communications</text:span><text:span>, Oct 2011, Brest, France</text:span></text:p>
              <text:p text:style-name="Normal"><text:span>Communication dans un congrès</text:span></text:p>
              <text:p text:style-name="Normal"><text:a xlink:type="simple" xlink:href="https://hal.science/hal-00640763v1">hal-0064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543v1">Development of a new magnetocaloric material used in a magnetic refrigeration device</text:a></text:p>
              <text:p text:style-name="Normal"><text:a xlink:type="simple" xlink:href="https://hal.science/search/index/?q=*&amp;authFullName_s=Frédéric Guilloud">Frédéric Guilloud</text:a><text:span>,</text:span><text:a xlink:type="simple" xlink:href="https://hal.science/search/index/?q=*&amp;authFullName_s=Ulrich Legait">Ulrich Legait</text:a><text:span>,</text:span><text:a xlink:type="simple" xlink:href="https://hal.science/search/index/?q=*&amp;authFullName_s=Afef Kedous-Lebouc">Afef Kedous-Lebouc</text:a><text:span>,</text:span><text:a xlink:type="simple" xlink:href="https://hal.science/search/index/?q=*&amp;authFullName_s=Vincent Hardy">Vincent Hardy</text:a></text:p>
              <text:p text:style-name="Normal"><text:span>First Euro Mediterranean Meeting on Functionalized Materials EMM-FM</text:span><text:span>, Mar 2011, Sousse, Tunisia</text:span></text:p>
              <text:p text:style-name="Normal"><text:span>Communication dans un congrès</text:span></text:p>
              <text:p text:style-name="Normal"><text:a xlink:type="simple" xlink:href="https://hal.science/hal-00790543v1">hal-0079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310v1">Low complexity SLM technique with an interleaver- butterfly ensemble for PAPR reduction of power limited OFDM system</text:a></text:p>
              <text:p text:style-name="Normal"><text:a xlink:type="simple" xlink:href="https://hal.science/search/index/?q=*&amp;authFullName_s=Hyunseuk Yoo">Hyunseuk Yoo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Ramesh Pyndiah">Ramesh Pyndiah</text:a></text:p>
              <text:p text:style-name="Normal"><text:span>IEEE Spring VTC 2011: 73rd Vehicular Technology Conference</text:span><text:span>, May 2011, Budapest, Hungary</text:span></text:p>
              <text:p text:style-name="Normal"><text:span>Communication dans un congrès</text:span></text:p>
              <text:p text:style-name="Normal"><text:a xlink:type="simple" xlink:href="https://hal.science/hal-00609310v1">hal-0060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298v1">OFDM-PAPR reduction using coded frequency division binary mask</text:a></text:p>
              <text:p text:style-name="Normal"><text:a xlink:type="simple" xlink:href="https://hal.science/search/index/?q=*&amp;authFullName_s=Hyunseuk Yoo">Hyunseuk Yoo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Ramesh Pyndiah">Ramesh Pyndiah</text:a></text:p>
              <text:p text:style-name="Normal"><text:span>EW 2011 : European Wireless</text:span><text:span>, Apr 2011, Vienna, Austria</text:span></text:p>
              <text:p text:style-name="Normal"><text:span>Communication dans un congrès</text:span></text:p>
              <text:p text:style-name="Normal"><text:a xlink:type="simple" xlink:href="https://hal.science/hal-00609298v1">hal-0060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621v1">Low complexity partial selected mapping for PAPR reduction of OFDM system</text:a></text:p>
              <text:p text:style-name="Normal"><text:a xlink:type="simple" xlink:href="https://hal.science/search/index/?q=*&amp;authFullName_s=Hyunseuk Yoo">Hyunseuk Yoo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Ramesh Pyndiah">Ramesh Pyndiah</text:a></text:p>
              <text:p text:style-name="Normal"><text:span>IEEE SCVT 2010: 7th Annual Symposium on Communications and Vehicular Technology</text:span><text:span>, Nov 2010, Enschede, Netherlands</text:span></text:p>
              <text:p text:style-name="Normal"><text:span>Communication dans un congrès</text:span></text:p>
              <text:p text:style-name="Normal"><text:a xlink:type="simple" xlink:href="https://hal.science/hal-00565621v1">hal-0056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874v1">Multiple source cooperative coding using turbo product codes with a noisy relay</text:a></text:p>
              <text:p text:style-name="Normal"><text:a xlink:type="simple" xlink:href="https://hal.science/search/index/?q=*&amp;authFullName_s=Ramesh Pyndiah">Ramesh Pyndiah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Karine Amis Cavalec">Karine Amis Cavalec</text:a></text:p>
              <text:p text:style-name="Normal"><text:span>6th International Symposium on Turbo Codes &amp; Iterative Information Processing</text:span><text:span>, Sep 2010, Brest, France</text:span></text:p>
              <text:p text:style-name="Normal"><text:span>Communication dans un congrès</text:span></text:p>
              <text:p text:style-name="Normal"><text:a xlink:type="simple" xlink:href="https://hal.science/hal-00540874v1">hal-0054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624v1">On the sensibility of the arranged list of the most a priori likely tests algorithm</text:a></text:p>
              <text:p text:style-name="Normal"><text:a xlink:type="simple" xlink:href="https://hal.science/search/index/?q=*&amp;authFullName_s=Andrzej Michal Kabat">Andrzej Michal Kabat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Ramesh Pyndiah">Ramesh Pyndiah</text:a></text:p>
              <text:p text:style-name="Normal"><text:span>MILCOM'07 : Military communications conference</text:span><text:span>, Oct 2007, Orlando, Floride, United States</text:span></text:p>
              <text:p text:style-name="Normal"><text:span>Communication dans un congrès</text:span></text:p>
              <text:p text:style-name="Normal"><text:a xlink:type="simple" xlink:href="https://hal.science/hal-01864624v1">hal-0186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672v1">New approach to order statistics decoding of long linear block codes</text:a></text:p>
              <text:p text:style-name="Normal"><text:a xlink:type="simple" xlink:href="https://hal.science/search/index/?q=*&amp;authFullName_s=Andrzej Michal Kabat">Andrzej Michal Kabat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Ramesh Pyndiah">Ramesh Pyndiah</text:a></text:p>
              <text:p text:style-name="Normal"><text:span>GLOBECOM'07 : 50th annual IEEE Global telecommunications conference, November 26-30, Washington, USA</text:span><text:span>, Nov 2007, Washington, United States. pp.1467 - 1471</text:span></text:p>
              <text:p text:style-name="Normal"><text:span>Communication dans un congrès</text:span></text:p>
              <text:p text:style-name="Normal"><text:a xlink:type="simple" xlink:href="https://hal.science/hal-01864672v1">hal-0186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663v1">Construction of parity-check matrices for non-binary LDPC codes</text:a></text:p>
              <text:p text:style-name="Normal"><text:a xlink:type="simple" xlink:href="https://hal.science/search/index/?q=*&amp;authFullName_s=Dai Kimura">Dai Kimura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Frédéric Guilloud">Frédéric Guilloud</text:a></text:p>
              <text:p text:style-name="Normal"><text:span>Turbo--coding 2006 : 4th international symposium on turbo codes and related topics</text:span><text:span>, Apr 2006, Munich, Germany</text:span></text:p>
              <text:p text:style-name="Normal"><text:span>Communication dans un congrès</text:span></text:p>
              <text:p text:style-name="Normal"><text:a xlink:type="simple" xlink:href="https://hal.science/hal-01864663v1">hal-0186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667v1">Application of non-binary LDPC codes for small packet transmission in vehicle communications</text:a></text:p>
              <text:p text:style-name="Normal"><text:a xlink:type="simple" xlink:href="https://hal.science/search/index/?q=*&amp;authFullName_s=Dai Kimura">Dai Kimura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Ramesh Pyndiah">Ramesh Pyndiah</text:a></text:p>
              <text:p text:style-name="Normal"><text:span><text:s/>ITST 2005 : 5th International Conference on ITS telecommunications</text:span><text:span>, Jun 2005, Brest, France. pp.109 - 112</text:span></text:p>
              <text:p text:style-name="Normal"><text:span>Communication dans un congrès</text:span></text:p>
              <text:p text:style-name="Normal"><text:a xlink:type="simple" xlink:href="https://hal.science/hal-01864667v1">hal-01864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258v1">Description et synthèse générique des décodeurs de code LDPC</text:a></text:p>
              <text:p text:style-name="Normal"><text:a xlink:type="simple" xlink:href="https://hal.science/search/index/?q=*&amp;authFullName_s=Frédéric Guilloud">Frédéric Guilloud</text:a><text:span>,</text:span><text:a xlink:type="simple" xlink:href="https://hal.science/search/index/?q=*&amp;authFullName_s=Emmanuel Boutillon">Emmanuel Boutillon</text:a><text:span>,</text:span><text:a xlink:type="simple" xlink:href="https://hal.science/search/index/?q=*&amp;authFullName_s=Jacky Tousch">Jacky Tousch</text:a></text:p>
              <text:p text:style-name="Normal"><text:span>Journées francophones sur l'Adéquation Algorithme Architecture</text:span><text:span>, Jan 2005, Dijon, France</text:span></text:p>
              <text:p text:style-name="Normal"><text:span>Communication dans un congrès</text:span></text:p>
              <text:p text:style-name="Normal"><text:a xlink:type="simple" xlink:href="https://hal.science/hal-00105258v1">hal-0010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245v1">Lambda-Min Decoding Algorithm of Regular and Irregular LDPC Codes</text:a></text:p>
              <text:p text:style-name="Normal"><text:a xlink:type="simple" xlink:href="https://hal.science/search/index/?q=*&amp;authFullName_s=Frédéric Guilloud">Frédéric Guilloud</text:a><text:span>,</text:span><text:a xlink:type="simple" xlink:href="https://hal.science/search/index/?q=*&amp;authFullName_s=Emmanuel Boutillon">Emmanuel Boutillon</text:a><text:span>,</text:span><text:a xlink:type="simple" xlink:href="https://hal.science/search/index/?q=*&amp;authFullName_s=Jean-Luc Danger">Jean-Luc Danger</text:a></text:p>
              <text:p text:style-name="Normal"><text:span>3nd International Symposium on Turbo Codes and Related Topics</text:span><text:span>, Sep 2003, Brest, France. pp.451-454</text:span></text:p>
              <text:p text:style-name="Normal"><text:span>Communication dans un congrès</text:span></text:p>
              <text:p text:style-name="Normal"><text:a xlink:type="simple" xlink:href="https://hal.science/hal-00105245v1">hal-0010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265v1">Décodage des codes LDPC par l'algorithme lambda-min</text:a></text:p>
              <text:p text:style-name="Normal"><text:a xlink:type="simple" xlink:href="https://hal.science/search/index/?q=*&amp;authFullName_s=Frédéric Guilloud">Frédéric Guilloud</text:a><text:span>,</text:span><text:a xlink:type="simple" xlink:href="https://hal.science/search/index/?q=*&amp;authFullName_s=Emmanuel Boutillon">Emmanuel Boutillon</text:a><text:span>,</text:span><text:a xlink:type="simple" xlink:href="https://hal.science/search/index/?q=*&amp;authFullName_s=Jean-Luc Danger">Jean-Luc Danger</text:a></text:p>
              <text:p text:style-name="Normal"><text:span>GRETSI 2003</text:span><text:span>, Sep 2003, Paris, France</text:span></text:p>
              <text:p text:style-name="Normal"><text:span>Communication dans un congrès</text:span></text:p>
              <text:p text:style-name="Normal"><text:a xlink:type="simple" xlink:href="https://hal.science/hal-00105265v1">hal-0010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858v1">Etude d'un algorithme itératif d'annulation de repliement spectral lors d'une conversion A/N parallèle</text:a></text:p>
              <text:p text:style-name="Normal"><text:a xlink:type="simple" xlink:href="https://hal.science/search/index/?q=*&amp;authFullName_s=Frédéric Guilloud">Frédéric Guilloud</text:a><text:span>,</text:span><text:a xlink:type="simple" xlink:href="https://hal.science/search/index/?q=*&amp;authFullName_s=Emmanuel Boutillon">Emmanuel Boutillon</text:a><text:span>,</text:span><text:a xlink:type="simple" xlink:href="https://hal.science/search/index/?q=*&amp;authFullName_s=Jean-Luc Danger">Jean-Luc Danger</text:a></text:p>
              <text:p text:style-name="Normal"><text:span>JRNDM 2002 : 5èmes Journées Nationales du Réseau Doctoral en Microélectronique</text:span><text:span>, Apr 2002, Grenoble, France</text:span></text:p>
              <text:p text:style-name="Normal"><text:span>Communication dans un congrès</text:span></text:p>
              <text:p text:style-name="Normal"><text:a xlink:type="simple" xlink:href="https://hal.science/hal-02290858v1">hal-0229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908v1">Bit Error Rate Calculation for a Multiband Non Coherent On-Off Keying Demodulation</text:a></text:p>
              <text:p text:style-name="Normal"><text:a xlink:type="simple" xlink:href="https://hal.science/search/index/?q=*&amp;authFullName_s=Frédéric Guilloud">Frédéric Guilloud</text:a><text:span>,</text:span><text:a xlink:type="simple" xlink:href="https://hal.science/search/index/?q=*&amp;authFullName_s=Emmanuel Boutillon">Emmanuel Boutillon</text:a><text:span>,</text:span><text:a xlink:type="simple" xlink:href="https://hal.science/search/index/?q=*&amp;authFullName_s=Jean-Luc Danger">Jean-Luc Danger</text:a></text:p>
              <text:p text:style-name="Normal"><text:span>IEEE International Conference On Communications (ICC 2002)</text:span><text:span>, Apr 2002, New-York, NY, United States. pp.202-206,<text:s/></text:span><text:a xlink:type="simple" xlink:href="https://dx.doi.org/10.1109/ICC.2002.996845">⟨10.1109/ICC.2002.996845⟩</text:a></text:p>
              <text:p text:style-name="Normal"><text:span>Communication dans un congrès</text:span></text:p>
              <text:p text:style-name="Normal"><text:a xlink:type="simple" xlink:href="https://hal.science/hal-02295908v1">hal-02295908v1</text:a></text:p>
            </table:table-cell>
          </table:table-row>
        </table:table>
        <text:p text:style-name="P22"/>
        <text:p text:style-name="Heading2"><text:span text:style-name="T10">Ouvrages (2)</text:span></text:p>
        <text:p text:style-name="P24"/>
        <table:table table:name="64f45d" table:style-name="64f45d">
          <table:table-column table:style-name="64f45d.0"/>
          <table:table-row>
            <table:table-cell office:value-type="string">
              <text:p text:style-name="Normal"><text:a xlink:type="simple" xlink:href="https://hal.science/hal-01170419v1">Codes and Turbo Codes</text:a></text:p>
              <text:p text:style-name="Normal"><text:a xlink:type="simple" xlink:href="https://hal.science/search/index/?q=*&amp;authFullName_s=Claude Berrou">Claude Berrou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Catherine Douillard">Catherine Douillard</text:a><text:span>,</text:span><text:a xlink:type="simple" xlink:href="https://hal.science/search/index/?q=*&amp;authFullName_s=Alexandre Graell I Amat">Alexandre Graell I Amat</text:a><text:span>et al.</text:span></text:p>
              <text:p text:style-name="Normal"><text:span>Springer-Verlag, pp.400, 2010, IRIS international series, 9782817800387</text:span></text:p>
              <text:p text:style-name="Normal"><text:span>Ouvrages</text:span></text:p>
              <text:p text:style-name="Normal"><text:a xlink:type="simple" xlink:href="https://hal.science/hal-01170419v1">hal-0117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570v1">Codes et turbocodes (sous la direction de Claude Berrou)</text:a></text:p>
              <text:p text:style-name="Normal"><text:a xlink:type="simple" xlink:href="https://hal.science/search/index/?q=*&amp;authFullName_s=Claude Berrou">Claude Berrou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Catherine Douillard">Catherine Douillard</text:a><text:span>,</text:span><text:a xlink:type="simple" xlink:href="https://hal.science/search/index/?q=*&amp;authFullName_s=Alain Glavieux">Alain Glavieux</text:a><text:span>et al.</text:span></text:p>
              <text:p text:style-name="Normal"><text:span>Springer, pp.397, 2007, Iris, Iris, 978-2-287-32739-1</text:span></text:p>
              <text:p text:style-name="Normal"><text:span>Ouvrages</text:span></text:p>
              <text:p text:style-name="Normal"><text:a xlink:type="simple" xlink:href="https://hal.science/hal-01801570v1">hal-01801570v1</text:a></text:p>
            </table:table-cell>
          </table:table-row>
        </table:table>
        <text:p text:style-name="P25"/>
        <text:p text:style-name="Heading2"><text:span text:style-name="T11">Brevet (6)</text:span></text:p>
        <text:p text:style-name="P27"/>
        <table:table table:name="f3989e" table:style-name="f3989e">
          <table:table-column table:style-name="f3989e.0"/>
          <table:table-row>
            <table:table-cell office:value-type="string">
              <text:p text:style-name="Normal"><text:a xlink:type="simple" xlink:href="https://imt-atlantique.hal.science/hal-03321490v1">Decoding of series-concatenated turbo codes</text:a></text:p>
              <text:p text:style-name="Normal"><text:a xlink:type="simple" xlink:href="https://hal.science/search/index/?q=*&amp;authFullName_s=Aomar Bourenane">Aomar Bourenane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Matthieu Arzel">Matthieu Arzel</text:a></text:p>
              <text:p text:style-name="Normal"><text:span>France, Patent n° : WO2022234196. 2022</text:span></text:p>
              <text:p text:style-name="Normal"><text:span>Brevet</text:span></text:p>
              <text:p text:style-name="Normal"><text:a xlink:type="simple" xlink:href="https://imt-atlantique.hal.science/hal-03321490v1">hal-03321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812v1">Procédé de démodulation et démodulateur d'un signal modulé à phase continue, et programme d'ordinateur correspondant</text:a></text:p>
              <text:p text:style-name="Normal"><text:a xlink:type="simple" xlink:href="https://hal.science/search/index/?q=*&amp;authFullName_s=Karine Amis Cavalec">Karine Amis Cavalec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Malek Messai">Malek Messai</text:a></text:p>
              <text:p text:style-name="Normal"><text:span>France, N° de brevet: FR3006132. 15088. 2014</text:span></text:p>
              <text:p text:style-name="Normal"><text:span>Brevet</text:span></text:p>
              <text:p text:style-name="Normal"><text:a xlink:type="simple" xlink:href="https://hal.science/hal-01188812v1">hal-01188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722v1">Procédé de transmission d'un signal numérique entre au moins un émetteur et au moins un récepteur, mettant en oeuvre au moins un relais, produit programme et dispositif relais correspondant</text:a></text:p>
              <text:p text:style-name="Normal"><text:a xlink:type="simple" xlink:href="https://hal.science/search/index/?q=*&amp;authFullName_s=Ramesh Pyndiah">Ramesh Pyndiah</text:a><text:span>,</text:span><text:a xlink:type="simple" xlink:href="https://hal.science/search/index/?q=*&amp;authFullName_s=Andrzej Michal Kabat">Andrzej Michal Kabat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Frédéric Guilloud">Frédéric Guilloud</text:a></text:p>
              <text:p text:style-name="Normal"><text:span>France, N° de brevet: WO2009121883A2. 7088. 2009, pp.30</text:span></text:p>
              <text:p text:style-name="Normal"><text:span>Brevet</text:span></text:p>
              <text:p text:style-name="Normal"><text:a xlink:type="simple" xlink:href="https://hal.science/hal-01893722v1">hal-0189372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433773v1">Multiple-Input-Multiple-Output Transmission Using Non-Binary LDPC Coding</text:a></text:p>
              <text:p text:style-name="Normal"><text:a xlink:type="simple" xlink:href="https://hal.science/search/index/?q=*&amp;authFullName_s=Dai Kimura">Dai Kimura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Ramesh Pyndiah">Ramesh Pyndiah</text:a></text:p>
              <text:p text:style-name="Normal"><text:span>France, Patent n° : WO2008035133A1. DI-TBN-06-007. 2008</text:span></text:p>
              <text:p text:style-name="Normal"><text:span>Brevet</text:span></text:p>
              <text:p text:style-name="Normal"><text:a xlink:type="simple" xlink:href="https://imt-atlantique.hal.science/hal-02433773v1">hal-0243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258v1">LDPC decoder, corresponding method, system and computer programm</text:a></text:p>
              <text:p text:style-name="Normal"><text:a xlink:type="simple" xlink:href="https://hal.science/search/index/?q=*&amp;authFullName_s=Emmanuel Boutillon">Emmanuel Boutillon</text:a><text:span>,</text:span><text:a xlink:type="simple" xlink:href="https://hal.science/search/index/?q=*&amp;authFullName_s=Jacky Tousch">Jacky Tousch</text:a><text:span>,</text:span><text:a xlink:type="simple" xlink:href="https://hal.science/search/index/?q=*&amp;authFullName_s=Frédéric Guilloud">Frédéric Guilloud</text:a></text:p>
              <text:p text:style-name="Normal"><text:span>France, Patent n° : United States Patent n°7,174,495. 2007</text:span></text:p>
              <text:p text:style-name="Normal"><text:span>Brevet</text:span></text:p>
              <text:p text:style-name="Normal"><text:a xlink:type="simple" xlink:href="https://hal.science/hal-00496258v1">hal-0049625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433788v1">Construction of parity check matrices for non-binarys LDPC codes</text:a></text:p>
              <text:p text:style-name="Normal"><text:a xlink:type="simple" xlink:href="https://hal.science/search/index/?q=*&amp;authFullName_s=Dai Kimura">Dai Kimura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Frédéric Guilloud">Frédéric Guilloud</text:a></text:p>
              <text:p text:style-name="Normal"><text:span>France, Patent n° : WO2007112767A1. DI-TBN-06-002. 2007</text:span></text:p>
              <text:p text:style-name="Normal"><text:span>Brevet</text:span></text:p>
              <text:p text:style-name="Normal"><text:a xlink:type="simple" xlink:href="https://imt-atlantique.hal.science/hal-02433788v1">hal-02433788v1</text:a></text:p>
            </table:table-cell>
          </table:table-row>
        </table:table>
        <text:p text:style-name="P28"/>
        <text:p text:style-name="Heading2"><text:span text:style-name="T12">Rapport (1)</text:span></text:p>
        <text:p text:style-name="P30"/>
        <table:table table:name="0d08ed" table:style-name="0d08ed">
          <table:table-column table:style-name="0d08ed.0"/>
          <table:table-row>
            <table:table-cell office:value-type="string">
              <text:p text:style-name="Normal"><text:a xlink:type="simple" xlink:href="https://hal.science/hal-01870558v1">COCA project : channel coding : state of the art and perspectives (technical and strategic aspects)</text:a></text:p>
              <text:p text:style-name="Normal"><text:a xlink:type="simple" xlink:href="https://hal.science/search/index/?q=*&amp;authFullName_s=Patrick Adde">Patrick Adde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Catherine Douillard">Catherine Douillard</text:a><text:span>,</text:span><text:a xlink:type="simple" xlink:href="https://hal.science/search/index/?q=*&amp;authFullName_s=Raphaël Le Bidan">Raphaël Le Bidan</text:a><text:span>,</text:span><text:a xlink:type="simple" xlink:href="https://hal.science/search/index/?q=*&amp;authFullName_s=Ramesh Pyndiah">Ramesh Pyndiah</text:a></text:p>
              <text:p text:style-name="Normal"><text:span>[Research Report] Pôle de Recherche Avancée en Communications (Institut Mines-Télécom-Télécom Bretagne-UEB); Dépt. Electronique (Institut Mines-Télécom-Télécom Bretagne-UEB); Dépt. Signal et Communications (Institut Mines-Télécom-Télécom Bretagne-UEB). 2007, pp.164</text:span></text:p>
              <text:p text:style-name="Normal"><text:span>Rapport</text:span><text:span><text:s/>(rapport de recherche)</text:span></text:p>
              <text:p text:style-name="Normal"><text:a xlink:type="simple" xlink:href="https://hal.science/hal-01870558v1">hal-01870558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c82f3d" table:style-name="c82f3d">
          <table:table-column table:style-name="c82f3d.0"/>
          <table:table-row>
            <table:table-cell office:value-type="string">
              <text:p text:style-name="Normal"><text:a xlink:type="simple" xlink:href="https://pastel.hal.science/pastel-00000806v1">Architecture générique de décodeur de codes LDPC</text:a></text:p>
              <text:p text:style-name="Normal"><text:a xlink:type="simple" xlink:href="https://hal.science/search/index/?q=*&amp;authFullName_s=Frédéric Guilloud">Frédéric Guilloud</text:a></text:p>
              <text:p text:style-name="Normal"><text:span>Signal and Image processing. Télécom ParisTech, 200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000806v1">pastel-00000806v1</text:a></text:p>
            </table:table-cell>
          </table:table-row>
        </table:table>
        <text:p text:style-name="P34"/>
        <text:p text:style-name="Heading2"><text:span text:style-name="T14">HDR (1)</text:span></text:p>
        <text:p text:style-name="P36"/>
        <table:table table:name="34b01e" table:style-name="34b01e">
          <table:table-column table:style-name="34b01e.0"/>
          <table:table-row>
            <table:table-cell office:value-type="string">
              <text:p text:style-name="Normal"><text:a xlink:type="simple" xlink:href="https://imt-atlantique.hal.science/tel-02433823v1">Contributions au codage correcteur d’erreurs et aux communications numériques : vers les communications à trames courtes</text:a></text:p>
              <text:p text:style-name="Normal"><text:a xlink:type="simple" xlink:href="https://hal.science/search/index/?q=*&amp;authFullName_s=Frédéric Guilloud">Frédéric Guilloud</text:a></text:p>
              <text:p text:style-name="Normal"><text:span>Traitement du signal et de l'image [eess.SP]. UBO Brest; IMT Atlantique, 2016</text:span></text:p>
              <text:p text:style-name="Normal"><text:span>HDR</text:span></text:p>
              <text:p text:style-name="Normal"><text:a xlink:type="simple" xlink:href="https://imt-atlantique.hal.science/tel-02433823v1">tel-024338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oud Frederic</dc:title>
    <dc:subject/>
    <dc:description>CV</dc:description>
    <dc:creator/>
    <dc:date>2026-05-24T09:30:13.000</dc:date>
    <meta:generator>PHPWord</meta:generator>
    <meta:initial-creator>CCSD</meta:initial-creator>
    <meta:creation-date>2026-05-24T09:30:13.000</meta:creation-date>
    <meta:keyword/>
    <meta:user-defined meta:name="Category"/>
    <meta:user-defined meta:name="Company"/>
    <meta:user-defined meta:name="Manager"/>
  </office:meta>
</office:document-meta>
</file>