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844c" style:family="table">
      <style:table-properties style:rel-width="100" table:align="center"/>
    </style:style>
    <style:style style:name="18844c.0" style:family="table-column">
      <style:table-column-properties style:column-width="0.00cm"/>
    </style:style>
    <style:style style:name="c2ad85" style:family="table">
      <style:table-properties style:rel-width="100" table:align="center"/>
    </style:style>
    <style:style style:name="c2ad85.0" style:family="table-column">
      <style:table-column-properties style:column-width="0.00cm"/>
    </style:style>
    <style:style style:name="b7ae7b" style:family="table">
      <style:table-properties style:rel-width="100" table:align="center"/>
    </style:style>
    <style:style style:name="b7ae7b.0" style:family="table-column">
      <style:table-column-properties style:column-width="0.00cm"/>
    </style:style>
    <style:style style:name="a68c53" style:family="table">
      <style:table-properties style:rel-width="100" table:align="center"/>
    </style:style>
    <style:style style:name="a68c53.0" style:family="table-column">
      <style:table-column-properties style:column-width="0.00cm"/>
    </style:style>
    <style:style style:name="254f26" style:family="table">
      <style:table-properties style:rel-width="100" table:align="center"/>
    </style:style>
    <style:style style:name="254f26.0" style:family="table-column">
      <style:table-column-properties style:column-width="0.00cm"/>
    </style:style>
    <style:style style:name="2788a4" style:family="table">
      <style:table-properties style:rel-width="100" table:align="center"/>
    </style:style>
    <style:style style:name="2788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ui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8844c" table:style-name="18844c">
          <table:table-column table:style-name="18844c.0"/>
          <table:table-row>
            <table:table-cell office:value-type="string">
              <text:p text:style-name="Normal"><text:a xlink:type="simple" xlink:href="https://amu.hal.science/hal-04853568v1">From lake to bog: A 15 kyr record of interplay between landscape changes and mercury accumulation (Réserve Naturelle du Luitel, 1250 m a. s. l., western Alps)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Vincent Perrot">Vincent Perrot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Sarah Bureau">Sarah Bureau</text:a><text:span>et al.</text:span></text:p>
              <text:p text:style-name="Normal"><text:span>Quaternary Science Reviews</text:span><text:span>, 2025, 349, pp.109088.<text:s/></text:span><text:a xlink:type="simple" xlink:href="https://dx.doi.org/10.1016/j.quascirev.2024.109088">⟨10.1016/j.quascirev.2024.109088⟩</text:a></text:p>
              <text:p text:style-name="Normal"><text:span>Article dans une revue</text:span></text:p>
              <text:p text:style-name="Normal"><text:a xlink:type="simple" xlink:href="https://amu.hal.science/hal-04853568v1">hal-04853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39939v1">Deep divergence time within the Mediterranean narrow endemic plant Arenaria provincialis (Caryophyllaceae)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Sami Youssef">Sami Youssef</text:a><text:span>,</text:span><text:a xlink:type="simple" xlink:href="https://hal.science/search/index/?q=*&amp;authFullName_s=Jérémy Migliore">Jérémy Migliore</text:a><text:span>et al.</text:span></text:p>
              <text:p text:style-name="Normal"><text:span>Plant Systematics and Evolution</text:span><text:span>, 2025, 311, pp.33.<text:s/></text:span><text:a xlink:type="simple" xlink:href="https://dx.doi.org/10.1007/s00606-025-01961-2">⟨10.1007/s00606-025-01961-2⟩</text:a></text:p>
              <text:p text:style-name="Normal"><text:span>Article dans une revue</text:span></text:p>
              <text:p text:style-name="Normal"><text:a xlink:type="simple" xlink:href="https://amu.hal.science/hal-05239939v1">hal-0523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55v1">Tree rings reveal the correlation between the Kaindy Lake submerged forest and the historical 1889 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Natural Hazards</text:span><text:span>, 2025, 121 (3), pp.3533-3558.<text:s/></text:span><text:a xlink:type="simple" xlink:href="https://dx.doi.org/10.1007/s11069-024-06927-0">⟨10.1007/s11069-024-06927-0⟩</text:a></text:p>
              <text:p text:style-name="Normal"><text:span>Article dans une revue</text:span></text:p>
              <text:p text:style-name="Normal"><text:a xlink:type="simple" xlink:href="https://hal.science/hal-04751355v1">hal-0475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97v1">ORCHAMP: an observation network formonitoring biodiversity and ecosystem functioning across space and time inmountainous regions</text:a></text:p>
              <text:p text:style-name="Normal"><text:a xlink:type="simple" xlink:href="https://hal.science/search/index/?q=*&amp;authFullName_s=Wilfried Thuiller">Wilfried Thuiller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Vincent Augé">Vincent Augé</text:a><text:span>,</text:span><text:a xlink:type="simple" xlink:href="https://hal.science/search/index/?q=*&amp;authFullName_s=Carole Birck">Carole Birck</text:a><text:span>et al.</text:span></text:p>
              <text:p text:style-name="Normal"><text:span>Comptes Rendus. Biologies</text:span><text:span>, 2024, 347, pp.223-247.<text:s/></text:span><text:a xlink:type="simple" xlink:href="https://dx.doi.org/10.5802/crbiol.165">⟨10.5802/crbiol.165⟩</text:a></text:p>
              <text:p text:style-name="Normal"><text:span>Article dans une revue</text:span></text:p>
              <text:p text:style-name="Normal"><text:a xlink:type="simple" xlink:href="https://hal.inrae.fr/hal-04793697v1">hal-04793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5734v1">Glycia rufolimbata Maindron, 1905 (Coleoptera, Carabidae) à la Sebkha d’Imlili (région de Dakhla-Oued Eddahab, Sahara Atlantique), nouveau pour le Maroc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Jacques Coulon">Jacques Coulon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Abdeljebbar Qninba">Abdeljebbar Qninba</text:a></text:p>
              <text:p text:style-name="Normal"><text:span>Bulletin de l'Institut Scientifique, section Sciences de la Vie</text:span><text:span>, 2024, 46 (46), pp.25-28</text:span></text:p>
              <text:p text:style-name="Normal"><text:span>Article dans une revue</text:span></text:p>
              <text:p text:style-name="Normal"><text:a xlink:type="simple" xlink:href="https://amu.hal.science/hal-04555734v1">hal-045557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5700v1">Un élément de la «Rand fauna» nouveau pour le Maroc: Anister raffrayi Grouvelle 1901 découvert dans l’Adrar Souttouf (Sahara atlantique) (Coleoptera : Nitidulida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Paolo Audisio">Paolo Audisio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Abdeljebbar Qninba">Abdeljebbar Qninba</text:a></text:p>
              <text:p text:style-name="Normal"><text:span>Bulletin de l'Institut Scientifique, section Sciences de la Vie</text:span><text:span>, 2024, 46, pp.17-23</text:span></text:p>
              <text:p text:style-name="Normal"><text:span>Article dans une revue</text:span></text:p>
              <text:p text:style-name="Normal"><text:a xlink:type="simple" xlink:href="https://amu.hal.science/hal-04555700v1">hal-04555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6615v1">Occurrence in Corsica of a thermophilous Coleoptera belonging to the «Canthydrus diophthalmus» species-complex in the Middle Holocene, possible witness of a climate optimum at c. 6 500 yrs BP (Cavallo island, Corse-du-Sud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/text:p>
              <text:p text:style-name="Normal"><text:span>Comptes Rendus. Palevol</text:span><text:span>, 2023, 22 (31), pp.623-633.<text:s/></text:span><text:a xlink:type="simple" xlink:href="https://dx.doi.org/10.5852/cr-palevol2023v22a31">⟨10.5852/cr-palevol2023v22a31⟩</text:a></text:p>
              <text:p text:style-name="Normal"><text:span>Article dans une revue</text:span></text:p>
              <text:p text:style-name="Normal"><text:a xlink:type="simple" xlink:href="https://amu.hal.science/hal-04266615v1">hal-04266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0833v1">Late-Glacial palaeotemperatures and palaeoprecipitations in the Aubrac Mountains (French Massif Central) reconstructed from multiproxy analyses (Coleoptera, chironomids and pollen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acques-Louis de Beaulieu">Jacques-Louis de Beaulieu</text:a></text:p>
              <text:p text:style-name="Normal"><text:span>Quaternary International</text:span><text:span>, 2022, 636, pp.39-51.<text:s/></text:span><text:a xlink:type="simple" xlink:href="https://dx.doi.org/10.1016/j.quaint.2022.02.005">⟨10.1016/j.quaint.2022.02.005⟩</text:a></text:p>
              <text:p text:style-name="Normal"><text:span>Article dans une revue</text:span></text:p>
              <text:p text:style-name="Normal"><text:a xlink:type="simple" xlink:href="https://amu.hal.science/hal-03580833v1">hal-03580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7568v1">Contrasted Successional Trajectories in a Mediterranean Wetland Due to Geomorphic- and Human-Induced Perturbation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Philippe Ponel">Philippe Ponel</text:a></text:p>
              <text:p text:style-name="Normal"><text:span>Ecosystems</text:span><text:span>, 2022, 26 (3), pp.597-609.<text:s/></text:span><text:a xlink:type="simple" xlink:href="https://dx.doi.org/10.1007/s10021-022-00780-7">⟨10.1007/s10021-022-00780-7⟩</text:a></text:p>
              <text:p text:style-name="Normal"><text:span>Article dans une revue</text:span></text:p>
              <text:p text:style-name="Normal"><text:a xlink:type="simple" xlink:href="https://amu.hal.science/hal-03767568v1">hal-03767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0520v1">Paleohydrological history of Lake Allos (2200 m a.s.l) since 13 500 cal a bp in the Mediterranean Alps inferred from an ostracod δ 18 O record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Frédéric Guiter">Frédéric Guiter</text:a><text:span>et al.</text:span></text:p>
              <text:p text:style-name="Normal"><text:span>Journal of Quaternary Science</text:span><text:span>, 2022, pp.1-12.<text:s/></text:span><text:a xlink:type="simple" xlink:href="https://dx.doi.org/10.1002/jqs.3425">⟨10.1002/jqs.3425⟩</text:a></text:p>
              <text:p text:style-name="Normal"><text:span>Article dans une revue</text:span></text:p>
              <text:p text:style-name="Normal"><text:a xlink:type="simple" xlink:href="https://amu.hal.science/hal-03640520v1">hal-036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66v1">Le lac pléistocène de Saint-Maximin la Sainte-Baume. Données nouvelles sur l’âge et le potentiel paléoenvironnemental du remplissage sédimentaire de la plaine de Saint-Maximin</text:a></text:p>
              <text:p text:style-name="Normal"><text:a xlink:type="simple" xlink:href="https://hal.science/search/index/?q=*&amp;authFullName_s=Olivier Sivan">Olivier Sivan</text:a><text:span>,</text:span><text:a xlink:type="simple" xlink:href="https://hal.science/search/index/?q=*&amp;authFullName_s=Alda Flambeaux">Alda Flambeaux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Frédéric Guiter">Frédéric Guiter</text:a><text:span>et al.</text:span></text:p>
              <text:p text:style-name="Normal"><text:span>Cahiers de l'ASER</text:span><text:span>, 2021, 22</text:span></text:p>
              <text:p text:style-name="Normal"><text:span>Article dans une revue</text:span></text:p>
              <text:p text:style-name="Normal"><text:a xlink:type="simple" xlink:href="https://hal.science/hal-03579966v1">hal-03579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143v1">Pollinator Specific Richness and Their Interactions With Local Plant Species: 10 Years of Sampling in Mediterranean Habitat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atthieu Aubert">Matthieu Auber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Floriane Flacher">Floriane Flacher</text:a><text:span>et al.</text:span></text:p>
              <text:p text:style-name="Normal"><text:span>Environmental Entomology</text:span><text:span>, 2020, 49 (4), pp.947-955.<text:s/></text:span><text:a xlink:type="simple" xlink:href="https://dx.doi.org/10.1093/ee/nvaa061">⟨10.1093/ee/nvaa061⟩</text:a></text:p>
              <text:p text:style-name="Normal"><text:span>Article dans une revue</text:span></text:p>
              <text:p text:style-name="Normal"><text:a xlink:type="simple" xlink:href="https://amu.hal.science/hal-02869143v1">hal-028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39v1">Palaeoenvironmental change and glacier fluctuations in the high Tian Shan Mountains during the last millennium based on sediments from Lake Ala Kol, Kyrgyzstan</text:a></text:p>
              <text:p text:style-name="Normal"><text:a xlink:type="simple" xlink:href="https://hal.science/search/index/?q=*&amp;authFullName_s=Marine Rousseau">Marine Rousseau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Palaeogeography, Palaeoclimatology, Palaeoecology</text:span><text:span>, 2020, 558, pp.1-12.<text:s/></text:span><text:a xlink:type="simple" xlink:href="https://dx.doi.org/10.1016/j.palaeo.2020.109987">⟨10.1016/j.palaeo.2020.109987⟩</text:a></text:p>
              <text:p text:style-name="Normal"><text:span>Article dans une revue</text:span></text:p>
              <text:p text:style-name="Normal"><text:a xlink:type="simple" xlink:href="https://hal.science/hal-02935639v1">hal-0293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76v1">Diatom-oxygen isotope record from high-altitude Lake Petit (2200 m a.s.l.) in the Mediterranean Alps: shedding light on a climatic pulse at 4.2 ka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tine Couapel">Martine Couapel</text:a><text:span>et al.</text:span></text:p>
              <text:p text:style-name="Normal"><text:span>Climate of the Past</text:span><text:span>, 2019, 15 (1), pp.253-263.<text:s/></text:span><text:a xlink:type="simple" xlink:href="https://dx.doi.org/10.5194/cp-15-253-2019">⟨10.5194/cp-15-253-2019⟩</text:a></text:p>
              <text:p text:style-name="Normal"><text:span>Article dans une revue</text:span></text:p>
              <text:p text:style-name="Normal"><text:a xlink:type="simple" xlink:href="https://hal.science/hal-02010676v1">hal-02010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0430v1">New insights on lake sediment DNA from the catchment: importance of taphonomic and analytical issues on the record quality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scesco Ficetola">Gentile Franscesco Ficetola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Manon Bajard">Manon Bajard</text:a><text:span>et al.</text:span></text:p>
              <text:p text:style-name="Normal"><text:span>Scientific Reports</text:span><text:span>, 2019, 9 (14676), pp.1-21.<text:s/></text:span><text:a xlink:type="simple" xlink:href="https://dx.doi.org/10.1038/s41598-019-50339-1">⟨10.1038/s41598-019-50339-1⟩</text:a></text:p>
              <text:p text:style-name="Normal"><text:span>Article dans une revue</text:span></text:p>
              <text:p text:style-name="Normal"><text:a xlink:type="simple" xlink:href="https://amu.hal.science/hal-02320430v1">hal-023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1v1">Multiproxy analyses of Lake Allos reveal synchronicity and divergence in geosystem dynamics during the Lateglacial/Holocene in the Alp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Tachikawa Kazuyo">Tachikawa Kazuyo</text:a><text:span>et al.</text:span></text:p>
              <text:p text:style-name="Normal"><text:span>Quaternary Science Reviews</text:span><text:span>, 2018, 186, pp.60-77.<text:s/></text:span><text:a xlink:type="simple" xlink:href="https://dx.doi.org/10.1016/j.quascirev.2018.02.016">⟨10.1016/j.quascirev.2018.02.016⟩</text:a></text:p>
              <text:p text:style-name="Normal"><text:span>Article dans une revue</text:span></text:p>
              <text:p text:style-name="Normal"><text:a xlink:type="simple" xlink:href="https://hal.science/hal-01795351v1">hal-017953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316v1">Histoire de l’environnement et des usages anthropiques sur l’île de Cavallo (archipel des Lavezzi, Corse)</text:a></text:p>
              <text:p text:style-name="Normal"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/text:p>
              <text:p text:style-name="Normal"><text:span>Ecologia mediterranea</text:span><text:span>, 2017, 43 (2), pp.5-22</text:span></text:p>
              <text:p text:style-name="Normal"><text:span>Article dans une revue</text:span></text:p>
              <text:p text:style-name="Normal"><text:a xlink:type="simple" xlink:href="https://amu.hal.science/hal-02391316v1">hal-023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51v1">Reconstructing the landscape evolution and the human occupation of the Lower Sagone River (Western Corsica, France) from the Bronze Age to the Medieval period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Daniel Istria">Daniel Istria</text:a><text:span>,</text:span><text:a xlink:type="simple" xlink:href="https://hal.science/search/index/?q=*&amp;authFullName_s=Andreas Curras">Andreas Curras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Daniel Contreras">Daniel Contreras</text:a><text:span>et al.</text:span></text:p>
              <text:p text:style-name="Normal"><text:span>Journal of Archaeological Science: Reports</text:span><text:span>, 2017, 12, pp.741-754.<text:s/></text:span><text:a xlink:type="simple" xlink:href="https://dx.doi.org/10.1016/j.jasrep.2016.07.009">⟨10.1016/j.jasrep.2016.07.009⟩</text:a></text:p>
              <text:p text:style-name="Normal"><text:span>Article dans une revue</text:span></text:p>
              <text:p text:style-name="Normal"><text:a xlink:type="simple" xlink:href="https://hal.science/hal-01473751v1">hal-0147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9v1">Erosion of insect diversity in response to 7000 years of relative sea-level rise on a small Mediterranean island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Biodiversity and Conservation</text:span><text:span>, 2017, 26 (7), pp.1641-1657.<text:s/></text:span><text:a xlink:type="simple" xlink:href="https://dx.doi.org/10.1007/s10531-017-1322-z">⟨10.1007/s10531-017-1322-z⟩</text:a></text:p>
              <text:p text:style-name="Normal"><text:span>Article dans une revue</text:span></text:p>
              <text:p text:style-name="Normal"><text:a xlink:type="simple" xlink:href="https://hal.science/hal-01681539v1">hal-016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58v1">Holocene environmental history of a small Mediterranean island in response to sea-level changes, climate and human impact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Palaeogeography, Palaeoclimatology, Palaeoecology</text:span><text:span>, 2017, 465, Part A, pp.247-263.<text:s/></text:span><text:a xlink:type="simple" xlink:href="https://dx.doi.org/10.1016/j.palaeo.2016.10.037">⟨10.1016/j.palaeo.2016.10.037⟩</text:a></text:p>
              <text:p text:style-name="Normal"><text:span>Article dans une revue</text:span></text:p>
              <text:p text:style-name="Normal"><text:a xlink:type="simple" xlink:href="https://hal.science/hal-01681558v1">hal-016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6v1">The overlooked human influence in historic and prehistoric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Pierre Sabatier">Pierre Sabatier</text:a><text:span>et al.</text:span></text:p>
              <text:p text:style-name="Normal"><text:span>Geology</text:span><text:span>, 2017, 45 (4), pp.347-350.<text:s/></text:span><text:a xlink:type="simple" xlink:href="https://dx.doi.org/10.1130/G38498.1">⟨10.1130/G38498.1⟩</text:a></text:p>
              <text:p text:style-name="Normal"><text:span>Article dans une revue</text:span></text:p>
              <text:p text:style-name="Normal"><text:a xlink:type="simple" xlink:href="https://hal.science/hal-01681536v1">hal-016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6v1">Lateglacial-Holocene abrupt vegetation changes at Lago Trifoglietti in Calabria, Southern Italy: The setting of ecosystems in a refugial zon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Elisabetta Brugiapaglia">Elisabetta Brugiapaglia</text:a><text:span>,</text:span><text:a xlink:type="simple" xlink:href="https://hal.science/search/index/?q=*&amp;authFullName_s=Sebastien Joannin">Sebastien Joannin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Giovanni Zanchetta">Giovanni Zanchetta</text:a><text:span>et al.</text:span></text:p>
              <text:p text:style-name="Normal"><text:span>Quaternary Science Reviews</text:span><text:span>, 2017, 158, pp.44 - 57.<text:s/></text:span><text:a xlink:type="simple" xlink:href="https://dx.doi.org/10.1016/j.quascirev.2016.12.013">⟨10.1016/j.quascirev.2016.12.013⟩</text:a></text:p>
              <text:p text:style-name="Normal"><text:span>Article dans une revue</text:span></text:p>
              <text:p text:style-name="Normal"><text:a xlink:type="simple" xlink:href="https://hal.science/hal-01662646v1">hal-016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37v1">Environmental and climate reconstruction of the late-glacial-Holocene transition from a lake sediment sequence in Aubrac, French Massif Central: Chironomid and diatom evidence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atrick Rioual">Patrick Rioual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tephen J. Brooks">Stephen J. Brooks</text:a><text:span>,</text:span><text:a xlink:type="simple" xlink:href="https://hal.science/search/index/?q=*&amp;authFullName_s=Philippe Ponel">Philippe Ponel</text:a><text:span>et al.</text:span></text:p>
              <text:p text:style-name="Normal"><text:span>Palaeogeography, Palaeoclimatology, Palaeoecology</text:span><text:span>, 2016, 461, pp.292-309.<text:s/></text:span><text:a xlink:type="simple" xlink:href="https://dx.doi.org/10.1016/j.palaeo.2016.08.039">⟨10.1016/j.palaeo.2016.08.039⟩</text:a></text:p>
              <text:p text:style-name="Normal"><text:span>Article dans une revue</text:span></text:p>
              <text:p text:style-name="Normal"><text:a xlink:type="simple" xlink:href="https://hal.science/hal-01444637v1">hal-014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09v1">A hundred year record of industrial and urban development in French Alps combining Hg accumulation rates and isotope composition in sediment archives from Lake Luitel</text:a></text:p>
              <text:p text:style-name="Normal"><text:a xlink:type="simple" xlink:href="https://hal.science/search/index/?q=*&amp;authFullName_s=Stéphane Guédron">Stéphane Guédron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arole Desplanquee">Carole Desplanquee</text:a><text:span>,</text:span><text:a xlink:type="simple" xlink:href="https://hal.science/search/index/?q=*&amp;authFullName_s=Anne-Lise Develle">Anne-Lise Develle</text:a><text:span>et al.</text:span></text:p>
              <text:p text:style-name="Normal"><text:span>Chemical Geology</text:span><text:span>, 2016, 431, pp.10--19.<text:s/></text:span><text:a xlink:type="simple" xlink:href="https://dx.doi.org/10.1016/j.chemgeo.2016.03.016">⟨10.1016/j.chemgeo.2016.03.016⟩</text:a></text:p>
              <text:p text:style-name="Normal"><text:span>Article dans une revue</text:span></text:p>
              <text:p text:style-name="Normal"><text:a xlink:type="simple" xlink:href="https://hal.science/hal-01444009v1">hal-014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88v1">Novel insights from coleopteran and pollen evidence into the Lateglacial/Holocene transition in Aubrac, French Massif Central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Patrick Rioual">Patrick Rioual</text:a><text:span>et al.</text:span></text:p>
              <text:p text:style-name="Normal"><text:span>Palaeogeography, Palaeoclimatology, Palaeoecology</text:span><text:span>, 2016, 463, pp.83--102.<text:s/></text:span><text:a xlink:type="simple" xlink:href="https://dx.doi.org/10.1016/j.palaeo.2016.09.020">⟨10.1016/j.palaeo.2016.09.020⟩</text:a></text:p>
              <text:p text:style-name="Normal"><text:span>Article dans une revue</text:span></text:p>
              <text:p text:style-name="Normal"><text:a xlink:type="simple" xlink:href="https://hal.science/hal-01444688v1">hal-0144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3v1">5000 years of lacustrine ecosystem changes from Lake Petit (Southern Alps, 2200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The Holocene</text:span><text:span>, 2015, 25 (8), pp.1231-1245.<text:s/></text:span><text:a xlink:type="simple" xlink:href="https://dx.doi.org/10.1177/0959683615580862">⟨10.1177/0959683615580862⟩</text:a></text:p>
              <text:p text:style-name="Normal"><text:span>Article dans une revue</text:span></text:p>
              <text:p text:style-name="Normal"><text:a xlink:type="simple" xlink:href="https://hal.science/hal-01444813v1">hal-014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38v1">Lateglacial/Holocene environmental changes in the Mediterranean Alps inferred from lacustrine sediment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ry Science Reviews</text:span><text:span>, 2015, 110, pp.49-71.<text:s/></text:span><text:a xlink:type="simple" xlink:href="https://dx.doi.org/10.1016/j.quascirev.2014.12.004">⟨10.1016/j.quascirev.2014.12.004⟩</text:a></text:p>
              <text:p text:style-name="Normal"><text:span>Article dans une revue</text:span></text:p>
              <text:p text:style-name="Normal"><text:a xlink:type="simple" xlink:href="https://hal.science/hal-02046338v1">hal-020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81v1">Données nouvelles sur la chronologie de la déglaciation dans la vallée du haut-Verdon (alpes français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ire</text:span><text:span>, 2014, 25 (2), pp.147-156.<text:s/></text:span><text:a xlink:type="simple" xlink:href="https://dx.doi.org/10.4000/quaternaire.7028">⟨10.4000/quaternaire.7028⟩</text:a></text:p>
              <text:p text:style-name="Normal"><text:span>Article dans une revue</text:span></text:p>
              <text:p text:style-name="Normal"><text:a xlink:type="simple" xlink:href="https://hal.science/hal-02046381v1">hal-02046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31v1">A historical ecology of the Ecrins (Southern French Alps): Archaeology and palaeoecology of the Mesolithic to the Medieval period</text:a></text:p>
              <text:p text:style-name="Normal"><text:a xlink:type="simple" xlink:href="https://hal.science/search/index/?q=*&amp;authFullName_s=Kevin Walsh">Kevin Walsh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Mocci">Florence Mocci</text:a><text:span>et al.</text:span></text:p>
              <text:p text:style-name="Normal"><text:span>Quaternary International</text:span><text:span>, 2014, Environmental History of European High Mountains, 353, pp.52-73.<text:s/></text:span><text:a xlink:type="simple" xlink:href="https://dx.doi.org/10.1016/j.quaint.2013.08.060">⟨10.1016/j.quaint.2013.08.060⟩</text:a></text:p>
              <text:p text:style-name="Normal"><text:span>Article dans une revue</text:span></text:p>
              <text:p text:style-name="Normal"><text:a xlink:type="simple" xlink:href="https://api.istex.fr/ark:/67375/6H6-JLCDCG5B-S/fulltext.pdf?sid=hal">istex</text:a></text:p>
              <text:p text:style-name="Normal"><text:a xlink:type="simple" xlink:href="https://shs.hal.science/halshs-01478731v1">halshs-014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13v1">Non-reversible geosystem destabilisation at 4200 cal. BP: Sedimentological, geochemical and botanical markers of soil erosion recorded in a Mediterranean alpine lake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Tachikawa Kazuyo">Tachikawa Kazuyo</text:a><text:span>et al.</text:span></text:p>
              <text:p text:style-name="Normal"><text:span>The Holocene</text:span><text:span>, 2013, 23 (12), pp.1863-1874.<text:s/></text:span><text:a xlink:type="simple" xlink:href="https://dx.doi.org/10.1177/0959683613508158">⟨10.1177/0959683613508158⟩</text:a></text:p>
              <text:p text:style-name="Normal"><text:span>Article dans une revue</text:span></text:p>
              <text:p text:style-name="Normal"><text:a xlink:type="simple" xlink:href="https://hal.science/hal-00880413v1">hal-008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072v1">Approche multidisciplinaire d'une séquence lacustre holocène dans les Alpes du Sud au lac Petit (Mercantour, alt. 2200m. France) : histoire d'un géosystème dégradé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Quaternaire</text:span><text:span>, 2012, 23 (4), pp. 309-319.<text:s/></text:span><text:a xlink:type="simple" xlink:href="https://dx.doi.org/10.4000/quaternaire.6390">⟨10.4000/quaternaire.6390⟩</text:a></text:p>
              <text:p text:style-name="Normal"><text:span>Article dans une revue</text:span></text:p>
              <text:p text:style-name="Normal"><text:a xlink:type="simple" xlink:href="https://hal.science/halsde-00782072v1">halsde-007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19973v1">1400 years of extreme precipitation patterns over the Mediterranean French Alps and possible forcing mechanism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Elodie Brisset">Elodie Brisset</text:a><text:span>et al.</text:span></text:p>
              <text:p text:style-name="Normal"><text:span>Quaternary Research</text:span><text:span>, 2012, 78, p.1-12.<text:s/></text:span><text:a xlink:type="simple" xlink:href="https://dx.doi.org/10.1016/j.yqres.2012.03.003">⟨10.1016/j.yqres.2012.03.003⟩</text:a></text:p>
              <text:p text:style-name="Normal"><text:span>Article dans une revue</text:span></text:p>
              <text:p text:style-name="Normal"><text:a xlink:type="simple" xlink:href="https://hal.science/halsde-00719973v1">halsde-00719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8828v2">Holocene history of Lac des Lauzons (2180 m a.s.l.), reconstructed from multiproxy analyses of Coleoptera, plant macroremains and pollen (Hautes-Alpes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Monika Badura">Monika Badura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The Holocene</text:span><text:span>, 2010, 21 (4), pp.565-582.<text:s/></text:span><text:a xlink:type="simple" xlink:href="https://dx.doi.org/10.1177/0959683610385725">⟨10.1177/0959683610385725⟩</text:a></text:p>
              <text:p text:style-name="Normal"><text:span>Article dans une revue</text:span></text:p>
              <text:p text:style-name="Normal"><text:a xlink:type="simple" xlink:href="https://amu.hal.science/hal-01968828v2">hal-0196882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5923v1">10,000 years of vegetation history of the Aa palaeoestuary, St-Omer Basin, northern France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Review of Palaeobotany and Palynology</text:span><text:span>, 2009, 156 (3-4), pp.307-318.<text:s/></text:span><text:a xlink:type="simple" xlink:href="https://dx.doi.org/10.1016/j.revpalbo.2009.03.008">⟨10.1016/j.revpalbo.2009.03.008⟩</text:a></text:p>
              <text:p text:style-name="Normal"><text:span>Article dans une revue</text:span></text:p>
              <text:p text:style-name="Normal"><text:a xlink:type="simple" xlink:href="https://insu.hal.science/insu-00445923v1">insu-00445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188v1">A late Holocene pollen record from Lake Almalou in NW Iran: evidence for changing land-use in relation to some historical events during the last 3700 years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anuel Berberian">Manuel Berberian</text:a><text:span>,</text:span><text:a xlink:type="simple" xlink:href="https://hal.science/search/index/?q=*&amp;authFullName_s=Naomi F Miller">Naomi F Miller</text:a><text:span>et al.</text:span></text:p>
              <text:p text:style-name="Normal"><text:span>Journal of Archaeological Science</text:span><text:span>, 2009, 36 (7), pp.1364-1375.<text:s/></text:span><text:a xlink:type="simple" xlink:href="https://dx.doi.org/10.1016/j.jas.2009.01.022">⟨10.1016/j.jas.2009.01.022⟩</text:a></text:p>
              <text:p text:style-name="Normal"><text:span>Article dans une revue</text:span></text:p>
              <text:p text:style-name="Normal"><text:a xlink:type="simple" xlink:href="https://amu.hal.science/hal-02959188v1">hal-02959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157v1">Palynostratigraphy of some Pleistocene deposits in the Western Alps: A review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Philippe Ponel">Philippe Ponel</text:a><text:span>et al.</text:span></text:p>
              <text:p text:style-name="Normal"><text:span>Quaternary International</text:span><text:span>, 2008, 190 (1), pp.10-25.<text:s/></text:span><text:a xlink:type="simple" xlink:href="https://dx.doi.org/10.1016/j.quaint.2008.05.005">⟨10.1016/j.quaint.2008.05.005⟩</text:a></text:p>
              <text:p text:style-name="Normal"><text:span>Article dans une revue</text:span></text:p>
              <text:p text:style-name="Normal"><text:a xlink:type="simple" xlink:href="https://api.istex.fr/ark:/67375/6H6-CLRDWLGW-2/fulltext.pdf?sid=hal">istex</text:a></text:p>
              <text:p text:style-name="Normal"><text:a xlink:type="simple" xlink:href="https://amu.hal.science/hal-02959157v1">hal-029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722v1">Palynostratigraphy of some Pleistocene deposits in the Western Alps : A review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Philippe Ponel">Philippe Ponel</text:a><text:span>et al.</text:span></text:p>
              <text:p text:style-name="Normal"><text:span>Quaternary International</text:span><text:span>, 2008, 190, pp.10-25.<text:s/></text:span><text:a xlink:type="simple" xlink:href="https://dx.doi.org/10.1016/j.quaint.2008.05.005">⟨10.1016/j.quaint.2008.05.005⟩</text:a></text:p>
              <text:p text:style-name="Normal"><text:span>Article dans une revue</text:span></text:p>
              <text:p text:style-name="Normal"><text:a xlink:type="simple" xlink:href="https://api.istex.fr/ark:/67375/6H6-CLRDWLGW-2/fulltext.pdf?sid=hal">istex</text:a></text:p>
              <text:p text:style-name="Normal"><text:a xlink:type="simple" xlink:href="https://hal.science/halsde-00372722v1">halsde-0037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95v1">Insect evidence for environmental and climate changes from Younger Dryas to Sub-Boreal in a river floodplain at St-Momelin (St-Omer basin, northern France), Coleoptera and Trichoptera.</text:a></text:p>
              <text:p text:style-name="Normal"><text:a xlink:type="simple" xlink:href="https://hal.science/search/index/?q=*&amp;authFullName_s=P. Ponel">P. Ponel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G.R Coope">G.R Coop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text:span>et al.</text:span></text:p>
              <text:p text:style-name="Normal"><text:span>Palaeogeography, Palaeoclimatology, Palaeoecology</text:span><text:span>, 2007, 245, pp.483-504.<text:s/></text:span><text:a xlink:type="simple" xlink:href="https://dx.doi.org/10.1016/j.palaeo.2006.09.005">⟨10.1016/j.palaeo.2006.09.005⟩</text:a></text:p>
              <text:p text:style-name="Normal"><text:span>Article dans une revue</text:span></text:p>
              <text:p text:style-name="Normal"><text:a xlink:type="simple" xlink:href="https://api.istex.fr/ark:/67375/6H6-ZL9PVPNW-W/fulltext.pdf?sid=hal">istex</text:a></text:p>
              <text:p text:style-name="Normal"><text:a xlink:type="simple" xlink:href="https://hal.science/hal-00350995v1">hal-003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867v1">Climate and environmental evolution scenarios for the Meuse/Haute-Marne region, France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Delphine Texier">Delphine Texier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Carole Bégeot">Carole Bégeot</text:a><text:span>et al.</text:span></text:p>
              <text:p text:style-name="Normal"><text:span>Mémoires de la Société Géologique de France</text:span><text:span>, 2007, 178, pp.115-134</text:span></text:p>
              <text:p text:style-name="Normal"><text:span>Article dans une revue</text:span></text:p>
              <text:p text:style-name="Normal"><text:a xlink:type="simple" xlink:href="https://hal.science/hal-00464867v1">hal-004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02v1">Insect evidence for environmental and climate changes from Younger Dryas to Sub-Boreal in a river floodplain at St-Momelin (St-Omer basin, northern France), Coleoptera and Trichoptera.</text:a></text:p>
              <text:p text:style-name="Normal"><text:a xlink:type="simple" xlink:href="https://hal.science/search/index/?q=*&amp;authFullName_s=P. Ponel">P. Ponel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G.R Coope">G.R Coop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text:span>et al.</text:span></text:p>
              <text:p text:style-name="Normal"><text:span>Palaeogeography, Palaeoclimatology, Palaeoecology</text:span><text:span>, 2007, 245 (3-4), pp.483-504.<text:s/></text:span><text:a xlink:type="simple" xlink:href="https://dx.doi.org/10.1016/j.palaeo.2006.09.005">⟨10.1016/j.palaeo.2006.09.005⟩</text:a></text:p>
              <text:p text:style-name="Normal"><text:span>Article dans une revue</text:span></text:p>
              <text:p text:style-name="Normal"><text:a xlink:type="simple" xlink:href="https://api.istex.fr/ark:/67375/6H6-ZL9PVPNW-W/fulltext.pdf?sid=hal">istex</text:a></text:p>
              <text:p text:style-name="Normal"><text:a xlink:type="simple" xlink:href="https://hal.science/hal-02959302v1">hal-02959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3126v1">Past environment and climate changes at the last Interglacial/Glacial transition (Les Échets, France) inferred from subfossil chironomids (Insecta)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Comptes Rendus. Géoscience</text:span><text:span>, 2007, 339 (5), pp.337-346.<text:s/></text:span><text:a xlink:type="simple" xlink:href="https://dx.doi.org/10.1016/j.crte.2007.03.002">⟨10.1016/j.crte.2007.03.002⟩</text:a></text:p>
              <text:p text:style-name="Normal"><text:span>Article dans une revue</text:span></text:p>
              <text:p text:style-name="Normal"><text:a xlink:type="simple" xlink:href="https://insu.hal.science/insu-00203126v1">insu-002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5249v1">Apport des longues séquences lacustres à la connaissance des variations des climats et des paysages pléistocènes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esare Ravazzi">Cesare Ravazzi</text:a><text:span>et al.</text:span></text:p>
              <text:p text:style-name="Normal"><text:span>Comptes Rendus. Palevol</text:span><text:span>, 2006, 5 (1-2), pp.65-72.<text:s/></text:span><text:a xlink:type="simple" xlink:href="https://dx.doi.org/10.1016/j.crpv.2005.11.016">⟨10.1016/j.crpv.2005.11.016⟩</text:a></text:p>
              <text:p text:style-name="Normal"><text:span>Article dans une revue</text:span></text:p>
              <text:p text:style-name="Normal"><text:a xlink:type="simple" xlink:href="https://api.istex.fr/ark:/67375/6H6-ZBH3DM0M-Z/fulltext.pdf?sid=hal">istex</text:a></text:p>
              <text:p text:style-name="Normal"><text:a xlink:type="simple" xlink:href="https://hal.science/halsde-00305249v1">halsde-0030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45v1">Lateglacial palaeoenvironments and palaeoclimates from Conty and Houdancourt, northern France, reconstructed from Beetle remains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Russell Coope">Russell Coop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Nicole Limondin-Lozouet">Nicole Limondin-Lozouet</text:a><text:span>,</text:span><text:a xlink:type="simple" xlink:href="https://hal.science/search/index/?q=*&amp;authFullName_s=Chantal Leroyer">Chantal Leroyer</text:a><text:span>et al.</text:span></text:p>
              <text:p text:style-name="Normal"><text:span>Quaternary Science Reviews</text:span><text:span>, 2005, 24 (23-24), pp.2449-2465.<text:s/></text:span><text:a xlink:type="simple" xlink:href="https://dx.doi.org/10.1016/j.quascirev.2004.12.010">⟨10.1016/j.quascirev.2004.12.010⟩</text:a></text:p>
              <text:p text:style-name="Normal"><text:span>Article dans une revue</text:span></text:p>
              <text:p text:style-name="Normal"><text:a xlink:type="simple" xlink:href="https://api.istex.fr/ark:/67375/6H6-SWJ1SZFD-B/fulltext.pdf?sid=hal">istex</text:a></text:p>
              <text:p text:style-name="Normal"><text:a xlink:type="simple" xlink:href="https://hal.science/hal-02478245v1">hal-024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87v1">Vegetation dynamics in the North-West Mediterranean regions : instability of the Mediterranean bioclimat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Plant Biosystems</text:span><text:span>, 2005, pp.114-116</text:span></text:p>
              <text:p text:style-name="Normal"><text:span>Article dans une revue</text:span></text:p>
              <text:p text:style-name="Normal"><text:a xlink:type="simple" xlink:href="https://hal.science/hal-00267387v1">hal-0026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84v1">Contrôle de la construction de l'ensemble détritique de la région d'Evian par trois phases glaciaires durant le Würm</text:a></text:p>
              <text:p text:style-name="Normal"><text:a xlink:type="simple" xlink:href="https://hal.science/search/index/?q=*&amp;authFullName_s=Anne Triganon">Anne Triganon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Bernard Blavoux">Bernard Blavoux</text:a></text:p>
              <text:p text:style-name="Normal"><text:span>Quaternaire</text:span><text:span>, 2005, 16 (1), pp.57-63.<text:s/></text:span><text:a xlink:type="simple" xlink:href="https://dx.doi.org/10.4000/quaternaire.241">⟨10.4000/quaternaire.241⟩</text:a></text:p>
              <text:p text:style-name="Normal"><text:span>Article dans une revue</text:span></text:p>
              <text:p text:style-name="Normal"><text:a xlink:type="simple" xlink:href="https://hal.science/hal-00104184v1">hal-001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45v1">Impact anthropique sur la végétation de la région d'Évian depuis le Néolithique moyen : l'enregistrement pollinique de la Beunaz (971 m n.g.f., Haute-Savoie, France)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Gérard Nicoud">Gérard Nicoud</text:a><text:span>et al.</text:span></text:p>
              <text:p text:style-name="Normal"><text:span>Comptes Rendus. Biologies</text:span><text:span>, 2005, 328 (7), pp.661-673</text:span></text:p>
              <text:p text:style-name="Normal"><text:span>Article dans une revue</text:span></text:p>
              <text:p text:style-name="Normal"><text:a xlink:type="simple" xlink:href="https://hal.science/hal-00149945v1">hal-001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28v1">First evidence of “in situ” Eemian sediments on the high plateau of Evian (Western Alps, France) : implications for the chronology of the Last Glaciation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Anne Triganon">Anne Trigano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Jean-Pierre Hebrard">Jean-Pierre Hebrard</text:a><text:span>et al.</text:span></text:p>
              <text:p text:style-name="Normal"><text:span>Quaternary Science Reviews</text:span><text:span>, 2005, 24, pp.35-47.<text:s/></text:span><text:a xlink:type="simple" xlink:href="https://dx.doi.org/10.1016/j.quascirev.2004.06.011">⟨10.1016/j.quascirev.2004.06.011⟩</text:a></text:p>
              <text:p text:style-name="Normal"><text:span>Article dans une revue</text:span></text:p>
              <text:p text:style-name="Normal"><text:a xlink:type="simple" xlink:href="https://api.istex.fr/ark:/67375/6H6-MZCZLKS6-Z/fulltext.pdf?sid=hal">istex</text:a></text:p>
              <text:p text:style-name="Normal"><text:a xlink:type="simple" xlink:href="https://hal.science/hal-00123228v1">hal-00123228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c2ad85" table:style-name="c2ad85">
          <table:table-column table:style-name="c2ad85.0"/>
          <table:table-row>
            <table:table-cell office:value-type="string">
              <text:p text:style-name="Normal"><text:a xlink:type="simple" xlink:href="https://hal.science/hal-04515431v1">Evolution d’un écosystème lacustre des Alpes du sud (Massif du Mercantour) depuis la fin de la dernière glaciation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et al.</text:span></text:p>
              <text:p text:style-name="Normal"><text:span>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15431v1">hal-045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79v1">C-CEDILLE : Changements Climatiques et Déglaciation dans les Alpes méditerranéennes</text:a></text:p>
              <text:p text:style-name="Normal"><text:a xlink:type="simple" xlink:href="https://hal.science/search/index/?q=*&amp;authFullName_s=Irene Schimmelpfennig">Irene Schimmelpfennig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rie-Edmée Torcheboeuf">Marie-Edmée Torcheboeuf</text:a><text:span>,</text:span><text:a xlink:type="simple" xlink:href="https://hal.science/search/index/?q=*&amp;authFullName_s=Emma Gamba">Emma Gamba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1</text:span><text:span>, ECCOREV, Oct 2024, Aix en Provence, France</text:span></text:p>
              <text:p text:style-name="Normal"><text:span>Communication dans un congrès</text:span></text:p>
              <text:p text:style-name="Normal"><text:a xlink:type="simple" xlink:href="https://hal.science/hal-04751979v1">hal-047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24v1">CASAC -Cernes d'Arbres et Séismes en Asie Centrale : datation des séismes par la dendrochronologie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0</text:span><text:span>, ECCOREV, Jun 2024, Aix en Provence, France</text:span></text:p>
              <text:p text:style-name="Normal"><text:span>Communication dans un congrès</text:span></text:p>
              <text:p text:style-name="Normal"><text:a xlink:type="simple" xlink:href="https://hal.science/hal-04751924v1">hal-047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76v1">Un siècle de gestion des ressources agropastorale et forestière dans la moyenne montagne ouzbèke au prisme de l’étude du remplissage sédimentaire du Lac Kanbeshbulak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Charbel Alchidiac">Charbel Alchidiac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Guiter">Frédéric Guiter</text:a><text:span>et al.</text:span></text:p>
              <text:p text:style-name="Normal"><text:span>Les études sur l’Asie centrale : pluridisciplinarité et connexions d'un champ</text:span><text:span>, INALCO, Dec 2024, Paris, France</text:span></text:p>
              <text:p text:style-name="Normal"><text:span>Communication dans un congrès</text:span></text:p>
              <text:p text:style-name="Normal"><text:a xlink:type="simple" xlink:href="https://hal.science/hal-04834176v1">hal-0483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77v1">Agropastoral practices and water stress in Central Asia: first insights given by the lake sediment sequence of Kanbeshbulak (Hissar mountains, Uzbekistan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Charbel Alchidiac">Charbel Alchidiac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Guiter">Frédéric Guiter</text:a><text:span>et al.</text:span></text:p>
              <text:p text:style-name="Normal"><text:span>21st INQUA meeting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82577v1">hal-0428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95v1">Sensitivity of the French Mediterranean mountains to climate change and human activities since the end of the last deglaciation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et al.</text:span></text:p>
              <text:p text:style-name="Normal"><text:span>21st INQUA meeting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82595v1">hal-0428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64v1">Contribution of the Quaternary sciences to find the balance between action and laissez-faire in Ecology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/text:p>
              <text:p text:style-name="Normal"><text:span>21st INQUA meeting</text:span><text:span>, Jul 2023, Roma (en ligne), Italy</text:span></text:p>
              <text:p text:style-name="Normal"><text:span>Communication dans un congrès</text:span></text:p>
              <text:p text:style-name="Normal"><text:a xlink:type="simple" xlink:href="https://hal.science/hal-04282564v1">hal-042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29v1">Hydrological variability and chemical weathering in the Southern Alps based on diatoms and their isotopic composition (O and Si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Christian Marschal">Christian Marschal</text:a><text:span>et al.</text:span></text:p>
              <text:p text:style-name="Normal"><text:span>Journées Climat et Impact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22729v1">hal-039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04v1">Bringing environmental and historical archives together to analyze adaptation strategies of agropastoral systems vis-à-vis water stress in Central Asia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et al.</text:span></text:p>
              <text:p text:style-name="Normal"><text:span>28th European Association of Archaeologists Annual Meeting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767604v1">hal-037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19v1">Reconstitution des variations limnologiques et environnementales au lac du Lauzet (Alpes du Sud), au cours des trois derniers siècles : contribution des diatomées</text:a></text:p>
              <text:p text:style-name="Normal"><text:a xlink:type="simple" xlink:href="https://hal.science/search/index/?q=*&amp;authFullName_s=Cécile Figus">Cécile Figu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ta Garcia Molina">Marta Garcia Molina</text:a><text:span>et al.</text:span></text:p>
              <text:p text:style-name="Normal"><text:span>39ème Colloque des Diatomistes de Langue Française (ADLaF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546219v1">hal-035462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0973v1">Response of two Mediterranean coastal wetlands (Corsica, France) to Holocene relative sea-level rise and land-use changes revealed by fossil Coleoptera records</text:a></text:p>
              <text:p text:style-name="Normal"><text:a xlink:type="simple" xlink:href="https://hal.science/search/index/?q=*&amp;authFullName_s=Poher Yoann">Poher Yoan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Guiter">Frédéric Guiter</text:a></text:p>
              <text:p text:style-name="Normal"><text:span>IPA-IAL 2018 – Joint Meeting – Unravelling the Past and Future of Lakes</text:span><text:span>, Jun 2018, Stockholm, Sweden</text:span></text:p>
              <text:p text:style-name="Normal"><text:span>Communication dans un congrès</text:span></text:p>
              <text:p text:style-name="Normal"><text:a xlink:type="simple" xlink:href="https://amu.hal.science/hal-01910973v1">hal-019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83v1">The 4.2 ka event in the Mediterranean Alps: a reinforced Mediterranean-type climate regime that directly impacted the environment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et al.</text:span></text:p>
              <text:p text:style-name="Normal"><text:span>4.2 ka BP Event International Symposium</text:span><text:span>, May 2018, Pisa, Italy</text:span></text:p>
              <text:p text:style-name="Normal"><text:span>Communication dans un congrès</text:span></text:p>
              <text:p text:style-name="Normal"><text:a xlink:type="simple" xlink:href="https://hal.science/hal-02567483v1">hal-02567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0969v1">Impacts of sea-level rise and responses of Mediterranean coastal wetland biodiversity: lessons from fossil insect assemblages</text:a></text:p>
              <text:p text:style-name="Normal"><text:a xlink:type="simple" xlink:href="https://hal.science/search/index/?q=*&amp;authFullName_s=Poher Yoann">Poher Yoan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Médail">Frédéric Médail</text:a></text:p>
              <text:p text:style-name="Normal"><text:span>INQUA-PAGES Conference for Early-Career Researchers – Impacts of sea-level rise from past to present</text:span><text:span>, Aug 2018, Utrecht, Netherlands</text:span></text:p>
              <text:p text:style-name="Normal"><text:span>Communication dans un congrès</text:span></text:p>
              <text:p text:style-name="Normal"><text:a xlink:type="simple" xlink:href="https://amu.hal.science/hal-01910969v1">hal-01910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4866v1">Impact de la remontée du niveau marin au cours de l'Holocène sur les communautés de Coléoptères d'une petite île méditerranéenne: l'île Cavallo (archipel des Lavezzi, Corse-du-Sud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Colloque Q11 - Au Centre des Enjeux</text:span><text:span>, Musée des Beaux Arts, Feb 2018, Orléans, France</text:span></text:p>
              <text:p text:style-name="Normal"><text:span>Communication dans un congrès</text:span></text:p>
              <text:p text:style-name="Normal"><text:a xlink:type="simple" xlink:href="https://amu.hal.science/hal-01934866v1">hal-019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15v1">Lateglacial-Holocene abrupt vegetation changes at Lago Trifoglietti in Calabria, Southern Italy: The setting of ecosystems in a refugial zone.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E Brugiapaglia">E Brugiapaglia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Gianni Zanchetta">Gianni Zanchetta</text:a><text:span>et al.</text:span></text:p>
              <text:p text:style-name="Normal"><text:span>EPPC, 12-17 August, Dublin, Ireland.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109015v1">hal-021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2v1">The overlooked human influence in the Late Holocene great acceleration of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5th PAGES Open Science Meeting</text:span><text:span>, May 2017, Zaragoza, Spain</text:span></text:p>
              <text:p text:style-name="Normal"><text:span>Communication dans un congrès</text:span></text:p>
              <text:p text:style-name="Normal"><text:a xlink:type="simple" xlink:href="https://hal.science/hal-01896842v1">hal-01896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65v1">How fossils beetle contribute to biodiversity conservation policy: example from the Mediterranean island of Cavallo (southern Corsica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rédéric Médail">Frédéric Médail</text:a></text:p>
              <text:p text:style-name="Normal"><text:span>Conservation sciences in the Mediterranean region. Tour du Valat Conference for Young Scientists</text:span><text:span>, Mar 2017, Arles, France</text:span></text:p>
              <text:p text:style-name="Normal"><text:span>Communication dans un congrès</text:span></text:p>
              <text:p text:style-name="Normal"><text:a xlink:type="simple" xlink:href="https://amu.hal.science/hal-02391165v1">hal-02391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11v1">Sea-level rise and consequences on terrestrial biodiversity on Cavallo Island (Corsica): a 7000 years story</text:a></text:p>
              <text:p text:style-name="Normal"><text:a xlink:type="simple" xlink:href="https://hal.science/search/index/?q=*&amp;authFullName_s=Frédéric Médail">Frédéric Médail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Philippe Ponel">Philippe Ponel</text:a></text:p>
              <text:p text:style-name="Normal"><text:span>7th PIM COREGE Meeting</text:span><text:span>, Mar 2017, Essaouira, Morocco</text:span></text:p>
              <text:p text:style-name="Normal"><text:span>Communication dans un congrès</text:span></text:p>
              <text:p text:style-name="Normal"><text:a xlink:type="simple" xlink:href="https://amu.hal.science/hal-02391011v1">hal-023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46v1">Oxygen isotopes in biogenic silica and diatom assemblages from Lake Petit (2200 m a.s.l) in the Mediterranean Alps: shedding light on a climatic pulse at 4.2 kyr BP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tine Couapel">Martine Couapel</text:a><text:span>et al.</text:span></text:p>
              <text:p text:style-name="Normal"><text:span>IBIS Conference “Silicon, Silica and their Isotopes »</text:span><text:span>, May 2017, Blanes, Spain</text:span></text:p>
              <text:p text:style-name="Normal"><text:span>Communication dans un congrès</text:span></text:p>
              <text:p text:style-name="Normal"><text:a xlink:type="simple" xlink:href="https://hal.science/hal-02568646v1">hal-025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4v1">Coupled terrestrial and aquatic ecosystems evolution of the Lake of Allos since ca. 13,500 cal. BP (Mediterranean French Alps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hristine Paillès">Christine Paillès</text:a><text:span>et al.</text:span></text:p>
              <text:p text:style-name="Normal"><text:span>European Pollen Database 2nd Meeting</text:span><text:span>, May 2016, Aix-en-Provence, France</text:span></text:p>
              <text:p text:style-name="Normal"><text:span>Communication dans un congrès</text:span></text:p>
              <text:p text:style-name="Normal"><text:a xlink:type="simple" xlink:href="https://hal.science/hal-02567374v1">hal-02567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43v1">Emergence and fragility of a remarkable Corsican wetland: the contribution of palaeoecology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Sfécologie 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amu.hal.science/hal-02391043v1">hal-0239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26v1">European alpine floods aggravated by past Human impact: coupled evidence from sedimentological and pollen analysis of the Lake of Allo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European Pollen Database 2nd Meeting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567326v1">hal-025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66v1">Disturbance propagation in terrestrial environments: A case study from two Lateglacial-Holocene sediment records of the Souther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Marie Revel">Marie Revel</text:a><text:span>et al.</text:span></text:p>
              <text:p text:style-name="Normal"><text:span>Journées Climat et Impacts</text:span><text:span>, May 2016, Orsay, France</text:span></text:p>
              <text:p text:style-name="Normal"><text:span>Communication dans un congrès</text:span></text:p>
              <text:p text:style-name="Normal"><text:a xlink:type="simple" xlink:href="https://hal.science/hal-02567366v1">hal-025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095v1">Long-term lacustrine evolution of the high-altitude Lake Allos (Southern Alps, 2200 m a.s.l.) during the Holocene revealed by diatom assemblag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24th International Diatom Symposium</text:span><text:span>, May 2016, Québec, Canada</text:span></text:p>
              <text:p text:style-name="Normal"><text:span>Communication dans un congrès</text:span></text:p>
              <text:p text:style-name="Normal"><text:a xlink:type="simple" xlink:href="https://hal.science/hal-02613095v1">hal-0261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52v1">Long-term aquatic dynamics of alpine lakes (L. Allos and Petit; 2200 m a.s.l) during the Holocene and their close links with terrestrial ecosystem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hristine Paillès">Christine Paillès</text:a><text:span>et al.</text:span></text:p>
              <text:p text:style-name="Normal"><text:span>International Conference on Ecological Sciences - Sfécologie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2568652v1">hal-025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8v1">5000 years of lacustrine ecosystem changes from Lake Petit (Southern Alps, 2200 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Interdisciplinary meeting on climate change and seismic hazards during the Holocene in the Mediterranean, OTMED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hal.science/hal-02567378v1">hal-025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52v1">Long-term ecological dynamics of an alpine lacustrine ecosystem during the Holocene in the French Alps (Lake Petit, 2200 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Our Common Future Under Climate Change, COP21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567452v1">hal-025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5v1">La variabilité holocène des crues torrentielles en montagne : un éclairage donné par l'étude micro-sédimentologique et pollinique des sédiments du lac d'Allos (2200 m, Alp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Fabien Arnaud">Fabien Arnaud</text:a><text:span>et al.</text:span></text:p>
              <text:p text:style-name="Normal"><text:span>15ème congrès de l’Association de Sédimentologie Française</text:span><text:span>, May 2015, Chambéry, France</text:span></text:p>
              <text:p text:style-name="Normal"><text:span>Communication dans un congrès</text:span></text:p>
              <text:p text:style-name="Normal"><text:a xlink:type="simple" xlink:href="https://hal.science/hal-02613115v1">hal-02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7v1">Le détritisme dans les archives sédimentaires holocènes du sud des Alpes : vers une expression de la variabilité hydrologique non-biaisée par les effets de l’anthropisation ?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/text:p>
              <text:p text:style-name="Normal"><text:span>Journées des Jeunes Géomorphologues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2613127v1">hal-026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06v1">Terrestrial and lacustrine ecosystem trajectories and thresholds over the last 5000 years: the example of Lake Petit (2200 m a.s.l., Mediterranean Alps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Aquatic Transition PAGES meeting</text:span><text:span>, May 2015, Nottingham, United Kingdom</text:span></text:p>
              <text:p text:style-name="Normal"><text:span>Communication dans un congrès</text:span></text:p>
              <text:p text:style-name="Normal"><text:a xlink:type="simple" xlink:href="https://hal.science/hal-02613106v1">hal-026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50v1">How humans feed flood: lessons from the pas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Yoann Poher">Yoann Poher</text:a><text:span>et al.</text:span></text:p>
              <text:p text:style-name="Normal"><text:span>Our Common Future Under Climate Change, COP21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567450v1">hal-025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09v1">Dynamiques paléoécologiques et paléoenvironnementales dans la haute vallée du Verdon depuis 11500 ans : approche interdisciplinaire et comparative des sites du Plan du Laus (2127 m) et du Lac d’Allos (2227 m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/text:p>
              <text:p text:style-name="Normal"><text:span>Quaternaire Q9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2614909v1">hal-026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92v1">5 millennia of Mediterranean mountain disturbance: soil erosion and vegetation dynamics recorded in Lake Petit (2200 m, South-West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92v1">halsde-008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3v1">Lake Allos: a 12,000-years reference record of past Climate-Human-environment interactions in the Mediterranean French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567383v1">hal-025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1v1">Overview of Last Deglaciation sedimentological, palynostratigraphical and 14C chronologies in mountain lake sediments: Towards improved knowledge of the MIS2/MIS1 transition in the Mediterranean Alps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Regis Braucher">Regis Braucher</text:a><text:span>et al.</text:span></text:p>
              <text:p text:style-name="Normal"><text:span>8th International Assembly of Geomorphology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2614911v1">hal-026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4v1">Apports des diatomées fossiles à l’histoire paléoenvironnementale des lacs d’altitude du massif du Mercantour (France) : premiers résultat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et al.</text:span></text:p>
              <text:p text:style-name="Normal"><text:span>32ème Colloque de l’ADLaF - 7th CE-diatom meeting</text:span><text:span>, May 2013, Thonon-les-bains, France</text:span></text:p>
              <text:p text:style-name="Normal"><text:span>Communication dans un congrès</text:span></text:p>
              <text:p text:style-name="Normal"><text:a xlink:type="simple" xlink:href="https://hal.science/hal-02614914v1">hal-0261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12v1">Le Lac d’Allos : un enregistrement de référence des interactions climat-Homme-environnement depuis 12000 ans pour les Alpes méditerranéenn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abien Arnaud">Fabien Arnaud</text:a></text:p>
              <text:p text:style-name="Normal"><text:span>Journées des Jeunes géomorphologues</text:span><text:span>, Jan 2013, Päris, France</text:span></text:p>
              <text:p text:style-name="Normal"><text:span>Communication dans un congrès</text:span></text:p>
              <text:p text:style-name="Normal"><text:a xlink:type="simple" xlink:href="https://hal.science/hal-02614912v1">hal-026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5v1">Le Lac d'Allos : un enregistrement de référence des interactions climat-Homme-environnement depuis 12000 ans pour les Alpes méditerranéenn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abien Arnaud">Fabien Arnaud</text:a></text:p>
              <text:p text:style-name="Normal"><text:span>Journées des Jeunes géomorphologues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03025v1">hal-008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07v1">1.4 kyrs of flash flood events in the Southern European Alps : implications for extreme precipitation patterns and forcing over the north-western Mediterranean area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Elodie Brisset">Elodie Brisset</text:a><text:span>et al.</text:span></text:p>
              <text:p text:style-name="Normal"><text:span>EGU, Vienne 2012</text:span><text:span>, Apr 2012, Vienne, Austria. pp.9097</text:span></text:p>
              <text:p text:style-name="Normal"><text:span>Communication dans un congrès</text:span></text:p>
              <text:p text:style-name="Normal"><text:a xlink:type="simple" xlink:href="https://hal.science/halsde-00750907v1">halsde-00750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075v1">Les Coléoptères sub-fossiles, témoins de la transition Tardiglaciaire-Holocène en Aubrac (Massif Central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et al.</text:span></text:p>
              <text:p text:style-name="Normal"><text:span>7ème Rencontres Entomologiques du Centre</text:span><text:span>, Dec 2012, Blois, France</text:span></text:p>
              <text:p text:style-name="Normal"><text:span>Communication dans un congrès</text:span></text:p>
              <text:p text:style-name="Normal"><text:a xlink:type="simple" xlink:href="https://amu.hal.science/hal-03102075v1">hal-0310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22v1">La variabilité des paysages d’altitude depuis 5000 ans dans les Alpes Maritimes : apports d’une étude pluridisciplinaire du profil lacustre de Millefonts (Lac Petit, Mercantour, France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lorence Sylvestre">Florence Sylvestre</text:a><text:span>et al.</text:span></text:p>
              <text:p text:style-name="Normal"><text:span>Quaternaire Q8</text:span><text:span>, Feb 2012, Clermont-Ferrand, France</text:span></text:p>
              <text:p text:style-name="Normal"><text:span>Communication dans un congrès</text:span></text:p>
              <text:p text:style-name="Normal"><text:a xlink:type="simple" xlink:href="https://hal.science/hal-02614922v1">hal-026149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102v1">Reconstruire la transition Tardiglaciaire - Holocène à partir de l’analyse des successions d’assemblages de Coléoptères subfossiles dans le Massif Central (Aubrac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et al.</text:span></text:p>
              <text:p text:style-name="Normal"><text:span>Quaternaire Q8</text:span><text:span>, Feb 2012, Clermont-Ferrand, France</text:span></text:p>
              <text:p text:style-name="Normal"><text:span>Communication dans un congrès</text:span></text:p>
              <text:p text:style-name="Normal"><text:a xlink:type="simple" xlink:href="https://amu.hal.science/hal-03102102v1">hal-031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8v1">Using palaeobotanical and geochemical investigations to disentangle complex relations between human and landscape: The lacustrine record of Lake Petit (2200m, South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Stéphane Guédron">Stéphane Guédron</text:a><text:span>et al.</text:span></text:p>
              <text:p text:style-name="Normal"><text:span>International Palynological Congress XIII/International Organisation of Palaeobotany congress IX</text:span><text:span>, 2012, Chuo University, Tokyo, Japan</text:span></text:p>
              <text:p text:style-name="Normal"><text:span>Communication dans un congrès</text:span></text:p>
              <text:p text:style-name="Normal"><text:a xlink:type="simple" xlink:href="https://hal.science/hal-00803048v1">hal-00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19v1">Reconstruction of summer/autumn flash-floods over the last millennium from a high-elevation lake sediment sequence (Lake Allos, France)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International Limnogeology Congress</text:span><text:span>, 2011, Konstanz, Germany</text:span></text:p>
              <text:p text:style-name="Normal"><text:span>Communication dans un congrès</text:span></text:p>
              <text:p text:style-name="Normal"><text:a xlink:type="simple" xlink:href="https://hal.science/halsde-00750919v1">halsde-007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8v1">Analyses multiproxies sur sédiments lacustres pour reconstituer les interrelations holocènes entre paysages, climat et sociétés humaines dans les Alpes française du Sud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/text:p>
              <text:p text:style-name="Normal"><text:span>Journées des doctorants IMEP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sde-00605558v1">halsde-00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1v1">The Alpine mediterranean highlands : geosystems under long-lasting natural and anthropogenic pressures (Millefonds catchment, southern alps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XXXIIe Rencontres Internationales d'Archéologie et d'Histoire d'Antibes</text:span><text:span>, 2011, Antibes, France</text:span></text:p>
              <text:p text:style-name="Normal"><text:span>Communication dans un congrès</text:span></text:p>
              <text:p text:style-name="Normal"><text:a xlink:type="simple" xlink:href="https://hal.science/hal-00803051v1">hal-008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8v1">Vulnérabilité et résilience des géosystèmes de montagne face au double forçage climatique et anthropique: étude pluridisciplinaire du Lac Petit (Alpes Maritime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Colloque d'inauguration du centre SEOLANE</text:span><text:span>, 2011, Barcelonnette, France</text:span></text:p>
              <text:p text:style-name="Normal"><text:span>Communication dans un congrès</text:span></text:p>
              <text:p text:style-name="Normal"><text:a xlink:type="simple" xlink:href="https://hal.science/hal-02046368v1">hal-020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1273v1">The Holocene deposits of Lake Petit (2200 m a.s.l., Southern French Alps) : climatic and anthropogenic controls on mountain sediment dynamics ?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International Union for Quaternary Research (INQUA)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sde-00751273v1">halsde-007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6v1">Évolution paleoenvironnementale et paleo‐pollutions en contexte montagnard : le cas du lac Petit (Mercantour, France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Archéométrie 2011</text:span><text:span>, Apr 2011, Liège, Belgique</text:span></text:p>
              <text:p text:style-name="Normal"><text:span>Communication dans un congrès</text:span></text:p>
              <text:p text:style-name="Normal"><text:a xlink:type="simple" xlink:href="https://hal.science/halsde-00605556v1">halsde-006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30v1">Reconstructing extreme flood events from high altitude lake sediment records : methodological issues and first result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et al.</text:span></text:p>
              <text:p text:style-name="Normal"><text:span>Internation Union for Quaternary Research (INQUA)</text:span><text:span>, 2011, Bern, Switzerland</text:span></text:p>
              <text:p text:style-name="Normal"><text:span>Communication dans un congrès</text:span></text:p>
              <text:p text:style-name="Normal"><text:a xlink:type="simple" xlink:href="https://hal.science/halsde-00750930v1">halsde-007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3v1">Potentiel de l'archive sédimentaire lacustre pour reconstruire l'évolution passée des interactions Homme / paysage / clima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Journées des Jeunes Géomorphologues</text:span><text:span>, Feb 2011, Avignon, France</text:span></text:p>
              <text:p text:style-name="Normal"><text:span>Communication dans un congrès</text:span></text:p>
              <text:p text:style-name="Normal"><text:a xlink:type="simple" xlink:href="https://hal.science/halsde-00605553v1">halsde-00605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421v1">Organisation et dynamique des écosystèmes pendant les glaciations récentes du Quaternaire dans les régions médio-européennes et méditerranéenne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,</text:span><text:a xlink:type="simple" xlink:href="https://hal.science/search/index/?q=*&amp;authFullName_s=Simon Brewer">Simon Brewer</text:a><text:span>et al.</text:span></text:p>
              <text:p text:style-name="Normal"><text:span>Quaternaire Q7</text:span><text:span>, Feb 2010, Besançon, France</text:span></text:p>
              <text:p text:style-name="Normal"><text:span>Communication dans un congrès</text:span></text:p>
              <text:p text:style-name="Normal"><text:a xlink:type="simple" xlink:href="https://amu.hal.science/hal-03102421v1">hal-031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224v1">Les relations homme-milieu depuis 5 000 ans à travers un enregistrement lacustre d'altitude ( Mercantour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224v1">halsde-00540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366v1">Structure and dynamics of ecosystems during the recent glaciations of the Quaternary in Medio-European and Mediterranean area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,</text:span><text:a xlink:type="simple" xlink:href="https://hal.science/search/index/?q=*&amp;authFullName_s=Simon Brewer">Simon Brewer</text:a><text:span>et al.</text:span></text:p>
              <text:p text:style-name="Normal"><text:span>European Geosciences Union</text:span><text:span>, May 2010, Vienna, Austria</text:span></text:p>
              <text:p text:style-name="Normal"><text:span>Communication dans un congrès</text:span></text:p>
              <text:p text:style-name="Normal"><text:a xlink:type="simple" xlink:href="https://amu.hal.science/hal-03102366v1">hal-03102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615v1">Vegetation and climate changes in the French Alps for the last 140 000 yr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imon Brewer">Simon Brewer</text:a><text:span>,</text:span><text:a xlink:type="simple" xlink:href="https://hal.science/search/index/?q=*&amp;authFullName_s=Jacques Brulhet">Jacques Brulhet</text:a><text:span>et al.</text:span></text:p>
              <text:p text:style-name="Normal"><text:span>Iranian National Center for Oceanography</text:span><text:span>, May 2009, Teheran, Iran</text:span></text:p>
              <text:p text:style-name="Normal"><text:span>Communication dans un congrès</text:span></text:p>
              <text:p text:style-name="Normal"><text:a xlink:type="simple" xlink:href="https://amu.hal.science/hal-03102615v1">hal-03102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698v1">Response of the Western-European ecosystems to rapid climatic fluctuations (Heinrich and Dansggard-Oeschger) during glacial times (OIS 4 to OIS 2)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Linda Ampel">Linda Amp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et al.</text:span></text:p>
              <text:p text:style-name="Normal"><text:span>European Union of Geosciences Meeting</text:span><text:span>, Apr 2008, Vienna, Austria. pp.3330</text:span></text:p>
              <text:p text:style-name="Normal"><text:span>Communication dans un congrès</text:span></text:p>
              <text:p text:style-name="Normal"><text:a xlink:type="simple" xlink:href="https://amu.hal.science/hal-03102698v1">hal-03102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729v1">Réponse des écosystèmes ouest-européens aux fluctuations rapides du climat (Heinrich et Dansggard-Oeschger) pendant le glaciaire wurmien (OIS 4 à OIS 2)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Linda Ampel">Linda Amp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et al.</text:span></text:p>
              <text:p text:style-name="Normal"><text:span>Colloque international Quaternaire Q6</text:span><text:span>, Feb 2008, Montpellier, France</text:span></text:p>
              <text:p text:style-name="Normal"><text:span>Communication dans un congrès</text:span></text:p>
              <text:p text:style-name="Normal"><text:a xlink:type="simple" xlink:href="https://amu.hal.science/hal-03102729v1">hal-03102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774v1">Restructuration de la banque de données polliniques européenne</text:a></text:p>
              <text:p text:style-name="Normal"><text:a xlink:type="simple" xlink:href="https://hal.science/search/index/?q=*&amp;authFullName_s=Michelle Leydet">Michelle Leyde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Richard Bradshaw">Richard Bradshaw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Frédéric Guiter">Frédéric Guiter</text:a></text:p>
              <text:p text:style-name="Normal"><text:span>XXème Symposium de l’APLF</text:span><text:span>, Oct 2007, Toulouse, France</text:span></text:p>
              <text:p text:style-name="Normal"><text:span>Communication dans un congrès</text:span></text:p>
              <text:p text:style-name="Normal"><text:a xlink:type="simple" xlink:href="https://amu.hal.science/hal-03102774v1">hal-031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81v1">Palynostratigraphy of some Pleistocene deposits in the Western Alps : a review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Anne Triganon">Anne Triganon</text:a><text:span>et al.</text:span></text:p>
              <text:p text:style-name="Normal"><text:span>NQUA-SEQS Subcommission on European Quaternary Stratigraphy Quaternary Stratigraphy and Evolution of the Alpine Region in the European and Global Framework</text:span><text:span>, 2006, France. pp.80</text:span></text:p>
              <text:p text:style-name="Normal"><text:span>Communication dans un congrès</text:span></text:p>
              <text:p text:style-name="Normal"><text:a xlink:type="simple" xlink:href="https://hal.science/hal-00137281v1">hal-0013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44v1">Cartography and chronology of the glacial advances in the Lemanic area since MIS 5</text:a></text:p>
              <text:p text:style-name="Normal"><text:a xlink:type="simple" xlink:href="https://hal.science/search/index/?q=*&amp;authFullName_s=Gérard Nicoud">Gérard Nicoud</text:a><text:span>,</text:span><text:a xlink:type="simple" xlink:href="https://hal.science/search/index/?q=*&amp;authFullName_s=Anne Triganon">Anne Triganon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D. Dupuy">D. Dupuy</text:a></text:p>
              <text:p text:style-name="Normal"><text:span>INQUA</text:span><text:span>, 2006, France. pp.8-13</text:span></text:p>
              <text:p text:style-name="Normal"><text:span>Communication dans un congrès</text:span></text:p>
              <text:p text:style-name="Normal"><text:a xlink:type="simple" xlink:href="https://hal.science/hal-00137244v1">hal-0013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54v1">High resolution climatic and ecological record of the new core of Les Echets (alt. : 267 m, Ain, France)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. Belmecheri">S. Belmecheri</text:a><text:span>,</text:span><text:a xlink:type="simple" xlink:href="https://hal.science/search/index/?q=*&amp;authFullName_s=Siwan Björck">Siwan Björck</text:a><text:span>,</text:span><text:a xlink:type="simple" xlink:href="https://hal.science/search/index/?q=*&amp;authFullName_s=Jacques Brulhet">Jacques Brulhet</text:a><text:span>et al.</text:span></text:p>
              <text:p text:style-name="Normal"><text:span>INQUA</text:span><text:span>, 2006, ., France. pp.63</text:span></text:p>
              <text:p text:style-name="Normal"><text:span>Communication dans un congrès</text:span></text:p>
              <text:p text:style-name="Normal"><text:a xlink:type="simple" xlink:href="https://hal.science/hal-00137254v1">hal-001372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525v1">La séquence climatique continentale des Echets (alt.: 267 m, Ain, France): état de l'art des études multiproxies menées à bien sur les profils EC1 et EC3 entre la fin du Riss et le Pléniglaciaire würmien.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. Ponel">P. Ponel</text:a><text:span>,</text:span><text:a xlink:type="simple" xlink:href="https://hal.science/search/index/?q=*&amp;authFullName_s=M. Alvitre">M. Alvitre</text:a><text:span>,</text:span><text:a xlink:type="simple" xlink:href="https://hal.science/search/index/?q=*&amp;authFullName_s=Linda Ampel">Linda Ampel</text:a><text:span>et al.</text:span></text:p>
              <text:p text:style-name="Normal"><text:span>INQUA - Q5</text:span><text:span>, 2006, Paris, France. 1p</text:span></text:p>
              <text:p text:style-name="Normal"><text:span>Communication dans un congrès</text:span></text:p>
              <text:p text:style-name="Normal"><text:a xlink:type="simple" xlink:href="https://insu.hal.science/hal-00101525v1">hal-001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718v1">Mise en évidence de trois fluctuations glaciaires majeures durant le Würm dans la dépression lémanique</text:a></text:p>
              <text:p text:style-name="Normal"><text:a xlink:type="simple" xlink:href="https://hal.science/search/index/?q=*&amp;authFullName_s=Gérard Nicoud">Gérard Nicoud</text:a><text:span>,</text:span><text:a xlink:type="simple" xlink:href="https://hal.science/search/index/?q=*&amp;authFullName_s=Anne Guyomard">Anne Guyomard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. Chazal">V. Chazal</text:a><text:span>,</text:span><text:a xlink:type="simple" xlink:href="https://hal.science/search/index/?q=*&amp;authFullName_s=S. Grange">S. Grange</text:a></text:p>
              <text:p text:style-name="Normal"><text:span>Séminaire EDYTEM</text:span><text:span>, Jan 2006, Chambéry, France</text:span></text:p>
              <text:p text:style-name="Normal"><text:span>Communication dans un congrès</text:span></text:p>
              <text:p text:style-name="Normal"><text:a xlink:type="simple" xlink:href="https://hal.science/halsde-00375718v1">halsde-00375718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b7ae7b" table:style-name="b7ae7b">
          <table:table-column table:style-name="b7ae7b.0"/>
          <table:table-row>
            <table:table-cell office:value-type="string">
              <text:p text:style-name="Normal"><text:a xlink:type="simple" xlink:href="https://hal.science/hal-05430654v1">A century of agro-pastoral and forest resource management in Central Asia revealed by multiproxy analyses of the Lake Kanbeshbulak sediment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Rosine Cartier">Rosine Cartier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Poster de conférence</text:span></text:p>
              <text:p text:style-name="Normal"><text:a xlink:type="simple" xlink:href="https://hal.science/hal-05430654v1">hal-054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43v1">Combined analysis of microfacies of continuous and instantaneous lake deposits to refine the seasonal signal of hydro-gravitational hazards in the southern Alps</text:a></text:p>
              <text:p text:style-name="Normal"><text:a xlink:type="simple" xlink:href="https://hal.science/search/index/?q=*&amp;authFullName_s=Eah Opitz">Eah Opitz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Françoise Chalié">Françoise Chalié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Poster de conférence</text:span></text:p>
              <text:p text:style-name="Normal"><text:a xlink:type="simple" xlink:href="https://hal.science/hal-05430643v1">hal-0543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43v1">A lacustrine record of hydro-climatic variability during the late Pleistocene in Mediterranean France: ostracod assemblages and sedimentology of the Saint Maximin paleolake (Var, France)</text:a></text:p>
              <text:p text:style-name="Normal"><text:a xlink:type="simple" xlink:href="https://hal.science/search/index/?q=*&amp;authFullName_s=Mélanie Dagneaux">Mélanie Dagneaux</text:a><text:span>,</text:span><text:a xlink:type="simple" xlink:href="https://hal.science/search/index/?q=*&amp;authFullName_s=Hélène Bruneton">Hélène Bruneton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Christelle Claude">Christelle Claude</text:a><text:span>,</text:span><text:a xlink:type="simple" xlink:href="https://hal.science/search/index/?q=*&amp;authFullName_s=Doriane Delanghe">Doriane Delanghe</text:a><text:span>et al.</text:span></text:p>
              <text:p text:style-name="Normal"><text:span>3rd Paleolimnology &amp; Limnogeology International Symposium</text:span><text:span>, Oct 2025, Aix-les-bains, France</text:span></text:p>
              <text:p text:style-name="Normal"><text:span>Poster de conférence</text:span></text:p>
              <text:p text:style-name="Normal"><text:a xlink:type="simple" xlink:href="https://hal.science/hal-05492843v1">hal-054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90v1">Reconstruction of limnological and environmental variations in the lake Lauzet (Southern Alps) during the last 3 centuries : contribution of diatoms</text:a></text:p>
              <text:p text:style-name="Normal"><text:a xlink:type="simple" xlink:href="https://hal.science/search/index/?q=*&amp;authFullName_s=Cécile Figus">Cécile Figus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ta Garcia Molina">Marta Garcia Molina</text:a><text:span>et al.</text:span></text:p>
              <text:p text:style-name="Normal"><text:span>Les journées de Séolane : Conférences scientifiques, rencontres, excursions et échanges</text:span><text:span>, Oct 2021, Barcelonnette, France.<text:s/></text:span></text:p>
              <text:p text:style-name="Normal"><text:span>Poster de conférence</text:span></text:p>
              <text:p text:style-name="Normal"><text:a xlink:type="simple" xlink:href="https://hal.science/hal-03561390v1">hal-035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39v1">Long-term dynamics of a remarkable Corsican wetland (Bagliettu peatland, 206 m a.s.l.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European Pollen Database Meeting and training workshops</text:span><text:span>, Jun 2018, Aix-en-Provence, France</text:span></text:p>
              <text:p text:style-name="Normal"><text:span>Poster de conférence</text:span></text:p>
              <text:p text:style-name="Normal"><text:a xlink:type="simple" xlink:href="https://hal.science/hal-01823739v1">hal-01823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979v1">Ecosystem trajectory of Cavallo Island over the last 7000 years driven by human activities and relative seal-level rise (Corsica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PAGES 5th Open Science Meeting (OSM) Global Challenges for our Common Future: a paleoscience perspective</text:span><text:span>, May 2017, Zaragoza, France</text:span></text:p>
              <text:p text:style-name="Normal"><text:span>Poster de conférence</text:span></text:p>
              <text:p text:style-name="Normal"><text:a xlink:type="simple" xlink:href="https://amu.hal.science/hal-02390979v1">hal-02390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10v1">Coprophilous Coleoptera vs fungal spores, examples from Iran and from the Alps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onika Badura">Monika Badura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ona Court-Picon">Mona Court-Picon</text:a><text:span>et al.</text:span></text:p>
              <text:p text:style-name="Normal"><text:span>Congrès international de la Societé Française d'Ecologie (Sfécologie 2016)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2391110v1">hal-02391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95v1">Early cereal cultivation and pastoralism in south-western Corsica 7600 years ago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Maurice Reille">Maurice Reille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Joseph Cesari">Joseph Cesari</text:a><text:span>et al.</text:span></text:p>
              <text:p text:style-name="Normal"><text:span>Sfécologie 2016, 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2391095v1">hal-02391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60v1">Long-term dynamics of a remarkable Corsican wetland (Bagliettu peatland, 209 m a.s.l.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European Pollen Database Meeting</text:span><text:span>, Jun 2016, Aix-en-Provence, France</text:span></text:p>
              <text:p text:style-name="Normal"><text:span>Poster de conférence</text:span></text:p>
              <text:p text:style-name="Normal"><text:a xlink:type="simple" xlink:href="https://amu.hal.science/hal-02391160v1">hal-02391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055v1">Coprophilous Coleoptera vs fungal spores : examples from the Alps and from Iran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Monika Badura">Monika Badura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9th European Palaeobotany and Palynology conference</text:span><text:span>, Aug 2014, Padova, Italy</text:span></text:p>
              <text:p text:style-name="Normal"><text:span>Poster de conférence</text:span></text:p>
              <text:p text:style-name="Normal"><text:a xlink:type="simple" xlink:href="https://amu.hal.science/hal-03102055v1">hal-03102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739v1">The last 200 ka in France and in Iran. High resolution results and project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Emmanuel Gandouin">Emmanuel Gandouin</text:a><text:span>et al.</text:span></text:p>
              <text:p text:style-name="Normal"><text:span>IODP-ICDP Workshop</text:span><text:span>, Sep 2008, Potsdam, Germany</text:span></text:p>
              <text:p text:style-name="Normal"><text:span>Poster de conférence</text:span></text:p>
              <text:p text:style-name="Normal"><text:a xlink:type="simple" xlink:href="https://amu.hal.science/hal-03102739v1">hal-031027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68c53" table:style-name="a68c53">
          <table:table-column table:style-name="a68c53.0"/>
          <table:table-row>
            <table:table-cell office:value-type="string">
              <text:p text:style-name="Normal"><text:a xlink:type="simple" xlink:href="https://amu.hal.science/hal-02395008v1">Le genre Echiochilon (Boraginaceae), une originalité biogéographique majeure de la flore de la Sebkha d’Imlili (Sahara océanique)</text:a></text:p>
              <text:p text:style-name="Normal"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Abdeljebbar Qninba">Abdeljebbar Qninba</text:a></text:p>
              <text:p text:style-name="Normal"><text:span>In Qninba A., Semlali M., Balla T., Pariselle A. &amp; Himmi O. (Eds.), Sebkhat Imlili (région Dakhla-Oued Eddahab) une zone humide saharienne relique. Région de Dakhla-Oued Eddahab, Institut Scientifique, Université Mohammed V de Rabat, Association Nature Initiative de Dakhla, pp. 63-70</text:span><text:span>, 2019</text:span></text:p>
              <text:p text:style-name="Normal"><text:span>Chapitre d'ouvrage</text:span></text:p>
              <text:p text:style-name="Normal"><text:a xlink:type="simple" xlink:href="https://amu.hal.science/hal-02395008v1">hal-02395008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54f26" table:style-name="254f26">
          <table:table-column table:style-name="254f26.0"/>
          <table:table-row>
            <table:table-cell office:value-type="string">
              <text:p text:style-name="Normal"><text:a xlink:type="simple" xlink:href="https://amu.hal.science/hal-05023782v1">Correction: Tree rings reveal the correlation between the Kaindy Lake submerged forest and the historical 1889 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2025, pp.121(9):11221-11221.<text:s/></text:span><text:a xlink:type="simple" xlink:href="https://dx.doi.org/10.1007/s11069-025-07175-6">⟨10.1007/s11069-025-07175-6⟩</text:a></text:p>
              <text:p text:style-name="Normal"><text:span>Autre publication scientifique</text:span></text:p>
              <text:p text:style-name="Normal"><text:a xlink:type="simple" xlink:href="https://amu.hal.science/hal-05023782v1">hal-05023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6028v1">Ecosystem trajectory of Cavallo Island over the last 7000 years driven by human activities and relative seal-level rise (Corsica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PAGES 5th Open Science Meeting (OSM) Global Challenges for our Common Future: a paleoscience perspective., Zaragoza, Espagne, 9-13 mai 2017. Abstracts.</text:span><text:span>, 2017</text:span></text:p>
              <text:p text:style-name="Normal"><text:span>Autre publication scientifique</text:span></text:p>
              <text:p text:style-name="Normal"><text:a xlink:type="simple" xlink:href="https://amu.hal.science/hal-02396028v1">hal-02396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6121v1">Long-term dynamics of a remarkable Corsican wetland (Bagliettu peatland, 209 m a.s.l.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European Pollen Database Meeting, Aix-en-Provence, France, 1-3 juin 2016. Abstracts</text:span><text:span>, 2016</text:span></text:p>
              <text:p text:style-name="Normal"><text:span>Autre publication scientifique</text:span></text:p>
              <text:p text:style-name="Normal"><text:a xlink:type="simple" xlink:href="https://amu.hal.science/hal-02396121v1">hal-0239612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788a4" table:style-name="2788a4">
          <table:table-column table:style-name="2788a4.0"/>
          <table:table-row>
            <table:table-cell office:value-type="string">
              <text:p text:style-name="Normal"><text:a xlink:type="simple" xlink:href="https://shs.hal.science/halshs-02175492v1">Tourbière des Narcettes. Rapport d'analyse 2018.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Fabrice Gregoire">Fabrice Gregoi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Alain Veron">Alain Veron</text:a></text:p>
              <text:p text:style-name="Normal"><text:span>[Rapport de recherche] LA3M UMR 7298 AMU-CNRS; IMBE Institut Méditerranéen de Biodiversité et d'Ecologie marine et continentale; UMR 7330 CNRS CEREGE; EVS - UMR 5600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5492v1">halshs-02175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uiter</dc:title>
    <dc:subject/>
    <dc:description>CV</dc:description>
    <dc:creator/>
    <dc:date>2026-05-16T01:24:05.000</dc:date>
    <meta:generator>PHPWord</meta:generator>
    <meta:initial-creator>CCSD</meta:initial-creator>
    <meta:creation-date>2026-05-16T01:24:05.000</meta:creation-date>
    <meta:keyword/>
    <meta:user-defined meta:name="Category"/>
    <meta:user-defined meta:name="Company"/>
    <meta:user-defined meta:name="Manager"/>
  </office:meta>
</office:document-meta>
</file>