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3740" style:family="table">
      <style:table-properties style:rel-width="100" table:align="center"/>
    </style:style>
    <style:style style:name="e53740.0" style:family="table-column">
      <style:table-column-properties style:column-width="0.00cm"/>
    </style:style>
    <style:style style:name="4c708a" style:family="table">
      <style:table-properties style:rel-width="100" table:align="center"/>
    </style:style>
    <style:style style:name="4c708a.0" style:family="table-column">
      <style:table-column-properties style:column-width="0.00cm"/>
    </style:style>
    <style:style style:name="8c4b07" style:family="table">
      <style:table-properties style:rel-width="100" table:align="center"/>
    </style:style>
    <style:style style:name="8c4b07.0" style:family="table-column">
      <style:table-column-properties style:column-width="0.00cm"/>
    </style:style>
    <style:style style:name="416eaa" style:family="table">
      <style:table-properties style:rel-width="100" table:align="center"/>
    </style:style>
    <style:style style:name="416eaa.0" style:family="table-column">
      <style:table-column-properties style:column-width="0.00cm"/>
    </style:style>
    <style:style style:name="addca3" style:family="table">
      <style:table-properties style:rel-width="100" table:align="center"/>
    </style:style>
    <style:style style:name="addca3.0" style:family="table-column">
      <style:table-column-properties style:column-width="0.00cm"/>
    </style:style>
    <style:style style:name="e9b055" style:family="table">
      <style:table-properties style:rel-width="100" table:align="center"/>
    </style:style>
    <style:style style:name="e9b055.0" style:family="table-column">
      <style:table-column-properties style:column-width="0.00cm"/>
    </style:style>
    <style:style style:name="4cd733" style:family="table">
      <style:table-properties style:rel-width="100" table:align="center"/>
    </style:style>
    <style:style style:name="4cd7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Hech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e53740" table:style-name="e53740">
          <table:table-column table:style-name="e53740.0"/>
          <table:table-row>
            <table:table-cell office:value-type="string">
              <text:p text:style-name="Normal"><text:a xlink:type="simple" xlink:href="https://hal.univ-lorraine.fr/hal-05284277v1">Mathematical Aspects of ANM/FEM Numerical Model, Applied to Nonlinear Elastic, and Thermo Elastic Analysis of Wrinkles in Film/Substrate Systems, and a New Implementation in the FreeFEM++ Language</text:a></text:p>
              <text:p text:style-name="Normal"><text:a xlink:type="simple" xlink:href="https://hal.science/search/index/?q=*&amp;authFullName_s=Pascal Ventura">Pascal Ventura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Fan Xu">Fan Xu</text:a><text:span>et al.</text:span></text:p>
              <text:p text:style-name="Normal"><text:span>Mathematics<text:s/></text:span><text:span>, 2025, 13 (19), pp.3063.<text:s/></text:span><text:a xlink:type="simple" xlink:href="https://dx.doi.org/10.3390/math13193063">⟨10.3390/math13193063⟩</text:a></text:p>
              <text:p text:style-name="Normal"><text:span>Article dans une revue</text:span></text:p>
              <text:p text:style-name="Normal"><text:a xlink:type="simple" xlink:href="https://hal.univ-lorraine.fr/hal-05284277v1">hal-0528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543v2">A finite element toolbox for the Bogoliubov-de Gennes stability analysis of Bose-Einstein condensates</text:a></text:p>
              <text:p text:style-name="Normal"><text:a xlink:type="simple" xlink:href="https://hal.science/search/index/?q=*&amp;authFullName_s=Georges Sadaka">Georges Sadaka</text:a><text:span>,</text:span><text:a xlink:type="simple" xlink:href="https://hal.science/search/index/?q=*&amp;authFullName_s=Victor Kalt">Victor Kalt</text:a><text:span>,</text:span><text:a xlink:type="simple" xlink:href="https://hal.science/search/index/?q=*&amp;authFullName_s=Ionut Danaila">Ionut Danaila</text:a><text:span>,</text:span><text:a xlink:type="simple" xlink:href="https://hal.science/search/index/?q=*&amp;authFullName_s=Frédéric Hecht">Frédéric Hecht</text:a></text:p>
              <text:p text:style-name="Normal"><text:span>Computer Physics Communications</text:span><text:span>, 2024, 294, pp.108948.<text:s/></text:span><text:a xlink:type="simple" xlink:href="https://dx.doi.org/10.1016/j.cpc.2023.108948">⟨10.1016/j.cpc.2023.108948⟩</text:a></text:p>
              <text:p text:style-name="Normal"><text:span>Article dans une revue</text:span></text:p>
              <text:p text:style-name="Normal"><text:a xlink:type="simple" xlink:href="https://hal.science/hal-04255543v2">hal-042555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448v1">Radiative Transfer For Variable 3D Atmospheres</text:a></text:p>
              <text:p text:style-name="Normal"><text:a xlink:type="simple" xlink:href="https://hal.science/search/index/?q=*&amp;authFullName_s=François Golse">François Golse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Olivier Pironneau">Olivier Pironneau</text:a><text:span>,</text:span><text:a xlink:type="simple" xlink:href="https://hal.science/search/index/?q=*&amp;authFullName_s=Didier Smets">Didier Smets</text:a><text:span>,</text:span><text:a xlink:type="simple" xlink:href="https://hal.science/search/index/?q=*&amp;authFullName_s=Pierre-Henri Tournier">Pierre-Henri Tournier</text:a></text:p>
              <text:p text:style-name="Normal"><text:span>Journal of Computational Physics</text:span><text:span>, 2023, 475, pp.111864.<text:s/></text:span><text:a xlink:type="simple" xlink:href="https://dx.doi.org/10.1016/j.jcp.2022.111864">⟨10.1016/j.jcp.2022.111864⟩</text:a></text:p>
              <text:p text:style-name="Normal"><text:span>Article dans une revue</text:span></text:p>
              <text:p text:style-name="Normal"><text:a xlink:type="simple" xlink:href="https://hal.science/hal-03751448v1">hal-0375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29v1">Identification of vortices in quantum fluids: Finite element algorithms and programs</text:a></text:p>
              <text:p text:style-name="Normal"><text:a xlink:type="simple" xlink:href="https://hal.science/search/index/?q=*&amp;authFullName_s=Victor Kalt">Victor Kalt</text:a><text:span>,</text:span><text:a xlink:type="simple" xlink:href="https://hal.science/search/index/?q=*&amp;authFullName_s=Georges Sadaka">Georges Sadaka</text:a><text:span>,</text:span><text:a xlink:type="simple" xlink:href="https://hal.science/search/index/?q=*&amp;authFullName_s=Ionut Danaila">Ionut Danaila</text:a><text:span>,</text:span><text:a xlink:type="simple" xlink:href="https://hal.science/search/index/?q=*&amp;authFullName_s=Frédéric Hecht">Frédéric Hecht</text:a></text:p>
              <text:p text:style-name="Normal"><text:span>Computer Physics Communications</text:span><text:span>, 2023, 284, pp.108606.<text:s/></text:span><text:a xlink:type="simple" xlink:href="https://dx.doi.org/10.1016/j.cpc.2022.108606">⟨10.1016/j.cpc.2022.108606⟩</text:a></text:p>
              <text:p text:style-name="Normal"><text:span>Article dans une revue</text:span></text:p>
              <text:p text:style-name="Normal"><text:a xlink:type="simple" xlink:href="https://hal.science/hal-04622529v1">hal-0462252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37221v1">Recent Advances in Adaptive Coarse Spaces and Availability in Open Source Libraries</text:a></text:p>
              <text:p text:style-name="Normal"><text:a xlink:type="simple" xlink:href="https://hal.science/search/index/?q=*&amp;authFullName_s=Victorita Dolean">Victorita Dolean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Pierre Jolivet">Pierre Jolivet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Pierre-Henri Tournier">Pierre-Henri Tournier</text:a></text:p>
              <text:p text:style-name="Normal"><text:span>MathematicS In Action</text:span><text:span>, 2022, 11 (1), pp.61-71.<text:s/></text:span><text:a xlink:type="simple" xlink:href="https://dx.doi.org/10.5802/msia.17">⟨10.5802/msia.17⟩</text:a></text:p>
              <text:p text:style-name="Normal"><text:span>Article dans une revue</text:span></text:p>
              <text:p text:style-name="Normal"><text:a xlink:type="simple" xlink:href="https://cnrs.hal.science/hal-03837221v1">hal-0383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69v1">A posteriori error analysis of an enriched Galerkin method of order one for the Stokes problem</text:a></text:p>
              <text:p text:style-name="Normal"><text:a xlink:type="simple" xlink:href="https://hal.science/search/index/?q=*&amp;authFullName_s=Vivette Girault">Vivette Girault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Taboada Maria Gonzalez">Taboada Maria Gonzalez</text:a></text:p>
              <text:p text:style-name="Normal"><text:span>Journal of Numerical Mathematics</text:span><text:span>, In press</text:span></text:p>
              <text:p text:style-name="Normal"><text:span>Article dans une revue</text:span></text:p>
              <text:p text:style-name="Normal"><text:a xlink:type="simple" xlink:href="https://hal.science/hal-03867869v1">hal-0386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63v1">Scenario modelling of carbon mineralization in 3D soil architecture at the microscale: Toward an accessibility coefficient of organic matter for bacteria</text:a></text:p>
              <text:p text:style-name="Normal"><text:a xlink:type="simple" xlink:href="https://hal.science/search/index/?q=*&amp;authFullName_s=Bruno Mbé">Bruno Mbé</text:a><text:span>,</text:span><text:a xlink:type="simple" xlink:href="https://hal.science/search/index/?q=*&amp;authFullName_s=Olivier Monga">Olivier Monga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Wilfred Otten">Wilfred Otten</text:a><text:span>,</text:span><text:a xlink:type="simple" xlink:href="https://hal.science/search/index/?q=*&amp;authFullName_s=Frédéric Hecht">Frédéric Hecht</text:a><text:span>et al.</text:span></text:p>
              <text:p text:style-name="Normal"><text:span>European Journal of Soil Science</text:span><text:span>, 2022, 73, pp.e13144.<text:s/></text:span><text:a xlink:type="simple" xlink:href="https://dx.doi.org/10.1111/ejss.13144">⟨10.1111/ejss.13144⟩</text:a></text:p>
              <text:p text:style-name="Normal"><text:span>Article dans une revue</text:span></text:p>
              <text:p text:style-name="Normal"><text:a xlink:type="simple" xlink:href="https://hal.science/hal-03365963v1">hal-0336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095v1">A posteriori error estimates for Darcy’s problem coupled with the heat equation</text:a></text:p>
              <text:p text:style-name="Normal"><text:a xlink:type="simple" xlink:href="https://hal.science/search/index/?q=*&amp;authFullName_s=Serena Dib">Serena Dib</text:a><text:span>,</text:span><text:a xlink:type="simple" xlink:href="https://hal.science/search/index/?q=*&amp;authFullName_s=Vivette Girault">Vivette Girault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Toni Sayah">Toni Sayah</text:a></text:p>
              <text:p text:style-name="Normal"><text:span>ESAIM: Mathematical Modelling and Numerical Analysis</text:span><text:span>, 2019, ESAIM: M2AN, 53 (6), pp.2121 - 2159.<text:s/></text:span><text:a xlink:type="simple" xlink:href="https://dx.doi.org/10.1051/m2an/2019049">⟨10.1051/m2an/2019049⟩</text:a></text:p>
              <text:p text:style-name="Normal"><text:span>Article dans une revue</text:span></text:p>
              <text:p text:style-name="Normal"><text:a xlink:type="simple" xlink:href="https://api.istex.fr/ark:/67375/80W-06DJTRFG-V/fulltext.pdf?sid=hal">istex</text:a></text:p>
              <text:p text:style-name="Normal"><text:a xlink:type="simple" xlink:href="https://hal.science/hal-02427095v1">hal-0242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687v2">Microwave Tomographic Imaging of Cerebrovascular Accidents by Using High-Performance Computing</text:a></text:p>
              <text:p text:style-name="Normal"><text:a xlink:type="simple" xlink:href="https://hal.science/search/index/?q=*&amp;authFullName_s=Pierre-Henri Tournier">Pierre-Henri Tournier</text:a><text:span>,</text:span><text:a xlink:type="simple" xlink:href="https://hal.science/search/index/?q=*&amp;authFullName_s=Ioannis Aliferis">Ioannis Aliferis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Marion Darbas">Marion Darbas</text:a><text:span>et al.</text:span></text:p>
              <text:p text:style-name="Normal"><text:span>Parallel Computing</text:span><text:span>, 2019, 85, pp.88-97.<text:s/></text:span><text:a xlink:type="simple" xlink:href="https://dx.doi.org/10.1016/j.parco.2019.02.004">⟨10.1016/j.parco.2019.02.004⟩</text:a></text:p>
              <text:p text:style-name="Normal"><text:span>Article dans une revue</text:span></text:p>
              <text:p text:style-name="Normal"><text:a xlink:type="simple" xlink:href="https://hal.science/hal-01343687v2">hal-01343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65v1">Fractional decomposition of matrices and parallel computing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Sidi-Mahmoud Kaber">Sidi-Mahmoud Kaber</text:a></text:p>
              <text:p text:style-name="Normal"><text:span>Journal of Mathematical Study</text:span><text:span>, 2019, 52 (3), pp.244-257</text:span></text:p>
              <text:p text:style-name="Normal"><text:span>Article dans une revue</text:span></text:p>
              <text:p text:style-name="Normal"><text:a xlink:type="simple" xlink:href="https://hal.science/hal-01878765v1">hal-0187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78v1">A full discretisation of the time-dependent Boussinesq (buoyancy) model with nonlinear viscosity</text:a></text:p>
              <text:p text:style-name="Normal"><text:a xlink:type="simple" xlink:href="https://hal.science/search/index/?q=*&amp;authFullName_s=Rim Aldbaissy">Rim Aldbaissy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Gihane Mansour">Gihane Mansour</text:a><text:span>,</text:span><text:a xlink:type="simple" xlink:href="https://hal.science/search/index/?q=*&amp;authFullName_s=Toni Sayah">Toni Sayah</text:a></text:p>
              <text:p text:style-name="Normal"><text:span>Calcolo</text:span><text:span>, 2018, 55 (4)</text:span></text:p>
              <text:p text:style-name="Normal"><text:span>Article dans une revue</text:span></text:p>
              <text:p text:style-name="Normal"><text:a xlink:type="simple" xlink:href="https://hal.science/hal-01972178v1">hal-0197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58v1">Finite difference scheme for one system of nonlinear partial integro-differential equations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Temur Jangveladze">Temur Jangveladze</text:a><text:span>,</text:span><text:a xlink:type="simple" xlink:href="https://hal.science/search/index/?q=*&amp;authFullName_s=Zurab Kiguradze">Zurab Kiguradze</text:a><text:span>,</text:span><text:a xlink:type="simple" xlink:href="https://hal.science/search/index/?q=*&amp;authFullName_s=Olivier Pironneau">Olivier Pironneau</text:a></text:p>
              <text:p text:style-name="Normal"><text:span>Applied Mathematics and Computation</text:span><text:span>, 2018, 328, pp.287-300.<text:s/></text:span><text:a xlink:type="simple" xlink:href="https://dx.doi.org/10.1016/j.amc.2018.01.050">⟨10.1016/j.amc.2018.01.050⟩</text:a></text:p>
              <text:p text:style-name="Normal"><text:span>Article dans une revue</text:span></text:p>
              <text:p text:style-name="Normal"><text:a xlink:type="simple" xlink:href="https://hal.science/hal-01972158v1">hal-01972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662v4">Adaptive inexact iterative algorithms based on polynomial-degree-robust a posteriori estimates for the Stokes problem</text:a></text:p>
              <text:p text:style-name="Normal"><text:a xlink:type="simple" xlink:href="https://hal.science/search/index/?q=*&amp;authFullName_s=Martin Čermák">Martin Čermák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Zuqi Tang">Zuqi Tang</text:a><text:span>,</text:span><text:a xlink:type="simple" xlink:href="https://hal.science/search/index/?q=*&amp;authFullName_s=Martin Vohralík">Martin Vohralík</text:a></text:p>
              <text:p text:style-name="Normal"><text:span>Numerische Mathematik</text:span><text:span>, 2018, 138 (4), pp.1027-1065.<text:s/></text:span><text:a xlink:type="simple" xlink:href="https://dx.doi.org/10.1007/s00211-017-0925-3">⟨10.1007/s00211-017-0925-3⟩</text:a></text:p>
              <text:p text:style-name="Normal"><text:span>Article dans une revue</text:span></text:p>
              <text:p text:style-name="Normal"><text:a xlink:type="simple" xlink:href="https://inria.hal.science/hal-01097662v4">hal-0109766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938v3">An example of explicit implementation strategy and preconditioning for the high order edge finite elements applied to the time-harmonic Maxwell's equations</text:a></text:p>
              <text:p text:style-name="Normal"><text:a xlink:type="simple" xlink:href="https://hal.science/search/index/?q=*&amp;authFullName_s=Marcella Bonazzoli">Marcella Bonazzoli</text:a><text:span>,</text:span><text:a xlink:type="simple" xlink:href="https://hal.science/search/index/?q=*&amp;authFullName_s=Victorita Dolean">Victorita Dolean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Francesca Rapetti">Francesca Rapetti</text:a></text:p>
              <text:p text:style-name="Normal"><text:span>Computers &amp; Mathematics with Applications</text:span><text:span>, 2018, 75 (5), pp.1498 - 1514.<text:s/></text:span><text:a xlink:type="simple" xlink:href="https://dx.doi.org/10.1016/j.camwa.2017.11.013">⟨10.1016/j.camwa.2017.11.013⟩</text:a></text:p>
              <text:p text:style-name="Normal"><text:span>Article dans une revue</text:span></text:p>
              <text:p text:style-name="Normal"><text:a xlink:type="simple" xlink:href="https://hal.science/hal-01298938v3">hal-0129893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32v1">A residual A posteriori error estimators for a model for flow in porous media with fractures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Z Mghazli">Z Mghazli</text:a><text:span>,</text:span><text:a xlink:type="simple" xlink:href="https://hal.science/search/index/?q=*&amp;authFullName_s=I Naji">I Naji</text:a><text:span>,</text:span><text:a xlink:type="simple" xlink:href="https://hal.science/search/index/?q=*&amp;authFullName_s=J E Roberts">J E Roberts</text:a></text:p>
              <text:p text:style-name="Normal"><text:span>Journal of Scientific Computing</text:span><text:span>, 2018, pp.1-34.<text:s/></text:span><text:a xlink:type="simple" xlink:href="https://dx.doi.org/10.1007/s10915-018-0875-7">⟨10.1007/s10915-018-0875-7⟩</text:a></text:p>
              <text:p text:style-name="Normal"><text:span>Article dans une revue</text:span></text:p>
              <text:p text:style-name="Normal"><text:a xlink:type="simple" xlink:href="https://hal.science/hal-01961132v1">hal-0196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36v1">A High-Order Local Projection Stabilization Method for Natural Convection Problems</text:a></text:p>
              <text:p text:style-name="Normal"><text:a xlink:type="simple" xlink:href="https://hal.science/search/index/?q=*&amp;authFullName_s=Tomas Chacon Rebollo">Tomas Chacon Rebollo</text:a><text:span>,</text:span><text:a xlink:type="simple" xlink:href="https://hal.science/search/index/?q=*&amp;authFullName_s=Macarena Gómez Marmol">Macarena Gómez Marmol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Samuele Rubino">Samuele Rubino</text:a><text:span>,</text:span><text:a xlink:type="simple" xlink:href="https://hal.science/search/index/?q=*&amp;authFullName_s=Isabel Sánchez Muñoz">Isabel Sánchez Muñoz</text:a></text:p>
              <text:p text:style-name="Normal"><text:span>Journal of Scientific Computing</text:span><text:span>, 2018, 74 (2), pp.667-692.<text:s/></text:span><text:a xlink:type="simple" xlink:href="https://dx.doi.org/10.1007/s10915-017-0469-9">⟨10.1007/s10915-017-0469-9⟩</text:a></text:p>
              <text:p text:style-name="Normal"><text:span>Article dans une revue</text:span></text:p>
              <text:p text:style-name="Normal"><text:a xlink:type="simple" xlink:href="https://hal.science/hal-01972136v1">hal-0197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106v1">Numerical Modeling and High-Speed Parallel Computing: New Perspectives on Tomographic Microwave Imaging for Brain Stroke Detection and Monitoring</text:a></text:p>
              <text:p text:style-name="Normal"><text:a xlink:type="simple" xlink:href="https://hal.science/search/index/?q=*&amp;authFullName_s=Pierre-Henri Tournier">Pierre-Henri Tournier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Victorita Dolean">Victorita Dolean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Frédéric Hecht">Frédéric Hecht</text:a><text:span>et al.</text:span></text:p>
              <text:p text:style-name="Normal"><text:span>IEEE Antennas and Propagation Magazine</text:span><text:span>, 2017, 59 (5), pp.98 - 110.<text:s/></text:span><text:a xlink:type="simple" xlink:href="https://dx.doi.org/10.1109/MAP.2017.2731199">⟨10.1109/MAP.2017.2731199⟩</text:a></text:p>
              <text:p text:style-name="Normal"><text:span>Article dans une revue</text:span></text:p>
              <text:p text:style-name="Normal"><text:a xlink:type="simple" xlink:href="https://hal.science/hal-01623106v1">hal-016231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6785v2">An Energy Stable Monolithic Eulerian Fluid-Structure Finite Element Method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Olivier Pironneau">Olivier Pironneau</text:a></text:p>
              <text:p text:style-name="Normal"><text:span>International Journal for Numerical Methods in Fluids</text:span><text:span>, 2017, pp.1-17.<text:s/></text:span><text:a xlink:type="simple" xlink:href="https://dx.doi.org/10.1002/fld.4388">⟨10.1002/fld.4388⟩</text:a></text:p>
              <text:p text:style-name="Normal"><text:span>Article dans une revue</text:span></text:p>
              <text:p text:style-name="Normal"><text:a xlink:type="simple" xlink:href="https://hal.sorbonne-universite.fr/hal-01326785v2">hal-0132678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0423v1">A mesh adaptivity scheme on the Landau–de Gennes functional minimization case in 3D, and its driving efficiency</text:a></text:p>
              <text:p text:style-name="Normal"><text:a xlink:type="simple" xlink:href="https://hal.science/search/index/?q=*&amp;authFullName_s=Iztok Bajc">Iztok Bajc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Slobodan Žumer">Slobodan Žumer</text:a></text:p>
              <text:p text:style-name="Normal"><text:span>Journal of Computational Physics</text:span><text:span>, 2016, 321, pp.981-996.<text:s/></text:span><text:a xlink:type="simple" xlink:href="https://dx.doi.org/10.1016/j.jcp.2016.02.072">⟨10.1016/j.jcp.2016.02.072⟩</text:a></text:p>
              <text:p text:style-name="Normal"><text:span>Article dans une revue</text:span></text:p>
              <text:p text:style-name="Normal"><text:a xlink:type="simple" xlink:href="https://hal.sorbonne-universite.fr/hal-01360423v1">hal-0136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553v1">A finite-element toolbox for the stationary Gross–Pitaevskii equation with rotation</text:a></text:p>
              <text:p text:style-name="Normal"><text:a xlink:type="simple" xlink:href="https://hal.science/search/index/?q=*&amp;authFullName_s=Guillaume Vergez">Guillaume Vergez</text:a><text:span>,</text:span><text:a xlink:type="simple" xlink:href="https://hal.science/search/index/?q=*&amp;authFullName_s=Ionut Danaila">Ionut Danaila</text:a><text:span>,</text:span><text:a xlink:type="simple" xlink:href="https://hal.science/search/index/?q=*&amp;authFullName_s=Sylvain Auliac">Sylvain Auliac</text:a><text:span>,</text:span><text:a xlink:type="simple" xlink:href="https://hal.science/search/index/?q=*&amp;authFullName_s=Frédéric Hecht">Frédéric Hecht</text:a></text:p>
              <text:p text:style-name="Normal"><text:span>Computer Physics Communications</text:span><text:span>, 2016, 209, pp.144-162</text:span></text:p>
              <text:p text:style-name="Normal"><text:span>Article dans une revue</text:span></text:p>
              <text:p text:style-name="Normal"><text:a xlink:type="simple" xlink:href="https://hal.science/hal-02011553v1">hal-0201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29v1">An Adaptive Approach for the Segmentation and the TV-Filtering in the Optic Flow Estimation</text:a></text:p>
              <text:p text:style-name="Normal"><text:a xlink:type="simple" xlink:href="https://hal.science/search/index/?q=*&amp;authFullName_s=Zakaria Belhachmi">Zakaria Belhachmi</text:a><text:span>,</text:span><text:a xlink:type="simple" xlink:href="https://hal.science/search/index/?q=*&amp;authFullName_s=Frédéric Hecht">Frédéric Hecht</text:a></text:p>
              <text:p text:style-name="Normal"><text:span>Journal of Mathematical Imaging and Vision</text:span><text:span>, 2016, 54 (3), pp.358-377.<text:s/></text:span><text:a xlink:type="simple" xlink:href="https://dx.doi.org/10.1007/s10851-015-0608-6">⟨10.1007/s10851-015-0608-6⟩</text:a></text:p>
              <text:p text:style-name="Normal"><text:span>Article dans une revue</text:span></text:p>
              <text:p text:style-name="Normal"><text:a xlink:type="simple" xlink:href="https://hal.science/hal-03651729v1">hal-0365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876v1">ETUDE EXPERIMENTALE ET MODELISATION NUMÉRIQUE DES TRANSFERTS HYDRIQUES ET DE SOLUTE DANS UN MILIEU POREUX NON SATURE-SATURE</text:a></text:p>
              <text:p text:style-name="Normal"><text:a xlink:type="simple" xlink:href="https://hal.science/search/index/?q=*&amp;authFullName_s=Hassan Lemacha">Hassan Lemacha</text:a><text:span>,</text:span><text:a xlink:type="simple" xlink:href="https://hal.science/search/index/?q=*&amp;authFullName_s=Abdellatif Maslouhi">Abdellatif Maslouhi</text:a><text:span>,</text:span><text:a xlink:type="simple" xlink:href="https://hal.science/search/index/?q=*&amp;authFullName_s=Moumtaz Razack">Moumtaz Razack</text:a><text:span>,</text:span><text:a xlink:type="simple" xlink:href="https://hal.science/search/index/?q=*&amp;authFullName_s=Zoubida Mghazli">Zoubida Mghazli</text:a><text:span>,</text:span><text:a xlink:type="simple" xlink:href="https://hal.science/search/index/?q=*&amp;authFullName_s=Frédéric Hecht">Frédéric Hecht</text:a></text:p>
              <text:p text:style-name="Normal"><text:span>European Scientific Journal</text:span><text:span>, 2015, 11, pp.15</text:span></text:p>
              <text:p text:style-name="Normal"><text:span>Article dans une revue</text:span></text:p>
              <text:p text:style-name="Normal"><text:a xlink:type="simple" xlink:href="https://hal.science/hal-01521876v1">hal-015218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2829v1">Finite Element Model of Soil Water and Nutrient Transport with Root Uptake: Explicit Geometry and Unstructured Adaptive Meshing</text:a></text:p>
              <text:p text:style-name="Normal"><text:a xlink:type="simple" xlink:href="https://hal.science/search/index/?q=*&amp;authFullName_s=Pierre-Henri Tournier">Pierre-Henri Tournier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Myriam Comte">Myriam Comte</text:a></text:p>
              <text:p text:style-name="Normal"><text:span>Transport in Porous Media</text:span><text:span>, 2015, 106 (2), pp.487-504.<text:s/></text:span><text:a xlink:type="simple" xlink:href="https://dx.doi.org/10.1007/s11242-014-0411-7">⟨10.1007/s11242-014-0411-7⟩</text:a></text:p>
              <text:p text:style-name="Normal"><text:span>Article dans une revue</text:span></text:p>
              <text:p text:style-name="Normal"><text:a xlink:type="simple" xlink:href="https://hal.sorbonne-universite.fr/hal-01102829v1">hal-011028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5016v1">Stabilized Finite Elements for a Reaction-Dispersion Saddle-Point Problem with NonConstant Coefficients</text:a></text:p>
              <text:p text:style-name="Normal"><text:a xlink:type="simple" xlink:href="https://hal.science/search/index/?q=*&amp;authFullName_s=Faker Ben Belgacem">Faker Ben Belgacem</text:a><text:span>,</text:span><text:a xlink:type="simple" xlink:href="https://hal.science/search/index/?q=*&amp;authFullName_s=Christine Bernardi">Christine Bernardi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Stéphanie Salmon">Stéphanie Salmon</text:a></text:p>
              <text:p text:style-name="Normal"><text:span>SIAM Journal on Numerical Analysis</text:span><text:span>, 2014, 52 (2), pp.2207-2226.<text:s/></text:span><text:a xlink:type="simple" xlink:href="https://dx.doi.org/10.1137/130907240">⟨10.1137/130907240⟩</text:a></text:p>
              <text:p text:style-name="Normal"><text:span>Article dans une revue</text:span></text:p>
              <text:p text:style-name="Normal"><text:a xlink:type="simple" xlink:href="https://hal.sorbonne-universite.fr/hal-01105016v1">hal-011050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5158v1">An approximation of anisotropic metrics from higher order interpolation error for triangular mesh adaptation.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Raphaël Kuate">Raphaël Kuate</text:a></text:p>
              <text:p text:style-name="Normal"><text:span>Journal of Computational and Applied Mathematics</text:span><text:span>, 2014, 258, pp.99-115</text:span></text:p>
              <text:p text:style-name="Normal"><text:span>Article dans une revue</text:span></text:p>
              <text:p text:style-name="Normal"><text:a xlink:type="simple" xlink:href="https://hal.sorbonne-universite.fr/hal-01105158v1">hal-011051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8437v1">A Newton method with adaptive finite elements for solving phase-change problems with natural convection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Ionut Danaila">Ionut Danaila</text:a><text:span>,</text:span><text:a xlink:type="simple" xlink:href="https://hal.science/search/index/?q=*&amp;authFullName_s=Moglan Raluca">Moglan Raluca</text:a><text:span>,</text:span><text:a xlink:type="simple" xlink:href="https://hal.science/search/index/?q=*&amp;authFullName_s=Stéphane Le Masson">Stéphane Le Masson</text:a></text:p>
              <text:p text:style-name="Normal"><text:span>Journal of Computational Physics</text:span><text:span>, 2014, 274 (1), pp.826-840.<text:s/></text:span><text:a xlink:type="simple" xlink:href="https://dx.doi.org/10.1016/j.jcp.2014.06.036">⟨10.1016/j.jcp.2014.06.036⟩</text:a></text:p>
              <text:p text:style-name="Normal"><text:span>Article dans une revue</text:span></text:p>
              <text:p text:style-name="Normal"><text:a xlink:type="simple" xlink:href="https://inria.hal.science/hal-01358437v1">hal-013584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5137v1">Numerical approximation of the Smagorinsky turbulence model applied to the primitive equations of the ocean</text:a></text:p>
              <text:p text:style-name="Normal"><text:a xlink:type="simple" xlink:href="https://hal.science/search/index/?q=*&amp;authFullName_s=Tomas Chacon-Rebollo">Tomas Chacon-Rebollo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Macarena Gómez Marmol">Macarena Gómez Marmol</text:a><text:span>,</text:span><text:a xlink:type="simple" xlink:href="https://hal.science/search/index/?q=*&amp;authFullName_s=Giordano Orzetti">Giordano Orzetti</text:a><text:span>,</text:span><text:a xlink:type="simple" xlink:href="https://hal.science/search/index/?q=*&amp;authFullName_s=Samuele Rubino">Samuele Rubino</text:a></text:p>
              <text:p text:style-name="Normal"><text:span>Mathematics and Computers in Simulation</text:span><text:span>, 2014, 99, pp.54-70</text:span></text:p>
              <text:p text:style-name="Normal"><text:span>Article dans une revue</text:span></text:p>
              <text:p text:style-name="Normal"><text:a xlink:type="simple" xlink:href="https://hal.sorbonne-universite.fr/hal-01105137v1">hal-01105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030v1">A high-order scheme for the incompressible Navier-Stokes equations with open boundary condition</text:a></text:p>
              <text:p text:style-name="Normal"><text:a xlink:type="simple" xlink:href="https://hal.science/search/index/?q=*&amp;authFullName_s=Marc Thiriet">Marc Thiriet</text:a><text:span>,</text:span><text:a xlink:type="simple" xlink:href="https://hal.science/search/index/?q=*&amp;authFullName_s=Z. Sheng">Z. Sheng</text:a><text:span>,</text:span><text:a xlink:type="simple" xlink:href="https://hal.science/search/index/?q=*&amp;authFullName_s=Frédéric Hecht">Frédéric Hecht</text:a></text:p>
              <text:p text:style-name="Normal"><text:span>International Journal for Numerical Methods in Fluids</text:span><text:span>, 2013, 73 (1), pp.58-73.<text:s/></text:span><text:a xlink:type="simple" xlink:href="https://dx.doi.org/10.1002/fld.3792">⟨10.1002/fld.3792⟩</text:a></text:p>
              <text:p text:style-name="Normal"><text:span>Article dans une revue</text:span></text:p>
              <text:p text:style-name="Normal"><text:a xlink:type="simple" xlink:href="https://inria.hal.science/hal-00931030v1">hal-00931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8406v1">A Discrete Differential Sequence for Elasticity Based upon Continuous Displacements</text:a></text:p>
              <text:p text:style-name="Normal"><text:a xlink:type="simple" xlink:href="https://hal.science/search/index/?q=*&amp;authFullName_s=Patrice Hauret">Patrice Hauret</text:a><text:span>,</text:span><text:a xlink:type="simple" xlink:href="https://hal.science/search/index/?q=*&amp;authFullName_s=Frédéric Hecht">Frédéric Hecht</text:a></text:p>
              <text:p text:style-name="Normal"><text:span>SIAM Journal on Scientific Computing</text:span><text:span>, 2013, 35 (1), pp.24.<text:s/></text:span><text:a xlink:type="simple" xlink:href="https://dx.doi.org/10.1137/110848189">⟨10.1137/110848189⟩</text:a></text:p>
              <text:p text:style-name="Normal"><text:span>Article dans une revue</text:span></text:p>
              <text:p text:style-name="Normal"><text:a xlink:type="simple" xlink:href="https://inria.hal.science/hal-01358406v1">hal-013584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8421v1">Original coupled FEM/BIE numerical model for analyzing infinite periodic surface acoustic wave transducers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Pascal Ventura">Pascal Ventura</text:a><text:span>,</text:span><text:a xlink:type="simple" xlink:href="https://hal.science/search/index/?q=*&amp;authFullName_s=Dufilié Pierre">Dufilié Pierre</text:a></text:p>
              <text:p text:style-name="Normal"><text:span>Journal of Computational Physics</text:span><text:span>, 2013, 246 (1), pp.10.<text:s/></text:span><text:a xlink:type="simple" xlink:href="https://dx.doi.org/10.1016/j.jcp.2013.03.043">⟨10.1016/j.jcp.2013.03.043⟩</text:a></text:p>
              <text:p text:style-name="Normal"><text:span>Article dans une revue</text:span></text:p>
              <text:p text:style-name="Normal"><text:a xlink:type="simple" xlink:href="https://api.istex.fr/ark:/67375/6H6-PDK2B39Q-B/fulltext.pdf?sid=hal">istex</text:a></text:p>
              <text:p text:style-name="Normal"><text:a xlink:type="simple" xlink:href="https://inria.hal.science/hal-01358421v1">hal-01358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248v1">Quadratic finite elements with non-matching grids for the unilateral boundary contact</text:a></text:p>
              <text:p text:style-name="Normal"><text:a xlink:type="simple" xlink:href="https://hal.science/search/index/?q=*&amp;authFullName_s=Sylvain Auliac">Sylvain Auliac</text:a><text:span>,</text:span><text:a xlink:type="simple" xlink:href="https://hal.science/search/index/?q=*&amp;authFullName_s=Z. Belhachmi">Z. Belhachmi</text:a><text:span>,</text:span><text:a xlink:type="simple" xlink:href="https://hal.science/search/index/?q=*&amp;authFullName_s=Faker Ben Belgacem">Faker Ben Belgacem</text:a><text:span>,</text:span><text:a xlink:type="simple" xlink:href="https://hal.science/search/index/?q=*&amp;authFullName_s=Frédéric Hecht">Frédéric Hecht</text:a></text:p>
              <text:p text:style-name="Normal"><text:span>ESAIM: Mathematical Modelling and Numerical Analysis</text:span><text:span>, 2013, 47 (4), pp.1185-1205.<text:s/></text:span><text:a xlink:type="simple" xlink:href="https://dx.doi.org/10.1051/m2an/2012064">⟨10.1051/m2an/2012064⟩</text:a></text:p>
              <text:p text:style-name="Normal"><text:span>Article dans une revue</text:span></text:p>
              <text:p text:style-name="Normal"><text:a xlink:type="simple" xlink:href="https://inria.hal.science/hal-00933248v1">hal-0093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298v1">High performance domain decomposition methods on massively parallel architectures with FreeFEM++</text:a></text:p>
              <text:p text:style-name="Normal"><text:a xlink:type="simple" xlink:href="https://hal.science/search/index/?q=*&amp;authFullName_s=Pierre Jolivet">Pierre Jolivet</text:a><text:span>,</text:span><text:a xlink:type="simple" xlink:href="https://hal.science/search/index/?q=*&amp;authFullName_s=Victorita Dolean">Victorita Dolean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Journal of Numerical Mathematics</text:span><text:span>, 2012, 20 (3-4), pp.287-302.<text:s/></text:span><text:a xlink:type="simple" xlink:href="https://dx.doi.org/10.1515/jnum-2012-0015">⟨10.1515/jnum-2012-0015⟩</text:a></text:p>
              <text:p text:style-name="Normal"><text:span>Article dans une revue</text:span></text:p>
              <text:p text:style-name="Normal"><text:a xlink:type="simple" xlink:href="https://api.istex.fr/ark:/67375/QT4-36G125CQ-W/fulltext.pdf?sid=hal">istex</text:a></text:p>
              <text:p text:style-name="Normal"><text:a xlink:type="simple" xlink:href="https://hal.science/hal-00835298v1">hal-008352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8420v1">A posteriori analysis of a finite element discretization of a Naghdi shell model</text:a></text:p>
              <text:p text:style-name="Normal"><text:a xlink:type="simple" xlink:href="https://hal.science/search/index/?q=*&amp;authFullName_s=Hervé Le Dret">Hervé Le Dret</text:a><text:span>,</text:span><text:a xlink:type="simple" xlink:href="https://hal.science/search/index/?q=*&amp;authFullName_s=Christine Bernardi">Christine Bernardi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Adel Blouza">Adel Blouza</text:a></text:p>
              <text:p text:style-name="Normal"><text:span>IMA Journal of Numerical Analysis</text:span><text:span>, 2012, 33 (1), pp.190-211.<text:s/></text:span><text:a xlink:type="simple" xlink:href="https://dx.doi.org/10.1093/imanum/drs009">⟨10.1093/imanum/drs009⟩</text:a></text:p>
              <text:p text:style-name="Normal"><text:span>Article dans une revue</text:span></text:p>
              <text:p text:style-name="Normal"><text:a xlink:type="simple" xlink:href="https://hal.sorbonne-universite.fr/hal-01418420v1">hal-014184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6313v1">New development in freefem++</text:a></text:p>
              <text:p text:style-name="Normal"><text:a xlink:type="simple" xlink:href="https://hal.science/search/index/?q=*&amp;authFullName_s=Frédéric Hecht">Frédéric Hecht</text:a></text:p>
              <text:p text:style-name="Normal"><text:span>Journal of Numerical Mathematics</text:span><text:span>, 2012, 20 (3-4), pp.1-14.<text:s/></text:span><text:a xlink:type="simple" xlink:href="https://dx.doi.org/10.1515/jnum-2012-0013">⟨10.1515/jnum-2012-0013⟩</text:a></text:p>
              <text:p text:style-name="Normal"><text:span>Article dans une revue</text:span></text:p>
              <text:p text:style-name="Normal"><text:a xlink:type="simple" xlink:href="https://api.istex.fr/document/D3934CEBC161F1DC97E51ED4391E3933D0B7C2FA/fulltext/pdf?sid=hal">istex</text:a></text:p>
              <text:p text:style-name="Normal"><text:a xlink:type="simple" xlink:href="https://hal.sorbonne-universite.fr/hal-01476313v1">hal-0147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804v2">Adaptive multiresolution analysis based on anisotropic triangulations</text:a></text:p>
              <text:p text:style-name="Normal"><text:a xlink:type="simple" xlink:href="https://hal.science/search/index/?q=*&amp;authFullName_s=Albert Cohen">Albert Cohen</text:a><text:span>,</text:span><text:a xlink:type="simple" xlink:href="https://hal.science/search/index/?q=*&amp;authFullName_s=Nira Dyn">Nira Dyn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Jean-Marie Mirebeau">Jean-Marie Mirebeau</text:a></text:p>
              <text:p text:style-name="Normal"><text:span>Mathematics of Computation</text:span><text:span>, 2011, 81, pp.789-810.<text:s/></text:span><text:a xlink:type="simple" xlink:href="https://dx.doi.org/10.1090/S0025-5718-2011-02495-6">⟨10.1090/S0025-5718-2011-02495-6⟩</text:a></text:p>
              <text:p text:style-name="Normal"><text:span>Article dans une revue</text:span></text:p>
              <text:p text:style-name="Normal"><text:a xlink:type="simple" xlink:href="https://hal.science/hal-00387804v2">hal-003878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861v1">Control of the Effects of Regularization on Variational Optic Flow Computations</text:a></text:p>
              <text:p text:style-name="Normal"><text:a xlink:type="simple" xlink:href="https://hal.science/search/index/?q=*&amp;authFullName_s=Z Belhachmi">Z Belhachmi</text:a><text:span>,</text:span><text:a xlink:type="simple" xlink:href="https://hal.science/search/index/?q=*&amp;authFullName_s=Frédéric Hecht">Frédéric Hecht</text:a></text:p>
              <text:p text:style-name="Normal"><text:span>Journal of Mathematical Imaging and Vision</text:span><text:span>, 2011, 40 (1),<text:s/></text:span><text:a xlink:type="simple" xlink:href="https://dx.doi.org/10.1007/s10851-010-0239-x">⟨10.1007/s10851-010-0239-x⟩</text:a></text:p>
              <text:p text:style-name="Normal"><text:span>Article dans une revue</text:span></text:p>
              <text:p text:style-name="Normal"><text:a xlink:type="simple" xlink:href="https://hal.science/hal-01279861v1">hal-01279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3063v1">An efficient numerical method for the equations of steady and unsteady flows of homogeneous incompressible Newtonian fluid.</text:a></text:p>
              <text:p text:style-name="Normal"><text:a xlink:type="simple" xlink:href="https://hal.science/search/index/?q=*&amp;authFullName_s=Z. Sheng">Z. Sheng</text:a><text:span>,</text:span><text:a xlink:type="simple" xlink:href="https://hal.science/search/index/?q=*&amp;authFullName_s=Marc Thiriet">Marc Thiriet</text:a><text:span>,</text:span><text:a xlink:type="simple" xlink:href="https://hal.science/search/index/?q=*&amp;authFullName_s=Frédéric Hecht">Frédéric Hecht</text:a></text:p>
              <text:p text:style-name="Normal"><text:span>Journal of Computational Physics</text:span><text:span>, 2011, 230 (3), pp.551-571</text:span></text:p>
              <text:p text:style-name="Normal"><text:span>Article dans une revue</text:span></text:p>
              <text:p text:style-name="Normal"><text:a xlink:type="simple" xlink:href="https://inria.hal.science/inria-00543063v1">inria-0054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561v1">A finite element method with mesh adaptivity for computing vortex states in fast-rotating Bose–Einstein condensates</text:a></text:p>
              <text:p text:style-name="Normal"><text:a xlink:type="simple" xlink:href="https://hal.science/search/index/?q=*&amp;authFullName_s=Ionut Danaila">Ionut Danaila</text:a><text:span>,</text:span><text:a xlink:type="simple" xlink:href="https://hal.science/search/index/?q=*&amp;authFullName_s=Frédéric Hecht">Frédéric Hecht</text:a></text:p>
              <text:p text:style-name="Normal"><text:span>Journal of Computational Physics</text:span><text:span>, 2010, 229 (19), pp.6946-6960</text:span></text:p>
              <text:p text:style-name="Normal"><text:span>Article dans une revue</text:span></text:p>
              <text:p text:style-name="Normal"><text:a xlink:type="simple" xlink:href="https://hal.science/hal-02011561v1">hal-0201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280v1">A Posteriori Error Analysis of the Method of Characteristics</text:a></text:p>
              <text:p text:style-name="Normal"><text:a xlink:type="simple" xlink:href="https://hal.science/search/index/?q=*&amp;authFullName_s=Christine Bernardi">Christine Bernardi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Rüdiger Verfürth">Rüdiger Verfürth</text:a></text:p>
              <text:p text:style-name="Normal"><text:span>Mathematical Models and Methods in Applied Sciences</text:span><text:span>, 2009, 21 (06), pp.1355-1377.<text:s/></text:span><text:a xlink:type="simple" xlink:href="https://dx.doi.org/10.1142/S0218202511005337">⟨10.1142/S0218202511005337⟩</text:a></text:p>
              <text:p text:style-name="Normal"><text:span>Article dans une revue</text:span></text:p>
              <text:p text:style-name="Normal"><text:a xlink:type="simple" xlink:href="https://hal.science/hal-00395280v1">hal-0039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706v1">Automatic insertion of a turbulence model in the finite element discretization of the Navier-Stokes equations</text:a></text:p>
              <text:p text:style-name="Normal"><text:a xlink:type="simple" xlink:href="https://hal.science/search/index/?q=*&amp;authFullName_s=Christine Bernardi">Christine Bernardi</text:a><text:span>,</text:span><text:a xlink:type="simple" xlink:href="https://hal.science/search/index/?q=*&amp;authFullName_s=Tomas Chacon-Rebollo">Tomas Chacon-Rebollo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Roger Lewandowski">Roger Lewandowski</text:a></text:p>
              <text:p text:style-name="Normal"><text:span>Mathematical Models and Methods in Applied Sciences</text:span><text:span>, 2009, 19 (7), pp.1139-1183.<text:s/></text:span><text:a xlink:type="simple" xlink:href="https://dx.doi.org/10.1142/S0218202509003747">⟨10.1142/S0218202509003747⟩</text:a></text:p>
              <text:p text:style-name="Normal"><text:span>Article dans une revue</text:span></text:p>
              <text:p text:style-name="Normal"><text:a xlink:type="simple" xlink:href="https://hal.science/hal-00173706v1">hal-0017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231v1">Quelques propriétés d'approximation des éléments finis de Nédélec, application à l'analyse a posteriori</text:a></text:p>
              <text:p text:style-name="Normal"><text:a xlink:type="simple" xlink:href="https://hal.science/search/index/?q=*&amp;authFullName_s=Christine Bernardi">Christine Bernardi</text:a><text:span>,</text:span><text:a xlink:type="simple" xlink:href="https://hal.science/search/index/?q=*&amp;authFullName_s=Frédéric Hecht">Frédéric Hecht</text:a></text:p>
              <text:p text:style-name="Normal"><text:span>Comptes Rendus. Mathématique</text:span><text:span>, 2007, 344 (7), pp.461-466</text:span></text:p>
              <text:p text:style-name="Normal"><text:span>Article dans une revue</text:span></text:p>
              <text:p text:style-name="Normal"><text:a xlink:type="simple" xlink:href="https://hal.science/hal-00139231v1">hal-0013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45v1">Mortar finite element discretization for the flow in a non homogeneous porous medium</text:a></text:p>
              <text:p text:style-name="Normal"><text:a xlink:type="simple" xlink:href="https://hal.science/search/index/?q=*&amp;authFullName_s=Christine Bernardi">Christine Bernardi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Z. Mghazli">Z. Mghazli</text:a></text:p>
              <text:p text:style-name="Normal"><text:span>Computer Methods in Applied Mechanics and Engineering</text:span><text:span>, 2007, 196, pp.1554-1573</text:span></text:p>
              <text:p text:style-name="Normal"><text:span>Article dans une revue</text:span></text:p>
              <text:p text:style-name="Normal"><text:a xlink:type="simple" xlink:href="https://hal.science/hal-00194945v1">hal-0019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409v1">Two finite element approximations of Naghdi's shell model in Cartesian coordinates.</text:a></text:p>
              <text:p text:style-name="Normal"><text:a xlink:type="simple" xlink:href="https://hal.science/search/index/?q=*&amp;authFullName_s=Adel Blouza">Adel Blouza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Hervé Le Dret">Hervé Le Dret</text:a></text:p>
              <text:p text:style-name="Normal"><text:span>SIAM Journal on Numerical Analysis</text:span><text:span>, 2006, 44, pp.636-654</text:span></text:p>
              <text:p text:style-name="Normal"><text:span>Article dans une revue</text:span></text:p>
              <text:p text:style-name="Normal"><text:a xlink:type="simple" xlink:href="https://hal.science/hal-00112409v1">hal-00112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3495v1">R-adaptation par l'estimateur d'erreur hiérarchique</text:a></text:p>
              <text:p text:style-name="Normal"><text:a xlink:type="simple" xlink:href="https://hal.science/search/index/?q=*&amp;authFullName_s=Abdellah Alla">Abdellah Alla</text:a><text:span>,</text:span><text:a xlink:type="simple" xlink:href="https://hal.science/search/index/?q=*&amp;authFullName_s=Zoubida Mghazli">Zoubida Mghazli</text:a><text:span>,</text:span><text:a xlink:type="simple" xlink:href="https://hal.science/search/index/?q=*&amp;authFullName_s=Michel Fortin">Michel Fortin</text:a><text:span>,</text:span><text:a xlink:type="simple" xlink:href="https://hal.science/search/index/?q=*&amp;authFullName_s=Frédéric Hecht">Frédéric Hecht</text:a></text:p>
              <text:p text:style-name="Normal"><text:span>Revue Africaine de Recherche en Informatique et Mathématiques Appliquées</text:span><text:span>, 2006, Volume 5, Special Issue TAM TAM'05, november 2006, pp.1-10.<text:s/></text:span><text:a xlink:type="simple" xlink:href="https://dx.doi.org/10.46298/arima.1850">⟨10.46298/arima.1850⟩</text:a></text:p>
              <text:p text:style-name="Normal"><text:span>Article dans une revue</text:span></text:p>
              <text:p text:style-name="Normal"><text:a xlink:type="simple" xlink:href="https://inria.hal.science/hal-01263495v1">hal-0126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59v1">Formulation fonction-courant et tourbillon du problème de Stokes dans un domaine bidimensionnel multiplement connexe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Christine Bernardi">Christine Bernardi</text:a><text:span>,</text:span><text:a xlink:type="simple" xlink:href="https://hal.science/search/index/?q=*&amp;authFullName_s=Vivette Girault">Vivette Girault</text:a><text:span>,</text:span><text:a xlink:type="simple" xlink:href="https://hal.science/search/index/?q=*&amp;authFullName_s=Frédéric Hecht">Frédéric Hecht</text:a></text:p>
              <text:p text:style-name="Normal"><text:span>Comptes rendus hebdomadaires des séances de l'Académie des sciences</text:span><text:span>, 2006, 342, pp.617-622</text:span></text:p>
              <text:p text:style-name="Normal"><text:span>Article dans une revue</text:span></text:p>
              <text:p text:style-name="Normal"><text:a xlink:type="simple" xlink:href="https://hal.science/hal-00112259v1">hal-0011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15v1">A truncated Fourier/finite element discretization of the Stokes equations in an axisymmetric domain</text:a></text:p>
              <text:p text:style-name="Normal"><text:a xlink:type="simple" xlink:href="https://hal.science/search/index/?q=*&amp;authFullName_s=Christine Bernardi">Christine Bernardi</text:a><text:span>,</text:span><text:a xlink:type="simple" xlink:href="https://hal.science/search/index/?q=*&amp;authFullName_s=Z. Belhami">Z. Belhami</text:a><text:span>,</text:span><text:a xlink:type="simple" xlink:href="https://hal.science/search/index/?q=*&amp;authFullName_s=S. Deparis">S. Deparis</text:a><text:span>,</text:span><text:a xlink:type="simple" xlink:href="https://hal.science/search/index/?q=*&amp;authFullName_s=Frédéric Hecht">Frédéric Hecht</text:a></text:p>
              <text:p text:style-name="Normal"><text:span>Mathematical Models and Methods in Applied Sciences</text:span><text:span>, 2006, 16, pp.233-263</text:span></text:p>
              <text:p text:style-name="Normal"><text:span>Article dans une revue</text:span></text:p>
              <text:p text:style-name="Normal"><text:a xlink:type="simple" xlink:href="https://hal.science/hal-00111815v1">hal-0011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613v1">Regularized finite element discretizations of a grade-two fluid model</text:a></text:p>
              <text:p text:style-name="Normal"><text:a xlink:type="simple" xlink:href="https://hal.science/search/index/?q=*&amp;authFullName_s=Mohamed Amara">Mohamed Amara</text:a><text:span>,</text:span><text:a xlink:type="simple" xlink:href="https://hal.science/search/index/?q=*&amp;authFullName_s=Christine Bernardi">Christine Bernardi</text:a><text:span>,</text:span><text:a xlink:type="simple" xlink:href="https://hal.science/search/index/?q=*&amp;authFullName_s=Vivette Girault">Vivette Girault</text:a><text:span>,</text:span><text:a xlink:type="simple" xlink:href="https://hal.science/search/index/?q=*&amp;authFullName_s=Frédéric Hecht">Frédéric Hecht</text:a></text:p>
              <text:p text:style-name="Normal"><text:span>International Journal for Numerical Methods in Fluids</text:span><text:span>, 2005, 48-12, pp.1375-1414</text:span></text:p>
              <text:p text:style-name="Normal"><text:span>Article dans une revue</text:span></text:p>
              <text:p text:style-name="Normal"><text:a xlink:type="simple" xlink:href="https://hal.science/hal-00020613v1">hal-0002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63v1">Coupling Darcy and Stokes equations for porous media with cracks</text:a></text:p>
              <text:p text:style-name="Normal"><text:a xlink:type="simple" xlink:href="https://hal.science/search/index/?q=*&amp;authFullName_s=Christine Bernardi">Christine Bernardi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Olivier Pironneau">Olivier Pironneau</text:a></text:p>
              <text:p text:style-name="Normal"><text:span>ESAIM: Mathematical Modelling and Numerical Analysis</text:span><text:span>, 2005, 39, pp.7-35</text:span></text:p>
              <text:p text:style-name="Normal"><text:span>Article dans une revue</text:span></text:p>
              <text:p text:style-name="Normal"><text:a xlink:type="simple" xlink:href="https://hal.science/hal-00021263v1">hal-0002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75v1">A parareal in time iterative solver: a further direction to parallel implementation. Domain decomposition methods in science and engineering</text:a></text:p>
              <text:p text:style-name="Normal"><text:a xlink:type="simple" xlink:href="https://hal.science/search/index/?q=*&amp;authFullName_s=Yvon Maday">Yvon Maday</text:a><text:span>,</text:span><text:a xlink:type="simple" xlink:href="https://hal.science/search/index/?q=*&amp;authFullName_s=Paul Fischer">Paul Fischer</text:a><text:span>,</text:span><text:a xlink:type="simple" xlink:href="https://hal.science/search/index/?q=*&amp;authFullName_s=Frédéric Hecht">Frédéric Hecht</text:a></text:p>
              <text:p text:style-name="Normal"><text:span>Lecture Notes in Computer Science</text:span><text:span>, 2005, 40, pp.433-440</text:span></text:p>
              <text:p text:style-name="Normal"><text:span>Article dans une revue</text:span></text:p>
              <text:p text:style-name="Normal"><text:a xlink:type="simple" xlink:href="https://hal.science/hal-00112575v1">hal-0011257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475v1">Écoulement rhéofluidifiant dans un coude et une bifurcation plane symétrique. Application à l'écoulement sanguin dans la grande circulation</text:a></text:p>
              <text:p text:style-name="Normal"><text:a xlink:type="simple" xlink:href="https://hal.science/search/index/?q=*&amp;authFullName_s=Marc Thiriet">Marc Thiriet</text:a><text:span>,</text:span><text:a xlink:type="simple" xlink:href="https://hal.science/search/index/?q=*&amp;authFullName_s=G. Martin-Borret">G. Martin-Borret</text:a><text:span>,</text:span><text:a xlink:type="simple" xlink:href="https://hal.science/search/index/?q=*&amp;authFullName_s=Frédéric Hecht">Frédéric Hecht</text:a></text:p>
              <text:p text:style-name="Normal"><text:span>Journal de Physique III</text:span><text:span>, 1996, 6 (4), pp.529-542.<text:s/></text:span><text:a xlink:type="simple" xlink:href="https://dx.doi.org/10.1051/jp3:1996139">⟨10.1051/jp3:1996139⟩</text:a></text:p>
              <text:p text:style-name="Normal"><text:span>Article dans une revue</text:span></text:p>
              <text:p text:style-name="Normal"><text:a xlink:type="simple" xlink:href="https://hal.science/jpa-00249475v1">jpa-0024947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6229v1">Modélisation de systèmes électrotechniques par couplage des équations électriques et magnétiques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A. Marrocco">A. Marrocco</text:a><text:span>,</text:span><text:a xlink:type="simple" xlink:href="https://hal.science/search/index/?q=*&amp;authFullName_s=F. Piriou">F. Piriou</text:a><text:span>,</text:span><text:a xlink:type="simple" xlink:href="https://hal.science/search/index/?q=*&amp;authFullName_s=A. Razek">A. Razek</text:a></text:p>
              <text:p text:style-name="Normal"><text:span>Revue de Physique Appliquée</text:span><text:span>, 1990, 25 (7), pp.649-659.<text:s/></text:span><text:a xlink:type="simple" xlink:href="https://dx.doi.org/10.1051/rphysap:01990002507064900">⟨10.1051/rphysap:01990002507064900⟩</text:a></text:p>
              <text:p text:style-name="Normal"><text:span>Article dans une revue</text:span></text:p>
              <text:p text:style-name="Normal"><text:a xlink:type="simple" xlink:href="https://hal.science/jpa-00246229v1">jpa-0024622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c708a" table:style-name="4c708a">
          <table:table-column table:style-name="4c708a.0"/>
          <table:table-row>
            <table:table-cell office:value-type="string">
              <text:p text:style-name="Normal"><text:a xlink:type="simple" xlink:href="https://hal.science/hal-04691362v1">Numerical methods for the Bogoliubov-de Gennes stability analysis of Bose-Einstein condensates</text:a></text:p>
              <text:p text:style-name="Normal"><text:a xlink:type="simple" xlink:href="https://hal.science/search/index/?q=*&amp;authFullName_s=Ionut Danaila">Ionut Danaila</text:a><text:span>,</text:span><text:a xlink:type="simple" xlink:href="https://hal.science/search/index/?q=*&amp;authFullName_s=Georges Sadaka">Georges Sadaka</text:a><text:span>,</text:span><text:a xlink:type="simple" xlink:href="https://hal.science/search/index/?q=*&amp;authFullName_s=Victor Kalt">Victor Kalt</text:a><text:span>,</text:span><text:a xlink:type="simple" xlink:href="https://hal.science/search/index/?q=*&amp;authFullName_s=Frédéric Hecht">Frédéric Hecht</text:a></text:p>
              <text:p text:style-name="Normal"><text:span>Mathematical Structure of Quantum Fluids</text:span><text:span>, Jan 2023, Osaka (virtual), Japan</text:span></text:p>
              <text:p text:style-name="Normal"><text:span>Communication dans un congrès</text:span></text:p>
              <text:p text:style-name="Normal"><text:a xlink:type="simple" xlink:href="https://hal.science/hal-04691362v1">hal-0469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948v1">Preliminary result of the &amp;quot;origins of speech&amp;quot; project</text:a></text:p>
              <text:p text:style-name="Normal"><text:a xlink:type="simple" xlink:href="https://hal.science/search/index/?q=*&amp;authFullName_s=Amélie Vialet">Amélie Vialet</text:a><text:span>,</text:span><text:a xlink:type="simple" xlink:href="https://hal.science/search/index/?q=*&amp;authFullName_s=Dominique Grimaud-Hervé">Dominique Grimaud-Hervé</text:a><text:span>,</text:span><text:a xlink:type="simple" xlink:href="https://hal.science/search/index/?q=*&amp;authFullName_s=Marouane El Mouss">Marouane El Mouss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Pascal Perrier">Pascal Perrier</text:a><text:span>et al.</text:span></text:p>
              <text:p text:style-name="Normal"><text:span>UISPP 2021 - XIXth World Congress of the International Union of the Prehistoric and Protohistoric Sciences (UISPP'2021)</text:span><text:span>, 2021, Meknes, Morocco</text:span></text:p>
              <text:p text:style-name="Normal"><text:span>Communication dans un congrès</text:span></text:p>
              <text:p text:style-name="Normal"><text:a xlink:type="simple" xlink:href="https://hal.science/hal-03357948v1">hal-03357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32420v1">Automatic 3D-Mesh Reconstruction of Mounted Skeleton Point Clouds</text:a></text:p>
              <text:p text:style-name="Normal"><text:a xlink:type="simple" xlink:href="https://hal.science/search/index/?q=*&amp;authFullName_s=Auréliane Gailliègue">Auréliane Gailliègue</text:a><text:span>,</text:span><text:a xlink:type="simple" xlink:href="https://hal.science/search/index/?q=*&amp;authFullName_s=Anick Abourachid">Anick Abourachid</text:a><text:span>,</text:span><text:a xlink:type="simple" xlink:href="https://hal.science/search/index/?q=*&amp;authFullName_s=Lionel Reveret">Lionel Reveret</text:a><text:span>,</text:span><text:a xlink:type="simple" xlink:href="https://hal.science/search/index/?q=*&amp;authFullName_s=Pierre-Yves Gagnier">Pierre-Yves Gagnier</text:a><text:span>,</text:span><text:a xlink:type="simple" xlink:href="https://hal.science/search/index/?q=*&amp;authFullName_s=Frédéric Hecht">Frédéric Hecht</text:a></text:p>
              <text:p text:style-name="Normal"><text:span>ICVM 2019 - International Congress of Vertebrate Morphology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inria.hal.science/hal-02432420v1">hal-02432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6106v1">Analyse 3D des plissements dans les systèmes film/substrat à l'aide de la méthode des éléments finis et de la méthode asymptotique numérique</text:a></text:p>
              <text:p text:style-name="Normal"><text:a xlink:type="simple" xlink:href="https://hal.science/search/index/?q=*&amp;authFullName_s=P Ventura">P Ventura</text:a><text:span>,</text:span><text:a xlink:type="simple" xlink:href="https://hal.science/search/index/?q=*&amp;authFullName_s=M Potier-Ferry">M Potier-Ferry</text:a><text:span>,</text:span><text:a xlink:type="simple" xlink:href="https://hal.science/search/index/?q=*&amp;authFullName_s=H Rezgui-Chaabouni">H Rezgui-Chaabouni</text:a><text:span>,</text:span><text:a xlink:type="simple" xlink:href="https://hal.science/search/index/?q=*&amp;authFullName_s=F Xu">F Xu</text:a><text:span>,</text:span><text:a xlink:type="simple" xlink:href="https://hal.science/search/index/?q=*&amp;authFullName_s=Frédéric Hecht">Frédéric Hecht</text:a></text:p>
              <text:p text:style-name="Normal"><text:span>CSMA 2019</text:span><text:span>, May 2019, Giens, France</text:span></text:p>
              <text:p text:style-name="Normal"><text:span>Communication dans un congrès</text:span></text:p>
              <text:p text:style-name="Normal"><text:a xlink:type="simple" xlink:href="https://hal.univ-lorraine.fr/hal-03226106v1">hal-03226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721v1">3D Analysis of wrinkles in film/substrate systems using Finite Element Method and Asymptotic Numerical Method</text:a></text:p>
              <text:p text:style-name="Normal"><text:a xlink:type="simple" xlink:href="https://hal.science/search/index/?q=*&amp;authFullName_s=Pascal Ventura">Pascal Ventura</text:a><text:span>,</text:span><text:a xlink:type="simple" xlink:href="https://hal.science/search/index/?q=*&amp;authFullName_s=M. Potier-Ferry">M. Potier-Ferry</text:a><text:span>,</text:span><text:a xlink:type="simple" xlink:href="https://hal.science/search/index/?q=*&amp;authFullName_s=Hajer Rezgui Chaabouni">Hajer Rezgui Chaabouni</text:a><text:span>,</text:span><text:a xlink:type="simple" xlink:href="https://hal.science/search/index/?q=*&amp;authFullName_s=Fan Xu">Fan Xu</text:a><text:span>,</text:span><text:a xlink:type="simple" xlink:href="https://hal.science/search/index/?q=*&amp;authFullName_s=Frédéric Hecht">Frédéric Hecht</text:a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univ-lorraine.fr/hal-03247721v1">hal-0324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136v1">Microwave tomography for brain stroke imaging</text:a></text:p>
              <text:p text:style-name="Normal"><text:a xlink:type="simple" xlink:href="https://hal.science/search/index/?q=*&amp;authFullName_s=Pierre-Henri Tournier">Pierre-Henri Tournier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Francesca Rapetti">Francesca Rapetti</text:a><text:span>et al.</text:span></text:p>
              <text:p text:style-name="Normal"><text:span><text:s/>2017 IEEE International Symposium on Antennas and Propagation USNC/URSI National Radio Science Meeting</text:span><text:span>, Jul 2017, San Diego, United States. pp.29-30,<text:s/></text:span><text:a xlink:type="simple" xlink:href="https://dx.doi.org/10.1109/APUSNCURSINRSM.2017.8072057">⟨10.1109/APUSNCURSINRSM.2017.8072057⟩</text:a></text:p>
              <text:p text:style-name="Normal"><text:span>Communication dans un congrès</text:span></text:p>
              <text:p text:style-name="Normal"><text:a xlink:type="simple" xlink:href="https://hal.science/hal-01623136v1">hal-0162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957v1">Scalable Domain Decomposition Preconditioners for Heterogeneous Elliptic Problems</text:a></text:p>
              <text:p text:style-name="Normal"><text:a xlink:type="simple" xlink:href="https://hal.science/search/index/?q=*&amp;authFullName_s=Pierre Jolivet">Pierre Jolivet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Christophe Prud'Homme">Christophe Prud'Homme</text:a></text:p>
              <text:p text:style-name="Normal"><text:span>SC13 - International Conference for High Performance Computing, Networking, Storage and Analysis</text:span><text:span>, Nov 2013, Denver, United States. pp.80:1--80:11,<text:s/></text:span><text:a xlink:type="simple" xlink:href="https://dx.doi.org/10.1145/2503210.2503212">⟨10.1145/2503210.2503212⟩</text:a></text:p>
              <text:p text:style-name="Normal"><text:span>Communication dans un congrès</text:span></text:p>
              <text:p text:style-name="Normal"><text:a xlink:type="simple" xlink:href="https://hal.science/hal-00939957v1">hal-0093995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c4b07" table:style-name="8c4b07">
          <table:table-column table:style-name="8c4b07.0"/>
          <table:table-row>
            <table:table-cell office:value-type="string">
              <text:p text:style-name="Normal"><text:a xlink:type="simple" xlink:href="https://hal.inrae.fr/hal-03652988v1">Soilμ3d project: emergent properties of soil microbial functions from 3d modelling and spatial descriptors of pore scale heterogeneity</text:a></text:p>
              <text:p text:style-name="Normal"><text:a xlink:type="simple" xlink:href="https://hal.science/search/index/?q=*&amp;authFullName_s=Patricia Garnier">Patricia Garnier</text:a><text:span>,</text:span><text:a xlink:type="simple" xlink:href="https://hal.science/search/index/?q=*&amp;authFullName_s=Valérie Pot">Valérie Pot</text:a><text:span>,</text:span><text:a xlink:type="simple" xlink:href="https://hal.science/search/index/?q=*&amp;authFullName_s=Claire Chenu">Claire Chenu</text:a><text:span>,</text:span><text:a xlink:type="simple" xlink:href="https://hal.science/search/index/?q=*&amp;authFullName_s=Philippe Baveye">Philippe Baveye</text:a><text:span>,</text:span><text:a xlink:type="simple" xlink:href="https://hal.science/search/index/?q=*&amp;authFullName_s=David Montagne">David Montagne</text:a><text:span>et al.</text:span></text:p>
              <text:p text:style-name="Normal"><text:span>Eurosoil 2021 virtual congress</text:span><text:span>, Aug 2021, Online, Switzerland</text:span></text:p>
              <text:p text:style-name="Normal"><text:span>Poster de conférence</text:span></text:p>
              <text:p text:style-name="Normal"><text:a xlink:type="simple" xlink:href="https://hal.inrae.fr/hal-03652988v1">hal-0365298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16eaa" table:style-name="416eaa">
          <table:table-column table:style-name="416eaa.0"/>
          <table:table-row>
            <table:table-cell office:value-type="string">
              <text:p text:style-name="Normal"><text:a xlink:type="simple" xlink:href="https://hal.science/hal-04724788v2">PDE-constrained optimization within FreeFEM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Gontran Lance">Gontran Lance</text:a><text:span>,</text:span><text:a xlink:type="simple" xlink:href="https://hal.science/search/index/?q=*&amp;authFullName_s=Emmanuel Trélat">Emmanuel Trélat</text:a></text:p>
              <text:p text:style-name="Normal"><text:span>Springer, In press</text:span></text:p>
              <text:p text:style-name="Normal"><text:span>Ouvrages</text:span></text:p>
              <text:p text:style-name="Normal"><text:a xlink:type="simple" xlink:href="https://hal.science/hal-04724788v2">hal-04724788v2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addca3" table:style-name="addca3">
          <table:table-column table:style-name="addca3.0"/>
          <table:table-row>
            <table:table-cell office:value-type="string">
              <text:p text:style-name="Normal"><text:a xlink:type="simple" xlink:href="https://hal.science/hal-01972151v1">Distributed Lagrange Multiplier for Fluid-Structure Interactions</text:a></text:p>
              <text:p text:style-name="Normal"><text:a xlink:type="simple" xlink:href="https://hal.science/search/index/?q=*&amp;authFullName_s=Daniele Boffi">Daniele Boffi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Olivier Pironneau">Olivier Pironneau</text:a></text:p>
              <text:p text:style-name="Normal"><text:span>Numerical Methods for PDEs: State of the Art Techniques</text:span><text:span>, Springer, pp.129-145, 2018, 978-3-319-94676-4.<text:s/></text:span><text:a xlink:type="simple" xlink:href="https://dx.doi.org/10.1007/978-3-319-94676-4_5">⟨10.1007/978-3-319-94676-4_5⟩</text:a></text:p>
              <text:p text:style-name="Normal"><text:span>Chapitre d'ouvrage</text:span></text:p>
              <text:p text:style-name="Normal"><text:a xlink:type="simple" xlink:href="https://hal.science/hal-01972151v1">hal-0197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742v1">Overlapping Domain Decomposition Methods with FreeFem++</text:a></text:p>
              <text:p text:style-name="Normal"><text:a xlink:type="simple" xlink:href="https://hal.science/search/index/?q=*&amp;authFullName_s=Pierre Jolivet">Pierre Jolivet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Frédéric Nataf">Frédéric Nataf</text:a><text:span>,</text:span><text:a xlink:type="simple" xlink:href="https://hal.science/search/index/?q=*&amp;authFullName_s=Christophe Prud'Homme">Christophe Prud'Homme</text:a></text:p>
              <text:p text:style-name="Normal"><text:span>Domain Decomposition Methods in Science and Engineering XXI</text:span><text:span>, 98, Springer, pp.315-322, 2014, Lecture Notes in Computational Science and Engineering, 978-3-319-05789-7.<text:s/></text:span><text:a xlink:type="simple" xlink:href="https://dx.doi.org/10.1007/978-3-319-05789-7_28">⟨10.1007/978-3-319-05789-7_28⟩</text:a></text:p>
              <text:p text:style-name="Normal"><text:span>Chapitre d'ouvrage</text:span></text:p>
              <text:p text:style-name="Normal"><text:a xlink:type="simple" xlink:href="https://hal.science/hal-00762742v1">hal-0076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783v1">Numerical Zoom and the Schwarz Algorithm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Olivier Pironneau">Olivier Pironneau</text:a></text:p>
              <text:p text:style-name="Normal"><text:span>Domain Decomposition Methods in Science and Engineering XVIII</text:span><text:span>, 70, Springer, pp.63-73, 2009, Lecture Notes in Computational Science and Engineering,<text:s/></text:span><text:a xlink:type="simple" xlink:href="https://dx.doi.org/10.1007/978-3-642-02677-5_6">⟨10.1007/978-3-642-02677-5_6⟩</text:a></text:p>
              <text:p text:style-name="Normal"><text:span>Chapitre d'ouvrage</text:span></text:p>
              <text:p text:style-name="Normal"><text:a xlink:type="simple" xlink:href="https://api.istex.fr/ark:/67375/HCB-5MJNN67B-Z/fulltext.pdf?sid=hal">istex</text:a></text:p>
              <text:p text:style-name="Normal"><text:a xlink:type="simple" xlink:href="https://hal.science/hal-04733783v1">hal-047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622v1">Numerical zoom and the Schwarz algorithm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Alexei Lozinski">Alexei Lozinski</text:a><text:span>,</text:span><text:a xlink:type="simple" xlink:href="https://hal.science/search/index/?q=*&amp;authFullName_s=Olivier Pironneau">Olivier Pironneau</text:a></text:p>
              <text:p text:style-name="Normal"><text:span>Domain decomposition methods in science and engineering {XVIII}</text:span><text:span>, Springer, pp.63-73, 2009, Lect. Notes Comput. Sci. Eng.,<text:s/></text:span><text:a xlink:type="simple" xlink:href="https://dx.doi.org/10.1007/978-3-642-02677-5">⟨10.1007/978-3-642-02677-5⟩</text:a></text:p>
              <text:p text:style-name="Normal"><text:span>Chapitre d'ouvrage</text:span></text:p>
              <text:p text:style-name="Normal"><text:a xlink:type="simple" xlink:href="https://hal.science/hal-00628622v1">hal-00628622v1</text:a></text:p>
            </table:table-cell>
          </table:table-row>
        </table:table>
        <text:p text:style-name="P22"/>
        <text:p text:style-name="Heading2"><text:span text:style-name="T8">Pré-publication, Document de travail (17)</text:span></text:p>
        <text:p text:style-name="P24"/>
        <table:table table:name="e9b055" table:style-name="e9b055">
          <table:table-column table:style-name="e9b055.0"/>
          <table:table-row>
            <table:table-cell office:value-type="string">
              <text:p text:style-name="Normal"><text:a xlink:type="simple" xlink:href="https://hal.science/hal-03948509v3">Parallel approximation of the exponential of semidefinite negative Hermitian matrices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Sidi-Mahmoud Kaber">Sidi-Mahmoud Kaber</text:a><text:span>,</text:span><text:a xlink:type="simple" xlink:href="https://hal.science/search/index/?q=*&amp;authFullName_s=Lucas Perrin">Lucas Perrin</text:a><text:span>,</text:span><text:a xlink:type="simple" xlink:href="https://hal.science/search/index/?q=*&amp;authFullName_s=Alain Plagne">Alain Plagne</text:a><text:span>,</text:span><text:a xlink:type="simple" xlink:href="https://hal.science/search/index/?q=*&amp;authFullName_s=Julien Salomon">Julien Salom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48509v3">hal-039485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09v1">The Dual Characteristic-Galerkin Method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Olivier Pironneau">Olivier Pironneau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47009v1">hal-0434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40v2">Fast and Accurate Maximum-Likelihood Estimation of Multi-Type Birth-Death Epidemiological Models from Phylogenetic Trees</text:a></text:p>
              <text:p text:style-name="Normal"><text:a xlink:type="simple" xlink:href="https://hal.science/search/index/?q=*&amp;authFullName_s=Anna Zhukova">Anna Zhukova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Yvon Maday">Yvon Maday</text:a><text:span>,</text:span><text:a xlink:type="simple" xlink:href="https://hal.science/search/index/?q=*&amp;authFullName_s=Olivier Gascuel">Olivier Gascu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872340v2">hal-038723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287v1">Identification of vortices in quantum fluids: finite element algorithms and programs</text:a></text:p>
              <text:p text:style-name="Normal"><text:a xlink:type="simple" xlink:href="https://hal.science/search/index/?q=*&amp;authFullName_s=Victor Kalt">Victor Kalt</text:a><text:span>,</text:span><text:a xlink:type="simple" xlink:href="https://hal.science/search/index/?q=*&amp;authFullName_s=Georges Sadaka">Georges Sadaka</text:a><text:span>,</text:span><text:a xlink:type="simple" xlink:href="https://hal.science/search/index/?q=*&amp;authFullName_s=Ionut Danaila">Ionut Danaila</text:a><text:span>,</text:span><text:a xlink:type="simple" xlink:href="https://hal.science/search/index/?q=*&amp;authFullName_s=Frédéric Hecht">Frédéric Hecht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49287v1">hal-0384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991v1">Regularized frictional contact problems with the interior point method</text:a></text:p>
              <text:p text:style-name="Normal"><text:a xlink:type="simple" xlink:href="https://hal.science/search/index/?q=*&amp;authFullName_s=Houssam Houssein">Houssam Houssein</text:a><text:span>,</text:span><text:a xlink:type="simple" xlink:href="https://hal.science/search/index/?q=*&amp;authFullName_s=Simon Garnotel">Simon Garnotel</text:a><text:span>,</text:span><text:a xlink:type="simple" xlink:href="https://hal.science/search/index/?q=*&amp;authFullName_s=Frédéric Hecht">Frédéric Hech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83991v1">hal-034839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7415v1">Approximation parallèle de l'exponentielle de matrices hermitiennes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Sidi-Mahmoud Kaber">Sidi-Mahmoud Kab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orbonne-universite.fr/hal-03197415v1">hal-0319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429v1">Frictionless contact problem for hyperelastic materials with interior point optimizer</text:a></text:p>
              <text:p text:style-name="Normal"><text:a xlink:type="simple" xlink:href="https://hal.science/search/index/?q=*&amp;authFullName_s=Houssam Houssein">Houssam Houssein</text:a><text:span>,</text:span><text:a xlink:type="simple" xlink:href="https://hal.science/search/index/?q=*&amp;authFullName_s=Simon Garnotel">Simon Garnotel</text:a><text:span>,</text:span><text:a xlink:type="simple" xlink:href="https://hal.science/search/index/?q=*&amp;authFullName_s=Frédéric Hecht">Frédéric Hech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55429v1">hal-0235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551v1">Parallel Computing Investigations for the Projection Method Applied to the Interface Transport Scheme of a Two-phase Flow by the Method of Characteristics</text:a></text:p>
              <text:p text:style-name="Normal"><text:a xlink:type="simple" xlink:href="https://hal.science/search/index/?q=*&amp;authFullName_s=Mireille † Haddad † ‡">Mireille † Haddad † ‡</text:a><text:span>,</text:span><text:a xlink:type="simple" xlink:href="https://hal.science/search/index/?q=*&amp;authFullName_s=Toni Sayah">Toni Sayah</text:a><text:span>,</text:span><text:a xlink:type="simple" xlink:href="https://hal.science/search/index/?q=*&amp;authFullName_s=Pierre-Henri Tournier">Pierre-Henri Tournier</text:a><text:span>,</text:span><text:a xlink:type="simple" xlink:href="https://hal.science/search/index/?q=*&amp;authFullName_s=Frédéric Hecht">Frédéric Hech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70551v1">hal-0147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6611v2">A FULL DISCRETISATION OF THE TIME-DEPENDENT BOUSSINESQ (BUOYANCY) MODEL WITH NONLINEAR VISCOSITY</text:a></text:p>
              <text:p text:style-name="Normal"><text:a xlink:type="simple" xlink:href="https://hal.science/search/index/?q=*&amp;authFullName_s=Rim El Dbaissy † ‡">Rim El Dbaissy † ‡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Gihane Mansour">Gihane Mansour</text:a><text:span>,</text:span><text:a xlink:type="simple" xlink:href="https://hal.science/search/index/?q=*&amp;authFullName_s=Toni Sayah">Toni Sayah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46611v2">halshs-0164661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6505v1">Finite element method for Darcy's problem coupled with the heat equation</text:a></text:p>
              <text:p text:style-name="Normal"><text:a xlink:type="simple" xlink:href="https://hal.science/search/index/?q=*&amp;authFullName_s=Christine Bernardi">Christine Bernardi</text:a><text:span>,</text:span><text:a xlink:type="simple" xlink:href="https://hal.science/search/index/?q=*&amp;authFullName_s=Séréna Dib">Séréna Dib</text:a><text:span>,</text:span><text:a xlink:type="simple" xlink:href="https://hal.science/search/index/?q=*&amp;authFullName_s=Vivette Girault">Vivette Girault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François Murat">François Murat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1416505v1">hal-0141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92v1">Numerical Modeling and High Speed Parallel Computing: New Perspectives for Tomographic Microwave Imaging for Brain Stroke Detection and Monitoring</text:a></text:p>
              <text:p text:style-name="Normal"><text:a xlink:type="simple" xlink:href="https://hal.science/search/index/?q=*&amp;authFullName_s=Pierre-Henri Tournier">Pierre-Henri Tournier</text:a><text:span>,</text:span><text:a xlink:type="simple" xlink:href="https://hal.science/search/index/?q=*&amp;authFullName_s=Marcella Bonazzoli">Marcella Bonazzoli</text:a><text:span>,</text:span><text:a xlink:type="simple" xlink:href="https://hal.science/search/index/?q=*&amp;authFullName_s=Victorita Dolean">Victorita Dolean</text:a><text:span>,</text:span><text:a xlink:type="simple" xlink:href="https://hal.science/search/index/?q=*&amp;authFullName_s=Francesca Rapetti">Francesca Rapetti</text:a><text:span>,</text:span><text:a xlink:type="simple" xlink:href="https://hal.science/search/index/?q=*&amp;authFullName_s=Frédéric Hecht">Frédéric Hecht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56092v1">hal-01356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7660v1">A finite-element toolbox for the stationary Gross-Pitaevskii equation with rotation</text:a></text:p>
              <text:p text:style-name="Normal"><text:a xlink:type="simple" xlink:href="https://hal.science/search/index/?q=*&amp;authFullName_s=Guillaume Vergez">Guillaume Vergez</text:a><text:span>,</text:span><text:a xlink:type="simple" xlink:href="https://hal.science/search/index/?q=*&amp;authFullName_s=Ionut Danaila">Ionut Danaila</text:a><text:span>,</text:span><text:a xlink:type="simple" xlink:href="https://hal.science/search/index/?q=*&amp;authFullName_s=Sylvain Auliac">Sylvain Auliac</text:a><text:span>,</text:span><text:a xlink:type="simple" xlink:href="https://hal.science/search/index/?q=*&amp;authFullName_s=Frédéric Hecht">Frédéric Hech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1277660v1">hal-01277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7940v2">Interface transport scheme of a two-phase flow by the method of characteristics</text:a></text:p>
              <text:p text:style-name="Normal"><text:a xlink:type="simple" xlink:href="https://hal.science/search/index/?q=*&amp;authFullName_s=Mireille El-Haddad">Mireille El-Haddad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Toni Sayah">Toni Sayah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orbonne-universite.fr/hal-01217940v2">hal-0121794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1769v1">Adaptive finite elements for variational inequalities with non-smooth coefficients.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Zakaria Belhachmi">Zakaria Belhachm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ria.hal.science/hal-01011769v1">hal-0101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150v1">A finite element method with mesh adaptivity for computing vortex states in fast-rotating Bose-Einstein condensates</text:a></text:p>
              <text:p text:style-name="Normal"><text:a xlink:type="simple" xlink:href="https://hal.science/search/index/?q=*&amp;authFullName_s=Ionut Danaila">Ionut Danaila</text:a><text:span>,</text:span><text:a xlink:type="simple" xlink:href="https://hal.science/search/index/?q=*&amp;authFullName_s=Frédéric Hecht">Frédéric Hech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1150v1">hal-0046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267v3">A finite element method with mesh adaptivity for computing vortex states in fast-rotating Bose-Einstein condensates</text:a></text:p>
              <text:p text:style-name="Normal"><text:a xlink:type="simple" xlink:href="https://hal.science/search/index/?q=*&amp;authFullName_s=Ionut Danaila">Ionut Danaila</text:a><text:span>,</text:span><text:a xlink:type="simple" xlink:href="https://hal.science/search/index/?q=*&amp;authFullName_s=Frédéric Hecht">Frédéric Hech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52267v3">hal-004522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167v1">Mortar finite element discretization of a model coupling Darcy and Stokes equations</text:a></text:p>
              <text:p text:style-name="Normal"><text:a xlink:type="simple" xlink:href="https://hal.science/search/index/?q=*&amp;authFullName_s=Christine Bernardi">Christine Bernardi</text:a><text:span>,</text:span><text:a xlink:type="simple" xlink:href="https://hal.science/search/index/?q=*&amp;authFullName_s=Tomas Chacon-Rebollo">Tomas Chacon-Rebollo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Zoubida Mghazli">Zoubida Mghazli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139167v1">hal-00139167v1</text:a></text:p>
            </table:table-cell>
          </table:table-row>
        </table:table>
        <text:p text:style-name="P25"/>
        <text:p text:style-name="Heading2"><text:span text:style-name="T9">Rapport (13)</text:span></text:p>
        <text:p text:style-name="P27"/>
        <table:table table:name="4cd733" table:style-name="4cd733">
          <table:table-column table:style-name="4cd733.0"/>
          <table:table-row>
            <table:table-cell office:value-type="string">
              <text:p text:style-name="Normal"><text:a xlink:type="simple" xlink:href="https://hal.science/hal-00820289v2">An Ill-posed Parabolic Evolution System for Dispersive Deoxygenation-Reaeration in Waters</text:a></text:p>
              <text:p text:style-name="Normal"><text:a xlink:type="simple" xlink:href="https://hal.science/search/index/?q=*&amp;authFullName_s=Mejdi Azaïez">Mejdi Azaïez</text:a><text:span>,</text:span><text:a xlink:type="simple" xlink:href="https://hal.science/search/index/?q=*&amp;authFullName_s=Faker Ben Belgacem">Faker Ben Belgacem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Cédric Le Bot">Cédric Le Bot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20289v2">hal-008202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38v1">Mixed finite element discretization of a model for organic pollution in waters Part I. The problem and its discretization</text:a></text:p>
              <text:p text:style-name="Normal"><text:a xlink:type="simple" xlink:href="https://hal.science/search/index/?q=*&amp;authFullName_s=Faker Ben Belgacem">Faker Ben Belgacem</text:a><text:span>,</text:span><text:a xlink:type="simple" xlink:href="https://hal.science/search/index/?q=*&amp;authFullName_s=Christine Bernardi">Christine Bernardi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Stéphanie Salmon">Stéphanie Salmo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781238v1">hal-00781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90v1">H-Correction</text:a></text:p>
              <text:p text:style-name="Normal"><text:a xlink:type="simple" xlink:href="https://hal.science/search/index/?q=*&amp;authFullName_s=Houman Borouchaki">Houman Borouchaki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Pascal Frey">Pascal Frey</text:a></text:p>
              <text:p text:style-name="Normal"><text:span>[Rapport de recherche] RR-3199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90v1">inria-00073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32v1">Mailleur bidimensionnel de Delaunay gouverné par une carte de métriques. Partie II: Applications</text:a></text:p>
              <text:p text:style-name="Normal"><text:a xlink:type="simple" xlink:href="https://hal.science/search/index/?q=*&amp;authFullName_s=Houman Borouchaki">Houman Borouchaki</text:a><text:span>,</text:span><text:a xlink:type="simple" xlink:href="https://hal.science/search/index/?q=*&amp;authFullName_s=Paul-Louis George">Paul-Louis George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Patrick Laug">Patrick Laug</text:a><text:span>,</text:span><text:a xlink:type="simple" xlink:href="https://hal.science/search/index/?q=*&amp;authFullName_s=Bijan Mohammadi">Bijan Mohammadi</text:a><text:span>et al.</text:span></text:p>
              <text:p text:style-name="Normal"><text:span>[Rapport de recherche] RR-2760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32v1">inria-00073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19v1">New Progress in Anisotropic Grid Adaptation for Inviscid and Viscous Flows Simulations</text:a></text:p>
              <text:p text:style-name="Normal"><text:a xlink:type="simple" xlink:href="https://hal.science/search/index/?q=*&amp;authFullName_s=Manolo Castro-Diaz">Manolo Castro-Diaz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Bijan Mohammadi">Bijan Mohammadi</text:a></text:p>
              <text:p text:style-name="Normal"><text:span>[Research Report] RR-2671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019v1">inria-00074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952v1">Mailleur bidimensionnel de Delaunay gouverné par une carte de métriques. Partie I: Algorithmes</text:a></text:p>
              <text:p text:style-name="Normal"><text:a xlink:type="simple" xlink:href="https://hal.science/search/index/?q=*&amp;authFullName_s=Houman Borouchaki">Houman Borouchaki</text:a><text:span>,</text:span><text:a xlink:type="simple" xlink:href="https://hal.science/search/index/?q=*&amp;authFullName_s=Paul-Louis George">Paul-Louis George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Patrick Laug">Patrick Laug</text:a><text:span>,</text:span><text:a xlink:type="simple" xlink:href="https://hal.science/search/index/?q=*&amp;authFullName_s=Eric Saltel">Eric Saltel</text:a></text:p>
              <text:p text:style-name="Normal"><text:span>[Rapport de recherche] RR-2741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952v1">inria-00073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018v1">Anisotropic Surface Mesh Generation</text:a></text:p>
              <text:p text:style-name="Normal"><text:a xlink:type="simple" xlink:href="https://hal.science/search/index/?q=*&amp;authFullName_s=Manolo Castro-Diaz">Manolo Castro-Diaz</text:a><text:span>,</text:span><text:a xlink:type="simple" xlink:href="https://hal.science/search/index/?q=*&amp;authFullName_s=Frédéric Hecht">Frédéric Hecht</text:a></text:p>
              <text:p text:style-name="Normal"><text:span>[Research Report] RR-2672, INRIA. 199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018v1">inria-00074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11v1">NSP1B3 : un logiciel pour resoudre les equations de Navier Stokes incompressible 3D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C. Pares">C. Pares</text:a></text:p>
              <text:p text:style-name="Normal"><text:span>[Rapport de recherche] RR-1449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11v1">inria-00075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048v1">Emc un logiciel d'edition de maillages et de contours bidimensionnels</text:a></text:p>
              <text:p text:style-name="Normal"><text:a xlink:type="simple" xlink:href="https://hal.science/search/index/?q=*&amp;authFullName_s=Frédéric Hecht">Frédéric Hecht</text:a><text:span>,</text:span><text:a xlink:type="simple" xlink:href="https://hal.science/search/index/?q=*&amp;authFullName_s=Eric Saltel">Eric Saltel</text:a></text:p>
              <text:p text:style-name="Normal"><text:span>[Rapport de recherche] RT-0118, INRIA. 1990, pp.6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048v1">inria-00070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37v1">Maillage automatique de domaines tridimensionnels quelconques</text:a></text:p>
              <text:p text:style-name="Normal"><text:a xlink:type="simple" xlink:href="https://hal.science/search/index/?q=*&amp;authFullName_s=Paul-Louis George">Paul-Louis George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Eric Saltel">Eric Saltel</text:a></text:p>
              <text:p text:style-name="Normal"><text:span>[Rapport de recherche] RR-1021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37v1">inria-00075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718v1">Tetraedrisation automatique et respect de la frontiere</text:a></text:p>
              <text:p text:style-name="Normal"><text:a xlink:type="simple" xlink:href="https://hal.science/search/index/?q=*&amp;authFullName_s=Paul-Louis George">Paul-Louis George</text:a><text:span>,</text:span><text:a xlink:type="simple" xlink:href="https://hal.science/search/index/?q=*&amp;authFullName_s=Frédéric Hecht">Frédéric Hecht</text:a><text:span>,</text:span><text:a xlink:type="simple" xlink:href="https://hal.science/search/index/?q=*&amp;authFullName_s=Eric Saltel">Eric Saltel</text:a></text:p>
              <text:p text:style-name="Normal"><text:span>[Rapport de recherche] RR-0835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718v1">inria-00075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773v1">Current progress on the numerical simulation of detached flows around airplanes</text:a></text:p>
              <text:p text:style-name="Normal"><text:a xlink:type="simple" xlink:href="https://hal.science/search/index/?q=*&amp;authFullName_s=C. Begue">C. Begue</text:a><text:span>,</text:span><text:a xlink:type="simple" xlink:href="https://hal.science/search/index/?q=*&amp;authFullName_s=Q.V. Dinh">Q.V. Dinh</text:a><text:span>,</text:span><text:a xlink:type="simple" xlink:href="https://hal.science/search/index/?q=*&amp;authFullName_s=B. Mantel">B. Mantel</text:a><text:span>,</text:span><text:a xlink:type="simple" xlink:href="https://hal.science/search/index/?q=*&amp;authFullName_s=Jacques Périaux">Jacques Périaux</text:a><text:span>,</text:span><text:a xlink:type="simple" xlink:href="https://hal.science/search/index/?q=*&amp;authFullName_s=G. Terrasson">G. Terrasson</text:a><text:span>et al.</text:span></text:p>
              <text:p text:style-name="Normal"><text:span>[Research Report] RR-0778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773v1">inria-00075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099v1">Resolution des equations bidimensionnelles de Navier-Stokes</text:a></text:p>
              <text:p text:style-name="Normal"><text:a xlink:type="simple" xlink:href="https://hal.science/search/index/?q=*&amp;authFullName_s=B. Cardot">B. Cardot</text:a><text:span>,</text:span><text:a xlink:type="simple" xlink:href="https://hal.science/search/index/?q=*&amp;authFullName_s=Frédéric Hecht">Frédéric Hecht</text:a></text:p>
              <text:p text:style-name="Normal"><text:span>[Rapport de recherche] RT-0059, INRIA. 1985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099v1">inria-00070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Hecht</dc:title>
    <dc:subject/>
    <dc:description>CV</dc:description>
    <dc:creator/>
    <dc:date>2026-05-19T13:12:34.000</dc:date>
    <meta:generator>PHPWord</meta:generator>
    <meta:initial-creator>CCSD</meta:initial-creator>
    <meta:creation-date>2026-05-19T13:12:34.000</meta:creation-date>
    <meta:keyword/>
    <meta:user-defined meta:name="Category"/>
    <meta:user-defined meta:name="Company"/>
    <meta:user-defined meta:name="Manager"/>
  </office:meta>
</office:document-meta>
</file>