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385c" style:family="table">
      <style:table-properties style:rel-width="100" table:align="center"/>
    </style:style>
    <style:style style:name="db385c.0" style:family="table-column">
      <style:table-column-properties style:column-width="0.00cm"/>
    </style:style>
    <style:style style:name="71288a" style:family="table">
      <style:table-properties style:rel-width="100" table:align="center"/>
    </style:style>
    <style:style style:name="7128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Herbre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b385c" table:style-name="db385c">
          <table:table-column table:style-name="db385c.0"/>
          <table:table-row>
            <table:table-cell office:value-type="string">
              <text:p text:style-name="Normal"><text:a xlink:type="simple" xlink:href="https://hal.science/hal-03023737v1">Why Liveness for Timed Automata Is Hard, and What We Can Do About It</text:a></text:p>
              <text:p text:style-name="Normal"><text:a xlink:type="simple" xlink:href="https://hal.science/search/index/?q=*&amp;authFullName_s=Frédéric Herbreteau">Frédéric Herbreteau</text:a><text:span>,</text:span><text:a xlink:type="simple" xlink:href="https://hal.science/search/index/?q=*&amp;authFullName_s=B. Srivathsan">B. Srivathsan</text:a><text:span>,</text:span><text:a xlink:type="simple" xlink:href="https://hal.science/search/index/?q=*&amp;authFullName_s=Tran Thanh Tung">Tran Thanh Tung</text:a><text:span>,</text:span><text:a xlink:type="simple" xlink:href="https://hal.science/search/index/?q=*&amp;authFullName_s=Igor Walukiewicz">Igor Walukiewicz</text:a></text:p>
              <text:p text:style-name="Normal"><text:span>ACM Transactions on Computational Logic</text:span><text:span>, 2020,<text:s/></text:span><text:a xlink:type="simple" xlink:href="https://dx.doi.org/10.1145/3372310">⟨10.1145/3372310⟩</text:a></text:p>
              <text:p text:style-name="Normal"><text:span>Article dans une revue</text:span></text:p>
              <text:p text:style-name="Normal"><text:a xlink:type="simple" xlink:href="https://hal.science/hal-03023737v1">hal-03023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9829v1">Coarse abstractions make Zeno behaviours difficult to detect (Extended abstract)</text:a></text:p>
              <text:p text:style-name="Normal"><text:a xlink:type="simple" xlink:href="https://hal.science/search/index/?q=*&amp;authFullName_s=Frédéric Herbreteau">Frédéric Herbreteau</text:a><text:span>,</text:span><text:a xlink:type="simple" xlink:href="https://hal.science/search/index/?q=*&amp;authFullName_s=B. Srivathsan">B. Srivathsan</text:a></text:p>
              <text:p text:style-name="Normal"><text:span>Logical Methods in Computer Science</text:span><text:span>, 2013, Selected Papers of the "22nd International Conference on Concurrency Theory" CONCUR 2011, 9 (1)</text:span></text:p>
              <text:p text:style-name="Normal"><text:span>Article dans une revue</text:span></text:p>
              <text:p text:style-name="Normal"><text:a xlink:type="simple" xlink:href="https://inria.hal.science/hal-00829829v1">hal-00829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4849v1">Efficient Emptiness Check for Timed Büchi Automata (Extended version)</text:a></text:p>
              <text:p text:style-name="Normal"><text:a xlink:type="simple" xlink:href="https://hal.science/search/index/?q=*&amp;authFullName_s=Frédéric Herbreteau">Frédéric Herbreteau</text:a><text:span>,</text:span><text:a xlink:type="simple" xlink:href="https://hal.science/search/index/?q=*&amp;authFullName_s=B. Srivathsan">B. Srivathsan</text:a><text:span>,</text:span><text:a xlink:type="simple" xlink:href="https://hal.science/search/index/?q=*&amp;authFullName_s=Igor Walukiewicz">Igor Walukiewicz</text:a></text:p>
              <text:p text:style-name="Normal"><text:span>Formal Methods in System Design</text:span><text:span>, 2012, Special issue on Computer Aided Verification (CAV'10), 40 (2), pp.122-146.<text:s/></text:span><text:a xlink:type="simple" xlink:href="https://dx.doi.org/10.1007/s10703-011-0133-1">⟨10.1007/s10703-011-0133-1⟩</text:a></text:p>
              <text:p text:style-name="Normal"><text:span>Article dans une revue</text:span></text:p>
              <text:p text:style-name="Normal"><text:a xlink:type="simple" xlink:href="https://inria.hal.science/inria-00584849v1">inria-00584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3027v1">Application of Partial-Order Methods to Reactive Systems with Event Memorization</text:a></text:p>
              <text:p text:style-name="Normal"><text:a xlink:type="simple" xlink:href="https://hal.science/search/index/?q=*&amp;authFullName_s=Frédéric Herbreteau">Frédéric Herbreteau</text:a><text:span>,</text:span><text:a xlink:type="simple" xlink:href="https://hal.science/search/index/?q=*&amp;authFullName_s=Franck Cassez">Franck Cassez</text:a><text:span>,</text:span><text:a xlink:type="simple" xlink:href="https://hal.science/search/index/?q=*&amp;authFullName_s=Olivier Roux">Olivier Roux</text:a></text:p>
              <text:p text:style-name="Normal"><text:span>Journal of Real-Time Systems</text:span><text:span>, 2001, 20 (3), pp.287-316</text:span></text:p>
              <text:p text:style-name="Normal"><text:span>Article dans une revue</text:span></text:p>
              <text:p text:style-name="Normal"><text:a xlink:type="simple" xlink:href="https://inria.hal.science/inria-00363027v1">inria-00363027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71288a" table:style-name="71288a">
          <table:table-column table:style-name="71288a.0"/>
          <table:table-row>
            <table:table-cell office:value-type="string">
              <text:p text:style-name="Normal"><text:a xlink:type="simple" xlink:href="https://hal.science/hal-05399232v1">Partial-Order Reduction Is Hard</text:a></text:p>
              <text:p text:style-name="Normal"><text:a xlink:type="simple" xlink:href="https://hal.science/search/index/?q=*&amp;authFullName_s=Frédéric Herbreteau">Frédéric Herbreteau</text:a><text:span>,</text:span><text:a xlink:type="simple" xlink:href="https://hal.science/search/index/?q=*&amp;authFullName_s=Sarah Larroze-Jardiné">Sarah Larroze-Jardiné</text:a><text:span>,</text:span><text:a xlink:type="simple" xlink:href="https://hal.science/search/index/?q=*&amp;authFullName_s=Igor Walukiewicz">Igor Walukiewicz</text:a></text:p>
              <text:p text:style-name="Normal"><text:span>36th International Conference on Concurrency Theory (CONCUR 2025)</text:span><text:span>, Aug 2025, Aarhus, Denmark. pp.22:1--22:20,<text:s/></text:span><text:a xlink:type="simple" xlink:href="https://dx.doi.org/10.4230/LIPIcs.CONCUR.2025.22">⟨10.4230/LIPIcs.CONCUR.2025.22⟩</text:a></text:p>
              <text:p text:style-name="Normal"><text:span>Communication dans un congrès</text:span></text:p>
              <text:p text:style-name="Normal"><text:a xlink:type="simple" xlink:href="https://hal.science/hal-05399232v1">hal-0539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39v2">Abstractions for the local-time semantics of timed automata: a foundation for partial-order methods</text:a></text:p>
              <text:p text:style-name="Normal"><text:a xlink:type="simple" xlink:href="https://hal.science/search/index/?q=*&amp;authFullName_s=R. Govind">R. Govind</text:a><text:span>,</text:span><text:a xlink:type="simple" xlink:href="https://hal.science/search/index/?q=*&amp;authFullName_s=Frédéric Herbreteau">Frédéric Herbreteau</text:a><text:span>,</text:span><text:a xlink:type="simple" xlink:href="https://hal.science/search/index/?q=*&amp;authFullName_s=B. Srivathsan">B. Srivathsan</text:a><text:span>,</text:span><text:a xlink:type="simple" xlink:href="https://hal.science/search/index/?q=*&amp;authFullName_s=Igor Walukiewicz">Igor Walukiewicz</text:a></text:p>
              <text:p text:style-name="Normal"><text:span>37th Annual ACM/IEEE Symposium on Logic in Computer Science, LICS 2022</text:span><text:span>, Aug 2022, Haifa, Israel</text:span></text:p>
              <text:p text:style-name="Normal"><text:span>Communication dans un congrès</text:span></text:p>
              <text:p text:style-name="Normal"><text:a xlink:type="simple" xlink:href="https://hal.science/hal-03644039v2">hal-036440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350v1">Zone-based verification of timed automata: extrapolations, simulations and what next?</text:a></text:p>
              <text:p text:style-name="Normal"><text:a xlink:type="simple" xlink:href="https://hal.science/search/index/?q=*&amp;authFullName_s=Patricia Bouyer">Patricia Bouyer</text:a><text:span>,</text:span><text:a xlink:type="simple" xlink:href="https://hal.science/search/index/?q=*&amp;authFullName_s=Paul Gastin">Paul Gastin</text:a><text:span>,</text:span><text:a xlink:type="simple" xlink:href="https://hal.science/search/index/?q=*&amp;authFullName_s=Frédéric Herbreteau">Frédéric Herbreteau</text:a><text:span>,</text:span><text:a xlink:type="simple" xlink:href="https://hal.science/search/index/?q=*&amp;authFullName_s=Ocan Sankur">Ocan Sankur</text:a><text:span>,</text:span><text:a xlink:type="simple" xlink:href="https://hal.science/search/index/?q=*&amp;authFullName_s=B. Srivathsan">B. Srivathsan</text:a></text:p>
              <text:p text:style-name="Normal"><text:span>FORMATS 2022 - 20th International Conference on Formal Modeling and Analysis of Timed Systems</text:span><text:span>, Sep 2022, Warsaw, Poland. pp.1-27</text:span></text:p>
              <text:p text:style-name="Normal"><text:span>Communication dans un congrès</text:span></text:p>
              <text:p text:style-name="Normal"><text:a xlink:type="simple" xlink:href="https://hal.science/hal-03654350v1">hal-0365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42v1">Revisiting local time semantics for networks of timed automata</text:a></text:p>
              <text:p text:style-name="Normal"><text:a xlink:type="simple" xlink:href="https://hal.science/search/index/?q=*&amp;authFullName_s=R Govind">R Govind</text:a><text:span>,</text:span><text:a xlink:type="simple" xlink:href="https://hal.science/search/index/?q=*&amp;authFullName_s=Frédéric Herbreteau">Frédéric Herbreteau</text:a><text:span>,</text:span><text:a xlink:type="simple" xlink:href="https://hal.science/search/index/?q=*&amp;authFullName_s=B. Srivathsan">B. Srivathsan</text:a><text:span>,</text:span><text:a xlink:type="simple" xlink:href="https://hal.science/search/index/?q=*&amp;authFullName_s=Igor Walukiewicz">Igor Walukiewicz</text:a></text:p>
              <text:p text:style-name="Normal"><text:span>The 30th International Conference on Concurrency Theory (CONCUR) 2019</text:span><text:span>, Aug 2019, Amsterdam, Netherlands</text:span></text:p>
              <text:p text:style-name="Normal"><text:span>Communication dans un congrès</text:span></text:p>
              <text:p text:style-name="Normal"><text:a xlink:type="simple" xlink:href="https://hal.science/hal-02173142v1">hal-0217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705v1">SneakLeak: Detecting Multipartite Leakage Paths in Android Apps</text:a></text:p>
              <text:p text:style-name="Normal"><text:a xlink:type="simple" xlink:href="https://hal.science/search/index/?q=*&amp;authFullName_s=Shweta Bhandari">Shweta Bhandari</text:a><text:span>,</text:span><text:a xlink:type="simple" xlink:href="https://hal.science/search/index/?q=*&amp;authFullName_s=Frédéric Herbreteau">Frédéric Herbreteau</text:a><text:span>,</text:span><text:a xlink:type="simple" xlink:href="https://hal.science/search/index/?q=*&amp;authFullName_s=Vijay Laxmi">Vijay Laxmi</text:a><text:span>,</text:span><text:a xlink:type="simple" xlink:href="https://hal.science/search/index/?q=*&amp;authFullName_s=Akka Zemmari">Akka Zemmari</text:a><text:span>,</text:span><text:a xlink:type="simple" xlink:href="https://hal.science/search/index/?q=*&amp;authFullName_s=Partha Roop">Partha Roop</text:a><text:span>et al.</text:span></text:p>
              <text:p text:style-name="Normal"><text:span>2017 IEEE Trustcom/BigDataSE/ICESS</text:span><text:span>, Aug 2017, Sydney, Australia. pp.285-292,<text:s/></text:span><text:a xlink:type="simple" xlink:href="https://dx.doi.org/10.1109/Trustcom/BigDataSE/ICESS.2017.249">⟨10.1109/Trustcom/BigDataSE/ICESS.2017.249⟩</text:a></text:p>
              <text:p text:style-name="Normal"><text:span>Communication dans un congrès</text:span></text:p>
              <text:p text:style-name="Normal"><text:a xlink:type="simple" xlink:href="https://hal.science/hal-02500705v1">hal-0250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699v1">Detecting Inter-App Information Leakage Paths</text:a></text:p>
              <text:p text:style-name="Normal"><text:a xlink:type="simple" xlink:href="https://hal.science/search/index/?q=*&amp;authFullName_s=Shweta Bhandari">Shweta Bhandari</text:a><text:span>,</text:span><text:a xlink:type="simple" xlink:href="https://hal.science/search/index/?q=*&amp;authFullName_s=Frédéric Herbreteau">Frédéric Herbreteau</text:a><text:span>,</text:span><text:a xlink:type="simple" xlink:href="https://hal.science/search/index/?q=*&amp;authFullName_s=Vijay Laxmi">Vijay Laxmi</text:a><text:span>,</text:span><text:a xlink:type="simple" xlink:href="https://hal.science/search/index/?q=*&amp;authFullName_s=Akka Zemmari">Akka Zemmari</text:a><text:span>,</text:span><text:a xlink:type="simple" xlink:href="https://hal.science/search/index/?q=*&amp;authFullName_s=Partha Roop">Partha Roop</text:a><text:span>et al.</text:span></text:p>
              <text:p text:style-name="Normal"><text:span>the 2017 ACM on Asia Conference on Computer and Communications Security, AsiaCCS 2017</text:span><text:span>, Apr 2017, Abu Dhabi, United Arab Emirates. pp.908-910,<text:s/></text:span><text:a xlink:type="simple" xlink:href="https://dx.doi.org/10.1145/3052973.3055163">⟨10.1145/3052973.3055163⟩</text:a></text:p>
              <text:p text:style-name="Normal"><text:span>Communication dans un congrès</text:span></text:p>
              <text:p text:style-name="Normal"><text:a xlink:type="simple" xlink:href="https://hal.science/hal-02500699v1">hal-0250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714v1">Why Liveness for Timed Automata Is Hard, and What We Can Do About It</text:a></text:p>
              <text:p text:style-name="Normal"><text:a xlink:type="simple" xlink:href="https://hal.science/search/index/?q=*&amp;authFullName_s=Frédéric Herbreteau">Frédéric Herbreteau</text:a><text:span>,</text:span><text:a xlink:type="simple" xlink:href="https://hal.science/search/index/?q=*&amp;authFullName_s=B Srivathsan">B Srivathsan</text:a><text:span>,</text:span><text:a xlink:type="simple" xlink:href="https://hal.science/search/index/?q=*&amp;authFullName_s=Thanh-Tung Tran">Thanh-Tung Tran</text:a><text:span>,</text:span><text:a xlink:type="simple" xlink:href="https://hal.science/search/index/?q=*&amp;authFullName_s=Igor Walukiewicz">Igor Walukiewicz</text:a></text:p>
              <text:p text:style-name="Normal"><text:span>36th IARCS Annual Conference on Foundations of Software Technology and Theoretical Computer Science, FSTTCS 2016, December 13-15, 2016, Chennai, India</text:span><text:span>, Dec 2016, Chennai, India. pp.48:1-48:14,<text:s/></text:span><text:a xlink:type="simple" xlink:href="https://dx.doi.org/10.4230/LIPIcs.FSTTCS.2016.48">⟨10.4230/LIPIcs.FSTTCS.2016.48⟩</text:a></text:p>
              <text:p text:style-name="Normal"><text:span>Communication dans un congrès</text:span></text:p>
              <text:p text:style-name="Normal"><text:a xlink:type="simple" xlink:href="https://hal.science/hal-01423714v1">hal-0142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741v1">Improving search order for reachability testing in timed automata</text:a></text:p>
              <text:p text:style-name="Normal"><text:a xlink:type="simple" xlink:href="https://hal.science/search/index/?q=*&amp;authFullName_s=Frédéric Herbreteau">Frédéric Herbreteau</text:a><text:span>,</text:span><text:a xlink:type="simple" xlink:href="https://hal.science/search/index/?q=*&amp;authFullName_s=Thanh-Tung Tran">Thanh-Tung Tran</text:a></text:p>
              <text:p text:style-name="Normal"><text:span>International Conference on Formal Modeling and Analysis of Timed Systems (FORMATS)</text:span><text:span>, Sep 2015, Madrid, Spain</text:span></text:p>
              <text:p text:style-name="Normal"><text:span>Communication dans un congrès</text:span></text:p>
              <text:p text:style-name="Normal"><text:a xlink:type="simple" xlink:href="https://hal.science/hal-01166741v1">hal-0116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56v1">Decidable Topologies for Communicating Automata with FIFO and Bag Channels</text:a></text:p>
              <text:p text:style-name="Normal"><text:a xlink:type="simple" xlink:href="https://hal.science/search/index/?q=*&amp;authFullName_s=Lorenzo Clemente">Lorenzo Clemente</text:a><text:span>,</text:span><text:a xlink:type="simple" xlink:href="https://hal.science/search/index/?q=*&amp;authFullName_s=Frédéric Herbreteau">Frédéric Herbreteau</text:a><text:span>,</text:span><text:a xlink:type="simple" xlink:href="https://hal.science/search/index/?q=*&amp;authFullName_s=Grégoire Sutre">Grégoire Sutre</text:a></text:p>
              <text:p text:style-name="Normal"><text:span>CONCUR 2014 - 25th International Conference on Concurrency Theory</text:span><text:span>, Sep 2014, Rome, Italy. pp.281-296,<text:s/></text:span><text:a xlink:type="simple" xlink:href="https://dx.doi.org/10.1007/978-3-662-44584-6_20">⟨10.1007/978-3-662-44584-6_20⟩</text:a></text:p>
              <text:p text:style-name="Normal"><text:span>Communication dans un congrès</text:span></text:p>
              <text:p text:style-name="Normal"><text:a xlink:type="simple" xlink:href="https://hal.science/hal-01023456v1">hal-010234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5924v2">Lazy abstractions for timed automata</text:a></text:p>
              <text:p text:style-name="Normal"><text:a xlink:type="simple" xlink:href="https://hal.science/search/index/?q=*&amp;authFullName_s=Frédéric Herbreteau">Frédéric Herbreteau</text:a><text:span>,</text:span><text:a xlink:type="simple" xlink:href="https://hal.science/search/index/?q=*&amp;authFullName_s=B. Srivathsan">B. Srivathsan</text:a><text:span>,</text:span><text:a xlink:type="simple" xlink:href="https://hal.science/search/index/?q=*&amp;authFullName_s=Igor Walukiewicz">Igor Walukiewicz</text:a></text:p>
              <text:p text:style-name="Normal"><text:span>CAV - 24th International Conference on Computer Aided Verification - 2013</text:span><text:span>, Jul 2013, Saint Petersburg, Russia</text:span></text:p>
              <text:p text:style-name="Normal"><text:span>Communication dans un congrès</text:span></text:p>
              <text:p text:style-name="Normal"><text:a xlink:type="simple" xlink:href="https://inria.hal.science/hal-00775924v2">hal-007759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085v1">Reachability of Communicating Timed Processes</text:a></text:p>
              <text:p text:style-name="Normal"><text:a xlink:type="simple" xlink:href="https://hal.science/search/index/?q=*&amp;authFullName_s=Lorenzo Clemente">Lorenzo Clemente</text:a><text:span>,</text:span><text:a xlink:type="simple" xlink:href="https://hal.science/search/index/?q=*&amp;authFullName_s=Frédéric Herbreteau">Frédéric Herbreteau</text:a><text:span>,</text:span><text:a xlink:type="simple" xlink:href="https://hal.science/search/index/?q=*&amp;authFullName_s=Amélie Stainer">Amélie Stainer</text:a><text:span>,</text:span><text:a xlink:type="simple" xlink:href="https://hal.science/search/index/?q=*&amp;authFullName_s=Grégoire Sutre">Grégoire Sutre</text:a></text:p>
              <text:p text:style-name="Normal"><text:span>FoSSaCS - 16th International Conference on Foundations of Software Science and Computation Structures, Held as Part of the European Joint Conferences on Theory and Practice of Software, ETAPS - 2013</text:span><text:span>, Mar 2013, Rome, Italy. pp.81-96,<text:s/></text:span><text:a xlink:type="simple" xlink:href="https://dx.doi.org/10.1007/978-3-642-37075-5_6">⟨10.1007/978-3-642-37075-5_6⟩</text:a></text:p>
              <text:p text:style-name="Normal"><text:span>Communication dans un congrès</text:span></text:p>
              <text:p text:style-name="Normal"><text:a xlink:type="simple" xlink:href="https://inria.hal.science/hal-00744085v1">hal-00744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08714v1">Better abstractions for timed automata</text:a></text:p>
              <text:p text:style-name="Normal"><text:a xlink:type="simple" xlink:href="https://hal.science/search/index/?q=*&amp;authFullName_s=Frédéric Herbreteau">Frédéric Herbreteau</text:a><text:span>,</text:span><text:a xlink:type="simple" xlink:href="https://hal.science/search/index/?q=*&amp;authFullName_s=B. Srivathsan">B. Srivathsan</text:a><text:span>,</text:span><text:a xlink:type="simple" xlink:href="https://hal.science/search/index/?q=*&amp;authFullName_s=Igor Walukiewicz">Igor Walukiewicz</text:a></text:p>
              <text:p text:style-name="Normal"><text:span>LICS - 27th Annual ACM/IEEE Symposium on Logic in Computer Science - 2012</text:span><text:span>, Jun 2012, Dubrovnick, Croatia. pp.375-384</text:span></text:p>
              <text:p text:style-name="Normal"><text:span>Communication dans un congrès</text:span></text:p>
              <text:p text:style-name="Normal"><text:a xlink:type="simple" xlink:href="https://inria.hal.science/hal-00708714v1">hal-00708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9553v1">Coarse abstractions make Zeno behaviours difficult to detect</text:a></text:p>
              <text:p text:style-name="Normal"><text:a xlink:type="simple" xlink:href="https://hal.science/search/index/?q=*&amp;authFullName_s=Frédéric Herbreteau">Frédéric Herbreteau</text:a><text:span>,</text:span><text:a xlink:type="simple" xlink:href="https://hal.science/search/index/?q=*&amp;authFullName_s=B. Srivathsan">B. Srivathsan</text:a></text:p>
              <text:p text:style-name="Normal"><text:span>CONCUR - 22nd International Conference on Concurrency Theory - 2011</text:span><text:span>, Sep 2011, Aachen, Germany. pp.92-107,<text:s/></text:span><text:a xlink:type="simple" xlink:href="https://dx.doi.org/10.1007/978-3-642-23217-6_7">⟨10.1007/978-3-642-23217-6_7⟩</text:a></text:p>
              <text:p text:style-name="Normal"><text:span>Communication dans un congrès</text:span></text:p>
              <text:p text:style-name="Normal"><text:a xlink:type="simple" xlink:href="https://inria.hal.science/inria-00599553v1">inria-005995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9902v3">Using non-convex approximations for efficient analysis of timed automata: Extended version</text:a></text:p>
              <text:p text:style-name="Normal"><text:a xlink:type="simple" xlink:href="https://hal.science/search/index/?q=*&amp;authFullName_s=Frédéric Herbreteau">Frédéric Herbreteau</text:a><text:span>,</text:span><text:a xlink:type="simple" xlink:href="https://hal.science/search/index/?q=*&amp;authFullName_s=D. Kini">D. Kini</text:a><text:span>,</text:span><text:a xlink:type="simple" xlink:href="https://hal.science/search/index/?q=*&amp;authFullName_s=B. Srivathsan">B. Srivathsan</text:a><text:span>,</text:span><text:a xlink:type="simple" xlink:href="https://hal.science/search/index/?q=*&amp;authFullName_s=Igor Walukiewicz">Igor Walukiewicz</text:a></text:p>
              <text:p text:style-name="Normal"><text:span>IARCS Annual Conference on Foundations of Software Technology and Theoretical Computer Science, FSTTCS 2011, December 12-14, 2011, Mumbai, India</text:span><text:span>, IIT Bombay, Dec 2011, Mumbai, India. pp.78-89,<text:s/></text:span><text:a xlink:type="simple" xlink:href="https://dx.doi.org/10.4230/LIPIcs.FSTTCS.2011.78">⟨10.4230/LIPIcs.FSTTCS.2011.78⟩</text:a></text:p>
              <text:p text:style-name="Normal"><text:span>Communication dans un congrès</text:span></text:p>
              <text:p text:style-name="Normal"><text:a xlink:type="simple" xlink:href="https://inria.hal.science/inria-00559902v3">inria-0055990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6366v1">Efficient On-The-Fly Emptiness Check for Timed Büchi Automata</text:a></text:p>
              <text:p text:style-name="Normal"><text:a xlink:type="simple" xlink:href="https://hal.science/search/index/?q=*&amp;authFullName_s=Frédéric Herbreteau">Frédéric Herbreteau</text:a><text:span>,</text:span><text:a xlink:type="simple" xlink:href="https://hal.science/search/index/?q=*&amp;authFullName_s=B. Srivathsan">B. Srivathsan</text:a></text:p>
              <text:p text:style-name="Normal"><text:span>ATVA - 8th International Symposium on Automated Technology for Verification and Analysis - 2010</text:span><text:span>, Sep 2010, Singapore, Singapore. pp.218-232,<text:s/></text:span><text:a xlink:type="simple" xlink:href="https://dx.doi.org/10.1007/978-3-642-15643-4_17">⟨10.1007/978-3-642-15643-4_17⟩</text:a></text:p>
              <text:p text:style-name="Normal"><text:span>Communication dans un congrès</text:span></text:p>
              <text:p text:style-name="Normal"><text:a xlink:type="simple" xlink:href="https://inria.hal.science/inria-00496366v1">inria-0049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149v1">Efficient Emptiness Check for Timed Büchi Automata</text:a></text:p>
              <text:p text:style-name="Normal"><text:a xlink:type="simple" xlink:href="https://hal.science/search/index/?q=*&amp;authFullName_s=Frédéric Herbreteau">Frédéric Herbreteau</text:a><text:span>,</text:span><text:a xlink:type="simple" xlink:href="https://hal.science/search/index/?q=*&amp;authFullName_s=B. Srivathsan">B. Srivathsan</text:a><text:span>,</text:span><text:a xlink:type="simple" xlink:href="https://hal.science/search/index/?q=*&amp;authFullName_s=Igor Walukiewicz">Igor Walukiewicz</text:a></text:p>
              <text:p text:style-name="Normal"><text:span>CAV - 22nd International Conference on Computer Aided Verification - 2010</text:span><text:span>, Jul 2010, Edinburgh, United Kingdom. pp.148-161,<text:s/></text:span><text:a xlink:type="simple" xlink:href="https://dx.doi.org/10.1007/978-3-642-14295-6_15">⟨10.1007/978-3-642-14295-6_15⟩</text:a></text:p>
              <text:p text:style-name="Normal"><text:span>Communication dans un congrès</text:span></text:p>
              <text:p text:style-name="Normal"><text:a xlink:type="simple" xlink:href="https://hal.science/hal-00477149v1">hal-0047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299v1">Unfolding Concurrent Well-Structured Transition Systems</text:a></text:p>
              <text:p text:style-name="Normal"><text:a xlink:type="simple" xlink:href="https://hal.science/search/index/?q=*&amp;authFullName_s=Frédéric Herbreteau">Frédéric Herbreteau</text:a><text:span>,</text:span><text:a xlink:type="simple" xlink:href="https://hal.science/search/index/?q=*&amp;authFullName_s=Grégoire Sutre">Grégoire Sutre</text:a><text:span>,</text:span><text:a xlink:type="simple" xlink:href="https://hal.science/search/index/?q=*&amp;authFullName_s=The Quang Tran">The Quang Tran</text:a></text:p>
              <text:p text:style-name="Normal"><text:span>Proc. of the 13th Int. Conf. on Tools and Algorithms for the Construction and Analysis of Systems (TACAS07)</text:span><text:span>, Mar 2007, Portugal. pp.706--720</text:span></text:p>
              <text:p text:style-name="Normal"><text:span>Communication dans un congrès</text:span></text:p>
              <text:p text:style-name="Normal"><text:a xlink:type="simple" xlink:href="https://hal.science/hal-00306299v1">hal-00306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05v1">The Power of Hybrid Acceleration</text:a></text:p>
              <text:p text:style-name="Normal"><text:a xlink:type="simple" xlink:href="https://hal.science/search/index/?q=*&amp;authFullName_s=Bernard Boigelot">Bernard Boigelot</text:a><text:span>,</text:span><text:a xlink:type="simple" xlink:href="https://hal.science/search/index/?q=*&amp;authFullName_s=Frédéric Herbreteau">Frédéric Herbreteau</text:a></text:p>
              <text:p text:style-name="Normal"><text:span>Computer Aided Verification, 18th International Conference</text:span><text:span>, Aug 2006, Seattle, WA, United States. pp.438-451</text:span></text:p>
              <text:p text:style-name="Normal"><text:span>Communication dans un congrès</text:span></text:p>
              <text:p text:style-name="Normal"><text:a xlink:type="simple" xlink:href="https://inria.hal.science/inria-00335905v1">inria-00335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15v1">Hybrid Acceleration using Real Vector Automata</text:a></text:p>
              <text:p text:style-name="Normal"><text:a xlink:type="simple" xlink:href="https://hal.science/search/index/?q=*&amp;authFullName_s=Bernard Boigelot">Bernard Boigelot</text:a><text:span>,</text:span><text:a xlink:type="simple" xlink:href="https://hal.science/search/index/?q=*&amp;authFullName_s=Frédéric Herbreteau">Frédéric Herbreteau</text:a><text:span>,</text:span><text:a xlink:type="simple" xlink:href="https://hal.science/search/index/?q=*&amp;authFullName_s=Sébastien Jodogne">Sébastien Jodogne</text:a></text:p>
              <text:p text:style-name="Normal"><text:span>Computer Aided Verification, 15th International Conference</text:span><text:span>, Jul 2003, Boulder, CO, United States. pp.193-205</text:span></text:p>
              <text:p text:style-name="Normal"><text:span>Communication dans un congrès</text:span></text:p>
              <text:p text:style-name="Normal"><text:a xlink:type="simple" xlink:href="https://inria.hal.science/inria-00335915v1">inria-0033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233v1">Verification of Embedded Reactive Fiffo Systems</text:a></text:p>
              <text:p text:style-name="Normal"><text:a xlink:type="simple" xlink:href="https://hal.science/search/index/?q=*&amp;authFullName_s=Frédéric Herbreteau">Frédéric Herbreteau</text:a><text:span>,</text:span><text:a xlink:type="simple" xlink:href="https://hal.science/search/index/?q=*&amp;authFullName_s=Franck Cassez">Franck Cassez</text:a><text:span>,</text:span><text:a xlink:type="simple" xlink:href="https://hal.science/search/index/?q=*&amp;authFullName_s=Alain Finkel">Alain Finkel</text:a><text:span>,</text:span><text:a xlink:type="simple" xlink:href="https://hal.science/search/index/?q=*&amp;authFullName_s=Roux Olivier">Roux Olivier</text:a><text:span>,</text:span><text:a xlink:type="simple" xlink:href="https://hal.science/search/index/?q=*&amp;authFullName_s=Grégoire Sutre">Grégoire Sutre</text:a></text:p>
              <text:p text:style-name="Normal"><text:span>LATIN 2002: Theoretical Informatics, 5th Latin American Symposium</text:span><text:span>, Apr 2002, Cancun, Mexico. pp.400-414</text:span></text:p>
              <text:p text:style-name="Normal"><text:span>Communication dans un congrès</text:span></text:p>
              <text:p text:style-name="Normal"><text:a xlink:type="simple" xlink:href="https://hal.science/hal-00477233v1">hal-00477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Herbreteau</dc:title>
    <dc:subject/>
    <dc:description>CV</dc:description>
    <dc:creator/>
    <dc:date>2026-05-09T23:17:31.000</dc:date>
    <meta:generator>PHPWord</meta:generator>
    <meta:initial-creator>CCSD</meta:initial-creator>
    <meta:creation-date>2026-05-09T23:17:31.000</meta:creation-date>
    <meta:keyword/>
    <meta:user-defined meta:name="Category"/>
    <meta:user-defined meta:name="Company"/>
    <meta:user-defined meta:name="Manager"/>
  </office:meta>
</office:document-meta>
</file>