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b0d2" style:family="table">
      <style:table-properties style:rel-width="100" table:align="center"/>
    </style:style>
    <style:style style:name="2db0d2.0" style:family="table-column">
      <style:table-column-properties style:column-width="0.00cm"/>
    </style:style>
    <style:style style:name="65e952" style:family="table">
      <style:table-properties style:rel-width="100" table:align="center"/>
    </style:style>
    <style:style style:name="65e952.0" style:family="table-column">
      <style:table-column-properties style:column-width="0.00cm"/>
    </style:style>
    <style:style style:name="eff22d" style:family="table">
      <style:table-properties style:rel-width="100" table:align="center"/>
    </style:style>
    <style:style style:name="eff22d.0" style:family="table-column">
      <style:table-column-properties style:column-width="0.00cm"/>
    </style:style>
    <style:style style:name="aed529" style:family="table">
      <style:table-properties style:rel-width="100" table:align="center"/>
    </style:style>
    <style:style style:name="aed529.0" style:family="table-column">
      <style:table-column-properties style:column-width="0.00cm"/>
    </style:style>
    <style:style style:name="d3437f" style:family="table">
      <style:table-properties style:rel-width="100" table:align="center"/>
    </style:style>
    <style:style style:name="d3437f.0" style:family="table-column">
      <style:table-column-properties style:column-width="0.00cm"/>
    </style:style>
    <style:style style:name="334c74" style:family="table">
      <style:table-properties style:rel-width="100" table:align="center"/>
    </style:style>
    <style:style style:name="334c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Houz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2db0d2" table:style-name="2db0d2">
          <table:table-column table:style-name="2db0d2.0"/>
          <table:table-row>
            <table:table-cell office:value-type="string">
              <text:p text:style-name="Normal"><text:a xlink:type="simple" xlink:href="https://hal.science/hal-05279533v1">Effect of current intensity and polarity on the electrical performances of slip ring contacts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Frédéric Houzé">Frédéric Houzé</text:a><text:span>et al.</text:span></text:p>
              <text:p text:style-name="Normal"><text:span>Journal of Tribology</text:span><text:span>, 2026, 148 (3), pp.034602.<text:s/></text:span><text:a xlink:type="simple" xlink:href="https://dx.doi.org/10.1115/1.4070001">⟨10.1115/1.4070001⟩</text:a></text:p>
              <text:p text:style-name="Normal"><text:span>Article dans une revue</text:span></text:p>
              <text:p text:style-name="Normal"><text:a xlink:type="simple" xlink:href="https://hal.science/hal-05279533v1">hal-052795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882371v1">Influence of the Oxide Layer Thickness on the Behavior of the Electrical Wheel–Rail Contact in Static Conditions</text:a></text:p>
              <text:p text:style-name="Normal"><text:a xlink:type="simple" xlink:href="https://hal.science/search/index/?q=*&amp;authFullName_s=Luna Haydar">Luna Haydar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Karim Slimani">Karim Slimani</text:a><text:span>,</text:span><text:a xlink:type="simple" xlink:href="https://hal.science/search/index/?q=*&amp;authFullName_s=Fabien Guiche">Fabien Guiche</text:a><text:span>et al.</text:span></text:p>
              <text:p text:style-name="Normal"><text:span>Applied Sciences</text:span><text:span>, 2025, 15 (1), pp.471.<text:s/></text:span><text:a xlink:type="simple" xlink:href="https://dx.doi.org/10.3390/app15010471">⟨10.3390/app15010471⟩</text:a></text:p>
              <text:p text:style-name="Normal"><text:span>Article dans une revue</text:span></text:p>
              <text:p text:style-name="Normal"><text:a xlink:type="simple" xlink:href="https://centralesupelec.hal.science/hal-04882371v1">hal-048823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65536v1">The surface charge effects: A route to the enhancement of the piezoelectric conversion efficiency in GaN nanowires</text:a></text:p>
              <text:p text:style-name="Normal"><text:a xlink:type="simple" xlink:href="https://hal.science/search/index/?q=*&amp;authFullName_s=N Gogneau">N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Tanbir Kaur Sodhi">Tanbir Kaur Sodhi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A Chevillard">A Chevillard</text:a><text:span>et al.</text:span></text:p>
              <text:p text:style-name="Normal"><text:span>Nano Trends</text:span><text:span>, 2025, 9, pp.100082.<text:s/></text:span><text:a xlink:type="simple" xlink:href="https://dx.doi.org/10.1016/j.nwnano.2025.100082">⟨10.1016/j.nwnano.2025.100082⟩</text:a></text:p>
              <text:p text:style-name="Normal"><text:span>Article dans une revue</text:span></text:p>
              <text:p text:style-name="Normal"><text:a xlink:type="simple" xlink:href="https://centralesupelec.hal.science/hal-04965536v1">hal-049655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77506v1">Influence of Steel Oxidation on the Behavior of the Wheel-Rail Electrical Contact in Dynamic Conditions</text:a></text:p>
              <text:p text:style-name="Normal"><text:a xlink:type="simple" xlink:href="https://hal.science/search/index/?q=*&amp;authFullName_s=Luna Haydar">Luna Haydar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Karim Slimani">Karim Slimani</text:a><text:span>,</text:span><text:a xlink:type="simple" xlink:href="https://hal.science/search/index/?q=*&amp;authFullName_s=Fabien Guiche">Fabien Guiche</text:a><text:span>et al.</text:span></text:p>
              <text:p text:style-name="Normal"><text:span>Applied Sciences</text:span><text:span>, 2025, 2025 (15), pp.5760.<text:s/></text:span><text:a xlink:type="simple" xlink:href="https://dx.doi.org/10.3390/app15105760">⟨10.3390/app15105760⟩</text:a></text:p>
              <text:p text:style-name="Normal"><text:span>Article dans une revue</text:span></text:p>
              <text:p text:style-name="Normal"><text:a xlink:type="simple" xlink:href="https://centralesupelec.hal.science/hal-05077506v1">hal-050775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22885v1">Calibrating Resistance and Current Measurements in Conductive Probe Atomic Force Microscopy: New Reference Samples and Calibration Methods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Morán‐meza">José Morán‐mez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lexandra Delvallée">Alexandra Delvallée</text:a><text:span>et al.</text:span></text:p>
              <text:p text:style-name="Normal"><text:span>Physica Status Solidi A (applications and materials science)</text:span><text:span>, 2025,<text:s/></text:span><text:a xlink:type="simple" xlink:href="https://dx.doi.org/10.1002/pssa.202400711">⟨10.1002/pssa.202400711⟩</text:a></text:p>
              <text:p text:style-name="Normal"><text:span>Article dans une revue</text:span></text:p>
              <text:p text:style-name="Normal"><text:a xlink:type="simple" xlink:href="https://centralesupelec.hal.science/hal-04922885v1">hal-049228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69902v1">Surface Charge: An Advantage for the Piezoelectric Properties of GaN Nanowires</text:a></text:p>
              <text:p text:style-name="Normal"><text:a xlink:type="simple" xlink:href="https://hal.science/search/index/?q=*&amp;authFullName_s=Tanbir Kaur Sodhi">Tanbir Kau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Laurent Travers">Laurent Travers</text:a><text:span>et al.</text:span></text:p>
              <text:p text:style-name="Normal"><text:span>Nanoenergy Advances</text:span><text:span>, 2024, 4 (2), pp.133-146.<text:s/></text:span><text:a xlink:type="simple" xlink:href="https://dx.doi.org/10.3390/nanoenergyadv4020008">⟨10.3390/nanoenergyadv4020008⟩</text:a></text:p>
              <text:p text:style-name="Normal"><text:span>Article dans une revue</text:span><text:span><text:s/>(article de synthèse)</text:span></text:p>
              <text:p text:style-name="Normal"><text:a xlink:type="simple" xlink:href="https://centralesupelec.hal.science/hal-04569902v1">hal-045699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07532v1">Enhancing railway network safety by reproducing wheel–rail electrical contact on a laboratory scale</text:a></text:p>
              <text:p text:style-name="Normal"><text:a xlink:type="simple" xlink:href="https://hal.science/search/index/?q=*&amp;authFullName_s=Luna Haydar">Luna Haydar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Tanguy Choupin">Tanguy Choupin</text:a><text:span>,</text:span><text:a xlink:type="simple" xlink:href="https://hal.science/search/index/?q=*&amp;authFullName_s=Fabien Guiche">Fabien Guiche</text:a><text:span>et al.</text:span></text:p>
              <text:p text:style-name="Normal"><text:span>Applied Sciences</text:span><text:span>, 2023, 13 (18), pp.10253.<text:s/></text:span><text:a xlink:type="simple" xlink:href="https://dx.doi.org/10.3390/app131810253">⟨10.3390/app131810253⟩</text:a></text:p>
              <text:p text:style-name="Normal"><text:span>Article dans une revue</text:span></text:p>
              <text:p text:style-name="Normal"><text:a xlink:type="simple" xlink:href="https://centralesupelec.hal.science/hal-04207532v1">hal-04207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7829v1">Experimental Study and Phenomenological Laws of Some Nonlinear Behaviours of the Wheel–Rail Contact Associated with the Deshunting Phenomenon</text:a></text:p>
              <text:p text:style-name="Normal"><text:a xlink:type="simple" xlink:href="https://hal.science/search/index/?q=*&amp;authFullName_s=Guy-Léon Kaza">Guy-Léon Kaz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Florent Loëte">Florent Loëte</text:a><text:span>,</text:span><text:a xlink:type="simple" xlink:href="https://hal.science/search/index/?q=*&amp;authFullName_s=Philippe Teste">Philippe Teste</text:a></text:p>
              <text:p text:style-name="Normal"><text:span>Applied Sciences</text:span><text:span>, 2023, 13 (21), pp.11752.<text:s/></text:span><text:a xlink:type="simple" xlink:href="https://dx.doi.org/10.3390/app132111752">⟨10.3390/app132111752⟩</text:a></text:p>
              <text:p text:style-name="Normal"><text:span>Article dans une revue</text:span></text:p>
              <text:p text:style-name="Normal"><text:a xlink:type="simple" xlink:href="https://centralesupelec.hal.science/hal-04297829v1">hal-042978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99424v1">A multi-resistance wide-range calibration sample for conductive probe atomic force microscopy measurements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Khaled Kaja">Khaled Kaj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Morán-Meza">José Morán-Meza</text:a><text:span>,</text:span><text:a xlink:type="simple" xlink:href="https://hal.science/search/index/?q=*&amp;authFullName_s=Frédéric Houzé">Frédéric Houzé</text:a><text:span>et al.</text:span></text:p>
              <text:p text:style-name="Normal"><text:span>Beilstein Journal of Nanotechnology</text:span><text:span>, 2023, 14, pp.1141-1148.<text:s/></text:span><text:a xlink:type="simple" xlink:href="https://dx.doi.org/10.3762/bjnano.14.94">⟨10.3762/bjnano.14.94⟩</text:a></text:p>
              <text:p text:style-name="Normal"><text:span>Article dans une revue</text:span></text:p>
              <text:p text:style-name="Normal"><text:a xlink:type="simple" xlink:href="https://centralesupelec.hal.science/hal-04299424v1">hal-042994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9768v1">Electromechanical conversion efficiency of GaN NWs: critical influence of the NW stiffness, the Schottky nano-contact and the surface charge effect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Laetitia Leroy">Laetitia Leroy</text:a><text:span>et al.</text:span></text:p>
              <text:p text:style-name="Normal"><text:span>Nanoscale</text:span><text:span>, 2022, 14 (13), pp.4965-4976.<text:s/></text:span><text:a xlink:type="simple" xlink:href="https://dx.doi.org/10.1039/d1nr07863a">⟨10.1039/d1nr07863a⟩</text:a></text:p>
              <text:p text:style-name="Normal"><text:span>Article dans une revue</text:span></text:p>
              <text:p text:style-name="Normal"><text:a xlink:type="simple" xlink:href="https://centralesupelec.hal.science/hal-03719768v1">hal-03719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00996v1">Determination of the Power Balance for Thin Ag-SnO2 Electrodes Submitted to an Electric Arc Based on IR Thermography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Mohamed Boukhlifa">Mohamed Boukhlif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Teste">Philippe Teste</text:a></text:p>
              <text:p text:style-name="Normal"><text:span>IEEE Transactions on Components, Packaging and Manufacturing Technology</text:span><text:span>, 2022,<text:s/></text:span><text:a xlink:type="simple" xlink:href="https://dx.doi.org/10.1109/TCPMT.2022.3212471">⟨10.1109/TCPMT.2022.3212471⟩</text:a></text:p>
              <text:p text:style-name="Normal"><text:span>Article dans une revue</text:span></text:p>
              <text:p text:style-name="Normal"><text:a xlink:type="simple" xlink:href="https://centralesupelec.hal.science/hal-03800996v1">hal-0380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887v1">Estimation of the power flux supplied by an electric arc to Ag-SnO2 electrodes based on cross-section observations of the melted zone</text:a></text:p>
              <text:p text:style-name="Normal"><text:a xlink:type="simple" xlink:href="https://hal.science/search/index/?q=*&amp;authFullName_s=Aurélien Fouque">Aurélien Fouqu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Alexandre Bonhomme">Alexandre Bonhomme</text:a><text:span>,</text:span><text:a xlink:type="simple" xlink:href="https://hal.science/search/index/?q=*&amp;authFullName_s=François Chaudot">François Chaudot</text:a><text:span>,</text:span><text:a xlink:type="simple" xlink:href="https://hal.science/search/index/?q=*&amp;authFullName_s=Vladimir A. Esin">Vladimir A. Esin</text:a><text:span>et al.</text:span></text:p>
              <text:p text:style-name="Normal"><text:span>European Physical Journal: Applied Physics</text:span><text:span>, 2020, 89 (2), pp.20901.<text:s/></text:span><text:a xlink:type="simple" xlink:href="https://dx.doi.org/10.1051/epjap/2020190222">⟨10.1051/epjap/2020190222⟩</text:a></text:p>
              <text:p text:style-name="Normal"><text:span>Article dans une revue</text:span></text:p>
              <text:p text:style-name="Normal"><text:a xlink:type="simple" xlink:href="https://hal.science/hal-02903887v1">hal-029038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8270v1">High piezoelectric conversion properties of axial InGaN/GaN nanowires</text:a></text:p>
              <text:p text:style-name="Normal"><text:a xlink:type="simple" xlink:href="https://hal.science/search/index/?q=*&amp;authFullName_s=Nicoletta Jegenyes">Nicoletta Jegenyes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 Lu">L Lu</text:a><text:span>et al.</text:span></text:p>
              <text:p text:style-name="Normal"><text:span>Nanomaterials</text:span><text:span>, 2018, 8 (6), pp.367.<text:s/></text:span><text:a xlink:type="simple" xlink:href="https://dx.doi.org/10.3390/nano8060367">⟨10.3390/nano8060367⟩</text:a></text:p>
              <text:p text:style-name="Normal"><text:span>Article dans une revue</text:span></text:p>
              <text:p text:style-name="Normal"><text:a xlink:type="simple" xlink:href="https://centralesupelec.hal.science/hal-01798270v1">hal-01798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01840v1">Energy harvesting efficiency in GaN nanowire-based nanogenerators: the critical influence of the Schottky nanocontact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ina Gatilova">Lina Gatilova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Laurent Travers">Laurent Travers</text:a><text:span>et al.</text:span></text:p>
              <text:p text:style-name="Normal"><text:span>Nanoscale</text:span><text:span>, 2017, 9 (13), pp.4610 - 4619.<text:s/></text:span><text:a xlink:type="simple" xlink:href="https://dx.doi.org/10.1039/c7nr00647k">⟨10.1039/c7nr00647k⟩</text:a></text:p>
              <text:p text:style-name="Normal"><text:span>Article dans une revue</text:span></text:p>
              <text:p text:style-name="Normal"><text:a xlink:type="simple" xlink:href="https://centralesupelec.hal.science/hal-01501840v1">hal-015018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1971v1">Wide range local resistance imaging on fragile materials by conducting probe atomic force microscopy in intermittent contact mode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Sophie Delprat">Sophie Delprat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Olivier Schneegans">Olivier Schneegans</text:a><text:span>et al.</text:span></text:p>
              <text:p text:style-name="Normal"><text:span>Applied Physics Letters</text:span><text:span>, 2016, 108, pp.243101.<text:s/></text:span><text:a xlink:type="simple" xlink:href="https://dx.doi.org/10.1063/1.4953870">⟨10.1063/1.4953870⟩</text:a></text:p>
              <text:p text:style-name="Normal"><text:span>Article dans une revue</text:span></text:p>
              <text:p text:style-name="Normal"><text:a xlink:type="simple" xlink:href="https://cea.hal.science/cea-01331971v1">cea-013319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32552v1">Techniques de mesure de grandeurs électriques adaptées aux nano-circuits</text:a></text:p>
              <text:p text:style-name="Normal"><text:a xlink:type="simple" xlink:href="https://hal.science/search/index/?q=*&amp;authFullName_s=Brice Gautier">Brice Gautier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Olivier Schneegans">Olivier Schneegans</text:a><text:span>et al.</text:span></text:p>
              <text:p text:style-name="Normal"><text:span>Les Techniques de l'Ingenieur</text:span><text:span>, 2016, Mesures-Analyses / Mesures et tests électroniques, pp.R1084 V1.<text:s/></text:span><text:a xlink:type="simple" xlink:href="https://dx.doi.org/10.51257/a-v1-r1084">⟨10.51257/a-v1-r1084⟩</text:a></text:p>
              <text:p text:style-name="Normal"><text:span>Article dans une revue</text:span></text:p>
              <text:p text:style-name="Normal"><text:a xlink:type="simple" xlink:href="https://centralesupelec.hal.science/hal-01432552v1">hal-014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69v1">Piezo-generator integrating a vertical array of GaN nanowires</text:a></text:p>
              <text:p text:style-name="Normal"><text:a xlink:type="simple" xlink:href="https://hal.science/search/index/?q=*&amp;authFullName_s=N C Jamond">N C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Lu Lu">Lu Lu</text:a><text:span>,</text:span><text:a xlink:type="simple" xlink:href="https://hal.science/search/index/?q=*&amp;authFullName_s=L Largeau">L Largeau</text:a><text:span>et al.</text:span></text:p>
              <text:p text:style-name="Normal"><text:span>Nanotechnology</text:span><text:span>, 2016, 27, pp.325403.<text:s/></text:span><text:a xlink:type="simple" xlink:href="https://dx.doi.org/10.1088/0957-4484/27/32/325403">⟨10.1088/0957-4484/27/32/325403⟩</text:a></text:p>
              <text:p text:style-name="Normal"><text:span>Article dans une revue</text:span></text:p>
              <text:p text:style-name="Normal"><text:a xlink:type="simple" xlink:href="https://hal.science/hal-01390969v1">hal-0139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55v1">From single III-nitride nanowires to piezoelectric generators: New route for powering nomad electronic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Elie Lefeuvre">Elie Lefeuvre</text:a><text:span>et al.</text:span></text:p>
              <text:p text:style-name="Normal"><text:span>Semiconductor Science and Technology</text:span><text:span>, 2016, 31, pp.103002.<text:s/></text:span><text:a xlink:type="simple" xlink:href="https://dx.doi.org/10.1088/0268-1242/31/10/103002">⟨10.1088/0268-1242/31/10/103002⟩</text:a></text:p>
              <text:p text:style-name="Normal"><text:span>Article dans une revue</text:span></text:p>
              <text:p text:style-name="Normal"><text:a xlink:type="simple" xlink:href="https://hal.science/hal-01390955v1">hal-013909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35862v1">Conducting Probe Atomic Force Microscope as a Relevant Tool for Studying Some Phenomena in MEMS Switches</text:a></text:p>
              <text:p text:style-name="Normal"><text:a xlink:type="simple" xlink:href="https://hal.science/search/index/?q=*&amp;authFullName_s=Alexis Peschot">Alexis Peschot</text:a><text:span>,</text:span><text:a xlink:type="simple" xlink:href="https://hal.science/search/index/?q=*&amp;authFullName_s=Maxime Vincent">Maxime Vincent</text:a><text:span>,</text:span><text:a xlink:type="simple" xlink:href="https://hal.science/search/index/?q=*&amp;authFullName_s=Christophe Poulain">Christophe Poulain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Frédéric Houzé">Frédéric Houzé</text:a><text:span>et al.</text:span></text:p>
              <text:p text:style-name="Normal"><text:span>Sensing and Imaging: An International Journal</text:span><text:span>, 2015, 16, pp.21.<text:s/></text:span><text:a xlink:type="simple" xlink:href="https://dx.doi.org/10.1007/s11220-015-0124-1">⟨10.1007/s11220-015-0124-1⟩</text:a></text:p>
              <text:p text:style-name="Normal"><text:span>Article dans une revue</text:span></text:p>
              <text:p text:style-name="Normal"><text:a xlink:type="simple" xlink:href="https://centralesupelec.hal.science/hal-01235862v1">hal-012358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504v1">GaN nanowires for piezoelectric generat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Stephane Guilet">Stephane Guilet</text:a><text:span>,</text:span><text:a xlink:type="simple" xlink:href="https://hal.science/search/index/?q=*&amp;authFullName_s=Laurent Travers">Laurent Travers</text:a><text:span>et al.</text:span></text:p>
              <text:p text:style-name="Normal"><text:span>physica status solidi (RRL) - Rapid Research Letters (pss RRL)</text:span><text:span>, 2014, 8 (5), pp.414-419.<text:s/></text:span><text:a xlink:type="simple" xlink:href="https://dx.doi.org/10.1002/pssr.201409105">⟨10.1002/pssr.201409105⟩</text:a></text:p>
              <text:p text:style-name="Normal"><text:span>Article dans une revue</text:span></text:p>
              <text:p text:style-name="Normal"><text:a xlink:type="simple" xlink:href="https://api.istex.fr/ark:/67375/WNG-6MFZ7CXC-2/fulltext.pdf?sid=hal">istex</text:a></text:p>
              <text:p text:style-name="Normal"><text:a xlink:type="simple" xlink:href="https://centralesupelec.hal.science/hal-01093504v1">hal-010935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500v1">Specific methodology for capacitance imaging by atomic force microscopy: A breakthrough towards an elimination of parasitic effects</text:a></text:p>
              <text:p text:style-name="Normal"><text:a xlink:type="simple" xlink:href="https://hal.science/search/index/?q=*&amp;authFullName_s=Ivan Estevez">Ivan Estev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Applied Physics Letters</text:span><text:span>, 2014, 104 (8), pp.083108.<text:s/></text:span><text:a xlink:type="simple" xlink:href="https://dx.doi.org/10.1063/1.4866607">⟨10.1063/1.4866607⟩</text:a></text:p>
              <text:p text:style-name="Normal"><text:span>Article dans une revue</text:span></text:p>
              <text:p text:style-name="Normal"><text:a xlink:type="simple" xlink:href="https://centralesupelec.hal.science/hal-01093500v1">hal-010935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6617v1">Impact of the GaN nanowire polarity on energy harvesting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lisabeth Galopin">Elisabeth Galopin</text:a><text:span>,</text:span><text:a xlink:type="simple" xlink:href="https://hal.science/search/index/?q=*&amp;authFullName_s=Stephane Guilet">Stephane Guilet</text:a><text:span>,</text:span><text:a xlink:type="simple" xlink:href="https://hal.science/search/index/?q=*&amp;authFullName_s=Laurent Travers">Laurent Travers</text:a><text:span>et al.</text:span></text:p>
              <text:p text:style-name="Normal"><text:span>Applied Physics Letters</text:span><text:span>, 2014, 104 (21), pp.213105.<text:s/></text:span><text:a xlink:type="simple" xlink:href="https://dx.doi.org/10.1063/1.4880101">⟨10.1063/1.4880101⟩</text:a></text:p>
              <text:p text:style-name="Normal"><text:span>Article dans une revue</text:span></text:p>
              <text:p text:style-name="Normal"><text:a xlink:type="simple" xlink:href="https://centralesupelec.hal.science/hal-01096617v1">hal-010966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60581v1">Conductive-probe AFM characterisation of graphene sheets bonded to gold surfaces</text:a></text:p>
              <text:p text:style-name="Normal"><text:a xlink:type="simple" xlink:href="https://hal.science/search/index/?q=*&amp;authFullName_s=Fanny Hauquier">Fanny Hauquier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Pascal Viel">Pascal Viel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rianna Filoramo">Arianna Filoramo</text:a><text:span>et al.</text:span></text:p>
              <text:p text:style-name="Normal"><text:span>Applied Surface Science</text:span><text:span>, 2012, 258 (7), pp.2920- 2926.<text:s/></text:span><text:a xlink:type="simple" xlink:href="https://dx.doi.org/10.1016/j.apsusc.2011.10.152">⟨10.1016/j.apsusc.2011.10.152⟩</text:a></text:p>
              <text:p text:style-name="Normal"><text:span>Article dans une revue</text:span></text:p>
              <text:p text:style-name="Normal"><text:a xlink:type="simple" xlink:href="https://api.istex.fr/ark:/67375/6H6-895SF382-Z/fulltext.pdf?sid=hal">istex</text:a></text:p>
              <text:p text:style-name="Normal"><text:a xlink:type="simple" xlink:href="https://cea.hal.science/cea-00960581v1">cea-00960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572v1">Evaluation of the nanotube intrinsic resistance across the tip-carbon nanotube-metal substrate junction by Atomic Force Microscopy</text:a></text:p>
              <text:p text:style-name="Normal"><text:a xlink:type="simple" xlink:href="https://hal.science/search/index/?q=*&amp;authFullName_s=Maguy Dominiczak">Maguy Dominiczak</text:a><text:span>,</text:span><text:a xlink:type="simple" xlink:href="https://hal.science/search/index/?q=*&amp;authFullName_s=Larissa Otubo">Larissa Otubo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Sebastian Volz">Sebastian Volz</text:a><text:span>et al.</text:span></text:p>
              <text:p text:style-name="Normal"><text:span>Nanoscale Research Letters</text:span><text:span>, 2011, 6, pp.335-347.<text:s/></text:span><text:a xlink:type="simple" xlink:href="https://dx.doi.org/10.1186/1556-276X-6-335">⟨10.1186/1556-276X-6-335⟩</text:a></text:p>
              <text:p text:style-name="Normal"><text:span>Article dans une revue</text:span></text:p>
              <text:p text:style-name="Normal"><text:a xlink:type="simple" xlink:href="https://shs.hal.science/halshs-00587572v1">halshs-0058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68v1">Multi-scale investigation of electronic transport and electromechanical behavior in carbon nanotubes materials</text:a></text:p>
              <text:p text:style-name="Normal"><text:a xlink:type="simple" xlink:href="https://hal.science/search/index/?q=*&amp;authFullName_s=A. Mdarhri">A. Mdarhri</text:a><text:span>,</text:span><text:a xlink:type="simple" xlink:href="https://hal.science/search/index/?q=*&amp;authFullName_s=D. Alamarguy">D. Alamarguy</text:a><text:span>,</text:span><text:a xlink:type="simple" xlink:href="https://hal.science/search/index/?q=*&amp;authFullName_s=F. Houzé">F. Houzé</text:a><text:span>,</text:span><text:a xlink:type="simple" xlink:href="https://hal.science/search/index/?q=*&amp;authFullName_s=S. Noël">S. Noël</text:a><text:span>,</text:span><text:a xlink:type="simple" xlink:href="https://hal.science/search/index/?q=*&amp;authFullName_s=S. Volz">S. Volz</text:a><text:span>et al.</text:span></text:p>
              <text:p text:style-name="Normal"><text:span>Composites Part B: Engineering</text:span><text:span>, 2011, 42, pp.2098-2104.<text:s/></text:span><text:a xlink:type="simple" xlink:href="https://dx.doi.org/10.1016/j.compositesb.2011.05.003">⟨10.1016/j.compositesb.2011.05.003⟩</text:a></text:p>
              <text:p text:style-name="Normal"><text:span>Article dans une revue</text:span></text:p>
              <text:p text:style-name="Normal"><text:a xlink:type="simple" xlink:href="https://api.istex.fr/ark:/67375/6H6-38BD4DZV-R/fulltext.pdf?sid=hal">istex</text:a></text:p>
              <text:p text:style-name="Normal"><text:a xlink:type="simple" xlink:href="https://hal.science/hal-00626568v1">hal-006265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768v1">Field emission and material transfer in microswitches electrical contacts</text:a></text:p>
              <text:p text:style-name="Normal"><text:a xlink:type="simple" xlink:href="https://hal.science/search/index/?q=*&amp;authFullName_s=Maxime Vincent">Maxime Vincent</text:a><text:span>,</text:span><text:a xlink:type="simple" xlink:href="https://hal.science/search/index/?q=*&amp;authFullName_s=Stephen William Rowe">Stephen William Rowe</text:a><text:span>,</text:span><text:a xlink:type="simple" xlink:href="https://hal.science/search/index/?q=*&amp;authFullName_s=Christophe Poulain">Christophe Poulain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Laurent Chiesi">Laurent Chiesi</text:a><text:span>et al.</text:span></text:p>
              <text:p text:style-name="Normal"><text:span>Applied Physics Letters</text:span><text:span>, 2010, 97 (26), pp.263503.<text:s/></text:span><text:a xlink:type="simple" xlink:href="https://dx.doi.org/10.1063/1.3529474">⟨10.1063/1.3529474⟩</text:a></text:p>
              <text:p text:style-name="Normal"><text:span>Article dans une revue</text:span></text:p>
              <text:p text:style-name="Normal"><text:a xlink:type="simple" xlink:href="https://centralesupelec.hal.science/hal-00554768v1">hal-00554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4497v1">Influence of morphology on the conductance of single-crystal diamond surfaces measured by atomic force microscopy</text:a></text:p>
              <text:p text:style-name="Normal"><text:a xlink:type="simple" xlink:href="https://hal.science/search/index/?q=*&amp;authFullName_s=Erwan Tranvouez">Erwan Tranvouez</text:a><text:span>,</text:span><text:a xlink:type="simple" xlink:href="https://hal.science/search/index/?q=*&amp;authFullName_s=E. Boer-Duchemin">E. Boer-Duchemin</text:a><text:span>,</text:span><text:a xlink:type="simple" xlink:href="https://hal.science/search/index/?q=*&amp;authFullName_s=A.J. Mayne">A.J. Mayne</text:a><text:span>,</text:span><text:a xlink:type="simple" xlink:href="https://hal.science/search/index/?q=*&amp;authFullName_s=T. Vanderbruggen">T. Vanderbruggen</text:a><text:span>,</text:span><text:a xlink:type="simple" xlink:href="https://hal.science/search/index/?q=*&amp;authFullName_s=M. Scheele">M. Scheele</text:a><text:span>et al.</text:span></text:p>
              <text:p text:style-name="Normal"><text:span>Journal of Applied Physics</text:span><text:span>, 2009, 106 (5), pp. 054301-1 054301-7</text:span></text:p>
              <text:p text:style-name="Normal"><text:span>Article dans une revue</text:span></text:p>
              <text:p text:style-name="Normal"><text:a xlink:type="simple" xlink:href="https://centralesupelec.hal.science/hal-00444497v1">hal-004444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22834v1">Nanocomposite thin films for surface protection in electrical contact application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Pascal Viel">Pascal Viel</text:a><text:span>et al.</text:span></text:p>
              <text:p text:style-name="Normal"><text:span>IEEE Transactions on Components and Packaging Technologies</text:span><text:span>, 2009, 32 (2), pp.358-364.<text:s/></text:span><text:a xlink:type="simple" xlink:href="https://dx.doi.org/10.1109/TCAPT.2008.2011915">⟨10.1109/TCAPT.2008.2011915⟩</text:a></text:p>
              <text:p text:style-name="Normal"><text:span>Article dans une revue</text:span></text:p>
              <text:p text:style-name="Normal"><text:a xlink:type="simple" xlink:href="https://cea.hal.science/cea-01022834v1">cea-0102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540v1">Metal-rich Au-silicide nanoparticles for use in nanotechnology</text:a></text:p>
              <text:p text:style-name="Normal"><text:a xlink:type="simple" xlink:href="https://hal.science/search/index/?q=*&amp;authFullName_s=E. Moyen">E. Moyen</text:a><text:span>,</text:span><text:a xlink:type="simple" xlink:href="https://hal.science/search/index/?q=*&amp;authFullName_s=M. Macé">M. Macé</text:a><text:span>,</text:span><text:a xlink:type="simple" xlink:href="https://hal.science/search/index/?q=*&amp;authFullName_s=G. Agnus">G. Agnus</text:a><text:span>,</text:span><text:a xlink:type="simple" xlink:href="https://hal.science/search/index/?q=*&amp;authFullName_s=A. Fleurence">A. Fleurence</text:a><text:span>,</text:span><text:a xlink:type="simple" xlink:href="https://hal.science/search/index/?q=*&amp;authFullName_s=T. Maroutian">T. Maroutian</text:a><text:span>et al.</text:span></text:p>
              <text:p text:style-name="Normal"><text:span>Applied Physics Letters</text:span><text:span>, 2009, 94, pp.233101</text:span></text:p>
              <text:p text:style-name="Normal"><text:span>Article dans une revue</text:span></text:p>
              <text:p text:style-name="Normal"><text:a xlink:type="simple" xlink:href="https://hal.science/hal-00413540v1">hal-004135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595v1">Tribological and electrical study of Fluorinated Diazonium Films as dry lubricants for electrical contact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Mirela Balog">Mirela Balog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Viel">Pascal Viel</text:a><text:span>et al.</text:span></text:p>
              <text:p text:style-name="Normal"><text:span>Surface and Interface Analysis</text:span><text:span>, 2008, 40, pp.802-805.<text:s/></text:span><text:a xlink:type="simple" xlink:href="https://dx.doi.org/10.1002/sia.2775">⟨10.1002/sia.2775⟩</text:a></text:p>
              <text:p text:style-name="Normal"><text:span>Article dans une revue</text:span></text:p>
              <text:p text:style-name="Normal"><text:a xlink:type="simple" xlink:href="https://api.istex.fr/ark:/67375/WNG-57KWH1TL-G/fulltext.pdf?sid=hal">istex</text:a></text:p>
              <text:p text:style-name="Normal"><text:a xlink:type="simple" xlink:href="https://cea.hal.science/cea-01056595v1">cea-010565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57v1">Capacitance measurements on small parallel plate capacitors using nanoscale impedance microscopy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René Meyer">René Meyer</text:a></text:p>
              <text:p text:style-name="Normal"><text:span>Applied Physics Letters</text:span><text:span>, 2007, 90, pp.043116</text:span></text:p>
              <text:p text:style-name="Normal"><text:span>Article dans une revue</text:span></text:p>
              <text:p text:style-name="Normal"><text:a xlink:type="simple" xlink:href="https://centralesupelec.hal.science/hal-00320357v1">hal-003203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60v1">Local photoconductivity on diamond metal-semiconductor-metal photodetectors measured by 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 Liao">M. Liao</text:a><text:span>,</text:span><text:a xlink:type="simple" xlink:href="https://hal.science/search/index/?q=*&amp;authFullName_s=Y. Koide">Y. Koide</text:a></text:p>
              <text:p text:style-name="Normal"><text:span>Diamond and Related Materials</text:span><text:span>, 2007, 16, pp.1074-1077</text:span></text:p>
              <text:p text:style-name="Normal"><text:span>Article dans une revue</text:span></text:p>
              <text:p text:style-name="Normal"><text:a xlink:type="simple" xlink:href="https://centralesupelec.hal.science/hal-00320360v1">hal-003203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88v1">Electrical characterization of Schottky diodes based on boron doped homoepitaxial diamond films by 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 Liao">M. Liao</text:a><text:span>,</text:span><text:a xlink:type="simple" xlink:href="https://hal.science/search/index/?q=*&amp;authFullName_s=Y. Koide">Y. Koide</text:a></text:p>
              <text:p text:style-name="Normal"><text:span>Superlattices and Microstructures</text:span><text:span>, 2006, 40, pp.343-349</text:span></text:p>
              <text:p text:style-name="Normal"><text:span>Article dans une revue</text:span></text:p>
              <text:p text:style-name="Normal"><text:a xlink:type="simple" xlink:href="https://centralesupelec.hal.science/hal-00320288v1">hal-003202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85v1">Local electrical characterization of Schottky diodes on H-terminated diamond surfaces by conducting probe atomic force microscopy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E. Snidero">E. Snidero</text:a><text:span>et al.</text:span></text:p>
              <text:p text:style-name="Normal"><text:span>Diamond and Related Materials</text:span><text:span>, 2006, 15, pp.618-621</text:span></text:p>
              <text:p text:style-name="Normal"><text:span>Article dans une revue</text:span></text:p>
              <text:p text:style-name="Normal"><text:a xlink:type="simple" xlink:href="https://centralesupelec.hal.science/hal-00320285v1">hal-00320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23v1">Simultaneous resistance and capacitance cartography by conducting probe atomic force microscopy in contact mode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Lionel Boyer">Lionel Boyer</text:a></text:p>
              <text:p text:style-name="Normal"><text:span>Applied Physics Letters</text:span><text:span>, 2005, 86, pp.123103</text:span></text:p>
              <text:p text:style-name="Normal"><text:span>Article dans une revue</text:span></text:p>
              <text:p text:style-name="Normal"><text:a xlink:type="simple" xlink:href="https://centralesupelec.hal.science/hal-00320223v1">hal-003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02v1">“ Copper sample analyzed with an n-doped silicon tip using conducting probe atomic force microscopy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Lionel Boyer">Lionel Boye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Pascal Chrétien">Pascal Chrétien</text:a></text:p>
              <text:p text:style-name="Normal"><text:span>Journal of Vacuum Science and Technology</text:span><text:span>, 2002, 20, pp.1929</text:span></text:p>
              <text:p text:style-name="Normal"><text:span>Article dans une revue</text:span></text:p>
              <text:p text:style-name="Normal"><text:a xlink:type="simple" xlink:href="https://hal.science/hal-00098202v1">hal-000982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499v1">Bulk and surface structural properties of Si$_{1-x-y}$Ge$_x$C$_y$ layers processed on Si(001) by pulsed laser induced epitaxy</text:a></text:p>
              <text:p text:style-name="Normal"><text:a xlink:type="simple" xlink:href="https://hal.science/search/index/?q=*&amp;authFullName_s=C. Guedj">C. Guedj</text:a><text:span>,</text:span><text:a xlink:type="simple" xlink:href="https://hal.science/search/index/?q=*&amp;authFullName_s=J. Boulmer">J. Boulmer</text:a><text:span>,</text:span><text:a xlink:type="simple" xlink:href="https://hal.science/search/index/?q=*&amp;authFullName_s=D. Bouchier">D. Bouchier</text:a><text:span>,</text:span><text:a xlink:type="simple" xlink:href="https://hal.science/search/index/?q=*&amp;authFullName_s=C. Clerc">C. Clerc</text:a><text:span>,</text:span><text:a xlink:type="simple" xlink:href="https://hal.science/search/index/?q=*&amp;authFullName_s=G. Calvarin">G. Calvarin</text:a><text:span>et al.</text:span></text:p>
              <text:p text:style-name="Normal"><text:span>Applied Surface Science</text:span><text:span>, 1996, 102, pp.28-32</text:span></text:p>
              <text:p text:style-name="Normal"><text:span>Article dans une revue</text:span></text:p>
              <text:p text:style-name="Normal"><text:a xlink:type="simple" xlink:href="https://in2p3.hal.science/in2p3-00000499v1">in2p3-0000049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338v1">Élaboration et caractérisation chimique, topographique, tribologique et électrique de films de polyacrylonitrile post-traités en vue d'applications en connectique</text:a></text:p>
              <text:p text:style-name="Normal"><text:a xlink:type="simple" xlink:href="https://hal.science/search/index/?q=*&amp;authFullName_s=Pascal Newton">Pascal Newto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Lionel Boyer">Lionel Boyer</text:a><text:span>,</text:span><text:a xlink:type="simple" xlink:href="https://hal.science/search/index/?q=*&amp;authFullName_s=Pascal Viel">Pascal Viel</text:a><text:span>et al.</text:span></text:p>
              <text:p text:style-name="Normal"><text:span>Journal de Physique III</text:span><text:span>, 1995, 5 (6), pp.661-675.<text:s/></text:span><text:a xlink:type="simple" xlink:href="https://dx.doi.org/10.1051/jp3:1995153">⟨10.1051/jp3:1995153⟩</text:a></text:p>
              <text:p text:style-name="Normal"><text:span>Article dans une revue</text:span></text:p>
              <text:p text:style-name="Normal"><text:a xlink:type="simple" xlink:href="https://api.istex.fr/document/EF6D6957F3974FE8AA126F3DFD33EAE38E974478/fulltext/pdf?sid=hal">istex</text:a></text:p>
              <text:p text:style-name="Normal"><text:a xlink:type="simple" xlink:href="https://hal.science/jpa-00249338v1">jpa-00249338v1</text:a></text:p>
            </table:table-cell>
          </table:table-row>
        </table:table>
        <text:p text:style-name="P10"/>
        <text:p text:style-name="Heading2"><text:span text:style-name="T4">Communication dans un congrès (84)</text:span></text:p>
        <text:p text:style-name="P12"/>
        <table:table table:name="65e952" table:style-name="65e952">
          <table:table-column table:style-name="65e952.0"/>
          <table:table-row>
            <table:table-cell office:value-type="string">
              <text:p text:style-name="Normal"><text:a xlink:type="simple" xlink:href="https://centralesupelec.hal.science/hal-05023777v1">Development of measuring protocols and data processing methods for reference samples designed to calibrate electrical measurements at nanoscal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osé Morán‐meza">José Morán‐meza</text:a><text:span>,</text:span><text:a xlink:type="simple" xlink:href="https://hal.science/search/index/?q=*&amp;authFullName_s=Christian Ulysse">Christian Ulysse</text:a><text:span>et al.</text:span></text:p>
              <text:p text:style-name="Normal"><text:span>C’Nano 2025 – The Nanoscience Meeting</text:span><text:span>, Mar 2025, Paris, France</text:span></text:p>
              <text:p text:style-name="Normal"><text:span>Communication dans un congrès</text:span></text:p>
              <text:p text:style-name="Normal"><text:a xlink:type="simple" xlink:href="https://centralesupelec.hal.science/hal-05023777v1">hal-050237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23736v1">Development of reference samples for calibrating resistance and current measurements in Conductive probe Atomic Force Microscopy</text:a></text:p>
              <text:p text:style-name="Normal"><text:a xlink:type="simple" xlink:href="https://hal.science/search/index/?q=*&amp;authFullName_s=José A. Morán-Meza">José A. Morán-Mez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Christian Ulysse">Christian Ulysse</text:a><text:span>et al.</text:span></text:p>
              <text:p text:style-name="Normal"><text:span>International Metrology Congress - CIM2025</text:span><text:span>, Mar 2025, Lyon (FRANCE), France</text:span></text:p>
              <text:p text:style-name="Normal"><text:span>Communication dans un congrès</text:span></text:p>
              <text:p text:style-name="Normal"><text:a xlink:type="simple" xlink:href="https://centralesupelec.hal.science/hal-05023736v1">hal-050237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23844v1">Mise au point de protocoles expérimentaux et de méthodes d’analyse des données pour les échantillons de référence destinés à étalonner les mesures électriques à l'échelle nanométriqu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ançois Piquemal">François Piquema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osé A. Morán-Meza">José A. Morán-Meza</text:a><text:span>,</text:span><text:a xlink:type="simple" xlink:href="https://hal.science/search/index/?q=*&amp;authFullName_s=Christian Ulysse">Christian Ulysse</text:a><text:span>et al.</text:span></text:p>
              <text:p text:style-name="Normal"><text:span>26ème Forum des microscopies à sonde locale</text:span><text:span>, Mar 2025, Spa, Belgique. pp.111-112</text:span></text:p>
              <text:p text:style-name="Normal"><text:span>Communication dans un congrès</text:span></text:p>
              <text:p text:style-name="Normal"><text:a xlink:type="simple" xlink:href="https://centralesupelec.hal.science/hal-05023844v1">hal-050238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93986v1">Development of first universal standard samples for calibrating resistance and current measurements in Conductive-probe Atomic Force Microscopy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Morán‐meza">José Morán‐mez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Christian Ulysse">Christian Ulysse</text:a><text:span>et al.</text:span></text:p>
              <text:p text:style-name="Normal"><text:span>2024 Spring Meeting of the European Materials Research Society (E-MRS)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5293986v1">hal-052939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60v1">The surface charge effects: a route to the enhancement of the piezoelectric conversion efficiency in GaN NWs - Invited Speaker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Szu-Wei Chen">Szu-Wei Chen</text:a><text:span>et al.</text:span></text:p>
              <text:p text:style-name="Normal"><text:span>Nanogenerators and Piezotronics (NGPT2024)</text:span><text:span>, May 2024, Madison (US-WI), United States</text:span></text:p>
              <text:p text:style-name="Normal"><text:span>Communication dans un congrès</text:span></text:p>
              <text:p text:style-name="Normal"><text:a xlink:type="simple" xlink:href="https://cnrs.hal.science/hal-04994360v1">hal-049943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06v1">Surface charge effects: An advantage for enhancing the piezoelectric conversion efficiency in GaN NWs - Invited Talk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Szu-Wei Chen">Szu-Wei Chen</text:a><text:span>et al.</text:span></text:p>
              <text:p text:style-name="Normal"><text:span>2024 Spring Meeting of the European Materials Research Society (E-MRS)</text:span><text:span>, Apr 2024, Seattle (USA), Washington, United States</text:span></text:p>
              <text:p text:style-name="Normal"><text:span>Communication dans un congrès</text:span></text:p>
              <text:p text:style-name="Normal"><text:a xlink:type="simple" xlink:href="https://cnrs.hal.science/hal-04994306v1">hal-049943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48829v1">ELENA project – electrical nanoscale metrology in industry: key outcomes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Johannes Hoffmann">Johannes Hoffmann</text:a><text:span>,</text:span><text:a xlink:type="simple" xlink:href="https://hal.science/search/index/?q=*&amp;authFullName_s=Khaled Kaja">Khaled Kaja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Andreas Hertwig">Andreas Hertwig</text:a><text:span>et al.</text:span></text:p>
              <text:p text:style-name="Normal"><text:span>Journées Plénières GDR NAME 2024</text:span><text:span>, Nov 2024, Lille (Villeneuve d'Ascq), France</text:span></text:p>
              <text:p text:style-name="Normal"><text:span>Communication dans un congrès</text:span></text:p>
              <text:p text:style-name="Normal"><text:a xlink:type="simple" xlink:href="https://centralesupelec.hal.science/hal-04748829v1">hal-047488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28765v1">Comportement électrique et tribologique des contacts glissants or/or d’un collecteur tournant type cil/bague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et al.</text:span></text:p>
              <text:p text:style-name="Normal"><text:span>34èmes Journées Internationales Francophones de Tribologie</text:span><text:span>, May 2023, Lille, France. pp. 44-46</text:span></text:p>
              <text:p text:style-name="Normal"><text:span>Communication dans un congrès</text:span></text:p>
              <text:p text:style-name="Normal"><text:a xlink:type="simple" xlink:href="https://centralesupelec.hal.science/hal-04128765v1">hal-0412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89v1">How Can InGaN/GaN Heterostructures Be Advantageous for the Piezoelectric Conversion of GaN Nanowires and their Energy Harvesting Applications?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uño Amador-Méndez">Nuño Amador-Méndez</text:a><text:span>,</text:span><text:a xlink:type="simple" xlink:href="https://hal.science/search/index/?q=*&amp;authFullName_s=Arup Kunti">Arup Kunti</text:a><text:span>et al.</text:span></text:p>
              <text:p text:style-name="Normal"><text:span>JNRSE 2023 - Journées Nationales sur la Récupération et le Stockage de l'Energie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284589v1">hal-052845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42v1">Surface charge effects in GaN NWs: An advantage for enhancing the piezoelectric conversion efficiency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et al.</text:span></text:p>
              <text:p text:style-name="Normal"><text:span>14th International Conference on Nitride Semiconductors</text:span><text:span>, Nov 2023, Fukuoka, Japan</text:span></text:p>
              <text:p text:style-name="Normal"><text:span>Communication dans un congrès</text:span></text:p>
              <text:p text:style-name="Normal"><text:a xlink:type="simple" xlink:href="https://cnrs.hal.science/hal-04994342v1">hal-049943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07904v1">Electrical and tribological behaviour of gold/gold sliding contacts of the wire/ring type for slip ring applications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et al.</text:span></text:p>
              <text:p text:style-name="Normal"><text:span>68th Holm Conference on Electrical Contacts</text:span><text:span>, Oct 2023, Seattle (USA), Washington, United States. pp.278-284,<text:s/></text:span><text:a xlink:type="simple" xlink:href="https://dx.doi.org/10.1109/HOLM56075.2023.10352303">⟨10.1109/HOLM56075.2023.10352303⟩</text:a></text:p>
              <text:p text:style-name="Normal"><text:span>Communication dans un congrès</text:span></text:p>
              <text:p text:style-name="Normal"><text:a xlink:type="simple" xlink:href="https://centralesupelec.hal.science/hal-04207904v1">hal-042079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23v1">How can the surface charge effects be advantageous for enhancing the piezo-conversion efficiency in GaN NWs?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maury Chevillard">Amaury Chevillard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Couraud">Laurent Couraud</text:a><text:span>et al.</text:span></text:p>
              <text:p text:style-name="Normal"><text:span>MRS Spring Meeting &amp; Exhibit 2023</text:span><text:span>, Apr 2023, San Francisco California, United States</text:span></text:p>
              <text:p text:style-name="Normal"><text:span>Communication dans un congrès</text:span></text:p>
              <text:p text:style-name="Normal"><text:a xlink:type="simple" xlink:href="https://cnrs.hal.science/hal-04994323v1">hal-049943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14192v1">A wheel-rail electrical contact experiment at the laboratory scale</text:a></text:p>
              <text:p text:style-name="Normal"><text:a xlink:type="simple" xlink:href="https://hal.science/search/index/?q=*&amp;authFullName_s=Luna Haydar">Luna Haydar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e">Philippe Teste</text:a><text:span>,</text:span><text:a xlink:type="simple" xlink:href="https://hal.science/search/index/?q=*&amp;authFullName_s=Tanguy Choupin">Tanguy Choupin</text:a><text:span>et al.</text:span></text:p>
              <text:p text:style-name="Normal"><text:span>4th International Railway Symposium Aachen (IRSA 2023)</text:span><text:span>, Nov 2023, Aachen (Aix la Chapelle), Germany</text:span></text:p>
              <text:p text:style-name="Normal"><text:span>Communication dans un congrès</text:span></text:p>
              <text:p text:style-name="Normal"><text:a xlink:type="simple" xlink:href="https://centralesupelec.hal.science/hal-04214192v1">hal-042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601v1">How Can InGaN/GaN Heterostructures Be Advantageous for the Piezoelectric Conversion of GaN Nanowires and their Applications?</text:a></text:p>
              <text:p text:style-name="Normal"><text:a xlink:type="simple" xlink:href="https://hal.science/search/index/?q=*&amp;authFullName_s=Amaury Chevillard">Amaury Chevillard</text:a><text:span>,</text:span><text:a xlink:type="simple" xlink:href="https://hal.science/search/index/?q=*&amp;authFullName_s=Quang Chieu Bui">Quang Chieu Bu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uño Amador-Méndez">Nuño Amador-Méndez</text:a><text:span>,</text:span><text:a xlink:type="simple" xlink:href="https://hal.science/search/index/?q=*&amp;authFullName_s=Arup Kunti">Arup Kunti</text:a><text:span>et al.</text:span></text:p>
              <text:p text:style-name="Normal"><text:span>OPERA - WG2 - Application-oriented material development</text:span><text:span>, Sep 2023, Bucarest, Romania</text:span></text:p>
              <text:p text:style-name="Normal"><text:span>Communication dans un congrès</text:span></text:p>
              <text:p text:style-name="Normal"><text:a xlink:type="simple" xlink:href="https://hal.science/hal-05284601v1">hal-052846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30175v1">Calibrating Resistance Measurements in Conductive Probe Atomic Force Microscopy: development of the first universal standard sample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Khaled Kaja">Khaled Kaj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osé A. Morán-Meza">José A. Morán-Meza</text:a><text:span>,</text:span><text:a xlink:type="simple" xlink:href="https://hal.science/search/index/?q=*&amp;authFullName_s=Frédéric Houzé">Frédéric Houzé</text:a><text:span>et al.</text:span></text:p>
              <text:p text:style-name="Normal"><text:span>Nanoscale 2023 : 13th Seminar on Quantitative Microscopy (QM) and 9th Seminar on Nanoscale Calibration, Standards and Methods</text:span><text:span>, Oct 2023, Helsinki (Finland), Finland. pp.77-78</text:span></text:p>
              <text:p text:style-name="Normal"><text:span>Communication dans un congrès</text:span></text:p>
              <text:p text:style-name="Normal"><text:a xlink:type="simple" xlink:href="https://centralesupelec.hal.science/hal-04230175v1">hal-042301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01186v1">Innovative sol-gel coatings for corrosion protection of connector housings</text:a></text:p>
              <text:p text:style-name="Normal"><text:a xlink:type="simple" xlink:href="https://hal.science/search/index/?q=*&amp;authFullName_s=Julien Acquadro">Julien Acquadro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e">Philippe Teste</text:a><text:span>et al.</text:span></text:p>
              <text:p text:style-name="Normal"><text:span>67th IEEE Holm Conference on Electrical Contacts</text:span><text:span>, Oct 2022, Tampa, FL, United States.<text:s/></text:span><text:a xlink:type="simple" xlink:href="https://dx.doi.org/10.1109/HLM54538.2022.9969778">⟨10.1109/HLM54538.2022.9969778⟩</text:a></text:p>
              <text:p text:style-name="Normal"><text:span>Communication dans un congrès</text:span></text:p>
              <text:p text:style-name="Normal"><text:a xlink:type="simple" xlink:href="https://centralesupelec.hal.science/hal-03801186v1">hal-03801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43900v1">Characterization of innovative sol-gel coatings by electrical and mechanical measurements by atomic force microscopy techniques</text:a></text:p>
              <text:p text:style-name="Normal"><text:a xlink:type="simple" xlink:href="https://hal.science/search/index/?q=*&amp;authFullName_s=Julien Acquadro">Julien Acquadro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é">Philippe Testé</text:a><text:span>et al.</text:span></text:p>
              <text:p text:style-name="Normal"><text:span>SOL-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centralesupelec.hal.science/hal-03843900v1">hal-03843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94374v1">High electromechanical conversion properties of III-Nitride nanowires for piezoelectric energy harvesting: Towards the development of batteryless wireless micro-devices - Invited Speaker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20th International Symposium on the Physics of Semiconductors and Applications (ISPSA 2022)</text:span><text:span>, Jul 2022, Jeju City, Jeju Island, South Korea</text:span></text:p>
              <text:p text:style-name="Normal"><text:span>Communication dans un congrès</text:span></text:p>
              <text:p text:style-name="Normal"><text:a xlink:type="simple" xlink:href="https://cnrs.hal.science/hal-04994374v1">hal-049943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44452v1">Electrical characterization of PA-MBE grown GaN nanowires via conductive probe AFM - Effect of load and generator resistances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Noëlle Gogneau">Noëlle Gogneau</text:a></text:p>
              <text:p text:style-name="Normal"><text:span>Summer School of the GDR-PULSE network</text:span><text:span>, Jul 2021, Porquerolles, France</text:span></text:p>
              <text:p text:style-name="Normal"><text:span>Communication dans un congrès</text:span></text:p>
              <text:p text:style-name="Normal"><text:a xlink:type="simple" xlink:href="https://centralesupelec.hal.science/hal-03844452v1">hal-038444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2858v1">Apport de l'AFM à pointe conductrice pour la caractérisation des performances de piézo-génération de nanofils GaN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Frédéric Houzé">Frédéric Houzé</text:a></text:p>
              <text:p text:style-name="Normal"><text:span>22ème Forum des Microscopies à Sondes Locales</text:span><text:span>, Mar 2019, Carry-le-Rouet, France. pp.167</text:span></text:p>
              <text:p text:style-name="Normal"><text:span>Communication dans un congrès</text:span></text:p>
              <text:p text:style-name="Normal"><text:a xlink:type="simple" xlink:href="https://centralesupelec.hal.science/hal-02152858v1">hal-021528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71v1">Piezoelectric properties of axial InGaN/GaN Nanowire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Laurent Travers">Laurent Travers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71v1">hal-023379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5532v1">Observation of metallurgical changes induced by an electric arc to Ag-SnO2-CuO electrodes</text:a></text:p>
              <text:p text:style-name="Normal"><text:a xlink:type="simple" xlink:href="https://hal.science/search/index/?q=*&amp;authFullName_s=Aurélien Fouque">Aurélien Fouqu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é">Philippe Testé</text:a><text:span>et al.</text:span></text:p>
              <text:p text:style-name="Normal"><text:span>65th IEEE Holm Conference on Electrical Contacts</text:span><text:span>, Sep 2019, Milwaukee, United States. pp.239-244,<text:s/></text:span><text:a xlink:type="simple" xlink:href="https://dx.doi.org/10.1109/HOLM.2019.8923681">⟨10.1109/HOLM.2019.8923681⟩</text:a></text:p>
              <text:p text:style-name="Normal"><text:span>Communication dans un congrès</text:span></text:p>
              <text:p text:style-name="Normal"><text:a xlink:type="simple" xlink:href="https://centralesupelec.hal.science/hal-02155532v1">hal-021555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899v1">Piezoelectric energy nanoharvester based on vertically-aligned GaN nanowires</text:a></text:p>
              <text:p text:style-name="Normal"><text:a xlink:type="simple" xlink:href="https://hal.science/search/index/?q=*&amp;authFullName_s=Junkang Wang">Junkang Wang</text:a><text:span>,</text:span><text:a xlink:type="simple" xlink:href="https://hal.science/search/index/?q=*&amp;authFullName_s=Lu Lu">Lu Lu</text:a><text:span>,</text:span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et al.</text:span></text:p>
              <text:p text:style-name="Normal"><text:span>Nanowire Week 2019</text:span><text:span>, Sep 2019, Pise, Italy</text:span></text:p>
              <text:p text:style-name="Normal"><text:span>Communication dans un congrès</text:span></text:p>
              <text:p text:style-name="Normal"><text:a xlink:type="simple" xlink:href="https://centralesupelec.hal.science/hal-02337899v1">hal-023378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37953v1">Piezoelectric properties of GaN Nanowires: Effect of their conductivity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u Lu">Lu Lu</text:a><text:span>et al.</text:span></text:p>
              <text:p text:style-name="Normal"><text:span>Journées Nationales des Nanofils semiconducteurs - J2N 2019</text:span><text:span>, Nov 2019, Lyon, France</text:span></text:p>
              <text:p text:style-name="Normal"><text:span>Communication dans un congrès</text:span></text:p>
              <text:p text:style-name="Normal"><text:a xlink:type="simple" xlink:href="https://centralesupelec.hal.science/hal-02337953v1">hal-023379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4088v1">Printed copper connections on flexible substrate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et al.</text:span></text:p>
              <text:p text:style-name="Normal"><text:span>65th IEEE Holm Conference on Electrical Contacts</text:span><text:span>, Sep 2019, Milwaukee, United States. pp.350-358,<text:s/></text:span><text:a xlink:type="simple" xlink:href="https://dx.doi.org/10.1109/HOLM.2019.8923847">⟨10.1109/HOLM.2019.8923847⟩</text:a></text:p>
              <text:p text:style-name="Normal"><text:span>Communication dans un congrès</text:span></text:p>
              <text:p text:style-name="Normal"><text:a xlink:type="simple" xlink:href="https://centralesupelec.hal.science/hal-02154088v1">hal-021540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4041v1">GaN nanowires based piezoelectric generat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L Lu">L Lu</text:a><text:span>,</text:span><text:a xlink:type="simple" xlink:href="https://hal.science/search/index/?q=*&amp;authFullName_s=Nicoletta Jegenyes">Nicoletta Jegenyes</text:a><text:span>et al.</text:span></text:p>
              <text:p text:style-name="Normal"><text:span>13th International Conference on Nitride Semiconductors - ICNS13</text:span><text:span>, Jul 2019, Bellevue, United States</text:span></text:p>
              <text:p text:style-name="Normal"><text:span>Communication dans un congrès</text:span></text:p>
              <text:p text:style-name="Normal"><text:a xlink:type="simple" xlink:href="https://centralesupelec.hal.science/hal-02154041v1">hal-021540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2896v1">Proposition d’une méthode visant à estimer l’énergie apportée par un arc à une anode en Ag-SnO2</text:a></text:p>
              <text:p text:style-name="Normal"><text:a xlink:type="simple" xlink:href="https://hal.science/search/index/?q=*&amp;authFullName_s=Aurélien Fouque">Aurélien Fouque</text:a><text:span>,</text:span><text:a xlink:type="simple" xlink:href="https://hal.science/search/index/?q=*&amp;authFullName_s=Alexandre Bonhomme">Alexandre Bonhomm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François Chaudot">François Chaudot</text:a><text:span>,</text:span><text:a xlink:type="simple" xlink:href="https://hal.science/search/index/?q=*&amp;authFullName_s=Vladimir A. Esin">Vladimir A. Esin</text:a><text:span>et al.</text:span></text:p>
              <text:p text:style-name="Normal"><text:span>14ème Colloque sur les Arcs Electriques</text:span><text:span>, Mar 2019, Bourges, France</text:span></text:p>
              <text:p text:style-name="Normal"><text:span>Communication dans un congrès</text:span></text:p>
              <text:p text:style-name="Normal"><text:a xlink:type="simple" xlink:href="https://centralesupelec.hal.science/hal-02152896v1">hal-021528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27303v1">Interaction between electric arc and Ag-SnO2 electrodes</text:a></text:p>
              <text:p text:style-name="Normal"><text:a xlink:type="simple" xlink:href="https://hal.science/search/index/?q=*&amp;authFullName_s=Aurélien Fouque">Aurélien Fouque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Vladimir A. Esin">Vladimir A. Esin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Philippe Testé">Philippe Testé</text:a><text:span>et al.</text:span></text:p>
              <text:p text:style-name="Normal"><text:span>15th International High-Tech Plasma Processes Conference (HTPP201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centralesupelec.hal.science/hal-01927303v1">hal-019273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8287v1">Characterization of the piezoelectric-conversion properties of III-Nitride nanowires by conducting probe atomic force microscopy in intermittent contact mode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Nicoletta Jegenyes">Nicoletta Jegenyes</text:a><text:span>,</text:span><text:a xlink:type="simple" xlink:href="https://hal.science/search/index/?q=*&amp;authFullName_s=Laetitia Leroy">Laetitia Leroy</text:a><text:span>et al.</text:span></text:p>
              <text:p text:style-name="Normal"><text:span>4th International Conference on Nanogenerators and Piezotronics (NGPT2018)</text:span><text:span>, May 2018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798287v1">hal-017982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8304v1">Energy harvesting efficiency in GaN nanowires based nanogenerators: the critical influence of the Schottky nanocontact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ina Gatilova">Lina Gatilova</text:a><text:span>,</text:span><text:a xlink:type="simple" xlink:href="https://hal.science/search/index/?q=*&amp;authFullName_s=Elizabeth Galopin">Elizabeth Galopin</text:a><text:span>,</text:span><text:a xlink:type="simple" xlink:href="https://hal.science/search/index/?q=*&amp;authFullName_s=Laurent Travers">Laurent Travers</text:a><text:span>et al.</text:span></text:p>
              <text:p text:style-name="Normal"><text:span>4th International Conference on Nanogenerators and Piezotronics (NGPT2018)</text:span><text:span>, May 2018, Seoul, South Korea</text:span></text:p>
              <text:p text:style-name="Normal"><text:span>Communication dans un congrès</text:span></text:p>
              <text:p text:style-name="Normal"><text:a xlink:type="simple" xlink:href="https://centralesupelec.hal.science/hal-01798304v1">hal-017983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362v1">High Sensitivity Piezogenerator Based on GaN Nanowires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E. Lefeuvre">E. Lefeuvre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. Houzé">F. Houzé</text:a><text:span>et al.</text:span></text:p>
              <text:p text:style-name="Normal"><text:span>Eurosensors 2017</text:span><text:span>, Sep 2017, Paris, France. pp.587,<text:s/></text:span><text:a xlink:type="simple" xlink:href="https://dx.doi.org/10.3390/proceedings1040587">⟨10.3390/proceedings1040587⟩</text:a></text:p>
              <text:p text:style-name="Normal"><text:span>Communication dans un congrès</text:span></text:p>
              <text:p text:style-name="Normal"><text:a xlink:type="simple" xlink:href="https://centralesupelec.hal.science/hal-01591362v1">hal-015913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81567v1">Étude expérimentale du contact électrique roue/rail</text:a></text:p>
              <text:p text:style-name="Normal"><text:a xlink:type="simple" xlink:href="https://hal.science/search/index/?q=*&amp;authFullName_s=Florent Loete">Florent Loete</text:a><text:span>,</text:span><text:a xlink:type="simple" xlink:href="https://hal.science/search/index/?q=*&amp;authFullName_s=Guy-Leon Kaza">Guy-Leon Kaza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Frédéric Houzé">Frédéric Houzé</text:a><text:span>et al.</text:span></text:p>
              <text:p text:style-name="Normal"><text:span>XIIIème Colloque sur les Arcs Electriques et Workshop Arcs et Contacts Electriques (CAE XIII ACE 2017)</text:span><text:span>, Mar 2017, Nancy, France</text:span></text:p>
              <text:p text:style-name="Normal"><text:span>Communication dans un congrès</text:span></text:p>
              <text:p text:style-name="Normal"><text:a xlink:type="simple" xlink:href="https://centralesupelec.hal.science/hal-01481567v1">hal-014815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486v1">Power flux brought by an electric arc on AgSnO2 electrodes</text:a></text:p>
              <text:p text:style-name="Normal"><text:a xlink:type="simple" xlink:href="https://hal.science/search/index/?q=*&amp;authFullName_s=Romaric Landfried">Romaric Landfried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Philippe Philippe.Teste@supelec.Fr Teste">Philippe Philippe.Teste@supelec.Fr Teste</text:a></text:p>
              <text:p text:style-name="Normal"><text:span>63rd IEEE Holm Conference on Electrical Contacts</text:span><text:span>, Sep 2017, Denver, United States. pp.204-207,<text:s/></text:span><text:a xlink:type="simple" xlink:href="https://dx.doi.org/10.1109/holm.2017.8088087">⟨10.1109/holm.2017.8088087⟩</text:a></text:p>
              <text:p text:style-name="Normal"><text:span>Communication dans un congrès</text:span></text:p>
              <text:p text:style-name="Normal"><text:a xlink:type="simple" xlink:href="https://centralesupelec.hal.science/hal-01591486v1">hal-015914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81584v1">Détermination des caractéristiques du flux de puissance apporté à des électrodes en AgSnO2 par un arc non stationnaire dans l’air</text:a></text:p>
              <text:p text:style-name="Normal"><text:a xlink:type="simple" xlink:href="https://hal.science/search/index/?q=*&amp;authFullName_s=Philippe Testé">Philippe Testé</text:a><text:span>,</text:span><text:a xlink:type="simple" xlink:href="https://hal.science/search/index/?q=*&amp;authFullName_s=Romaric Landfried">Romaric Landfried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urélien Fouque">Aurélien Fouque</text:a><text:span>,</text:span><text:a xlink:type="simple" xlink:href="https://hal.science/search/index/?q=*&amp;authFullName_s=Georges Cailletaud">Georges Cailletaud</text:a><text:span>et al.</text:span></text:p>
              <text:p text:style-name="Normal"><text:span>XIIIème Colloque sur les Arcs Electriques et Workshop Arcs et Contacts Electriques (CAE XIII ACE 2017)</text:span><text:span>, Mar 2017, Nancy, France</text:span></text:p>
              <text:p text:style-name="Normal"><text:span>Communication dans un congrès</text:span></text:p>
              <text:p text:style-name="Normal"><text:a xlink:type="simple" xlink:href="https://centralesupelec.hal.science/hal-01481584v1">hal-014815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91417v1">Piezoelectric conversion with InGaN/GaN nanowire heterostructures</text:a></text:p>
              <text:p text:style-name="Normal"><text:a xlink:type="simple" xlink:href="https://hal.science/search/index/?q=*&amp;authFullName_s=Nicoletta Jegenyes">Nicoletta Jegenyes</text:a><text:span>,</text:span><text:a xlink:type="simple" xlink:href="https://hal.science/search/index/?q=*&amp;authFullName_s=Martina Morassi">Martina Morass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L Lu">L Lu</text:a><text:span>et al.</text:span></text:p>
              <text:p text:style-name="Normal"><text:span>12th International Conference on Nitride Semiconductors - ICNS 12</text:span><text:span>, Jul 2017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1591417v1">hal-01591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0255v1">Local resistance imaging on soft materials by conducting probe atomic force microscopy in intermittent contact mode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Pierre Seneor">Pierre Seneor</text:a><text:span>et al.</text:span></text:p>
              <text:p text:style-name="Normal"><text:span>NanoMetrology 2016</text:span><text:span>, Jun 2016, Paris, France. pp.126</text:span></text:p>
              <text:p text:style-name="Normal"><text:span>Communication dans un congrès</text:span></text:p>
              <text:p text:style-name="Normal"><text:a xlink:type="simple" xlink:href="https://centralesupelec.hal.science/hal-01320255v1">hal-013202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2540v1">Soft ultrasonic exfoliation of multilayer graphene for an application to electrical contacts</text:a></text:p>
              <text:p text:style-name="Normal"><text:a xlink:type="simple" xlink:href="https://hal.science/search/index/?q=*&amp;authFullName_s=Kevin Dalla-Francesca">Kevin Dalla-Francesc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David Brunel">David Brune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et al.</text:span></text:p>
              <text:p text:style-name="Normal"><text:span>28th International Conference on Electric Contacts (ICEC2016)</text:span><text:span>, Jun 2016, Edinburgh, United Kingdom. pp.225-230</text:span></text:p>
              <text:p text:style-name="Normal"><text:span>Communication dans un congrès</text:span></text:p>
              <text:p text:style-name="Normal"><text:a xlink:type="simple" xlink:href="https://centralesupelec.hal.science/hal-01332540v1">hal-013325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7747v1">Imagerie de résistance électrique locale sur matériaux fragiles par microscopie à force atomique à pointe conductrice en mode contact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Pierre Seneor">Pierre Seneor</text:a><text:span>et al.</text:span></text:p>
              <text:p text:style-name="Normal"><text:span>19e Forum des Microscopies à Sonde Locale</text:span><text:span>, Mar 2016, Sochaux-Montbéliard, France</text:span></text:p>
              <text:p text:style-name="Normal"><text:span>Communication dans un congrès</text:span></text:p>
              <text:p text:style-name="Normal"><text:a xlink:type="simple" xlink:href="https://centralesupelec.hal.science/hal-01317747v1">hal-0131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58v1">Nitride Nanowires: From Rigid to Flexible Piezo-generators</text:a></text:p>
              <text:p text:style-name="Normal"><text:a xlink:type="simple" xlink:href="https://hal.science/search/index/?q=*&amp;authFullName_s=L. Lu">L. Lu</text:a><text:span>,</text:span><text:a xlink:type="simple" xlink:href="https://hal.science/search/index/?q=*&amp;authFullName_s=N. Jamond">N.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. Houzé">F. Houzé</text:a><text:span>,</text:span><text:a xlink:type="simple" xlink:href="https://hal.science/search/index/?q=*&amp;authFullName_s=L. Travers">L. Travers</text:a><text:span>et al.</text:span></text:p>
              <text:p text:style-name="Normal"><text:span>PowerMEMS 2016</text:span><text:span>, Dec 2016, Paris, France.<text:s/></text:span><text:a xlink:type="simple" xlink:href="https://dx.doi.org/10.1088/1742-6596/773/1/012010">⟨10.1088/1742-6596/773/1/012010⟩</text:a></text:p>
              <text:p text:style-name="Normal"><text:span>Communication dans un congrès</text:span></text:p>
              <text:p text:style-name="Normal"><text:a xlink:type="simple" xlink:href="https://hal.science/hal-01653358v1">hal-016533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5747v1">GaN nanowires for piezoelectric energy harvesting : Towards wireless sensors</text:a></text:p>
              <text:p text:style-name="Normal"><text:a xlink:type="simple" xlink:href="https://hal.science/search/index/?q=*&amp;authFullName_s=Noelle Gogneau">Noe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Elisabeth Galopin">Elisabeth Galopin</text:a><text:span>et al.</text:span></text:p>
              <text:p text:style-name="Normal"><text:span>Energy Materials Nanotechnology (EMN) Spring Meeting 2016</text:span><text:span>, Mar 2016, Taipei, Taiwan</text:span></text:p>
              <text:p text:style-name="Normal"><text:span>Communication dans un congrès</text:span></text:p>
              <text:p text:style-name="Normal"><text:a xlink:type="simple" xlink:href="https://centralesupelec.hal.science/hal-01315747v1">hal-0131574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2589v1">Electrical and structural mapping of friction induced defects in graphene layers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David Brunel">David Brunel</text:a><text:span>et al.</text:span></text:p>
              <text:p text:style-name="Normal"><text:span>62nd IEEE Holm Conference on Electrical Contacts</text:span><text:span>, Oct 2016, Clearwater Beach, United States. pp.72-79,<text:s/></text:span><text:a xlink:type="simple" xlink:href="https://dx.doi.org/10.1109/holm.2016.7780010">⟨10.1109/holm.2016.7780010⟩</text:a></text:p>
              <text:p text:style-name="Normal"><text:span>Communication dans un congrès</text:span></text:p>
              <text:p text:style-name="Normal"><text:a xlink:type="simple" xlink:href="https://centralesupelec.hal.science/hal-01332589v1">hal-013325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31168v1">Piezo-Generator Integrating Vertical Array of GaN Nanowires: A new alternative energy source for nomad electronics</text:a></text:p>
              <text:p text:style-name="Normal"><text:a xlink:type="simple" xlink:href="https://hal.science/search/index/?q=*&amp;authFullName_s=Noëlle Gogneau">Noëlle Gogneau</text:a><text:span>,</text:span><text:a xlink:type="simple" xlink:href="https://hal.science/search/index/?q=*&amp;authFullName_s=Nicolas Jamond">Nicolas Jamond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Jean-Christophe Harmand">Jean-Christophe Harmand</text:a><text:span>,</text:span><text:a xlink:type="simple" xlink:href="https://hal.science/search/index/?q=*&amp;authFullName_s=Frank Glas">Frank Glas</text:a><text:span>et al.</text:span></text:p>
              <text:p text:style-name="Normal"><text:span>WTE 2016</text:span><text:span>, Oct 2016, Paris-Saclay, France</text:span></text:p>
              <text:p text:style-name="Normal"><text:span>Communication dans un congrès</text:span></text:p>
              <text:p text:style-name="Normal"><text:a xlink:type="simple" xlink:href="https://centralesupelec.hal.science/hal-01631168v1">hal-016311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8276v1">GaN nanowires based piezogenerator - Investigation of the GaN nanowires potentiality for the development of piezogenerators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anck Glas">Franck Glas</text:a><text:span>,</text:span><text:a xlink:type="simple" xlink:href="https://hal.science/search/index/?q=*&amp;authFullName_s=Noelle Gogneau">Noelle Gogneau</text:a><text:span>,</text:span><text:a xlink:type="simple" xlink:href="https://hal.science/search/index/?q=*&amp;authFullName_s=Pascal Chrétien">Pascal Chrétien</text:a><text:span>et al.</text:span></text:p>
              <text:p text:style-name="Normal"><text:span>Cinquièmes Journées Nationales sur la Récupération et le Stockage d'Energie<text:s/></text:span><text:span>, May 2015, Orsay, France. pp.21-22</text:span></text:p>
              <text:p text:style-name="Normal"><text:span>Communication dans un congrès</text:span></text:p>
              <text:p text:style-name="Normal"><text:a xlink:type="simple" xlink:href="https://centralesupelec.hal.science/hal-01258276v1">hal-012582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18663v1">Three-level multi-scale modeling of electrical contacts - sensitivity study and experimental validation</text:a></text:p>
              <text:p text:style-name="Normal"><text:a xlink:type="simple" xlink:href="https://hal.science/search/index/?q=*&amp;authFullName_s=Vladislav Yastrebov">Vladislav Yastrebov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ederick Sorel Mballa-Mballa Mballa Mballa">Frederick Sorel Mballa-Mballa Mballa Mballa</text:a><text:span>,</text:span><text:a xlink:type="simple" xlink:href="https://hal.science/search/index/?q=*&amp;authFullName_s=Henry Proudhon">Henry Proudhon</text:a><text:span>et al.</text:span></text:p>
              <text:p text:style-name="Normal"><text:span>61st IEEE Holm Conference on Electrical Contacts</text:span><text:span>, Oct 2015, San Diego, United States. pp.414-422,<text:s/></text:span><text:a xlink:type="simple" xlink:href="https://dx.doi.org/10.1109/HOLM.2015.7355130">⟨10.1109/HOLM.2015.7355130⟩</text:a></text:p>
              <text:p text:style-name="Normal"><text:span>Communication dans un congrès</text:span></text:p>
              <text:p text:style-name="Normal"><text:a xlink:type="simple" xlink:href="https://centralesupelec.hal.science/hal-01218663v1">hal-012186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0v1">Electrical characterization of graphene-like films at microscopic and macroscopic scale</text:a></text:p>
              <text:p text:style-name="Normal"><text:a xlink:type="simple" xlink:href="https://hal.science/search/index/?q=*&amp;authFullName_s=Kevin Dalla-Francesca">Kevin Dalla-Francesc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ymeric Vecchiola">Aymeric Vecchiol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et al.</text:span></text:p>
              <text:p text:style-name="Normal"><text:span>IEEE Holm 2014</text:span><text:span>, Oct 2014, New Orleans, United States. pp.116-123</text:span></text:p>
              <text:p text:style-name="Normal"><text:span>Communication dans un congrès</text:span></text:p>
              <text:p text:style-name="Normal"><text:a xlink:type="simple" xlink:href="https://centralesupelec.hal.science/hal-01099230v1">hal-010992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608v1">Avancées récentes sur les mesures de résistance électrique locale par AFM à pointe conductrice en contact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/text:p>
              <text:p text:style-name="Normal"><text:span>17e Forum des Microscopies à Sonde Locale</text:span><text:span>, Mar 2014, Montauban, France. pp.114 - 115</text:span></text:p>
              <text:p text:style-name="Normal"><text:span>Communication dans un congrès</text:span></text:p>
              <text:p text:style-name="Normal"><text:a xlink:type="simple" xlink:href="https://centralesupelec.hal.science/hal-01093608v1">hal-010936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28v1">Piezoelectric Potential of GaN Nanowires: Towards Efficient Output Piezo-generators</text:a></text:p>
              <text:p text:style-name="Normal"><text:a xlink:type="simple" xlink:href="https://hal.science/search/index/?q=*&amp;authFullName_s=N. Jamond">N.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E. Galopin">E. Galopin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J.C. Harmand">J.C. Harmand</text:a><text:span>et al.</text:span></text:p>
              <text:p text:style-name="Normal"><text:span>Atelier Nucléation Croissance et Surfaces Hétérogènes du GDR PULSE (Processus ULtimes en épitaxie de SEmiconducteurs)</text:span><text:span>, Apr 2014, Valbonne, France</text:span></text:p>
              <text:p text:style-name="Normal"><text:span>Communication dans un congrès</text:span></text:p>
              <text:p text:style-name="Normal"><text:a xlink:type="simple" xlink:href="https://centralesupelec.hal.science/hal-01099228v1">hal-01099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2v1">Multi-physical contact between elastic and elasto-plastic solids with fractal surfaces</text:a></text:p>
              <text:p text:style-name="Normal"><text:a xlink:type="simple" xlink:href="https://hal.science/search/index/?q=*&amp;authFullName_s=Vladislav Yastrebov">Vladislav Yastrebov</text:a><text:span>,</text:span><text:a xlink:type="simple" xlink:href="https://hal.science/search/index/?q=*&amp;authFullName_s=G. Anciaux">G. Anciaux</text:a><text:span>,</text:span><text:a xlink:type="simple" xlink:href="https://hal.science/search/index/?q=*&amp;authFullName_s=Frederick Mballa Mballa">Frederick Mballa Mballa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Jean-François Molinari">Jean-François Molinari</text:a><text:span>et al.</text:span></text:p>
              <text:p text:style-name="Normal"><text:span>MMM 2014</text:span><text:span>, Oct 2014, Berkeley, United States. pp.284</text:span></text:p>
              <text:p text:style-name="Normal"><text:span>Communication dans un congrès</text:span></text:p>
              <text:p text:style-name="Normal"><text:a xlink:type="simple" xlink:href="https://centralesupelec.hal.science/hal-01099232v1">hal-010992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4v1">Multiscale modeling of electrical contacts</text:a></text:p>
              <text:p text:style-name="Normal"><text:a xlink:type="simple" xlink:href="https://hal.science/search/index/?q=*&amp;authFullName_s=Frederick Mballa Mballa">Frederick Mballa Mballa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Sophie Noël">Sophie Noël</text:a><text:span>et al.</text:span></text:p>
              <text:p text:style-name="Normal"><text:span>MPMS 2014</text:span><text:span>, ENSTA ParisTech, Oct 2014, Palaiseau, France</text:span></text:p>
              <text:p text:style-name="Normal"><text:span>Communication dans un congrès</text:span></text:p>
              <text:p text:style-name="Normal"><text:a xlink:type="simple" xlink:href="https://centralesupelec.hal.science/hal-01099234v1">hal-010992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20v1">Mesures électriques locales par AFM en mode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Karim Bouzehouane">Karim Bouzehouane</text:a><text:span>et al.</text:span></text:p>
              <text:p text:style-name="Normal"><text:span>Journées Nationales en Nanosciences et Nanotechnologies J3N 2013</text:span><text:span>, Nov 2013, Marseille, France</text:span></text:p>
              <text:p text:style-name="Normal"><text:span>Communication dans un congrès</text:span></text:p>
              <text:p text:style-name="Normal"><text:a xlink:type="simple" xlink:href="https://centralesupelec.hal.science/hal-00927020v1">hal-009270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19v1">Imagerie de résistance électrique locale par AFM à pointe conductrice en mode contact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NANORGASOL 2013</text:span><text:span>, Nov 2013, Mèze, France. pp.14</text:span></text:p>
              <text:p text:style-name="Normal"><text:span>Communication dans un congrès</text:span></text:p>
              <text:p text:style-name="Normal"><text:a xlink:type="simple" xlink:href="https://centralesupelec.hal.science/hal-00927019v1">hal-009270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18v1">Développement d'une imagerie de résistance électrique locale par AFM à pointe conductrice en mode contact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/text:p>
              <text:p text:style-name="Normal"><text:span>Forum 2013 des Microscopies à Sonde Locale</text:span><text:span>, Mar 2013, Spa, Belgique. pp.124-125</text:span></text:p>
              <text:p text:style-name="Normal"><text:span>Communication dans un congrès</text:span></text:p>
              <text:p text:style-name="Normal"><text:a xlink:type="simple" xlink:href="https://centralesupelec.hal.science/hal-00927018v1">hal-009270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67v1">Electrical behaviour of the wheel-rail contact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Hugues Chollet">Hugues Chollet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Xavier Lorang">Xavier Lorang</text:a><text:span>,</text:span><text:a xlink:type="simple" xlink:href="https://hal.science/search/index/?q=*&amp;authFullName_s=Florent Loete">Florent Loete</text:a><text:span>et al.</text:span></text:p>
              <text:p text:style-name="Normal"><text:span>ICEC 2012</text:span><text:span>, May 2012, Beijing, China. pp.67-72,<text:s/></text:span><text:a xlink:type="simple" xlink:href="https://dx.doi.org/10.1049/cp.2012.0624">⟨10.1049/cp.2012.0624⟩</text:a></text:p>
              <text:p text:style-name="Normal"><text:span>Communication dans un congrès</text:span></text:p>
              <text:p text:style-name="Normal"><text:a xlink:type="simple" xlink:href="https://centralesupelec.hal.science/hal-00778767v1">hal-007787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76v1">Mesures électriques locales par AFM en mode intermittent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Aymeric Vecchiola">Aymeric Vecchiola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Karim Bouzehouane">Karim Bouzehouane</text:a><text:span>et al.</text:span></text:p>
              <text:p text:style-name="Normal"><text:span>Journées Nationales en Nanosciences et Nanotechnologies- J3N2012</text:span><text:span>, Nov 2012, Bordeaux, France</text:span></text:p>
              <text:p text:style-name="Normal"><text:span>Communication dans un congrès</text:span></text:p>
              <text:p text:style-name="Normal"><text:a xlink:type="simple" xlink:href="https://centralesupelec.hal.science/hal-00778776v1">hal-0077877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80v1">Observation of Branly's effect during shunting experiments on scaled wheel-rail contacts</text:a></text:p>
              <text:p text:style-name="Normal"><text:a xlink:type="simple" xlink:href="https://hal.science/search/index/?q=*&amp;authFullName_s=Hugues Chollet">Hugues Chollet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Florent Loete">Florent Loete</text:a><text:span>,</text:span><text:a xlink:type="simple" xlink:href="https://hal.science/search/index/?q=*&amp;authFullName_s=Xavier Lorang">Xavier Lorang</text:a><text:span>et al.</text:span></text:p>
              <text:p text:style-name="Normal"><text:span>9th International Conference on Contact Mechanics and Wear of Rail/Wheel Systems</text:span><text:span>, Aug 2012, Chengdu, China. pp.111-114</text:span></text:p>
              <text:p text:style-name="Normal"><text:span>Communication dans un congrès</text:span></text:p>
              <text:p text:style-name="Normal"><text:a xlink:type="simple" xlink:href="https://centralesupelec.hal.science/hal-00778780v1">hal-007787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16v1">Conductive-probe AFM characterization of graphene sheets chemically grafted on gold surfaces</text:a></text:p>
              <text:p text:style-name="Normal"><text:a xlink:type="simple" xlink:href="https://hal.science/search/index/?q=*&amp;authFullName_s=Fanny Hauquier">Fanny Hauquier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Laurent Baraton">Laurent Baraton</text:a><text:span>,</text:span><text:a xlink:type="simple" xlink:href="https://hal.science/search/index/?q=*&amp;authFullName_s=P Viel">P Viel</text:a><text:span>,</text:span><text:a xlink:type="simple" xlink:href="https://hal.science/search/index/?q=*&amp;authFullName_s=Sophie Noël">Sophie Noël</text:a><text:span>et al.</text:span></text:p>
              <text:p text:style-name="Normal"><text:span>GRAPHITA 2011</text:span><text:span>, May 2011, Assergi-Ligano, Italy. pp.PB1</text:span></text:p>
              <text:p text:style-name="Normal"><text:span>Communication dans un congrès</text:span></text:p>
              <text:p text:style-name="Normal"><text:a xlink:type="simple" xlink:href="https://centralesupelec.hal.science/hal-00710616v1">hal-00710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17v1">Apport du microscope à force atomique pour l\'étude de certains phénomènes relatifs aux micro-contacts électriques</text:a></text:p>
              <text:p text:style-name="Normal"><text:a xlink:type="simple" xlink:href="https://hal.science/search/index/?q=*&amp;authFullName_s=M Vincent">M Vincent</text:a><text:span>,</text:span><text:a xlink:type="simple" xlink:href="https://hal.science/search/index/?q=*&amp;authFullName_s=S. W. Row">S. W. Row</text:a><text:span>,</text:span><text:a xlink:type="simple" xlink:href="https://hal.science/search/index/?q=*&amp;authFullName_s=C Poulain">C Poulain</text:a><text:span>,</text:span><text:a xlink:type="simple" xlink:href="https://hal.science/search/index/?q=*&amp;authFullName_s=L Chiesi">L Chiesi</text:a><text:span>,</text:span><text:a xlink:type="simple" xlink:href="https://hal.science/search/index/?q=*&amp;authFullName_s=Frédéric Houzé">Frédéric Houzé</text:a><text:span>et al.</text:span></text:p>
              <text:p text:style-name="Normal"><text:span>Forum des Microscopies à Sonde Locale 2011</text:span><text:span>, Mar 2011, Ecully, France. pp.88</text:span></text:p>
              <text:p text:style-name="Normal"><text:span>Communication dans un congrès</text:span></text:p>
              <text:p text:style-name="Normal"><text:a xlink:type="simple" xlink:href="https://centralesupelec.hal.science/hal-00710617v1">hal-007106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20v1">Optimisation de la mesure de capacité électrique locale absolue par AFM à sonde conductrice</text:a></text:p>
              <text:p text:style-name="Normal"><text:a xlink:type="simple" xlink:href="https://hal.science/search/index/?q=*&amp;authFullName_s=Ivan Estevez">Ivan Estev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14e Forum des Microscopies à Sonde Locale</text:span><text:span>, Mar 2011, Ecully, France. pp.87</text:span></text:p>
              <text:p text:style-name="Normal"><text:span>Communication dans un congrès</text:span></text:p>
              <text:p text:style-name="Normal"><text:a xlink:type="simple" xlink:href="https://centralesupelec.hal.science/hal-00710620v1">hal-007106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771v1">Electrical conduction properties of molecular ultra-thin layers in a nanocontact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anny Hauquier">Fanny Hauquie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. Viel">P. Viel</text:a><text:span>et al.</text:span></text:p>
              <text:p text:style-name="Normal"><text:span>25th ICEC and 56th Holm Conference on Electrical Contacts</text:span><text:span>, Oct 2010, Charleston, United States. pp.380-386</text:span></text:p>
              <text:p text:style-name="Normal"><text:span>Communication dans un congrès</text:span></text:p>
              <text:p text:style-name="Normal"><text:a xlink:type="simple" xlink:href="https://centralesupelec.hal.science/hal-00554771v1">hal-005547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399v1">An original apparatus for endurance testing of MEMS electrical contact materials</text:a></text:p>
              <text:p text:style-name="Normal"><text:a xlink:type="simple" xlink:href="https://hal.science/search/index/?q=*&amp;authFullName_s=M. Vincent">M. Vincent</text:a><text:span>,</text:span><text:a xlink:type="simple" xlink:href="https://hal.science/search/index/?q=*&amp;authFullName_s=L. Chiesi">L. Chiesi</text:a><text:span>,</text:span><text:a xlink:type="simple" xlink:href="https://hal.science/search/index/?q=*&amp;authFullName_s=P. Rousset">P. Rousset</text:a><text:span>,</text:span><text:a xlink:type="simple" xlink:href="https://hal.science/search/index/?q=*&amp;authFullName_s=C. Lapierre">C. Lapierre</text:a><text:span>,</text:span><text:a xlink:type="simple" xlink:href="https://hal.science/search/index/?q=*&amp;authFullName_s=C. Poulain">C. Poulain</text:a><text:span>et al.</text:span></text:p>
              <text:p text:style-name="Normal"><text:span>55th Holm Conference on Electrical Contacts</text:span><text:span>, Sep 2009, Vancouver, Canada. pp. 285-289</text:span></text:p>
              <text:p text:style-name="Normal"><text:span>Communication dans un congrès</text:span></text:p>
              <text:p text:style-name="Normal"><text:a xlink:type="simple" xlink:href="https://centralesupelec.hal.science/hal-00445399v1">hal-004453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1v1">Étude multi-échelle des mécanismes de transport dans des nanostructures à base de nanotubes de carbone</text:a></text:p>
              <text:p text:style-name="Normal"><text:a xlink:type="simple" xlink:href="https://hal.science/search/index/?q=*&amp;authFullName_s=J. Bai">J. Bai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hmed Mdarhri">Ahmed Mdarhri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Sophie Noël">Sophie Noël</text:a><text:span>et al.</text:span></text:p>
              <text:p text:style-name="Normal"><text:span>Colloque Carnot</text:span><text:span>, Oct 2009, Paris, France. p. 9</text:span></text:p>
              <text:p text:style-name="Normal"><text:span>Communication dans un congrès</text:span></text:p>
              <text:p text:style-name="Normal"><text:a xlink:type="simple" xlink:href="https://centralesupelec.hal.science/hal-00445401v1">hal-00445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4v1">Avancées successives sur la mesure de résistance électrique locale par AFM à pointe conductric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Forum 2009 des microscopies à sonde locale</text:span><text:span>, Mar 2009, Hardelot, France. pp. 94-95</text:span></text:p>
              <text:p text:style-name="Normal"><text:span>Communication dans un congrès</text:span></text:p>
              <text:p text:style-name="Normal"><text:a xlink:type="simple" xlink:href="https://centralesupelec.hal.science/hal-00445404v1">hal-004454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2v1">Mesures de capacité absolue par AFM à pointe conductrice</text:a></text:p>
              <text:p text:style-name="Normal"><text:a xlink:type="simple" xlink:href="https://hal.science/search/index/?q=*&amp;authFullName_s=Ivan Estevez">Ivan Estev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Forum 2009 des microscopies à sonde locale</text:span><text:span>, Mar 2009, Hardelot, France. pp. 56-57</text:span></text:p>
              <text:p text:style-name="Normal"><text:span>Communication dans un congrès</text:span></text:p>
              <text:p text:style-name="Normal"><text:a xlink:type="simple" xlink:href="https://centralesupelec.hal.science/hal-00445402v1">hal-004454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3331v1">Mesures de capacité absolue par AFM à pointe conductrice: problématique et avancées récentes</text:a></text:p>
              <text:p text:style-name="Normal"><text:a xlink:type="simple" xlink:href="https://hal.science/search/index/?q=*&amp;authFullName_s=Ivan Estevez">Ivan Estevez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Journées du GDR Micro Nano Systèmes</text:span><text:span>, Dec 2008, Montpellier, France</text:span></text:p>
              <text:p text:style-name="Normal"><text:span>Communication dans un congrès</text:span></text:p>
              <text:p text:style-name="Normal"><text:a xlink:type="simple" xlink:href="https://centralesupelec.hal.science/hal-00353331v1">hal-003533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428v1">Electrical contact reliability in a magnetic MEMS switch</text:a></text:p>
              <text:p text:style-name="Normal"><text:a xlink:type="simple" xlink:href="https://hal.science/search/index/?q=*&amp;authFullName_s=M. Vincent">M. Vincent</text:a><text:span>,</text:span><text:a xlink:type="simple" xlink:href="https://hal.science/search/index/?q=*&amp;authFullName_s=L. Chiesi">L. Chiesi</text:a><text:span>,</text:span><text:a xlink:type="simple" xlink:href="https://hal.science/search/index/?q=*&amp;authFullName_s=J.-C. Fourrier">J.-C. Fourrier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B. Grappe">B. Grappe</text:a><text:span>et al.</text:span></text:p>
              <text:p text:style-name="Normal"><text:span>54th Holm Conference on Electrical Contacts</text:span><text:span>, Oct 2008, Orlando, United States. pp.145</text:span></text:p>
              <text:p text:style-name="Normal"><text:span>Communication dans un congrès</text:span></text:p>
              <text:p text:style-name="Normal"><text:a xlink:type="simple" xlink:href="https://centralesupelec.hal.science/hal-00351428v1">hal-003514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432v1">Resistance and contact force measurements on a miniature multi-contact stacking connector</text:a></text:p>
              <text:p text:style-name="Normal"><text:a xlink:type="simple" xlink:href="https://hal.science/search/index/?q=*&amp;authFullName_s=Patrice Retho">Patrice Retho</text:a><text:span>,</text:span><text:a xlink:type="simple" xlink:href="https://hal.science/search/index/?q=*&amp;authFullName_s=Alexis Poizat">Alexis Poizat</text:a><text:span>,</text:span><text:a xlink:type="simple" xlink:href="https://hal.science/search/index/?q=*&amp;authFullName_s=Richard Andlauer">Richard Andlauer</text:a><text:span>,</text:span><text:a xlink:type="simple" xlink:href="https://hal.science/search/index/?q=*&amp;authFullName_s=J.-S. Lefrileux">J.-S. Lefrileux</text:a><text:span>,</text:span><text:a xlink:type="simple" xlink:href="https://hal.science/search/index/?q=*&amp;authFullName_s=Frédéric Houzé">Frédéric Houzé</text:a><text:span>et al.</text:span></text:p>
              <text:p text:style-name="Normal"><text:span>Journée 'La Connectique : état de l'art et perspectives' organisée par IMAPS-France</text:span><text:span>, Oct 2008, La Défense, France</text:span></text:p>
              <text:p text:style-name="Normal"><text:span>Communication dans un congrès</text:span></text:p>
              <text:p text:style-name="Normal"><text:a xlink:type="simple" xlink:href="https://centralesupelec.hal.science/hal-00351432v1">hal-003514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87v1">Contribution to the observation of the effective electrical contact area with the help of a space time resolved thermal camera</text:a></text:p>
              <text:p text:style-name="Normal"><text:a xlink:type="simple" xlink:href="https://hal.science/search/index/?q=*&amp;authFullName_s=Alexis Poizat">Alexis Poizat</text:a><text:span>,</text:span><text:a xlink:type="simple" xlink:href="https://hal.science/search/index/?q=*&amp;authFullName_s=Michèle Nsoumbi">Michèle Nsoumbi</text:a><text:span>,</text:span><text:a xlink:type="simple" xlink:href="https://hal.science/search/index/?q=*&amp;authFullName_s=Philippe Testé">Philippe Testé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Richard Andlauer">Richard Andlauer</text:a><text:span>et al.</text:span></text:p>
              <text:p text:style-name="Normal"><text:span>24 th Int. Conf. on Elec. Contacts ICEC 2008</text:span><text:span>, Jun 2008, St Malo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387v1">hal-003513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56v1">The Resiscope module for DC conductivity measurements by AFM : an overview of performances and some various applications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Ivan Estevez">Ivan Estevez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/text:p>
              <text:p text:style-name="Normal"><text:span>International SPM Usermeeting</text:span><text:span>, May 2008, Barcelone, Spain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356v1">hal-003513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71v1">Nanocomposite thin films for surface protection in electrical contact application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P. Viel">P. Viel</text:a><text:span>et al.</text:span></text:p>
              <text:p text:style-name="Normal"><text:span>53rd IEEE Holm Conference</text:span><text:span>, 2007, United States. pp.160-166</text:span></text:p>
              <text:p text:style-name="Normal"><text:span>Communication dans un congrès</text:span></text:p>
              <text:p text:style-name="Normal"><text:a xlink:type="simple" xlink:href="https://centralesupelec.hal.science/hal-00320371v1">hal-003203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86v1">Tribological and electrical study of Fluorinated Diazonium Films as dry lubricants for electrical contact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M. Balog">M. Balog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. Viel">P. Viel</text:a><text:span>et al.</text:span></text:p>
              <text:p text:style-name="Normal"><text:span>ECASIA 07, 12th European Conf. on Appl. Surf. and Interf. Anal.</text:span><text:span>, 2007, Belgium</text:span></text:p>
              <text:p text:style-name="Normal"><text:span>Communication dans un congrès</text:span></text:p>
              <text:p text:style-name="Normal"><text:a xlink:type="simple" xlink:href="https://centralesupelec.hal.science/hal-00320386v1">hal-003203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918v1">Local photoconductivity on diamond metal-semiconductor-metal photodetectors measured by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M. Liao">M. Liao</text:a><text:span>,</text:span><text:a xlink:type="simple" xlink:href="https://hal.science/search/index/?q=*&amp;authFullName_s=Y. Koide">Y. Koide</text:a></text:p>
              <text:p text:style-name="Normal"><text:span>17th European Conference on Diamond, Diamond-Like Materials, Carbon Nanotubes, Nitrides &amp; Silicon Carbide, Diamond 2006</text:span><text:span>, 2006, Portugal</text:span></text:p>
              <text:p text:style-name="Normal"><text:span>Communication dans un congrès</text:span></text:p>
              <text:p text:style-name="Normal"><text:a xlink:type="simple" xlink:href="https://centralesupelec.hal.science/hal-00321918v1">hal-003219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20v1">Mesures locales de photoconductivité par AFM à pointe conductrice sur des dispositifs métal-semiconducteur-métal à base de diamant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M. Liao">M. Liao</text:a><text:span>et al.</text:span></text:p>
              <text:p text:style-name="Normal"><text:span>Réunion Annuelle VEECO des Utilisateurs d'AFM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20v1">hal-003203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01v1">Local photoconductivity on Schottky diamond photodetectors measured by 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C. Bazin">C. Bazin</text:a><text:span>et al.</text:span></text:p>
              <text:p text:style-name="Normal"><text:span>Diamond' 2006 (17th European Conference on Diamond, Diamond-Like Materials, Carbon Nanotubes and Nitrides)</text:span><text:span>, 2006, Portugal</text:span></text:p>
              <text:p text:style-name="Normal"><text:span>Communication dans un congrès</text:span></text:p>
              <text:p text:style-name="Normal"><text:a xlink:type="simple" xlink:href="https://centralesupelec.hal.science/hal-00320301v1">hal-003203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15v1">Mesures de capacités plan/plan dans la gamme 1pF-1fF : mise en évidence des effets de bord, proposition d'un modèle et confrontation à des simulations numériques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/text:p>
              <text:p text:style-name="Normal"><text:span>Réunion Annuelle VEECO des Utilisateurs d'AFM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15v1">hal-003203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32v1">Films minces nanocomposites à base de nanotubes de carbone et polymères fluorés pour la lubrification des contacts électriques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N. Izard">N. Izard</text:a><text:span>,</text:span><text:a xlink:type="simple" xlink:href="https://hal.science/search/index/?q=*&amp;authFullName_s=P. Chenevier">P. Chenevier</text:a><text:span>,</text:span><text:a xlink:type="simple" xlink:href="https://hal.science/search/index/?q=*&amp;authFullName_s=P. Viel">P. Viel</text:a><text:span>et al.</text:span></text:p>
              <text:p text:style-name="Normal"><text:span>Conférence Matériaux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32v1">hal-003203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98v1">Electrical characterization of Schottky diodes based on boron doped homoepitaxial diamond films by conducting probe atomic force microscopy</text:a></text:p>
              <text:p text:style-name="Normal"><text:a xlink:type="simple" xlink:href="https://hal.science/search/index/?q=*&amp;authFullName_s=José Alvarez">José Alvarez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M. Liao">M. Liao</text:a><text:span>,</text:span><text:a xlink:type="simple" xlink:href="https://hal.science/search/index/?q=*&amp;authFullName_s=Y. Koide">Y. Koide</text:a></text:p>
              <text:p text:style-name="Normal"><text:span>E-MRS 2006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298v1">hal-00320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12v1">Carbon nanotubes/fluorinated polymers nanocomposite thin films for electrical contacts lubrication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P. Viel">P. Viel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Serge Palacin">Serge Palacin</text:a></text:p>
              <text:p text:style-name="Normal"><text:span>ECOSS'24 (24th European Conference on Surface Science)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12v1">hal-00320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31v1">Caractérisation de profils de dopage par imagerie de résistance locale à faible force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D. Mariolle">D. Mariolle</text:a><text:span>,</text:span><text:a xlink:type="simple" xlink:href="https://hal.science/search/index/?q=*&amp;authFullName_s=F. Bertin">F. Bertin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/text:p>
              <text:p text:style-name="Normal"><text:span>8ème Forum des Microscopies à Sonde Locale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0231v1">hal-003202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56v1">Simultaneous resistance and capacitance cartography by conducting probe AFM in contact mod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Lionel Boyer">Lionel Boyer</text:a></text:p>
              <text:p text:style-name="Normal"><text:span>Xtip'05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0256v1">hal-003202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568v1">Local electrical characterization of Schottky diodes on H-terminated diamond surfaces by conducting probe atomic force microscopy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E. Snidero">E. Snidero</text:a><text:span>et al.</text:span></text:p>
              <text:p text:style-name="Normal"><text:span>Diamond 2005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1568v1">hal-003215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705v1">Local electrical characterization of Schottky diodes on H-terminated diamond surfaces by conducting probe atomic force microscopy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E. Snidero">E. Snidero</text:a><text:span>et al.</text:span></text:p>
              <text:p text:style-name="Normal"><text:span>Diamond 2005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1705v1">hal-003217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29v1">Fabrication of high-Tc superconducting hot electron bolometers for terahertz mixer applications</text:a></text:p>
              <text:p text:style-name="Normal"><text:a xlink:type="simple" xlink:href="https://hal.science/search/index/?q=*&amp;authFullName_s=J.C. Villégier">J.C. Villégier</text:a><text:span>,</text:span><text:a xlink:type="simple" xlink:href="https://hal.science/search/index/?q=*&amp;authFullName_s=Annick Dégardin">Annick Dégardin</text:a><text:span>,</text:span><text:a xlink:type="simple" xlink:href="https://hal.science/search/index/?q=*&amp;authFullName_s=B. Guillet">B. Guillet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lain Kreisler">Alain Kreisler</text:a><text:span>et al.</text:span></text:p>
              <text:p text:style-name="Normal"><text:span>SPIE Optoeletronics 2005</text:span><text:span>, 2005, United States</text:span></text:p>
              <text:p text:style-name="Normal"><text:span>Communication dans un congrès</text:span></text:p>
              <text:p text:style-name="Normal"><text:a xlink:type="simple" xlink:href="https://centralesupelec.hal.science/hal-00320229v1">hal-003202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38v1">Local electrical characterization of Schottky diodes on H-terminated diamond surfaces by conducting probe atomic force microscopy</text:a></text:p>
              <text:p text:style-name="Normal"><text:a xlink:type="simple" xlink:href="https://hal.science/search/index/?q=*&amp;authFullName_s=Frédéric Houzé">Frédéric Houzé</text:a><text:span>,</text:span><text:a xlink:type="simple" xlink:href="https://hal.science/search/index/?q=*&amp;authFullName_s=José Alvarez">José Alvarez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E. Snidero">E. Snidero</text:a><text:span>et al.</text:span></text:p>
              <text:p text:style-name="Normal"><text:span>Diamond' 2005 (16th European Conference on Diamond, Diamond-Like Materials, Carbon Nanotubes and Nitrides)</text:span><text:span>, 2005, France</text:span></text:p>
              <text:p text:style-name="Normal"><text:span>Communication dans un congrès</text:span></text:p>
              <text:p text:style-name="Normal"><text:a xlink:type="simple" xlink:href="https://centralesupelec.hal.science/hal-00320238v1">hal-003202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180v1">Simultaneous height, resistance and capacitance cartography of a SRAM test sample by conducting probe AFM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Lionel Boyer">Lionel Boyer</text:a></text:p>
              <text:p text:style-name="Normal"><text:span>Seing at the Nanoscale II</text:span><text:span>, 2004, France</text:span></text:p>
              <text:p text:style-name="Normal"><text:span>Communication dans un congrès</text:span></text:p>
              <text:p text:style-name="Normal"><text:a xlink:type="simple" xlink:href="https://centralesupelec.hal.science/hal-00320180v1">hal-00320180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eff22d" table:style-name="eff22d">
          <table:table-column table:style-name="eff22d.0"/>
          <table:table-row>
            <table:table-cell office:value-type="string">
              <text:p text:style-name="Normal"><text:a xlink:type="simple" xlink:href="https://centralesupelec.hal.science/hal-04569986v1">Calibrating resistance and current measurements in C-AFM : Development of universal standard samples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José A. Morán-Meza">José A. Morán-Mez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Christian Ulysse">Christian Ulysse</text:a><text:span>et al.</text:span></text:p>
              <text:p text:style-name="Normal"><text:span>25ème Forum des microscopies à sondes locales</text:span><text:span>, Apr 2024, Lyon, France. Actes du 25ème Forum des microscopies à sondes locales (format pdf), 2024</text:span></text:p>
              <text:p text:style-name="Normal"><text:span>Poster de conférence</text:span></text:p>
              <text:p text:style-name="Normal"><text:a xlink:type="simple" xlink:href="https://centralesupelec.hal.science/hal-04569986v1">hal-045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43v1">A new set-up for the investigation of electrical and tribological properties of wire/ring sliding contacts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et al.</text:span></text:p>
              <text:p text:style-name="Normal"><text:span>Wear of Materials</text:span><text:span>, Apr 2023, Banff, Canada</text:span></text:p>
              <text:p text:style-name="Normal"><text:span>Poster de conférence</text:span></text:p>
              <text:p text:style-name="Normal"><text:a xlink:type="simple" xlink:href="https://hal.science/hal-04121443v1">hal-041214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28717v1">ELENA : a European project for electrical nanoscale metrology in industry</text:a></text:p>
              <text:p text:style-name="Normal"><text:a xlink:type="simple" xlink:href="https://hal.science/search/index/?q=*&amp;authFullName_s=François Piquemal">François Piquemal</text:a><text:span>,</text:span><text:a xlink:type="simple" xlink:href="https://hal.science/search/index/?q=*&amp;authFullName_s=Johannes Hoffmann">Johannes Hoffmann</text:a><text:span>,</text:span><text:a xlink:type="simple" xlink:href="https://hal.science/search/index/?q=*&amp;authFullName_s=Khaled Kaja">Khaled Kaja</text:a><text:span>,</text:span><text:a xlink:type="simple" xlink:href="https://hal.science/search/index/?q=*&amp;authFullName_s=Brice Gautier">Brice Gautier</text:a><text:span>,</text:span><text:a xlink:type="simple" xlink:href="https://hal.science/search/index/?q=*&amp;authFullName_s=Andreas Hertwig">Andreas Hertwig</text:a><text:span>et al.</text:span></text:p>
              <text:p text:style-name="Normal"><text:span>24ème Forum des Microscopies à sonde locale</text:span><text:span>, Apr 2023, Obernai (Alsace), France</text:span></text:p>
              <text:p text:style-name="Normal"><text:span>Poster de conférence</text:span></text:p>
              <text:p text:style-name="Normal"><text:a xlink:type="simple" xlink:href="https://centralesupelec.hal.science/hal-04128717v1">hal-0412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340v1">Surface charges effects in GaN NWs: influence on the electromechanical conversion properties</text:a></text:p>
              <text:p text:style-name="Normal"><text:a xlink:type="simple" xlink:href="https://hal.science/search/index/?q=*&amp;authFullName_s=Tanbir Sodhi">Tanbir Sodhi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J.-C. Harmand">J.-C. Harmand</text:a><text:span>,</text:span><text:a xlink:type="simple" xlink:href="https://hal.science/search/index/?q=*&amp;authFullName_s=François Henri Julien">François Henri Julien</text:a><text:span>et al.</text:span></text:p>
              <text:p text:style-name="Normal"><text:span>International Workshop on Nitride Semiconductors</text:span><text:span>, Oct 2022, Berlin (Germany), Germany</text:span></text:p>
              <text:p text:style-name="Normal"><text:span>Poster de conférence</text:span></text:p>
              <text:p text:style-name="Normal"><text:a xlink:type="simple" xlink:href="https://hal.science/hal-04990340v1">hal-049903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7764v1">Formation de matière sur des surfaces imagées par AFM en mode intermittent : un artefact inattendu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Noelle Gogneau">Noelle Gogneau</text:a><text:span>,</text:span><text:a xlink:type="simple" xlink:href="https://hal.science/search/index/?q=*&amp;authFullName_s=Karim Bouzehouane">Karim Bouzehouane</text:a><text:span>,</text:span><text:a xlink:type="simple" xlink:href="https://hal.science/search/index/?q=*&amp;authFullName_s=Olivier Schneegans">Olivier Schneegans</text:a><text:span>et al.</text:span></text:p>
              <text:p text:style-name="Normal"><text:span>19e Forum des Microscopies à Sonde Locale</text:span><text:span>, Mar 2016, Sochaux-Montbéliard, France. Actes du 19e Forum des Microscopies à Sonde Locale</text:span></text:p>
              <text:p text:style-name="Normal"><text:span>Poster de conférence</text:span></text:p>
              <text:p text:style-name="Normal"><text:a xlink:type="simple" xlink:href="https://centralesupelec.hal.science/hal-01317764v1">hal-013177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8198v1">GaN nanowires based piezogenerator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Franck Glas">Franck Glas</text:a><text:span>et al.</text:span></text:p>
              <text:p text:style-name="Normal"><text:span>Nanowires 2015</text:span><text:span>, Oct 2015, Barcelone, Spain. pp.110, Nanowires 2015 - Book of Abstracts - Poster Sessions</text:span></text:p>
              <text:p text:style-name="Normal"><text:span>Poster de conférence</text:span></text:p>
              <text:p text:style-name="Normal"><text:a xlink:type="simple" xlink:href="https://centralesupelec.hal.science/hal-01258198v1">hal-0125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61v1">Mesures électriques locales par AFM en mode intermittent</text:a></text:p>
              <text:p text:style-name="Normal"><text:a xlink:type="simple" xlink:href="https://hal.science/search/index/?q=*&amp;authFullName_s=Aymeric Vecchiola">Aymeric Vecchiola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Karim Bouzehouane">Karim Bouzehouane</text:a><text:span>et al.</text:span></text:p>
              <text:p text:style-name="Normal"><text:span>Journées Nationales Nanosciences et Nanotechnologies (J3N 2014)</text:span><text:span>, Nov 2014, Lyon, France</text:span></text:p>
              <text:p text:style-name="Normal"><text:span>Poster de conférence</text:span></text:p>
              <text:p text:style-name="Normal"><text:a xlink:type="simple" xlink:href="https://hal.science/hal-01338861v1">hal-0133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879v1">Effect of the AlN interfacial layer on the piezoelectric properties of GaN nanowires</text:a></text:p>
              <text:p text:style-name="Normal"><text:a xlink:type="simple" xlink:href="https://hal.science/search/index/?q=*&amp;authFullName_s=Nicolas Jamond">Nicolas Jamond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L Largeau">L Largeau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Elisabeth Galopin">Elisabeth Galopin</text:a><text:span>et al.</text:span></text:p>
              <text:p text:style-name="Normal"><text:span>Réunion plénière des GDR PULSE (Processus ULtimes en épitaxie de SEmiconducteurs) et NNS (NanoFils, Nanotubes, Semiconducteurs)</text:span><text:span>, Oct 2014, Toulouse, France</text:span></text:p>
              <text:p text:style-name="Normal"><text:span>Poster de conférence</text:span></text:p>
              <text:p text:style-name="Normal"><text:a xlink:type="simple" xlink:href="https://hal.science/hal-01338879v1">hal-013388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610v1">Caractérisations morphologique et électrique de graphène déposé par voie liquide</text:a></text:p>
              <text:p text:style-name="Normal"><text:a xlink:type="simple" xlink:href="https://hal.science/search/index/?q=*&amp;authFullName_s=Kevin Dalla-Francesca">Kevin Dalla-Francesc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lexandre Jaffré">Alexandre Jaffré</text:a></text:p>
              <text:p text:style-name="Normal"><text:span>17e Forum des Microscopies à Sonde Locale</text:span><text:span>, Mar 2014, Montauban, France. Actes du 17e Forum des Microscopies à Sonde Locale, pp.140 - 141</text:span></text:p>
              <text:p text:style-name="Normal"><text:span>Poster de conférence</text:span></text:p>
              <text:p text:style-name="Normal"><text:a xlink:type="simple" xlink:href="https://centralesupelec.hal.science/hal-01093610v1">hal-01093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45v1">Morphological and electrical characterizations of graphene exfoliated by liquid way</text:a></text:p>
              <text:p text:style-name="Normal"><text:a xlink:type="simple" xlink:href="https://hal.science/search/index/?q=*&amp;authFullName_s=Kevin Dalla-Francesca">Kevin Dalla-Francesc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lexandre Jaffré">Alexandre Jaffré</text:a></text:p>
              <text:p text:style-name="Normal"><text:span>Graphene Conference 2014</text:span><text:span>, May 2014, Toulouse, France. Proceedings of the 4th edition of Graphene Conference</text:span></text:p>
              <text:p text:style-name="Normal"><text:span>Poster de conférence</text:span></text:p>
              <text:p text:style-name="Normal"><text:a xlink:type="simple" xlink:href="https://centralesupelec.hal.science/hal-01099345v1">hal-01099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8v1">Conducting probe atomic force microscope as a relevant tool for studying some phenomena in MEMS switches</text:a></text:p>
              <text:p text:style-name="Normal"><text:a xlink:type="simple" xlink:href="https://hal.science/search/index/?q=*&amp;authFullName_s=Alexis Peschot">Alexis Peschot</text:a><text:span>,</text:span><text:a xlink:type="simple" xlink:href="https://hal.science/search/index/?q=*&amp;authFullName_s=Maxime Vincent">Maxime Vincent</text:a><text:span>,</text:span><text:a xlink:type="simple" xlink:href="https://hal.science/search/index/?q=*&amp;authFullName_s=Christophe Poulain">Christophe Poulain</text:a><text:span>,</text:span><text:a xlink:type="simple" xlink:href="https://hal.science/search/index/?q=*&amp;authFullName_s=Denis Mariolle">Denis Mariolle</text:a><text:span>,</text:span><text:a xlink:type="simple" xlink:href="https://hal.science/search/index/?q=*&amp;authFullName_s=Frédéric Houzé">Frédéric Houzé</text:a><text:span>et al.</text:span></text:p>
              <text:p text:style-name="Normal"><text:span>GreenBAN 2014</text:span><text:span>, Nov 2014, Paris, France. Proceedings of the International Workshop on Green Solutions for Body Area Networks, pp.63 - 66</text:span></text:p>
              <text:p text:style-name="Normal"><text:span>Poster de conférence</text:span></text:p>
              <text:p text:style-name="Normal"><text:a xlink:type="simple" xlink:href="https://centralesupelec.hal.science/hal-01099238v1">hal-010992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ed529" table:style-name="aed529">
          <table:table-column table:style-name="aed529.0"/>
          <table:table-row>
            <table:table-cell office:value-type="string">
              <text:p text:style-name="Normal"><text:a xlink:type="simple" xlink:href="https://centralesupelec.hal.science/hal-00715286v1">Improvement of electrical contacts reliability in a magnetic MEMS switch</text:a></text:p>
              <text:p text:style-name="Normal"><text:a xlink:type="simple" xlink:href="https://hal.science/search/index/?q=*&amp;authFullName_s=C. Poulain">C. Poulain</text:a><text:span>,</text:span><text:a xlink:type="simple" xlink:href="https://hal.science/search/index/?q=*&amp;authFullName_s=M. Vincent">M. Vincent</text:a><text:span>,</text:span><text:a xlink:type="simple" xlink:href="https://hal.science/search/index/?q=*&amp;authFullName_s=L. Chiesi">L. Chiesi</text:a><text:span>,</text:span><text:a xlink:type="simple" xlink:href="https://hal.science/search/index/?q=*&amp;authFullName_s=J. Delamarre">J. Delamarre</text:a><text:span>,</text:span><text:a xlink:type="simple" xlink:href="https://hal.science/search/index/?q=*&amp;authFullName_s=Frédéric Houzé">Frédéric Houzé</text:a><text:span>et al.</text:span></text:p>
              <text:p text:style-name="Normal"><text:span>Failure analysis - A practical guide for manufacturers of electronic components and systems</text:span><text:span>, John Wiley &amp; Sons Ltd, pp.270-274, 2011</text:span></text:p>
              <text:p text:style-name="Normal"><text:span>Chapitre d'ouvrage</text:span></text:p>
              <text:p text:style-name="Normal"><text:a xlink:type="simple" xlink:href="https://centralesupelec.hal.science/hal-00715286v1">hal-00715286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d3437f" table:style-name="d3437f">
          <table:table-column table:style-name="d3437f.0"/>
          <table:table-row>
            <table:table-cell office:value-type="string">
              <text:p text:style-name="Normal"><text:a xlink:type="simple" xlink:href="https://centralesupelec.hal.science/hal-00715270v1">Appareil de mesure de la résistance électrique locale d'une surface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/text:p>
              <text:p text:style-name="Normal"><text:span>N° de brevet: PCT/IB2011/051951. 2011</text:span></text:p>
              <text:p text:style-name="Normal"><text:span>Brevet</text:span></text:p>
              <text:p text:style-name="Normal"><text:a xlink:type="simple" xlink:href="https://centralesupelec.hal.science/hal-00715270v1">hal-007152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7019v1">Appareil de mesure de la résistance électrique locale d'une surface</text:a></text:p>
              <text:p text:style-name="Normal"><text:a xlink:type="simple" xlink:href="https://hal.science/search/index/?q=*&amp;authFullName_s=Olivier Schneegans">Olivier Schneegans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/text:p>
              <text:p text:style-name="Normal"><text:span>France, N° de brevet: FR 10 01940. 2010</text:span></text:p>
              <text:p text:style-name="Normal"><text:span>Brevet</text:span></text:p>
              <text:p text:style-name="Normal"><text:a xlink:type="simple" xlink:href="https://centralesupelec.hal.science/hal-00557019v1">hal-00557019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334c74" table:style-name="334c74">
          <table:table-column table:style-name="334c74.0"/>
          <table:table-row>
            <table:table-cell office:value-type="string">
              <text:p text:style-name="Normal"><text:a xlink:type="simple" xlink:href="https://centralesupelec.hal.science/hal-00320405v1">Transfert de savoir-faire pour la mise en forme, la fabrication et la mise sur le marché du Résiscope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Olivier Schneegans">Olivier Schneegan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centralesupelec.hal.science/hal-00320405v1">hal-003204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45v1">Améliorations apportées au dispositif de mesure rapide de courant et de résistance électrique pouvant varier sur plusieurs décades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Lionel Boyer">Lionel Boyer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centralesupelec.hal.science/hal-00320345v1">hal-003203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66v1">Réduction de l'inductance propre d'une boucle conductrice, application à la réalisation de contacts pour interposeurs</text:a></text:p>
              <text:p text:style-name="Normal"><text:a xlink:type="simple" xlink:href="https://hal.science/search/index/?q=*&amp;authFullName_s=René Meyer">René Meye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é">Philippe Testé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centralesupelec.hal.science/hal-00320266v1">hal-00320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Houzé</dc:title>
    <dc:subject/>
    <dc:description>CV</dc:description>
    <dc:creator/>
    <dc:date>2026-04-29T20:00:10.000</dc:date>
    <meta:generator>PHPWord</meta:generator>
    <meta:initial-creator>CCSD</meta:initial-creator>
    <meta:creation-date>2026-04-29T20:00:10.000</meta:creation-date>
    <meta:keyword/>
    <meta:user-defined meta:name="Category"/>
    <meta:user-defined meta:name="Company"/>
    <meta:user-defined meta:name="Manager"/>
  </office:meta>
</office:document-meta>
</file>