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5ec8" style:family="table">
      <style:table-properties style:rel-width="100" table:align="center"/>
    </style:style>
    <style:style style:name="0a5ec8.0" style:family="table-column">
      <style:table-column-properties style:column-width="0.00cm"/>
    </style:style>
    <style:style style:name="7fced5" style:family="table">
      <style:table-properties style:rel-width="100" table:align="center"/>
    </style:style>
    <style:style style:name="7fced5.0" style:family="table-column">
      <style:table-column-properties style:column-width="0.00cm"/>
    </style:style>
    <style:style style:name="974005" style:family="table">
      <style:table-properties style:rel-width="100" table:align="center"/>
    </style:style>
    <style:style style:name="974005.0" style:family="table-column">
      <style:table-column-properties style:column-width="0.00cm"/>
    </style:style>
    <style:style style:name="a027a4" style:family="table">
      <style:table-properties style:rel-width="100" table:align="center"/>
    </style:style>
    <style:style style:name="a027a4.0" style:family="table-column">
      <style:table-column-properties style:column-width="0.00cm"/>
    </style:style>
    <style:style style:name="32128d" style:family="table">
      <style:table-properties style:rel-width="100" table:align="center"/>
    </style:style>
    <style:style style:name="3212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Jacquem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1)</text:span></text:p>
        <text:p text:style-name="P9"/>
        <table:table table:name="0a5ec8" table:style-name="0a5ec8">
          <table:table-column table:style-name="0a5ec8.0"/>
          <table:table-row>
            <table:table-cell office:value-type="string">
              <text:p text:style-name="Normal"><text:a xlink:type="simple" xlink:href="https://hal.science/hal-05523469v1">Prediction of moisture diffusion kinetics during cyclic hygrothermal aging of epoxy resin by an improved finite element modeling approach</text:a></text:p>
              <text:p text:style-name="Normal"><text:a xlink:type="simple" xlink:href="https://hal.science/search/index/?q=*&amp;authFullName_s=Hamza Tarin">Hamza Tarin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Julie Cocaud">Julie Cocaud</text:a><text:span>,</text:span><text:a xlink:type="simple" xlink:href="https://hal.science/search/index/?q=*&amp;authFullName_s=Yuan Wu">Yuan Wu</text:a><text:span>,</text:span><text:a xlink:type="simple" xlink:href="https://hal.science/search/index/?q=*&amp;authFullName_s=Frédéric Jacquemin">Frédéric Jacquemin</text:a><text:span>et al.</text:span></text:p>
              <text:p text:style-name="Normal"><text:span>Discover Applied Sciences</text:span><text:span>, 2026, 8 (2), pp.132.<text:s/></text:span><text:a xlink:type="simple" xlink:href="https://dx.doi.org/10.1007/s42452-025-08088-6">⟨10.1007/s42452-025-08088-6⟩</text:a></text:p>
              <text:p text:style-name="Normal"><text:span>Article dans une revue</text:span></text:p>
              <text:p text:style-name="Normal"><text:a xlink:type="simple" xlink:href="https://hal.science/hal-05523469v1">hal-0552346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424080v1">Residual stresses and strains during laser assisted tape placement of thermoplastic composite: Multi-physical modelling and experimental validation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Anna Maria El Bayssari">Anna Maria El Bayssari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Federica Daghia">Federica Daghia</text:a><text:span>et al.</text:span></text:p>
              <text:p text:style-name="Normal"><text:span>Composites Part A: Applied Science and Manufacturing</text:span><text:span>, 2026, 202, pp.109478.<text:s/></text:span><text:a xlink:type="simple" xlink:href="https://dx.doi.org/10.1016/j.compositesa.2025.109478">⟨10.1016/j.compositesa.2025.109478⟩</text:a></text:p>
              <text:p text:style-name="Normal"><text:span>Article dans une revue</text:span></text:p>
              <text:p text:style-name="Normal"><text:a xlink:type="simple" xlink:href="https://imt-mines-albi.hal.science/hal-05424080v1">hal-0542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274v1">Multiscale modelling of moisture diffusion in polymer/clay/fibre hybrid composites: Influence of nanoclay structure</text:a></text:p>
              <text:p text:style-name="Normal"><text:a xlink:type="simple" xlink:href="https://hal.science/search/index/?q=*&amp;authFullName_s=Ali Makhloufi">Ali Makhloufi</text:a><text:span>,</text:span><text:a xlink:type="simple" xlink:href="https://hal.science/search/index/?q=*&amp;authFullName_s=Djelloul Gueribiz">Djelloul Gueribiz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Journal of Reinforced Plastics and Composites</text:span><text:span>, 2026,<text:s/></text:span><text:a xlink:type="simple" xlink:href="https://dx.doi.org/10.1177/07316844261427751">⟨10.1177/07316844261427751⟩</text:a></text:p>
              <text:p text:style-name="Normal"><text:span>Article dans une revue</text:span></text:p>
              <text:p text:style-name="Normal"><text:a xlink:type="simple" xlink:href="https://hal.science/hal-05594274v1">hal-0559427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240533v1">Optimizing Nanoparticle Design for Selective Targeting of Breast Cancer Cells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Medical Engineering &amp; Physics</text:span><text:span>, 2025, 145, pp.104420.<text:s/></text:span><text:a xlink:type="simple" xlink:href="https://dx.doi.org/10.1016/j.medengphy.2025.104420">⟨10.1016/j.medengphy.2025.104420⟩</text:a></text:p>
              <text:p text:style-name="Normal"><text:span>Article dans une revue</text:span></text:p>
              <text:p text:style-name="Normal"><text:a xlink:type="simple" xlink:href="https://imt-mines-ales.hal.science/hal-05240533v1">hal-0524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705v1">Plastic optical fiber sensors for mooring lines monitoring in floating wind turbines: A reliability study of OTDR measurement</text:a></text:p>
              <text:p text:style-name="Normal"><text:a xlink:type="simple" xlink:href="https://hal.science/search/index/?q=*&amp;authFullName_s=Romain Grangeat">Romain Grangeat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Cyril Lupi">Cyril Lupi</text:a><text:span>,</text:span><text:a xlink:type="simple" xlink:href="https://hal.science/search/index/?q=*&amp;authFullName_s=Dominique Leduc">Dominique Leduc</text:a><text:span>,</text:span><text:a xlink:type="simple" xlink:href="https://hal.science/search/index/?q=*&amp;authFullName_s=Frédéric Jacquemin">Frédéric Jacquemin</text:a></text:p>
              <text:p text:style-name="Normal"><text:span>Applied Ocean Research</text:span><text:span>, 2025, 158, pp.104541.<text:s/></text:span><text:a xlink:type="simple" xlink:href="https://dx.doi.org/10.1016/j.apor.2025.104541">⟨10.1016/j.apor.2025.104541⟩</text:a></text:p>
              <text:p text:style-name="Normal"><text:span>Article dans une revue</text:span></text:p>
              <text:p text:style-name="Normal"><text:a xlink:type="simple" xlink:href="https://hal.science/hal-05054705v1">hal-0505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510v1">Physical-chemical characterization of a crystallinity gradient in a carbon black-filled PEEK laminate manufactured by laser-assisted tape placement</text:a></text:p>
              <text:p text:style-name="Normal"><text:a xlink:type="simple" xlink:href="https://hal.science/search/index/?q=*&amp;authFullName_s=Noé Restif">Noé Restif</text:a><text:span>,</text:span><text:a xlink:type="simple" xlink:href="https://hal.science/search/index/?q=*&amp;authFullName_s=Suzanne Laik">Suzanne Laik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Federica Daghia">Federica Daghia</text:a><text:span>,</text:span><text:a xlink:type="simple" xlink:href="https://hal.science/search/index/?q=*&amp;authFullName_s=Frédéric Jacquemin">Frédéric Jacquemin</text:a></text:p>
              <text:p text:style-name="Normal"><text:span>Polymer</text:span><text:span>, 2025, 332, pp.128564.<text:s/></text:span><text:a xlink:type="simple" xlink:href="https://dx.doi.org/10.1016/j.polymer.2025.128564">⟨10.1016/j.polymer.2025.128564⟩</text:a></text:p>
              <text:p text:style-name="Normal"><text:span>Article dans une revue</text:span></text:p>
              <text:p text:style-name="Normal"><text:a xlink:type="simple" xlink:href="https://hal.science/hal-05084510v1">hal-0508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09v2">Accounting for the mechanical response of the cell membrane during the uptake of random nanoparticles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/text:p>
              <text:p text:style-name="Normal"><text:span>Journal of Theoretical, Computational and Applied Mechanics</text:span><text:span>, 2024, pp.1-16.<text:s/></text:span><text:a xlink:type="simple" xlink:href="https://dx.doi.org/10.46298/jtcam.12489">⟨10.46298/jtcam.12489⟩</text:a></text:p>
              <text:p text:style-name="Normal"><text:span>Article dans une revue</text:span></text:p>
              <text:p text:style-name="Normal"><text:a xlink:type="simple" xlink:href="https://hal.science/hal-04266009v2">hal-042660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543v1">Fatigue behaviour of PVC foam core sandwich with GFRP faces: Simulation and experimental analysis</text:a></text:p>
              <text:p text:style-name="Normal"><text:a xlink:type="simple" xlink:href="https://hal.science/search/index/?q=*&amp;authFullName_s=Fahmi Alila">Fahmi Alila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Mohamed Kchaou">Mohamed Kchaou</text:a></text:p>
              <text:p text:style-name="Normal"><text:span>Journal of Reinforced Plastics and Composites</text:span><text:span>, 2023, 43 (19-20), pp.1151-1164.<text:s/></text:span><text:a xlink:type="simple" xlink:href="https://dx.doi.org/10.1177/07316844231201186">⟨10.1177/07316844231201186⟩</text:a></text:p>
              <text:p text:style-name="Normal"><text:span>Article dans une revue</text:span></text:p>
              <text:p text:style-name="Normal"><text:a xlink:type="simple" xlink:href="https://hal.science/hal-05306543v1">hal-0530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582v1">A numerical and experimental identification of crystallinity gradients in carbon fiber reinforced thermoplastic composites obtained by laser assisted filament winding</text:a></text:p>
              <text:p text:style-name="Normal"><text:a xlink:type="simple" xlink:href="https://hal.science/search/index/?q=*&amp;authFullName_s=Anna Maria El Bayssari">Anna Maria El Bayssari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Federica Daghia">Federica Daghia</text:a><text:span>et al.</text:span></text:p>
              <text:p text:style-name="Normal"><text:span>Journal of Composite Materials</text:span><text:span>, 2023,<text:s/></text:span><text:a xlink:type="simple" xlink:href="https://dx.doi.org/10.1177/00219983231223568">⟨10.1177/00219983231223568⟩</text:a></text:p>
              <text:p text:style-name="Normal"><text:span>Article dans une revue</text:span></text:p>
              <text:p text:style-name="Normal"><text:a xlink:type="simple" xlink:href="https://hal.science/hal-04399582v1">hal-0439958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128785v1">Characterization and modelling of the hygro-viscoelastic behaviour of polymer-based composites used in marine environment</text:a></text:p>
              <text:p text:style-name="Normal"><text:a xlink:type="simple" xlink:href="https://hal.science/search/index/?q=*&amp;authFullName_s=Quentin Dezulier">Quentin Dezulier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Peter Davies">Peter Davies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Mael Arhant">Mael Arhant</text:a><text:span>et al.</text:span></text:p>
              <text:p text:style-name="Normal"><text:span>Philosophical Transactions of the Royal Society A: Mathematical, Physical and Engineering Sciences</text:span><text:span>, 2023, 381 (2240),<text:s/></text:span><text:a xlink:type="simple" xlink:href="https://dx.doi.org/10.1098/rsta.2021.0221">⟨10.1098/rsta.2021.0221⟩</text:a></text:p>
              <text:p text:style-name="Normal"><text:span>Article dans une revue</text:span></text:p>
              <text:p text:style-name="Normal"><text:a xlink:type="simple" xlink:href="https://nantes-universite.hal.science/hal-04128785v1">hal-0412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719v1">A new mechanism-based temperature-dependent viscoelastic model for unidirectional polymer matrix composites based on Cartan decomposition</text:a></text:p>
              <text:p text:style-name="Normal"><text:a xlink:type="simple" xlink:href="https://hal.science/search/index/?q=*&amp;authFullName_s=L. Di Gennaro">L. Di Gennaro</text:a><text:span>,</text:span><text:a xlink:type="simple" xlink:href="https://hal.science/search/index/?q=*&amp;authFullName_s=F. Daghia">F. Daghia</text:a><text:span>,</text:span><text:a xlink:type="simple" xlink:href="https://hal.science/search/index/?q=*&amp;authFullName_s=M. Olive">M. Olive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D. Espinassou">D. Espinassou</text:a></text:p>
              <text:p text:style-name="Normal"><text:span>European Journal of Mechanics - A/Solids</text:span><text:span>, 2021, 90, pp.104364.<text:s/></text:span><text:a xlink:type="simple" xlink:href="https://dx.doi.org/10.1016/j.euromechsol.2021.104364">⟨10.1016/j.euromechsol.2021.104364⟩</text:a></text:p>
              <text:p text:style-name="Normal"><text:span>Article dans une revue</text:span></text:p>
              <text:p text:style-name="Normal"><text:a xlink:type="simple" xlink:href="https://hal.science/hal-03046719v1">hal-0304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553v1">Experimental analysis of mechanical performance of glass fibre reinforced polyamide 6 under varying environmental conditions</text:a></text:p>
              <text:p text:style-name="Normal"><text:a xlink:type="simple" xlink:href="https://hal.science/search/index/?q=*&amp;authFullName_s=Ivanna Pivdiablyk">Ivanna Pivdiablyk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Stéphane Auger">Stéphane Auger</text:a></text:p>
              <text:p text:style-name="Normal"><text:span>Composite Structures</text:span><text:span>, 2020, 245, pp.112338.<text:s/></text:span><text:a xlink:type="simple" xlink:href="https://dx.doi.org/10.1016/j.compstruct.2020.112338">⟨10.1016/j.compstruct.2020.112338⟩</text:a></text:p>
              <text:p text:style-name="Normal"><text:span>Article dans une revue</text:span></text:p>
              <text:p text:style-name="Normal"><text:a xlink:type="simple" xlink:href="https://hal.science/hal-05250553v1">hal-0525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939v1">Behavior of composite material instrumented by optical fiber</text:a></text:p>
              <text:p text:style-name="Normal"><text:a xlink:type="simple" xlink:href="https://hal.science/search/index/?q=*&amp;authFullName_s=Rochdi El Abdi">Rochdi El Abdi</text:a><text:span>,</text:span><text:a xlink:type="simple" xlink:href="https://hal.science/search/index/?q=*&amp;authFullName_s=Vichith Chean">Vichith Chean</text:a><text:span>,</text:span><text:a xlink:type="simple" xlink:href="https://hal.science/search/index/?q=*&amp;authFullName_s=H. Ramezani Dana">H. Ramezani Dana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/text:p>
              <text:p text:style-name="Normal"><text:span>International Journal of Mechatronics and Applied Mechanics</text:span><text:span>, 2020, 1 (7), pp.65-69.<text:s/></text:span><text:a xlink:type="simple" xlink:href="https://dx.doi.org/10.17683/ijomam/issue7.10">⟨10.17683/ijomam/issue7.10⟩</text:a></text:p>
              <text:p text:style-name="Normal"><text:span>Article dans une revue</text:span></text:p>
              <text:p text:style-name="Normal"><text:a xlink:type="simple" xlink:href="https://hal.science/hal-02931939v1">hal-0293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366v1">Increasing the lifetime of wind turbine blades by CBM in a dusty region</text:a></text:p>
              <text:p text:style-name="Normal"><text:a xlink:type="simple" xlink:href="https://hal.science/search/index/?q=*&amp;authFullName_s=Ahmida Rezig">Ahmida Rezig</text:a><text:span>,</text:span><text:a xlink:type="simple" xlink:href="https://hal.science/search/index/?q=*&amp;authFullName_s=Ahmed Yousfi">Ahmed Yousf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quemin">Frédéric Jaquemin</text:a><text:span>,</text:span><text:a xlink:type="simple" xlink:href="https://hal.science/search/index/?q=*&amp;authFullName_s=Samuel Branchu">Samuel Branchu</text:a></text:p>
              <text:p text:style-name="Normal"><text:span>International Journal of Quality Engineering and Technology</text:span><text:span>, 2019, 7 (4), pp.361.<text:s/></text:span><text:a xlink:type="simple" xlink:href="https://dx.doi.org/10.1504/ijqet.2019.105381">⟨10.1504/ijqet.2019.105381⟩</text:a></text:p>
              <text:p text:style-name="Normal"><text:span>Article dans une revue</text:span></text:p>
              <text:p text:style-name="Normal"><text:a xlink:type="simple" xlink:href="https://hal.science/hal-04143366v1">hal-0414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645v1">In situ real-time 3D observation of porosity growth during composite part curing by ultra-fast synchrotron X-ray microtomography</text:a></text:p>
              <text:p text:style-name="Normal"><text:a xlink:type="simple" xlink:href="https://hal.science/search/index/?q=*&amp;authFullName_s=Basile de Parscau Du Plessix">Basile de Parscau Du Plessix</text:a><text:span>,</text:span><text:a xlink:type="simple" xlink:href="https://hal.science/search/index/?q=*&amp;authFullName_s=Patrice Lefébure">Patrice Lefébure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Nicolas Lefevre">Nicolas Lefevre</text:a><text:span>et al.</text:span></text:p>
              <text:p text:style-name="Normal"><text:span>Journal of Composite Materials</text:span><text:span>, 2019, 53 (28-30), pp.4105-4116.<text:s/></text:span><text:a xlink:type="simple" xlink:href="https://dx.doi.org/10.1177/0021998319846260">⟨10.1177/0021998319846260⟩</text:a></text:p>
              <text:p text:style-name="Normal"><text:span>Article dans une revue</text:span></text:p>
              <text:p text:style-name="Normal"><text:a xlink:type="simple" xlink:href="https://hal.science/hal-02328645v1">hal-0232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378v1">Biocomposites à Empilement Asymétrique pour l’Étude des Couplages Hygro-mécaniques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Amandine Célino">Amandine Célino</text:a><text:span>,</text:span><text:a xlink:type="simple" xlink:href="https://hal.science/search/index/?q=*&amp;authFullName_s=Mickaël Castro">Mickaël Castro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Antoine Le Duigou">Antoine Le Duigou</text:a></text:p>
              <text:p text:style-name="Normal"><text:span>Revue des composites et des matériaux avancés = Journal of Composite and Advanced Materials</text:span><text:span>, 2019, 29 (4), pp.243-252.<text:s/></text:span><text:a xlink:type="simple" xlink:href="https://dx.doi.org/10.18280/rcma.290408">⟨10.18280/rcma.290408⟩</text:a></text:p>
              <text:p text:style-name="Normal"><text:span>Article dans une revue</text:span></text:p>
              <text:p text:style-name="Normal"><text:a xlink:type="simple" xlink:href="https://hal.science/hal-04589378v1">hal-0458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767v1">Modeling the effect of damage on diffusive behavior in a polymeric matrix composite material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Djelloul Gueribiz">Djelloul Gueribiz</text:a><text:span>,</text:span><text:a xlink:type="simple" xlink:href="https://hal.science/search/index/?q=*&amp;authFullName_s=Silvain Fréour">Silvain Fréour</text:a><text:span>,</text:span><text:a xlink:type="simple" xlink:href="https://hal.science/search/index/?q=*&amp;authFullName_s=Frédéric Jacquemin">Frédéric Jacquemin</text:a></text:p>
              <text:p text:style-name="Normal"><text:span>Journal of Reinforced Plastics and Composites</text:span><text:span>, 2019, 38 (15), pp.717-733.<text:s/></text:span><text:a xlink:type="simple" xlink:href="https://dx.doi.org/10.1177/0731684419845479">⟨10.1177/0731684419845479⟩</text:a></text:p>
              <text:p text:style-name="Normal"><text:span>Article dans une revue</text:span></text:p>
              <text:p text:style-name="Normal"><text:a xlink:type="simple" xlink:href="https://hal.science/hal-04660767v1">hal-0466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259v1">Thermomechanical characterization of a low viscosity PA66 thermoplastic matrix and associated continuous glass fibre composite under processing conditions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Gilles Orange">Gilles Orange</text:a><text:span>,</text:span><text:a xlink:type="simple" xlink:href="https://hal.science/search/index/?q=*&amp;authFullName_s=Jean-Luc Bailleul">Jean-Luc Bailleul</text:a><text:span>et al.</text:span></text:p>
              <text:p text:style-name="Normal"><text:span>Journal of Composite Materials</text:span><text:span>, 2019, 53 (22), pp.3169-3186.<text:s/></text:span><text:a xlink:type="simple" xlink:href="https://dx.doi.org/10.1177/0021998319862344">⟨10.1177/0021998319862344⟩</text:a></text:p>
              <text:p text:style-name="Normal"><text:span>Article dans une revue</text:span></text:p>
              <text:p text:style-name="Normal"><text:a xlink:type="simple" xlink:href="https://hal.science/hal-02327259v1">hal-0232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082v1">Détermination de la souplesse hors plan d’un assemblage de composites boulonnés à l’aide d’une démarche d’homogénéisation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Romain Hamonou">Romain Hamonou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téphane Auger">Stéphane Auger</text:a><text:span>,</text:span><text:a xlink:type="simple" xlink:href="https://hal.science/search/index/?q=*&amp;authFullName_s=Pierre Chalandon">Pierre Chalandon</text:a></text:p>
              <text:p text:style-name="Normal"><text:span>Matériaux et Techniques</text:span><text:span>, 2018, 106 (3), pp.302.<text:s/></text:span><text:a xlink:type="simple" xlink:href="https://dx.doi.org/10.1051/mattech/2018052">⟨10.1051/mattech/2018052⟩</text:a></text:p>
              <text:p text:style-name="Normal"><text:span>Article dans une revue</text:span></text:p>
              <text:p text:style-name="Normal"><text:a xlink:type="simple" xlink:href="https://hal.science/hal-02914082v1">hal-0291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027v1">An experimental study of water diffusion in carbon/epoxy composites under static tensile stress</text:a></text:p>
              <text:p text:style-name="Normal"><text:a xlink:type="simple" xlink:href="https://hal.science/search/index/?q=*&amp;authFullName_s=Corentin Humeau">Corentin Humeau</text:a><text:span>,</text:span><text:a xlink:type="simple" xlink:href="https://hal.science/search/index/?q=*&amp;authFullName_s=Peter Davies">Peter Davies</text:a><text:span>,</text:span><text:a xlink:type="simple" xlink:href="https://hal.science/search/index/?q=*&amp;authFullName_s=Frédéric Jacquemin">Frédéric Jacquemin</text:a></text:p>
              <text:p text:style-name="Normal"><text:span>Composites Part A: Applied Science and Manufacturing</text:span><text:span>, 2018, 107, pp.94-104.<text:s/></text:span><text:a xlink:type="simple" xlink:href="https://dx.doi.org/10.1016/j.compositesa.2017.12.016">⟨10.1016/j.compositesa.2017.12.016⟩</text:a></text:p>
              <text:p text:style-name="Normal"><text:span>Article dans une revue</text:span></text:p>
              <text:p text:style-name="Normal"><text:a xlink:type="simple" xlink:href="https://hal.science/hal-04202027v1">hal-0420202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11617v1">On the identification of the coefficient of moisture expansion of polyamide-6: Accounting differential swelling strains and plasticization</text:a></text:p>
              <text:p text:style-name="Normal"><text:a xlink:type="simple" xlink:href="https://hal.science/search/index/?q=*&amp;authFullName_s=Hassan Obeid">Hassan Obeid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/text:p>
              <text:p text:style-name="Normal"><text:span>Mechanics of Materials</text:span><text:span>, 2018, 118, pp.1-10.<text:s/></text:span><text:a xlink:type="simple" xlink:href="https://dx.doi.org/10.1016/j.mechmat.2017.12.002">⟨10.1016/j.mechmat.2017.12.002⟩</text:a></text:p>
              <text:p text:style-name="Normal"><text:span>Article dans une revue</text:span></text:p>
              <text:p text:style-name="Normal"><text:a xlink:type="simple" xlink:href="https://api.istex.fr/ark:/67375/6H6-QNSTW268-0/fulltext.pdf?sid=hal">istex</text:a></text:p>
              <text:p text:style-name="Normal"><text:a xlink:type="simple" xlink:href="https://nantes-universite.hal.science/hal-03711617v1">hal-037116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51933v1">Moisture diffusion in composites tubes: Characterization and identification of microstructure-properties relationship</text:a></text:p>
              <text:p text:style-name="Normal"><text:a xlink:type="simple" xlink:href="https://hal.science/search/index/?q=*&amp;authFullName_s=Georgina Ibrahim">Georgina Ibrahim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Alexandre Clément">Alexandre Clément</text:a><text:span>et al.</text:span></text:p>
              <text:p text:style-name="Normal"><text:span>Journal of Composite Materials</text:span><text:span>, 2018, 52 (8), pp.1073-1088.<text:s/></text:span><text:a xlink:type="simple" xlink:href="https://dx.doi.org/10.1177/0021998317720010">⟨10.1177/0021998317720010⟩</text:a></text:p>
              <text:p text:style-name="Normal"><text:span>Article dans une revue</text:span></text:p>
              <text:p text:style-name="Normal"><text:a xlink:type="simple" xlink:href="https://nantes-universite.hal.science/hal-04251933v1">hal-0425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349v1">Impact of residual stresses on mechanical behaviour of hot work steels</text:a></text:p>
              <text:p text:style-name="Normal"><text:a xlink:type="simple" xlink:href="https://hal.science/search/index/?q=*&amp;authFullName_s=Jamal Fajoui">Jamal Fajoui</text:a><text:span>,</text:span><text:a xlink:type="simple" xlink:href="https://hal.science/search/index/?q=*&amp;authFullName_s=Mohamed Kchaou">Mohamed Kchaou</text:a><text:span>,</text:span><text:a xlink:type="simple" xlink:href="https://hal.science/search/index/?q=*&amp;authFullName_s=Amira Sellami">Amira Sellami</text:a><text:span>,</text:span><text:a xlink:type="simple" xlink:href="https://hal.science/search/index/?q=*&amp;authFullName_s=Samuel Branchu">Samuel Branchu</text:a><text:span>,</text:span><text:a xlink:type="simple" xlink:href="https://hal.science/search/index/?q=*&amp;authFullName_s=Riadh Elleuch">Riadh Elleuch</text:a><text:span>et al.</text:span></text:p>
              <text:p text:style-name="Normal"><text:span>Engineering Failure Analysis</text:span><text:span>, 2018, 94, pp.33-40.<text:s/></text:span><text:a xlink:type="simple" xlink:href="https://dx.doi.org/10.1016/j.engfailanal.2018.07.020">⟨10.1016/j.engfailanal.2018.07.020⟩</text:a></text:p>
              <text:p text:style-name="Normal"><text:span>Article dans une revue</text:span></text:p>
              <text:p text:style-name="Normal"><text:a xlink:type="simple" xlink:href="https://api.istex.fr/ark:/67375/6H6-KP6XCJSW-5/fulltext.pdf?sid=hal">istex</text:a></text:p>
              <text:p text:style-name="Normal"><text:a xlink:type="simple" xlink:href="https://hal.science/hal-04143349v1">hal-0414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192v1">Influence of water on the short and long term mechanical behaviour of polyamide 6 (nylon) fibres and yarns</text:a></text:p>
              <text:p text:style-name="Normal"><text:a xlink:type="simple" xlink:href="https://hal.science/search/index/?q=*&amp;authFullName_s=Corentin Humeau">Corentin Humeau</text:a><text:span>,</text:span><text:a xlink:type="simple" xlink:href="https://hal.science/search/index/?q=*&amp;authFullName_s=Peter Davies">Peter Davies</text:a><text:span>,</text:span><text:a xlink:type="simple" xlink:href="https://hal.science/search/index/?q=*&amp;authFullName_s=Pierre Yves Le Gac">Pierre Yves Le Gac</text:a><text:span>,</text:span><text:a xlink:type="simple" xlink:href="https://hal.science/search/index/?q=*&amp;authFullName_s=Frédéric Jacquemin">Frédéric Jacquemin</text:a></text:p>
              <text:p text:style-name="Normal"><text:span>Multiscale and Multidisciplinary Modeling, Experiments and Design</text:span><text:span>, 2018, 1 (4), pp.317-327.<text:s/></text:span><text:a xlink:type="simple" xlink:href="https://dx.doi.org/10.1007/s41939-018-0036-6">⟨10.1007/s41939-018-0036-6⟩</text:a></text:p>
              <text:p text:style-name="Normal"><text:span>Article dans une revue</text:span></text:p>
              <text:p text:style-name="Normal"><text:a xlink:type="simple" xlink:href="https://hal.science/hal-04202192v1">hal-0420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022v1">Tension fatigue failure prediction for HMPE fibre ropes</text:a></text:p>
              <text:p text:style-name="Normal"><text:a xlink:type="simple" xlink:href="https://hal.science/search/index/?q=*&amp;authFullName_s=Corentin Humeau">Corentin Humeau</text:a><text:span>,</text:span><text:a xlink:type="simple" xlink:href="https://hal.science/search/index/?q=*&amp;authFullName_s=Peter Davies">Peter Davies</text:a><text:span>,</text:span><text:a xlink:type="simple" xlink:href="https://hal.science/search/index/?q=*&amp;authFullName_s=Paul Smeets">Paul Smeets</text:a><text:span>,</text:span><text:a xlink:type="simple" xlink:href="https://hal.science/search/index/?q=*&amp;authFullName_s=Tom A.P. Engels">Tom A.P. Engels</text:a><text:span>,</text:span><text:a xlink:type="simple" xlink:href="https://hal.science/search/index/?q=*&amp;authFullName_s=Leon E. Govaert">Leon E. Govaert</text:a><text:span>et al.</text:span></text:p>
              <text:p text:style-name="Normal"><text:span>Polymer Testing</text:span><text:span>, 2018, 65, pp.497-504.<text:s/></text:span><text:a xlink:type="simple" xlink:href="https://dx.doi.org/10.1016/j.polymertesting.2017.12.014">⟨10.1016/j.polymertesting.2017.12.014⟩</text:a></text:p>
              <text:p text:style-name="Normal"><text:span>Article dans une revue</text:span></text:p>
              <text:p text:style-name="Normal"><text:a xlink:type="simple" xlink:href="https://hal.science/hal-04202022v1">hal-042020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8502v1">Characterisation of the hygro-thermo-mechanical behaviour of organic matrix composites instrumented with optical fibres: A study of interfacial bonding</text:a></text:p>
              <text:p text:style-name="Normal"><text:a xlink:type="simple" xlink:href="https://hal.science/search/index/?q=*&amp;authFullName_s=Hossein Ramezani-Dana">Hossein Ramezani-Dana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Rochdi El Abdi">Rochdi El Abd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International Journal of Adhesion and Adhesives</text:span><text:span>, 2017, 77, pp.63-71.<text:s/></text:span><text:a xlink:type="simple" xlink:href="https://dx.doi.org/10.1016/j.ijadhadh.2017.04.001">⟨10.1016/j.ijadhadh.2017.04.001⟩</text:a></text:p>
              <text:p text:style-name="Normal"><text:span>Article dans une revue</text:span></text:p>
              <text:p text:style-name="Normal"><text:a xlink:type="simple" xlink:href="https://univ-rennes.hal.science/hal-01518502v1">hal-0151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778v1">Moisture diffusion under hydrostatic pressure in composites</text:a></text:p>
              <text:p text:style-name="Normal"><text:a xlink:type="simple" xlink:href="https://hal.science/search/index/?q=*&amp;authFullName_s=Corentin Humeau">Corentin Humeau</text:a><text:span>,</text:span><text:a xlink:type="simple" xlink:href="https://hal.science/search/index/?q=*&amp;authFullName_s=Peter Davies">Peter Davies</text:a><text:span>,</text:span><text:a xlink:type="simple" xlink:href="https://hal.science/search/index/?q=*&amp;authFullName_s=Frédéric Jacquemin">Frédéric Jacquemin</text:a></text:p>
              <text:p text:style-name="Normal"><text:span>Materials &amp; Design</text:span><text:span>, 2016, 96, pp.90-98.<text:s/></text:span><text:a xlink:type="simple" xlink:href="https://dx.doi.org/10.1016/j.matdes.2016.02.012">⟨10.1016/j.matdes.2016.02.012⟩</text:a></text:p>
              <text:p text:style-name="Normal"><text:span>Article dans une revue</text:span></text:p>
              <text:p text:style-name="Normal"><text:a xlink:type="simple" xlink:href="https://hal.science/hal-04200778v1">hal-0420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327v1">Multi-scale hot working tool damage (X40CrMoV5-1) analysis in relation to the forging process</text:a></text:p>
              <text:p text:style-name="Normal"><text:a xlink:type="simple" xlink:href="https://hal.science/search/index/?q=*&amp;authFullName_s=Amel Halimi">Amel Halimi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Mohamed Kchaou">Mohamed Kchaou</text:a><text:span>,</text:span><text:a xlink:type="simple" xlink:href="https://hal.science/search/index/?q=*&amp;authFullName_s=Samuel Branchu">Samuel Branchu</text:a><text:span>,</text:span><text:a xlink:type="simple" xlink:href="https://hal.science/search/index/?q=*&amp;authFullName_s=Riadh Elleuch">Riadh Elleuch</text:a><text:span>et al.</text:span></text:p>
              <text:p text:style-name="Normal"><text:span>Engineering Failure Analysis</text:span><text:span>, 2016, 62, pp.142-155.<text:s/></text:span><text:a xlink:type="simple" xlink:href="https://dx.doi.org/10.1016/j.engfailanal.2015.11.031">⟨10.1016/j.engfailanal.2015.11.031⟩</text:a></text:p>
              <text:p text:style-name="Normal"><text:span>Article dans une revue</text:span></text:p>
              <text:p text:style-name="Normal"><text:a xlink:type="simple" xlink:href="https://api.istex.fr/ark:/67375/6H6-WFGDRTR7-8/fulltext.pdf?sid=hal">istex</text:a></text:p>
              <text:p text:style-name="Normal"><text:a xlink:type="simple" xlink:href="https://hal.science/hal-04143327v1">hal-0414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120v1">Moisture-uptake induced internal stresses in balsa core sandwich composite plate: Modeling and experimental</text:a></text:p>
              <text:p text:style-name="Normal"><text:a xlink:type="simple" xlink:href="https://hal.science/search/index/?q=*&amp;authFullName_s=Vincent Legrand">Vincent Legrand</text:a><text:span>,</text:span><text:a xlink:type="simple" xlink:href="https://hal.science/search/index/?q=*&amp;authFullName_s=Luan Tranvan">Luan Tranvan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Casari Pascal">Casari Pascal</text:a></text:p>
              <text:p text:style-name="Normal"><text:span>Composite Structures</text:span><text:span>, 2015, 119, pp.355-364.<text:s/></text:span><text:a xlink:type="simple" xlink:href="https://dx.doi.org/10.1016/j.compstruct.2014.09.012">⟨10.1016/j.compstruct.2014.09.012⟩</text:a></text:p>
              <text:p text:style-name="Normal"><text:span>Article dans une revue</text:span></text:p>
              <text:p text:style-name="Normal"><text:a xlink:type="simple" xlink:href="https://api.istex.fr/ark:/67375/6H6-QRJDW19L-7/fulltext.pdf?sid=hal">istex</text:a></text:p>
              <text:p text:style-name="Normal"><text:a xlink:type="simple" xlink:href="https://hal.science/hal-01075120v1">hal-0107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70v1">Accounting for differential swelling in the multi-physics modelling of the diffusive behaviour of polymers</text:a></text:p>
              <text:p text:style-name="Normal"><text:a xlink:type="simple" xlink:href="https://hal.science/search/index/?q=*&amp;authFullName_s=Bun Eang Sar">Bun Eang Sar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Peter Davies">Peter Davies</text:a><text:span>,</text:span><text:a xlink:type="simple" xlink:href="https://hal.science/search/index/?q=*&amp;authFullName_s=Frédéric Jacquemin">Frédéric Jacquemin</text:a></text:p>
              <text:p text:style-name="Normal"><text:span>Journal of Applied Mathematics and Mechanics / Zeitschrift für Angewandte Mathematik und Mechanik</text:span><text:span>, 2014, 94 (6), pp.452-460.<text:s/></text:span><text:a xlink:type="simple" xlink:href="https://dx.doi.org/10.1002/zamm.201200272">⟨10.1002/zamm.201200272⟩</text:a></text:p>
              <text:p text:style-name="Normal"><text:span>Article dans une revue</text:span></text:p>
              <text:p text:style-name="Normal"><text:a xlink:type="simple" xlink:href="https://api.istex.fr/ark:/67375/WNG-W6NNS9NR-T/fulltext.pdf?sid=hal">istex</text:a></text:p>
              <text:p text:style-name="Normal"><text:a xlink:type="simple" xlink:href="https://hal.science/hal-01004970v1">hal-0100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109v1">Thermal decomposition kinetics of balsa wood: kinetics and degradation mechanisms comparison between dry and moisturized materials</text:a></text:p>
              <text:p text:style-name="Normal"><text:a xlink:type="simple" xlink:href="https://hal.science/search/index/?q=*&amp;authFullName_s=Luan Tranvan">Luan Tranvan</text:a><text:span>,</text:span><text:a xlink:type="simple" xlink:href="https://hal.science/search/index/?q=*&amp;authFullName_s=Vincent Legrand">Vincent Legrand</text:a><text:span>,</text:span><text:a xlink:type="simple" xlink:href="https://hal.science/search/index/?q=*&amp;authFullName_s=Frédéric Jacquemin">Frédéric Jacquemin</text:a></text:p>
              <text:p text:style-name="Normal"><text:span>Polymer Degradation and Stability</text:span><text:span>, 2014, 110, pp.208-215.<text:s/></text:span><text:a xlink:type="simple" xlink:href="https://dx.doi.org/10.1016/j.polymdegradstab.2014.09.004">⟨10.1016/j.polymdegradstab.2014.09.004⟩</text:a></text:p>
              <text:p text:style-name="Normal"><text:span>Article dans une revue</text:span></text:p>
              <text:p text:style-name="Normal"><text:a xlink:type="simple" xlink:href="https://api.istex.fr/ark:/67375/6H6-86B0X3PX-2/fulltext.pdf?sid=hal">istex</text:a></text:p>
              <text:p text:style-name="Normal"><text:a xlink:type="simple" xlink:href="https://hal.science/hal-01075109v1">hal-0107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227v1">Qualitative and quantitative assessment of water sorption in natural fibres using ATR-FTIR spectroscopy</text:a></text:p>
              <text:p text:style-name="Normal"><text:a xlink:type="simple" xlink:href="https://hal.science/search/index/?q=*&amp;authFullName_s=Amandine Célino">Amandine Célino</text:a><text:span>,</text:span><text:a xlink:type="simple" xlink:href="https://hal.science/search/index/?q=*&amp;authFullName_s=Olivier Gonçalves">Olivier Gonçalves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/text:p>
              <text:p text:style-name="Normal"><text:span>Carbohydrate Polymers</text:span><text:span>, 2014, 101, pp.163-170.<text:s/></text:span><text:a xlink:type="simple" xlink:href="https://dx.doi.org/10.1016/j.carbpol.2013.09.023">⟨10.1016/j.carbpol.2013.09.023⟩</text:a></text:p>
              <text:p text:style-name="Normal"><text:span>Article dans une revue</text:span></text:p>
              <text:p text:style-name="Normal"><text:a xlink:type="simple" xlink:href="https://hal.science/hal-01007227v1">hal-0100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991v1">Hygroscopic strain measurement by fibre Bragg gratings sensors in organic matrix composites – Application to monitoring of a composite structure</text:a></text:p>
              <text:p text:style-name="Normal"><text:a xlink:type="simple" xlink:href="https://hal.science/search/index/?q=*&amp;authFullName_s=Hossein Ramezani-Dana">Hossein Ramezani-Dana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Annick Perronnet">Annick Perronnet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et al.</text:span></text:p>
              <text:p text:style-name="Normal"><text:span>Journal of Composite Materials</text:span><text:span>, 2014, 58, pp.10.<text:s/></text:span><text:a xlink:type="simple" xlink:href="https://dx.doi.org/10.1016/j.compositesb.2013.10.014">⟨10.1016/j.compositesb.2013.10.014⟩</text:a></text:p>
              <text:p text:style-name="Normal"><text:span>Article dans une revue</text:span></text:p>
              <text:p text:style-name="Normal"><text:a xlink:type="simple" xlink:href="https://api.istex.fr/ark:/67375/6H6-CGQKJR6Q-8/fulltext.pdf?sid=hal">istex</text:a></text:p>
              <text:p text:style-name="Normal"><text:a xlink:type="simple" xlink:href="https://hal.science/hal-04836991v1">hal-0483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68v1">The hygroscopic behavior of plant fibres: a review</text:a></text:p>
              <text:p text:style-name="Normal"><text:a xlink:type="simple" xlink:href="https://hal.science/search/index/?q=*&amp;authFullName_s=Amandine Célino">Amandine Célino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/text:p>
              <text:p text:style-name="Normal"><text:span>Frontiers in Chemistry</text:span><text:span>, 2014, 1, pp.43.<text:s/></text:span><text:a xlink:type="simple" xlink:href="https://dx.doi.org/10.3389/fchem.2013.00043">⟨10.3389/fchem.2013.00043⟩</text:a></text:p>
              <text:p text:style-name="Normal"><text:span>Article dans une revue</text:span></text:p>
              <text:p text:style-name="Normal"><text:a xlink:type="simple" xlink:href="https://hal.science/hal-01007368v1">hal-0100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05v1">Numerical end experimental investigation of hygro mechanical states of glass fiber reinforced polyester composites experienced by FBG sensors</text:a></text:p>
              <text:p text:style-name="Normal"><text:a xlink:type="simple" xlink:href="https://hal.science/search/index/?q=*&amp;authFullName_s=H. Ramezani Dana">H. Ramezani Dana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Annick Perronnet">Annick Perronnet</text:a><text:span>,</text:span><text:a xlink:type="simple" xlink:href="https://hal.science/search/index/?q=*&amp;authFullName_s=Pascal Casari">Pascal Casari</text:a><text:span>et al.</text:span></text:p>
              <text:p text:style-name="Normal"><text:span>Composite Structures</text:span><text:span>, 2014, 116, pp.38-47.<text:s/></text:span><text:a xlink:type="simple" xlink:href="https://dx.doi.org/10.1016/j.compstruct.2014.04.018">⟨10.1016/j.compstruct.2014.04.018⟩</text:a></text:p>
              <text:p text:style-name="Normal"><text:span>Article dans une revue</text:span></text:p>
              <text:p text:style-name="Normal"><text:a xlink:type="simple" xlink:href="https://hal.science/hal-01154405v1">hal-0115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16v1">Utilisation de la spectrométrie infrarouge pour une quantification rapide du taux d’humidité dans des fibres végétales</text:a></text:p>
              <text:p text:style-name="Normal"><text:a xlink:type="simple" xlink:href="https://hal.science/search/index/?q=*&amp;authFullName_s=Amandine Célino">Amandine Célino</text:a><text:span>,</text:span><text:a xlink:type="simple" xlink:href="https://hal.science/search/index/?q=*&amp;authFullName_s=Olivier Gonçalves">Olivier Gonçalves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/text:p>
              <text:p text:style-name="Normal"><text:span>Revue des composites et des matériaux avancés = Journal of Composite and Advanced Materials</text:span><text:span>, 2014, 24 (1), pp.81 - 95.<text:s/></text:span><text:a xlink:type="simple" xlink:href="https://dx.doi.org/10.3166/rcma.24.81-95">⟨10.3166/rcma.24.81-95⟩</text:a></text:p>
              <text:p text:style-name="Normal"><text:span>Article dans une revue</text:span></text:p>
              <text:p text:style-name="Normal"><text:a xlink:type="simple" xlink:href="https://hal.science/hal-01007416v1">hal-0100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06v1">Numerical transient hygro-elastic analyses of reinforced Fickian and non-Fickian polymers</text:a></text:p>
              <text:p text:style-name="Normal"><text:a xlink:type="simple" xlink:href="https://hal.science/search/index/?q=*&amp;authFullName_s=Thomas Peret">Thomas Peret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Composite Structures</text:span><text:span>, 2014, 116, pp.395-403.<text:s/></text:span><text:a xlink:type="simple" xlink:href="https://dx.doi.org/10.1016/j.compstruct.2014.05.026">⟨10.1016/j.compstruct.2014.05.026⟩</text:a></text:p>
              <text:p text:style-name="Normal"><text:span>Article dans une revue</text:span></text:p>
              <text:p text:style-name="Normal"><text:a xlink:type="simple" xlink:href="https://hal.science/hal-01154406v1">hal-0115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25v1">Evolution of chemical and thermal curvatures in thermoset-laminated composite plates during the fabrication process</text:a></text:p>
              <text:p text:style-name="Normal"><text:a xlink:type="simple" xlink:href="https://hal.science/search/index/?q=*&amp;authFullName_s=Yasir Nawab">Yasir Nawab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Vincent Sobotka">Vincent Sobotka</text:a></text:p>
              <text:p text:style-name="Normal"><text:span>Journal of Composite Materials</text:span><text:span>, 2013, 47 (3), pp.327-339.<text:s/></text:span><text:a xlink:type="simple" xlink:href="https://dx.doi.org/10.1177/0021998312440130">⟨10.1177/0021998312440130⟩</text:a></text:p>
              <text:p text:style-name="Normal"><text:span>Article dans une revue</text:span></text:p>
              <text:p text:style-name="Normal"><text:a xlink:type="simple" xlink:href="https://hal.science/hal-01006825v1">hal-0100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12v1">Study of variation of thermal expansion coefficients in carbon/epoxy laminated composite plates</text:a></text:p>
              <text:p text:style-name="Normal"><text:a xlink:type="simple" xlink:href="https://hal.science/search/index/?q=*&amp;authFullName_s=Yasir Nawab">Yasir Nawab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Yann Borjon-Piron">Yann Borjon-Piron</text:a><text:span>et al.</text:span></text:p>
              <text:p text:style-name="Normal"><text:span>Composites Part B: Engineering</text:span><text:span>, 2013, 50, pp.144-149.<text:s/></text:span><text:a xlink:type="simple" xlink:href="https://dx.doi.org/10.1016/j.compositesb.2013.02.002">⟨10.1016/j.compositesb.2013.02.002⟩</text:a></text:p>
              <text:p text:style-name="Normal"><text:span>Article dans une revue</text:span></text:p>
              <text:p text:style-name="Normal"><text:a xlink:type="simple" xlink:href="https://api.istex.fr/ark:/67375/6H6-2VT0L3L4-S/fulltext.pdf?sid=hal">istex</text:a></text:p>
              <text:p text:style-name="Normal"><text:a xlink:type="simple" xlink:href="https://hal.science/hal-01154412v1">hal-0115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849v1">A moisture diffusion coupled model for composite materials</text:a></text:p>
              <text:p text:style-name="Normal"><text:a xlink:type="simple" xlink:href="https://hal.science/search/index/?q=*&amp;authFullName_s=Djelloul Gueribiz">Djelloul Gueribiz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/text:p>
              <text:p text:style-name="Normal"><text:span>European Journal of Mechanics - A/Solids</text:span><text:span>, 2013, 42, pp.81-89.<text:s/></text:span><text:a xlink:type="simple" xlink:href="https://dx.doi.org/10.1016/j.euromechsol.2013.04.008">⟨10.1016/j.euromechsol.2013.04.008⟩</text:a></text:p>
              <text:p text:style-name="Normal"><text:span>Article dans une revue</text:span></text:p>
              <text:p text:style-name="Normal"><text:a xlink:type="simple" xlink:href="https://hal.science/hal-01004849v1">hal-0100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853v1">A multi-scale analysis of local stresses during the cure of a composite tooling material</text:a></text:p>
              <text:p text:style-name="Normal"><text:a xlink:type="simple" xlink:href="https://hal.science/search/index/?q=*&amp;authFullName_s=Emmanuel Lacoste">Emmanuel Lacoste</text:a><text:span>,</text:span><text:a xlink:type="simple" xlink:href="https://hal.science/search/index/?q=*&amp;authFullName_s=K. Szymanska">K. Szymanska</text:a><text:span>,</text:span><text:a xlink:type="simple" xlink:href="https://hal.science/search/index/?q=*&amp;authFullName_s=S. Terekhina">S. Terekhina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et al.</text:span></text:p>
              <text:p text:style-name="Normal"><text:span>International Journal of Material Forming</text:span><text:span>, 2013, 6 (4), pp.467-482.<text:s/></text:span><text:a xlink:type="simple" xlink:href="https://dx.doi.org/10.1007/s12289-012-1100-0">⟨10.1007/s12289-012-1100-0⟩</text:a></text:p>
              <text:p text:style-name="Normal"><text:span>Article dans une revue</text:span></text:p>
              <text:p text:style-name="Normal"><text:a xlink:type="simple" xlink:href="https://hal.science/hal-01004853v1">hal-0100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43v1">On Cyclical Hygrothermal Fields in Laminated Plates</text:a></text:p>
              <text:p text:style-name="Normal"><text:a xlink:type="simple" xlink:href="https://hal.science/search/index/?q=*&amp;authFullName_s=Marco Gigliotti">Marco Gigliotti</text:a><text:span>,</text:span><text:a xlink:type="simple" xlink:href="https://hal.science/search/index/?q=*&amp;authFullName_s=Frédéric Jacquemin">Frédéric Jacquemin</text:a></text:p>
              <text:p text:style-name="Normal"><text:span>Journal of Composite Materials</text:span><text:span>, 2013, 47, pp.231-242.<text:s/></text:span><text:a xlink:type="simple" xlink:href="https://dx.doi.org/10.1177/0021998312439083">⟨10.1177/0021998312439083⟩</text:a></text:p>
              <text:p text:style-name="Normal"><text:span>Article dans une revue</text:span></text:p>
              <text:p text:style-name="Normal"><text:a xlink:type="simple" xlink:href="https://hal.science/hal-01007143v1">hal-0100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56v1">Durabilité des matériaux composites sous sollicitations hygrothermomécaniques</text:a></text:p>
              <text:p text:style-name="Normal"><text:a xlink:type="simple" xlink:href="https://hal.science/search/index/?q=*&amp;authFullName_s=Frédéric Jacquemin">Frédéric Jacquemin</text:a><text:span>,</text:span><text:a xlink:type="simple" xlink:href="https://hal.science/search/index/?q=*&amp;authFullName_s=Bun Eang Sar">Bun Eang Sar</text:a><text:span>,</text:span><text:a xlink:type="simple" xlink:href="https://hal.science/search/index/?q=*&amp;authFullName_s=Hossein Ramezani Dana">Hossein Ramezani Dana</text:a><text:span>,</text:span><text:a xlink:type="simple" xlink:href="https://hal.science/search/index/?q=*&amp;authFullName_s=Annick Perronnet">Annick Perronnet</text:a><text:span>,</text:span><text:a xlink:type="simple" xlink:href="https://hal.science/search/index/?q=*&amp;authFullName_s=Sylvain Fréour">Sylvain Fréour</text:a><text:span>et al.</text:span></text:p>
              <text:p text:style-name="Normal"><text:span>Revue des composites et des matériaux avancés = Journal of Composite and Advanced Materials</text:span><text:span>, 2013, 23 (1), pp.19-34.<text:s/></text:span><text:a xlink:type="simple" xlink:href="https://dx.doi.org/10.3166/rcma.23.19-34">⟨10.3166/rcma.23.19-34⟩</text:a></text:p>
              <text:p text:style-name="Normal"><text:span>Article dans une revue</text:span></text:p>
              <text:p text:style-name="Normal"><text:a xlink:type="simple" xlink:href="https://hal.science/hal-01006756v1">hal-0100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853v1">Characterization of the cure shrinkage, reaction kinetics, bulk modulus and thermal conductivity of thermoset resin from a single experiment</text:a></text:p>
              <text:p text:style-name="Normal"><text:a xlink:type="simple" xlink:href="https://hal.science/search/index/?q=*&amp;authFullName_s=Yasir Nawab">Yasir Nawab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Frédéric Jacquemin">Frédéric Jacquemin</text:a></text:p>
              <text:p text:style-name="Normal"><text:span>Journal of Materials Science</text:span><text:span>, 2013, 48 (6), pp.2394-2403.<text:s/></text:span><text:a xlink:type="simple" xlink:href="https://dx.doi.org/10.1007/s10853-012-7026-6">⟨10.1007/s10853-012-7026-6⟩</text:a></text:p>
              <text:p text:style-name="Normal"><text:span>Article dans une revue</text:span></text:p>
              <text:p text:style-name="Normal"><text:a xlink:type="simple" xlink:href="https://hal.science/hal-01005853v1">hal-0100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39v1">Identification of moisture diffusion parameters in organic matrix composites</text:a></text:p>
              <text:p text:style-name="Normal"><text:a xlink:type="simple" xlink:href="https://hal.science/search/index/?q=*&amp;authFullName_s=Hossein Ramezani Dana">Hossein Ramezani Dana</text:a><text:span>,</text:span><text:a xlink:type="simple" xlink:href="https://hal.science/search/index/?q=*&amp;authFullName_s=Annick Perronnet">Annick Perronnet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/text:p>
              <text:p text:style-name="Normal"><text:span>Journal of Composite Materials</text:span><text:span>, 2013, 47 (9), pp.1081-1092.<text:s/></text:span><text:a xlink:type="simple" xlink:href="https://dx.doi.org/10.1177/0021998313477963">⟨10.1177/0021998313477963⟩</text:a></text:p>
              <text:p text:style-name="Normal"><text:span>Article dans une revue</text:span></text:p>
              <text:p text:style-name="Normal"><text:a xlink:type="simple" xlink:href="https://hal.science/hal-01006939v1">hal-0100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857v1">Chemical shrinkage characterization techniques for thermoset resins and associated composites</text:a></text:p>
              <text:p text:style-name="Normal"><text:a xlink:type="simple" xlink:href="https://hal.science/search/index/?q=*&amp;authFullName_s=Yasir Nawab">Yasir Nawab</text:a><text:span>,</text:span><text:a xlink:type="simple" xlink:href="https://hal.science/search/index/?q=*&amp;authFullName_s=Salma Shahid">Salma Shahid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Frédéric Jacquemin">Frédéric Jacquemin</text:a></text:p>
              <text:p text:style-name="Normal"><text:span>Journal of Materials Science</text:span><text:span>, 2013, 48 (16), pp.5387-5409.<text:s/></text:span><text:a xlink:type="simple" xlink:href="https://dx.doi.org/10.1007/s10853-013-7333-6">⟨10.1007/s10853-013-7333-6⟩</text:a></text:p>
              <text:p text:style-name="Normal"><text:span>Article dans une revue</text:span></text:p>
              <text:p text:style-name="Normal"><text:a xlink:type="simple" xlink:href="https://hal.science/hal-01005857v1">hal-0100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07v1">Eshelby-Kröner viscoelastic self-consistent model: Multi-scale behavior of polymer composites under creep loading</text:a></text:p>
              <text:p text:style-name="Normal"><text:a xlink:type="simple" xlink:href="https://hal.science/search/index/?q=*&amp;authFullName_s=A. Yousfi">A. Yousf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Advanced Materials Research</text:span><text:span>, 2013, 682, pp.105-112.<text:s/></text:span><text:a xlink:type="simple" xlink:href="https://dx.doi.org/10.4028/www.scientific.net/AMR.682.105">⟨10.4028/www.scientific.net/AMR.682.105⟩</text:a></text:p>
              <text:p text:style-name="Normal"><text:span>Article dans une revue</text:span></text:p>
              <text:p text:style-name="Normal"><text:a xlink:type="simple" xlink:href="https://hal.science/hal-01006807v1">hal-0100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845v1">Characterization and modeling of the moisture diffusion behaviour of natural fibres</text:a></text:p>
              <text:p text:style-name="Normal"><text:a xlink:type="simple" xlink:href="https://hal.science/search/index/?q=*&amp;authFullName_s=Amandine Célino">Amandine Célino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/text:p>
              <text:p text:style-name="Normal"><text:span>Journal of Applied Polymer Science</text:span><text:span>, 2013, 130 (1), pp.297-306.<text:s/></text:span><text:a xlink:type="simple" xlink:href="https://dx.doi.org/10.1002/app.39148">⟨10.1002/app.39148⟩</text:a></text:p>
              <text:p text:style-name="Normal"><text:span>Article dans une revue</text:span></text:p>
              <text:p text:style-name="Normal"><text:a xlink:type="simple" xlink:href="https://api.istex.fr/document/B27F9627752D8E6A653EC37419C8C1F50EC2298D/fulltext/pdf?sid=hal">istex</text:a></text:p>
              <text:p text:style-name="Normal"><text:a xlink:type="simple" xlink:href="https://hal.science/hal-01005845v1">hal-0100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24v1">Determination and modelling of the cure shrinkage of epoxy vinylester resin and associated composites by considering thermal gradients</text:a></text:p>
              <text:p text:style-name="Normal"><text:a xlink:type="simple" xlink:href="https://hal.science/search/index/?q=*&amp;authFullName_s=Yasir Nawab">Yasir Nawab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Frédéric Jacquemin">Frédéric Jacquemin</text:a></text:p>
              <text:p text:style-name="Normal"><text:span>Composites Science and Technology</text:span><text:span>, 2012, 73, pp.81-87.<text:s/></text:span><text:a xlink:type="simple" xlink:href="https://dx.doi.org/10.1016/j.compscitech.2012.09.018">⟨10.1016/j.compscitech.2012.09.018⟩</text:a></text:p>
              <text:p text:style-name="Normal"><text:span>Article dans une revue</text:span></text:p>
              <text:p text:style-name="Normal"><text:a xlink:type="simple" xlink:href="https://hal.science/hal-01006724v1">hal-0100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026v1">Measurement and Modelling of Chemical Shrinkage of Thermoset Composites</text:a></text:p>
              <text:p text:style-name="Normal"><text:a xlink:type="simple" xlink:href="https://hal.science/search/index/?q=*&amp;authFullName_s=Yasir Nawab">Yasir Nawab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/text:p>
              <text:p text:style-name="Normal"><text:span>Key Engineering Materials</text:span><text:span>, 2012, 504-506, pp.7.<text:s/></text:span><text:a xlink:type="simple" xlink:href="https://dx.doi.org/10.4028/www.scientific.net/KEM.504-506.1129">⟨10.4028/www.scientific.net/KEM.504-506.1129⟩</text:a></text:p>
              <text:p text:style-name="Normal"><text:span>Article dans une revue</text:span></text:p>
              <text:p text:style-name="Normal"><text:a xlink:type="simple" xlink:href="https://hal.science/hal-01102026v1">hal-0110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04v1">Coupling Moisture Diffusion and Internal Mechanical States in Polymers - A Thermodynamical Approach</text:a></text:p>
              <text:p text:style-name="Normal"><text:a xlink:type="simple" xlink:href="https://hal.science/search/index/?q=*&amp;authFullName_s=Bun Eang Sar">Bun Eang Sar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Peter Davies">Peter Davies</text:a><text:span>,</text:span><text:a xlink:type="simple" xlink:href="https://hal.science/search/index/?q=*&amp;authFullName_s=Frédéric Jacquemin">Frédéric Jacquemin</text:a></text:p>
              <text:p text:style-name="Normal"><text:span>European Journal of Mechanics - A/Solids</text:span><text:span>, 2012, 36, pp.38-43.<text:s/></text:span><text:a xlink:type="simple" xlink:href="https://dx.doi.org/10.1016/j.euromechsol.2012.02.009">⟨10.1016/j.euromechsol.2012.02.009⟩</text:a></text:p>
              <text:p text:style-name="Normal"><text:span>Article dans une revue</text:span></text:p>
              <text:p text:style-name="Normal"><text:a xlink:type="simple" xlink:href="https://hal.science/hal-01006704v1">hal-0100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00v1">Étude multi-échelles des contraintes résiduelles de fabrication dans un matériau composite méso-structuré</text:a></text:p>
              <text:p text:style-name="Normal"><text:a xlink:type="simple" xlink:href="https://hal.science/search/index/?q=*&amp;authFullName_s=Emmanuel Lacoste">Emmanuel Lacoste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/text:p>
              <text:p text:style-name="Normal"><text:span>Matériaux et Techniques</text:span><text:span>, 2012, 100 (6-7), pp.601-610.<text:s/></text:span><text:a xlink:type="simple" xlink:href="https://dx.doi.org/10.1051/mattech/2011140">⟨10.1051/mattech/2011140⟩</text:a></text:p>
              <text:p text:style-name="Normal"><text:span>Article dans une revue</text:span></text:p>
              <text:p text:style-name="Normal"><text:a xlink:type="simple" xlink:href="https://api.istex.fr/ark:/67375/80W-4HRZRW3P-1/fulltext.pdf?sid=hal">istex</text:a></text:p>
              <text:p text:style-name="Normal"><text:a xlink:type="simple" xlink:href="https://hal.science/hal-01004900v1">hal-0100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339v1">On the meaning of the chosen set-averaging method within Eshelby-Kröner self-consistent scale transition model: the geometric mean versus the classical arithmetic average</text:a></text:p>
              <text:p text:style-name="Normal"><text:a xlink:type="simple" xlink:href="https://hal.science/search/index/?q=*&amp;authFullName_s=Sylvain Fréour">Sylvain Fréour</text:a><text:span>,</text:span><text:a xlink:type="simple" xlink:href="https://hal.science/search/index/?q=*&amp;authFullName_s=Emmanuel Lacoste">Emmanuel Lacoste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Frédéric Jacquemin">Frédéric Jacquemin</text:a></text:p>
              <text:p text:style-name="Normal"><text:span>Journal of Applied Mathematics and Mechanics / Zeitschrift für Angewandte Mathematik und Mechanik</text:span><text:span>, 2011, 91 (9), pp.689-698.<text:s/></text:span><text:a xlink:type="simple" xlink:href="https://dx.doi.org/10.1002/zamm.201000167">⟨10.1002/zamm.201000167⟩</text:a></text:p>
              <text:p text:style-name="Normal"><text:span>Article dans une revue</text:span></text:p>
              <text:p text:style-name="Normal"><text:a xlink:type="simple" xlink:href="https://hal.science/hal-01011339v1">hal-0101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359v1">Mechanical effects of oxidation induced shrinkage on organic matrix composites</text:a></text:p>
              <text:p text:style-name="Normal"><text:a xlink:type="simple" xlink:href="https://hal.science/search/index/?q=*&amp;authFullName_s=Ahmed Yousfi">Ahmed Yousf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Mohammed Rahmani">Mohammed Rahmani</text:a><text:span>,</text:span><text:a xlink:type="simple" xlink:href="https://hal.science/search/index/?q=*&amp;authFullName_s=Hocine Osmani">Hocine Osmani</text:a><text:span>,</text:span><text:a xlink:type="simple" xlink:href="https://hal.science/search/index/?q=*&amp;authFullName_s=Frédéric Jacquemin">Frédéric Jacquemin</text:a><text:span>et al.</text:span></text:p>
              <text:p text:style-name="Normal"><text:span>Matériaux et Techniques</text:span><text:span>, 2011, 99 (3), pp.339-347.<text:s/></text:span><text:a xlink:type="simple" xlink:href="https://dx.doi.org/10.1051/mattech/2011107">⟨10.1051/mattech/2011107⟩</text:a></text:p>
              <text:p text:style-name="Normal"><text:span>Article dans une revue</text:span></text:p>
              <text:p text:style-name="Normal"><text:a xlink:type="simple" xlink:href="https://api.istex.fr/ark:/67375/80W-Q4GV7M5R-N/fulltext.pdf?sid=hal">istex</text:a></text:p>
              <text:p text:style-name="Normal"><text:a xlink:type="simple" xlink:href="https://hal.science/hal-01011359v1">hal-0101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854v1">A multi-scale analysis of materials reinforced by inclusions randomly oriented in the ply plane</text:a></text:p>
              <text:p text:style-name="Normal"><text:a xlink:type="simple" xlink:href="https://hal.science/search/index/?q=*&amp;authFullName_s=Emmanuel Lacoste">Emmanuel Lacoste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Advanced Materials Research</text:span><text:span>, 2011, 61, pp.55-64.<text:s/></text:span><text:a xlink:type="simple" xlink:href="https://dx.doi.org/10.4028/www.scientific.net/AMM.61.55">⟨10.4028/www.scientific.net/AMM.61.55⟩</text:a></text:p>
              <text:p text:style-name="Normal"><text:span>Article dans une revue</text:span></text:p>
              <text:p text:style-name="Normal"><text:a xlink:type="simple" xlink:href="https://hal.science/hal-01004854v1">hal-0100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15v1">Radial Pressure and thickness effects on the moisture diffusion in hollow composite cylinders</text:a></text:p>
              <text:p text:style-name="Normal"><text:a xlink:type="simple" xlink:href="https://hal.science/search/index/?q=*&amp;authFullName_s=Georges Youssef">Georges Youssef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/text:p>
              <text:p text:style-name="Normal"><text:span>Polymer Composites</text:span><text:span>, 2011, 32 (6), pp.960-966.<text:s/></text:span><text:a xlink:type="simple" xlink:href="https://dx.doi.org/10.1002/pc.21114">⟨10.1002/pc.21114⟩</text:a></text:p>
              <text:p text:style-name="Normal"><text:span>Article dans une revue</text:span></text:p>
              <text:p text:style-name="Normal"><text:a xlink:type="simple" xlink:href="https://hal.science/hal-01154415v1">hal-0115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01v1">A Multi-Scale Study of Residual Stresses Created during the Cure Process of a Composite Tooling Material</text:a></text:p>
              <text:p text:style-name="Normal"><text:a xlink:type="simple" xlink:href="https://hal.science/search/index/?q=*&amp;authFullName_s=Emmanuel Lacoste">Emmanuel Lacoste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Materials Science Forum</text:span><text:span>, 2011, 681, pp.309 - 314.<text:s/></text:span><text:a xlink:type="simple" xlink:href="https://dx.doi.org/10.4028/www.scientific.net/MSF.681.309">⟨10.4028/www.scientific.net/MSF.681.309⟩</text:a></text:p>
              <text:p text:style-name="Normal"><text:span>Article dans une revue</text:span></text:p>
              <text:p text:style-name="Normal"><text:a xlink:type="simple" xlink:href="https://hal.science/hal-01004901v1">hal-0100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699v1">A device to measure the shrinkage and heat transfers during the curing cycle of thermoset composites</text:a></text:p>
              <text:p text:style-name="Normal"><text:a xlink:type="simple" xlink:href="https://hal.science/search/index/?q=*&amp;authFullName_s=Yasir Nawab">Yasir Nawab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Vincent Sobotka">Vincent Sobotka</text:a></text:p>
              <text:p text:style-name="Normal"><text:span>Advanced Materials Research</text:span><text:span>, 2011, 326, pp.19-28.<text:s/></text:span><text:a xlink:type="simple" xlink:href="https://dx.doi.org/10.4028/www.scientific.net/AMR.326.19">⟨10.4028/www.scientific.net/AMR.326.19⟩</text:a></text:p>
              <text:p text:style-name="Normal"><text:span>Article dans une revue</text:span></text:p>
              <text:p text:style-name="Normal"><text:a xlink:type="simple" xlink:href="https://hal.science/hal-01004699v1">hal-0100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270v1">Applied multi-pulsed laser in surface treatment and numerical–experimental analysis</text:a></text:p>
              <text:p text:style-name="Normal"><text:a xlink:type="simple" xlink:href="https://hal.science/search/index/?q=*&amp;authFullName_s=Abdellah Laazizi">Abdellah Laazizi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Henri Andrzejewski">Henri Andrzejewski</text:a></text:p>
              <text:p text:style-name="Normal"><text:span>Optics and Laser Technology</text:span><text:span>, 2011, 43 (7), pp.1257-1263.<text:s/></text:span><text:a xlink:type="simple" xlink:href="https://dx.doi.org/10.1016/j.optlastec.2011.03.019">⟨10.1016/j.optlastec.2011.03.019⟩</text:a></text:p>
              <text:p text:style-name="Normal"><text:span>Article dans une revue</text:span></text:p>
              <text:p text:style-name="Normal"><text:a xlink:type="simple" xlink:href="https://hal.science/hal-01005270v1">hal-0100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855v1">A multi-scale analysis of the mechanical behavior of thermo-oxidized C/epoxy lamina</text:a></text:p>
              <text:p text:style-name="Normal"><text:a xlink:type="simple" xlink:href="https://hal.science/search/index/?q=*&amp;authFullName_s=Ahmed Yousfi">Ahmed Yousf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Mohamed Rahmani">Mohamed Rahmani</text:a><text:span>,</text:span><text:a xlink:type="simple" xlink:href="https://hal.science/search/index/?q=*&amp;authFullName_s=H. Osmani">H. Osmani</text:a><text:span>et al.</text:span></text:p>
              <text:p text:style-name="Normal"><text:span>Mechanics of Composite Materials</text:span><text:span>, 2010, 46 (1), pp.101-112.<text:s/></text:span><text:a xlink:type="simple" xlink:href="https://dx.doi.org/10.1007/s11029-010-9130-5">⟨10.1007/s11029-010-9130-5⟩</text:a></text:p>
              <text:p text:style-name="Normal"><text:span>Article dans une revue</text:span></text:p>
              <text:p text:style-name="Normal"><text:a xlink:type="simple" xlink:href="https://api.istex.fr/document/B5F308EA8EC4E714C0E3CD0EE4B551FD19A3639D/fulltext/pdf?sid=hal">istex</text:a></text:p>
              <text:p text:style-name="Normal"><text:a xlink:type="simple" xlink:href="https://hal.science/hal-01004855v1">hal-0100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494v1">Material characterization and residual stresses simulation during the manufacturing process of epoxy matrix composites</text:a></text:p>
              <text:p text:style-name="Normal"><text:a xlink:type="simple" xlink:href="https://hal.science/search/index/?q=*&amp;authFullName_s=Youssef Abou Msallem">Youssef Abou Msallem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Arnaud Poitou">Arnaud Poitou</text:a><text:span>,</text:span><text:a xlink:type="simple" xlink:href="https://hal.science/search/index/?q=*&amp;authFullName_s=Didier Delaunay">Didier Delaunay</text:a><text:span>et al.</text:span></text:p>
              <text:p text:style-name="Normal"><text:span>Composites Part A: Applied Science and Manufacturing</text:span><text:span>, 2010, 41 (1), pp.108-115.<text:s/></text:span><text:a xlink:type="simple" xlink:href="https://dx.doi.org/10.1016/j.compositesa.2009.09.025">⟨10.1016/j.compositesa.2009.09.025⟩</text:a></text:p>
              <text:p text:style-name="Normal"><text:span>Article dans une revue</text:span></text:p>
              <text:p text:style-name="Normal"><text:a xlink:type="simple" xlink:href="https://api.istex.fr/ark:/67375/6H6-1PZ2VBQZ-5/fulltext.pdf?sid=hal">istex</text:a></text:p>
              <text:p text:style-name="Normal"><text:a xlink:type="simple" xlink:href="https://hal.science/hal-04568494v1">hal-0456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147v1">On the validity of the self-consistent scale transition model for inclusions with varying morphologies</text:a></text:p>
              <text:p text:style-name="Normal"><text:a xlink:type="simple" xlink:href="https://hal.science/search/index/?q=*&amp;authFullName_s=Emmanuel Lacoste">Emmanuel Lacoste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Mechanics of Materials</text:span><text:span>, 2010, 42, pp.218 - 226.<text:s/></text:span><text:a xlink:type="simple" xlink:href="https://dx.doi.org/10.1016/j.mechmat.2009.10.002">⟨10.1016/j.mechmat.2009.10.002⟩</text:a></text:p>
              <text:p text:style-name="Normal"><text:span>Article dans une revue</text:span></text:p>
              <text:p text:style-name="Normal"><text:a xlink:type="simple" xlink:href="https://hal.science/hal-01471147v1">hal-0147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268v1">Routes for Efficient Computational Homogenization of Nonlinear Materials Using the Proper Generalized Decompositions</text:a></text:p>
              <text:p text:style-name="Normal"><text:a xlink:type="simple" xlink:href="https://hal.science/search/index/?q=*&amp;authFullName_s=Hajer Lamari">Hajer Lamari</text:a><text:span>,</text:span><text:a xlink:type="simple" xlink:href="https://hal.science/search/index/?q=*&amp;authFullName_s=Amine Ammar">Amine Ammar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Francisco Chinesta">Francisco Chinesta</text:a><text:span>et al.</text:span></text:p>
              <text:p text:style-name="Normal"><text:span>Archives of Computational Methods in Engineering</text:span><text:span>, 2010, 17 (4), pp.373-391.<text:s/></text:span><text:a xlink:type="simple" xlink:href="https://dx.doi.org/10.1007/s11831-010-9051-4">⟨10.1007/s11831-010-9051-4⟩</text:a></text:p>
              <text:p text:style-name="Normal"><text:span>Article dans une revue</text:span></text:p>
              <text:p text:style-name="Normal"><text:a xlink:type="simple" xlink:href="https://api.istex.fr/ark:/67375/VQC-R9LJKB8V-S/fulltext.pdf?sid=hal">istex</text:a></text:p>
              <text:p text:style-name="Normal"><text:a xlink:type="simple" xlink:href="https://hal.science/hal-01528268v1">hal-0152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477v1">Prediction of local hygroscopic stresses for composite structures – Analytical and numerical micromechanical approaches</text:a></text:p>
              <text:p text:style-name="Normal"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Ronald Guillén">Ronald Guillén</text:a></text:p>
              <text:p text:style-name="Normal"><text:span>Composites Science and Technology</text:span><text:span>, 2009, 69 (1), pp.17-21.<text:s/></text:span><text:a xlink:type="simple" xlink:href="https://dx.doi.org/10.1016/j.compscitech.2007.10.031">⟨10.1016/j.compscitech.2007.10.031⟩</text:a></text:p>
              <text:p text:style-name="Normal"><text:span>Article dans une revue</text:span></text:p>
              <text:p text:style-name="Normal"><text:a xlink:type="simple" xlink:href="https://hal.science/hal-00524477v1">hal-0052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30v1">Stress-dependent moisture diffusion in composite materials</text:a></text:p>
              <text:p text:style-name="Normal"><text:a xlink:type="simple" xlink:href="https://hal.science/search/index/?q=*&amp;authFullName_s=Georges Youssef">Georges Youssef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Journal of Composite Materials</text:span><text:span>, 2009, 43 (15), pp.1621-1637.<text:s/></text:span><text:a xlink:type="simple" xlink:href="https://dx.doi.org/10.1177/0021998309339222">⟨10.1177/0021998309339222⟩</text:a></text:p>
              <text:p text:style-name="Normal"><text:span>Article dans une revue</text:span></text:p>
              <text:p text:style-name="Normal"><text:a xlink:type="simple" xlink:href="https://hal.science/hal-01007330v1">hal-0100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32v1">Homogenization of Moisture Diffusing Behavior of Composite Materials with Impermeable or Permeable Fibers</text:a></text:p>
              <text:p text:style-name="Normal"><text:a xlink:type="simple" xlink:href="https://hal.science/search/index/?q=*&amp;authFullName_s=Djelloul Gueribiz">Djelloul Gueribiz</text:a><text:span>,</text:span><text:a xlink:type="simple" xlink:href="https://hal.science/search/index/?q=*&amp;authFullName_s=M. Rahmani">M. Rahman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Ronald Guillen">Ronald Guillen</text:a><text:span>et al.</text:span></text:p>
              <text:p text:style-name="Normal"><text:span>Journal of Composite Materials</text:span><text:span>, 2009, 43 (12), pp.1391-1408.<text:s/></text:span><text:a xlink:type="simple" xlink:href="https://dx.doi.org/10.1177/0021998308104229">⟨10.1177/0021998308104229⟩</text:a></text:p>
              <text:p text:style-name="Normal"><text:span>Article dans une revue</text:span></text:p>
              <text:p text:style-name="Normal"><text:a xlink:type="simple" xlink:href="https://api.istex.fr/document/B083A9F1FCF927CAE74E6C16F0B620F14E7B6675/fulltext/pdf?sid=hal">istex</text:a></text:p>
              <text:p text:style-name="Normal"><text:a xlink:type="simple" xlink:href="https://hal.science/hal-01006932v1">hal-0100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80v1">Effects of moisture-dependent properties of constituents on the hygroscopic stresses in composite structures</text:a></text:p>
              <text:p text:style-name="Normal"><text:a xlink:type="simple" xlink:href="https://hal.science/search/index/?q=*&amp;authFullName_s=Georges Youssef">Georges Youssef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Mechanics of Composite Materials</text:span><text:span>, 2009, 45 (4), pp.369-380.<text:s/></text:span><text:a xlink:type="simple" xlink:href="https://dx.doi.org/10.1007/s11029-009-9098-1">⟨10.1007/s11029-009-9098-1⟩</text:a></text:p>
              <text:p text:style-name="Normal"><text:span>Article dans une revue</text:span></text:p>
              <text:p text:style-name="Normal"><text:a xlink:type="simple" xlink:href="https://hal.science/hal-01006780v1">hal-0100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52v1">A study of the mechanical behavior of thermo-oxidized composite lamina</text:a></text:p>
              <text:p text:style-name="Normal"><text:a xlink:type="simple" xlink:href="https://hal.science/search/index/?q=*&amp;authFullName_s=A. Yousfi">A. Yousf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M. Rhamani">M. Rhamani</text:a><text:span>,</text:span><text:a xlink:type="simple" xlink:href="https://hal.science/search/index/?q=*&amp;authFullName_s=M. Osmani">M. Osmani</text:a><text:span>et al.</text:span></text:p>
              <text:p text:style-name="Normal"><text:span>Revue des Energies Renouvelables</text:span><text:span>, 2008, CISM'08 Oum El Bouaghi, pp.299-310</text:span></text:p>
              <text:p text:style-name="Normal"><text:span>Article dans une revue</text:span></text:p>
              <text:p text:style-name="Normal"><text:a xlink:type="simple" xlink:href="https://hal.science/hal-01004952v1">hal-0100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36v1">Hygro-elastic internal stresses in porous composite materials: a multi-scale analysis</text:a></text:p>
              <text:p text:style-name="Normal"><text:a xlink:type="simple" xlink:href="https://hal.science/search/index/?q=*&amp;authFullName_s=Ziad Youssef">Ziad Youssef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Ronald Guillén">Ronald Guillén</text:a></text:p>
              <text:p text:style-name="Normal"><text:span>Journal of Reinforced Plastics and Composites</text:span><text:span>, 2008, 26 (13), pp.1417-1433.<text:s/></text:span><text:a xlink:type="simple" xlink:href="https://dx.doi.org/10.1177/0731684407086610">⟨10.1177/0731684407086610⟩</text:a></text:p>
              <text:p text:style-name="Normal"><text:span>Article dans une revue</text:span></text:p>
              <text:p text:style-name="Normal"><text:a xlink:type="simple" xlink:href="https://hal.science/hal-01006936v1">hal-0100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852v1">A multi-scale analysis of composite structures: application to the design of accelerated hygrothermal cycles</text:a></text:p>
              <text:p text:style-name="Normal"><text:a xlink:type="simple" xlink:href="https://hal.science/search/index/?q=*&amp;authFullName_s=Z. Youssef">Z. Youssef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Ronald Guillen">Ronald Guillen</text:a></text:p>
              <text:p text:style-name="Normal"><text:span>Composite Structures</text:span><text:span>, 2008, 82 (2), pp.302-309.<text:s/></text:span><text:a xlink:type="simple" xlink:href="https://dx.doi.org/10.1016/j.compstruct.2007.01.008">⟨10.1016/j.compstruct.2007.01.008⟩</text:a></text:p>
              <text:p text:style-name="Normal"><text:span>Article dans une revue</text:span></text:p>
              <text:p text:style-name="Normal"><text:a xlink:type="simple" xlink:href="https://hal.science/hal-01004852v1">hal-0100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002v1">Maximum curvatures of 0/90 plates under thermal stress: modelling and experimental validation</text:a></text:p>
              <text:p text:style-name="Normal"><text:a xlink:type="simple" xlink:href="https://hal.science/search/index/?q=*&amp;authFullName_s=Marco Gigliotti">Marco Gigliotti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Alain Vautrin">Alain Vautrin</text:a></text:p>
              <text:p text:style-name="Normal"><text:span>Composites Science and Technology</text:span><text:span>, 2008, 69 (1), pp.93-96.<text:s/></text:span><text:a xlink:type="simple" xlink:href="https://dx.doi.org/10.1016/j.compscitech.2007.10.054">⟨10.1016/j.compscitech.2007.10.054⟩</text:a></text:p>
              <text:p text:style-name="Normal"><text:span>Article dans une revue</text:span></text:p>
              <text:p text:style-name="Normal"><text:a xlink:type="simple" xlink:href="https://api.istex.fr/ark:/67375/6H6-VDV1NG19-8/fulltext.pdf?sid=hal">istex</text:a></text:p>
              <text:p text:style-name="Normal"><text:a xlink:type="simple" xlink:href="https://hal.science/hal-00499002v1">hal-0049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957v1">Assessment of approximate models to evaluate transient and cyclical hygrothermoelastic stress in composite plates</text:a></text:p>
              <text:p text:style-name="Normal"><text:a xlink:type="simple" xlink:href="https://hal.science/search/index/?q=*&amp;authFullName_s=Marco Gigliotti">Marco Gigliott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Alain Vautrin">Alain Vautrin</text:a></text:p>
              <text:p text:style-name="Normal"><text:span>International Journal of Solids and Structures</text:span><text:span>, 2007, 44 (3-4), pp.733-759.<text:s/></text:span><text:a xlink:type="simple" xlink:href="https://dx.doi.org/10.1016/j.ijsolstr.2006.05.014">⟨10.1016/j.ijsolstr.2006.05.014⟩</text:a></text:p>
              <text:p text:style-name="Normal"><text:span>Article dans une revue</text:span></text:p>
              <text:p text:style-name="Normal"><text:a xlink:type="simple" xlink:href="https://api.istex.fr/ark:/67375/6H6-MB48Q2CM-T/fulltext.pdf?sid=hal">istex</text:a></text:p>
              <text:p text:style-name="Normal"><text:a xlink:type="simple" xlink:href="https://hal.science/hal-04791957v1">hal-0479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62v1">On the use of the geometric mean approximation in estimating the effective hygro-elastic behaviour of fiber-reinforced composites</text:a></text:p>
              <text:p text:style-name="Normal"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Ronald Guillén">Ronald Guillén</text:a></text:p>
              <text:p text:style-name="Normal"><text:span>Journal of Materials Science</text:span><text:span>, 2007, 42 (17), pp.7537-7543.<text:s/></text:span><text:a xlink:type="simple" xlink:href="https://dx.doi.org/10.1007/s10853-007-1621-y">⟨10.1007/s10853-007-1621-y⟩</text:a></text:p>
              <text:p text:style-name="Normal"><text:span>Article dans une revue</text:span></text:p>
              <text:p text:style-name="Normal"><text:a xlink:type="simple" xlink:href="https://api.istex.fr/document/C083C4A90B86E278CC390E7365D631167DB6938E/fulltext/pdf?sid=hal">istex</text:a></text:p>
              <text:p text:style-name="Normal"><text:a xlink:type="simple" xlink:href="https://hal.science/hal-01007162v1">hal-0100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710v1">Transient and cyclical hygrothermoelastic stress in laminated composite plates: Modelling and experimental assessment</text:a></text:p>
              <text:p text:style-name="Normal"><text:a xlink:type="simple" xlink:href="https://hal.science/search/index/?q=*&amp;authFullName_s=Marco Gigliotti">Marco Gigliott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Alain Vautrin">Alain Vautrin</text:a></text:p>
              <text:p text:style-name="Normal"><text:span>Mechanics of Materials</text:span><text:span>, 2007, 39 (8), pp.729-745.<text:s/></text:span><text:a xlink:type="simple" xlink:href="https://dx.doi.org/10.1016/j.mechmat.2006.12.006">⟨10.1016/j.mechmat.2006.12.006⟩</text:a></text:p>
              <text:p text:style-name="Normal"><text:span>Article dans une revue</text:span></text:p>
              <text:p text:style-name="Normal"><text:a xlink:type="simple" xlink:href="https://api.istex.fr/ark:/67375/6H6-BPBHGSJC-T/fulltext.pdf?sid=hal">istex</text:a></text:p>
              <text:p text:style-name="Normal"><text:a xlink:type="simple" xlink:href="https://hal.science/hal-00294710v1">hal-0029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736v1">Modelling and Experimental Characterisation of Hygrothermoelastic Stress in Polymer Matrix Composites</text:a></text:p>
              <text:p text:style-name="Normal"><text:a xlink:type="simple" xlink:href="https://hal.science/search/index/?q=*&amp;authFullName_s=Marco Gigliotti">Marco Gigliott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Alain Vautrin">Alain Vautrin</text:a></text:p>
              <text:p text:style-name="Normal"><text:span>Macromolecular Symposia</text:span><text:span>, 2007, 247 (1), pp.199-210.<text:s/></text:span><text:a xlink:type="simple" xlink:href="https://dx.doi.org/10.1002/masy.200750123">⟨10.1002/masy.200750123⟩</text:a></text:p>
              <text:p text:style-name="Normal"><text:span>Article dans une revue</text:span></text:p>
              <text:p text:style-name="Normal"><text:a xlink:type="simple" xlink:href="https://api.istex.fr/ark:/67375/WNG-159RL55T-Z/fulltext.pdf?sid=hal">istex</text:a></text:p>
              <text:p text:style-name="Normal"><text:a xlink:type="simple" xlink:href="https://hal.science/hal-00294736v1">hal-0029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98v1">Measurement of the Nonuniform Thermal Expansion Coefficient of a PVC Foam Core by Speckle Interferometry - Influence on the Mechanical Behavior of Sandwich Structures</text:a></text:p>
              <text:p text:style-name="Normal"><text:a xlink:type="simple" xlink:href="https://hal.science/search/index/?q=*&amp;authFullName_s=Carlos Ferreira">Carlos Ferreira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/text:p>
              <text:p text:style-name="Normal"><text:span>Journal of Cellular Plastics</text:span><text:span>, 2006, 42 (5), pp.393-404.<text:s/></text:span><text:a xlink:type="simple" xlink:href="https://dx.doi.org/10.1177/0021955X06066105">⟨10.1177/0021955X06066105⟩</text:a></text:p>
              <text:p text:style-name="Normal"><text:span>Article dans une revue</text:span></text:p>
              <text:p text:style-name="Normal"><text:a xlink:type="simple" xlink:href="https://api.istex.fr/ark:/67375/M70-XWRPSDWZ-C/fulltext.pdf?sid=hal">istex</text:a></text:p>
              <text:p text:style-name="Normal"><text:a xlink:type="simple" xlink:href="https://hal.science/hal-05269898v1">hal-0526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950v1">On the nonlinear deformations of thin unsymmetric 0/90 composite plates under hygrothermal loads</text:a></text:p>
              <text:p text:style-name="Normal"><text:a xlink:type="simple" xlink:href="https://hal.science/search/index/?q=*&amp;authFullName_s=Marco Gigliotti">Marco Gigliotti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Alain Vautrin">Alain Vautrin</text:a></text:p>
              <text:p text:style-name="Normal"><text:span>Composites Part A: Applied Science and Manufacturing</text:span><text:span>, 2006, 37 (4), pp.624-629.<text:s/></text:span><text:a xlink:type="simple" xlink:href="https://dx.doi.org/10.1016/j.compositesa.2005.05.003">⟨10.1016/j.compositesa.2005.05.003⟩</text:a></text:p>
              <text:p text:style-name="Normal"><text:span>Article dans une revue</text:span></text:p>
              <text:p text:style-name="Normal"><text:a xlink:type="simple" xlink:href="https://api.istex.fr/ark:/67375/6H6-Q9KT4LDF-X/fulltext.pdf?sid=hal">istex</text:a></text:p>
              <text:p text:style-name="Normal"><text:a xlink:type="simple" xlink:href="https://hal.science/hal-00292950v1">hal-0029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852v1">Characterization of residual stresses in wound composite tubes</text:a></text:p>
              <text:p text:style-name="Normal"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eter Davies">Peter Davies</text:a></text:p>
              <text:p text:style-name="Normal"><text:span>Composites Part A: Applied Science and Manufacturing</text:span><text:span>, 2006, 37 (2), pp.337-343.<text:s/></text:span><text:a xlink:type="simple" xlink:href="https://dx.doi.org/10.1016/j.compositesa.2005.03.026">⟨10.1016/j.compositesa.2005.03.026⟩</text:a></text:p>
              <text:p text:style-name="Normal"><text:span>Article dans une revue</text:span></text:p>
              <text:p text:style-name="Normal"><text:a xlink:type="simple" xlink:href="https://hal.science/hal-01005852v1">hal-0100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253v1">Analytical Modeling of Transient Hygro-elastic Stress Concentration</text:a></text:p>
              <text:p text:style-name="Normal"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Ronald Guillén">Ronald Guillén</text:a></text:p>
              <text:p text:style-name="Normal"><text:span>Composites Science and Technology</text:span><text:span>, 2006, 66 (3-4), pp.397-406.<text:s/></text:span><text:a xlink:type="simple" xlink:href="https://dx.doi.org/10.1016/j.compscitech.2005.07.019">⟨10.1016/j.compscitech.2005.07.019⟩</text:a></text:p>
              <text:p text:style-name="Normal"><text:span>Article dans une revue</text:span></text:p>
              <text:p text:style-name="Normal"><text:a xlink:type="simple" xlink:href="https://hal.science/hal-01005253v1">hal-0100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22v1">Numerical and analytical scale-transition prediction of hygro-mechanical stresses in multidirectional carbon-epoxy laminates</text:a></text:p>
              <text:p text:style-name="Normal"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Ronald Guillén">Ronald Guillén</text:a></text:p>
              <text:p text:style-name="Normal"><text:span>Materials Science Forum</text:span><text:span>, 2006, 524-525, pp.439-444</text:span></text:p>
              <text:p text:style-name="Normal"><text:span>Article dans une revue</text:span></text:p>
              <text:p text:style-name="Normal"><text:a xlink:type="simple" xlink:href="https://hal.science/hal-01007122v1">hal-0100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61v1">Extension of Mori-Tanaka approach to hygroelastic loading of fiber-reinforced composites</text:a></text:p>
              <text:p text:style-name="Normal"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Ronald Guillén">Ronald Guillén</text:a></text:p>
              <text:p text:style-name="Normal"><text:span>Journal of Reinforced Plastics and Composites</text:span><text:span>, 2006, 25 (10), pp.1039-1053.<text:s/></text:span><text:a xlink:type="simple" xlink:href="https://dx.doi.org/10.1177/0731684406064998">⟨10.1177/0731684406064998⟩</text:a></text:p>
              <text:p text:style-name="Normal"><text:span>Article dans une revue</text:span></text:p>
              <text:p text:style-name="Normal"><text:a xlink:type="simple" xlink:href="https://hal.science/hal-01006861v1">hal-0100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838v1">A Hygro-Elastic Self-Consistent Model for Fiber-Reinforced Composites</text:a></text:p>
              <text:p text:style-name="Normal"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Ronald Guillén">Ronald Guillén</text:a></text:p>
              <text:p text:style-name="Normal"><text:span>Journal of Reinforced Plastics and Composites</text:span><text:span>, 2005, 24 (7), pp.485-502.<text:s/></text:span><text:a xlink:type="simple" xlink:href="https://dx.doi.org/10.1177/0731684405045014">⟨10.1177/0731684405045014⟩</text:a></text:p>
              <text:p text:style-name="Normal"><text:span>Article dans une revue</text:span></text:p>
              <text:p text:style-name="Normal"><text:a xlink:type="simple" xlink:href="https://hal.science/hal-01004838v1">hal-0100483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5841v1">On the maximum curvatures of 0/90 plates under thermal stress</text:a></text:p>
              <text:p text:style-name="Normal"><text:a xlink:type="simple" xlink:href="https://hal.science/search/index/?q=*&amp;authFullName_s=Marco Gigliotti">Marco Gigliott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Alain Vautrin">Alain Vautrin</text:a></text:p>
              <text:p text:style-name="Normal"><text:span>Composite Structures</text:span><text:span>, 2005, 68 (2), pp.177-184.<text:s/></text:span><text:a xlink:type="simple" xlink:href="https://dx.doi.org/10.1016/j.compstruct.2004.03.012">⟨10.1016/j.compstruct.2004.03.012⟩</text:a></text:p>
              <text:p text:style-name="Normal"><text:span>Article dans une revue</text:span></text:p>
              <text:p text:style-name="Normal"><text:a xlink:type="simple" xlink:href="https://api.istex.fr/ark:/67375/6H6-RBKSZ071-P/fulltext.pdf?sid=hal">istex</text:a></text:p>
              <text:p text:style-name="Normal"><text:a xlink:type="simple" xlink:href="https://hal-emse.ccsd.cnrs.fr/emse-00505841v1">emse-0050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069v1">Transition saddle-cylinder shape of thin unsymmetric [0/90] square plates under hygrothermal loads: fringe projection method and variational approach</text:a></text:p>
              <text:p text:style-name="Normal"><text:a xlink:type="simple" xlink:href="https://hal.science/search/index/?q=*&amp;authFullName_s=Marco Gigliotti">Marco Gigliott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Alain Vautrin">Alain Vautrin</text:a></text:p>
              <text:p text:style-name="Normal"><text:span>Applied Mechanics and Materials</text:span><text:span>, 2005, 3-4, pp.217-222.<text:s/></text:span><text:a xlink:type="simple" xlink:href="https://dx.doi.org/10.4028/www.scientific.net/AMM.3-4.217">⟨10.4028/www.scientific.net/AMM.3-4.217⟩</text:a></text:p>
              <text:p text:style-name="Normal"><text:span>Article dans une revue</text:span></text:p>
              <text:p text:style-name="Normal"><text:a xlink:type="simple" xlink:href="https://hal.science/hal-01009069v1">hal-0100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41v1">On an analytical Self-Consistent model for internal stress prediction in fiber-reinforced composites submitted to hygroelastic load</text:a></text:p>
              <text:p text:style-name="Normal"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Ronald Guillen">Ronald Guillen</text:a></text:p>
              <text:p text:style-name="Normal"><text:span>Journal of Reinforced Plastics and Composites</text:span><text:span>, 2005, 24, pp.1365-1377.<text:s/></text:span><text:a xlink:type="simple" xlink:href="https://dx.doi.org/10.1177/0731684405049887">⟨10.1177/0731684405049887⟩</text:a></text:p>
              <text:p text:style-name="Normal"><text:span>Article dans une revue</text:span></text:p>
              <text:p text:style-name="Normal"><text:a xlink:type="simple" xlink:href="https://hal.science/hal-01007141v1">hal-0100714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5839v1">Design of accelerated hygrothermal cycles on polymer matrix composites in the case of a supersonic aircraft</text:a></text:p>
              <text:p text:style-name="Normal"><text:a xlink:type="simple" xlink:href="https://hal.science/search/index/?q=*&amp;authFullName_s=Jihed Jedidi">Jihed Jedid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Alain Vautrin">Alain Vautrin</text:a></text:p>
              <text:p text:style-name="Normal"><text:span>Composite Structures</text:span><text:span>, 2005, 68 (4), pp.429-437.<text:s/></text:span><text:a xlink:type="simple" xlink:href="https://dx.doi.org/10.1016/j.compstruct.2004.04.009">⟨10.1016/j.compstruct.2004.04.009⟩</text:a></text:p>
              <text:p text:style-name="Normal"><text:span>Article dans une revue</text:span></text:p>
              <text:p text:style-name="Normal"><text:a xlink:type="simple" xlink:href="https://api.istex.fr/ark:/67375/6H6-4RQCK0DT-2/fulltext.pdf?sid=hal">istex</text:a></text:p>
              <text:p text:style-name="Normal"><text:a xlink:type="simple" xlink:href="https://hal-emse.ccsd.cnrs.fr/emse-00505839v1">emse-0050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93v1">Internal Stresses in Composite Laminates due to Cyclical Hygrothermal loading</text:a></text:p>
              <text:p text:style-name="Normal"><text:a xlink:type="simple" xlink:href="https://hal.science/search/index/?q=*&amp;authFullName_s=Marco Gigliotti">Marco Gigliotti</text:a><text:span>,</text:span><text:a xlink:type="simple" xlink:href="https://hal.science/search/index/?q=*&amp;authFullName_s=Alain Vautrin">Alain Vautrin</text:a><text:span>,</text:span><text:a xlink:type="simple" xlink:href="https://hal.science/search/index/?q=*&amp;authFullName_s=Frédéric Jacquemin">Frédéric Jacquemin</text:a></text:p>
              <text:p text:style-name="Normal"><text:span>AIAA Journal</text:span><text:span>, 2004, 42 (12), pp.2600-2605.<text:s/></text:span><text:a xlink:type="simple" xlink:href="https://dx.doi.org/10.2514/1.2405">⟨10.2514/1.2405⟩</text:a></text:p>
              <text:p text:style-name="Normal"><text:span>Article dans une revue</text:span></text:p>
              <text:p text:style-name="Normal"><text:a xlink:type="simple" xlink:href="https://hal.science/hal-01006993v1">hal-0100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250v1">Analytical calculation of the transient thermoelastic stresses in thick walled composite pipes</text:a></text:p>
              <text:p text:style-name="Normal"><text:a xlink:type="simple" xlink:href="https://hal.science/search/index/?q=*&amp;authFullName_s=Frédéric Jacquemin">Frédéric Jacquemin</text:a><text:span>,</text:span><text:a xlink:type="simple" xlink:href="https://hal.science/search/index/?q=*&amp;authFullName_s=Alain Vautrin">Alain Vautrin</text:a></text:p>
              <text:p text:style-name="Normal"><text:span>Journal of Composite Materials</text:span><text:span>, 2004, 38 (19), pp.1733-1751.<text:s/></text:span><text:a xlink:type="simple" xlink:href="https://dx.doi.org/10.1177/0021998304044766">⟨10.1177/0021998304044766⟩</text:a></text:p>
              <text:p text:style-name="Normal"><text:span>Article dans une revue</text:span></text:p>
              <text:p text:style-name="Normal"><text:a xlink:type="simple" xlink:href="https://api.istex.fr/document/F9FBF74E046A7EB0C0EF520AC39C9692706B3634/fulltext/pdf?sid=hal">istex</text:a></text:p>
              <text:p text:style-name="Normal"><text:a xlink:type="simple" xlink:href="https://hal.science/hal-01005250v1">hal-0100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677v1">A closed-form solution for the internal stresses in thick composite cylinders induced by cyclical environmental conditions</text:a></text:p>
              <text:p text:style-name="Normal"><text:a xlink:type="simple" xlink:href="https://hal.science/search/index/?q=*&amp;authFullName_s=Frédéric Jacquemin">Frédéric Jacquemin</text:a><text:span>,</text:span><text:a xlink:type="simple" xlink:href="https://hal.science/search/index/?q=*&amp;authFullName_s=Alain Vautrin">Alain Vautrin</text:a></text:p>
              <text:p text:style-name="Normal"><text:span>Composite Structures</text:span><text:span>, 2002, 58, pp.1-9.<text:s/></text:span><text:a xlink:type="simple" xlink:href="https://dx.doi.org/10.1016/S0263-8223(02)00051-X">⟨10.1016/S0263-8223(02)00051-X⟩</text:a></text:p>
              <text:p text:style-name="Normal"><text:span>Article dans une revue</text:span></text:p>
              <text:p text:style-name="Normal"><text:a xlink:type="simple" xlink:href="https://hal.science/hal-01004677v1">hal-0100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83v1">Modelling of the moisture concentration field due to cyclical hygrothermal conditions in thick laminated pipes</text:a></text:p>
              <text:p text:style-name="Normal"><text:a xlink:type="simple" xlink:href="https://hal.science/search/index/?q=*&amp;authFullName_s=Frédéric Jacquemin">Frédéric Jacquemin</text:a><text:span>,</text:span><text:a xlink:type="simple" xlink:href="https://hal.science/search/index/?q=*&amp;authFullName_s=Alain Vautrin">Alain Vautrin</text:a></text:p>
              <text:p text:style-name="Normal"><text:span>European Journal of Mechanics - A/Solids</text:span><text:span>, 2002, 21 (5), pp.845-855.<text:s/></text:span><text:a xlink:type="simple" xlink:href="https://dx.doi.org/10.1016/S0997-7538(02)01233-0">⟨10.1016/S0997-7538(02)01233-0⟩</text:a></text:p>
              <text:p text:style-name="Normal"><text:span>Article dans une revue</text:span></text:p>
              <text:p text:style-name="Normal"><text:a xlink:type="simple" xlink:href="https://hal.science/hal-01007083v1">hal-0100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75v1">The effect of cyclic hygrothermal conditions on the stresses near the surface of a thick composite pipe</text:a></text:p>
              <text:p text:style-name="Normal"><text:a xlink:type="simple" xlink:href="https://hal.science/search/index/?q=*&amp;authFullName_s=Frédéric Jacquemin">Frédéric Jacquemin</text:a><text:span>,</text:span><text:a xlink:type="simple" xlink:href="https://hal.science/search/index/?q=*&amp;authFullName_s=Alain Vautrin">Alain Vautrin</text:a></text:p>
              <text:p text:style-name="Normal"><text:span>Composites Science and Technology</text:span><text:span>, 2002, 62, pp.567-572.<text:s/></text:span><text:a xlink:type="simple" xlink:href="https://dx.doi.org/10.1016/S0266-3538(01)00150-6">⟨10.1016/S0266-3538(01)00150-6⟩</text:a></text:p>
              <text:p text:style-name="Normal"><text:span>Article dans une revue</text:span></text:p>
              <text:p text:style-name="Normal"><text:a xlink:type="simple" xlink:href="https://hal.science/hal-01006775v1">hal-01006775v1</text:a></text:p>
            </table:table-cell>
          </table:table-row>
        </table:table>
        <text:p text:style-name="P10"/>
        <text:p text:style-name="Heading2"><text:span text:style-name="T4">Communication dans un congrès (82)</text:span></text:p>
        <text:p text:style-name="P12"/>
        <table:table table:name="7fced5" table:style-name="7fced5">
          <table:table-column table:style-name="7fced5.0"/>
          <table:table-row>
            <table:table-cell office:value-type="string">
              <text:p text:style-name="Normal"><text:a xlink:type="simple" xlink:href="https://hal.science/hal-05325962v1">Dynamics of moisture diffusion in epoxy resin : empirical and modeling insights into absorption-desorption behavior</text:a></text:p>
              <text:p text:style-name="Normal"><text:a xlink:type="simple" xlink:href="https://hal.science/search/index/?q=*&amp;authFullName_s=Hamza Tarin">Hamza Tarin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Julie Cocaud">Julie Cocaud</text:a><text:span>,</text:span><text:a xlink:type="simple" xlink:href="https://hal.science/search/index/?q=*&amp;authFullName_s=Yuan Wu">Yuan Wu</text:a><text:span>,</text:span><text:a xlink:type="simple" xlink:href="https://hal.science/search/index/?q=*&amp;authFullName_s=Pascal Casari">Pascal Casari</text:a><text:span>et al.</text:span></text:p>
              <text:p text:style-name="Normal"><text:span>21st European Conference on Composite Materials</text:span><text:span>, Jul 2024, Nantes, France. pp.714-721,<text:s/></text:span><text:a xlink:type="simple" xlink:href="https://dx.doi.org/10.60691/yj56-np80">⟨10.60691/yj56-np80⟩</text:a></text:p>
              <text:p text:style-name="Normal"><text:span>Communication dans un congrès</text:span></text:p>
              <text:p text:style-name="Normal"><text:a xlink:type="simple" xlink:href="https://hal.science/hal-05325962v1">hal-0532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654v1">From the PEEK microstructure at welded interfaces to the mechanical properties of thermoplastic composites manufactured by a Laser-Assisted Tape Placement process</text:a></text:p>
              <text:p text:style-name="Normal"><text:a xlink:type="simple" xlink:href="https://hal.science/search/index/?q=*&amp;authFullName_s=Noé Restif">Noé Restif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Suzanne Laik">Suzanne Laik</text:a><text:span>,</text:span><text:a xlink:type="simple" xlink:href="https://hal.science/search/index/?q=*&amp;authFullName_s=Federica Daghia">Federica Daghia</text:a><text:span>,</text:span><text:a xlink:type="simple" xlink:href="https://hal.science/search/index/?q=*&amp;authFullName_s=Frédéric Jaquemin">Frédéric Jaquemin</text:a></text:p>
              <text:p text:style-name="Normal"><text:span>ECCM21 - 21st European Conference on Composite Materials</text:span><text:span>, Jul 2024, Nantes, France</text:span></text:p>
              <text:p text:style-name="Normal"><text:span>Communication dans un congrès</text:span></text:p>
              <text:p text:style-name="Normal"><text:a xlink:type="simple" xlink:href="https://hal.science/hal-04699654v1">hal-0469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667v1">Multi-scale characterization of carbon-fibre reinforced PEEK composites manufactured by laser-assisted tape placement</text:a></text:p>
              <text:p text:style-name="Normal"><text:a xlink:type="simple" xlink:href="https://hal.science/search/index/?q=*&amp;authFullName_s=Noé Restif">Noé Restif</text:a><text:span>,</text:span><text:a xlink:type="simple" xlink:href="https://hal.science/search/index/?q=*&amp;authFullName_s=Suzanne Laik">Suzanne Laik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Federica Daghia">Federica Daghia</text:a><text:span>,</text:span><text:a xlink:type="simple" xlink:href="https://hal.science/search/index/?q=*&amp;authFullName_s=Frédéric Jacquemin">Frédéric Jacquemin</text:a></text:p>
              <text:p text:style-name="Normal"><text:span>27th International ESAFORM Conference on Material Forming - ESAFORM 2024</text:span><text:span>, Apr 2024, Toulouse, France.<text:s/></text:span><text:a xlink:type="simple" xlink:href="https://dx.doi.org/10.21741/9781644903131-68">⟨10.21741/9781644903131-68⟩</text:a></text:p>
              <text:p text:style-name="Normal"><text:span>Communication dans un congrès</text:span></text:p>
              <text:p text:style-name="Normal"><text:a xlink:type="simple" xlink:href="https://hal.science/hal-04699667v1">hal-0469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955v1">Prise en compte de l'adaptation mécanique de la cellule lors de l'enveloppement de nanoparticules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955v1">hal-0371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76v1">Sensitivity analysis applied to a model of the adaptative cellular uptake of nanoparticles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Eléna Ishow">Eléna Ishow</text:a><text:span>,</text:span><text:a xlink:type="simple" xlink:href="https://hal.science/search/index/?q=*&amp;authFullName_s=Christophe Blanquart">Christophe Blanquart</text:a><text:span>et al.</text:span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76v1">hal-042801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515737v1">Residual stresses developed in thermoplastic composites during laser-assisted tape laying</text:a></text:p>
              <text:p text:style-name="Normal"><text:a xlink:type="simple" xlink:href="https://hal.science/search/index/?q=*&amp;authFullName_s=Anna Maria El Bayssari">Anna Maria El Bayssar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Federica Daghia">Federica Daghia</text:a><text:span>et al.</text:span></text:p>
              <text:p text:style-name="Normal"><text:span>ESAFORM 2021</text:span><text:span>, Anne-Marie Habraken, Apr 2021, Liege, Belgium. pp.2667,<text:s/></text:span><text:a xlink:type="simple" xlink:href="https://dx.doi.org/10.25518/esaform21.2667">⟨10.25518/esaform21.2667⟩</text:a></text:p>
              <text:p text:style-name="Normal"><text:span>Communication dans un congrès</text:span></text:p>
              <text:p text:style-name="Normal"><text:a xlink:type="simple" xlink:href="https://univ-pau.hal.science/hal-03515737v1">hal-0351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84v1">A mechanism-based thermo-viscoelastic constitutive law for fiber reinforced polymer matrix composites</text:a></text:p>
              <text:p text:style-name="Normal"><text:a xlink:type="simple" xlink:href="https://hal.science/search/index/?q=*&amp;authFullName_s=L Di Gennaro">L Di Gennaro</text:a><text:span>,</text:span><text:a xlink:type="simple" xlink:href="https://hal.science/search/index/?q=*&amp;authFullName_s=Federica Daghia">Federica Daghia</text:a><text:span>,</text:span><text:a xlink:type="simple" xlink:href="https://hal.science/search/index/?q=*&amp;authFullName_s=Marc Olive">Marc Olive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Denis Espinassou">Denis Espinassou</text:a></text:p>
              <text:p text:style-name="Normal"><text:span>COMPOSITES 2021 8th ECCOMAS Thematic Conference on the Mechanical Response of Composites</text:span><text:span>, Sep 2021, Gothenburg, Sweden</text:span></text:p>
              <text:p text:style-name="Normal"><text:span>Communication dans un congrès</text:span></text:p>
              <text:p text:style-name="Normal"><text:a xlink:type="simple" xlink:href="https://hal.science/hal-03585284v1">hal-0358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69v1">Un nouveau modèle de comportement thermo-visco-élastique pour les composites à matrice polymère basé sur la décomposition de Cartan</text:a></text:p>
              <text:p text:style-name="Normal"><text:a xlink:type="simple" xlink:href="https://hal.science/search/index/?q=*&amp;authFullName_s=L Di Gennaro">L Di Gennaro</text:a><text:span>,</text:span><text:a xlink:type="simple" xlink:href="https://hal.science/search/index/?q=*&amp;authFullName_s=Federica Daghia">Federica Daghia</text:a><text:span>,</text:span><text:a xlink:type="simple" xlink:href="https://hal.science/search/index/?q=*&amp;authFullName_s=Marc Olive">Marc Olive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Denis Espinassou">Denis Espinassou</text:a></text:p>
              <text:p text:style-name="Normal"><text:span>Journées Nationales sur les Composites (JNC 22)</text:span><text:span>, Jun 2021, En ligne, France</text:span></text:p>
              <text:p text:style-name="Normal"><text:span>Communication dans un congrès</text:span></text:p>
              <text:p text:style-name="Normal"><text:a xlink:type="simple" xlink:href="https://hal.science/hal-03585269v1">hal-0358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57v1">Mesure et prédiction des contraintes et déformations résiduelles dans un composite PEEK/Carbone lors de la dépose de bandes assistée par laser</text:a></text:p>
              <text:p text:style-name="Normal"><text:a xlink:type="simple" xlink:href="https://hal.science/search/index/?q=*&amp;authFullName_s=Anna Maria El Bayssari">Anna Maria El Bayssar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Federica Daghia">Federica Daghia</text:a><text:span>et al.</text:span></text:p>
              <text:p text:style-name="Normal"><text:span>Journées Nationales sur les Composites (JNC 22)</text:span><text:span>, Jun 2021, En ligne, France</text:span></text:p>
              <text:p text:style-name="Normal"><text:span>Communication dans un congrès</text:span></text:p>
              <text:p text:style-name="Normal"><text:a xlink:type="simple" xlink:href="https://hal.science/hal-04430857v1">hal-0443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57v1">Investigation of the sources of residual stresses on the assessment of the initial state of a thermoplastic matrix composite tube</text:a></text:p>
              <text:p text:style-name="Normal"><text:a xlink:type="simple" xlink:href="https://hal.science/search/index/?q=*&amp;authFullName_s=L. Di Gennaro">L. Di Gennaro</text:a><text:span>,</text:span><text:a xlink:type="simple" xlink:href="https://hal.science/search/index/?q=*&amp;authFullName_s=Federica Daghia">Federica Daghia</text:a><text:span>,</text:span><text:a xlink:type="simple" xlink:href="https://hal.science/search/index/?q=*&amp;authFullName_s=Christophe Cluzel">Christophe Cluzel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Aurélien Miller">Aurélien Miller</text:a></text:p>
              <text:p text:style-name="Normal"><text:span>19th European Conference on Composite Materials (ECCM19 )</text:span><text:span>, Jun 2020, Nantes, France</text:span></text:p>
              <text:p text:style-name="Normal"><text:span>Communication dans un congrès</text:span></text:p>
              <text:p text:style-name="Normal"><text:a xlink:type="simple" xlink:href="https://hal.science/hal-03585257v1">hal-0358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854v1">Behavior of Composite Instrumented by Optical Fiber</text:a></text:p>
              <text:p text:style-name="Normal"><text:a xlink:type="simple" xlink:href="https://hal.science/search/index/?q=*&amp;authFullName_s=Rochdi El Abdi">Rochdi El Abdi</text:a><text:span>,</text:span><text:a xlink:type="simple" xlink:href="https://hal.science/search/index/?q=*&amp;authFullName_s=Vichith Chean">Vichith Chean</text:a><text:span>,</text:span><text:a xlink:type="simple" xlink:href="https://hal.science/search/index/?q=*&amp;authFullName_s=Hossein Ramezani Dana">Hossein Ramezani Dana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/text:p>
              <text:p text:style-name="Normal"><text:span>Fourth International Conference on Mechatronics &amp; Cyber-Mechatronics – ICOMECYME2020</text:span><text:span>, Sep 2020, Bucarest, Romania</text:span></text:p>
              <text:p text:style-name="Normal"><text:span>Communication dans un congrès</text:span></text:p>
              <text:p text:style-name="Normal"><text:a xlink:type="simple" xlink:href="https://hal.science/hal-02935854v1">hal-0293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69v1">Residual stresses in thermoplastic composites during laser assisted tape deposition</text:a></text:p>
              <text:p text:style-name="Normal"><text:a xlink:type="simple" xlink:href="https://hal.science/search/index/?q=*&amp;authFullName_s=Anna Maria El Bayssari">Anna Maria El Bayssar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Federica Daghia">Federica Daghia</text:a><text:span>et al.</text:span></text:p>
              <text:p text:style-name="Normal"><text:span>FabAddComp - Fabrication additive des composites</text:span><text:span>, IRDL - Lorient, Oct 2020, En ligne (Lorient), France</text:span></text:p>
              <text:p text:style-name="Normal"><text:span>Communication dans un congrès</text:span></text:p>
              <text:p text:style-name="Normal"><text:a xlink:type="simple" xlink:href="https://hal.science/hal-04430869v1">hal-0443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398v1">Mesure et prédiction des déformations et contraintes résiduelles lors du refroidissement d’un stratifié composite thermoplastique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Gilles Orange">Gilles Orange</text:a><text:span>,</text:span><text:a xlink:type="simple" xlink:href="https://hal.science/search/index/?q=*&amp;authFullName_s=J-L. Bailleul">J-L. Bailleul</text:a><text:span>et al.</text:span></text:p>
              <text:p text:style-name="Normal"><text:span>Journées Nationales des Composites 21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329398v1">hal-0232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152v1">Microfissuration des composites Non-Crimp Fabric sous vieillissement hygrothermique</text:a></text:p>
              <text:p text:style-name="Normal"><text:a xlink:type="simple" xlink:href="https://hal.science/search/index/?q=*&amp;authFullName_s=Hicham Bezzou">Hicham Bezzou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/text:p>
              <text:p text:style-name="Normal"><text:span>21e Journées Nationales sur les Composites</text:span><text:span>, École Nationale Supérieure d'Arts et Métiers, Jul 2019, Bordeaux, France</text:span></text:p>
              <text:p text:style-name="Normal"><text:span>Communication dans un congrès</text:span></text:p>
              <text:p text:style-name="Normal"><text:a xlink:type="simple" xlink:href="https://hal.science/hal-02423152v1">hal-0242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978v1">Détermination de la teneur en eau locale par mesure de l’indice de réfraction d’un matériau polymère avec un capteur de Fresnel</text:a></text:p>
              <text:p text:style-name="Normal"><text:a xlink:type="simple" xlink:href="https://hal.science/search/index/?q=*&amp;authFullName_s=Romain Grangeat">Romain Grangeat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Cyril Lupi">Cyril Lupi</text:a><text:span>,</text:span><text:a xlink:type="simple" xlink:href="https://hal.science/search/index/?q=*&amp;authFullName_s=Dominique Leduc">Dominique Leduc</text:a><text:span>,</text:span><text:a xlink:type="simple" xlink:href="https://hal.science/search/index/?q=*&amp;authFullName_s=Frédéric Jacquemin">Frédéric Jacquemin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3978v1">hal-0242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69v1">Mesure et prédiction des déformations et contraintes résiduelles lors du refroidissement d'un stratifié composite thermoplastique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Gilles Orange">Gilles Orange</text:a><text:span>,</text:span><text:a xlink:type="simple" xlink:href="https://hal.science/search/index/?q=*&amp;authFullName_s=Jean-Luc Bailleul">Jean-Luc Bailleul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69v1">hal-0242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37v1">Simulation de la diffusion d'eau dans un assemblage bi-matériaux : quelle condition à l'interface ?</text:a></text:p>
              <text:p text:style-name="Normal"><text:a xlink:type="simple" xlink:href="https://hal.science/search/index/?q=*&amp;authFullName_s=Julie Cocaud">Julie Cocaud</text:a><text:span>,</text:span><text:a xlink:type="simple" xlink:href="https://hal.science/search/index/?q=*&amp;authFullName_s=Amandine Célino">Amandine Célino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trick de Luca">Patrick de Luca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37v1">hal-0242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24v1">Environmental effects on bolted composite joints subjected to preload</text:a></text:p>
              <text:p text:style-name="Normal"><text:a xlink:type="simple" xlink:href="https://hal.science/search/index/?q=*&amp;authFullName_s=Ivanna Pivdiablyk">Ivanna Pivdiablyk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téphane Auger">Stéphane Auger</text:a></text:p>
              <text:p text:style-name="Normal"><text:span>ICCM22 - 22nd International Conference on Composite Materials 2019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hal.science/hal-02443124v1">hal-0244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511v1">Nouvelle méthode de maintenance CBM pour améliorer la durée de vie des pales d’éoliennes implantées dans les zones arides</text:a></text:p>
              <text:p text:style-name="Normal"><text:a xlink:type="simple" xlink:href="https://hal.science/search/index/?q=*&amp;authFullName_s=Ahmida Rezig">Ahmida Rezig</text:a><text:span>,</text:span><text:a xlink:type="simple" xlink:href="https://hal.science/search/index/?q=*&amp;authFullName_s=Ahmed Yousfi">Ahmed Yousf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amuel Branchu">Samuel Branchu</text:a></text:p>
              <text:p text:style-name="Normal"><text:span>5ième Congrès International Francophone de Mécanique Avancée (CIFMA 2018)</text:span><text:span>, Université Libanaise, AUF, Oct 2018, Beyrouth, Liban. pp.01001,<text:s/></text:span><text:a xlink:type="simple" xlink:href="https://dx.doi.org/10.1051/matecconf/201926101001">⟨10.1051/matecconf/201926101001⟩</text:a></text:p>
              <text:p text:style-name="Normal"><text:span>Communication dans un congrès</text:span></text:p>
              <text:p text:style-name="Normal"><text:a xlink:type="simple" xlink:href="https://hal.science/hal-05516511v1">hal-0551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26v1">Performance mécanique d'un composite carbone/PPS sous environnement hygrothermique</text:a></text:p>
              <text:p text:style-name="Normal"><text:a xlink:type="simple" xlink:href="https://hal.science/search/index/?q=*&amp;authFullName_s=Ivanna Pivdiablyk">Ivanna Pivdiablyk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téphane Auger">Stéphane Auger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26v1">hal-0242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132v1">Analyse 3D en temps réel et in situ des mécanismes de (dé)consolidation dans les composites thermoplastiques renforcés lors de leur thermo-estampage</text:a></text:p>
              <text:p text:style-name="Normal"><text:a xlink:type="simple" xlink:href="https://hal.science/search/index/?q=*&amp;authFullName_s=Yassine Lakroune">Yassine Lakroune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Pierre Dumont">Pierre Dumont</text:a><text:span>,</text:span><text:a xlink:type="simple" xlink:href="https://hal.science/search/index/?q=*&amp;authFullName_s=Florian Martoïa">Florian Martoïa</text:a><text:span>,</text:span><text:a xlink:type="simple" xlink:href="https://hal.science/search/index/?q=*&amp;authFullName_s=Sabine Rolland Du Roscoat">Sabine Rolland Du Roscoat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1132v1">hal-0242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35v1">La présence d'humidité peut-elle influencer les propriétés mécaniques des matériaux composites sandwich en cas d'incendie ?</text:a></text:p>
              <text:p text:style-name="Normal"><text:a xlink:type="simple" xlink:href="https://hal.science/search/index/?q=*&amp;authFullName_s=Vincent Legrand">Vincent Legrand</text:a><text:span>,</text:span><text:a xlink:type="simple" xlink:href="https://hal.science/search/index/?q=*&amp;authFullName_s=Georgio Rizk">Georgio Rizk</text:a><text:span>,</text:span><text:a xlink:type="simple" xlink:href="https://hal.science/search/index/?q=*&amp;authFullName_s=Khaled Khalil">Khaled Khalil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35v1">hal-0242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795v1">Effet de l’érosion par des particules de sable sur la performance des pales d’éoliennes dans les zones arides et semi-arides</text:a></text:p>
              <text:p text:style-name="Normal"><text:a xlink:type="simple" xlink:href="https://hal.science/search/index/?q=*&amp;authFullName_s=Ahmida Rezig">Ahmida Rezig</text:a><text:span>,</text:span><text:a xlink:type="simple" xlink:href="https://hal.science/search/index/?q=*&amp;authFullName_s=Ahmed Yousfi">Ahmed Yousf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5ième Congrès International Francophone de Mécanique Avancée (CIFMA 2018)</text:span><text:span>, Université Libanaise, AUF, Oct 2018, Beyrouth, Liban. pp.05001,<text:s/></text:span><text:a xlink:type="simple" xlink:href="https://dx.doi.org/10.1051/matecconf/201926105001">⟨10.1051/matecconf/201926105001⟩</text:a></text:p>
              <text:p text:style-name="Normal"><text:span>Communication dans un congrès</text:span></text:p>
              <text:p text:style-name="Normal"><text:a xlink:type="simple" xlink:href="https://hal.science/hal-05516795v1">hal-0551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15v1">Durability of mechanical performances of composite assemblies in a hygro-thermo-mechanical environment</text:a></text:p>
              <text:p text:style-name="Normal"><text:a xlink:type="simple" xlink:href="https://hal.science/search/index/?q=*&amp;authFullName_s=Ivanna Pivdiablyk">Ivanna Pivdiablyk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téphane Auger">Stéphane Auger</text:a><text:span>et al.</text:span></text:p>
              <text:p text:style-name="Normal"><text:span>EMMC16 - 16th European Mechanics of Materials Conference</text:span><text:span>, Mar 2018, Nantes, France</text:span></text:p>
              <text:p text:style-name="Normal"><text:span>Communication dans un congrès</text:span></text:p>
              <text:p text:style-name="Normal"><text:a xlink:type="simple" xlink:href="https://hal.science/hal-02443115v1">hal-0244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08v1">Behaviour of bolted composite joints in hygro-thermal environments</text:a></text:p>
              <text:p text:style-name="Normal"><text:a xlink:type="simple" xlink:href="https://hal.science/search/index/?q=*&amp;authFullName_s=Ivanna Pivdiablyk">Ivanna Pivdiablyk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téphane Auger">Stéphane Auger</text:a></text:p>
              <text:p text:style-name="Normal"><text:span>ECCM18 - 18th European Conference on Composite Materials</text:span><text:span>, Jun 2018, Athens, Greece. pp.24 - 28</text:span></text:p>
              <text:p text:style-name="Normal"><text:span>Communication dans un congrès</text:span></text:p>
              <text:p text:style-name="Normal"><text:a xlink:type="simple" xlink:href="https://hal.science/hal-02443108v1">hal-0244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41v1">Etude expérimentale de la polymérisation et du vieillissement d'un adhésif polyuréthane en milieu humide</text:a></text:p>
              <text:p text:style-name="Normal"><text:a xlink:type="simple" xlink:href="https://hal.science/search/index/?q=*&amp;authFullName_s=Marion Girard">Marion Girard</text:a><text:span>,</text:span><text:a xlink:type="simple" xlink:href="https://hal.science/search/index/?q=*&amp;authFullName_s=Rahma Zaabar">Rahma Zaaba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Mohamed Kchaou">Mohamed Kchaou</text:a><text:span>,</text:span><text:a xlink:type="simple" xlink:href="https://hal.science/search/index/?q=*&amp;authFullName_s=Riadh Elleuch">Riadh Elleuch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41v1">hal-0162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11v1">Amélioration de la méthodologie d'essai de fatigue en flexion 4 points des structures sandwich</text:a></text:p>
              <text:p text:style-name="Normal"><text:a xlink:type="simple" xlink:href="https://hal.science/search/index/?q=*&amp;authFullName_s=Fahmi Alila">Fahmi Alila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Mohamed Kchaou">Mohamed Kchaou</text:a><text:span>,</text:span><text:a xlink:type="simple" xlink:href="https://hal.science/search/index/?q=*&amp;authFullName_s=Frédéric Jacquemin">Frédéric Jacquemin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611v1">hal-0162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87v1">Comportement immergé d'un composite Carbone/Epoxy sous contrainte de traction statique</text:a></text:p>
              <text:p text:style-name="Normal"><text:a xlink:type="simple" xlink:href="https://hal.science/search/index/?q=*&amp;authFullName_s=Humeau Corentin">Humeau Corentin</text:a><text:span>,</text:span><text:a xlink:type="simple" xlink:href="https://hal.science/search/index/?q=*&amp;authFullName_s=Peter Davies">Peter Davies</text:a><text:span>,</text:span><text:a xlink:type="simple" xlink:href="https://hal.science/search/index/?q=*&amp;authFullName_s=Frédéric Jacquemin">Frédéric Jacquemin</text:a></text:p>
              <text:p text:style-name="Normal"><text:span>Journées Nationales sur les Composites 2017</text:span><text:span>, École des Ponts ParisTech (ENPC), Jun 2017, Champs-sur-Marne, France</text:span></text:p>
              <text:p text:style-name="Normal"><text:span>Communication dans un congrès</text:span></text:p>
              <text:p text:style-name="Normal"><text:a xlink:type="simple" xlink:href="https://hal.science/hal-01621587v1">hal-0162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00v1">Biocomposites à empilement non symétrique pour étudier l'influence des déformations hygroscopiques sur leur comportement hydrique</text:a></text:p>
              <text:p text:style-name="Normal"><text:a xlink:type="simple" xlink:href="https://hal.science/search/index/?q=*&amp;authFullName_s=Antoine Le Duigou">Antoine Le Duigou</text:a><text:span>,</text:span><text:a xlink:type="simple" xlink:href="https://hal.science/search/index/?q=*&amp;authFullName_s=Mickael Castro">Mickael Castro</text:a><text:span>,</text:span><text:a xlink:type="simple" xlink:href="https://hal.science/search/index/?q=*&amp;authFullName_s=Amandine Célino">Amandine Célino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Frédéric Jacquemin">Frédéric Jacquemin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600v1">hal-0162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318v1">Shear behavior of thermoformed woven-textile thermoplastic prepregs: An analysis combining bias-extension test and X-ray microtomography</text:a></text:p>
              <text:p text:style-name="Normal"><text:a xlink:type="simple" xlink:href="https://hal.science/search/index/?q=*&amp;authFullName_s=Mohamed Gassoumi">Mohamed Gassoumi</text:a><text:span>,</text:span><text:a xlink:type="simple" xlink:href="https://hal.science/search/index/?q=*&amp;authFullName_s=Sabine Rolland Du Roscoat">Sabine Rolland Du Roscoat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Pierre J.J. Dumont">Pierre J.J. Dumont</text:a><text:span>,</text:span><text:a xlink:type="simple" xlink:href="https://hal.science/search/index/?q=*&amp;authFullName_s=Laurent Orgéas">Laurent Orgéas</text:a><text:span>et al.</text:span></text:p>
              <text:p text:style-name="Normal"><text:span>20TH International ESAFORM Conference on Material Forming (esaform 2017)</text:span><text:span>, Apr 2017, Dublin, Ireland.<text:s/></text:span><text:a xlink:type="simple" xlink:href="https://dx.doi.org/10.1063/1.5008011">⟨10.1063/1.5008011⟩</text:a></text:p>
              <text:p text:style-name="Normal"><text:span>Communication dans un congrès</text:span></text:p>
              <text:p text:style-name="Normal"><text:a xlink:type="simple" xlink:href="https://hal.science/hal-01980318v1">hal-0198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02v1">Caractérisation des mécanismes de vieillissement en milieu marin des matériaux composites</text:a></text:p>
              <text:p text:style-name="Normal"><text:a xlink:type="simple" xlink:href="https://hal.science/search/index/?q=*&amp;authFullName_s=Nicolas Tual">Nicolas Tual</text:a><text:span>,</text:span><text:a xlink:type="simple" xlink:href="https://hal.science/search/index/?q=*&amp;authFullName_s=Emilien Billaudeau">Emilien Billaudeau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602v1">hal-0162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04v1">Caractérisation thermomécanique et prédiction des contraintes résiduelles dans un stratifié composite thermoplastique durant le refroidissement.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Nicolas Boyard">Nicolas Boyard</text:a><text:span>et al.</text:span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604v1">hal-0162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96v1">Etude stochastique numérique de l'influence de la présence de défauts de porosité sur le comportement des matériaux composites</text:a></text:p>
              <text:p text:style-name="Normal"><text:a xlink:type="simple" xlink:href="https://hal.science/search/index/?q=*&amp;authFullName_s=Hassoun Ishak">Hassoun Ishak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Frédéric Jacquemin">Frédéric Jacquemin</text:a></text:p>
              <text:p text:style-name="Normal"><text:span>Journées Nationales sur les Composites 2017</text:span><text:span>, École des Ponts ParisTech (ENPC), Jun 2017, Champs-sur-Marne, France</text:span></text:p>
              <text:p text:style-name="Normal"><text:span>Communication dans un congrès</text:span></text:p>
              <text:p text:style-name="Normal"><text:a xlink:type="simple" xlink:href="https://hal.science/hal-01621596v1">hal-0162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92v1">Durabilité des matériaux composites en conditions extrêmes : vers la prédiction de la tenue au feu</text:a></text:p>
              <text:p text:style-name="Normal"><text:a xlink:type="simple" xlink:href="https://hal.science/search/index/?q=*&amp;authFullName_s=Georgio Rizk">Georgio Rizk</text:a><text:span>,</text:span><text:a xlink:type="simple" xlink:href="https://hal.science/search/index/?q=*&amp;authFullName_s=Vincent Legrand">Vincent Legrand</text:a><text:span>,</text:span><text:a xlink:type="simple" xlink:href="https://hal.science/search/index/?q=*&amp;authFullName_s=Khaled Khalil">Khaled Khalil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92v1">hal-0162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97v1">Détermination de la souplesse d'un assemblage boulonné à l'aide d'une démarche d'homogénéisation : application au cas des composite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Romain Hamonou">Romain Hamonou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téphane Auger">Stéphane Auger</text:a></text:p>
              <text:p text:style-name="Normal"><text:span>Journées Nationales sur les Composites 2017</text:span><text:span>, École des Ponts ParisTech (ENPC), Jun 2017, Champs-sur-Marne, France</text:span></text:p>
              <text:p text:style-name="Normal"><text:span>Communication dans un congrès</text:span></text:p>
              <text:p text:style-name="Normal"><text:a xlink:type="simple" xlink:href="https://hal.science/hal-01621597v1">hal-0162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70v1">Vers une méthodologie d'identification des paramètres de diffusion d'eau dans les polymères et composites.</text:a></text:p>
              <text:p text:style-name="Normal"><text:a xlink:type="simple" xlink:href="https://hal.science/search/index/?q=*&amp;authFullName_s=Julie Cocaud">Julie Cocaud</text:a><text:span>,</text:span><text:a xlink:type="simple" xlink:href="https://hal.science/search/index/?q=*&amp;authFullName_s=Amandine Célino">Amandine Célino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70v1">hal-0162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899v1">Moisture diffusion under pressure in composites</text:a></text:p>
              <text:p text:style-name="Normal"><text:a xlink:type="simple" xlink:href="https://hal.science/search/index/?q=*&amp;authFullName_s=Corentin Humeau">Corentin Humeau</text:a><text:span>,</text:span><text:a xlink:type="simple" xlink:href="https://hal.science/search/index/?q=*&amp;authFullName_s=Peter Davies">Peter Davies</text:a><text:span>,</text:span><text:a xlink:type="simple" xlink:href="https://hal.science/search/index/?q=*&amp;authFullName_s=Frédéric Jacquemin">Frédéric Jacquemin</text:a></text:p>
              <text:p text:style-name="Normal"><text:span>20th International Conference on Composite Materials</text:span><text:span>, Jul 2015, Copenhagen, Denmark. pp.1-10</text:span></text:p>
              <text:p text:style-name="Normal"><text:span>Communication dans un congrès</text:span></text:p>
              <text:p text:style-name="Normal"><text:a xlink:type="simple" xlink:href="https://hal.science/hal-04840899v1">hal-0484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33v1">Couplages hygromécaniques dans les matériaux composites</text:a></text:p>
              <text:p text:style-name="Normal"><text:a xlink:type="simple" xlink:href="https://hal.science/search/index/?q=*&amp;authFullName_s=Frédéric Jacquemin">Frédéric Jacquemin</text:a><text:span>,</text:span><text:a xlink:type="simple" xlink:href="https://hal.science/search/index/?q=*&amp;authFullName_s=Amandine Célino">Amandine Célino</text:a><text:span>,</text:span><text:a xlink:type="simple" xlink:href="https://hal.science/search/index/?q=*&amp;authFullName_s=Sylvain Fréour">Sylvain Fréour</text:a></text:p>
              <text:p text:style-name="Normal"><text:span>Mécanique des matériaux biosourcés</text:span><text:span>, 2014, Aussois, France</text:span></text:p>
              <text:p text:style-name="Normal"><text:span>Communication dans un congrès</text:span></text:p>
              <text:p text:style-name="Normal"><text:a xlink:type="simple" xlink:href="https://hal.science/hal-01008033v1">hal-0100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31v1">Accounting the differential swelling in multiphysics moisture diffusion models</text:a></text:p>
              <text:p text:style-name="Normal"><text:a xlink:type="simple" xlink:href="https://hal.science/search/index/?q=*&amp;authFullName_s=Frédéric Jacquemin">Frédéric Jacquemin</text:a><text:span>,</text:span><text:a xlink:type="simple" xlink:href="https://hal.science/search/index/?q=*&amp;authFullName_s=Bun Eang Sar">Bun Eang Sar</text:a><text:span>,</text:span><text:a xlink:type="simple" xlink:href="https://hal.science/search/index/?q=*&amp;authFullName_s=Sylvain Fréour">Sylvain Fréour</text:a></text:p>
              <text:p text:style-name="Normal"><text:span>Euromech colloquim 550: multiphysics of solid polymers</text:span><text:span>, 2013, Poitiers, France.<text:s/></text:span><text:a xlink:type="simple" xlink:href="https://dx.doi.org/10.1002/zamm.201200272">⟨10.1002/zamm.201200272⟩</text:a></text:p>
              <text:p text:style-name="Normal"><text:span>Communication dans un congrès</text:span></text:p>
              <text:p text:style-name="Normal"><text:a xlink:type="simple" xlink:href="https://api.istex.fr/ark:/67375/WNG-W6NNS9NR-T/fulltext.pdf?sid=hal">istex</text:a></text:p>
              <text:p text:style-name="Normal"><text:a xlink:type="simple" xlink:href="https://hal.science/hal-01007831v1">hal-0100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722v1">Qualitative and quantitative assessment of water sorption in natural fibers using FTIR spectroscopy</text:a></text:p>
              <text:p text:style-name="Normal"><text:a xlink:type="simple" xlink:href="https://hal.science/search/index/?q=*&amp;authFullName_s=Amandine Célino">Amandine Célino</text:a><text:span>,</text:span><text:a xlink:type="simple" xlink:href="https://hal.science/search/index/?q=*&amp;authFullName_s=Olivier Gonçalves">Olivier Gonçalves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Euromech colloquim 550: multiphysics of solid polymers</text:span><text:span>, 2013, Poitiers, France.<text:s/></text:span><text:a xlink:type="simple" xlink:href="https://dx.doi.org/10.1016/j.carbpol.2013.09.023">⟨10.1016/j.carbpol.2013.09.023⟩</text:a></text:p>
              <text:p text:style-name="Normal"><text:span>Communication dans un congrès</text:span></text:p>
              <text:p text:style-name="Normal"><text:a xlink:type="simple" xlink:href="https://hal.science/hal-01008722v1">hal-0100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16v1">3D Microcracking network evolution and morphology of stitched multiaxial laminates under thermal cycle loadings</text:a></text:p>
              <text:p text:style-name="Normal"><text:a xlink:type="simple" xlink:href="https://hal.science/search/index/?q=*&amp;authFullName_s=Quang Tung Nguyen">Quang Tung Nguyen</text:a><text:span>,</text:span><text:a xlink:type="simple" xlink:href="https://hal.science/search/index/?q=*&amp;authFullName_s=András Borbély">András Borbély</text:a><text:span>,</text:span><text:a xlink:type="simple" xlink:href="https://hal.science/search/index/?q=*&amp;authFullName_s=Frédéric Jacquemin">Frédéric Jacquemin</text:a></text:p>
              <text:p text:style-name="Normal"><text:span>10th International Conference on Durability Analysis of Composite Systems</text:span><text:span>, 2012, Bruxelles, Belgium</text:span></text:p>
              <text:p text:style-name="Normal"><text:span>Communication dans un congrès</text:span></text:p>
              <text:p text:style-name="Normal"><text:a xlink:type="simple" xlink:href="https://hal.science/hal-01007716v1">hal-0100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109v1">Water-mechanical property coupling</text:a></text:p>
              <text:p text:style-name="Normal"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/text:p>
              <text:p text:style-name="Normal"><text:span>Workshop Durability of composites in a marine environment</text:span><text:span>, 2012, Nantes, France. pp.115-128,<text:s/></text:span><text:a xlink:type="simple" xlink:href="https://dx.doi.org/10.1007/978-94-007-7417-9_4">⟨10.1007/978-94-007-7417-9_4⟩</text:a></text:p>
              <text:p text:style-name="Normal"><text:span>Communication dans un congrès</text:span></text:p>
              <text:p text:style-name="Normal"><text:a xlink:type="simple" xlink:href="https://hal.science/hal-01009109v1">hal-0100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66v1">Identification à l'aide de capteurs optiques à réseaux de Bragg des coefficients de dilatation hygroscopiques d'un composite à matrice organique</text:a></text:p>
              <text:p text:style-name="Normal"><text:a xlink:type="simple" xlink:href="https://hal.science/search/index/?q=*&amp;authFullName_s=H. Ramezani Dana">H. Ramezani Dana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Cyril Lupi">Cyril Lupi</text:a><text:span>,</text:span><text:a xlink:type="simple" xlink:href="https://hal.science/search/index/?q=*&amp;authFullName_s=Annick Perronnet">Annick Perronnet</text:a><text:span>,</text:span><text:a xlink:type="simple" xlink:href="https://hal.science/search/index/?q=*&amp;authFullName_s=Sylvain Fréour">Sylvain Fréour</text:a><text:span>et al.</text:span></text:p>
              <text:p text:style-name="Normal"><text:span>Journées de la section ouest de la SF2M</text:span><text:span>, 2012, Saint-Nazaire, France</text:span></text:p>
              <text:p text:style-name="Normal"><text:span>Communication dans un congrès</text:span></text:p>
              <text:p text:style-name="Normal"><text:a xlink:type="simple" xlink:href="https://hal.science/hal-01008266v1">hal-0100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95v1">Measurement and Modelling of Chemical Shrinkage of Thermoset Composites</text:a></text:p>
              <text:p text:style-name="Normal"><text:a xlink:type="simple" xlink:href="https://hal.science/search/index/?q=*&amp;authFullName_s=Yasir Nawab">Yasir Nawab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/text:p>
              <text:p text:style-name="Normal"><text:span>15th International ESAFORM Conference on Material Forming</text:span><text:span>, 2012, Nuremberg, Germany.<text:s/></text:span><text:a xlink:type="simple" xlink:href="https://dx.doi.org/10.4028/www.scientific.net/KEM.504-506.1129">⟨10.4028/www.scientific.net/KEM.504-506.1129⟩</text:a></text:p>
              <text:p text:style-name="Normal"><text:span>Communication dans un congrès</text:span></text:p>
              <text:p text:style-name="Normal"><text:a xlink:type="simple" xlink:href="https://hal.science/hal-01008395v1">hal-0100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03v1">Simulation de l'effet de la plastification des polymères sur l'absorption d'humidité</text:a></text:p>
              <text:p text:style-name="Normal"><text:a xlink:type="simple" xlink:href="https://hal.science/search/index/?q=*&amp;authFullName_s=Bun Eang Sar">Bun Eang Sar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Peter Davies">Peter Davies</text:a><text:span>,</text:span><text:a xlink:type="simple" xlink:href="https://hal.science/search/index/?q=*&amp;authFullName_s=Frédéric Jacquemin">Frédéric Jacquemin</text:a></text:p>
              <text:p text:style-name="Normal"><text:span>Journées de la section ouest de la SF2M</text:span><text:span>, 2012, Saint-Nazaire, France</text:span></text:p>
              <text:p text:style-name="Normal"><text:span>Communication dans un congrès</text:span></text:p>
              <text:p text:style-name="Normal"><text:a xlink:type="simple" xlink:href="https://hal.science/hal-01008903v1">hal-0100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40v1">Eshelby-Kröner viscoelastic self-consistent model: Multi-scale behavior of polymer composites under creep loading</text:a></text:p>
              <text:p text:style-name="Normal"><text:a xlink:type="simple" xlink:href="https://hal.science/search/index/?q=*&amp;authFullName_s=Ahmed Yousfi">Ahmed Yousf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International Symposium on Aircraft Materials (ACMA 2012)</text:span><text:span>, 2012, Marrakech, Morocco.<text:s/></text:span><text:a xlink:type="simple" xlink:href="https://dx.doi.org/10.4028/www.scientific.net/AMR.682.105">⟨10.4028/www.scientific.net/AMR.682.105⟩</text:a></text:p>
              <text:p text:style-name="Normal"><text:span>Communication dans un congrès</text:span></text:p>
              <text:p text:style-name="Normal"><text:a xlink:type="simple" xlink:href="https://hal.science/hal-01008140v1">hal-0100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24v1">A comparison between the free volume theory and the thermodynamical approach for modelling of the multiscale interaction between stress and moisture diffusion in composite materials</text:a></text:p>
              <text:p text:style-name="Normal"><text:a xlink:type="simple" xlink:href="https://hal.science/search/index/?q=*&amp;authFullName_s=Frédéric Jacquemin">Frédéric Jacquemin</text:a><text:span>,</text:span><text:a xlink:type="simple" xlink:href="https://hal.science/search/index/?q=*&amp;authFullName_s=Bun Eang Sar">Bun Eang Sar</text:a><text:span>,</text:span><text:a xlink:type="simple" xlink:href="https://hal.science/search/index/?q=*&amp;authFullName_s=Sylvain Fréour">Sylvain Fréour</text:a></text:p>
              <text:p text:style-name="Normal"><text:span>10th International Conference on Durability Analysis of Composite Systems</text:span><text:span>, 2012, Bruxelless, Belgium</text:span></text:p>
              <text:p text:style-name="Normal"><text:span>Communication dans un congrès</text:span></text:p>
              <text:p text:style-name="Normal"><text:a xlink:type="simple" xlink:href="https://hal.science/hal-01007724v1">hal-0100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77v1">Study of the diffusion behavior of natural fibers</text:a></text:p>
              <text:p text:style-name="Normal"><text:a xlink:type="simple" xlink:href="https://hal.science/search/index/?q=*&amp;authFullName_s=Amandine Célino">Amandine Célino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/text:p>
              <text:p text:style-name="Normal"><text:span>15th European Conference on Composite Materials</text:span><text:span>, Jun 2012, Venice, Italy</text:span></text:p>
              <text:p text:style-name="Normal"><text:span>Communication dans un congrès</text:span></text:p>
              <text:p text:style-name="Normal"><text:a xlink:type="simple" xlink:href="https://hal.science/hal-01008977v1">hal-0100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88v1">Shape evolution of carbon epoxy laminated composite during curing</text:a></text:p>
              <text:p text:style-name="Normal"><text:a xlink:type="simple" xlink:href="https://hal.science/search/index/?q=*&amp;authFullName_s=Yasir Nawab">Yasir Nawab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Vincent Sobotka">Vincent Sobotka</text:a></text:p>
              <text:p text:style-name="Normal"><text:span>15th International ESAFORM Conference on Material Forming</text:span><text:span>, 2012, Nuremberg, Germany. pp.1145-1150,<text:s/></text:span><text:a xlink:type="simple" xlink:href="https://dx.doi.org/10.4028/www.scientific.net/KEM.504-506.1145">⟨10.4028/www.scientific.net/KEM.504-506.1145⟩</text:a></text:p>
              <text:p text:style-name="Normal"><text:span>Communication dans un congrès</text:span></text:p>
              <text:p text:style-name="Normal"><text:a xlink:type="simple" xlink:href="https://hal.science/hal-01008888v1">hal-0100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915v1">Etude multi-échelles des contraintes résiduelles de fabrication dans un matériau composite méso-structuré</text:a></text:p>
              <text:p text:style-name="Normal"><text:a xlink:type="simple" xlink:href="https://hal.science/search/index/?q=*&amp;authFullName_s=Emmanuel Lacoste">Emmanuel Lacoste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/text:p>
              <text:p text:style-name="Normal"><text:span>17èmes Journées Nationales sur les Composites (JNC17)</text:span><text:span>, Jun 2011, Poitiers-Futuroscope, France. pp.45</text:span></text:p>
              <text:p text:style-name="Normal"><text:span>Communication dans un congrès</text:span></text:p>
              <text:p text:style-name="Normal"><text:a xlink:type="simple" xlink:href="https://hal.science/hal-00597915v1">hal-0059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77v1">Modélisation multiéchelle du comportement mécanique de composites renforcés par des fibres courtes</text:a></text:p>
              <text:p text:style-name="Normal"><text:a xlink:type="simple" xlink:href="https://hal.science/search/index/?q=*&amp;authFullName_s=Sylvain Fréour">Sylvain Fréour</text:a><text:span>,</text:span><text:a xlink:type="simple" xlink:href="https://hal.science/search/index/?q=*&amp;authFullName_s=Amandine Célino">Amandine Célino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/text:p>
              <text:p text:style-name="Normal"><text:span>Nanofonc</text:span><text:span>, 2011, Angers, France</text:span></text:p>
              <text:p text:style-name="Normal"><text:span>Communication dans un congrès</text:span></text:p>
              <text:p text:style-name="Normal"><text:a xlink:type="simple" xlink:href="https://hal.science/hal-01008477v1">hal-0100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009v1">Identification des paramètres de diffusion d'humidité des matériaux composites à matrices organiques</text:a></text:p>
              <text:p text:style-name="Normal"><text:a xlink:type="simple" xlink:href="https://hal.science/search/index/?q=*&amp;authFullName_s=H. Ramezani Dana">H. Ramezani Dana</text:a><text:span>,</text:span><text:a xlink:type="simple" xlink:href="https://hal.science/search/index/?q=*&amp;authFullName_s=Annick Perronnet">Annick Perronnet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/text:p>
              <text:p text:style-name="Normal"><text:span>17èmes Journées Nationales sur les Composites (JNC17)</text:span><text:span>, Jun 2011, Poitiers-Futuroscope, France. pp.77</text:span></text:p>
              <text:p text:style-name="Normal"><text:span>Communication dans un congrès</text:span></text:p>
              <text:p text:style-name="Normal"><text:a xlink:type="simple" xlink:href="https://hal.science/hal-00598009v1">hal-0059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40v1">Coupling moisture diffusion and internal mechanical states in polymers and composites - A thermodynamical approach</text:a></text:p>
              <text:p text:style-name="Normal"><text:a xlink:type="simple" xlink:href="https://hal.science/search/index/?q=*&amp;authFullName_s=Bun Eang Sar">Bun Eang Sar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Peter Davies">Peter Davies</text:a><text:span>,</text:span><text:a xlink:type="simple" xlink:href="https://hal.science/search/index/?q=*&amp;authFullName_s=Frédéric Jacquemin">Frédéric Jacquemin</text:a></text:p>
              <text:p text:style-name="Normal"><text:span>18th International Conference on Composite Materials</text:span><text:span>, 2011, Jeju Island, Costa Rica.<text:s/></text:span><text:a xlink:type="simple" xlink:href="https://dx.doi.org/10.1016/j.euromechsol.2012.02.009">⟨10.1016/j.euromechsol.2012.02.009⟩</text:a></text:p>
              <text:p text:style-name="Normal"><text:span>Communication dans un congrès</text:span></text:p>
              <text:p text:style-name="Normal"><text:a xlink:type="simple" xlink:href="https://hal.science/hal-01008040v1">hal-0100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386v1">Identification of moisture diffusion parameters in organic matrix composites</text:a></text:p>
              <text:p text:style-name="Normal"><text:a xlink:type="simple" xlink:href="https://hal.science/search/index/?q=*&amp;authFullName_s=Hossein Ramezani-Dana">Hossein Ramezani-Dana</text:a><text:span>,</text:span><text:a xlink:type="simple" xlink:href="https://hal.science/search/index/?q=*&amp;authFullName_s=Annick Perronnet">Annick Perronnet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/text:p>
              <text:p text:style-name="Normal"><text:span>16th International Conference on Composite Structures (ICCS16)</text:span><text:span>, Jun 2011, Porto, Portugal. http://paginas.fe.up.pt/~iccs16/CD/241-280/251Ramezani.pdf</text:span></text:p>
              <text:p text:style-name="Normal"><text:span>Communication dans un congrès</text:span></text:p>
              <text:p text:style-name="Normal"><text:a xlink:type="simple" xlink:href="https://hal.science/hal-01011386v1">hal-0101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63v1">A multi-scale study of residual stresses created during the cure process of a composite tooling material</text:a></text:p>
              <text:p text:style-name="Normal"><text:a xlink:type="simple" xlink:href="https://hal.science/search/index/?q=*&amp;authFullName_s=Emmanuel Lacoste">Emmanuel Lacoste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8th European Conference on Residual Stresses (ECRS8)</text:span><text:span>, 2011, Riva del Garda, Italy.<text:s/></text:span><text:a xlink:type="simple" xlink:href="https://dx.doi.org/10.4028/www.scientific.net/MSF.681.309">⟨10.4028/www.scientific.net/MSF.681.309⟩</text:a></text:p>
              <text:p text:style-name="Normal"><text:span>Communication dans un congrès</text:span></text:p>
              <text:p text:style-name="Normal"><text:a xlink:type="simple" xlink:href="https://hal.science/hal-01007763v1">hal-0100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01v1">Mechanical effects of oxidation induced shrinkage on organic matrix composites</text:a></text:p>
              <text:p text:style-name="Normal"><text:a xlink:type="simple" xlink:href="https://hal.science/search/index/?q=*&amp;authFullName_s=Ahmed Yousfi">Ahmed Yousf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Mohamed Rahmani">Mohamed Rahmani</text:a><text:span>,</text:span><text:a xlink:type="simple" xlink:href="https://hal.science/search/index/?q=*&amp;authFullName_s=Hocine Osmani">Hocine Osmani</text:a><text:span>,</text:span><text:a xlink:type="simple" xlink:href="https://hal.science/search/index/?q=*&amp;authFullName_s=Frédéric Jacquemin">Frédéric Jacquemin</text:a><text:span>et al.</text:span></text:p>
              <text:p text:style-name="Normal"><text:span>ACMA 2010</text:span><text:span>, 2010, Marrakech, Morocco.<text:s/></text:span><text:a xlink:type="simple" xlink:href="https://dx.doi.org/10.1051/mattech/2011107">⟨10.1051/mattech/2011107⟩</text:a></text:p>
              <text:p text:style-name="Normal"><text:span>Communication dans un congrès</text:span></text:p>
              <text:p text:style-name="Normal"><text:a xlink:type="simple" xlink:href="https://api.istex.fr/ark:/67375/80W-Q4GV7M5R-N/fulltext.pdf?sid=hal">istex</text:a></text:p>
              <text:p text:style-name="Normal"><text:a xlink:type="simple" xlink:href="https://hal.science/hal-01008401v1">hal-0100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93v1">Application des approches de transition d'échelles à la modélisation du comportement de nanocomposites</text:a></text:p>
              <text:p text:style-name="Normal"><text:a xlink:type="simple" xlink:href="https://hal.science/search/index/?q=*&amp;authFullName_s=Sylvain Fréour">Sylvain Fréour</text:a><text:span>,</text:span><text:a xlink:type="simple" xlink:href="https://hal.science/search/index/?q=*&amp;authFullName_s=Emmanuel Lacoste">Emmanuel Lacoste</text:a><text:span>,</text:span><text:a xlink:type="simple" xlink:href="https://hal.science/search/index/?q=*&amp;authFullName_s=Frédéric Jacquemin">Frédéric Jacquemin</text:a></text:p>
              <text:p text:style-name="Normal"><text:span>Journées Scientifiques de l'Université de Nantes (2010)</text:span><text:span>, 2010, Nantes, France</text:span></text:p>
              <text:p text:style-name="Normal"><text:span>Communication dans un congrès</text:span></text:p>
              <text:p text:style-name="Normal"><text:a xlink:type="simple" xlink:href="https://hal.science/hal-01007893v1">hal-0100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739v1">Recent Advances in Material Homogenization</text:a></text:p>
              <text:p text:style-name="Normal"><text:a xlink:type="simple" xlink:href="https://hal.science/search/index/?q=*&amp;authFullName_s=Hajer Lamari">Hajer Lamari</text:a><text:span>,</text:span><text:a xlink:type="simple" xlink:href="https://hal.science/search/index/?q=*&amp;authFullName_s=Amine Ammar">Amine Ammar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Frédéric Jacquemin">Frédéric Jacquemin</text:a><text:span>et al.</text:span></text:p>
              <text:p text:style-name="Normal"><text:span>13th ESAFORM Conference on Material Forming</text:span><text:span>, 2010, Brechia, Italy.<text:s/></text:span><text:a xlink:type="simple" xlink:href="https://dx.doi.org/10.1007/s12289-010-0913-y">⟨10.1007/s12289-010-0913-y⟩</text:a></text:p>
              <text:p text:style-name="Normal"><text:span>Communication dans un congrès</text:span></text:p>
              <text:p text:style-name="Normal"><text:a xlink:type="simple" xlink:href="https://hal.science/hal-01008739v1">hal-0100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95v1">On the Micro-Morphology Evolution During Polymer Blends Demixing</text:a></text:p>
              <text:p text:style-name="Normal"><text:a xlink:type="simple" xlink:href="https://hal.science/search/index/?q=*&amp;authFullName_s=Hajer Lamari">Hajer Lamari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Amine Ammar">Amine Ammar</text:a></text:p>
              <text:p text:style-name="Normal"><text:span>The Fifth Internantional Conference on Advances in Mechanical Engineering and Mechanics - ICAMEM 2010</text:span><text:span>, 2010, Hammamet, Tunisia</text:span></text:p>
              <text:p text:style-name="Normal"><text:span>Communication dans un congrès</text:span></text:p>
              <text:p text:style-name="Normal"><text:a xlink:type="simple" xlink:href="https://hal.science/hal-01008595v1">hal-0100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80v1">Durabilité des structures en mer : enjeux pour les chargements de bio-salissures et la tenue des matériaux composites</text:a></text:p>
              <text:p text:style-name="Normal"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Franck Schoefs">Franck Schoefs</text:a></text:p>
              <text:p text:style-name="Normal"><text:span>Journées Scientifiques de l'Université de Nantes</text:span><text:span>, 2010, Nantes, France</text:span></text:p>
              <text:p text:style-name="Normal"><text:span>Communication dans un congrès</text:span></text:p>
              <text:p text:style-name="Normal"><text:a xlink:type="simple" xlink:href="https://hal.science/hal-01008080v1">hal-0100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40v1">Advanced Non-Linear Homogenization: Speeding-up Concurrent Simulations</text:a></text:p>
              <text:p text:style-name="Normal"><text:a xlink:type="simple" xlink:href="https://hal.science/search/index/?q=*&amp;authFullName_s=Hajer Lamari">Hajer Lamari</text:a><text:span>,</text:span><text:a xlink:type="simple" xlink:href="https://hal.science/search/index/?q=*&amp;authFullName_s=Amine Ammar">Amine Ammar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Frédéric Jacquemin">Frédéric Jacquemin</text:a><text:span>et al.</text:span></text:p>
              <text:p text:style-name="Normal"><text:span>4th European Conference on Computational Mechanics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1007840v1">hal-0100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75v1">Characterization of an aeronautic composite material during the manufacturing process</text:a></text:p>
              <text:p text:style-name="Normal"><text:a xlink:type="simple" xlink:href="https://hal.science/search/index/?q=*&amp;authFullName_s=Youssef Abou Msallem">Youssef Abou Msallem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Arnaud Poitou">Arnaud Poitou</text:a><text:span>,</text:span><text:a xlink:type="simple" xlink:href="https://hal.science/search/index/?q=*&amp;authFullName_s=Didier Delaunay">Didier Delaunay</text:a><text:span>et al.</text:span></text:p>
              <text:p text:style-name="Normal"><text:span>International conference on composite materials</text:span><text:span>, 2009, Edinbourgh, United Kingdom</text:span></text:p>
              <text:p text:style-name="Normal"><text:span>Communication dans un congrès</text:span></text:p>
              <text:p text:style-name="Normal"><text:a xlink:type="simple" xlink:href="https://hal.science/hal-01007975v1">hal-0100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364v1">Couplage multi-échelle diffusion d'humidité / contraintes internes dans les matériaux composites à matrice époxy = Multi-scale coupling moisture diffusion / internal stresses in epoxy matrix composites</text:a></text:p>
              <text:p text:style-name="Normal"><text:a xlink:type="simple" xlink:href="https://hal.science/search/index/?q=*&amp;authFullName_s=Georges Youssef">Georges Youssef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/text:p>
              <text:p text:style-name="Normal"><text:span>JNC 16</text:span><text:span>, Jun 2009, Toulouse, France. 9 p</text:span></text:p>
              <text:p text:style-name="Normal"><text:span>Communication dans un congrès</text:span></text:p>
              <text:p text:style-name="Normal"><text:a xlink:type="simple" xlink:href="https://hal.science/hal-00389364v1">hal-0038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07v1">Multi-scale coupling between internal stresses and moisture diffusion</text:a></text:p>
              <text:p text:style-name="Normal"><text:a xlink:type="simple" xlink:href="https://hal.science/search/index/?q=*&amp;authFullName_s=Georges Youssef">Georges Youssef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/text:p>
              <text:p text:style-name="Normal"><text:span>International conference on composite materials</text:span><text:span>, 2009, Edinbourgh (Scotland), United Kingdom</text:span></text:p>
              <text:p text:style-name="Normal"><text:span>Communication dans un congrès</text:span></text:p>
              <text:p text:style-name="Normal"><text:a xlink:type="simple" xlink:href="https://hal.science/hal-01008507v1">hal-0100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607v1">On the relevance of the Kröner-Eshelby scale transition model for multi-morphous composite materials</text:a></text:p>
              <text:p text:style-name="Normal"><text:a xlink:type="simple" xlink:href="https://hal.science/search/index/?q=*&amp;authFullName_s=Emmanuel Lacoste">Emmanuel Lacoste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ICSAAM 2009, International Conference on Structural Analysis of Advanced Materials</text:span><text:span>, 2009, Tarbes, France</text:span></text:p>
              <text:p text:style-name="Normal"><text:span>Communication dans un congrès</text:span></text:p>
              <text:p text:style-name="Normal"><text:a xlink:type="simple" xlink:href="https://hal.science/hal-01008607v1">hal-0100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10v1">Effects of moisture dependent constituents properties on the hygroscopic stresses experienced by composites structures</text:a></text:p>
              <text:p text:style-name="Normal"><text:a xlink:type="simple" xlink:href="https://hal.science/search/index/?q=*&amp;authFullName_s=Georges Youssef">Georges Youssef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XVth International Conference on Mechanics of Composite Materials</text:span><text:span>, 2008, Riga, Latvia</text:span></text:p>
              <text:p text:style-name="Normal"><text:span>Communication dans un congrès</text:span></text:p>
              <text:p text:style-name="Normal"><text:a xlink:type="simple" xlink:href="https://hal.science/hal-01008110v1">hal-0100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99v1">A self-consistent approach for hygro-elastic internal stresses prediction in porous composite materials</text:a></text:p>
              <text:p text:style-name="Normal"><text:a xlink:type="simple" xlink:href="https://hal.science/search/index/?q=*&amp;authFullName_s=Ziad Youssef">Ziad Youssef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Ronald Guillén">Ronald Guillén</text:a></text:p>
              <text:p text:style-name="Normal"><text:span>Composites 2007</text:span><text:span>, 2007, Porto, Portugal. pp.302-309,<text:s/></text:span><text:a xlink:type="simple" xlink:href="https://dx.doi.org/10.1016/j.compstruct.2007.01.008">⟨10.1016/j.compstruct.2007.01.008⟩</text:a></text:p>
              <text:p text:style-name="Normal"><text:span>Communication dans un congrès</text:span></text:p>
              <text:p text:style-name="Normal"><text:a xlink:type="simple" xlink:href="https://hal.science/hal-01007799v1">hal-0100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13v1">A study of the mechanical behavior of thermo-oxidized composite lamina</text:a></text:p>
              <text:p text:style-name="Normal"><text:a xlink:type="simple" xlink:href="https://hal.science/search/index/?q=*&amp;authFullName_s=A. Yousfi">A. Yousf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M. Rahmani">M. Rahmani</text:a><text:span>,</text:span><text:a xlink:type="simple" xlink:href="https://hal.science/search/index/?q=*&amp;authFullName_s=H. Osmani">H. Osmani</text:a><text:span>et al.</text:span></text:p>
              <text:p text:style-name="Normal"><text:span>CISM'08</text:span><text:span>, 2008, Oum El Bouaghi, Algeria</text:span></text:p>
              <text:p text:style-name="Normal"><text:span>Communication dans un congrès</text:span></text:p>
              <text:p text:style-name="Normal"><text:a xlink:type="simple" xlink:href="https://hal.science/hal-01007813v1">hal-0100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12v1">Concentric cylinder model for predicting transient hygro-elastic stress concentration</text:a></text:p>
              <text:p text:style-name="Normal"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Ronald Guillen">Ronald Guillen</text:a></text:p>
              <text:p text:style-name="Normal"><text:span>European Conference on Composite Materials 12th</text:span><text:span>, 2006, Biarritz, France</text:span></text:p>
              <text:p text:style-name="Normal"><text:span>Communication dans un congrès</text:span></text:p>
              <text:p text:style-name="Normal"><text:a xlink:type="simple" xlink:href="https://hal.science/hal-01008012v1">hal-0100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37v1">Numerical and analytical scale-transition prediction of hygro-mechanical stresses in multidirectional carbon-epoxy laminates</text:a></text:p>
              <text:p text:style-name="Normal"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Ronald Guillén">Ronald Guillén</text:a></text:p>
              <text:p text:style-name="Normal"><text:span>7th European Conference on Residual Stresses</text:span><text:span>, 2006, Berlin, Germany. pp.439-444,<text:s/></text:span><text:a xlink:type="simple" xlink:href="https://dx.doi.org/10.4028/www.scientific.net/MSF.524-525.439">⟨10.4028/www.scientific.net/MSF.524-525.439⟩</text:a></text:p>
              <text:p text:style-name="Normal"><text:span>Communication dans un congrès</text:span></text:p>
              <text:p text:style-name="Normal"><text:a xlink:type="simple" xlink:href="https://hal.science/hal-01008537v1">hal-0100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71v1">Characterisation of Hydric Expansion for carbon/Epoxy Laminates</text:a></text:p>
              <text:p text:style-name="Normal"><text:a xlink:type="simple" xlink:href="https://hal.science/search/index/?q=*&amp;authFullName_s=Jihed Jedidi">Jihed Jedid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Alain Vautrin">Alain Vautrin</text:a></text:p>
              <text:p text:style-name="Normal"><text:span>12th European Conference on Composite Materials</text:span><text:span>, 2006, Biarritz, France</text:span></text:p>
              <text:p text:style-name="Normal"><text:span>Communication dans un congrès</text:span></text:p>
              <text:p text:style-name="Normal"><text:a xlink:type="simple" xlink:href="https://hal.science/hal-01007971v1">hal-0100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83v1">Identification of Young modulus profile in PVC foam core thickness using speckle inteferometry and inverse method</text:a></text:p>
              <text:p text:style-name="Normal"><text:a xlink:type="simple" xlink:href="https://hal.science/search/index/?q=*&amp;authFullName_s=Carlos G. Ferreira">Carlos G. Ferreira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Rabah Bouzidi">Rabah Bouzidi</text:a><text:span>,</text:span><text:a xlink:type="simple" xlink:href="https://hal.science/search/index/?q=*&amp;authFullName_s=Frédéric Jacquemin">Frédéric Jacquemin</text:a></text:p>
              <text:p text:style-name="Normal"><text:span>Speckle'06 International Conference</text:span><text:span>, Sep 2006, Nimes, France.<text:s/></text:span><text:a xlink:type="simple" xlink:href="https://dx.doi.org/10.1117/12.695838">⟨10.1117/12.695838⟩</text:a></text:p>
              <text:p text:style-name="Normal"><text:span>Communication dans un congrès</text:span></text:p>
              <text:p text:style-name="Normal"><text:a xlink:type="simple" xlink:href="https://hal.science/hal-01008283v1">hal-0100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61v1">A multi-scale analysis for the design of accelerated hygrothermal cycles</text:a></text:p>
              <text:p text:style-name="Normal"><text:a xlink:type="simple" xlink:href="https://hal.science/search/index/?q=*&amp;authFullName_s=Z. Youssef">Z. Youssef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Ronald Guillen">Ronald Guillen</text:a></text:p>
              <text:p text:style-name="Normal"><text:span>European Conference on Composite Materials 12th</text:span><text:span>, 2006, Biarritz, France.<text:s/></text:span><text:a xlink:type="simple" xlink:href="https://dx.doi.org/10.1016/j.compstruct.2007.01.008">⟨10.1016/j.compstruct.2007.01.008⟩</text:a></text:p>
              <text:p text:style-name="Normal"><text:span>Communication dans un congrès</text:span></text:p>
              <text:p text:style-name="Normal"><text:a xlink:type="simple" xlink:href="https://hal.science/hal-01007761v1">hal-0100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88v1">Analysis of Marangoni flow and thermal field in pure Iron during pulsed laser melting</text:a></text:p>
              <text:p text:style-name="Normal"><text:a xlink:type="simple" xlink:href="https://hal.science/search/index/?q=*&amp;authFullName_s=A. Laazizi">A. Laaziz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H. Andrzejewski">H. Andrzejewski</text:a><text:span>,</text:span><text:a xlink:type="simple" xlink:href="https://hal.science/search/index/?q=*&amp;authFullName_s=S. Mattei">S. Mattei</text:a><text:span>et al.</text:span></text:p>
              <text:p text:style-name="Normal"><text:span>Modeling of Casting, Welding and Advanced Solidification Processes XI</text:span><text:span>, 2006, OPIO, France</text:span></text:p>
              <text:p text:style-name="Normal"><text:span>Communication dans un congrès</text:span></text:p>
              <text:p text:style-name="Normal"><text:a xlink:type="simple" xlink:href="https://hal.science/hal-01007888v1">hal-0100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97v1">Measurement of Thermal Expansion Coefficient Gradient of PVC Foam by Speckle Interferometry</text:a></text:p>
              <text:p text:style-name="Normal"><text:a xlink:type="simple" xlink:href="https://hal.science/search/index/?q=*&amp;authFullName_s=Carlos Ferreira">Carlos Ferreira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/text:p>
              <text:p text:style-name="Normal"><text:span>8th European Mechanics of Materials Conference</text:span><text:span>, 2005, Cachan, France</text:span></text:p>
              <text:p text:style-name="Normal"><text:span>Communication dans un congrès</text:span></text:p>
              <text:p text:style-name="Normal"><text:a xlink:type="simple" xlink:href="https://hal.science/hal-01008397v1">hal-0100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00v1">A self-consistent approach for transient hygroscopic stresses and moisture expansion coefficients of fiber-reinforced composites</text:a></text:p>
              <text:p text:style-name="Normal"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Ronald Guillén">Ronald Guillén</text:a></text:p>
              <text:p text:style-name="Normal"><text:span>11th European Conference on Composite Materials</text:span><text:span>, 2004, Rhodes, Greece</text:span></text:p>
              <text:p text:style-name="Normal"><text:span>Communication dans un congrès</text:span></text:p>
              <text:p text:style-name="Normal"><text:a xlink:type="simple" xlink:href="https://hal.science/hal-01007800v1">hal-0100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59v1">Internal stresses induced by cyclical environmental conditions in laminated composite plates</text:a></text:p>
              <text:p text:style-name="Normal"><text:a xlink:type="simple" xlink:href="https://hal.science/search/index/?q=*&amp;authFullName_s=Marco Gigliotti">Marco Gigliott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Alain Vautrin">Alain Vautrin</text:a></text:p>
              <text:p text:style-name="Normal"><text:span>11th European Conference on Composite Materials</text:span><text:span>, 2004, Rhodes, Greece</text:span></text:p>
              <text:p text:style-name="Normal"><text:span>Communication dans un congrès</text:span></text:p>
              <text:p text:style-name="Normal"><text:a xlink:type="simple" xlink:href="https://hal.science/hal-01008359v1">hal-0100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72v1">Identification of 3D Moisture Diffusion Coefficients for Carbon/Epoxy Laminates</text:a></text:p>
              <text:p text:style-name="Normal"><text:a xlink:type="simple" xlink:href="https://hal.science/search/index/?q=*&amp;authFullName_s=Jihed Jedidi">Jihed Jedid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Alain Vautrin">Alain Vautrin</text:a></text:p>
              <text:p text:style-name="Normal"><text:span>11th European Conference on Composite Materials</text:span><text:span>, 2004, Rhodes, Greece</text:span></text:p>
              <text:p text:style-name="Normal"><text:span>Communication dans un congrès</text:span></text:p>
              <text:p text:style-name="Normal"><text:a xlink:type="simple" xlink:href="https://hal.science/hal-01008272v1">hal-0100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28v1">Accelerated hygrothermal cyclical tests for carbon/epoxy laminates</text:a></text:p>
              <text:p text:style-name="Normal"><text:a xlink:type="simple" xlink:href="https://hal.science/search/index/?q=*&amp;authFullName_s=Jihed Jedidi">Jihed Jedid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Alain Vautrin">Alain Vautrin</text:a></text:p>
              <text:p text:style-name="Normal"><text:span>Euromech 453 Conference: Internal Stresses in Polymer Composite Processing and Service Life</text:span><text:span>, 2003, Saint-Étienne, France.<text:s/></text:span><text:a xlink:type="simple" xlink:href="https://dx.doi.org/10.1016/j.compositesa.2005.05.007">⟨10.1016/j.compositesa.2005.05.007⟩</text:a></text:p>
              <text:p text:style-name="Normal"><text:span>Communication dans un congrès</text:span></text:p>
              <text:p text:style-name="Normal"><text:a xlink:type="simple" xlink:href="https://api.istex.fr/ark:/67375/6H6-GT7DP2MZ-X/fulltext.pdf?sid=hal">istex</text:a></text:p>
              <text:p text:style-name="Normal"><text:a xlink:type="simple" xlink:href="https://hal.science/hal-01007828v1">hal-0100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58v1">Internal stress reduction in filament wound composite pipes by humid conditioning: numerical simulation</text:a></text:p>
              <text:p text:style-name="Normal"><text:a xlink:type="simple" xlink:href="https://hal.science/search/index/?q=*&amp;authFullName_s=Frédéric Jacquemin">Frédéric Jacquemin</text:a><text:span>,</text:span><text:a xlink:type="simple" xlink:href="https://hal.science/search/index/?q=*&amp;authFullName_s=Alain Vautrin">Alain Vautrin</text:a><text:span>,</text:span><text:a xlink:type="simple" xlink:href="https://hal.science/search/index/?q=*&amp;authFullName_s=Ronald Guillén">Ronald Guillén</text:a></text:p>
              <text:p text:style-name="Normal"><text:span>International Conference on Processing and Manufacturing of Advanced Materials</text:span><text:span>, 2003, Madrid, Spain.<text:s/></text:span><text:a xlink:type="simple" xlink:href="https://dx.doi.org/10.4028/www.scientific.net/MSF.426-432.2089">⟨10.4028/www.scientific.net/MSF.426-432.2089⟩</text:a></text:p>
              <text:p text:style-name="Normal"><text:span>Communication dans un congrès</text:span></text:p>
              <text:p text:style-name="Normal"><text:a xlink:type="simple" xlink:href="https://hal.science/hal-01008358v1">hal-0100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601v1">On the nonlinear deformations of thin unsymmetric [0,90] composite plates under hygrothermal loads</text:a></text:p>
              <text:p text:style-name="Normal"><text:a xlink:type="simple" xlink:href="https://hal.science/search/index/?q=*&amp;authFullName_s=Marco Gigliotti">Marco Gigliotti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Alain Vautrin">Alain Vautrin</text:a></text:p>
              <text:p text:style-name="Normal"><text:span>Euromech 453 Conference Internal Stresses in Polymer Composite Processing and Service Life</text:span><text:span>, 2003, Saint-Étienne, France</text:span></text:p>
              <text:p text:style-name="Normal"><text:span>Communication dans un congrès</text:span></text:p>
              <text:p text:style-name="Normal"><text:a xlink:type="simple" xlink:href="https://hal.science/hal-01008601v1">hal-0100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813v1">Internal stress reduction in filament wound composite pipes by humid conditioning: numerical simulation</text:a></text:p>
              <text:p text:style-name="Normal"><text:a xlink:type="simple" xlink:href="https://hal.science/search/index/?q=*&amp;authFullName_s=Frédéric Jacquemin">Frédéric Jacquemin</text:a><text:span>,</text:span><text:a xlink:type="simple" xlink:href="https://hal.science/search/index/?q=*&amp;authFullName_s=Alain Vautrin">Alain Vautrin</text:a><text:span>,</text:span><text:a xlink:type="simple" xlink:href="https://hal.science/search/index/?q=*&amp;authFullName_s=Ronald Guillén">Ronald Guillén</text:a></text:p>
              <text:p text:style-name="Normal"><text:span>International Conference on Processing &amp; Manufacturing of Advanced Materials (THERMEC'2003)</text:span><text:span>, 2003, Leganes, Spain.<text:s/></text:span><text:a xlink:type="simple" xlink:href="https://dx.doi.org/10.4028/www.scientific.net/MSF.426-432">⟨10.4028/www.scientific.net/MSF.426-432⟩</text:a></text:p>
              <text:p text:style-name="Normal"><text:span>Communication dans un congrès</text:span></text:p>
              <text:p text:style-name="Normal"><text:a xlink:type="simple" xlink:href="https://hal.science/hal-01844813v1">hal-01844813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974005" table:style-name="974005">
          <table:table-column table:style-name="974005.0"/>
          <table:table-row>
            <table:table-cell office:value-type="string">
              <text:p text:style-name="Normal"><text:a xlink:type="simple" xlink:href="https://hal.science/hal-04576826v1">Open Review of ``Accounting for the adaptation of cell membrane adhesion during the uptake of random nanoparticles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Anna Pandolfi">Anna Pandolfi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76826v1">hal-04576826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a027a4" table:style-name="a027a4">
          <table:table-column table:style-name="a027a4.0"/>
          <table:table-row>
            <table:table-cell office:value-type="string">
              <text:p text:style-name="Normal"><text:a xlink:type="simple" xlink:href="https://hal.science/hal-03993849v1">Prise en compte de l'adaptation des propriétés mécaniques de la cellule pendant l'endocytose de nanoparticules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Christophe Blanquart">Christophe Blanquart</text:a><text:span>et al.</text:span></text:p>
              <text:p text:style-name="Normal"><text:span>15e journées du Cancéropôle Nantes Angers</text:span><text:span>, Jul 2021, Angers, France</text:span></text:p>
              <text:p text:style-name="Normal"><text:span>Poster de conférence</text:span></text:p>
              <text:p text:style-name="Normal"><text:a xlink:type="simple" xlink:href="https://hal.science/hal-03993849v1">hal-03993849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32128d" table:style-name="32128d">
          <table:table-column table:style-name="32128d.0"/>
          <table:table-row>
            <table:table-cell office:value-type="string">
              <text:p text:style-name="Normal"><text:a xlink:type="simple" xlink:href="https://hal.science/hal-01007522v1">Multi-scale analysis of fiber reinforced composite parts submitted to environmental and mechanical loads</text:a></text:p>
              <text:p text:style-name="Normal"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/text:p>
              <text:p text:style-name="Normal"><text:span>Composite Materials Research Progress</text:span><text:span>, pp.1-50, 2009</text:span></text:p>
              <text:p text:style-name="Normal"><text:span>Chapitre d'ouvrage</text:span></text:p>
              <text:p text:style-name="Normal"><text:a xlink:type="simple" xlink:href="https://hal.science/hal-01007522v1">hal-010075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Jacquemin</dc:title>
    <dc:subject/>
    <dc:description>CV</dc:description>
    <dc:creator/>
    <dc:date>2026-05-24T22:27:17.000</dc:date>
    <meta:generator>PHPWord</meta:generator>
    <meta:initial-creator>CCSD</meta:initial-creator>
    <meta:creation-date>2026-05-24T22:27:17.000</meta:creation-date>
    <meta:keyword/>
    <meta:user-defined meta:name="Category"/>
    <meta:user-defined meta:name="Company"/>
    <meta:user-defined meta:name="Manager"/>
  </office:meta>
</office:document-meta>
</file>