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0ae8" style:family="table">
      <style:table-properties style:rel-width="100" table:align="center"/>
    </style:style>
    <style:style style:name="6c0ae8.0" style:family="table-column">
      <style:table-column-properties style:column-width="0.00cm"/>
    </style:style>
    <style:style style:name="5f6cbc" style:family="table">
      <style:table-properties style:rel-width="100" table:align="center"/>
    </style:style>
    <style:style style:name="5f6cbc.0" style:family="table-column">
      <style:table-column-properties style:column-width="0.00cm"/>
    </style:style>
    <style:style style:name="a1189b" style:family="table">
      <style:table-properties style:rel-width="100" table:align="center"/>
    </style:style>
    <style:style style:name="a1189b.0" style:family="table-column">
      <style:table-column-properties style:column-width="0.00cm"/>
    </style:style>
    <style:style style:name="44cd5c" style:family="table">
      <style:table-properties style:rel-width="100" table:align="center"/>
    </style:style>
    <style:style style:name="44cd5c.0" style:family="table-column">
      <style:table-column-properties style:column-width="0.00cm"/>
    </style:style>
    <style:style style:name="aab1ff" style:family="table">
      <style:table-properties style:rel-width="100" table:align="center"/>
    </style:style>
    <style:style style:name="aab1ff.0" style:family="table-column">
      <style:table-column-properties style:column-width="0.00cm"/>
    </style:style>
    <style:style style:name="4d7624" style:family="table">
      <style:table-properties style:rel-width="100" table:align="center"/>
    </style:style>
    <style:style style:name="4d7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J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c0ae8" table:style-name="6c0ae8">
          <table:table-column table:style-name="6c0ae8.0"/>
          <table:table-row>
            <table:table-cell office:value-type="string">
              <text:p text:style-name="Normal"><text:a xlink:type="simple" xlink:href="https://hal.science/hal-04071077v1">Mechanical tensile behaviour of cement paste/aggregate bond exposed to leaching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Laurent Bonnet">Laurent Bonnet</text:a><text:span>et al.</text:span></text:p>
              <text:p text:style-name="Normal"><text:span>Construction and Building Materials</text:span><text:span>, 2023, 369, pp.130592.<text:s/></text:span><text:a xlink:type="simple" xlink:href="https://dx.doi.org/10.1016/j.conbuildmat.2023.130592">⟨10.1016/j.conbuildmat.2023.130592⟩</text:a></text:p>
              <text:p text:style-name="Normal"><text:span>Article dans une revue</text:span></text:p>
              <text:p text:style-name="Normal"><text:a xlink:type="simple" xlink:href="https://hal.science/hal-04071077v1">hal-040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69v1">Saturation, Rubber Content and Level Loading Effects on the Sand Mechanical Behavior (Direct Shear Tests) Mixture with Rubber Granulates to Morocco</text:a></text:p>
              <text:p text:style-name="Normal"><text:a xlink:type="simple" xlink:href="https://hal.science/search/index/?q=*&amp;authFullName_s=Mohamed Benjelloun">Mohamed Benjelloun</text:a><text:span>,</text:span><text:a xlink:type="simple" xlink:href="https://hal.science/search/index/?q=*&amp;authFullName_s=Rachid Bouferra">Rachid Bouferra</text:a><text:span>,</text:span><text:a xlink:type="simple" xlink:href="https://hal.science/search/index/?q=*&amp;authFullName_s=Hassan Ibouh">Hassan Ibouh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hamed Essaleh">Mohamed Essaleh</text:a><text:span>et al.</text:span></text:p>
              <text:p text:style-name="Normal"><text:span>NanoWorld Journal</text:span><text:span>, 2023, 9 (S2), pp.S305-S310.<text:s/></text:span><text:a xlink:type="simple" xlink:href="https://dx.doi.org/10.17756/nwj.2023-s2-052">⟨10.17756/nwj.2023-s2-052⟩</text:a></text:p>
              <text:p text:style-name="Normal"><text:span>Article dans une revue</text:span></text:p>
              <text:p text:style-name="Normal"><text:a xlink:type="simple" xlink:href="https://hal.science/hal-04793369v1">hal-047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45v1">Identification of a cohesive zone model for cement paste-aggregate interface in a shear tes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European Journal of Environmental and Civil Engineering</text:span><text:span>, 2023, 27 (6), pp.1-15.<text:s/></text:span><text:a xlink:type="simple" xlink:href="https://dx.doi.org/10.1080/19648189.2019.1623082">⟨10.1080/19648189.2019.1623082⟩</text:a></text:p>
              <text:p text:style-name="Normal"><text:span>Article dans une revue</text:span></text:p>
              <text:p text:style-name="Normal"><text:a xlink:type="simple" xlink:href="https://hal.science/hal-02153545v1">hal-0215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30v1">Environmental challenge by geotechnic's method: example of the sandy soils reinforcement by rubber aggregates from used tires</text:a></text:p>
              <text:p text:style-name="Normal"><text:a xlink:type="simple" xlink:href="https://hal.science/search/index/?q=*&amp;authFullName_s=Benjelloun Mohamed">Benjelloun Mohamed</text:a><text:span>,</text:span><text:a xlink:type="simple" xlink:href="https://hal.science/search/index/?q=*&amp;authFullName_s=Bouferra Rachid">Bouferra Rachid</text:a><text:span>,</text:span><text:a xlink:type="simple" xlink:href="https://hal.science/search/index/?q=*&amp;authFullName_s=Ibouh Hassan">Ibouh Hassan</text:a><text:span>,</text:span><text:a xlink:type="simple" xlink:href="https://hal.science/search/index/?q=*&amp;authFullName_s=Frédéric Jamin">Frédéric Jamin</text:a></text:p>
              <text:p text:style-name="Normal"><text:span>International Journal of Mechanical Engineering</text:span><text:span>, 2022, 7 (2)</text:span></text:p>
              <text:p text:style-name="Normal"><text:span>Article dans une revue</text:span></text:p>
              <text:p text:style-name="Normal"><text:a xlink:type="simple" xlink:href="https://hal.science/hal-03763430v1">hal-0376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432v1">Numerical analysis of capillary bridges and coalescence in a triplet of spheres</text:a></text:p>
              <text:p text:style-name="Normal"><text:a xlink:type="simple" xlink:href="https://hal.science/search/index/?q=*&amp;authFullName_s=Marie Miot">Marie Miot</text:a><text:span>,</text:span><text:a xlink:type="simple" xlink:href="https://hal.science/search/index/?q=*&amp;authFullName_s=Guillaume Veylon">Guillaume Veylon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François Nicot">François Nicot</text:a><text:span>et al.</text:span></text:p>
              <text:p text:style-name="Normal"><text:span>Granular Matter</text:span><text:span>, 2021, 23 (3),<text:s/></text:span><text:a xlink:type="simple" xlink:href="https://dx.doi.org/10.1007/s10035-021-01127-0">⟨10.1007/s10035-021-01127-0⟩</text:a></text:p>
              <text:p text:style-name="Normal"><text:span>Article dans une revue</text:span></text:p>
              <text:p text:style-name="Normal"><text:a xlink:type="simple" xlink:href="https://hal.inrae.fr/hal-03462432v1">hal-034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95v1">Deployable double layer tensegrity grid platforms for sea accessibility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Engineering Structures</text:span><text:span>, 2021, 231, pp.111706.<text:s/></text:span><text:a xlink:type="simple" xlink:href="https://dx.doi.org/10.1016/j.engstruct.2020.111706">⟨10.1016/j.engstruct.2020.111706⟩</text:a></text:p>
              <text:p text:style-name="Normal"><text:span>Article dans une revue</text:span></text:p>
              <text:p text:style-name="Normal"><text:a xlink:type="simple" xlink:href="https://hal.science/hal-03134295v1">hal-031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16v1">Characterization of the expansion due to the delayed ettringite formation at the cement paste-aggregate interfac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E. L'Hôpital">E. L'Hôpital</text:a><text:span>,</text:span><text:a xlink:type="simple" xlink:href="https://hal.science/search/index/?q=*&amp;authFullName_s=Moulay Saïd El Youssoufi">Moulay Saïd El Youssoufi</text:a></text:p>
              <text:p text:style-name="Normal"><text:span>Construction and Building Materials</text:span><text:span>, 2021, 289, pp.122979.<text:s/></text:span><text:a xlink:type="simple" xlink:href="https://dx.doi.org/10.1016/j.conbuildmat.2021.122979">⟨10.1016/j.conbuildmat.2021.122979⟩</text:a></text:p>
              <text:p text:style-name="Normal"><text:span>Article dans une revue</text:span></text:p>
              <text:p text:style-name="Normal"><text:a xlink:type="simple" xlink:href="https://hal.science/hal-03344116v1">hal-033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72v1">Mechanical Behavior of Sand Mixed with Rubber Aggregates</text:a></text:p>
              <text:p text:style-name="Normal"><text:a xlink:type="simple" xlink:href="https://hal.science/search/index/?q=*&amp;authFullName_s=Mohamed Benjelloun">Mohamed Benjelloun</text:a><text:span>,</text:span><text:a xlink:type="simple" xlink:href="https://hal.science/search/index/?q=*&amp;authFullName_s=Rachid Bouferra">Rachid Bouferra</text:a><text:span>,</text:span><text:a xlink:type="simple" xlink:href="https://hal.science/search/index/?q=*&amp;authFullName_s=Hassan Ibouh">Hassan Ibouh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Ismail Benessalah">Ismail Benessalah</text:a><text:span>et al.</text:span></text:p>
              <text:p text:style-name="Normal"><text:span>Applied Sciences</text:span><text:span>, 2021, 11 (23), pp.11395.<text:s/></text:span><text:a xlink:type="simple" xlink:href="https://dx.doi.org/10.3390/app112311395">⟨10.3390/app112311395⟩</text:a></text:p>
              <text:p text:style-name="Normal"><text:span>Article dans une revue</text:span></text:p>
              <text:p text:style-name="Normal"><text:a xlink:type="simple" xlink:href="https://hal.science/hal-03461672v1">hal-034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21v1">Leaching effect on concrete – Part II: mechanical behaviour evolution of ITZ during leaching at the local scale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Laurent Bonnet">Laurent Bonnet</text:a><text:span>et al.</text:span></text:p>
              <text:p text:style-name="Normal"><text:span>Romanian Journal of Materials</text:span><text:span>, 2020</text:span></text:p>
              <text:p text:style-name="Normal"><text:span>Article dans une revue</text:span></text:p>
              <text:p text:style-name="Normal"><text:a xlink:type="simple" xlink:href="https://hal.science/hal-02953521v1">hal-0295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15v1">Leaching effect on concrete - Part I: characterization of chemical degradation evolution of ITZ</text:a></text:p>
              <text:p text:style-name="Normal"><text:a xlink:type="simple" xlink:href="https://hal.science/search/index/?q=*&amp;authFullName_s=Andrei Girboveanu">Andrei Gi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Moulay Saïd El Youssoufi">Moulay Saïd El Youssoufi</text:a><text:span>et al.</text:span></text:p>
              <text:p text:style-name="Normal"><text:span>Romanian Journal of Materials</text:span><text:span>, 2020, 50 (1), pp.129-137</text:span></text:p>
              <text:p text:style-name="Normal"><text:span>Article dans une revue</text:span></text:p>
              <text:p text:style-name="Normal"><text:a xlink:type="simple" xlink:href="https://hal.science/hal-02513315v1">hal-025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24v1">Experimental study on a scaled test model of soil reinforced by stone columns</text:a></text:p>
              <text:p text:style-name="Normal"><text:a xlink:type="simple" xlink:href="https://hal.science/search/index/?q=*&amp;authFullName_s=Abdelkhalek Bouziane">Abdelkhalek Bouzia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Abdennabi El Mandour">Abdennabi El Mandour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Mounir Bouassida">Mounir Bouassida</text:a><text:span>et al.</text:span></text:p>
              <text:p text:style-name="Normal"><text:span>European Journal of Environmental and Civil Engineering</text:span><text:span>, 2020, pp.1-20.<text:s/></text:span><text:a xlink:type="simple" xlink:href="https://dx.doi.org/10.1080/19648189.2020.1716852">⟨10.1080/19648189.2020.1716852⟩</text:a></text:p>
              <text:p text:style-name="Normal"><text:span>Article dans une revue</text:span></text:p>
              <text:p text:style-name="Normal"><text:a xlink:type="simple" xlink:href="https://hal.science/hal-03346624v1">hal-033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68v1">Leaching effect on mechanical properties of cement-aggregate interfac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et al.</text:span></text:p>
              <text:p text:style-name="Normal"><text:span>Cement and Concrete Composites</text:span><text:span>, 2018, 87, pp.10 - 19.<text:s/></text:span><text:a xlink:type="simple" xlink:href="https://dx.doi.org/10.1016/j.cemconcomp.2017.11.018">⟨10.1016/j.cemconcomp.2017.11.018⟩</text:a></text:p>
              <text:p text:style-name="Normal"><text:span>Article dans une revue</text:span></text:p>
              <text:p text:style-name="Normal"><text:a xlink:type="simple" xlink:href="https://hal.science/hal-01772568v1">hal-017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91v1">Experimental characterization of mechanical properties of the cement-aggregate interface in concret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Construction and Building Materials</text:span><text:span>, 2018, 161, pp.16 - 25.<text:s/></text:span><text:a xlink:type="simple" xlink:href="https://dx.doi.org/10.1016/j.conbuildmat.2017.11.100">⟨10.1016/j.conbuildmat.2017.11.100⟩</text:a></text:p>
              <text:p text:style-name="Normal"><text:span>Article dans une revue</text:span></text:p>
              <text:p text:style-name="Normal"><text:a xlink:type="simple" xlink:href="https://hal.science/hal-01772491v1">hal-017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99v1">A cohesive zone model for the characterization of adhesion between cement paste and aggregates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Construction and Building Materials</text:span><text:span>, 2018, 193, pp.64 - 71.<text:s/></text:span><text:a xlink:type="simple" xlink:href="https://dx.doi.org/10.1016/j.conbuildmat.2018.10.188">⟨10.1016/j.conbuildmat.2018.10.188⟩</text:a></text:p>
              <text:p text:style-name="Normal"><text:span>Article dans une revue</text:span></text:p>
              <text:p text:style-name="Normal"><text:a xlink:type="simple" xlink:href="https://hal.science/hal-01912699v1">hal-0191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94v1">Chemical potential of a two-component liquid in porous media: The case of unsaturated soil</text:a></text:p>
              <text:p text:style-name="Normal"><text:a xlink:type="simple" xlink:href="https://hal.science/search/index/?q=*&amp;authFullName_s=Jean-Claude Benet">Jean-Claude Benet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Geomechanics for Energy and the Environment</text:span><text:span>, 2017, 9, pp.36 - 45.<text:s/></text:span><text:a xlink:type="simple" xlink:href="https://dx.doi.org/10.1016/j.gete.2016.09.001">⟨10.1016/j.gete.2016.09.001⟩</text:a></text:p>
              <text:p text:style-name="Normal"><text:span>Article dans une revue</text:span></text:p>
              <text:p text:style-name="Normal"><text:a xlink:type="simple" xlink:href="https://hal.science/hal-01412594v1">hal-014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6v1">Water flow in soil at small water contents: A simple approach to estimate the relative hydraulic conductivity in sandy soil</text:a></text:p>
              <text:p text:style-name="Normal"><text:a xlink:type="simple" xlink:href="https://hal.science/search/index/?q=*&amp;authFullName_s=Marcel Bawindsom Kébré">Marcel Bawindsom Kébré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François Ouedraogo">François Ouedraogo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Betaboalé Naon">Betaboalé Naon</text:a><text:span>et al.</text:span></text:p>
              <text:p text:style-name="Normal"><text:span>European Journal of Soil Science</text:span><text:span>, 2017, 68 (2), pp.167-176.<text:s/></text:span><text:a xlink:type="simple" xlink:href="https://dx.doi.org/10.1111/ejss.12408">⟨10.1111/ejss.12408⟩</text:a></text:p>
              <text:p text:style-name="Normal"><text:span>Article dans une revue</text:span></text:p>
              <text:p text:style-name="Normal"><text:a xlink:type="simple" xlink:href="https://hal.science/hal-01471766v1">hal-0147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1v1">Tensile and shear bond strength between cement paste and aggregate subjected to high temperature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Moulay Saïd El Youssoufi">Moulay Saïd El Youssoufi</text:a></text:p>
              <text:p text:style-name="Normal"><text:span>Materials and structures</text:span><text:span>, 2017, 50 (6),<text:s/></text:span><text:a xlink:type="simple" xlink:href="https://dx.doi.org/10.1617/s11527-017-1105-8">⟨10.1617/s11527-017-1105-8⟩</text:a></text:p>
              <text:p text:style-name="Normal"><text:span>Article dans une revue</text:span></text:p>
              <text:p text:style-name="Normal"><text:a xlink:type="simple" xlink:href="https://hal.science/hal-01772581v1">hal-017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75v1">Influence of leaching on the local mechanical properties of an aggregate-cement paste composit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Moulay Saïd El Youssoufi">Moulay Saïd El Youssoufi</text:a></text:p>
              <text:p text:style-name="Normal"><text:span>Cement and Concrete Composites</text:span><text:span>, 2016, 73, pp.241 - 250.<text:s/></text:span><text:a xlink:type="simple" xlink:href="https://dx.doi.org/10.1016/j.cemconcomp.2016.05.001">⟨10.1016/j.cemconcomp.2016.05.001⟩</text:a></text:p>
              <text:p text:style-name="Normal"><text:span>Article dans une revue</text:span></text:p>
              <text:p text:style-name="Normal"><text:a xlink:type="simple" xlink:href="https://hal.science/hal-01405475v1">hal-014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268v1">Collapse phenomena during wetting in granular media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Moulay Saïd El Youssoufi">Moulay Saïd El Youssoufi</text:a></text:p>
              <text:p text:style-name="Normal"><text:span>European Journal of Environmental and Civil Engineering</text:span><text:span>, 2016, 20 (10),<text:s/></text:span><text:a xlink:type="simple" xlink:href="https://dx.doi.org/10.1080/19648189.2016.1177602">⟨10.1080/19648189.2016.1177602⟩</text:a></text:p>
              <text:p text:style-name="Normal"><text:span>Article dans une revue</text:span></text:p>
              <text:p text:style-name="Normal"><text:a xlink:type="simple" xlink:href="https://hal.science/hal-01405268v1">hal-014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89v1">Characterization of behavior and cracking of a cement paste confined between spherical aggregate particle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éline Pelissou">Céline Pelissou</text:a><text:span>et al.</text:span></text:p>
              <text:p text:style-name="Normal"><text:span>Cement and Concrete Research</text:span><text:span>, 2016, 79, pp.235-242.<text:s/></text:span><text:a xlink:type="simple" xlink:href="https://dx.doi.org/10.1016/j.cemconres.2015.09.016">⟨10.1016/j.cemconres.2015.09.016⟩</text:a></text:p>
              <text:p text:style-name="Normal"><text:span>Article dans une revue</text:span></text:p>
              <text:p text:style-name="Normal"><text:a xlink:type="simple" xlink:href="https://hal.science/hal-01265589v1">hal-012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47v1">Influence de la température sur la courbe de rétention d'eau de milieux poreux</text:a></text:p>
              <text:p text:style-name="Normal"><text:a xlink:type="simple" xlink:href="https://hal.science/search/index/?q=*&amp;authFullName_s=Simon Salager">Simon Salager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hristian Saix">Christian Saix</text:a></text:p>
              <text:p text:style-name="Normal"><text:span>Comptes Rendus. Mécanique</text:span><text:span>, 2006, 334 (6), pp.393 - 398.<text:s/></text:span><text:a xlink:type="simple" xlink:href="https://dx.doi.org/10.1016/j.crme.2006.05.003">⟨10.1016/j.crme.2006.05.003⟩</text:a></text:p>
              <text:p text:style-name="Normal"><text:span>Article dans une revue</text:span></text:p>
              <text:p text:style-name="Normal"><text:a xlink:type="simple" xlink:href="https://hal.science/hal-01412547v1">hal-01412547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5f6cbc" table:style-name="5f6cbc">
          <table:table-column table:style-name="5f6cbc.0"/>
          <table:table-row>
            <table:table-cell office:value-type="string">
              <text:p text:style-name="Normal"><text:a xlink:type="simple" xlink:href="https://hal.science/hal-03717716v1">Simulations par Modèles de Zones Cohésives de la fissuration en mode mixte de la pâte de ciment et de l'interface pâte de ciment/granulat sous flexion 3 points</text:a></text:p>
              <text:p text:style-name="Normal"><text:a xlink:type="simple" xlink:href="https://hal.science/search/index/?q=*&amp;authFullName_s=Sirine Al Dandachli">Sirine Al Dandachli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Jamin">Frédéric Jamin</text:a><text:span>et al.</text:span></text:p>
              <text:p text:style-name="Normal"><text:span>CSMA2022 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716v1">hal-037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98v1">Experimental Study of Concrete Normal Mode Cohesive behavior at the Centimeter S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eline Pelissou">Celine Pelissou</text:a></text:p>
              <text:p text:style-name="Normal"><text:span>23rd European Conference on Fracture, ECF 2022</text:span><text:span>, Jun 2022, Funchal, Portugal. pp.513-521,<text:s/></text:span><text:a xlink:type="simple" xlink:href="https://dx.doi.org/10.1016/j.prostr.2022.12.065">⟨10.1016/j.prostr.2022.12.065⟩</text:a></text:p>
              <text:p text:style-name="Normal"><text:span>Communication dans un congrès</text:span></text:p>
              <text:p text:style-name="Normal"><text:a xlink:type="simple" xlink:href="https://hal.science/hal-04793398v1">hal-047933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0496v1">On the effect of polycarboxylate (PCE) on cement paste bleeding</text:a></text:p>
              <text:p text:style-name="Normal"><text:a xlink:type="simple" xlink:href="https://hal.science/search/index/?q=*&amp;authFullName_s=Mimoune Abadassi">Mimoune Abadassi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Eric Garcia-Diaz">Eric Garcia-Diaz</text:a></text:p>
              <text:p text:style-name="Normal"><text:span>PCE 2022 - 4th International Conference on Polycarboxylate Superplasticizers</text:span><text:span>, Sep 2022, Online, Germany</text:span></text:p>
              <text:p text:style-name="Normal"><text:span>Communication dans un congrès</text:span></text:p>
              <text:p text:style-name="Normal"><text:a xlink:type="simple" xlink:href="https://imt-mines-ales.hal.science/hal-03820496v1">hal-0382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7v1">Numerical and experimental investigation of mixed-mode fracture of cement paste and interface under three-point bending test</text:a></text:p>
              <text:p text:style-name="Normal"><text:a xlink:type="simple" xlink:href="https://hal.science/search/index/?q=*&amp;authFullName_s=Sirine Al Dandachli">Sirine Al Dandachli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Jamin">Frédéric Jamin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807v1">hal-038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44v1">Experimental study of the chemo-mechanical properties of the interfacial transition zone of concrete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Moulay Saïd El Youssoufi">Moulay Saïd El Youssoufi</text:a><text:span>et al.</text:span></text:p>
              <text:p text:style-name="Normal"><text:span>The 7th Conference of the Sustainable Solutions for Energy and Environment</text:span><text:span>, Oct 2020, Bucarest, Romania. pp.012092,<text:s/></text:span><text:a xlink:type="simple" xlink:href="https://dx.doi.org/10.1088/1755-1315/664/1/012092">⟨10.1088/1755-1315/664/1/012092⟩</text:a></text:p>
              <text:p text:style-name="Normal"><text:span>Communication dans un congrès</text:span></text:p>
              <text:p text:style-name="Normal"><text:a xlink:type="simple" xlink:href="https://hal.science/hal-04793444v1">hal-04793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643v1">Etude par criblage des facteurs influents sur la réponse mécanique du béton sous compression uniaxiale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. S. Caro-Bretelle">A. S. Caro-Bretelle</text:a><text:span>et al.</text:span></text:p>
              <text:p text:style-name="Normal"><text:span>38èmes Rencontres universitaires de Génie Civil - RUGC2020</text:span><text:span>, May 2020, Marrakech, Maroc. pp.213-216,<text:s/></text:span><text:a xlink:type="simple" xlink:href="https://dx.doi.org/10.26168/ajce.38.1.52">⟨10.26168/ajce.38.1.52⟩</text:a></text:p>
              <text:p text:style-name="Normal"><text:span>Communication dans un congrès</text:span></text:p>
              <text:p text:style-name="Normal"><text:a xlink:type="simple" xlink:href="https://imt-mines-ales.hal.science/hal-03186643v1">hal-0318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74v1">Caractérisation à l'échelle locale de la dégradation de l'interphase cimentgranulat par un traitement hygrothermique</text:a></text:p>
              <text:p text:style-name="Normal"><text:a xlink:type="simple" xlink:href="https://hal.science/search/index/?q=*&amp;authFullName_s=Tala Tlaiji">Tala Tlaij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Celine Pelissou">Celine Pelissou</text:a><text:span>,</text:span><text:a xlink:type="simple" xlink:href="https://hal.science/search/index/?q=*&amp;authFullName_s=Moulay Saïd El Youssoufi">Moulay Saïd El Youssoufi</text:a></text:p>
              <text:p text:style-name="Normal"><text:span>RUGC 2020</text:span><text:span>, May 2020, à distance, France.<text:s/></text:span><text:a xlink:type="simple" xlink:href="https://dx.doi.org/10.26168/ajce.38.1.65">⟨10.26168/ajce.38.1.65⟩</text:a></text:p>
              <text:p text:style-name="Normal"><text:span>Communication dans un congrès</text:span></text:p>
              <text:p text:style-name="Normal"><text:a xlink:type="simple" xlink:href="https://hal.science/hal-05180774v1">hal-051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84v1">Optimisation et mise en œuvre d’une plateforme de tenségrité pour l’accessibilité à la mer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38èmes Rencontres universitaires de Génie Civil - RUGC2020</text:span><text:span>, May 2021, Marrakech, Maroc. pp.217-220,<text:s/></text:span><text:a xlink:type="simple" xlink:href="https://dx.doi.org/10.26168/ajce.38.1.53">⟨10.26168/ajce.38.1.53⟩</text:a></text:p>
              <text:p text:style-name="Normal"><text:span>Communication dans un congrès</text:span></text:p>
              <text:p text:style-name="Normal"><text:a xlink:type="simple" xlink:href="https://hal.science/hal-03186484v1">hal-031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32v1">Des plateformes de tenségrité à double nappe, une solution d'accessibilité à la mer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37èmes Rencontres Universitaires de Génie Civil de l’AUGC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3116732v1">hal-031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22v1">Double layer tensegrity grid offshore plateform for sea accessibility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IASS Annual Symposium 2019 - Form and Force</text:span><text:span>, Oct 2019, Barcelone, Spain</text:span></text:p>
              <text:p text:style-name="Normal"><text:span>Communication dans un congrès</text:span></text:p>
              <text:p text:style-name="Normal"><text:a xlink:type="simple" xlink:href="https://hal.science/hal-03115522v1">hal-031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45v1">Étude statistique de la réponse mécanique lors d'essais de traction directe à l'échelle lo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Andrei Girboveanu">Andrei Girboveanu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Yann Monerie">Yann Monerie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084045v1">hal-0208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03v1">Experimental study on a scaled test model of soil reinforced by stone columns</text:a></text:p>
              <text:p text:style-name="Normal"><text:a xlink:type="simple" xlink:href="https://hal.science/search/index/?q=*&amp;authFullName_s=Bouziane Abdelkhalek">Bouziane Abdelkhalek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Abdennabi El Mandour">Abdennabi El Mandour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Mounir Bouassida">Mounir Bouassida</text:a><text:span>et al.</text:span></text:p>
              <text:p text:style-name="Normal"><text:span>6th International Conference on Computational and Experimental Science and Engineering - ICCESEN-2019</text:span><text:span>, Oct 2019, Antalya, Turkey</text:span></text:p>
              <text:p text:style-name="Normal"><text:span>Communication dans un congrès</text:span></text:p>
              <text:p text:style-name="Normal"><text:a xlink:type="simple" xlink:href="https://hal.science/hal-02486703v1">hal-0248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23v1">Étude statistique de la réponse mécanique lors d'essais de traction directe à l'échelle lo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Andrei Girboveanu">Andrei Girboveanu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Yann Monerie">Yann Monerie</text:a><text:span>et al.</text:span></text:p>
              <text:p text:style-name="Normal"><text:span>Mecamat - Rupture des Matériaux et des Structures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083123v1">hal-020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15v1">Identification d'un modèle de zone cohésive pour la zone de transition interfaciale (ITZ) entre le ciment et les granulats lors d'un essai de cisaillemen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7815v1">hal-019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37v1">Caractérisation de l'expansion due à la réaction sulfatique interne à l'échelle de l'interphase pâte de ciment-granulat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Moulay Saïd El Youssoufi">Moulay Saïd El Youssoufi</text:a></text:p>
              <text:p text:style-name="Normal"><text:span>36èmes Rencontres Universitaires de Génie Civil de l'AUGC</text:span><text:span>, Jun 2018, Saint Etienne, France</text:span></text:p>
              <text:p text:style-name="Normal"><text:span>Communication dans un congrès</text:span></text:p>
              <text:p text:style-name="Normal"><text:a xlink:type="simple" xlink:href="https://hal.science/hal-01898237v1">hal-0189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52v1">Caractérisation expérimentale des propriétés chimio-mécaniques de l'interphase pâte de ciment-granulat par MEB et nano-indentation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D. Georgescu">D. Georgescu</text:a><text:span>et al.</text:span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7852v1">hal-019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51v1">Étude expérimentale des propriétés mécaniques de l'interface pâte de ciment-granulat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Conférence Internationale Francophone NoMaD 2018</text:span><text:span>, Nov 2018, Liège, Belgique</text:span></text:p>
              <text:p text:style-name="Normal"><text:span>Communication dans un congrès</text:span></text:p>
              <text:p text:style-name="Normal"><text:a xlink:type="simple" xlink:href="https://hal.science/hal-01937951v1">hal-019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49v1">Caractérisation expérimentale de la résistance au cisaillement de l'interface pâte de ciment-granulat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35èmes 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68849v1">hal-016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55v1">Etude expérimentale à l'échelle locale de la coalescence de ponts capillaires dans les sols granulaires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35èmes 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68655v1">hal-016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05v1">Experimental characterization of mechanical properties of the cement paste- aggregate interface in concret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Powders &amp; Grains 2017</text:span><text:span>, Jul 2017, Montpellier, France.<text:s/></text:span><text:a xlink:type="simple" xlink:href="https://dx.doi.org/10.1051/epjconf/201714012014">⟨10.1051/epjconf/201714012014⟩</text:a></text:p>
              <text:p text:style-name="Normal"><text:span>Communication dans un congrès</text:span></text:p>
              <text:p text:style-name="Normal"><text:a xlink:type="simple" xlink:href="https://hal.science/hal-01634005v1">hal-0163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53v1">Système de tenségrité déployable et modulaire pour le développement de l'accessibilité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Jérôme Quirant">Jérôme Quirant</text:a></text:p>
              <text:p text:style-name="Normal"><text:span><text:s/>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68853v1">hal-016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42v1">Collapse of granular media subjected to wetting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Powders &amp; Grains 2017<text:s/></text:span><text:span>, Jul 2017, Montpellier, France.<text:s/></text:span><text:a xlink:type="simple" xlink:href="https://dx.doi.org/10.1051/epjconf/201714010010">⟨10.1051/epjconf/201714010010⟩</text:a></text:p>
              <text:p text:style-name="Normal"><text:span>Communication dans un congrès</text:span></text:p>
              <text:p text:style-name="Normal"><text:a xlink:type="simple" xlink:href="https://hal.science/hal-01668642v1">hal-0166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4v1">La mer accessible à tous : Les systèmes de tenségrité déployables au service de l'autonomi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arah Vigan-Amouri">Sarah Vigan-Amouri</text:a></text:p>
              <text:p text:style-name="Normal"><text:span>Handicap 2016 : la recherche au service de la qualité de vie et de l'autonomi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12454v1">hal-014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67v1">A cohesive zone model for the characterisation of the interfacial transition zone (ITS) between cement paste and aggregates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/text:p>
              <text:p text:style-name="Normal"><text:span>ECCOMAS Congress 2016</text:span><text:span>, Jun 2016, Crête, Greece.<text:s/></text:span><text:a xlink:type="simple" xlink:href="https://dx.doi.org/10.7712/100016.2299.5387">⟨10.7712/100016.2299.5387⟩</text:a></text:p>
              <text:p text:style-name="Normal"><text:span>Communication dans un congrès</text:span></text:p>
              <text:p text:style-name="Normal"><text:a xlink:type="simple" xlink:href="https://hal.science/hal-01412467v1">hal-014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73v1">Variations de volumes et rupture lors de déshydratation d’une argile</text:a></text:p>
              <text:p text:style-name="Normal"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Tomasz Hueckel">Tomasz Hueckel</text:a></text:p>
              <text:p text:style-name="Normal"><text:span>GdR MeGe : Couplages Multi-Physiques et Multi-Echelles en Mécanique Géo-Environementale<text:s/></text:span><text:span>, Jun 2015, La Rochelle, France</text:span></text:p>
              <text:p text:style-name="Normal"><text:span>Communication dans un congrès</text:span></text:p>
              <text:p text:style-name="Normal"><text:a xlink:type="simple" xlink:href="https://hal.science/hal-01328073v1">hal-013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38v1">Comportement hydromécanique des milieux granulaires fins au cours de l'imbibition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.K. Lakhal">E.K. Lakhal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Moulay Saïd El Youssoufi">Moulay Saïd El Youssoufi</text:a></text:p>
              <text:p text:style-name="Normal"><text:span>1e Congrès International sur les Ingénieries Civile, Mécanique et Electrique pour l’Energie</text:span><text:span>, Nov 2015, Marrakech, Maroc</text:span></text:p>
              <text:p text:style-name="Normal"><text:span>Communication dans un congrès</text:span></text:p>
              <text:p text:style-name="Normal"><text:a xlink:type="simple" xlink:href="https://hal.science/hal-01412438v1">hal-014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95v1">Étude expérimentale de la lixiviation du béton à l'échelle de l'interface pâte de ciment-granulats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Boleslaw Bm Mielniczuk">Boleslaw Bm Mielniczuk</text:a><text:span>,</text:span><text:a xlink:type="simple" xlink:href="https://hal.science/search/index/?q=*&amp;authFullName_s=Frédéric Fj Jamin">Frédéric Fj Jamin</text:a><text:span>,</text:span><text:a xlink:type="simple" xlink:href="https://hal.science/search/index/?q=*&amp;authFullName_s=Céline Cp Pelissou">Céline Cp Pelissou</text:a><text:span>,</text:span><text:a xlink:type="simple" xlink:href="https://hal.science/search/index/?q=*&amp;authFullName_s=Moulay Saïd Sel El Youssoufi">Moulay Saïd Sel El Youssoufi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95v1">hal-0116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13v1">Les systèmes de tenségrité déployables : application à l'accessibilité de la baignade en mer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Jérôme Quirant">Jérôme Quiran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13v1">hal-011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69v1">Processus d'effondrement d'origine hydrique dans les milieux granulaires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69v1">hal-0116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91v1">Comportement chimio-mécanique du béton lixivié à l'échelle local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1e Congrès International sur les Ingénieries Civile, Mécanique et Electrique pour l’Energie</text:span><text:span>, Nov 2015, Marrakech, Maroc</text:span></text:p>
              <text:p text:style-name="Normal"><text:span>Communication dans un congrès</text:span></text:p>
              <text:p text:style-name="Normal"><text:a xlink:type="simple" xlink:href="https://hal.science/hal-01412391v1">hal-0141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18v1">Comportement mécanique du béton dégradé à l'échelle de l'interface ciment-granulats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M. El Omari">M. El Omari</text:a><text:span>,</text:span><text:a xlink:type="simple" xlink:href="https://hal.science/search/index/?q=*&amp;authFullName_s=A. El Mandour">A. El Mandour</text:a></text:p>
              <text:p text:style-name="Normal"><text:span>12ème Congrès de Mécanique</text:span><text:span>, Apr 2015, Casablanca, Maroc</text:span></text:p>
              <text:p text:style-name="Normal"><text:span>Communication dans un congrès</text:span></text:p>
              <text:p text:style-name="Normal"><text:a xlink:type="simple" xlink:href="https://hal.science/hal-01171218v1">hal-011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01v1">Effondrement de milieux granulaires lors de l'imbibition d'eau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Fj Jamin">Frédéric Fj Jamin</text:a><text:span>,</text:span><text:a xlink:type="simple" xlink:href="https://hal.science/search/index/?q=*&amp;authFullName_s=L. Lakhal">L. Lakhal</text:a><text:span>,</text:span><text:a xlink:type="simple" xlink:href="https://hal.science/search/index/?q=*&amp;authFullName_s=M. El Omari">M. El Omari</text:a><text:span>,</text:span><text:a xlink:type="simple" xlink:href="https://hal.science/search/index/?q=*&amp;authFullName_s=Moulay Saïd El Youssoufi">Moulay Saïd El Youssoufi</text:a></text:p>
              <text:p text:style-name="Normal"><text:span>12ème Congrès de Mécanique</text:span><text:span>, Apr 2015, Casablanca, Morocco</text:span></text:p>
              <text:p text:style-name="Normal"><text:span>Communication dans un congrès</text:span></text:p>
              <text:p text:style-name="Normal"><text:a xlink:type="simple" xlink:href="https://hal.science/hal-01171201v1">hal-011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49v1">Processus d’effondrement d’origine hydrique dans les milieux granulaires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GdR MeGe : Milieux granulaires polyphasique. Capillarité-Cimentation- Erosion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328049v1">hal-013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64v1">Compactage à faible teneur en eau de sols de remblais</text:a></text:p>
              <text:p text:style-name="Normal"><text:a xlink:type="simple" xlink:href="https://hal.science/search/index/?q=*&amp;authFullName_s=Ali Ouguemat">Ali Ouguemat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/text:p>
              <text:p text:style-name="Normal"><text:span><text:s/>GdR MeGe : Milieux granulaires polyphasique. Capillarité-Cimentation- Erosion<text:s/>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328164v1">hal-013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77v1">Effect of water on granular matter mechanics, macroscopic scale: Collapse of granular media during wetting</text:a></text:p>
              <text:p text:style-name="Normal"><text:a xlink:type="simple" xlink:href="https://hal.science/search/index/?q=*&amp;authFullName_s=Fatima Zahra El Korchi">Fatima Zahra El Korch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Lkhadir Lakhal">Lkhadir Lakhal</text:a><text:span>,</text:span><text:a xlink:type="simple" xlink:href="https://hal.science/search/index/?q=*&amp;authFullName_s=Mohamed Elomari">Mohamed Elomari</text:a><text:span>,</text:span><text:a xlink:type="simple" xlink:href="https://hal.science/search/index/?q=*&amp;authFullName_s=Moulay Saïd El Youssoufi">Moulay Saïd El Youssoufi</text:a></text:p>
              <text:p text:style-name="Normal"><text:span>ALERT Workshop 2014</text:span><text:span>, Oct 2014, Aussois, France</text:span></text:p>
              <text:p text:style-name="Normal"><text:span>Communication dans un congrès</text:span></text:p>
              <text:p text:style-name="Normal"><text:a xlink:type="simple" xlink:href="https://hal.science/hal-01090477v1">hal-010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11v1">Apport de l’imagerie dans l’étude de l’interface ciment-granulat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éline Pelissou">Céline Pelissou</text:a></text:p>
              <text:p text:style-name="Normal"><text:span>Techniques d'Imagerie pour la Caractérisation des Matériaux et des Structures du Génie Civil</text:span><text:span>, Mar 2014, Clermont-Ferrand, France</text:span></text:p>
              <text:p text:style-name="Normal"><text:span>Communication dans un congrès</text:span></text:p>
              <text:p text:style-name="Normal"><text:a xlink:type="simple" xlink:href="https://hal.science/hal-01102811v1">hal-011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25v1">Caractérisation du comportement et de la rupture du béton à l’échelle de l’interface ciment-granulat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. Jebli">M. Jebli</text:a><text:span>,</text:span><text:a xlink:type="simple" xlink:href="https://hal.science/search/index/?q=*&amp;authFullName_s=Yann Monerie">Yann Monerie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02725v1">hal-0110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38v1">L'accessibilité au logement</text:a></text:p>
              <text:p text:style-name="Normal"><text:a xlink:type="simple" xlink:href="https://hal.science/search/index/?q=*&amp;authFullName_s=Frédéric Jamin">Frédéric Jamin</text:a></text:p>
              <text:p text:style-name="Normal"><text:span>DREAL - Bâtiments Durable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017238v1">hal-010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47v1">La plateforme technique &amp;quot;Le Bâtim'Handicap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Claude Campagne">Claude Campagne</text:a></text:p>
              <text:p text:style-name="Normal"><text:span>Handicap 2014</text:span><text:span>, Jun 2014, Paris, France. pp.81-86</text:span></text:p>
              <text:p text:style-name="Normal"><text:span>Communication dans un congrès</text:span></text:p>
              <text:p text:style-name="Normal"><text:a xlink:type="simple" xlink:href="https://hal.science/hal-01017247v1">hal-0101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93v1">Conception et réalisation d'une plateforme technique &amp;quot; logement témoin accessibl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Gilles Bonneville">Gilles Bonneville</text:a><text:span>,</text:span><text:a xlink:type="simple" xlink:href="https://hal.science/search/index/?q=*&amp;authFullName_s=Claude Campagne">Claude Campag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Olivier Company">Olivier Company</text:a><text:span>et al.</text:span></text:p>
              <text:p text:style-name="Normal"><text:span>Congrès National de la Recherche en IUT</text:span><text:span>, Jun 2013, Corte, France</text:span></text:p>
              <text:p text:style-name="Normal"><text:span>Communication dans un congrès</text:span></text:p>
              <text:p text:style-name="Normal"><text:a xlink:type="simple" xlink:href="https://hal.science/hal-00984693v1">hal-009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32v1">Les plateformes &amp;quot;longévité&amp;quot; sur Nîmes Métropol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Laurent Cyril">Laurent Cyril</text:a></text:p>
              <text:p text:style-name="Normal"><text:span>La " Silver economy ", une priorité nationale : " bien vieillir chez soi ", un moteur de développement économique</text:span><text:span>, Nov 2013, Nîmes, France</text:span></text:p>
              <text:p text:style-name="Normal"><text:span>Communication dans un congrès</text:span></text:p>
              <text:p text:style-name="Normal"><text:a xlink:type="simple" xlink:href="https://hal.science/hal-01017232v1">hal-010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95v1">La plateforme &amp;quot; logement accessible</text:a></text:p>
              <text:p text:style-name="Normal"><text:a xlink:type="simple" xlink:href="https://hal.science/search/index/?q=*&amp;authFullName_s=Frédéric Jamin">Frédéric Jamin</text:a></text:p>
              <text:p text:style-name="Normal"><text:span>Journée de l'accessibilité</text:span><text:span>, Nov 2012, Nîmes, France</text:span></text:p>
              <text:p text:style-name="Normal"><text:span>Communication dans un congrès</text:span></text:p>
              <text:p text:style-name="Normal"><text:a xlink:type="simple" xlink:href="https://hal.science/hal-00984695v1">hal-0098469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1189b" table:style-name="a1189b">
          <table:table-column table:style-name="a1189b.0"/>
          <table:table-row>
            <table:table-cell office:value-type="string">
              <text:p text:style-name="Normal"><text:a xlink:type="simple" xlink:href="https://hal.science/hal-01412518v1">Thermo-mechanical Behaviour of a Soil. Yield Surface Evolution</text:a></text:p>
              <text:p text:style-name="Normal"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hristian Saix">Christian Saix</text:a><text:span>,</text:span><text:a xlink:type="simple" xlink:href="https://hal.science/search/index/?q=*&amp;authFullName_s=Frédéric Jamin">Frédéric Jamin</text:a></text:p>
              <text:p text:style-name="Normal"><text:span>Fremond, Michel, Maceri, Franco.<text:s/></text:span><text:span>Mechanical Modelling and Computational Issues in Civil Engineering</text:span><text:span>, Springer-Verlag Berlin Heidelberg, pp.123-132, 2005, 978-3-540-25567-3</text:span></text:p>
              <text:p text:style-name="Normal"><text:span>Chapitre d'ouvrage</text:span></text:p>
              <text:p text:style-name="Normal"><text:a xlink:type="simple" xlink:href="https://hal.science/hal-01412518v1">hal-01412518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44cd5c" table:style-name="44cd5c">
          <table:table-column table:style-name="44cd5c.0"/>
          <table:table-row>
            <table:table-cell office:value-type="string">
              <text:p text:style-name="Normal"><text:a xlink:type="simple" xlink:href="https://hal.science/hal-01772670v1">Assemblage de modules de tenségrités pliable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tephan Devic">Stephan Devic</text:a></text:p>
              <text:p text:style-name="Normal"><text:span>France, N° de brevet: 16 54269. 2017</text:span></text:p>
              <text:p text:style-name="Normal"><text:span>Brevet</text:span></text:p>
              <text:p text:style-name="Normal"><text:a xlink:type="simple" xlink:href="https://hal.science/hal-01772670v1">hal-017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6v1">Assemblage de modules de tenségrités pliable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tephan Devic">Stephan Devic</text:a></text:p>
              <text:p text:style-name="Normal"><text:span>France, N° de brevet: WO 2017 /194775 Al. 2017</text:span></text:p>
              <text:p text:style-name="Normal"><text:span>Brevet</text:span></text:p>
              <text:p text:style-name="Normal"><text:a xlink:type="simple" xlink:href="https://hal.science/hal-01772586v1">hal-017725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b1ff" table:style-name="aab1ff">
          <table:table-column table:style-name="aab1ff.0"/>
          <table:table-row>
            <table:table-cell office:value-type="string">
              <text:p text:style-name="Normal"><text:a xlink:type="simple" xlink:href="https://theses.hal.science/tel-00006051v1">Contribution à l'étude du transport de matière et de la rhéologie dans les sols non saturés à différentes températures</text:a></text:p>
              <text:p text:style-name="Normal"><text:a xlink:type="simple" xlink:href="https://hal.science/search/index/?q=*&amp;authFullName_s=Frédéric Jamin">Frédéric Jamin</text:a></text:p>
              <text:p text:style-name="Normal"><text:span>Sciences de l'ingénieur [physics]. Université Montpellier II - Sciences et Techniques du Languedoc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051v1">tel-0000605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d7624" table:style-name="4d7624">
          <table:table-column table:style-name="4d7624.0"/>
          <table:table-row>
            <table:table-cell office:value-type="string">
              <text:p text:style-name="Normal"><text:a xlink:type="simple" xlink:href="https://hal.science/tel-02934621v1">Apport de l’expérimentation multi-physique et multi-échelle à l’étude de certaines pathologies d’ouvrages en géomatériaux</text:a></text:p>
              <text:p text:style-name="Normal"><text:a xlink:type="simple" xlink:href="https://hal.science/search/index/?q=*&amp;authFullName_s=Frédéric Jamin">Frédéric Jamin</text:a></text:p>
              <text:p text:style-name="Normal"><text:span>Géotechnique. Université de Montpellier, 2020</text:span></text:p>
              <text:p text:style-name="Normal"><text:span>HDR</text:span></text:p>
              <text:p text:style-name="Normal"><text:a xlink:type="simple" xlink:href="https://hal.science/tel-02934621v1">tel-02934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amin</dc:title>
    <dc:subject/>
    <dc:description>CV</dc:description>
    <dc:creator/>
    <dc:date>2026-05-23T06:47:08.000</dc:date>
    <meta:generator>PHPWord</meta:generator>
    <meta:initial-creator>CCSD</meta:initial-creator>
    <meta:creation-date>2026-05-23T06:47:08.000</meta:creation-date>
    <meta:keyword/>
    <meta:user-defined meta:name="Category"/>
    <meta:user-defined meta:name="Company"/>
    <meta:user-defined meta:name="Manager"/>
  </office:meta>
</office:document-meta>
</file>