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5752" style:family="table">
      <style:table-properties style:rel-width="100" table:align="center"/>
    </style:style>
    <style:style style:name="ba5752.0" style:family="table-column">
      <style:table-column-properties style:column-width="0.00cm"/>
    </style:style>
    <style:style style:name="d81dae" style:family="table">
      <style:table-properties style:rel-width="100" table:align="center"/>
    </style:style>
    <style:style style:name="d81dae.0" style:family="table-column">
      <style:table-column-properties style:column-width="0.00cm"/>
    </style:style>
    <style:style style:name="64afb8" style:family="table">
      <style:table-properties style:rel-width="100" table:align="center"/>
    </style:style>
    <style:style style:name="64afb8.0" style:family="table-column">
      <style:table-column-properties style:column-width="0.00cm"/>
    </style:style>
    <style:style style:name="90438b" style:family="table">
      <style:table-properties style:rel-width="100" table:align="center"/>
    </style:style>
    <style:style style:name="90438b.0" style:family="table-column">
      <style:table-column-properties style:column-width="0.00cm"/>
    </style:style>
    <style:style style:name="a18d77" style:family="table">
      <style:table-properties style:rel-width="100" table:align="center"/>
    </style:style>
    <style:style style:name="a18d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Jo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a5752" table:style-name="ba5752">
          <table:table-column table:style-name="ba5752.0"/>
          <table:table-row>
            <table:table-cell office:value-type="string">
              <text:p text:style-name="Normal"><text:a xlink:type="simple" xlink:href="https://hal.science/hal-04650381v1">Apport des modèles réduits pour l’identification expérimentale de la diffusivité thermique des métaux liquides</text:a></text:p>
              <text:p text:style-name="Normal"><text:a xlink:type="simple" xlink:href="https://hal.science/search/index/?q=*&amp;authFullName_s=Jad Houssein">Jad Houssein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Mickaël Courtois">Mickaël Courtois</text:a><text:span>,</text:span><text:a xlink:type="simple" xlink:href="https://hal.science/search/index/?q=*&amp;authFullName_s=Thomas Pierre">Thomas Pierre</text:a><text:span>,</text:span><text:a xlink:type="simple" xlink:href="https://hal.science/search/index/?q=*&amp;authFullName_s=Olivier Quemener">Olivier Quemener</text:a><text:span>et al.</text:span></text:p>
              <text:p text:style-name="Normal"><text:span>Entropie : thermodynamique – énergie – environnement – économie</text:span><text:span>, 2024, 5,<text:s/></text:span><text:a xlink:type="simple" xlink:href="https://dx.doi.org/10.21494/ISTE.OP.2024.1178">⟨10.21494/ISTE.OP.2024.1178⟩</text:a></text:p>
              <text:p text:style-name="Normal"><text:span>Article dans une revue</text:span></text:p>
              <text:p text:style-name="Normal"><text:a xlink:type="simple" xlink:href="https://hal.science/hal-04650381v1">hal-0465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400v1">Development of a reduced-order AROMM model for the nonlinear thermal simulation of electronic components</text:a></text:p>
              <text:p text:style-name="Normal"><text:a xlink:type="simple" xlink:href="https://hal.science/search/index/?q=*&amp;authFullName_s=Fatme Mustapha">Fatme Mustapha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Valentin Bissuel">Valentin Bissuel</text:a><text:span>,</text:span><text:a xlink:type="simple" xlink:href="https://hal.science/search/index/?q=*&amp;authFullName_s=Olivier Quéméner">Olivier Quéméner</text:a></text:p>
              <text:p text:style-name="Normal"><text:span>International Journal of Heat and Mass Transfer</text:span><text:span>, 2024, 232, pp.125909.<text:s/></text:span><text:a xlink:type="simple" xlink:href="https://dx.doi.org/10.1016/j.ijheatmasstransfer.2024.125909">⟨10.1016/j.ijheatmasstransfer.2024.125909⟩</text:a></text:p>
              <text:p text:style-name="Normal"><text:span>Article dans une revue</text:span></text:p>
              <text:p text:style-name="Normal"><text:a xlink:type="simple" xlink:href="https://hal.science/hal-04650400v1">hal-0465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589v1">On-line indirect thermal measurement in a radiant furnace by a reduced modal model</text:a></text:p>
              <text:p text:style-name="Normal"><text:a xlink:type="simple" xlink:href="https://hal.science/search/index/?q=*&amp;authFullName_s=Benjamin Gaume">Benjamin Gaume</text:a><text:span>,</text:span><text:a xlink:type="simple" xlink:href="https://hal.science/search/index/?q=*&amp;authFullName_s=Yassine Rouizi">Yassine Rouizi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Olivier Quéméner">Olivier Quéméner</text:a></text:p>
              <text:p text:style-name="Normal"><text:span>International Journal of Heat and Mass Transfer</text:span><text:span>, 2021, 179, pp.121678.<text:s/></text:span><text:a xlink:type="simple" xlink:href="https://dx.doi.org/10.1016/j.ijheatmasstransfer.2021.121678">⟨10.1016/j.ijheatmasstransfer.2021.121678⟩</text:a></text:p>
              <text:p text:style-name="Normal"><text:span>Article dans une revue</text:span></text:p>
              <text:p text:style-name="Normal"><text:a xlink:type="simple" xlink:href="https://hal.science/hal-03311589v1">hal-0331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862v1">Identification of radiant source in an enclosure by reduced model</text:a></text:p>
              <text:p text:style-name="Normal"><text:a xlink:type="simple" xlink:href="https://hal.science/search/index/?q=*&amp;authFullName_s=Benjamin Gaume">Benjamin Gaume</text:a><text:span>,</text:span><text:a xlink:type="simple" xlink:href="https://hal.science/search/index/?q=*&amp;authFullName_s=Yassine Rouizi">Yassine Rouizi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Olivier Quéméner">Olivier Quéméner</text:a></text:p>
              <text:p text:style-name="Normal"><text:span>Journal of Physics: Conference Series</text:span><text:span>, 2021, 2116 (1), pp.012112.<text:s/></text:span><text:a xlink:type="simple" xlink:href="https://dx.doi.org/10.1088/1742-6596/2116/1/012112">⟨10.1088/1742-6596/2116/1/01211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81862v1">hal-0438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649v1">Simulation of a set of large‐size thermal enclosures by a substructured reduced‐order model</text:a></text:p>
              <text:p text:style-name="Normal"><text:a xlink:type="simple" xlink:href="https://hal.science/search/index/?q=*&amp;authFullName_s=Benjamin Gaume">Benjamin Gaume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Olivier Quemener">Olivier Quemener</text:a></text:p>
              <text:p text:style-name="Normal"><text:span>Experimental Heat Transfer</text:span><text:span>, 2021, 50 (4), pp.3300--3324.<text:s/></text:span><text:a xlink:type="simple" xlink:href="https://dx.doi.org/10.1002/htj.22029">⟨10.1002/htj.22029⟩</text:a></text:p>
              <text:p text:style-name="Normal"><text:span>Article dans une revue</text:span></text:p>
              <text:p text:style-name="Normal"><text:a xlink:type="simple" xlink:href="https://hal.science/hal-03122649v1">hal-0312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532v1">Thermo-Fluidic Characterizations of Multi-Port Compact Thermal Model of Ball-Grid-Array Electronic Package</text:a></text:p>
              <text:p text:style-name="Normal"><text:a xlink:type="simple" xlink:href="https://hal.science/search/index/?q=*&amp;authFullName_s=Valentin Bissuel">Valentin Bissuel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Eric Monier-Vinard">Eric Monier-Vinard</text:a><text:span>,</text:span><text:a xlink:type="simple" xlink:href="https://hal.science/search/index/?q=*&amp;authFullName_s=Alain Neveu">Alain Neveu</text:a><text:span>,</text:span><text:a xlink:type="simple" xlink:href="https://hal.science/search/index/?q=*&amp;authFullName_s=Olivier Daniel">Olivier Daniel</text:a></text:p>
              <text:p text:style-name="Normal"><text:span>Energies</text:span><text:span>, 2020, 13 (11), pp.2968.<text:s/></text:span><text:a xlink:type="simple" xlink:href="https://dx.doi.org/10.3390/en13112968">⟨10.3390/en13112968⟩</text:a></text:p>
              <text:p text:style-name="Normal"><text:span>Article dans une revue</text:span></text:p>
              <text:p text:style-name="Normal"><text:a xlink:type="simple" xlink:href="https://hal.science/hal-02908532v1">hal-0290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606v1">A modal substructuring method for non-conformal mesh. Application to an electronic board</text:a></text:p>
              <text:p text:style-name="Normal"><text:a xlink:type="simple" xlink:href="https://hal.science/search/index/?q=*&amp;authFullName_s=Sébastien Grosjean">Sébastien Grosjean</text:a><text:span>,</text:span><text:a xlink:type="simple" xlink:href="https://hal.science/search/index/?q=*&amp;authFullName_s=Benjamin Gaume">Benjamin Gaume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Karine Vera">Karine Vera</text:a><text:span>,</text:span><text:a xlink:type="simple" xlink:href="https://hal.science/search/index/?q=*&amp;authFullName_s=Alain Neveu">Alain Neveu</text:a></text:p>
              <text:p text:style-name="Normal"><text:span>International Journal of Thermal Sciences</text:span><text:span>, 2020, 152, pp.106298.<text:s/></text:span><text:a xlink:type="simple" xlink:href="https://dx.doi.org/10.1016/j.ijthermalsci.2020.106298">⟨10.1016/j.ijthermalsci.2020.106298⟩</text:a></text:p>
              <text:p text:style-name="Normal"><text:span>Article dans une revue</text:span></text:p>
              <text:p text:style-name="Normal"><text:a xlink:type="simple" xlink:href="https://hal.science/hal-02480606v1">hal-0248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727v1">Modal reduction for a problem of heat transfer with radiation in an enclosure</text:a></text:p>
              <text:p text:style-name="Normal"><text:a xlink:type="simple" xlink:href="https://hal.science/search/index/?q=*&amp;authFullName_s=Benjamin Gaume">Benjamin Gaume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Olivier Quéméner">Olivier Quéméner</text:a></text:p>
              <text:p text:style-name="Normal"><text:span>International Journal of Heat and Mass Transfer</text:span><text:span>, 2019, 141, pp.779--788.<text:s/></text:span><text:a xlink:type="simple" xlink:href="https://dx.doi.org/10.1016/j.ijheatmasstransfer.2019.07.039">⟨10.1016/j.ijheatmasstransfer.2019.07.039⟩</text:a></text:p>
              <text:p text:style-name="Normal"><text:span>Article dans une revue</text:span></text:p>
              <text:p text:style-name="Normal"><text:a xlink:type="simple" xlink:href="https://hal.science/hal-02186727v1">hal-0218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580v1">Estimation of heat flux by using reduced model and the adjoint method. Application to a brake disc rotating</text:a></text:p>
              <text:p text:style-name="Normal"><text:a xlink:type="simple" xlink:href="https://hal.science/search/index/?q=*&amp;authFullName_s=S. Carmona">S. Carmona</text:a><text:span>,</text:span><text:a xlink:type="simple" xlink:href="https://hal.science/search/index/?q=*&amp;authFullName_s=Yassine Rouizi">Yassine Rouizi</text:a><text:span>,</text:span><text:a xlink:type="simple" xlink:href="https://hal.science/search/index/?q=*&amp;authFullName_s=Olivier Quéméner">Olivier Quéméner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Alain Neveu">Alain Neveu</text:a></text:p>
              <text:p text:style-name="Normal"><text:span>International Journal of Thermal Sciences</text:span><text:span>, 2018, 131, pp.94--104.<text:s/></text:span><text:a xlink:type="simple" xlink:href="https://dx.doi.org/10.1016/j.ijthermalsci.2018.04.036">⟨10.1016/j.ijthermalsci.2018.04.036⟩</text:a></text:p>
              <text:p text:style-name="Normal"><text:span>Article dans une revue</text:span></text:p>
              <text:p text:style-name="Normal"><text:a xlink:type="simple" xlink:href="https://hal.science/hal-01809580v1">hal-0180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722v1">Experimental heat flux identification from a braking system</text:a></text:p>
              <text:p text:style-name="Normal"><text:a xlink:type="simple" xlink:href="https://hal.science/search/index/?q=*&amp;authFullName_s=Olivier Quéméner">Olivier Quéméner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Alain Neveu">Alain Neveu</text:a></text:p>
              <text:p text:style-name="Normal"><text:span>Inverse Problems in Science and Engineering</text:span><text:span>, 2013, 21 (1), pp.107-128.<text:s/></text:span><text:a xlink:type="simple" xlink:href="https://dx.doi.org/10.1080/17415977.2012.672417">⟨10.1080/17415977.2012.672417⟩</text:a></text:p>
              <text:p text:style-name="Normal"><text:span>Article dans une revue</text:span></text:p>
              <text:p text:style-name="Normal"><text:a xlink:type="simple" xlink:href="https://hal.science/hal-01176722v1">hal-0117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725v1">The generalized amalgam method for modal reduction</text:a></text:p>
              <text:p text:style-name="Normal"><text:a xlink:type="simple" xlink:href="https://hal.science/search/index/?q=*&amp;authFullName_s=Olivier Quéméner">Olivier Quéméner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Alain Neveu">Alain Neveu</text:a></text:p>
              <text:p text:style-name="Normal"><text:span>International Journal of Heat and Mass Transfer</text:span><text:span>, 2012, 55 (4), pp.1197--1207.<text:s/></text:span><text:a xlink:type="simple" xlink:href="https://dx.doi.org/10.1016/j.ijheatmasstransfer.2011.09.043">⟨10.1016/j.ijheatmasstransfer.2011.09.043⟩</text:a></text:p>
              <text:p text:style-name="Normal"><text:span>Article dans une revue</text:span></text:p>
              <text:p text:style-name="Normal"><text:a xlink:type="simple" xlink:href="https://api.istex.fr/ark:/67375/6H6-GDGSP3LH-G/fulltext.pdf?sid=hal">istex</text:a></text:p>
              <text:p text:style-name="Normal"><text:a xlink:type="simple" xlink:href="https://hal.science/hal-01176725v1">hal-0117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753v1">On-line heat flux identification from a rotating disk at variable speed</text:a></text:p>
              <text:p text:style-name="Normal"><text:a xlink:type="simple" xlink:href="https://hal.science/search/index/?q=*&amp;authFullName_s=Olivier Quéméner">Olivier Quéméner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Alain Neveu">Alain Neveu</text:a></text:p>
              <text:p text:style-name="Normal"><text:span>International Journal of Heat and Mass Transfer</text:span><text:span>, 2010, 53 (7-8), pp.1529--1541.<text:s/></text:span><text:a xlink:type="simple" xlink:href="https://dx.doi.org/10.1016/j.ijheatmasstransfer.2009.11.032">⟨10.1016/j.ijheatmasstransfer.2009.11.032⟩</text:a></text:p>
              <text:p text:style-name="Normal"><text:span>Article dans une revue</text:span></text:p>
              <text:p text:style-name="Normal"><text:a xlink:type="simple" xlink:href="https://api.istex.fr/ark:/67375/6H6-G49RLVTG-Z/fulltext.pdf?sid=hal">istex</text:a></text:p>
              <text:p text:style-name="Normal"><text:a xlink:type="simple" xlink:href="https://hal.science/hal-01176753v1">hal-0117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999v1">Modal reduction of an advection-diffusion model using a branch basis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Olivier Quéméner">Olivier Quéméner</text:a><text:span>,</text:span><text:a xlink:type="simple" xlink:href="https://hal.science/search/index/?q=*&amp;authFullName_s=Alain Neveu">Alain Neveu</text:a></text:p>
              <text:p text:style-name="Normal"><text:span>Numerical Heat Transfer, Part B Fundamentals</text:span><text:span>, 2008, 53 (5), pp.466--485.<text:s/></text:span><text:a xlink:type="simple" xlink:href="https://dx.doi.org/10.1080/10407790701849550">⟨10.1080/10407790701849550⟩</text:a></text:p>
              <text:p text:style-name="Normal"><text:span>Article dans une revue</text:span></text:p>
              <text:p text:style-name="Normal"><text:a xlink:type="simple" xlink:href="https://hal.science/hal-01179999v1">hal-01179999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d81dae" table:style-name="d81dae">
          <table:table-column table:style-name="d81dae.0"/>
          <table:table-row>
            <table:table-cell office:value-type="string">
              <text:p text:style-name="Normal"><text:a xlink:type="simple" xlink:href="https://univ-evry.hal.science/hal-04514929v1">Réduction d'ordre du modèle non-linéaire d'un composant électronique : application à une micropuce activée de 4 sources encapsulées dans un boitier QFN16</text:a></text:p>
              <text:p text:style-name="Normal"><text:a xlink:type="simple" xlink:href="https://hal.science/search/index/?q=*&amp;authFullName_s=Fatme Mustapha">Fatme Mustapha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Valentin Bissuel">Valentin Bissuel</text:a><text:span>,</text:span><text:a xlink:type="simple" xlink:href="https://hal.science/search/index/?q=*&amp;authFullName_s=Olivier Quéméner">Olivier Quéméner</text:a></text:p>
              <text:p text:style-name="Normal"><text:span>Congrès de Thermique SFT 2023</text:span><text:span>, May 2023, Reims, France.<text:s/></text:span><text:a xlink:type="simple" xlink:href="https://dx.doi.org/10.25855/SFT2023-051">⟨10.25855/SFT2023-051⟩</text:a></text:p>
              <text:p text:style-name="Normal"><text:span>Communication dans un congrès</text:span></text:p>
              <text:p text:style-name="Normal"><text:a xlink:type="simple" xlink:href="https://univ-evry.hal.science/hal-04514929v1">hal-0451492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180689v1">Model Order Reductiono of a nonlinear model of an electronic component: Application to a microchip activated by four sources</text:a></text:p>
              <text:p text:style-name="Normal"><text:a xlink:type="simple" xlink:href="https://hal.science/search/index/?q=*&amp;authFullName_s=Fatme Mustapha">Fatme Mustapha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Valentin Bissuel">Valentin Bissuel</text:a><text:span>,</text:span><text:a xlink:type="simple" xlink:href="https://hal.science/search/index/?q=*&amp;authFullName_s=Olivier Quéméner">Olivier Quéméner</text:a></text:p>
              <text:p text:style-name="Normal"><text:span>22nd IEEE Intersociety Conference on Thermal and Thermomechanical Phenomena in Electronic Systems (ITherm 2023)</text:span><text:span>, May 2023, Orlando, United States. pp.01-07,<text:s/></text:span><text:a xlink:type="simple" xlink:href="https://dx.doi.org/10.1109/ITherm55368.2023.10177500">⟨10.1109/ITherm55368.2023.10177500⟩</text:a></text:p>
              <text:p text:style-name="Normal"><text:span>Communication dans un congrès</text:span></text:p>
              <text:p text:style-name="Normal"><text:a xlink:type="simple" xlink:href="https://univ-evry.hal.science/hal-04180689v1">hal-0418068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514600v1">Mesure thermique indirecte en temps réel dans un four radiant par modèle réduit</text:a></text:p>
              <text:p text:style-name="Normal"><text:a xlink:type="simple" xlink:href="https://hal.science/search/index/?q=*&amp;authFullName_s=Benjamin Gaume">Benjamin Gaume</text:a><text:span>,</text:span><text:a xlink:type="simple" xlink:href="https://hal.science/search/index/?q=*&amp;authFullName_s=Yassine Rouizi">Yassine Rouizi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Olivier Quéméner">Olivier Quéméner</text:a></text:p>
              <text:p text:style-name="Normal"><text:span>29ème Congrès Français de Thermique (SFT 2021)</text:span><text:span>, Société Française de Thermique, Jun 2021, Belfort, France.<text:s/></text:span><text:a xlink:type="simple" xlink:href="https://dx.doi.org/10.25855/SFT2021-026">⟨10.25855/SFT2021-026⟩</text:a></text:p>
              <text:p text:style-name="Normal"><text:span>Communication dans un congrès</text:span></text:p>
              <text:p text:style-name="Normal"><text:a xlink:type="simple" xlink:href="https://univ-evry.hal.science/hal-04514600v1">hal-0451460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514831v1">Simulation par modèle réduit d’un process thermique complexe mettant en œuvre diffusion, convection, rayonnement et transport. Application à un four de recuit de bandes métalliques</text:a></text:p>
              <text:p text:style-name="Normal"><text:a xlink:type="simple" xlink:href="https://hal.science/search/index/?q=*&amp;authFullName_s=Benjamin Gaume">Benjamin Gaume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Benjamin Boissiere">Benjamin Boissiere</text:a><text:span>,</text:span><text:a xlink:type="simple" xlink:href="https://hal.science/search/index/?q=*&amp;authFullName_s=Ghassan Ghazal">Ghassan Ghazal</text:a><text:span>,</text:span><text:a xlink:type="simple" xlink:href="https://hal.science/search/index/?q=*&amp;authFullName_s=Olivier Quéméner">Olivier Quéméner</text:a></text:p>
              <text:p text:style-name="Normal"><text:span>Congrès de Thermique SFT 2021</text:span><text:span>, Jun 2021, Belfort, France.<text:s/></text:span><text:a xlink:type="simple" xlink:href="https://dx.doi.org/10.25855/SFT2021-047">⟨10.25855/SFT2021-047⟩</text:a></text:p>
              <text:p text:style-name="Normal"><text:span>Communication dans un congrès</text:span></text:p>
              <text:p text:style-name="Normal"><text:a xlink:type="simple" xlink:href="https://univ-evry.hal.science/hal-04514831v1">hal-0451483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514590v1">Réduction modale adaptée à la simulation thermique avec rayonnement : Application à une pièce dans un four industriel</text:a></text:p>
              <text:p text:style-name="Normal"><text:a xlink:type="simple" xlink:href="https://hal.science/search/index/?q=*&amp;authFullName_s=Benjamin Gaume">Benjamin Gaume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Olivier Quéméner">Olivier Quéméner</text:a></text:p>
              <text:p text:style-name="Normal"><text:span>28ème Congrès Français de Thermique (SFT 2020)</text:span><text:span>, Société Française de Thermique, Mar 2020, Belfort, France.<text:s/></text:span><text:a xlink:type="simple" xlink:href="https://dx.doi.org/10.25855/SFT2020-055">⟨10.25855/SFT2020-055⟩</text:a></text:p>
              <text:p text:style-name="Normal"><text:span>Communication dans un congrès</text:span></text:p>
              <text:p text:style-name="Normal"><text:a xlink:type="simple" xlink:href="https://univ-evry.hal.science/hal-04514590v1">hal-0451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553v1">Sous-structuration modale d’un ensemble électronique complexe</text:a></text:p>
              <text:p text:style-name="Normal"><text:a xlink:type="simple" xlink:href="https://hal.science/search/index/?q=*&amp;authFullName_s=Sébastien Grosjean">Sébastien Grosjean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Karine Vera">Karine Vera</text:a><text:span>,</text:span><text:a xlink:type="simple" xlink:href="https://hal.science/search/index/?q=*&amp;authFullName_s=Alain Neveu">Alain Neveu</text:a></text:p>
              <text:p text:style-name="Normal"><text:span>Congrès Français de Thermique</text:span><text:span>, Jun 2019, Nantes (France), France</text:span></text:p>
              <text:p text:style-name="Normal"><text:span>Communication dans un congrès</text:span></text:p>
              <text:p text:style-name="Normal"><text:a xlink:type="simple" xlink:href="https://hal.science/hal-04382553v1">hal-0438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467v1">A modal substructuring method for non-conformal mesh</text:a></text:p>
              <text:p text:style-name="Normal"><text:a xlink:type="simple" xlink:href="https://hal.science/search/index/?q=*&amp;authFullName_s=Sébastien Grosjean">Sébastien Grosjean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Alain Neveu">Alain Neveu</text:a></text:p>
              <text:p text:style-name="Normal"><text:span>5th international Workshop Reduced Basis, POD and PGD Model Reduction Techniques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4383467v1">hal-0438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449v1">Modal reduction adapted to heat transfer with radiation in a furnace</text:a></text:p>
              <text:p text:style-name="Normal"><text:a xlink:type="simple" xlink:href="https://hal.science/search/index/?q=*&amp;authFullName_s=Benjamin Gaume">Benjamin Gaume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Olivier Quemener">Olivier Quemener</text:a></text:p>
              <text:p text:style-name="Normal"><text:span>5th international Workshop on Reduced Basis, POD and PGD Model Reduction Techniques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4383449v1">hal-0438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392v1">Delphi-like dynamical compact thermal models using model order reduction based on modal approach</text:a></text:p>
              <text:p text:style-name="Normal"><text:a xlink:type="simple" xlink:href="https://hal.science/search/index/?q=*&amp;authFullName_s=Brice Rogie">Brice Rogie</text:a><text:span>,</text:span><text:a xlink:type="simple" xlink:href="https://hal.science/search/index/?q=*&amp;authFullName_s=S. Grosjean">S. Grosjean</text:a><text:span>,</text:span><text:a xlink:type="simple" xlink:href="https://hal.science/search/index/?q=*&amp;authFullName_s=Eric Monier-Vinard">Eric Monier-Vinard</text:a><text:span>,</text:span><text:a xlink:type="simple" xlink:href="https://hal.science/search/index/?q=*&amp;authFullName_s=Valentin Bissuel">Valentin Bissuel</text:a><text:span>,</text:span><text:a xlink:type="simple" xlink:href="https://hal.science/search/index/?q=*&amp;authFullName_s=Frédéric Joly">Frédéric Joly</text:a><text:span>et al.</text:span></text:p>
              <text:p text:style-name="Normal"><text:span>34th Thermal Measurement, Modeling &amp; Management Symposium (SEMI-THERM 2018)</text:span><text:span>, Mar 2018, San Jose, United States. pp.13--20,<text:s/></text:span><text:a xlink:type="simple" xlink:href="https://dx.doi.org/10.1109/SEMI-THERM.2018.8357347">⟨10.1109/SEMI-THERM.2018.8357347⟩</text:a></text:p>
              <text:p text:style-name="Normal"><text:span>Communication dans un congrès</text:span></text:p>
              <text:p text:style-name="Normal"><text:a xlink:type="simple" xlink:href="https://hal.science/hal-01824392v1">hal-0182439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56v1">Réduction d'un Problème Thermique Par Sous-Structuration Modale Sur Des Maillages Non-Conformes</text:a></text:p>
              <text:p text:style-name="Normal"><text:a xlink:type="simple" xlink:href="https://hal.science/search/index/?q=*&amp;authFullName_s=S. Grosjean">S. Grosjean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K. Vera">K. Vera</text:a><text:span>,</text:span><text:a xlink:type="simple" xlink:href="https://hal.science/search/index/?q=*&amp;authFullName_s=Alain Neveu">Alain Neveu</text:a></text:p>
              <text:p text:style-name="Normal"><text:span>Congrès Français de Thermique</text:span><text:span>, May 2018, Pau, France</text:span></text:p>
              <text:p text:style-name="Normal"><text:span>Communication dans un congrès</text:span></text:p>
              <text:p text:style-name="Normal"><text:a xlink:type="simple" xlink:href="https://univ-evry.hal.science/hal-02416756v1">hal-0241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702v1">Reduction of an electronic card thermal problem by the modal sub structuring method</text:a></text:p>
              <text:p text:style-name="Normal"><text:a xlink:type="simple" xlink:href="https://hal.science/search/index/?q=*&amp;authFullName_s=Sébastien Grosjean">Sébastien Grosjean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Karine Vera">Karine Vera</text:a><text:span>,</text:span><text:a xlink:type="simple" xlink:href="https://hal.science/search/index/?q=*&amp;authFullName_s=Alain Neveu">Alain Neveu</text:a><text:span>,</text:span><text:a xlink:type="simple" xlink:href="https://hal.science/search/index/?q=*&amp;authFullName_s=Eric Monier-Vinard">Eric Monier-Vinard</text:a></text:p>
              <text:p text:style-name="Normal"><text:span>16th International Heat Transfer Conference (IHTC 2018)</text:span><text:span>, Aug 2018, Beijing, China. pp.1899--1906</text:span></text:p>
              <text:p text:style-name="Normal"><text:span>Communication dans un congrès</text:span></text:p>
              <text:p text:style-name="Normal"><text:a xlink:type="simple" xlink:href="https://hal.science/hal-02186702v1">hal-0218670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46v1">Utilisation de Modèle Réduit Pour l'identification En Ligne de Flux de Chaleur Reçu Par Une Géométrie Tridimensionnelle Complexe</text:a></text:p>
              <text:p text:style-name="Normal"><text:a xlink:type="simple" xlink:href="https://hal.science/search/index/?q=*&amp;authFullName_s=S. Carmona">S. Carmona</text:a><text:span>,</text:span><text:a xlink:type="simple" xlink:href="https://hal.science/search/index/?q=*&amp;authFullName_s=Y. Rouizi">Y. Rouizi</text:a><text:span>,</text:span><text:a xlink:type="simple" xlink:href="https://hal.science/search/index/?q=*&amp;authFullName_s=O. Quéméner">O. Quéméner</text:a><text:span>,</text:span><text:a xlink:type="simple" xlink:href="https://hal.science/search/index/?q=*&amp;authFullName_s=F. Joly">F. Joly</text:a></text:p>
              <text:p text:style-name="Normal"><text:span>XIIIème Colloque Interuniversitaire Franco-Québécois Sur La Thermique Des Systèmes</text:span><text:span>, May 2017, LUSAC Saint-Lô, France</text:span></text:p>
              <text:p text:style-name="Normal"><text:span>Communication dans un congrès</text:span></text:p>
              <text:p text:style-name="Normal"><text:a xlink:type="simple" xlink:href="https://univ-evry.hal.science/hal-02416746v1">hal-0241674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52v1">Résolution Des Phénomènes Radiatifs Par Un Modèle Modal Sous-Structur`'e</text:a></text:p>
              <text:p text:style-name="Normal"><text:a xlink:type="simple" xlink:href="https://hal.science/search/index/?q=*&amp;authFullName_s=B. Gaume">B. Gaume</text:a><text:span>,</text:span><text:a xlink:type="simple" xlink:href="https://hal.science/search/index/?q=*&amp;authFullName_s=F. Joly">F. Joly</text:a><text:span>,</text:span><text:a xlink:type="simple" xlink:href="https://hal.science/search/index/?q=*&amp;authFullName_s=O. Quéméner">O. Quéméner</text:a></text:p>
              <text:p text:style-name="Normal"><text:span>Congrès Français de Thermique</text:span><text:span>, May 2017, Marseille, France</text:span></text:p>
              <text:p text:style-name="Normal"><text:span>Communication dans un congrès</text:span></text:p>
              <text:p text:style-name="Normal"><text:a xlink:type="simple" xlink:href="https://univ-evry.hal.science/hal-02416752v1">hal-0241675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47v1">Identification Spatio-Temporelle d'un Flux de Chaleur, Par Utilisation de Modèles Réduits Modaux. Application à Une Plaquette de Frein</text:a></text:p>
              <text:p text:style-name="Normal"><text:a xlink:type="simple" xlink:href="https://hal.science/search/index/?q=*&amp;authFullName_s=S. Carmona">S. Carmona</text:a><text:span>,</text:span><text:a xlink:type="simple" xlink:href="https://hal.science/search/index/?q=*&amp;authFullName_s=Y. Rouizi">Y. Rouizi</text:a><text:span>,</text:span><text:a xlink:type="simple" xlink:href="https://hal.science/search/index/?q=*&amp;authFullName_s=O. Quéméner">O. Quéméner</text:a><text:span>,</text:span><text:a xlink:type="simple" xlink:href="https://hal.science/search/index/?q=*&amp;authFullName_s=F. Joly">F. Joly</text:a></text:p>
              <text:p text:style-name="Normal"><text:span>Congrès Français de Thermique</text:span><text:span>, May 2017, Marseille, France</text:span></text:p>
              <text:p text:style-name="Normal"><text:span>Communication dans un congrès</text:span></text:p>
              <text:p text:style-name="Normal"><text:a xlink:type="simple" xlink:href="https://univ-evry.hal.science/hal-02416747v1">hal-0241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355v1">Identification de flux de chaleur, par modèle réduit combiné à la méthode de l'adjoint. Application au cas d'un disque de frein en fonctionnement</text:a></text:p>
              <text:p text:style-name="Normal"><text:a xlink:type="simple" xlink:href="https://hal.science/search/index/?q=*&amp;authFullName_s=S. Carmona">S. Carmona</text:a><text:span>,</text:span><text:a xlink:type="simple" xlink:href="https://hal.science/search/index/?q=*&amp;authFullName_s=Yassine Rouizi">Yassine Rouizi</text:a><text:span>,</text:span><text:a xlink:type="simple" xlink:href="https://hal.science/search/index/?q=*&amp;authFullName_s=Olivier Quéméner">Olivier Quéméner</text:a><text:span>,</text:span><text:a xlink:type="simple" xlink:href="https://hal.science/search/index/?q=*&amp;authFullName_s=Frédéric Joly">Frédéric Joly</text:a></text:p>
              <text:p text:style-name="Normal"><text:span>Congrès Français de Therm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2324355v1">hal-0232435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15v1">Heat Flux Identifcation Using Reduced Model and the Adjoint Method. Application to a Brake Disk Rotating at Variable Velocity</text:a></text:p>
              <text:p text:style-name="Normal"><text:a xlink:type="simple" xlink:href="https://hal.science/search/index/?q=*&amp;authFullName_s=S. Carmona">S. Carmona</text:a><text:span>,</text:span><text:a xlink:type="simple" xlink:href="https://hal.science/search/index/?q=*&amp;authFullName_s=Y. Rouizi">Y. Rouizi</text:a><text:span>,</text:span><text:a xlink:type="simple" xlink:href="https://hal.science/search/index/?q=*&amp;authFullName_s=O. Quéméner">O. Quéméner</text:a><text:span>,</text:span><text:a xlink:type="simple" xlink:href="https://hal.science/search/index/?q=*&amp;authFullName_s=F. Joly">F. Joly</text:a></text:p>
              <text:p text:style-name="Normal"><text:span>7th International Conference on Computational Methods</text:span><text:span>, Aug 2016, Bekeley, United States</text:span></text:p>
              <text:p text:style-name="Normal"><text:span>Communication dans un congrès</text:span></text:p>
              <text:p text:style-name="Normal"><text:a xlink:type="simple" xlink:href="https://univ-evry.hal.science/hal-02416715v1">hal-0241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443v1">Heat flux identification using reduced model and the adjoint method. Application to a brake disk rotating at variable velocity</text:a></text:p>
              <text:p text:style-name="Normal"><text:a xlink:type="simple" xlink:href="https://hal.science/search/index/?q=*&amp;authFullName_s=S. Carmona">S. Carmona</text:a><text:span>,</text:span><text:a xlink:type="simple" xlink:href="https://hal.science/search/index/?q=*&amp;authFullName_s=Yassine Rouizi">Yassine Rouizi</text:a><text:span>,</text:span><text:a xlink:type="simple" xlink:href="https://hal.science/search/index/?q=*&amp;authFullName_s=O Quéméner">O Quéméner</text:a><text:span>,</text:span><text:a xlink:type="simple" xlink:href="https://hal.science/search/index/?q=*&amp;authFullName_s=F Joly">F Joly</text:a></text:p>
              <text:p text:style-name="Normal"><text:span>The 7th International Conference on Computational Methods (ICCM2016)</text:span><text:span>, Aug 2016, Berkeley, United States</text:span></text:p>
              <text:p text:style-name="Normal"><text:span>Communication dans un congrès</text:span></text:p>
              <text:p text:style-name="Normal"><text:a xlink:type="simple" xlink:href="https://hal.science/hal-02324443v1">hal-0232444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14v1">Development of a Modal Sub-Structuring Method : Application to Thermal Simulations of LNG Carriers</text:a></text:p>
              <text:p text:style-name="Normal"><text:a xlink:type="simple" xlink:href="https://hal.science/search/index/?q=*&amp;authFullName_s=B. Gaume">B. Gaume</text:a><text:span>,</text:span><text:a xlink:type="simple" xlink:href="https://hal.science/search/index/?q=*&amp;authFullName_s=F. Joly">F. Joly</text:a><text:span>,</text:span><text:a xlink:type="simple" xlink:href="https://hal.science/search/index/?q=*&amp;authFullName_s=O. Quéméner">O. Quéméner</text:a></text:p>
              <text:p text:style-name="Normal"><text:span>12th International Conference on Heat Transfer, Fluid Mechanics and Thermodynamics</text:span><text:span>, Jun 2016, Malaga, Spain</text:span></text:p>
              <text:p text:style-name="Normal"><text:span>Communication dans un congrès</text:span></text:p>
              <text:p text:style-name="Normal"><text:a xlink:type="simple" xlink:href="https://univ-evry.hal.science/hal-02416714v1">hal-0241671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48v1">Développement d'une Technique de Sous-Structuration Adaptée à Des Modèles Réduits Modaux</text:a></text:p>
              <text:p text:style-name="Normal"><text:a xlink:type="simple" xlink:href="https://hal.science/search/index/?q=*&amp;authFullName_s=B. Gaume">B. Gaume</text:a><text:span>,</text:span><text:a xlink:type="simple" xlink:href="https://hal.science/search/index/?q=*&amp;authFullName_s=F. Joly">F. Joly</text:a><text:span>,</text:span><text:a xlink:type="simple" xlink:href="https://hal.science/search/index/?q=*&amp;authFullName_s=O. Quéméner">O. Quéméner</text:a></text:p>
              <text:p text:style-name="Normal"><text:span>Congrès Français de Therm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univ-evry.hal.science/hal-02416748v1">hal-0241674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50v1">Développement d'un Simulateur Numérique de Système de Cogénération Couplé à Un Bâtiment</text:a></text:p>
              <text:p text:style-name="Normal"><text:a xlink:type="simple" xlink:href="https://hal.science/search/index/?q=*&amp;authFullName_s=S. Brou">S. Brou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Alain Neveu">Alain Neveu</text:a><text:span>,</text:span><text:a xlink:type="simple" xlink:href="https://hal.science/search/index/?q=*&amp;authFullName_s=V. Artigue">V. Artigue</text:a></text:p>
              <text:p text:style-name="Normal"><text:span>Congrès Français de Thermique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univ-evry.hal.science/hal-02416750v1">hal-0241675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51v1">Réduction Modale d'un Système de Stockage Thermique Avec Matériau à Changement de Phase</text:a></text:p>
              <text:p text:style-name="Normal"><text:a xlink:type="simple" xlink:href="https://hal.science/search/index/?q=*&amp;authFullName_s=S. Brou">S. Brou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Alain Neveu">Alain Neveu</text:a></text:p>
              <text:p text:style-name="Normal"><text:span>Congrès Français de Thermique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univ-evry.hal.science/hal-02416751v1">hal-0241675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49v1">Utilisation de Modèles Réduits Pour La Simulation Du Comportement Thermique d'enceintes de Géométries Complexes</text:a></text:p>
              <text:p text:style-name="Normal"><text:a xlink:type="simple" xlink:href="https://hal.science/search/index/?q=*&amp;authFullName_s=B. Gaume">B. Gaume</text:a><text:span>,</text:span><text:a xlink:type="simple" xlink:href="https://hal.science/search/index/?q=*&amp;authFullName_s=F. Joly">F. Joly</text:a><text:span>,</text:span><text:a xlink:type="simple" xlink:href="https://hal.science/search/index/?q=*&amp;authFullName_s=O. Quéméner">O. Quéméner</text:a></text:p>
              <text:p text:style-name="Normal"><text:span>Congrès Français de Thermique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univ-evry.hal.science/hal-02416749v1">hal-0241674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13v1">Modal Reduction of Latent Heat Storage Unit</text:a></text:p>
              <text:p text:style-name="Normal"><text:a xlink:type="simple" xlink:href="https://hal.science/search/index/?q=*&amp;authFullName_s=S. Brou">S. Brou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Alain Neveu">Alain Neveu</text:a></text:p>
              <text:p text:style-name="Normal"><text:span>11th International Conference on Heat Transfer, Fluid Mechanics and Thermodynamics</text:span><text:span>, Jul 2015, Kruger National Park, South Africa</text:span></text:p>
              <text:p text:style-name="Normal"><text:span>Communication dans un congrès</text:span></text:p>
              <text:p text:style-name="Normal"><text:a xlink:type="simple" xlink:href="https://univ-evry.hal.science/hal-02416713v1">hal-0241671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54v1">Modélisation et Simulation d'un Système Énergétique Pour Bâtiment Autonome En Énergie</text:a></text:p>
              <text:p text:style-name="Normal"><text:a xlink:type="simple" xlink:href="https://hal.science/search/index/?q=*&amp;authFullName_s=S. Brou">S. Brou</text:a><text:span>,</text:span><text:a xlink:type="simple" xlink:href="https://hal.science/search/index/?q=*&amp;authFullName_s=F. Joly">F. Joly</text:a><text:span>,</text:span><text:a xlink:type="simple" xlink:href="https://hal.science/search/index/?q=*&amp;authFullName_s=K. Gokpi">K. Gokpi</text:a><text:span>,</text:span><text:a xlink:type="simple" xlink:href="https://hal.science/search/index/?q=*&amp;authFullName_s=V. Artigue">V. Artigue</text:a></text:p>
              <text:p text:style-name="Normal"><text:span>IBPSA</text:span><text:span>, May 2014, Arras, France</text:span></text:p>
              <text:p text:style-name="Normal"><text:span>Communication dans un congrès</text:span></text:p>
              <text:p text:style-name="Normal"><text:a xlink:type="simple" xlink:href="https://univ-evry.hal.science/hal-02416754v1">hal-0241675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16753v1">Réduction Modale d'un Plancher Chauffant</text:a></text:p>
              <text:p text:style-name="Normal"><text:a xlink:type="simple" xlink:href="https://hal.science/search/index/?q=*&amp;authFullName_s=B. Gaume">B. Gaume</text:a><text:span>,</text:span><text:a xlink:type="simple" xlink:href="https://hal.science/search/index/?q=*&amp;authFullName_s=S. Brou">S. Brou</text:a><text:span>,</text:span><text:a xlink:type="simple" xlink:href="https://hal.science/search/index/?q=*&amp;authFullName_s=K. Gokpi">K. Gokpi</text:a><text:span>,</text:span><text:a xlink:type="simple" xlink:href="https://hal.science/search/index/?q=*&amp;authFullName_s=Frédéric Joly">Frédéric Joly</text:a><text:span>,</text:span><text:a xlink:type="simple" xlink:href="https://hal.science/search/index/?q=*&amp;authFullName_s=Alain Neveu">Alain Neveu</text:a></text:p>
              <text:p text:style-name="Normal"><text:span>Congrès Français de Thermique</text:span><text:span>, Jun 2014, Lyon, France</text:span></text:p>
              <text:p text:style-name="Normal"><text:span>Communication dans un congrès</text:span></text:p>
              <text:p text:style-name="Normal"><text:a xlink:type="simple" xlink:href="https://univ-evry.hal.science/hal-02416753v1">hal-0241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727v1">Modèle réduit pour une équation d'advection-diffusion par modes de branche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Olivier Quemener">Olivier Quemener</text:a><text:span>,</text:span><text:a xlink:type="simple" xlink:href="https://hal.science/search/index/?q=*&amp;authFullName_s=Alain Neveu">Alain Neveu</text:a></text:p>
              <text:p text:style-name="Normal"><text:span>JITH 2007</text:span><text:span>, Aug 2007, Albi, France. 5p</text:span></text:p>
              <text:p text:style-name="Normal"><text:span>Communication dans un congrès</text:span></text:p>
              <text:p text:style-name="Normal"><text:a xlink:type="simple" xlink:href="https://hal.science/hal-00156727v1">hal-0015672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4afb8" table:style-name="64afb8">
          <table:table-column table:style-name="64afb8.0"/>
          <table:table-row>
            <table:table-cell office:value-type="string">
              <text:p text:style-name="Normal"><text:a xlink:type="simple" xlink:href="https://univ-evry.hal.science/hal-04514898v1">Réduction modale d’un modèle non-linéaire de composant électronique : Application à une micro-puce activée de 4 sources</text:a></text:p>
              <text:p text:style-name="Normal"><text:a xlink:type="simple" xlink:href="https://hal.science/search/index/?q=*&amp;authFullName_s=Fatme Mustapha">Fatme Mustapha</text:a><text:span>,</text:span><text:a xlink:type="simple" xlink:href="https://hal.science/search/index/?q=*&amp;authFullName_s=Valentin Bissuel">Valentin Bissuel</text:a><text:span>,</text:span><text:a xlink:type="simple" xlink:href="https://hal.science/search/index/?q=*&amp;authFullName_s=Frédéric, Joly">Frédéric, Joly</text:a><text:span>,</text:span><text:a xlink:type="simple" xlink:href="https://hal.science/search/index/?q=*&amp;authFullName_s=Olivier Quéméner">Olivier Quéméner</text:a></text:p>
              <text:p text:style-name="Normal"><text:span>Congrès de Thermique SFT 2022</text:span><text:span>, May 2022, Valenciennes, France</text:span></text:p>
              <text:p text:style-name="Normal"><text:span>Poster de conférence</text:span></text:p>
              <text:p text:style-name="Normal"><text:a xlink:type="simple" xlink:href="https://univ-evry.hal.science/hal-04514898v1">hal-04514898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90438b" table:style-name="90438b">
          <table:table-column table:style-name="90438b.0"/>
          <table:table-row>
            <table:table-cell office:value-type="string">
              <text:p text:style-name="Normal"><text:a xlink:type="simple" xlink:href="https://hal.science/hal-04382684v1">Model Order Reduction of a nonlinear model of an electronic component: Application to a microchip activated by 4 sources</text:a></text:p>
              <text:p text:style-name="Normal"><text:a xlink:type="simple" xlink:href="https://hal.science/search/index/?q=*&amp;authFullName_s=Fatme Mustapha">Fatme Mustapha</text:a><text:span>,</text:span><text:a xlink:type="simple" xlink:href="https://hal.science/search/index/?q=*&amp;authFullName_s=Valentin Bissuel">Valentin Bissuel</text:a><text:span>,</text:span><text:a xlink:type="simple" xlink:href="https://hal.science/search/index/?q=*&amp;authFullName_s=Frederic Joly">Frederic Joly</text:a><text:span>,</text:span><text:a xlink:type="simple" xlink:href="https://hal.science/search/index/?q=*&amp;authFullName_s=Olivier Quemener">Olivier Quemener</text:a></text:p>
              <text:p text:style-name="Normal"><text:span>2022 28th International Workshop on Thermal Investigations of ICs and Systems (THERMINIC)</text:span><text:span>, IEEE, pp.1-4, 2022,<text:s/></text:span><text:a xlink:type="simple" xlink:href="https://dx.doi.org/10.1109/THERMINIC57263.2022.9950651">⟨10.1109/THERMINIC57263.2022.9950651⟩</text:a></text:p>
              <text:p text:style-name="Normal"><text:span>Proceedings/Recueil des communications</text:span></text:p>
              <text:p text:style-name="Normal"><text:a xlink:type="simple" xlink:href="https://hal.science/hal-04382684v1">hal-0438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952v1">Multi-port Dynamic Compact Thermal Models of BGA Package using Model Order Reduction and Metaheuristic Optimization</text:a></text:p>
              <text:p text:style-name="Normal"><text:a xlink:type="simple" xlink:href="https://hal.science/search/index/?q=*&amp;authFullName_s=Valentin Bissuel">Valentin Bissuel</text:a><text:span>,</text:span><text:a xlink:type="simple" xlink:href="https://hal.science/search/index/?q=*&amp;authFullName_s=Vincent Fox">Vincent Fox</text:a><text:span>,</text:span><text:a xlink:type="simple" xlink:href="https://hal.science/search/index/?q=*&amp;authFullName_s=Eric Monier-Vinard">Eric Monier-Vinard</text:a><text:span>,</text:span><text:a xlink:type="simple" xlink:href="https://hal.science/search/index/?q=*&amp;authFullName_s=Alain Neveu">Alain Neveu</text:a><text:span>,</text:span><text:a xlink:type="simple" xlink:href="https://hal.science/search/index/?q=*&amp;authFullName_s=Frederic Joly">Frederic Joly</text:a><text:span>et al.</text:span></text:p>
              <text:p text:style-name="Normal"><text:span>2019 18th IEEE Intersociety Conference on Thermal and Thermomechanical Phenomena in Electronic Systems (ITherm)</text:span><text:span>, IEEE, pp.531-539, 2019,<text:s/></text:span><text:a xlink:type="simple" xlink:href="https://dx.doi.org/10.1109/itherm.2019.8757303">⟨10.1109/itherm.2019.8757303⟩</text:a></text:p>
              <text:p text:style-name="Normal"><text:span>Proceedings/Recueil des communications</text:span></text:p>
              <text:p text:style-name="Normal"><text:a xlink:type="simple" xlink:href="https://hal.science/hal-04381952v1">hal-04381952v1</text:a></text:p>
            </table:table-cell>
          </table:table-row>
        </table:table>
        <text:p text:style-name="P19"/>
        <text:p text:style-name="Heading2"><text:span text:style-name="T7">Cours (1)</text:span></text:p>
        <text:p text:style-name="P21"/>
        <table:table table:name="a18d77" table:style-name="a18d77">
          <table:table-column table:style-name="a18d77.0"/>
          <table:table-row>
            <table:table-cell office:value-type="string">
              <text:p text:style-name="Normal"><text:a xlink:type="simple" xlink:href="https://univ-evry.hal.science/hal-04414224v1">Lecture 7: Types of inverse problems, model reduction, model identication. Part B: Modal reduction for thermal problems: Core principles and presentation of the AROMM method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Yassine Rouizi">Yassine Rouizi</text:a><text:span>,</text:span><text:a xlink:type="simple" xlink:href="https://hal.science/search/index/?q=*&amp;authFullName_s=Benjamin Gaume">Benjamin Gaume</text:a><text:span>,</text:span><text:a xlink:type="simple" xlink:href="https://hal.science/search/index/?q=*&amp;authFullName_s=Olivier Quéméner">Olivier Quéméner</text:a></text:p>
              <text:p text:style-name="Normal"><text:span>Doctoral. France. 2023</text:span></text:p>
              <text:p text:style-name="Normal"><text:span>Cours</text:span></text:p>
              <text:p text:style-name="Normal"><text:a xlink:type="simple" xlink:href="https://univ-evry.hal.science/hal-04414224v1">hal-04414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Joly</dc:title>
    <dc:subject/>
    <dc:description>CV</dc:description>
    <dc:creator/>
    <dc:date>2026-05-02T11:23:45.000</dc:date>
    <meta:generator>PHPWord</meta:generator>
    <meta:initial-creator>CCSD</meta:initial-creator>
    <meta:creation-date>2026-05-02T11:23:45.000</meta:creation-date>
    <meta:keyword/>
    <meta:user-defined meta:name="Category"/>
    <meta:user-defined meta:name="Company"/>
    <meta:user-defined meta:name="Manager"/>
  </office:meta>
</office:document-meta>
</file>