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a489" style:family="table">
      <style:table-properties style:rel-width="100" table:align="center"/>
    </style:style>
    <style:style style:name="00a489.0" style:family="table-column">
      <style:table-column-properties style:column-width="0.00cm"/>
    </style:style>
    <style:style style:name="f57e3f" style:family="table">
      <style:table-properties style:rel-width="100" table:align="center"/>
    </style:style>
    <style:style style:name="f57e3f.0" style:family="table-column">
      <style:table-column-properties style:column-width="0.00cm"/>
    </style:style>
    <style:style style:name="45fe8c" style:family="table">
      <style:table-properties style:rel-width="100" table:align="center"/>
    </style:style>
    <style:style style:name="45fe8c.0" style:family="table-column">
      <style:table-column-properties style:column-width="0.00cm"/>
    </style:style>
    <style:style style:name="8da378" style:family="table">
      <style:table-properties style:rel-width="100" table:align="center"/>
    </style:style>
    <style:style style:name="8da378.0" style:family="table-column">
      <style:table-column-properties style:column-width="0.00cm"/>
    </style:style>
    <style:style style:name="632057" style:family="table">
      <style:table-properties style:rel-width="100" table:align="center"/>
    </style:style>
    <style:style style:name="632057.0" style:family="table-column">
      <style:table-column-properties style:column-width="0.00cm"/>
    </style:style>
    <style:style style:name="b105c0" style:family="table">
      <style:table-properties style:rel-width="100" table:align="center"/>
    </style:style>
    <style:style style:name="b105c0.0" style:family="table-column">
      <style:table-column-properties style:column-width="0.00cm"/>
    </style:style>
    <style:style style:name="32737f" style:family="table">
      <style:table-properties style:rel-width="100" table:align="center"/>
    </style:style>
    <style:style style:name="3273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DERIC JOULIAN<text:s/></text:span><text:span text:style-name="T2">Maître de conférences, EHESS en Anthrop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ederic-joulian">frederic-jouli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2254-8157">0009-0003-2254-815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7609195">057609195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58610">158610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037085555">0000000037085555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Depuis 2014 Membre du Centre Norbert Elias.</text:span></text:p>
        <text:p text:style-name="P21"><text:span text:style-name="T11">Coordinateur du Séminaire Une autre façon de raconter #9 : la geste technique et la digitalisation du Monde (2022-2023)Lieu : MuCEM Marseille</text:span></text:p>
        <text:p text:style-name="P23"/>
        <text:p text:style-name="Heading2"><text:span text:style-name="T12">Publications</text:span></text:p>
        <text:p text:style-name="P25"/>
        <text:p text:style-name="P26"/>
        <text:p text:style-name="Heading2"><text:span text:style-name="T13">Article dans une revue (7)</text:span></text:p>
        <text:p text:style-name="P28"/>
        <table:table table:name="00a489" table:style-name="00a489">
          <table:table-column table:style-name="00a489.0"/>
          <table:table-row>
            <table:table-cell office:value-type="string">
              <text:p text:style-name="Normal"><text:a xlink:type="simple" xlink:href="https://hal.science/hal-04100033v1">Le waza du washi. Anthropographie d’un artisanat traditionnel au Japon</text:a></text:p>
              <text:p text:style-name="Normal"><text:a xlink:type="simple" xlink:href="https://hal.science/search/index/?q=*&amp;authFullName_s=Itsu Horiguchi">Itsu Horiguchi</text:a><text:span>,</text:span><text:a xlink:type="simple" xlink:href="https://hal.science/search/index/?q=*&amp;authFullName_s=Kione Akao Kochi">Kione Akao Kochi</text:a><text:span>,</text:span><text:a xlink:type="simple" xlink:href="https://hal.science/search/index/?q=*&amp;authFullName_s=Yuji Yonehara">Yuji Yonehara</text:a><text:span>,</text:span><text:a xlink:type="simple" xlink:href="https://hal.science/search/index/?q=*&amp;authFullName_s=Frédéric Joulian">Frédéric Joulian</text:a></text:p>
              <text:p text:style-name="Normal"><text:span>Techniques &amp; Culture<text:s/></text:span><text:span>, 2021, 76, pp.190-209.<text:s/></text:span><text:a xlink:type="simple" xlink:href="https://dx.doi.org/10.4000/tc.16745">⟨10.4000/tc.16745⟩</text:a></text:p>
              <text:p text:style-name="Normal"><text:span>Article dans une revue</text:span></text:p>
              <text:p text:style-name="Normal"><text:a xlink:type="simple" xlink:href="https://hal.science/hal-04100033v1">hal-04100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023v1">Le gàubi de Dali. Une expertise chimpanzière sur la montagne fétiche (mont Niéniokoué, Côte d’Ivoire)</text:a></text:p>
              <text:p text:style-name="Normal"><text:a xlink:type="simple" xlink:href="https://hal.science/search/index/?q=*&amp;authFullName_s=Frédéric Joulian">Frédéric Joulian</text:a></text:p>
              <text:p text:style-name="Normal"><text:span>Techniques &amp; Culture<text:s/></text:span><text:span>, 2021, 76, pp.26-41.<text:s/></text:span><text:a xlink:type="simple" xlink:href="https://dx.doi.org/10.4000/tc.16180">⟨10.4000/tc.16180⟩</text:a></text:p>
              <text:p text:style-name="Normal"><text:span>Article dans une revue</text:span></text:p>
              <text:p text:style-name="Normal"><text:a xlink:type="simple" xlink:href="https://hal.science/hal-04100023v1">hal-0410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376v1">Waza on the Move ou l’art ineffable de l’apprentissage. Introduction</text:a></text:p>
              <text:p text:style-name="Normal"><text:a xlink:type="simple" xlink:href="https://hal.science/search/index/?q=*&amp;authFullName_s=Frédéric Joulian">Frédéric Joulian</text:a><text:span>,</text:span><text:a xlink:type="simple" xlink:href="https://hal.science/search/index/?q=*&amp;authFullName_s=Masaki Shimada">Masaki Shimada</text:a><text:span>,</text:span><text:a xlink:type="simple" xlink:href="https://hal.science/search/index/?q=*&amp;authFullName_s=Akira Takada">Akira Takada</text:a><text:span>,</text:span><text:a xlink:type="simple" xlink:href="https://hal.science/search/index/?q=*&amp;authFullName_s=Xiaojie Tian">Xiaojie Tian</text:a></text:p>
              <text:p text:style-name="Normal"><text:span>Techniques &amp; Culture<text:s/></text:span><text:span>, 2021, 76, pp.10-23.<text:s/></text:span><text:a xlink:type="simple" xlink:href="https://dx.doi.org/10.4000/tc.16160">⟨10.4000/tc.16160⟩</text:a></text:p>
              <text:p text:style-name="Normal"><text:span>Article dans une revue</text:span></text:p>
              <text:p text:style-name="Normal"><text:a xlink:type="simple" xlink:href="https://hal.science/hal-04100376v1">hal-0410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358v1">“Réparer le monde” : une introduction</text:a></text:p>
              <text:p text:style-name="Normal"><text:a xlink:type="simple" xlink:href="https://hal.science/search/index/?q=*&amp;authFullName_s=Frédéric Joulian">Frédéric Joulian</text:a><text:span>,</text:span><text:a xlink:type="simple" xlink:href="https://hal.science/search/index/?q=*&amp;authFullName_s=Yann Philippe Tastevin">Yann Philippe Tastevin</text:a><text:span>,</text:span><text:a xlink:type="simple" xlink:href="https://hal.science/search/index/?q=*&amp;authFullName_s=Jamie Furniss">Jamie Furniss</text:a></text:p>
              <text:p text:style-name="Normal"><text:span>Techniques et culture</text:span><text:span>, 2016, Réparer le monde. Excès, reste et innovation, 65-66, pp.14-27</text:span></text:p>
              <text:p text:style-name="Normal"><text:span>Article dans une revue</text:span></text:p>
              <text:p text:style-name="Normal"><text:a xlink:type="simple" xlink:href="https://hal.science/hal-02009358v1">hal-02009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3029v1">Internalités et externalités des «Natures de l'homme»</text:a></text:p>
              <text:p text:style-name="Normal"><text:a xlink:type="simple" xlink:href="https://hal.science/search/index/?q=*&amp;authFullName_s=Suzanne de Cheveigné">Suzanne de Cheveigné</text:a><text:span>,</text:span><text:a xlink:type="simple" xlink:href="https://hal.science/search/index/?q=*&amp;authFullName_s=Frédéric Joulian">Frédéric Joulian</text:a></text:p>
              <text:p text:style-name="Normal"><text:span>Techniques et culture</text:span><text:span>, 2008, 50, pp.10-15</text:span></text:p>
              <text:p text:style-name="Normal"><text:span>Article dans une revue</text:span></text:p>
              <text:p text:style-name="Normal"><text:a xlink:type="simple" xlink:href="https://shs.hal.science/halshs-00553029v1">halshs-00553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2064v1">Evaluer les pratiques interdisciplinaires</text:a></text:p>
              <text:p text:style-name="Normal"><text:a xlink:type="simple" xlink:href="https://hal.science/search/index/?q=*&amp;authFullName_s=Frédéric Joulian">Frédéric Joulian</text:a><text:span>,</text:span><text:a xlink:type="simple" xlink:href="https://hal.science/search/index/?q=*&amp;authFullName_s=Suzanne de Cheveigné">Suzanne de Cheveigné</text:a><text:span>,</text:span><text:a xlink:type="simple" xlink:href="https://hal.science/search/index/?q=*&amp;authFullName_s=Joëlle Le Marec">Joëlle Le Marec</text:a></text:p>
              <text:p text:style-name="Normal"><text:span>Natures Sciences Sociétés</text:span><text:span>, 2005, 13, pp.45-54</text:span></text:p>
              <text:p text:style-name="Normal"><text:span>Article dans une revue</text:span></text:p>
              <text:p text:style-name="Normal"><text:a xlink:type="simple" xlink:href="https://shs.hal.science/halshs-00172064v1">halshs-001720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5753v1">Dossier Interdisciplinarité &amp;quot;Évaluer les pratiques interdisciplinaires</text:a></text:p>
              <text:p text:style-name="Normal"><text:a xlink:type="simple" xlink:href="https://hal.science/search/index/?q=*&amp;authFullName_s=Frédéric Joulian">Frédéric Joulian</text:a><text:span>,</text:span><text:a xlink:type="simple" xlink:href="https://hal.science/search/index/?q=*&amp;authFullName_s=Suzanne de Cheveigné">Suzanne de Cheveigné</text:a><text:span>,</text:span><text:a xlink:type="simple" xlink:href="https://hal.science/search/index/?q=*&amp;authFullName_s=Joëlle Le Marec">Joëlle Le Marec</text:a></text:p>
              <text:p text:style-name="Normal"><text:span>Natures Sciences Sociétés</text:span><text:span>, 2005, Vol. 13 (N° 3), pp.45- 54</text:span></text:p>
              <text:p text:style-name="Normal"><text:span>Article dans une revue</text:span></text:p>
              <text:p text:style-name="Normal"><text:a xlink:type="simple" xlink:href="https://shs.hal.science/halshs-00425753v1">halshs-00425753v1</text:a></text:p>
            </table:table-cell>
          </table:table-row>
        </table:table>
        <text:p text:style-name="P29"/>
        <text:p text:style-name="Heading2"><text:span text:style-name="T14">Communication dans un congrès (4)</text:span></text:p>
        <text:p text:style-name="P31"/>
        <table:table table:name="f57e3f" table:style-name="f57e3f">
          <table:table-column table:style-name="f57e3f.0"/>
          <table:table-row>
            <table:table-cell office:value-type="string">
              <text:p text:style-name="Normal"><text:a xlink:type="simple" xlink:href="https://hal.science/hal-04019775v1">Bande-dessinée et sciences humaines, une autre façon de composer</text:a></text:p>
              <text:p text:style-name="Normal"><text:a xlink:type="simple" xlink:href="https://hal.science/search/index/?q=*&amp;authFullName_s=Frédéric Joulian">Frédéric Joulian</text:a></text:p>
              <text:p text:style-name="Normal"><text:span>Une Autre Façon de Raconter (IV) … en Bande-Dessinée : workshop</text:span><text:span>, MUCEM; Centre Norbert Elias; La Fabrique des écritures éthnographiques - Centre Norbert Elias; Marie-Charlotte Calafat (MUCEM); Frédéric Joulian (Centre Norbert Elias), Jun 2018, Marseille, France</text:span></text:p>
              <text:p text:style-name="Normal"><text:span>Communication dans un congrès</text:span></text:p>
              <text:p text:style-name="Normal"><text:a xlink:type="simple" xlink:href="https://hal.science/hal-04019775v1">hal-0401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805v1">Cosmologies et histoires de l’habiter</text:a></text:p>
              <text:p text:style-name="Normal"><text:a xlink:type="simple" xlink:href="https://hal.science/search/index/?q=*&amp;authFullName_s=Frédéric Joulian">Frédéric Joulian</text:a></text:p>
              <text:p text:style-name="Normal"><text:span>La geste technique, parler objets… par les milieux. Actualités de la recherche et de la muséographie : séminaire pluridisciplinaire</text:span><text:span>, MUCEM; Centre Norbert Elias; Frédéric Joulian (EHESS ; Centre Norbert Elias); Marie-Charlotte Calafat (MUCEM), Mar 2018, Marseille, France</text:span></text:p>
              <text:p text:style-name="Normal"><text:span>Communication dans un congrès</text:span></text:p>
              <text:p text:style-name="Normal"><text:a xlink:type="simple" xlink:href="https://hal.science/hal-04019805v1">hal-0401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631v1">Pourquoi définir une heuristique de la technique ? « De la préhistoire aux missiles balistiques », 25 ans après</text:a></text:p>
              <text:p text:style-name="Normal"><text:a xlink:type="simple" xlink:href="https://hal.science/search/index/?q=*&amp;authFullName_s=Frédéric Joulian">Frédéric Joulian</text:a></text:p>
              <text:p text:style-name="Normal"><text:span>Questionner le paradigme de la technique : 3e Rencontre franco-japonaise en anthropologie et philosophie</text:span><text:span>, Frédéric Joulian (EHESS); Mayuko Uehara (Université de Kyôto); Groupe 間 AIDA, Dec 2017, Paris, France</text:span></text:p>
              <text:p text:style-name="Normal"><text:span>Communication dans un congrès</text:span></text:p>
              <text:p text:style-name="Normal"><text:a xlink:type="simple" xlink:href="https://hal.science/hal-04013631v1">hal-04013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684v1">Introduction au Séminaire</text:a></text:p>
              <text:p text:style-name="Normal"><text:a xlink:type="simple" xlink:href="https://hal.science/search/index/?q=*&amp;authFullName_s=Frédéric Joulian">Frédéric Joulian</text:a></text:p>
              <text:p text:style-name="Normal"><text:span>La geste technique, parler objets… par les milieux. Actualités de la recherche et de la muséographie : séminaire et dialogue "Science, Musée, Société"</text:span><text:span>, MucemLab; Centre Norbert Elias, Oct 2017, Marseille, France</text:span></text:p>
              <text:p text:style-name="Normal"><text:span>Communication dans un congrès</text:span></text:p>
              <text:p text:style-name="Normal"><text:a xlink:type="simple" xlink:href="https://hal.science/hal-04013684v1">hal-04013684v1</text:a></text:p>
            </table:table-cell>
          </table:table-row>
        </table:table>
        <text:p text:style-name="P32"/>
        <text:p text:style-name="Heading2"><text:span text:style-name="T15">N°spécial de revue/special issue (5)</text:span></text:p>
        <text:p text:style-name="P34"/>
        <table:table table:name="45fe8c" table:style-name="45fe8c">
          <table:table-column table:style-name="45fe8c.0"/>
          <table:table-row>
            <table:table-cell office:value-type="string">
              <text:p text:style-name="Normal"><text:a xlink:type="simple" xlink:href="https://hal.science/hal-04557036v1">La digitalisation du monde : continuités et ruptures</text:a></text:p>
              <text:p text:style-name="Normal"><text:a xlink:type="simple" xlink:href="https://hal.science/search/index/?q=*&amp;authFullName_s=Flavia Carraro">Flavia Carraro</text:a><text:span>,</text:span><text:a xlink:type="simple" xlink:href="https://hal.science/search/index/?q=*&amp;authFullName_s=Nicolas Nova">Nicolas Nova</text:a><text:span>,</text:span><text:a xlink:type="simple" xlink:href="https://hal.science/search/index/?q=*&amp;authFullName_s=Frédéric Joulian">Frédéric Joulian</text:a></text:p>
              <text:p text:style-name="Normal"><text:span>Techniques &amp; Culture<text:s/></text:span><text:span>, 80, 2025</text:span></text:p>
              <text:p text:style-name="Normal"><text:span>N°spécial de revue/special issue</text:span></text:p>
              <text:p text:style-name="Normal"><text:a xlink:type="simple" xlink:href="https://hal.science/hal-04557036v1">hal-0455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009v1">Mécaniques rituelles</text:a></text:p>
              <text:p text:style-name="Normal"><text:a xlink:type="simple" xlink:href="https://hal.science/search/index/?q=*&amp;authFullName_s=Frédéric Joulian">Frédéric Joulian</text:a><text:span>,</text:span><text:a xlink:type="simple" xlink:href="https://hal.science/search/index/?q=*&amp;authFullName_s=Pierre Lemonnier">Pierre Lemonnier</text:a><text:span>,</text:span><text:a xlink:type="simple" xlink:href="https://hal.science/search/index/?q=*&amp;authFullName_s=Sébastien Galliot">Sébastien Galliot</text:a></text:p>
              <text:p text:style-name="Normal"><text:span>Techniques &amp; Culture<text:s/></text:span><text:span>, 78, 2022,<text:s/></text:span><text:a xlink:type="simple" xlink:href="https://dx.doi.org/10.4000/tc.17806">⟨10.4000/tc.17806⟩</text:a></text:p>
              <text:p text:style-name="Normal"><text:span>N°spécial de revue/special issue</text:span></text:p>
              <text:p text:style-name="Normal"><text:a xlink:type="simple" xlink:href="https://hal.science/hal-04100009v1">hal-04100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508v1">Waza, l’art ineffable de l’apprentissage</text:a></text:p>
              <text:p text:style-name="Normal"><text:a xlink:type="simple" xlink:href="https://hal.science/search/index/?q=*&amp;authFullName_s=Frédéric Joulian">Frédéric Joulian</text:a><text:span>,</text:span><text:a xlink:type="simple" xlink:href="https://hal.science/search/index/?q=*&amp;authFullName_s=Masaki Shimada">Masaki Shimada</text:a><text:span>,</text:span><text:a xlink:type="simple" xlink:href="https://hal.science/search/index/?q=*&amp;authFullName_s=Akira Takada">Akira Takada</text:a><text:span>,</text:span><text:a xlink:type="simple" xlink:href="https://hal.science/search/index/?q=*&amp;authFullName_s=Xiaojie Tian">Xiaojie Tian</text:a></text:p>
              <text:p text:style-name="Normal"><text:span>Techniques &amp; Culture<text:s/></text:span><text:span>, 2022,<text:s/></text:span><text:a xlink:type="simple" xlink:href="https://dx.doi.org/10.4000/tc.16054">⟨10.4000/tc.16054⟩</text:a></text:p>
              <text:p text:style-name="Normal"><text:span>N°spécial de revue/special issue</text:span></text:p>
              <text:p text:style-name="Normal"><text:a xlink:type="simple" xlink:href="https://hal.science/hal-04099508v1">hal-04099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395v1">Waza, l'art ineffable de l'apprentissage</text:a></text:p>
              <text:p text:style-name="Normal"><text:a xlink:type="simple" xlink:href="https://hal.science/search/index/?q=*&amp;authFullName_s=Frédéric Joulian">Frédéric Joulian</text:a><text:span>,</text:span><text:a xlink:type="simple" xlink:href="https://hal.science/search/index/?q=*&amp;authFullName_s=Masaki Shimada">Masaki Shimada</text:a><text:span>,</text:span><text:a xlink:type="simple" xlink:href="https://hal.science/search/index/?q=*&amp;authFullName_s=Akira Takada">Akira Takada</text:a><text:span>,</text:span><text:a xlink:type="simple" xlink:href="https://hal.science/search/index/?q=*&amp;authFullName_s=Xiaojie Tian">Xiaojie Tian</text:a></text:p>
              <text:p text:style-name="Normal"><text:span>Techniques &amp; Culture<text:s/></text:span><text:span>, 76, pp.1-253, 2021,<text:s/></text:span><text:a xlink:type="simple" xlink:href="https://dx.doi.org/10.4000/tc.16054">⟨10.4000/tc.16054⟩</text:a></text:p>
              <text:p text:style-name="Normal"><text:span>N°spécial de revue/special issue</text:span></text:p>
              <text:p text:style-name="Normal"><text:a xlink:type="simple" xlink:href="https://hal.science/hal-04100395v1">hal-04100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331v1">Réparer le monde. Excès, reste et innovation [dossier thématique]</text:a></text:p>
              <text:p text:style-name="Normal"><text:a xlink:type="simple" xlink:href="https://hal.science/search/index/?q=*&amp;authFullName_s=Frédéric Joulian">Frédéric Joulian</text:a><text:span>,</text:span><text:a xlink:type="simple" xlink:href="https://hal.science/search/index/?q=*&amp;authFullName_s=Yann Philippe Tastevin">Yann Philippe Tastevin</text:a><text:span>,</text:span><text:a xlink:type="simple" xlink:href="https://hal.science/search/index/?q=*&amp;authFullName_s=Jamie Furniss">Jamie Furniss</text:a></text:p>
              <text:p text:style-name="Normal"><text:span>Techniques et culture</text:span><text:span>, 65-66, 504 p., 2016, 978-2-7132-2529-1</text:span></text:p>
              <text:p text:style-name="Normal"><text:span>N°spécial de revue/special issue</text:span></text:p>
              <text:p text:style-name="Normal"><text:a xlink:type="simple" xlink:href="https://hal.science/hal-02009331v1">hal-02009331v1</text:a></text:p>
            </table:table-cell>
          </table:table-row>
        </table:table>
        <text:p text:style-name="P35"/>
        <text:p text:style-name="Heading2"><text:span text:style-name="T16">Ouvrages (2)</text:span></text:p>
        <text:p text:style-name="P37"/>
        <table:table table:name="8da378" table:style-name="8da378">
          <table:table-column table:style-name="8da378.0"/>
          <table:table-row>
            <table:table-cell office:value-type="string">
              <text:p text:style-name="Normal"><text:a xlink:type="simple" xlink:href="https://lilloa.hal.science/hal-04196369v1">Le Corps instrument</text:a></text:p>
              <text:p text:style-name="Normal"><text:a xlink:type="simple" xlink:href="https://hal.science/search/index/?q=*&amp;authFullName_s=Gil Bartholeyns">Gil Bartholeyns</text:a><text:span>,</text:span><text:a xlink:type="simple" xlink:href="https://hal.science/search/index/?q=*&amp;authFullName_s=Frédéric Joulian">Frédéric Joulian</text:a></text:p>
              <text:p text:style-name="Normal"><text:span>Editions de la Maison des Sciences de l'Homme, 304p., 2017, 978-2735123469</text:span></text:p>
              <text:p text:style-name="Normal"><text:span>Ouvrages</text:span></text:p>
              <text:p text:style-name="Normal"><text:a xlink:type="simple" xlink:href="https://lilloa.hal.science/hal-04196369v1">hal-0419636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96558v1">Cultures matérielles. Anthologie raisonnée</text:a></text:p>
              <text:p text:style-name="Normal"><text:a xlink:type="simple" xlink:href="https://hal.science/search/index/?q=*&amp;authFullName_s=Gil Bartholeyns">Gil Bartholeyns</text:a><text:span>,</text:span><text:a xlink:type="simple" xlink:href="https://hal.science/search/index/?q=*&amp;authFullName_s=Nicolas Govoroff">Nicolas Govoroff</text:a><text:span>,</text:span><text:a xlink:type="simple" xlink:href="https://hal.science/search/index/?q=*&amp;authFullName_s=Frédéric Joulian">Frédéric Joulian</text:a></text:p>
              <text:p text:style-name="Normal"><text:span>Editions de la Maison des Sciences de l'Homme, pp.2 vol. 744, 2011, 978-2-7351-1331-6</text:span></text:p>
              <text:p text:style-name="Normal"><text:span>Ouvrages</text:span></text:p>
              <text:p text:style-name="Normal"><text:a xlink:type="simple" xlink:href="https://lilloa.hal.science/hal-04196558v1">hal-04196558v1</text:a></text:p>
            </table:table-cell>
          </table:table-row>
        </table:table>
        <text:p text:style-name="P38"/>
        <text:p text:style-name="Heading2"><text:span text:style-name="T17">Chapitre d'ouvrage (1)</text:span></text:p>
        <text:p text:style-name="P40"/>
        <table:table table:name="632057" table:style-name="632057">
          <table:table-column table:style-name="632057.0"/>
          <table:table-row>
            <table:table-cell office:value-type="string">
              <text:p text:style-name="Normal"><text:a xlink:type="simple" xlink:href="https://hal.science/hal-02056735v1">Modèles éthologiques pour la préhistoire ancienne</text:a></text:p>
              <text:p text:style-name="Normal"><text:a xlink:type="simple" xlink:href="https://hal.science/search/index/?q=*&amp;authFullName_s=Frédéric Joulian">Frédéric Joulian</text:a></text:p>
              <text:p text:style-name="Normal"><text:span>Jean-Paul Demoule; Dominique Garcia; Alain Schnapp.<text:s/></text:span><text:span>Une histoire des civilisations : Comment l’archéologie bouleverse nos connaissances</text:span><text:span>,<text:s/></text:span><text:a xlink:type="simple" xlink:href="https://www.editionsladecouverte.fr/catalogue/index-Une_histoire_des_civilisations-9782707188786.html">Editions La découverte; Inrap</text:a><text:span>, pp.82-87, 2018, 978-2-7071-8878-6</text:span></text:p>
              <text:p text:style-name="Normal"><text:span>Chapitre d'ouvrage</text:span></text:p>
              <text:p text:style-name="Normal"><text:a xlink:type="simple" xlink:href="https://hal.science/hal-02056735v1">hal-02056735v1</text:a></text:p>
            </table:table-cell>
          </table:table-row>
        </table:table>
        <text:p text:style-name="P41"/>
        <text:p text:style-name="Heading2"><text:span text:style-name="T18">Cours (1)</text:span></text:p>
        <text:p text:style-name="P43"/>
        <table:table table:name="b105c0" table:style-name="b105c0">
          <table:table-column table:style-name="b105c0.0"/>
          <table:table-row>
            <table:table-cell office:value-type="string">
              <text:p text:style-name="Normal"><text:a xlink:type="simple" xlink:href="https://shs.hal.science/halshs-03133252v1">Le mythe de l'origine du langage au crible de la linguistique Béatrice Fracchiolla, MCF Sciences du Langage, Univ. Paris 8</text:a></text:p>
              <text:p text:style-name="Normal"><text:a xlink:type="simple" xlink:href="https://hal.science/search/index/?q=*&amp;authFullName_s=Béatrice Fracchiolla">Béatrice Fracchiolla</text:a><text:span>,</text:span><text:a xlink:type="simple" xlink:href="https://hal.science/search/index/?q=*&amp;authFullName_s=Séminaire Ehess-Shadyc">Séminaire Ehess-Shadyc</text:a><text:span>,</text:span><text:a xlink:type="simple" xlink:href="https://hal.science/search/index/?q=*&amp;authFullName_s=Frédéric Joulian">Frédéric Joulian</text:a></text:p>
              <text:p text:style-name="Normal"><text:span>Doctorat. Séminaire de recherches de Frédéric Joulian, Marseille - Vieille Charité - EHESS, France. 2007, pp.17</text:span></text:p>
              <text:p text:style-name="Normal"><text:span>Cours</text:span></text:p>
              <text:p text:style-name="Normal"><text:a xlink:type="simple" xlink:href="https://shs.hal.science/halshs-03133252v1">halshs-03133252v1</text:a></text:p>
            </table:table-cell>
          </table:table-row>
        </table:table>
        <text:p text:style-name="P44"/>
        <text:p text:style-name="Heading2"><text:span text:style-name="T19">Vidéo (1)</text:span></text:p>
        <text:p text:style-name="P46"/>
        <table:table table:name="32737f" table:style-name="32737f">
          <table:table-column table:style-name="32737f.0"/>
          <table:table-row>
            <table:table-cell office:value-type="string">
              <text:p text:style-name="Normal"><text:a xlink:type="simple" xlink:href="https://hal.campus-aar.fr/medihal-01395198v1">Du Japon et d'ailleurs, avec André Leroi-Gourhan.</text:a></text:p>
              <text:p text:style-name="Normal"><text:a xlink:type="simple" xlink:href="https://hal.science/search/index/?q=*&amp;authFullName_s=Jean-François Bert">Jean-François Bert</text:a><text:span>,</text:span><text:a xlink:type="simple" xlink:href="https://hal.science/search/index/?q=*&amp;authFullName_s=Philippe Soulier">Philippe Soulier</text:a><text:span>,</text:span><text:a xlink:type="simple" xlink:href="https://hal.science/search/index/?q=*&amp;authFullName_s=Frédéric Joulian">Frédéric Joulian</text:a><text:span>,</text:span><text:a xlink:type="simple" xlink:href="https://hal.science/search/index/?q=*&amp;authFullName_s=Corinne Le Carrer">Corinne Le Carrer</text:a><text:span>,</text:span><text:a xlink:type="simple" xlink:href="https://hal.science/search/index/?q=*&amp;authFullName_s=Elisabeth de Pablo">Elisabeth de Pablo</text:a><text:span>et al.</text:span></text:p>
              <text:p text:style-name="Normal"><text:span>2012</text:span></text:p>
              <text:p text:style-name="Normal"><text:span>Vidéo</text:span></text:p>
              <text:p text:style-name="Normal"><text:a xlink:type="simple" xlink:href="https://hal.campus-aar.fr/medihal-01395198v1">medihal-013951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C JOULIAN</dc:title>
    <dc:subject/>
    <dc:description>CV</dc:description>
    <dc:creator/>
    <dc:date>2026-05-21T04:45:44.000</dc:date>
    <meta:generator>PHPWord</meta:generator>
    <meta:initial-creator>CCSD</meta:initial-creator>
    <meta:creation-date>2026-05-21T04:45:44.000</meta:creation-date>
    <meta:keyword/>
    <meta:user-defined meta:name="Category"/>
    <meta:user-defined meta:name="Company"/>
    <meta:user-defined meta:name="Manager"/>
  </office:meta>
</office:document-meta>
</file>