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4741" style:family="table">
      <style:table-properties style:rel-width="100" table:align="center"/>
    </style:style>
    <style:style style:name="334741.0" style:family="table-column">
      <style:table-column-properties style:column-width="0.00cm"/>
    </style:style>
    <style:style style:name="f312e8" style:family="table">
      <style:table-properties style:rel-width="100" table:align="center"/>
    </style:style>
    <style:style style:name="f312e8.0" style:family="table-column">
      <style:table-column-properties style:column-width="0.00cm"/>
    </style:style>
    <style:style style:name="6a562f" style:family="table">
      <style:table-properties style:rel-width="100" table:align="center"/>
    </style:style>
    <style:style style:name="6a562f.0" style:family="table-column">
      <style:table-column-properties style:column-width="0.00cm"/>
    </style:style>
    <style:style style:name="03c3e1" style:family="table">
      <style:table-properties style:rel-width="100" table:align="center"/>
    </style:style>
    <style:style style:name="03c3e1.0" style:family="table-column">
      <style:table-column-properties style:column-width="0.00cm"/>
    </style:style>
    <style:style style:name="5e8b8b" style:family="table">
      <style:table-properties style:rel-width="100" table:align="center"/>
    </style:style>
    <style:style style:name="5e8b8b.0" style:family="table-column">
      <style:table-column-properties style:column-width="0.00cm"/>
    </style:style>
    <style:style style:name="2fe15d" style:family="table">
      <style:table-properties style:rel-width="100" table:align="center"/>
    </style:style>
    <style:style style:name="2fe15d.0" style:family="table-column">
      <style:table-column-properties style:column-width="0.00cm"/>
    </style:style>
    <style:style style:name="0d2c29" style:family="table">
      <style:table-properties style:rel-width="100" table:align="center"/>
    </style:style>
    <style:style style:name="0d2c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Ju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334741" table:style-name="334741">
          <table:table-column table:style-name="334741.0"/>
          <table:table-row>
            <table:table-cell office:value-type="string">
              <text:p text:style-name="Normal"><text:a xlink:type="simple" xlink:href="https://hal.science/hal-05553807v1">Text-Aided Domain Adaptation for CLIP-like models and application to challenging domain shifts</text:a></text:p>
              <text:p text:style-name="Normal"><text:a xlink:type="simple" xlink:href="https://hal.science/search/index/?q=*&amp;authFullName_s=Louis Hémadou">Louis Hémadou</text:a><text:span>,</text:span><text:a xlink:type="simple" xlink:href="https://hal.science/search/index/?q=*&amp;authFullName_s=Héléna Vorobieva">Héléna Vorobieva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Frédéric Jurie">Frédéric Jurie</text:a></text:p>
              <text:p text:style-name="Normal"><text:span>Computer Vision and Image Understanding</text:span><text:span>, 2026, pp.104721.<text:s/></text:span><text:a xlink:type="simple" xlink:href="https://dx.doi.org/10.1016/j.cviu.2026.104721">⟨10.1016/j.cviu.2026.104721⟩</text:a></text:p>
              <text:p text:style-name="Normal"><text:span>Article dans une revue</text:span></text:p>
              <text:p text:style-name="Normal"><text:a xlink:type="simple" xlink:href="https://hal.science/hal-05553807v1">hal-0555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774v1">Satellite Detection and Characterization Using Alternate Transformer Architectures for Spectro-Spatial RF Signal Analysis</text:a></text:p>
              <text:p text:style-name="Normal"><text:a xlink:type="simple" xlink:href="https://hal.science/search/index/?q=*&amp;authFullName_s=Sidney Besnard">Sidney Besnard</text:a><text:span>,</text:span><text:a xlink:type="simple" xlink:href="https://hal.science/search/index/?q=*&amp;authFullName_s=Frederic Jurie">Frederic Jurie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Steredenn Daumont">Steredenn Daumont</text:a></text:p>
              <text:p text:style-name="Normal"><text:span>IEEE Transactions on Aerospace and Electronic Systems</text:span><text:span>, In press</text:span></text:p>
              <text:p text:style-name="Normal"><text:span>Article dans une revue</text:span></text:p>
              <text:p text:style-name="Normal"><text:a xlink:type="simple" xlink:href="https://hal.science/hal-05086774v1">hal-0508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701v2">On the inductive biases of deep domain adaptation</text:a></text:p>
              <text:p text:style-name="Normal"><text:a xlink:type="simple" xlink:href="https://hal.science/search/index/?q=*&amp;authFullName_s=Rodrigue Siry">Rodrigue Siry</text:a><text:span>,</text:span><text:a xlink:type="simple" xlink:href="https://hal.science/search/index/?q=*&amp;authFullName_s=Louis Hémadou">Louis Hémadou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Computer Vision and Image Understanding</text:span><text:span>, 2023, 233, pp.103714.<text:s/></text:span><text:a xlink:type="simple" xlink:href="https://dx.doi.org/10.1016/j.cviu.2023.103714">⟨10.1016/j.cviu.2023.103714⟩</text:a></text:p>
              <text:p text:style-name="Normal"><text:span>Article dans une revue</text:span></text:p>
              <text:p text:style-name="Normal"><text:a xlink:type="simple" xlink:href="https://hal.science/hal-03290701v2">hal-03290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858v1">Multi-Level Sensor Fusion with Deep Learning</text:a></text:p>
              <text:p text:style-name="Normal"><text:a xlink:type="simple" xlink:href="https://hal.science/search/index/?q=*&amp;authFullName_s=Valentin Vielzeuf">Valentin Vielzeuf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Frédéric Jurie">Frédéric Jurie</text:a></text:p>
              <text:p text:style-name="Normal"><text:span>IEEE Sensors Letters</text:span><text:span>, 2018, 3 (1)</text:span></text:p>
              <text:p text:style-name="Normal"><text:span>Article dans une revue</text:span></text:p>
              <text:p text:style-name="Normal"><text:a xlink:type="simple" xlink:href="https://hal.science/hal-01910858v1">hal-01910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160v1">Expanded Parts Model for Semantic Description of Humans in Still Images</text:a></text:p>
              <text:p text:style-name="Normal"><text:a xlink:type="simple" xlink:href="https://hal.science/search/index/?q=*&amp;authFullName_s=Gaurav Sharma">Gaurav Sharma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/text:p>
              <text:p text:style-name="Normal"><text:span>IEEE Transactions on Pattern Analysis and Machine Intelligence</text:span><text:span>, 2017, 39 (1), pp.87-101.<text:s/></text:span><text:a xlink:type="simple" xlink:href="https://dx.doi.org/10.1109/TPAMI.2016.2537325">⟨10.1109/TPAMI.2016.2537325⟩</text:a></text:p>
              <text:p text:style-name="Normal"><text:span>Article dans une revue</text:span></text:p>
              <text:p text:style-name="Normal"><text:a xlink:type="simple" xlink:href="https://inria.hal.science/hal-01199160v1">hal-0119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67v1">New public dataset for spotting patterns in medieval document images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Laurent Heutte">Laurent Heutte</text:a></text:p>
              <text:p text:style-name="Normal"><text:span>Journal of Electronic Imaging</text:span><text:span>, 2017, 26 (1), pp.011010.<text:s/></text:span><text:a xlink:type="simple" xlink:href="https://dx.doi.org/10.1117/1.JEI.26.1.011010">⟨10.1117/1.JEI.26.1.011010⟩</text:a></text:p>
              <text:p text:style-name="Normal"><text:span>Article dans une revue</text:span></text:p>
              <text:p text:style-name="Normal"><text:a xlink:type="simple" xlink:href="https://hal.science/hal-02113967v1">hal-0211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221v4">Local Higher-Order Statistics (LHS) describing images with statistics of local non-binarized pixel patterns</text:a></text:p>
              <text:p text:style-name="Normal"><text:a xlink:type="simple" xlink:href="https://hal.science/search/index/?q=*&amp;authFullName_s=Gaurav Sharma">Gaurav Sharma</text:a><text:span>,</text:span><text:a xlink:type="simple" xlink:href="https://hal.science/search/index/?q=*&amp;authFullName_s=Frédéric Jurie">Frédéric Jurie</text:a></text:p>
              <text:p text:style-name="Normal"><text:span>Computer Vision and Image Understanding</text:span><text:span>, 2015, 142,<text:s/></text:span><text:a xlink:type="simple" xlink:href="https://dx.doi.org/10.1016/j.cviu.2015.09.007">⟨10.1016/j.cviu.2015.09.007⟩</text:a></text:p>
              <text:p text:style-name="Normal"><text:span>Article dans une revue</text:span></text:p>
              <text:p text:style-name="Normal"><text:a xlink:type="simple" xlink:href="https://hal.science/hal-01104221v4">hal-0110422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02v1">A Novel Target Detection Algorithm Combining Foreground and Background Manifold-Based Models</text:a></text:p>
              <text:p text:style-name="Normal"><text:a xlink:type="simple" xlink:href="https://hal.science/search/index/?q=*&amp;authFullName_s=Sebastien Razakarivony">Sebastien Razakarivony</text:a><text:span>,</text:span><text:a xlink:type="simple" xlink:href="https://hal.science/search/index/?q=*&amp;authFullName_s=Frédéric Jurie">Frédéric Jurie</text:a></text:p>
              <text:p text:style-name="Normal"><text:span>Machine Vision and Applications</text:span><text:span>, 2015, pp.14</text:span></text:p>
              <text:p text:style-name="Normal"><text:span>Article dans une revue</text:span></text:p>
              <text:p text:style-name="Normal"><text:a xlink:type="simple" xlink:href="https://hal.science/hal-01131402v1">hal-0113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05v2">Vehicle Detection in Aerial Imagery : A small target detection benchmark</text:a></text:p>
              <text:p text:style-name="Normal"><text:a xlink:type="simple" xlink:href="https://hal.science/search/index/?q=*&amp;authFullName_s=Sébastien Razakarivony">Sébastien Razakarivony</text:a><text:span>,</text:span><text:a xlink:type="simple" xlink:href="https://hal.science/search/index/?q=*&amp;authFullName_s=Frédéric Jurie">Frédéric Jurie</text:a></text:p>
              <text:p text:style-name="Normal"><text:span>Journal of Visual Communication and Image Representation</text:span><text:span>, 2015</text:span></text:p>
              <text:p text:style-name="Normal"><text:span>Article dans une revue</text:span></text:p>
              <text:p text:style-name="Normal"><text:a xlink:type="simple" xlink:href="https://hal.science/hal-01122605v2">hal-011226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389v2">Discriminative part model for visual recognition</text:a></text:p>
              <text:p text:style-name="Normal"><text:a xlink:type="simple" xlink:href="https://hal.science/search/index/?q=*&amp;authFullName_s=Ronan Sicre">Ronan Sicre</text:a><text:span>,</text:span><text:a xlink:type="simple" xlink:href="https://hal.science/search/index/?q=*&amp;authFullName_s=Frédéric Jurie">Frédéric Jurie</text:a></text:p>
              <text:p text:style-name="Normal"><text:span>Computer Vision and Image Understanding</text:span><text:span>, 2015, http://www.sciencedirect.com/science/article/pii/S1077314215001642#.<text:s/></text:span><text:a xlink:type="simple" xlink:href="https://dx.doi.org/10.1016/j.cviu.2015.08.002">⟨10.1016/j.cviu.2015.08.002⟩</text:a></text:p>
              <text:p text:style-name="Normal"><text:span>Article dans une revue</text:span></text:p>
              <text:p text:style-name="Normal"><text:a xlink:type="simple" xlink:href="https://inria.hal.science/hal-01132389v2">hal-011323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58v1">Covariance Descriptor based on Bio-inspired Features for Person Re-identification and Face Verification</text:a></text:p>
              <text:p text:style-name="Normal"><text:a xlink:type="simple" xlink:href="https://hal.science/search/index/?q=*&amp;authFullName_s=Bingpeng Ma">Bingpeng Ma</text:a><text:span>,</text:span><text:a xlink:type="simple" xlink:href="https://hal.science/search/index/?q=*&amp;authFullName_s=Yu Su">Yu Su</text:a><text:span>,</text:span><text:a xlink:type="simple" xlink:href="https://hal.science/search/index/?q=*&amp;authFullName_s=Frédéric Jurie">Frédéric Jurie</text:a></text:p>
              <text:p text:style-name="Normal"><text:span>Image and Vision Computing</text:span><text:span>, 2014, 32 (6-7), pp.379-390.<text:s/></text:span><text:a xlink:type="simple" xlink:href="https://dx.doi.org/10.1016/j.imavis.2014.04.002">⟨10.1016/j.imavis.2014.04.002⟩</text:a></text:p>
              <text:p text:style-name="Normal"><text:span>Article dans une revue</text:span></text:p>
              <text:p text:style-name="Normal"><text:a xlink:type="simple" xlink:href="https://hal.science/hal-01009958v1">hal-0100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60v2">Image re-ranking system based on closed frequent patterns</text:a></text:p>
              <text:p text:style-name="Normal"><text:a xlink:type="simple" xlink:href="https://hal.science/search/index/?q=*&amp;authFullName_s=Winn Voravuthikunchai">Winn Voravuthikuncha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Frédéric Jurie">Frédéric Jurie</text:a></text:p>
              <text:p text:style-name="Normal"><text:span>International Journal of Multimedia Information Retrieval</text:span><text:span>, 2014, 3 (4), pp.231-244</text:span></text:p>
              <text:p text:style-name="Normal"><text:span>Article dans une revue</text:span></text:p>
              <text:p text:style-name="Normal"><text:a xlink:type="simple" xlink:href="https://hal.science/hal-01070660v2">hal-010706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996v1">Improving Image Classification Using Semantic Attributes</text:a></text:p>
              <text:p text:style-name="Normal"><text:a xlink:type="simple" xlink:href="https://hal.science/search/index/?q=*&amp;authFullName_s=Yu Su">Yu Su</text:a><text:span>,</text:span><text:a xlink:type="simple" xlink:href="https://hal.science/search/index/?q=*&amp;authFullName_s=Frédéric Jurie">Frédéric Jurie</text:a></text:p>
              <text:p text:style-name="Normal"><text:span>International Journal of Computer Vision</text:span><text:span>, 2012, 100 (1), pp.59-77.<text:s/></text:span><text:a xlink:type="simple" xlink:href="https://dx.doi.org/10.1007/s11263-012-0529-4">⟨10.1007/s11263-012-0529-4⟩</text:a></text:p>
              <text:p text:style-name="Normal"><text:span>Article dans une revue</text:span></text:p>
              <text:p text:style-name="Normal"><text:a xlink:type="simple" xlink:href="https://hal.science/hal-00805996v1">hal-00805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9303v2">Category level object segmentation by combining bag-of-words models with Dirichlet processes and random fields</text:a></text:p>
              <text:p text:style-name="Normal"><text:a xlink:type="simple" xlink:href="https://hal.science/search/index/?q=*&amp;authFullName_s=Diane Larlus">Diane Larlus</text:a><text:span>,</text:span><text:a xlink:type="simple" xlink:href="https://hal.science/search/index/?q=*&amp;authFullName_s=Jakob Verbeek">Jakob Verbeek</text:a><text:span>,</text:span><text:a xlink:type="simple" xlink:href="https://hal.science/search/index/?q=*&amp;authFullName_s=Frédéric Jurie">Frédéric Jurie</text:a></text:p>
              <text:p text:style-name="Normal"><text:span>International Journal of Computer Vision</text:span><text:span>, 2010, 88 (2), pp.238-253.<text:s/></text:span><text:a xlink:type="simple" xlink:href="https://dx.doi.org/10.1007/s11263-009-0245-x">⟨10.1007/s11263-009-0245-x⟩</text:a></text:p>
              <text:p text:style-name="Normal"><text:span>Article dans une revue</text:span></text:p>
              <text:p text:style-name="Normal"><text:a xlink:type="simple" xlink:href="https://inria.hal.science/inria-00439303v2">inria-00439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007v1">Manifold based local classifiers: linear and nonlinear approaches</text:a></text:p>
              <text:p text:style-name="Normal"><text:a xlink:type="simple" xlink:href="https://hal.science/search/index/?q=*&amp;authFullName_s=Hakan Cevikalp">Hakan Cevikalp</text:a><text:span>,</text:span><text:a xlink:type="simple" xlink:href="https://hal.science/search/index/?q=*&amp;authFullName_s=Diane Larlus">Diane Larlus</text:a><text:span>,</text:span><text:a xlink:type="simple" xlink:href="https://hal.science/search/index/?q=*&amp;authFullName_s=Mike Neamtu">Mike Neamtu</text:a><text:span>,</text:span><text:a xlink:type="simple" xlink:href="https://hal.science/search/index/?q=*&amp;authFullName_s=William Triggs">William Triggs</text:a><text:span>,</text:span><text:a xlink:type="simple" xlink:href="https://hal.science/search/index/?q=*&amp;authFullName_s=Frédéric Jurie">Frédéric Jurie</text:a></text:p>
              <text:p text:style-name="Normal"><text:span>Journal of Signal Processing Systems</text:span><text:span>, 2010, 61 (1), pp.61-73.<text:s/></text:span><text:a xlink:type="simple" xlink:href="https://dx.doi.org/10.1007/s11265-008-0313-4">⟨10.1007/s11265-008-0313-4⟩</text:a></text:p>
              <text:p text:style-name="Normal"><text:span>Article dans une revue</text:span></text:p>
              <text:p text:style-name="Normal"><text:a xlink:type="simple" xlink:href="https://hal.science/hal-00565007v1">hal-00565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43v1">From images to shape models for object detection</text:a></text:p>
              <text:p text:style-name="Normal"><text:a xlink:type="simple" xlink:href="https://hal.science/search/index/?q=*&amp;authFullName_s=Vittorio Ferrari">Vittorio Ferrari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/text:p>
              <text:p text:style-name="Normal"><text:span>International Journal of Computer Vision</text:span><text:span>, 2010, 87 (3), pp.284-303.<text:s/></text:span><text:a xlink:type="simple" xlink:href="https://dx.doi.org/10.1007/s11263-009-0270-9">⟨10.1007/s11263-009-0270-9⟩</text:a></text:p>
              <text:p text:style-name="Normal"><text:span>Article dans une revue</text:span></text:p>
              <text:p text:style-name="Normal"><text:a xlink:type="simple" xlink:href="https://inria.hal.science/inria-00548643v1">inria-00548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49v1">Latent mixture vocabularies for object categorization and segmentation</text:a></text:p>
              <text:p text:style-name="Normal"><text:a xlink:type="simple" xlink:href="https://hal.science/search/index/?q=*&amp;authFullName_s=Diane Larlus">Diane Larlus</text:a><text:span>,</text:span><text:a xlink:type="simple" xlink:href="https://hal.science/search/index/?q=*&amp;authFullName_s=Frédéric Jurie">Frédéric Jurie</text:a></text:p>
              <text:p text:style-name="Normal"><text:span>Image and Vision Computing</text:span><text:span>, 2009, The 17th British Machine Vision Conference (BMVC 2006), 27 (5), pp.523-534.<text:s/></text:span><text:a xlink:type="simple" xlink:href="https://dx.doi.org/10.1016/j.imavis.2008.04.022">⟨10.1016/j.imavis.2008.04.022⟩</text:a></text:p>
              <text:p text:style-name="Normal"><text:span>Article dans une revue</text:span></text:p>
              <text:p text:style-name="Normal"><text:a xlink:type="simple" xlink:href="https://inria.hal.science/inria-00548649v1">inria-0054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002v1">Groups of Adjacent Contour Segments for Object Detection</text:a></text:p>
              <text:p text:style-name="Normal"><text:a xlink:type="simple" xlink:href="https://hal.science/search/index/?q=*&amp;authFullName_s=Vittorio Ferrari">Vittorio Ferrari</text:a><text:span>,</text:span><text:a xlink:type="simple" xlink:href="https://hal.science/search/index/?q=*&amp;authFullName_s=Loic Fevrier">Loic Fevrier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/text:p>
              <text:p text:style-name="Normal"><text:span>IEEE Transactions on Pattern Analysis and Machine Intelligence</text:span><text:span>, 2008, 30 (1), pp.36-51.<text:s/></text:span><text:a xlink:type="simple" xlink:href="https://dx.doi.org/10.1109/TPAMI.2007.1144">⟨10.1109/TPAMI.2007.1144⟩</text:a></text:p>
              <text:p text:style-name="Normal"><text:span>Article dans une revue</text:span></text:p>
              <text:p text:style-name="Normal"><text:a xlink:type="simple" xlink:href="https://hal.science/hal-00204002v1">hal-00204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66v1">Randomized Clustering Forests for Image Classification</text:a></text:p>
              <text:p text:style-name="Normal"><text:a xlink:type="simple" xlink:href="https://hal.science/search/index/?q=*&amp;authFullName_s=Frank Moosmann">Frank Moosmann</text:a><text:span>,</text:span><text:a xlink:type="simple" xlink:href="https://hal.science/search/index/?q=*&amp;authFullName_s=Eric Nowak">Eric Nowak</text:a><text:span>,</text:span><text:a xlink:type="simple" xlink:href="https://hal.science/search/index/?q=*&amp;authFullName_s=Frédéric Jurie">Frédéric Jurie</text:a></text:p>
              <text:p text:style-name="Normal"><text:span>IEEE Transactions on Pattern Analysis and Machine Intelligence</text:span><text:span>, 2008, 30 (9), pp.1632-1646.<text:s/></text:span><text:a xlink:type="simple" xlink:href="https://dx.doi.org/10.1109/TPAMI.2007.70822">⟨10.1109/TPAMI.2007.70822⟩</text:a></text:p>
              <text:p text:style-name="Normal"><text:span>Article dans une revue</text:span></text:p>
              <text:p text:style-name="Normal"><text:a xlink:type="simple" xlink:href="https://inria.hal.science/inria-00548666v1">inria-00548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67v1">Segmentation de catégories d'objets par combinaison d'un modèle d'apparence et d'un champ de Markov</text:a></text:p>
              <text:p text:style-name="Normal"><text:a xlink:type="simple" xlink:href="https://hal.science/search/index/?q=*&amp;authFullName_s=Diane Larlus">Diane Larlus</text:a><text:span>,</text:span><text:a xlink:type="simple" xlink:href="https://hal.science/search/index/?q=*&amp;authFullName_s=Frédéric Jurie">Frédéric Jurie</text:a></text:p>
              <text:p text:style-name="Normal"><text:span>Revue I3 - Information Interaction Intelligence</text:span><text:span>, 2008, 8 (2)</text:span></text:p>
              <text:p text:style-name="Normal"><text:span>Article dans une revue</text:span></text:p>
              <text:p text:style-name="Normal"><text:a xlink:type="simple" xlink:href="https://inria.hal.science/inria-00548667v1">inria-00548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84v1">Managing Algorithmic Skeleton Nesting Requirements in Realistic Image Processing Applications: The Case of the SKiPPER-II Parallel Programming Environment's Operating Model</text:a></text:p>
              <text:p text:style-name="Normal"><text:a xlink:type="simple" xlink:href="https://hal.science/search/index/?q=*&amp;authFullName_s=Rémi Coudarcher">Rémi Coudarcher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Jocelyn Serot">Jocelyn Serot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Jean-Pierre Derutin">Jean-Pierre Derutin</text:a><text:span>et al.</text:span></text:p>
              <text:p text:style-name="Normal"><text:span>EURASIP Journal on Advances in Signal Processing</text:span><text:span>, 2005, 2005 (7), pp.218656</text:span></text:p>
              <text:p text:style-name="Normal"><text:span>Article dans une revue</text:span></text:p>
              <text:p text:style-name="Normal"><text:a xlink:type="simple" xlink:href="https://inria.hal.science/hal-00784484v1">hal-00784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67v1">Hyperplane approximation for template matching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/text:p>
              <text:p text:style-name="Normal"><text:span>IEEE Transactions on Pattern Analysis and Machine Intelligence</text:span><text:span>, 2002, 24 (7), pp.996--1000.<text:s/></text:span><text:a xlink:type="simple" xlink:href="https://dx.doi.org/10.1109/TPAMI.2002.1017625">⟨10.1109/TPAMI.2002.1017625⟩</text:a></text:p>
              <text:p text:style-name="Normal"><text:span>Article dans une revue</text:span></text:p>
              <text:p text:style-name="Normal"><text:a xlink:type="simple" xlink:href="https://inria.hal.science/inria-00548267v1">inria-00548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66v1">Real Time Tracking of 3D Objects : an Efficient and Robust Approach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/text:p>
              <text:p text:style-name="Normal"><text:span>Pattern Recognition</text:span><text:span>, 2002, 35 (2), pp.317--328.<text:s/></text:span><text:a xlink:type="simple" xlink:href="https://dx.doi.org/10.1016/S0031-3203(01)00031-0">⟨10.1016/S0031-3203(01)00031-0⟩</text:a></text:p>
              <text:p text:style-name="Normal"><text:span>Article dans une revue</text:span></text:p>
              <text:p text:style-name="Normal"><text:a xlink:type="simple" xlink:href="https://api.istex.fr/ark:/67375/6H6-SCKGHVXH-C/fulltext.pdf?sid=hal">istex</text:a></text:p>
              <text:p text:style-name="Normal"><text:a xlink:type="simple" xlink:href="https://inria.hal.science/inria-00548266v1">inria-00548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65v1">Reconnaissance d'objets volumiques par mise en correspondance d'indices visuels</text:a></text:p>
              <text:p text:style-name="Normal"><text:a xlink:type="simple" xlink:href="https://hal.science/search/index/?q=*&amp;authFullName_s=Frédéric Jurie">Frédéric Jurie</text:a></text:p>
              <text:p text:style-name="Normal"><text:span>Traitement du Signal</text:span><text:span>, 2002, 18 (5--6), pp.321--344</text:span></text:p>
              <text:p text:style-name="Normal"><text:span>Article dans une revue</text:span></text:p>
              <text:p text:style-name="Normal"><text:a xlink:type="simple" xlink:href="https://inria.hal.science/inria-00548265v1">inria-00548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68v1">Suivi d'objets 3D basé sur l'apparence</text:a></text:p>
              <text:p text:style-name="Normal"><text:a xlink:type="simple" xlink:href="https://hal.science/search/index/?q=*&amp;authFullName_s=Florent Duculty">Florent Duculty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Frédéric Jurie">Frédéric Jurie</text:a></text:p>
              <text:p text:style-name="Normal"><text:span>Traitement du Signal</text:span><text:span>, 2002, 18 (5--6), pp.403--419</text:span></text:p>
              <text:p text:style-name="Normal"><text:span>Article dans une revue</text:span></text:p>
              <text:p text:style-name="Normal"><text:a xlink:type="simple" xlink:href="https://inria.hal.science/inria-00548268v1">inria-00548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23v1">Solution of the Simultaneous Pose and Correspondence Problem Using Gaussian Error Model</text:a></text:p>
              <text:p text:style-name="Normal"><text:a xlink:type="simple" xlink:href="https://hal.science/search/index/?q=*&amp;authFullName_s=Frédéric Jurie">Frédéric Jurie</text:a></text:p>
              <text:p text:style-name="Normal"><text:span>Computer Vision and Image Understanding</text:span><text:span>, 1999, 73 (3), pp.357--373.<text:s/></text:span><text:a xlink:type="simple" xlink:href="https://dx.doi.org/10.1006/cviu.1998.0735">⟨10.1006/cviu.1998.0735⟩</text:a></text:p>
              <text:p text:style-name="Normal"><text:span>Article dans une revue</text:span></text:p>
              <text:p text:style-name="Normal"><text:a xlink:type="simple" xlink:href="https://api.istex.fr/ark:/67375/6H6-Z9QB3NTJ-G/fulltext.pdf?sid=hal">istex</text:a></text:p>
              <text:p text:style-name="Normal"><text:a xlink:type="simple" xlink:href="https://inria.hal.science/inria-00548323v1">inria-00548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21v1">Robust Hypothesis Verification : Application to Model Based Object Recognition</text:a></text:p>
              <text:p text:style-name="Normal"><text:a xlink:type="simple" xlink:href="https://hal.science/search/index/?q=*&amp;authFullName_s=Frédéric Jurie">Frédéric Jurie</text:a></text:p>
              <text:p text:style-name="Normal"><text:span>Pattern Recognition</text:span><text:span>, 1999, 32 (6), pp.1069--1081.<text:s/></text:span><text:a xlink:type="simple" xlink:href="https://dx.doi.org/10.1016/S0031-3203(98)00126-5">⟨10.1016/S0031-3203(98)00126-5⟩</text:a></text:p>
              <text:p text:style-name="Normal"><text:span>Article dans une revue</text:span></text:p>
              <text:p text:style-name="Normal"><text:a xlink:type="simple" xlink:href="https://api.istex.fr/ark:/67375/6H6-QWX4X57K-J/fulltext.pdf?sid=hal">istex</text:a></text:p>
              <text:p text:style-name="Normal"><text:a xlink:type="simple" xlink:href="https://inria.hal.science/inria-00548321v1">inria-00548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22v1">A new Log-Polar Mapping for Space Variant Imaging : Application to Face Detection and Tracking</text:a></text:p>
              <text:p text:style-name="Normal"><text:a xlink:type="simple" xlink:href="https://hal.science/search/index/?q=*&amp;authFullName_s=Frédéric Jurie">Frédéric Jurie</text:a></text:p>
              <text:p text:style-name="Normal"><text:span>Pattern Recognition</text:span><text:span>, 1999, 32 (5), pp.865-875.<text:s/></text:span><text:a xlink:type="simple" xlink:href="https://dx.doi.org/10.1016/S0031-3203(98)00096-X">⟨10.1016/S0031-3203(98)00096-X⟩</text:a></text:p>
              <text:p text:style-name="Normal"><text:span>Article dans une revue</text:span></text:p>
              <text:p text:style-name="Normal"><text:a xlink:type="simple" xlink:href="https://api.istex.fr/ark:/67375/6H6-FFTX2852-S/fulltext.pdf?sid=hal">istex</text:a></text:p>
              <text:p text:style-name="Normal"><text:a xlink:type="simple" xlink:href="https://inria.hal.science/inria-00548322v1">inria-00548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41v1">Tracking Objects with a Recognition Algorithm</text:a></text:p>
              <text:p text:style-name="Normal"><text:a xlink:type="simple" xlink:href="https://hal.science/search/index/?q=*&amp;authFullName_s=Frédéric Jurie">Frédéric Jurie</text:a></text:p>
              <text:p text:style-name="Normal"><text:span>Pattern Recognition Letters</text:span><text:span>, 1998, 3--4 (19), pp.331--340.<text:s/></text:span><text:a xlink:type="simple" xlink:href="https://dx.doi.org/10.1016/S0167-8655(97)00175-X">⟨10.1016/S0167-8655(97)00175-X⟩</text:a></text:p>
              <text:p text:style-name="Normal"><text:span>Article dans une revue</text:span></text:p>
              <text:p text:style-name="Normal"><text:a xlink:type="simple" xlink:href="https://api.istex.fr/ark:/67375/6H6-W8BT4P84-4/fulltext.pdf?sid=hal">istex</text:a></text:p>
              <text:p text:style-name="Normal"><text:a xlink:type="simple" xlink:href="https://inria.hal.science/inria-00548341v1">inria-00548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98v1">A recognition nework model-based approach to dynamic image understanding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Jean Gallice">Jean Gallice</text:a></text:p>
              <text:p text:style-name="Normal"><text:span>Annals of Mathematics and Artificial Intelligence</text:span><text:span>, 1995, 13 (3-4), pp.317--345.<text:s/></text:span><text:a xlink:type="simple" xlink:href="https://dx.doi.org/10.1007/BF01530834">⟨10.1007/BF01530834⟩</text:a></text:p>
              <text:p text:style-name="Normal"><text:span>Article dans une revue</text:span></text:p>
              <text:p text:style-name="Normal"><text:a xlink:type="simple" xlink:href="https://api.istex.fr/ark:/67375/1BB-5M2HD854-2/fulltext.pdf?sid=hal">istex</text:a></text:p>
              <text:p text:style-name="Normal"><text:a xlink:type="simple" xlink:href="https://inria.hal.science/inria-00548398v1">inria-00548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14v1">High Speed Vehicle Guidance Based on Vision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Patrick Rives">Patrick Rives</text:a><text:span>,</text:span><text:a xlink:type="simple" xlink:href="https://hal.science/search/index/?q=*&amp;authFullName_s=Jean Gallice">Jean Gallice</text:a><text:span>,</text:span><text:a xlink:type="simple" xlink:href="https://hal.science/search/index/?q=*&amp;authFullName_s=J.L. Brame">J.L. Brame</text:a></text:p>
              <text:p text:style-name="Normal"><text:span>Control Engineering Practice</text:span><text:span>, 1994, 2 (2), pp.289--297.<text:s/></text:span><text:a xlink:type="simple" xlink:href="https://dx.doi.org/10.1016/0967-0661(94)90210-0">⟨10.1016/0967-0661(94)90210-0⟩</text:a></text:p>
              <text:p text:style-name="Normal"><text:span>Article dans une revue</text:span></text:p>
              <text:p text:style-name="Normal"><text:a xlink:type="simple" xlink:href="https://api.istex.fr/ark:/67375/6H6-ZN9ZJPSD-F/fulltext.pdf?sid=hal">istex</text:a></text:p>
              <text:p text:style-name="Normal"><text:a xlink:type="simple" xlink:href="https://inria.hal.science/inria-00548414v1">inria-00548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58v1">Real time road mark following</text:a></text:p>
              <text:p text:style-name="Normal"><text:a xlink:type="simple" xlink:href="https://hal.science/search/index/?q=*&amp;authFullName_s=Roland Chapuis">Roland Chapuis</text:a><text:span>,</text:span><text:a xlink:type="simple" xlink:href="https://hal.science/search/index/?q=*&amp;authFullName_s=Jean Gallice">Jean Gallice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J. Alizon">J. Alizon</text:a></text:p>
              <text:p text:style-name="Normal"><text:span>Signal Processing</text:span><text:span>, 1991, 24 (3), pp.331--343.<text:s/></text:span><text:a xlink:type="simple" xlink:href="https://dx.doi.org/10.1016/0165-1684(91)90109-V">⟨10.1016/0165-1684(91)90109-V⟩</text:a></text:p>
              <text:p text:style-name="Normal"><text:span>Article dans une revue</text:span></text:p>
              <text:p text:style-name="Normal"><text:a xlink:type="simple" xlink:href="https://api.istex.fr/ark:/67375/6H6-CL87SW2Q-S/fulltext.pdf?sid=hal">istex</text:a></text:p>
              <text:p text:style-name="Normal"><text:a xlink:type="simple" xlink:href="https://inria.hal.science/inria-00548458v1">inria-00548458v1</text:a></text:p>
            </table:table-cell>
          </table:table-row>
        </table:table>
        <text:p text:style-name="P10"/>
        <text:p text:style-name="Heading2"><text:span text:style-name="T4">Communication dans un congrès (158)</text:span></text:p>
        <text:p text:style-name="P12"/>
        <table:table table:name="f312e8" table:style-name="f312e8">
          <table:table-column table:style-name="f312e8.0"/>
          <table:table-row>
            <table:table-cell office:value-type="string">
              <text:p text:style-name="Normal"><text:a xlink:type="simple" xlink:href="https://hal.science/hal-05227668v1">Intra-Modal Divergence-Weighted Distillation for Vision-Language Models</text:a></text:p>
              <text:p text:style-name="Normal"><text:a xlink:type="simple" xlink:href="https://hal.science/search/index/?q=*&amp;authFullName_s=Youva Addad">Youva Addad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ederic Jurie">Frederic Jurie</text:a></text:p>
              <text:p text:style-name="Normal"><text:span>The British Machine Vision Conference (BMVC)</text:span><text:span>, Nov 2025, Sheffield, United Kingdom</text:span></text:p>
              <text:p text:style-name="Normal"><text:span>Communication dans un congrès</text:span></text:p>
              <text:p text:style-name="Normal"><text:a xlink:type="simple" xlink:href="https://hal.science/hal-05227668v1">hal-0522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03v1">Balancing Accuracy and Efficiency in Budget-Aware Early-Exiting Neural Networks</text:a></text:p>
              <text:p text:style-name="Normal"><text:a xlink:type="simple" xlink:href="https://hal.science/search/index/?q=*&amp;authFullName_s=Youva Addad">Youva Addad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ICPR</text:span><text:span>, Dec 2024, Kolkota, India. pp.17-31,<text:s/></text:span><text:a xlink:type="simple" xlink:href="https://dx.doi.org/10.1007/978-3-031-78172-8_2">⟨10.1007/978-3-031-78172-8_2⟩</text:a></text:p>
              <text:p text:style-name="Normal"><text:span>Communication dans un congrès</text:span></text:p>
              <text:p text:style-name="Normal"><text:a xlink:type="simple" xlink:href="https://hal.science/hal-04683503v1">hal-0468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85v1">Adapting Without Seeing: Text-Aided Domain Adaptation for Adapting CLIP-like Models to Novel Domains</text:a></text:p>
              <text:p text:style-name="Normal"><text:a xlink:type="simple" xlink:href="https://hal.science/search/index/?q=*&amp;authFullName_s=Louis Hémadou">Louis Hémadou</text:a><text:span>,</text:span><text:a xlink:type="simple" xlink:href="https://hal.science/search/index/?q=*&amp;authFullName_s=Héléna Vorobieva">Héléna Vorobieva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Frédéric Jurie">Frédéric Jurie</text:a></text:p>
              <text:p text:style-name="Normal"><text:span>ICASSP 2025 - IEEE International Conference on Acoustics, Speech, and Signal Processing</text:span><text:span>, Apr 2025, Hyderabad, India. pp.1-5,<text:s/></text:span><text:a xlink:type="simple" xlink:href="https://dx.doi.org/10.1109/icassp49660.2025.10889681">⟨10.1109/icassp49660.2025.10889681⟩</text:a></text:p>
              <text:p text:style-name="Normal"><text:span>Communication dans un congrès</text:span></text:p>
              <text:p text:style-name="Normal"><text:a xlink:type="simple" xlink:href="https://hal.science/hal-04889885v1">hal-0488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562v1">Cross-task knowledge distillation for few-shot detection</text:a></text:p>
              <text:p text:style-name="Normal"><text:a xlink:type="simple" xlink:href="https://hal.science/search/index/?q=*&amp;authFullName_s=Louis Hémadou">Louis Hémadou</text:a><text:span>,</text:span><text:a xlink:type="simple" xlink:href="https://hal.science/search/index/?q=*&amp;authFullName_s=Héléna Vorobieva">Héléna Vorobieva</text:a><text:span>,</text:span><text:a xlink:type="simple" xlink:href="https://hal.science/search/index/?q=*&amp;authFullName_s=Ahmed Nasreddine Benaichouche">Ahmed Nasreddine Benaichouche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Ewa Kijak">Ewa Kijak</text:a></text:p>
              <text:p text:style-name="Normal"><text:span>ICCVW 2025 - International Conference on Computer Vision Workshops</text:span><text:span>, Oct 2025, Honolulu Hawaii, United States. pp.1-6</text:span></text:p>
              <text:p text:style-name="Normal"><text:span>Communication dans un congrès</text:span></text:p>
              <text:p text:style-name="Normal"><text:a xlink:type="simple" xlink:href="https://hal.science/hal-05268562v1">hal-0526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82v1">Beyond Internet Images: Evaluating Vision-Language Models for Domain Generalization on Synthetic-to-Real Industrial Datasets</text:a></text:p>
              <text:p text:style-name="Normal"><text:a xlink:type="simple" xlink:href="https://hal.science/search/index/?q=*&amp;authFullName_s=Louis Hémadou">Louis Hémadou</text:a><text:span>,</text:span><text:a xlink:type="simple" xlink:href="https://hal.science/search/index/?q=*&amp;authFullName_s=Héléna Vorobieva">Héléna Vorobieva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Frédéric Jurie">Frédéric Jurie</text:a></text:p>
              <text:p text:style-name="Normal"><text:span>Synthetic Data for Computer Vision - CVPR 2024</text:span><text:span>, Jun 2024, Seattle, Washington, United States. pp.1-6</text:span></text:p>
              <text:p text:style-name="Normal"><text:span>Communication dans un congrès</text:span></text:p>
              <text:p text:style-name="Normal"><text:a xlink:type="simple" xlink:href="https://hal.science/hal-04889782v1">hal-0488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60v1">Text-to-Image Models for Counterfactual Explanations: a Black-Box Approach</text:a></text:p>
              <text:p text:style-name="Normal"><text:a xlink:type="simple" xlink:href="https://hal.science/search/index/?q=*&amp;authFullName_s=Guillaume Jeanneret">Guillaume Jeanneret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Proceedings of the IEEE/CVF Winter Conference on Applications of Computer Vision (WACV)</text:span><text:span>, Jan 2024, Waikoloa (Hawaii), United States</text:span></text:p>
              <text:p text:style-name="Normal"><text:span>Communication dans un congrès</text:span></text:p>
              <text:p text:style-name="Normal"><text:a xlink:type="simple" xlink:href="https://hal.science/hal-04588660v1">hal-0458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52v1">A Low Rank Gaussian Mixture Latent Model for Face Generation</text:a></text:p>
              <text:p text:style-name="Normal"><text:a xlink:type="simple" xlink:href="https://hal.science/search/index/?q=*&amp;authFullName_s=Benjamin Samuth">Benjamin Samuth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David Tschumperlé">David Tschumperlé</text:a></text:p>
              <text:p text:style-name="Normal"><text:span>International Conference on Pattern Recognition</text:span><text:span>, Dec 2024, Kolkata, India</text:span></text:p>
              <text:p text:style-name="Normal"><text:span>Communication dans un congrès</text:span></text:p>
              <text:p text:style-name="Normal"><text:a xlink:type="simple" xlink:href="https://hal.science/hal-04715052v1">hal-0471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58v1">Généralisation de domaine par translation dans l'espace CLIP</text:a></text:p>
              <text:p text:style-name="Normal"><text:a xlink:type="simple" xlink:href="https://hal.science/search/index/?q=*&amp;authFullName_s=Louis Hémadou">Louis Hémadou</text:a><text:span>,</text:span><text:a xlink:type="simple" xlink:href="https://hal.science/search/index/?q=*&amp;authFullName_s=Héléna Vorobieva">Héléna Vorobieva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Frédéric Jurie">Frédéric Jurie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458v1">hal-0421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16v2">Adversarial Counterfactual Visual Explanations</text:a></text:p>
              <text:p text:style-name="Normal"><text:a xlink:type="simple" xlink:href="https://hal.science/search/index/?q=*&amp;authFullName_s=Guillaume Jeanneret">Guillaume Jeanneret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Proceedings of the IEEE/CVF Conference on Computer Vision and Pattern Recognition (CVPR)</text:span><text:span>, Jun 2023, VANCOUVER, Canada</text:span></text:p>
              <text:p text:style-name="Normal"><text:span>Communication dans un congrès</text:span></text:p>
              <text:p text:style-name="Normal"><text:a xlink:type="simple" xlink:href="https://hal.science/hal-03874816v2">hal-03874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653v1">LATENTPATCH : Une approche non-paramétrique pour la génération et l'édition de visages</text:a></text:p>
              <text:p text:style-name="Normal"><text:a xlink:type="simple" xlink:href="https://hal.science/search/index/?q=*&amp;authFullName_s=Benjamin Samuth">Benjamin Samuth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Frédéric Jurie">Frédéric Jurie</text:a></text:p>
              <text:p text:style-name="Normal"><text:span>GRETSI 2023 XXIXème Colloque Francophone de Traitement du Signal et des Images</text:span><text:span>, Aug 2023, Grenoble, France. pp.ID1198</text:span></text:p>
              <text:p text:style-name="Normal"><text:span>Communication dans un congrès</text:span></text:p>
              <text:p text:style-name="Normal"><text:a xlink:type="simple" xlink:href="https://hal.science/hal-04411653v1">hal-0441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51v1">LATENTPATCH: A Non-Parametric Approach for Face Generation and Editing</text:a></text:p>
              <text:p text:style-name="Normal"><text:a xlink:type="simple" xlink:href="https://hal.science/search/index/?q=*&amp;authFullName_s=Benjamin Samuth">Benjamin Samuth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Frédéric Jurie">Frédéric Jurie</text:a></text:p>
              <text:p text:style-name="Normal"><text:span>2023 IEEE International Conference on Image Processing (ICIP)</text:span><text:span>, Oct 2023, Kuala Lumpur, Malaysia. pp.1790-1794,<text:s/></text:span><text:a xlink:type="simple" xlink:href="https://dx.doi.org/10.1109/ICIP49359.2023.10222005">⟨10.1109/ICIP49359.2023.10222005⟩</text:a></text:p>
              <text:p text:style-name="Normal"><text:span>Communication dans un congrès</text:span></text:p>
              <text:p text:style-name="Normal"><text:a xlink:type="simple" xlink:href="https://hal.science/hal-04411751v1">hal-0441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49v2">Multi-Exit Resource-Efficient Neural Architecture for Image Classification with Optimized Fusion Block</text:a></text:p>
              <text:p text:style-name="Normal"><text:a xlink:type="simple" xlink:href="https://hal.science/search/index/?q=*&amp;authFullName_s=Youva Addad">Youva Addad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Proceedings of the IEEE/CVF International Conference on Computer Vision (ICCV) Workshops</text:span><text:span>, Oct 2023, Paris, France. pp.1486-1491</text:span></text:p>
              <text:p text:style-name="Normal"><text:span>Communication dans un congrès</text:span></text:p>
              <text:p text:style-name="Normal"><text:a xlink:type="simple" xlink:href="https://hal.science/hal-04181149v2">hal-04181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372v1">Towards an Evaluation of Lipschitz Constant Estimation Algorithms by building Models with a Known Lipschitz Constant</text:a></text:p>
              <text:p text:style-name="Normal"><text:a xlink:type="simple" xlink:href="https://hal.science/search/index/?q=*&amp;authFullName_s=William Piat">William Piat</text:a><text:span>,</text:span><text:a xlink:type="simple" xlink:href="https://hal.science/search/index/?q=*&amp;authFullName_s=Jalal Fadili">Jalal Fadili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Sébastien da Veiga">Sébastien da Veiga</text:a></text:p>
              <text:p text:style-name="Normal"><text:span>Workshop on Trustworthy Artificial Intelligence as a part of the ECML/PKDD 22 program</text:span><text:span>, IRT SystemX [IRT SystemX], Sep 2022, Grenoble, France, France</text:span></text:p>
              <text:p text:style-name="Normal"><text:span>Communication dans un congrès</text:span></text:p>
              <text:p text:style-name="Normal"><text:a xlink:type="simple" xlink:href="https://hal.science/hal-03773372v1">hal-0377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01v1">Width-Wise Parameter Sharing for Multi-Domain GAN Learning</text:a></text:p>
              <text:p text:style-name="Normal"><text:a xlink:type="simple" xlink:href="https://hal.science/search/index/?q=*&amp;authFullName_s=Ryan Webster">Ryan Webster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2022 IEEE International Conference on Image Processing (ICIP)</text:span><text:span>, Oct 2022, Bordeaux, France. pp.4163-4167,<text:s/></text:span><text:a xlink:type="simple" xlink:href="https://dx.doi.org/10.1109/ICIP46576.2022.9897423">⟨10.1109/ICIP46576.2022.9897423⟩</text:a></text:p>
              <text:p text:style-name="Normal"><text:span>Communication dans un congrès</text:span></text:p>
              <text:p text:style-name="Normal"><text:a xlink:type="simple" xlink:href="https://hal.science/hal-03983601v1">hal-0398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65v1">Diffusion Models for Counterfactual Explanations</text:a></text:p>
              <text:p text:style-name="Normal"><text:a xlink:type="simple" xlink:href="https://hal.science/search/index/?q=*&amp;authFullName_s=Guillaume Jeanneret">Guillaume Jeanneret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16th Asian Conference on Computer Vision (ACCV2022)</text:span><text:span>, Dec 2022, Macao, China.<text:s/></text:span><text:a xlink:type="simple" xlink:href="https://dx.doi.org/10.1007/978-3-031-26293-7_14">⟨10.1007/978-3-031-26293-7_14⟩</text:a></text:p>
              <text:p text:style-name="Normal"><text:span>Communication dans un congrès</text:span></text:p>
              <text:p text:style-name="Normal"><text:a xlink:type="simple" xlink:href="https://hal.science/hal-04583065v1">hal-0458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48v2">Generating Private Data Surrogates for Vision Related Tasks</text:a></text:p>
              <text:p text:style-name="Normal"><text:a xlink:type="simple" xlink:href="https://hal.science/search/index/?q=*&amp;authFullName_s=Ryan Webster">Ryan Webster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ICPR 2020, International Association of Pattern Recognition</text:span><text:span>, IAPR, Jan 2021, Milan, Italy</text:span></text:p>
              <text:p text:style-name="Normal"><text:span>Communication dans un congrès</text:span></text:p>
              <text:p text:style-name="Normal"><text:a xlink:type="simple" xlink:href="https://hal.science/hal-02367948v2">hal-02367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25v1">Semi-Supervised Class Incremental Learning</text:a></text:p>
              <text:p text:style-name="Normal"><text:a xlink:type="simple" xlink:href="https://hal.science/search/index/?q=*&amp;authFullName_s=Alexis Lechat">Alexis Lechat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Frédéric Jurie">Frédéric Jurie</text:a></text:p>
              <text:p text:style-name="Normal"><text:span>ICPR 2020</text:span><text:span>, Jan 2021, Milan, Italy. pp.10383-10389,<text:s/></text:span><text:a xlink:type="simple" xlink:href="https://dx.doi.org/10.1109/ICPR48806.2021.9413225">⟨10.1109/ICPR48806.2021.9413225⟩</text:a></text:p>
              <text:p text:style-name="Normal"><text:span>Communication dans un congrès</text:span></text:p>
              <text:p text:style-name="Normal"><text:a xlink:type="simple" xlink:href="https://hal.science/hal-03134825v1">hal-0313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466v1">Pseudo-Labeling for Class Incremental Learning</text:a></text:p>
              <text:p text:style-name="Normal"><text:a xlink:type="simple" xlink:href="https://hal.science/search/index/?q=*&amp;authFullName_s=Alexis Lechat">Alexis Lechat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Frédéric Jurie">Frédéric Jurie</text:a></text:p>
              <text:p text:style-name="Normal"><text:span>BMVC 2021 : The British Machine Vision Conference</text:span><text:span>, Nov 2021, Online, United Kingdom</text:span></text:p>
              <text:p text:style-name="Normal"><text:span>Communication dans un congrès</text:span></text:p>
              <text:p text:style-name="Normal"><text:a xlink:type="simple" xlink:href="https://hal.science/hal-03464466v1">hal-0346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82v1">A Study Of Alignment Mechanisms In Adversarial Domain Adaptation</text:a></text:p>
              <text:p text:style-name="Normal"><text:a xlink:type="simple" xlink:href="https://hal.science/search/index/?q=*&amp;authFullName_s=Rodrigue Siry">Rodrigue Siry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ederic Jurie">Frederic Jurie</text:a></text:p>
              <text:p text:style-name="Normal"><text:span>2020 IEEE International Conference on Image Processing (ICIP)</text:span><text:span>, Oct 2020, Abu Dhabi, France. pp.1816-1820,<text:s/></text:span><text:a xlink:type="simple" xlink:href="https://dx.doi.org/10.1109/ICIP40778.2020.9190745">⟨10.1109/ICIP40778.2020.9190745⟩</text:a></text:p>
              <text:p text:style-name="Normal"><text:span>Communication dans un congrès</text:span></text:p>
              <text:p text:style-name="Normal"><text:a xlink:type="simple" xlink:href="https://hal.science/hal-03337482v1">hal-0333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2792v1">n-MeRCI: A new Metric to Evaluate the Correlation Between Predictive Uncertainty and True Error</text:a></text:p>
              <text:p text:style-name="Normal"><text:a xlink:type="simple" xlink:href="https://hal.science/search/index/?q=*&amp;authFullName_s=Michel Moukari">Michel Moukari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Sylvaine Picard">Sylvaine Picard</text:a><text:span>,</text:span><text:a xlink:type="simple" xlink:href="https://hal.science/search/index/?q=*&amp;authFullName_s=Frédéric Jurie">Frédéric Jurie</text:a></text:p>
              <text:p text:style-name="Normal"><text:span>IEEE/RJS International Conference on Intelligent Robots and Systems (IROS)</text:span><text:span>, Nov 2019, Macao, China</text:span></text:p>
              <text:p text:style-name="Normal"><text:span>Communication dans un congrès</text:span></text:p>
              <text:p text:style-name="Normal"><text:a xlink:type="simple" xlink:href="https://hal.science/hal-02242792v1">hal-022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93v1">MFAS: Multimodal Fusion Architecture Search</text:a></text:p>
              <text:p text:style-name="Normal"><text:a xlink:type="simple" xlink:href="https://hal.science/search/index/?q=*&amp;authFullName_s=Juan-Manuel Pérez-Rúa">Juan-Manuel Pérez-Rúa</text:a><text:span>,</text:span><text:a xlink:type="simple" xlink:href="https://hal.science/search/index/?q=*&amp;authFullName_s=Valentin Vielzeuf">Valentin Vielzeuf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Moez Baccouche">Moez Baccouche</text:a><text:span>,</text:span><text:a xlink:type="simple" xlink:href="https://hal.science/search/index/?q=*&amp;authFullName_s=Frédéric Jurie">Frédéric Jurie</text:a></text:p>
              <text:p text:style-name="Normal"><text:span>CVPR 2019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science/hal-02068293v1">hal-0206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49v1">Detecting Overfitting of Deep Generative Networks via Latent Recovery</text:a></text:p>
              <text:p text:style-name="Normal"><text:a xlink:type="simple" xlink:href="https://hal.science/search/index/?q=*&amp;authFullName_s=Ryan Webster">Ryan Webster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IEEE conference on computer vision and pattern recognition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science/hal-02128249v1">hal-0212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01v1">Adaptation du problème de questions-réponses visuelles à un contexte d'apprentissage continu</text:a></text:p>
              <text:p text:style-name="Normal"><text:a xlink:type="simple" xlink:href="https://hal.science/search/index/?q=*&amp;authFullName_s=Alexis Lechat">Alexis Lechat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Frédéric Jurie">Frédéric Jurie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3132901v1">hal-0313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792v1">The Many Variations of Emotion</text:a></text:p>
              <text:p text:style-name="Normal"><text:a xlink:type="simple" xlink:href="https://hal.science/search/index/?q=*&amp;authFullName_s=Valentin Vielzeuf">Valentin Vielzeuf</text:a><text:span>,</text:span><text:a xlink:type="simple" xlink:href="https://hal.science/search/index/?q=*&amp;authFullName_s=Corentin Kervadec">Corentin Kervadec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Frédéric Jurie">Frédéric Jurie</text:a></text:p>
              <text:p text:style-name="Normal"><text:span>The 14th IEEE International Conference on Automatic Face and Gesture Recognition (FG 2019)</text:span><text:span>, May 2019, Lille, France</text:span></text:p>
              <text:p text:style-name="Normal"><text:span>Communication dans un congrès</text:span></text:p>
              <text:p text:style-name="Normal"><text:a xlink:type="simple" xlink:href="https://hal.science/hal-02051792v1">hal-0205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17v1">DEEP MULTI-SCALE ARCHITECTURES FOR MONOCULAR DEPTH ESTIMATION</text:a></text:p>
              <text:p text:style-name="Normal"><text:a xlink:type="simple" xlink:href="https://hal.science/search/index/?q=*&amp;authFullName_s=Michel Moukari">Michel Moukari</text:a><text:span>,</text:span><text:a xlink:type="simple" xlink:href="https://hal.science/search/index/?q=*&amp;authFullName_s=Sylvaine Picard">Sylvaine Picard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2018 25th IEEE International Conference on Image Processing (ICIP</text:span><text:span>, Oct 2018, Athens, Greece.<text:s/></text:span><text:a xlink:type="simple" xlink:href="https://dx.doi.org/10.1109/ICIP.2018.8451408">⟨10.1109/ICIP.2018.8451408⟩</text:a></text:p>
              <text:p text:style-name="Normal"><text:span>Communication dans un congrès</text:span></text:p>
              <text:p text:style-name="Normal"><text:a xlink:type="simple" xlink:href="https://hal.science/hal-01803817v1">hal-018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17v1">RPNet: an End-to-End Network for Relative Camera Pose Estimation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European Conference on Computer Vision Workshops</text:span><text:span>, Sep 2018, Munich, Germany</text:span></text:p>
              <text:p text:style-name="Normal"><text:span>Communication dans un congrès</text:span></text:p>
              <text:p text:style-name="Normal"><text:a xlink:type="simple" xlink:href="https://hal.science/hal-01879117v1">hal-0187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019v1">An Occam’s Razor View on Learning Audiovisual Emotion Recognition with Small Training Sets</text:a></text:p>
              <text:p text:style-name="Normal"><text:a xlink:type="simple" xlink:href="https://hal.science/search/index/?q=*&amp;authFullName_s=Valentin Vielzeuf">Valentin Vielzeuf</text:a><text:span>,</text:span><text:a xlink:type="simple" xlink:href="https://hal.science/search/index/?q=*&amp;authFullName_s=Corentin Kervadec">Corentin Kervadec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ICMI (EmotiW) 2018</text:span><text:span>, Oct 2018, Boulder, Colorado, United States</text:span></text:p>
              <text:p text:style-name="Normal"><text:span>Communication dans un congrès</text:span></text:p>
              <text:p text:style-name="Normal"><text:a xlink:type="simple" xlink:href="https://hal.science/hal-01854019v1">hal-0185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440v1">Zero-Shot Classification by Generating Artificial Visual Features</text:a></text:p>
              <text:p text:style-name="Normal"><text:a xlink:type="simple" xlink:href="https://hal.science/search/index/?q=*&amp;authFullName_s=Maxime Bucher">Maxime Bucher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Frédéric Jurie">Frédéric Jurie</text:a></text:p>
              <text:p text:style-name="Normal"><text:span>RFIA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796440v1">hal-0179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65v1">Semantic bottleneck for computer vision tasks</text:a></text:p>
              <text:p text:style-name="Normal"><text:a xlink:type="simple" xlink:href="https://hal.science/search/index/?q=*&amp;authFullName_s=Maxime Bucher">Maxime Bucher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Frédéric Jurie">Frédéric Jurie</text:a></text:p>
              <text:p text:style-name="Normal"><text:span>Asian Conference on Computer Vision (ACCV)</text:span><text:span>, Dec 2018, Perth, Australia</text:span></text:p>
              <text:p text:style-name="Normal"><text:span>Communication dans un congrès</text:span></text:p>
              <text:p text:style-name="Normal"><text:a xlink:type="simple" xlink:href="https://hal.science/hal-01909665v1">hal-0190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60v1">CentralNet: a Multilayer Approach for Multimodal Fusion</text:a></text:p>
              <text:p text:style-name="Normal"><text:a xlink:type="simple" xlink:href="https://hal.science/search/index/?q=*&amp;authFullName_s=Valentin Vielzeuf">Valentin Vielzeuf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Frédéric Jurie">Frédéric Jurie</text:a></text:p>
              <text:p text:style-name="Normal"><text:span>European Conference on Computer Vision Workshops: Multimodal Learning and Applications</text:span><text:span>, Sep 2018, Munich, Germany</text:span></text:p>
              <text:p text:style-name="Normal"><text:span>Communication dans un congrès</text:span></text:p>
              <text:p text:style-name="Normal"><text:a xlink:type="simple" xlink:href="https://hal.science/hal-01858560v1">hal-0185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51v1">TS-NET: COMBINING MODALITY SPECIFIC AND COMMON FEATURES FOR MULTIMODAL PATCH MATCHING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ICIP</text:span><text:span>, IEEE International Conference on Image Processing, Oct 2018, Athens, Greece</text:span></text:p>
              <text:p text:style-name="Normal"><text:span>Communication dans un congrès</text:span></text:p>
              <text:p text:style-name="Normal"><text:a xlink:type="simple" xlink:href="https://hal.science/hal-01804551v1">hal-0180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908v2">CAKE: Compact and Accurate K-dimensional representation of Emotion</text:a></text:p>
              <text:p text:style-name="Normal"><text:a xlink:type="simple" xlink:href="https://hal.science/search/index/?q=*&amp;authFullName_s=Corentin Kervadec">Corentin Kervadec</text:a><text:span>,</text:span><text:a xlink:type="simple" xlink:href="https://hal.science/search/index/?q=*&amp;authFullName_s=Valentin Vielzeuf">Valentin Vielzeuf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Image Analysis for Human Facial and Activity Recognition (BMVC Workshop)</text:span><text:span>, Dr. Zhaojie Ju, Sep 2018, Newcastle, United Kingdom</text:span></text:p>
              <text:p text:style-name="Normal"><text:span>Communication dans un congrès</text:span></text:p>
              <text:p text:style-name="Normal"><text:a xlink:type="simple" xlink:href="https://hal.science/hal-01849908v2">hal-01849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79v1">Unsupervised part learning for visual recognition</text:a></text:p>
              <text:p text:style-name="Normal"><text:a xlink:type="simple" xlink:href="https://hal.science/search/index/?q=*&amp;authFullName_s=Ronan Sicre">Ronan Sicre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Frédéric Jurie">Frédéric Jurie</text:a></text:p>
              <text:p text:style-name="Normal"><text:span>CVPR 2017 - IEEE Conference on Computer Vision and Pattern Recognition</text:span><text:span>, Jul 2017, Honolulu, United States</text:span></text:p>
              <text:p text:style-name="Normal"><text:span>Communication dans un congrès</text:span></text:p>
              <text:p text:style-name="Normal"><text:a xlink:type="simple" xlink:href="https://hal.science/hal-01507379v1">hal-0150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71v1">On The Use Of Deep Neural Networks For The Detection Of Small Vehicles In Ortho-Images</text:a></text:p>
              <text:p text:style-name="Normal"><text:a xlink:type="simple" xlink:href="https://hal.science/search/index/?q=*&amp;authFullName_s=Jean Ogier Du Terrail">Jean Ogier Du Terrail</text:a><text:span>,</text:span><text:a xlink:type="simple" xlink:href="https://hal.science/search/index/?q=*&amp;authFullName_s=Frédéric Jurie">Frédéric Jurie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71v1">hal-0186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33v1">Semi-Supervised Training of Structured Output Neural Networks with an Adversarial Loss</text:a></text:p>
              <text:p text:style-name="Normal"><text:a xlink:type="simple" xlink:href="https://hal.science/search/index/?q=*&amp;authFullName_s=Mateusz Kozinski">Mateusz Kozinski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33v1">hal-018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148v1">Automatic discovery of discriminative parts as a quadratic assignment problem</text:a></text:p>
              <text:p text:style-name="Normal"><text:a xlink:type="simple" xlink:href="https://hal.science/search/index/?q=*&amp;authFullName_s=Ronan Sicre">Ronan Sicre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Frédéric Jurie">Frédéric Jurie</text:a><text:span>et al.</text:span></text:p>
              <text:p text:style-name="Normal"><text:span>ICCV Workshops -- CEFRL</text:span><text:span>, Oct 2017, Venise, Italy. pp.1059-1068</text:span></text:p>
              <text:p text:style-name="Normal"><text:span>Communication dans un congrès</text:span></text:p>
              <text:p text:style-name="Normal"><text:a xlink:type="simple" xlink:href="https://hal.science/hal-01623148v1">hal-0162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28v1">Improving Semantic Embedding Consistency by Metric Learning for Zero-Shot Classification</text:a></text:p>
              <text:p text:style-name="Normal"><text:a xlink:type="simple" xlink:href="https://hal.science/search/index/?q=*&amp;authFullName_s=Maxime Bucher">Maxime Bucher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Stéphane Herbin">Stéphane Herbin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28v1">hal-0186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22v3">Generating Visual Representations for Zero-Shot Classification</text:a></text:p>
              <text:p text:style-name="Normal"><text:a xlink:type="simple" xlink:href="https://hal.science/search/index/?q=*&amp;authFullName_s=Maxime Bucher">Maxime Bucher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Frédéric Jurie">Frédéric Jurie</text:a></text:p>
              <text:p text:style-name="Normal"><text:span>International Conference on Computer Vision (ICCV)</text:span><text:span>, Oct 2017, Venise, Italy</text:span></text:p>
              <text:p text:style-name="Normal"><text:span>Communication dans un congrès</text:span></text:p>
              <text:p text:style-name="Normal"><text:a xlink:type="simple" xlink:href="https://hal.science/hal-01576222v3">hal-015762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08v1">Temporal Multimodal Fusion for Video Emotion Classification in the Wild</text:a></text:p>
              <text:p text:style-name="Normal"><text:a xlink:type="simple" xlink:href="https://hal.science/search/index/?q=*&amp;authFullName_s=Valentin Vielzeuf">Valentin Vielzeuf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Frédéric Jurie">Frédéric Jurie</text:a></text:p>
              <text:p text:style-name="Normal"><text:span>ACM - ICMI 2017</text:span><text:span>, Nov 2017, Glasgow, United Kingdom</text:span></text:p>
              <text:p text:style-name="Normal"><text:span>Communication dans un congrès</text:span></text:p>
              <text:p text:style-name="Normal"><text:a xlink:type="simple" xlink:href="https://hal.science/hal-01590608v1">hal-0159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097v1">UNSUPERVISED DEEP HASHING WITH STACKED CONVOLUTIONAL AUTOENCODERS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Frédéric Jurie">Frédéric Jurie</text:a></text:p>
              <text:p text:style-name="Normal"><text:span>IEEE International Conference on Image Processing</text:span><text:span>, Sep 2017, Bejing, China</text:span></text:p>
              <text:p text:style-name="Normal"><text:span>Communication dans un congrès</text:span></text:p>
              <text:p text:style-name="Normal"><text:a xlink:type="simple" xlink:href="https://hal.science/hal-01528097v1">hal-0152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06v1">ON THE USE OF DEEP NEURAL NETWORKS FOR THE DETECTION OF SMALL VEHICLES IN ORTHO-IMAGES</text:a></text:p>
              <text:p text:style-name="Normal"><text:a xlink:type="simple" xlink:href="https://hal.science/search/index/?q=*&amp;authFullName_s=Jean Ogier Du Terrail">Jean Ogier Du Terrail</text:a><text:span>,</text:span><text:a xlink:type="simple" xlink:href="https://hal.science/search/index/?q=*&amp;authFullName_s=Frédéric Jurie">Frédéric Jurie</text:a></text:p>
              <text:p text:style-name="Normal"><text:span>IEEE International Conference on Image Processing</text:span><text:span>, Sep 2017, Beijing, China</text:span></text:p>
              <text:p text:style-name="Normal"><text:span>Communication dans un congrès</text:span></text:p>
              <text:p text:style-name="Normal"><text:a xlink:type="simple" xlink:href="https://hal.science/hal-01527906v1">hal-0152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23v1">An Adversarial Regularisation for Semi-Supervised Training of Structured Output Neural Networks</text:a></text:p>
              <text:p text:style-name="Normal"><text:a xlink:type="simple" xlink:href="https://hal.science/search/index/?q=*&amp;authFullName_s=Mateusz Kozinski">Mateusz Kozinski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Loïc Simon">Loïc Simon</text:a></text:p>
              <text:p text:style-name="Normal"><text:span>NIPS2017</text:span><text:span>, Dec 2017, Long Beach, United States</text:span></text:p>
              <text:p text:style-name="Normal"><text:span>Communication dans un congrès</text:span></text:p>
              <text:p text:style-name="Normal"><text:a xlink:type="simple" xlink:href="https://hal.science/hal-01713323v1">hal-0171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82v1">Pattern localization in historical document images via template matching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Frédéric Jurie">Frédéric Jurie</text:a></text:p>
              <text:p text:style-name="Normal"><text:span>2016 23rd International Conference on Pattern Recognition (ICPR)</text:span><text:span>, Dec 2016, Cancun, Mexico. pp.2054-2059</text:span></text:p>
              <text:p text:style-name="Normal"><text:span>Communication dans un congrès</text:span></text:p>
              <text:p text:style-name="Normal"><text:a xlink:type="simple" xlink:href="https://hal.science/hal-02113982v1">hal-0211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26v1">Nouveau modèle pour la datation automatique de photographies à partir de caractéristiques visuelles</text:a></text:p>
              <text:p text:style-name="Normal"><text:a xlink:type="simple" xlink:href="https://hal.science/search/index/?q=*&amp;authFullName_s=Paul Martin">Paul Martin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Frédéric Jurie">Frédéric Jurie</text:a></text:p>
              <text:p text:style-name="Normal"><text:span>CORIA 2016 - Conférence en Recherche d'Infomations et Applications- 13th French Information Retrieval Conference. CIFED 2016 Colloque International Francophone sur l'Ecrit et le Document.</text:span><text:span>, Mar 2016, Toulouse, France. pp.11--23</text:span></text:p>
              <text:p text:style-name="Normal"><text:span>Communication dans un congrès</text:span></text:p>
              <text:p text:style-name="Normal"><text:a xlink:type="simple" xlink:href="https://hal.science/hal-01294126v1">hal-0129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757v1">Hard Negative Mining for Metric Learning Based Zero-Shot Classification</text:a></text:p>
              <text:p text:style-name="Normal"><text:a xlink:type="simple" xlink:href="https://hal.science/search/index/?q=*&amp;authFullName_s=Maxime Bucher">Maxime Bucher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Frédéric Jurie">Frédéric Jurie</text:a></text:p>
              <text:p text:style-name="Normal"><text:span>ECCV 16 WS TASK-CV: Transferring and Adapting Source Knowledge in Computer Vision</text:span><text:span>, Oct 2016, Amsterdam, Netherlands</text:span></text:p>
              <text:p text:style-name="Normal"><text:span>Communication dans un congrès</text:span></text:p>
              <text:p text:style-name="Normal"><text:a xlink:type="simple" xlink:href="https://hal.science/hal-01356757v1">hal-0135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01v2">Deep fusion of visual signatures for client-server facial analysis</text:a></text:p>
              <text:p text:style-name="Normal"><text:a xlink:type="simple" xlink:href="https://hal.science/search/index/?q=*&amp;authFullName_s=Binod Bhattarai">Binod Bhattarai</text:a><text:span>,</text:span><text:a xlink:type="simple" xlink:href="https://hal.science/search/index/?q=*&amp;authFullName_s=Gaurav Sharma">Gaurav Sharma</text:a><text:span>,</text:span><text:a xlink:type="simple" xlink:href="https://hal.science/search/index/?q=*&amp;authFullName_s=Frédéric Jurie">Frédéric Jurie</text:a></text:p>
              <text:p text:style-name="Normal"><text:span>Tenth Indian Conference on Computer Vision, Graphics and Image Processing (ICVGIP 2016)</text:span><text:span>, Dec 2016, Guwahati, India</text:span></text:p>
              <text:p text:style-name="Normal"><text:span>Communication dans un congrès</text:span></text:p>
              <text:p text:style-name="Normal"><text:a xlink:type="simple" xlink:href="https://hal.science/hal-01390001v2">hal-013900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827v1">Improving Semantic Embedding Consistency by Metric Learning for Zero-Shot Classification</text:a></text:p>
              <text:p text:style-name="Normal"><text:a xlink:type="simple" xlink:href="https://hal.science/search/index/?q=*&amp;authFullName_s=Maxime Bucher">Maxime Bucher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Frédéric Jurie">Frédéric Jurie</text:a></text:p>
              <text:p text:style-name="Normal"><text:span>ECCV 2016</text:span><text:span>, Oct 2016, Amsterdam, Netherlands</text:span></text:p>
              <text:p text:style-name="Normal"><text:span>Communication dans un congrès</text:span></text:p>
              <text:p text:style-name="Normal"><text:a xlink:type="simple" xlink:href="https://hal.science/hal-01348827v1">hal-0134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78v1">Region Proposal for Pattern Spotting in Historical Document Images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Frédéric Jurie">Frédéric Jurie</text:a></text:p>
              <text:p text:style-name="Normal"><text:span>2016 15th International Conference on Frontiers in Handwriting Recognition (ICFHR)</text:span><text:span>, Oct 2016, Shenzhen, China. pp.367-372</text:span></text:p>
              <text:p text:style-name="Normal"><text:span>Communication dans un congrès</text:span></text:p>
              <text:p text:style-name="Normal"><text:a xlink:type="simple" xlink:href="https://hal.science/hal-02113978v1">hal-0211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381v1">CP-mtML: Coupled Projection multi-task Metric Learning for Large Scale Face Retrieval</text:a></text:p>
              <text:p text:style-name="Normal"><text:a xlink:type="simple" xlink:href="https://hal.science/search/index/?q=*&amp;authFullName_s=Binod Bhattarai">Binod Bhattarai</text:a><text:span>,</text:span><text:a xlink:type="simple" xlink:href="https://hal.science/search/index/?q=*&amp;authFullName_s=Gaurav Sharma">Gaurav Sharma</text:a><text:span>,</text:span><text:a xlink:type="simple" xlink:href="https://hal.science/search/index/?q=*&amp;authFullName_s=Frédéric Jurie">Frédéric Jurie</text:a></text:p>
              <text:p text:style-name="Normal"><text:span>29th IEEE Conference on Computer Vision and Pattern Recognition (CVPR 2016)</text:span><text:span>, Jun 2016, Las Vegas, NV, United States</text:span></text:p>
              <text:p text:style-name="Normal"><text:span>Communication dans un congrès</text:span></text:p>
              <text:p text:style-name="Normal"><text:a xlink:type="simple" xlink:href="https://hal.science/hal-01301381v1">hal-0130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94v1">MLBoost Revisited: A Faster Metric Learning Algorithm for Identity-Based Face Retrieval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BMVC: British Machine Vision Conference 2016</text:span><text:span>, Sep 2016, York, United Kingdom</text:span></text:p>
              <text:p text:style-name="Normal"><text:span>Communication dans un congrès</text:span></text:p>
              <text:p text:style-name="Normal"><text:a xlink:type="simple" xlink:href="https://hal.science/hal-01354994v1">hal-0135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390v1">A JOINT LEARNING APPROACH FOR CROSS DOMAIN AGE ESTIMATION</text:a></text:p>
              <text:p text:style-name="Normal"><text:a xlink:type="simple" xlink:href="https://hal.science/search/index/?q=*&amp;authFullName_s=Binod Bhattarai">Binod Bhattarai</text:a><text:span>,</text:span><text:a xlink:type="simple" xlink:href="https://hal.science/search/index/?q=*&amp;authFullName_s=Gaurav Sharma">Gaurav Sharma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IEEE International Conference on Acoustics, Speech, and Signal Processing (ICASSP)</text:span><text:span>, Mar 2016, Shanghai, China</text:span></text:p>
              <text:p text:style-name="Normal"><text:span>Communication dans un congrès</text:span></text:p>
              <text:p text:style-name="Normal"><text:a xlink:type="simple" xlink:href="https://hal.science/hal-01301390v1">hal-0130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562v1">SPLeaP: Soft Pooling of Learned Parts for Image Classification</text:a></text:p>
              <text:p text:style-name="Normal"><text:a xlink:type="simple" xlink:href="https://hal.science/search/index/?q=*&amp;authFullName_s=Praveen Kulkarni">Praveen Kulkarni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Joaquin Zepeda">Joaquin Zepeda</text:a><text:span>,</text:span><text:a xlink:type="simple" xlink:href="https://hal.science/search/index/?q=*&amp;authFullName_s=Patrick Pérez">Patrick Pérez</text:a><text:span>,</text:span><text:a xlink:type="simple" xlink:href="https://hal.science/search/index/?q=*&amp;authFullName_s=Louis Chevallier">Louis Chevallier</text:a></text:p>
              <text:p text:style-name="Normal"><text:span>4th European Conference on Computer Vision (ECCV 2016)</text:span><text:span>, Oct 2016, Amsterdam, Netherlands</text:span></text:p>
              <text:p text:style-name="Normal"><text:span>Communication dans un congrès</text:span></text:p>
              <text:p text:style-name="Normal"><text:a xlink:type="simple" xlink:href="https://hal.science/hal-01350562v1">hal-0135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62v1">Learning the Structure of Deep Architectures Using L1 Regularization</text:a></text:p>
              <text:p text:style-name="Normal"><text:a xlink:type="simple" xlink:href="https://hal.science/search/index/?q=*&amp;authFullName_s=Praveen Kulkarni">Praveen Kulkarni</text:a><text:span>,</text:span><text:a xlink:type="simple" xlink:href="https://hal.science/search/index/?q=*&amp;authFullName_s=Joaquin Zepeda">Joaquin Zepeda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Patrick Pérez">Patrick Pérez</text:a><text:span>,</text:span><text:a xlink:type="simple" xlink:href="https://hal.science/search/index/?q=*&amp;authFullName_s=Louis Chevallier">Louis Chevallier</text:a></text:p>
              <text:p text:style-name="Normal"><text:span>British Machine Vision Conference, 2015</text:span><text:span>, Sep 2015, swansea, United Kingdom.<text:s/></text:span><text:a xlink:type="simple" xlink:href="https://dx.doi.org/10.5244/C.29.23">⟨10.5244/C.29.23⟩</text:a></text:p>
              <text:p text:style-name="Normal"><text:span>Communication dans un congrès</text:span></text:p>
              <text:p text:style-name="Normal"><text:a xlink:type="simple" xlink:href="https://hal.science/hal-01266462v1">hal-0126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48v1">Boosted Metric Learning for Efficient Identity-Based Face Retrieval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26th British Machine Vision Conference</text:span><text:span>, Sep 2015, Swansea, United Kingdom.<text:s/></text:span><text:a xlink:type="simple" xlink:href="https://dx.doi.org/10.5244/C.29.139">⟨10.5244/C.29.139⟩</text:a></text:p>
              <text:p text:style-name="Normal"><text:span>Communication dans un congrès</text:span></text:p>
              <text:p text:style-name="Normal"><text:a xlink:type="simple" xlink:href="https://hal.science/hal-01272248v1">hal-0127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97v1">Linear Discriminant Analysis for Zero-shot Learning Image Retrieval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/text:p>
              <text:p text:style-name="Normal"><text:span>International Conference on Computer Vision Theory and Applications</text:span><text:span>, Mar 2015, Berlin, Germany. pp.70-77</text:span></text:p>
              <text:p text:style-name="Normal"><text:span>Communication dans un congrès</text:span></text:p>
              <text:p text:style-name="Normal"><text:a xlink:type="simple" xlink:href="https://hal.science/hal-02113997v1">hal-0211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37v1">Image re-ranking based on statistics of frequent patterns</text:a></text:p>
              <text:p text:style-name="Normal"><text:a xlink:type="simple" xlink:href="https://hal.science/search/index/?q=*&amp;authFullName_s=Winn Voravuthikunchai">Winn Voravuthikuncha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Frédéric Jurie">Frédéric Jurie</text:a></text:p>
              <text:p text:style-name="Normal"><text:span>ICMR '14 ACM International Conference on Multimedia Retrieval</text:span><text:span>, Apr 2014, Glasgow, United Kingdom. 8 pp,<text:s/></text:span><text:a xlink:type="simple" xlink:href="https://dx.doi.org/10.1145/2578726.2578743">⟨10.1145/2578726.2578743⟩</text:a></text:p>
              <text:p text:style-name="Normal"><text:span>Communication dans un congrès</text:span></text:p>
              <text:p text:style-name="Normal"><text:a xlink:type="simple" xlink:href="https://hal.science/hal-01011237v1">hal-01011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6070v1">Puzzling Face Verification Algorithms for Privacy Protection</text:a></text:p>
              <text:p text:style-name="Normal"><text:a xlink:type="simple" xlink:href="https://hal.science/search/index/?q=*&amp;authFullName_s=Binod Bhattarai">Binod Bhattarai</text:a><text:span>,</text:span><text:a xlink:type="simple" xlink:href="https://hal.science/search/index/?q=*&amp;authFullName_s=Alexis Mignon">Alexis Mignon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Teddy Furon">Teddy Furon</text:a></text:p>
              <text:p text:style-name="Normal"><text:span>IEEE Workshop on Information Forensics and Security</text:span><text:span>, Dec 2014, Atlanta, United States</text:span></text:p>
              <text:p text:style-name="Normal"><text:span>Communication dans un congrès</text:span></text:p>
              <text:p text:style-name="Normal"><text:a xlink:type="simple" xlink:href="https://inria.hal.science/hal-01066070v1">hal-0106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58v1">Photorealistic Face de-Identification by Aggregating Donors' Face Components</text:a></text:p>
              <text:p text:style-name="Normal"><text:a xlink:type="simple" xlink:href="https://hal.science/search/index/?q=*&amp;authFullName_s=Saleh Mosaddegh">Saleh Mosaddegh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Asian Conference on Computer Vision</text:span><text:span>, Nov 2014, Singapore. pp.1-16</text:span></text:p>
              <text:p text:style-name="Normal"><text:span>Communication dans un congrès</text:span></text:p>
              <text:p text:style-name="Normal"><text:a xlink:type="simple" xlink:href="https://hal.science/hal-01070658v1">hal-0107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88v1">Some faces are more equal than others: Hierarchical organization for accurate and efficient large-scale identity-based face retrieval</text:a></text:p>
              <text:p text:style-name="Normal"><text:a xlink:type="simple" xlink:href="https://hal.science/search/index/?q=*&amp;authFullName_s=Binod Bhattarai">Binod Bhattarai</text:a><text:span>,</text:span><text:a xlink:type="simple" xlink:href="https://hal.science/search/index/?q=*&amp;authFullName_s=Gaurav Sharma">Gaurav Sharma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Patrick Pérez">Patrick Pérez</text:a></text:p>
              <text:p text:style-name="Normal"><text:span>European Conference on Computer Vision (ECCV) Workshops</text:span><text:span>, Sep 2014, Zurich, Switzerland. pp.1-13</text:span></text:p>
              <text:p text:style-name="Normal"><text:span>Communication dans un congrès</text:span></text:p>
              <text:p text:style-name="Normal"><text:a xlink:type="simple" xlink:href="https://hal.science/hal-01061588v1">hal-0106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57v1">EPML: Expanded Parts based Metric Learning for Occlusion Robust Face Verification</text:a></text:p>
              <text:p text:style-name="Normal"><text:a xlink:type="simple" xlink:href="https://hal.science/search/index/?q=*&amp;authFullName_s=Gaurav Sharma">Gaurav Sharma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Patrick Pérez">Patrick Pérez</text:a></text:p>
              <text:p text:style-name="Normal"><text:span>Asian Conference on Computer Vision</text:span><text:span>, Nov 2014, -, Singapore. pp.1-15</text:span></text:p>
              <text:p text:style-name="Normal"><text:span>Communication dans un congrès</text:span></text:p>
              <text:p text:style-name="Normal"><text:a xlink:type="simple" xlink:href="https://hal.science/hal-01070657v1">hal-0107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894v1">Histograms of Pattern Sets for Image Classification and Object Recognition</text:a></text:p>
              <text:p text:style-name="Normal"><text:a xlink:type="simple" xlink:href="https://hal.science/search/index/?q=*&amp;authFullName_s=Winn Voravuthikunchai">Winn Voravuthikuncha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Frédéric Jurie">Frédéric Jurie</text:a></text:p>
              <text:p text:style-name="Normal"><text:span>IEEE Conference on Computer Vision and Pattern Recognition</text:span><text:span>, Jun 2014, Columbus, Ohio., United States. pp.224-231</text:span></text:p>
              <text:p text:style-name="Normal"><text:span>Communication dans un congrès</text:span></text:p>
              <text:p text:style-name="Normal"><text:a xlink:type="simple" xlink:href="https://hal.science/hal-00980894v1">hal-0098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03v1">Discovering and Aligning Discriminative Mid-Level Features for Image Classification</text:a></text:p>
              <text:p text:style-name="Normal"><text:a xlink:type="simple" xlink:href="https://hal.science/search/index/?q=*&amp;authFullName_s=Ronan Sicre">Ronan Sicre</text:a><text:span>,</text:span><text:a xlink:type="simple" xlink:href="https://hal.science/search/index/?q=*&amp;authFullName_s=Frédéric Jurie">Frédéric Jurie</text:a></text:p>
              <text:p text:style-name="Normal"><text:span>IAPR International Conference on Pattern Recognition</text:span><text:span>, Aug 2014, Stockholm, Sweden. pp.1</text:span></text:p>
              <text:p text:style-name="Normal"><text:span>Communication dans un congrès</text:span></text:p>
              <text:p text:style-name="Normal"><text:a xlink:type="simple" xlink:href="https://hal.science/hal-00996303v1">hal-0099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86v1">Autoencodeurs discriminants pour la détection de cibles faiblement résolues</text:a></text:p>
              <text:p text:style-name="Normal"><text:a xlink:type="simple" xlink:href="https://hal.science/search/index/?q=*&amp;authFullName_s=Sébastien Razakarivony">Sébastien Razakarivony</text:a><text:span>,</text:span><text:a xlink:type="simple" xlink:href="https://hal.science/search/index/?q=*&amp;authFullName_s=Frédéric Jurie">Frédéric Jurie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8586v1">hal-0098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34v1">Dating color images with ordinal classification</text:a></text:p>
              <text:p text:style-name="Normal"><text:a xlink:type="simple" xlink:href="https://hal.science/search/index/?q=*&amp;authFullName_s=Paul Martin">Paul Martin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Frédéric Jurie">Frédéric Jurie</text:a></text:p>
              <text:p text:style-name="Normal"><text:span>ICMR'14 - ACM International Conference on Multimedia Retrieval</text:span><text:span>, Apr 2014, Glasgow, United Kingdom. 4 pp,<text:s/></text:span><text:a xlink:type="simple" xlink:href="https://dx.doi.org/10.1145/2578726.2578790">⟨10.1145/2578726.2578790⟩</text:a></text:p>
              <text:p text:style-name="Normal"><text:span>Communication dans un congrès</text:span></text:p>
              <text:p text:style-name="Normal"><text:a xlink:type="simple" xlink:href="https://hal.science/hal-01011234v1">hal-0101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05v1">Discriminative Autoencoders for Small Targets Detection</text:a></text:p>
              <text:p text:style-name="Normal"><text:a xlink:type="simple" xlink:href="https://hal.science/search/index/?q=*&amp;authFullName_s=Sebastien Razakarivony">Sebastien Razakarivony</text:a><text:span>,</text:span><text:a xlink:type="simple" xlink:href="https://hal.science/search/index/?q=*&amp;authFullName_s=Frédéric Jurie">Frédéric Jurie</text:a></text:p>
              <text:p text:style-name="Normal"><text:span>IAPR International Conference on Pattern Recognition</text:span><text:span>, Aug 2014, Stockholm, Sweden. pp.3528 - 3533,<text:s/></text:span><text:a xlink:type="simple" xlink:href="https://dx.doi.org/10.1109/ICPR.2014.607">⟨10.1109/ICPR.2014.607⟩</text:a></text:p>
              <text:p text:style-name="Normal"><text:span>Communication dans un congrès</text:span></text:p>
              <text:p text:style-name="Normal"><text:a xlink:type="simple" xlink:href="https://hal.science/hal-00996305v1">hal-0099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426v1">Reconstructing Faces from their Signatures using RBF Regression</text:a></text:p>
              <text:p text:style-name="Normal"><text:a xlink:type="simple" xlink:href="https://hal.science/search/index/?q=*&amp;authFullName_s=Alexis Mignon">Alexis Mignon</text:a><text:span>,</text:span><text:a xlink:type="simple" xlink:href="https://hal.science/search/index/?q=*&amp;authFullName_s=Frédéric Jurie">Frédéric Jurie</text:a></text:p>
              <text:p text:style-name="Normal"><text:span>British Machine Vision Conference 2013</text:span><text:span>, Sep 2013, Bristol, United Kingdom. pp.103.1--103.12,<text:s/></text:span><text:a xlink:type="simple" xlink:href="https://dx.doi.org/10.5244/C.27.103">⟨10.5244/C.27.103⟩</text:a></text:p>
              <text:p text:style-name="Normal"><text:span>Communication dans un congrès</text:span></text:p>
              <text:p text:style-name="Normal"><text:a xlink:type="simple" xlink:href="https://hal.science/hal-00943426v1">hal-0094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444v1">Small Target Detection combining Foreground and Background Manifolds</text:a></text:p>
              <text:p text:style-name="Normal"><text:a xlink:type="simple" xlink:href="https://hal.science/search/index/?q=*&amp;authFullName_s=Sebastien Razakarivony">Sebastien Razakarivony</text:a><text:span>,</text:span><text:a xlink:type="simple" xlink:href="https://hal.science/search/index/?q=*&amp;authFullName_s=Frédéric Jurie">Frédéric Jurie</text:a></text:p>
              <text:p text:style-name="Normal"><text:span>IAPR International Conference on Machine Vision Applications</text:span><text:span>, May 2013, Kyoto, Japan. 4 pp</text:span></text:p>
              <text:p text:style-name="Normal"><text:span>Communication dans un congrès</text:span></text:p>
              <text:p text:style-name="Normal"><text:a xlink:type="simple" xlink:href="https://hal.science/hal-00943444v1">hal-00943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144v2">Expanded Parts Model for Human Attribute and Action Recognition in Still Images</text:a></text:p>
              <text:p text:style-name="Normal"><text:a xlink:type="simple" xlink:href="https://hal.science/search/index/?q=*&amp;authFullName_s=Gaurav Sharma">Gaurav Sharma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/text:p>
              <text:p text:style-name="Normal"><text:span>CVPR - IEEE Conference on Computer Vision &amp; Pattern Recognition</text:span><text:span>, Jun 2013, Portland, Oregon, United States. pp.652-659,<text:s/></text:span><text:a xlink:type="simple" xlink:href="https://dx.doi.org/10.1109/CVPR.2013.90">⟨10.1109/CVPR.2013.90⟩</text:a></text:p>
              <text:p text:style-name="Normal"><text:span>Communication dans un congrès</text:span></text:p>
              <text:p text:style-name="Normal"><text:a xlink:type="simple" xlink:href="https://inria.hal.science/hal-00816144v2">hal-008161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416v1">A Novel Approach for Efficient SVM Classification with Histogram Intersection Kernel</text:a></text:p>
              <text:p text:style-name="Normal"><text:a xlink:type="simple" xlink:href="https://hal.science/search/index/?q=*&amp;authFullName_s=Gaurav Sharma">Gaurav Sharma</text:a><text:span>,</text:span><text:a xlink:type="simple" xlink:href="https://hal.science/search/index/?q=*&amp;authFullName_s=Frédéric Jurie">Frédéric Jurie</text:a></text:p>
              <text:p text:style-name="Normal"><text:span>British Machine Vision Conference 2013</text:span><text:span>, Sep 2013, Bristol, United Kingdom. pp.10.1--10.11,<text:s/></text:span><text:a xlink:type="simple" xlink:href="https://dx.doi.org/10.5244/C.27.10">⟨10.5244/C.27.10⟩</text:a></text:p>
              <text:p text:style-name="Normal"><text:span>Communication dans un congrès</text:span></text:p>
              <text:p text:style-name="Normal"><text:a xlink:type="simple" xlink:href="https://hal.science/hal-00943416v1">hal-0094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196v1">Finding Groups of Duplicate Images In Very Large Dataset</text:a></text:p>
              <text:p text:style-name="Normal"><text:a xlink:type="simple" xlink:href="https://hal.science/search/index/?q=*&amp;authFullName_s=Winn Voravuthikunchai">Winn Voravuthikuncha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Frédéric Jurie">Frédéric Jurie</text:a></text:p>
              <text:p text:style-name="Normal"><text:span>Proceedings of the British Machine Vision Conference (BMVC 2012)</text:span><text:span>, Sep 2012, Guildford, United Kingdom. pp.105.1--105.12</text:span></text:p>
              <text:p text:style-name="Normal"><text:span>Communication dans un congrès</text:span></text:p>
              <text:p text:style-name="Normal"><text:a xlink:type="simple" xlink:href="https://hal.science/hal-00806196v1">hal-0080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98v1">Motion Models that Only Work Sometimes</text:a></text:p>
              <text:p text:style-name="Normal"><text:a xlink:type="simple" xlink:href="https://hal.science/search/index/?q=*&amp;authFullName_s=Cristina Garcia Cifuentes">Cristina Garcia Cifuentes</text:a><text:span>,</text:span><text:a xlink:type="simple" xlink:href="https://hal.science/search/index/?q=*&amp;authFullName_s=Marc Sturzel">Marc Sturzel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Gabriel J. Brostow">Gabriel J. Brostow</text:a></text:p>
              <text:p text:style-name="Normal"><text:span>British Machive Vision Conference</text:span><text:span>, Sep 2012, Guildford, United Kingdom. 12 p</text:span></text:p>
              <text:p text:style-name="Normal"><text:span>Communication dans un congrès</text:span></text:p>
              <text:p text:style-name="Normal"><text:a xlink:type="simple" xlink:href="https://hal.science/hal-00806098v1">hal-008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82v1">CMML: a New Metric Learning Approach for Cross Modal Matching</text:a></text:p>
              <text:p text:style-name="Normal"><text:a xlink:type="simple" xlink:href="https://hal.science/search/index/?q=*&amp;authFullName_s=Alexis Mignon">Alexis Mignon</text:a><text:span>,</text:span><text:a xlink:type="simple" xlink:href="https://hal.science/search/index/?q=*&amp;authFullName_s=Frédéric Jurie">Frédéric Jurie</text:a></text:p>
              <text:p text:style-name="Normal"><text:span>Asian Conference on Computer Vision</text:span><text:span>, Nov 2012, South Korea. 14 p</text:span></text:p>
              <text:p text:style-name="Normal"><text:span>Communication dans un congrès</text:span></text:p>
              <text:p text:style-name="Normal"><text:a xlink:type="simple" xlink:href="https://hal.science/hal-00806082v1">hal-00806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819v1">Local Higher-Order Statistics (LHS) for Texture Categorization and Facial Analysis</text:a></text:p>
              <text:p text:style-name="Normal"><text:a xlink:type="simple" xlink:href="https://hal.science/search/index/?q=*&amp;authFullName_s=Gaurav Sharma">Gaurav Sharma</text:a><text:span>,</text:span><text:a xlink:type="simple" xlink:href="https://hal.science/search/index/?q=*&amp;authFullName_s=Sibt Ul Hussain">Sibt Ul Hussain</text:a><text:span>,</text:span><text:a xlink:type="simple" xlink:href="https://hal.science/search/index/?q=*&amp;authFullName_s=Frédéric Jurie">Frédéric Jurie</text:a></text:p>
              <text:p text:style-name="Normal"><text:span>ECCV 2012 - European Conference on Computer Vision</text:span><text:span>, Oct 2012, Florence, Italy. pp.1-12,<text:s/></text:span><text:a xlink:type="simple" xlink:href="https://dx.doi.org/10.1007/978-3-642-33786-4_1">⟨10.1007/978-3-642-33786-4_1⟩</text:a></text:p>
              <text:p text:style-name="Normal"><text:span>Communication dans un congrès</text:span></text:p>
              <text:p text:style-name="Normal"><text:a xlink:type="simple" xlink:href="https://inria.hal.science/hal-00722819v1">hal-0072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104v1">Face Recognition using Local Quantized Patterns</text:a></text:p>
              <text:p text:style-name="Normal"><text:a xlink:type="simple" xlink:href="https://hal.science/search/index/?q=*&amp;authFullName_s=Sibt Ul Hussain">Sibt Ul Hussain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Frédéric Jurie">Frédéric Jurie</text:a></text:p>
              <text:p text:style-name="Normal"><text:span>British Machive Vision Conference</text:span><text:span>, Sep 2012, Guildford, United Kingdom. 11 p</text:span></text:p>
              <text:p text:style-name="Normal"><text:span>Communication dans un congrès</text:span></text:p>
              <text:p text:style-name="Normal"><text:a xlink:type="simple" xlink:href="https://hal.science/hal-00806104v1">hal-0080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53v1">Learning Compact Visual Attributes for Large-Scale Image Classification</text:a></text:p>
              <text:p text:style-name="Normal"><text:a xlink:type="simple" xlink:href="https://hal.science/search/index/?q=*&amp;authFullName_s=Yu Su">Yu Su</text:a><text:span>,</text:span><text:a xlink:type="simple" xlink:href="https://hal.science/search/index/?q=*&amp;authFullName_s=Frédéric Jurie">Frédéric Jurie</text:a></text:p>
              <text:p text:style-name="Normal"><text:span>12th European Conference on Computer Vision (ECCV) Workshops</text:span><text:span>, 2012, Florence, Italy. pp.51-60,<text:s/></text:span><text:a xlink:type="simple" xlink:href="https://dx.doi.org/10.1007/978-3-642-33885-4_6">⟨10.1007/978-3-642-33885-4_6⟩</text:a></text:p>
              <text:p text:style-name="Normal"><text:span>Communication dans un congrès</text:span></text:p>
              <text:p text:style-name="Normal"><text:a xlink:type="simple" xlink:href="https://hal.science/hal-00806053v1">hal-00806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884v1">Fusion of Speech, Faces and Text for Person Identification in TV Broadcast</text:a></text:p>
              <text:p text:style-name="Normal"><text:a xlink:type="simple" xlink:href="https://hal.science/search/index/?q=*&amp;authFullName_s=Hervé Bredin">Hervé Bredin</text:a><text:span>,</text:span><text:a xlink:type="simple" xlink:href="https://hal.science/search/index/?q=*&amp;authFullName_s=Johann Poignant">Johann Poignant</text:a><text:span>,</text:span><text:a xlink:type="simple" xlink:href="https://hal.science/search/index/?q=*&amp;authFullName_s=Makarand Tapaswi">Makarand Tapaswi</text:a><text:span>,</text:span><text:a xlink:type="simple" xlink:href="https://hal.science/search/index/?q=*&amp;authFullName_s=Guillaume Fortier">Guillaume Fortier</text:a><text:span>,</text:span><text:a xlink:type="simple" xlink:href="https://hal.science/search/index/?q=*&amp;authFullName_s=Viet Bac Le">Viet Bac Le</text:a><text:span>et al.</text:span></text:p>
              <text:p text:style-name="Normal"><text:span>ECCV 2012 - 12th European Conference on Computer Vision</text:span><text:span>, Oct 2012, Firenze, Italy. pp.385-394,<text:s/></text:span><text:a xlink:type="simple" xlink:href="https://dx.doi.org/10.1007/978-3-642-33885-4_39">⟨10.1007/978-3-642-33885-4_39⟩</text:a></text:p>
              <text:p text:style-name="Normal"><text:span>Communication dans un congrès</text:span></text:p>
              <text:p text:style-name="Normal"><text:a xlink:type="simple" xlink:href="https://inria.hal.science/hal-00722884v1">hal-0072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112v1">BiCov: a novel image representation for person re-identification and face verification</text:a></text:p>
              <text:p text:style-name="Normal"><text:a xlink:type="simple" xlink:href="https://hal.science/search/index/?q=*&amp;authFullName_s=Bingpeng Ma">Bingpeng Ma</text:a><text:span>,</text:span><text:a xlink:type="simple" xlink:href="https://hal.science/search/index/?q=*&amp;authFullName_s=Yu Su">Yu Su</text:a><text:span>,</text:span><text:a xlink:type="simple" xlink:href="https://hal.science/search/index/?q=*&amp;authFullName_s=Frédéric Jurie">Frédéric Jurie</text:a></text:p>
              <text:p text:style-name="Normal"><text:span>British Machive Vision Conference</text:span><text:span>, Sep 2012, Guildford, United Kingdom. 11 p</text:span></text:p>
              <text:p text:style-name="Normal"><text:span>Communication dans un congrès</text:span></text:p>
              <text:p text:style-name="Normal"><text:a xlink:type="simple" xlink:href="https://hal.science/hal-00806112v1">hal-0080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66v1">Local Descriptors Encoded by Fisher Vectors for Person Re-identification</text:a></text:p>
              <text:p text:style-name="Normal"><text:a xlink:type="simple" xlink:href="https://hal.science/search/index/?q=*&amp;authFullName_s=Bingpeng Ma">Bingpeng Ma</text:a><text:span>,</text:span><text:a xlink:type="simple" xlink:href="https://hal.science/search/index/?q=*&amp;authFullName_s=Yu Su">Yu Su</text:a><text:span>,</text:span><text:a xlink:type="simple" xlink:href="https://hal.science/search/index/?q=*&amp;authFullName_s=Frédéric Jurie">Frédéric Jurie</text:a></text:p>
              <text:p text:style-name="Normal"><text:span>12th European Conference on Computer Vision (ECCV) Workshops</text:span><text:span>, 2012, Italy. pp.413-422,<text:s/></text:span><text:a xlink:type="simple" xlink:href="https://dx.doi.org/10.1007/978-3-642-33863-2_41">⟨10.1007/978-3-642-33863-2_41⟩</text:a></text:p>
              <text:p text:style-name="Normal"><text:span>Communication dans un congrès</text:span></text:p>
              <text:p text:style-name="Normal"><text:a xlink:type="simple" xlink:href="https://hal.science/hal-00806066v1">hal-00806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4311v1">Discriminative Spatial Saliency for Image Classification</text:a></text:p>
              <text:p text:style-name="Normal"><text:a xlink:type="simple" xlink:href="https://hal.science/search/index/?q=*&amp;authFullName_s=Gaurav Sharma">Gaurav Sharma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/text:p>
              <text:p text:style-name="Normal"><text:span>CVPR 2012 - Conference on Computer Vision and Pattern Recognition</text:span><text:span>, Jun 2012, Providence, RI, United States. pp.3506-3513,<text:s/></text:span><text:a xlink:type="simple" xlink:href="https://dx.doi.org/10.1109/CVPR.2012.6248093">⟨10.1109/CVPR.2012.6248093⟩</text:a></text:p>
              <text:p text:style-name="Normal"><text:span>Communication dans un congrès</text:span></text:p>
              <text:p text:style-name="Normal"><text:a xlink:type="simple" xlink:href="https://inria.hal.science/hal-00714311v1">hal-0071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07v1">PCCA: A new approach for distance learning from sparse pairwise constraints</text:a></text:p>
              <text:p text:style-name="Normal"><text:a xlink:type="simple" xlink:href="https://hal.science/search/index/?q=*&amp;authFullName_s=Alexis Mignon">Alexis Mignon</text:a><text:span>,</text:span><text:a xlink:type="simple" xlink:href="https://hal.science/search/index/?q=*&amp;authFullName_s=Frédéric Jurie">Frédéric Jurie</text:a></text:p>
              <text:p text:style-name="Normal"><text:span>IEEE conf. on Computer Vision and Pattern Recognition</text:span><text:span>, 2012, France. pp.2666-2672,<text:s/></text:span><text:a xlink:type="simple" xlink:href="https://dx.doi.org/10.1109/CVPR.2012.6247987">⟨10.1109/CVPR.2012.6247987⟩</text:a></text:p>
              <text:p text:style-name="Normal"><text:span>Communication dans un congrès</text:span></text:p>
              <text:p text:style-name="Normal"><text:a xlink:type="simple" xlink:href="https://hal.science/hal-00806007v1">hal-00806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2277v2">Modeling Spatial Layout with Fisher Vectors for Image Categorization</text:a></text:p>
              <text:p text:style-name="Normal"><text:a xlink:type="simple" xlink:href="https://hal.science/search/index/?q=*&amp;authFullName_s=Josip Krapac">Josip Krapac</text:a><text:span>,</text:span><text:a xlink:type="simple" xlink:href="https://hal.science/search/index/?q=*&amp;authFullName_s=Jakob Verbeek">Jakob Verbeek</text:a><text:span>,</text:span><text:a xlink:type="simple" xlink:href="https://hal.science/search/index/?q=*&amp;authFullName_s=Frédéric Jurie">Frédéric Jurie</text:a></text:p>
              <text:p text:style-name="Normal"><text:span>ICCV 2011 - International Conference on Computer Vision</text:span><text:span>, Nov 2011, Barcelona, Spain. pp.1487-1494,<text:s/></text:span><text:a xlink:type="simple" xlink:href="https://dx.doi.org/10.1109/ICCV.2011.6126406">⟨10.1109/ICCV.2011.6126406⟩</text:a></text:p>
              <text:p text:style-name="Normal"><text:span>Communication dans un congrès</text:span></text:p>
              <text:p text:style-name="Normal"><text:a xlink:type="simple" xlink:href="https://inria.hal.science/inria-00612277v2">inria-006122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655v1">Visual word disambiguation by semantic contexts</text:a></text:p>
              <text:p text:style-name="Normal"><text:a xlink:type="simple" xlink:href="https://hal.science/search/index/?q=*&amp;authFullName_s=Yu Su">Yu Su</text:a><text:span>,</text:span><text:a xlink:type="simple" xlink:href="https://hal.science/search/index/?q=*&amp;authFullName_s=Frédéric Jurie">Frédéric Jurie</text:a></text:p>
              <text:p text:style-name="Normal"><text:span>IEEE Intenational Conference on Computer Vision (ICCV)</text:span><text:span>, 2011, Spain. pp.311-318,<text:s/></text:span><text:a xlink:type="simple" xlink:href="https://dx.doi.org/10.1109/ICCV.2011.6126257">⟨10.1109/ICCV.2011.6126257⟩</text:a></text:p>
              <text:p text:style-name="Normal"><text:span>Communication dans un congrès</text:span></text:p>
              <text:p text:style-name="Normal"><text:a xlink:type="simple" xlink:href="https://hal.science/hal-00808655v1">hal-00808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820v1">Learning discriminative spatial representation for image classification</text:a></text:p>
              <text:p text:style-name="Normal"><text:a xlink:type="simple" xlink:href="https://hal.science/search/index/?q=*&amp;authFullName_s=Gaurav Sharma">Gaurav Sharma</text:a><text:span>,</text:span><text:a xlink:type="simple" xlink:href="https://hal.science/search/index/?q=*&amp;authFullName_s=Frédéric Jurie">Frédéric Jurie</text:a></text:p>
              <text:p text:style-name="Normal"><text:span>BMVC 2011 - British Machine Vision Conference</text:span><text:span>, Aug 2011, Dundee, United Kingdom. pp.1-11,<text:s/></text:span><text:a xlink:type="simple" xlink:href="https://dx.doi.org/10.5244/C.25.6">⟨10.5244/C.25.6⟩</text:a></text:p>
              <text:p text:style-name="Normal"><text:span>Communication dans un congrès</text:span></text:p>
              <text:p text:style-name="Normal"><text:a xlink:type="simple" xlink:href="https://inria.hal.science/hal-00722820v1">hal-0072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656v1">Semantic Contexts and Fisher Vectors for the ImageCLEF 2011 Photo Annotation Task</text:a></text:p>
              <text:p text:style-name="Normal"><text:a xlink:type="simple" xlink:href="https://hal.science/search/index/?q=*&amp;authFullName_s=Yu Su">Yu Su</text:a><text:span>,</text:span><text:a xlink:type="simple" xlink:href="https://hal.science/search/index/?q=*&amp;authFullName_s=Frédéric Jurie">Frédéric Jurie</text:a></text:p>
              <text:p text:style-name="Normal"><text:span>CLEF (Notebook Papers/Labs/Workshop)</text:span><text:span>, 2011, Amsterdam, Netherlands. 11 p</text:span></text:p>
              <text:p text:style-name="Normal"><text:span>Communication dans un congrès</text:span></text:p>
              <text:p text:style-name="Normal"><text:a xlink:type="simple" xlink:href="https://hal.science/hal-00808656v1">hal-00808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3118v1">Learning Tree-structured Descriptor Quantizers for Image Categorization</text:a></text:p>
              <text:p text:style-name="Normal"><text:a xlink:type="simple" xlink:href="https://hal.science/search/index/?q=*&amp;authFullName_s=Josip Krapac">Josip Krapac</text:a><text:span>,</text:span><text:a xlink:type="simple" xlink:href="https://hal.science/search/index/?q=*&amp;authFullName_s=Jakob Verbeek">Jakob Verbeek</text:a><text:span>,</text:span><text:a xlink:type="simple" xlink:href="https://hal.science/search/index/?q=*&amp;authFullName_s=Frédéric Jurie">Frédéric Jurie</text:a></text:p>
              <text:p text:style-name="Normal"><text:span>BMVC 2011 - British Machine Vision Conference</text:span><text:span>, Aug 2011, Dundee, United Kingdom. pp.47.1-47.11,<text:s/></text:span><text:a xlink:type="simple" xlink:href="https://dx.doi.org/10.5244/C.25.47">⟨10.5244/C.25.47⟩</text:a></text:p>
              <text:p text:style-name="Normal"><text:span>Communication dans un congrès</text:span></text:p>
              <text:p text:style-name="Normal"><text:a xlink:type="simple" xlink:href="https://inria.hal.science/inria-00613118v1">inria-00613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36v1">Improving web-image search results using query-relative classifiers</text:a></text:p>
              <text:p text:style-name="Normal"><text:a xlink:type="simple" xlink:href="https://hal.science/search/index/?q=*&amp;authFullName_s=Josip Krapac">Josip Krapac</text:a><text:span>,</text:span><text:a xlink:type="simple" xlink:href="https://hal.science/search/index/?q=*&amp;authFullName_s=Moray Allan">Moray Allan</text:a><text:span>,</text:span><text:a xlink:type="simple" xlink:href="https://hal.science/search/index/?q=*&amp;authFullName_s=Jakob Verbeek">Jakob Verbeek</text:a><text:span>,</text:span><text:a xlink:type="simple" xlink:href="https://hal.science/search/index/?q=*&amp;authFullName_s=Frédéric Jurie">Frédéric Jurie</text:a></text:p>
              <text:p text:style-name="Normal"><text:span>CVPR 2010 - IEEE Conference on Computer Vision &amp; Pattern Recognition</text:span><text:span>, Jun 2010, San Francisco, United States. pp.1094-1101,<text:s/></text:span><text:a xlink:type="simple" xlink:href="https://dx.doi.org/10.1109/CVPR.2010.5540092">⟨10.1109/CVPR.2010.5540092⟩</text:a></text:p>
              <text:p text:style-name="Normal"><text:span>Communication dans un congrès</text:span></text:p>
              <text:p text:style-name="Normal"><text:a xlink:type="simple" xlink:href="https://inria.hal.science/inria-00548636v1">inria-00548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46v1">Learning Shape Prior Models for Object Matching</text:a></text:p>
              <text:p text:style-name="Normal"><text:a xlink:type="simple" xlink:href="https://hal.science/search/index/?q=*&amp;authFullName_s=Tingting Jiang">Tingting Jiang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/text:p>
              <text:p text:style-name="Normal"><text:span>CVPR 2009 - IEEE Conference on Computer Vision &amp; Pattern Recognition</text:span><text:span>, Jun 2009, Miami, United States. pp.848-855,<text:s/></text:span><text:a xlink:type="simple" xlink:href="https://dx.doi.org/10.1109/CVPR.2009.5206568">⟨10.1109/CVPR.2009.5206568⟩</text:a></text:p>
              <text:p text:style-name="Normal"><text:span>Communication dans un congrès</text:span></text:p>
              <text:p text:style-name="Normal"><text:a xlink:type="simple" xlink:href="https://inria.hal.science/inria-00548646v1">inria-00548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9516v1">Combining efficient object localization and image classification</text:a></text:p>
              <text:p text:style-name="Normal"><text:a xlink:type="simple" xlink:href="https://hal.science/search/index/?q=*&amp;authFullName_s=Hedi Harzallah">Hedi Harzallah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/text:p>
              <text:p text:style-name="Normal"><text:span>ICCV 2009 - 12th International Conference on Computer Vision</text:span><text:span>, Sep 2009, Kyoto, Japan. pp.237-244,<text:s/></text:span><text:a xlink:type="simple" xlink:href="https://dx.doi.org/10.1109/ICCV.2009.5459257">⟨10.1109/ICCV.2009.5459257⟩</text:a></text:p>
              <text:p text:style-name="Normal"><text:span>Communication dans un congrès</text:span></text:p>
              <text:p text:style-name="Normal"><text:a xlink:type="simple" xlink:href="https://inria.hal.science/inria-00439516v1">inria-0043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92v1">Local Subspace Classifiers: Linear and Nonlinear Approaches</text:a></text:p>
              <text:p text:style-name="Normal"><text:a xlink:type="simple" xlink:href="https://hal.science/search/index/?q=*&amp;authFullName_s=Hakan Cevikalp">Hakan Cevikalp</text:a><text:span>,</text:span><text:a xlink:type="simple" xlink:href="https://hal.science/search/index/?q=*&amp;authFullName_s=Diane Larlus">Diane Larlus</text:a><text:span>,</text:span><text:a xlink:type="simple" xlink:href="https://hal.science/search/index/?q=*&amp;authFullName_s=Matthijs Douze">Matthijs Douze</text:a><text:span>,</text:span><text:a xlink:type="simple" xlink:href="https://hal.science/search/index/?q=*&amp;authFullName_s=Frédéric Jurie">Frédéric Jurie</text:a></text:p>
              <text:p text:style-name="Normal"><text:span>MLSP 2007 - IEEE Workshop on Machine Learning for Signal Processing</text:span><text:span>, Aug 2007, Thessaloniki, Greece. pp.57-62,<text:s/></text:span><text:a xlink:type="simple" xlink:href="https://dx.doi.org/10.1109/MLSP.2007.4414282">⟨10.1109/MLSP.2007.4414282⟩</text:a></text:p>
              <text:p text:style-name="Normal"><text:span>Communication dans un congrès</text:span></text:p>
              <text:p text:style-name="Normal"><text:a xlink:type="simple" xlink:href="https://hal.science/hal-00203992v1">hal-0020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27v1">Progrès récents en interprétation automatique des images</text:a></text:p>
              <text:p text:style-name="Normal"><text:a xlink:type="simple" xlink:href="https://hal.science/search/index/?q=*&amp;authFullName_s=Frédéric Jurie">Frédéric Jurie</text:a></text:p>
              <text:p text:style-name="Normal"><text:span>Colloque International Francophone sur l'Ecrit et le Document</text:span><text:span>, Oct 2008, France. pp.1-1</text:span></text:p>
              <text:p text:style-name="Normal"><text:span>Communication dans un congrès</text:span></text:p>
              <text:p text:style-name="Normal"><text:a xlink:type="simple" xlink:href="https://hal.science/hal-00335027v1">hal-00335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65v1">Margin-based discriminant dimensionality reduction for visual recognition</text:a></text:p>
              <text:p text:style-name="Normal"><text:a xlink:type="simple" xlink:href="https://hal.science/search/index/?q=*&amp;authFullName_s=Hakan Cevikalp">Hakan Cevikalp</text:a><text:span>,</text:span><text:a xlink:type="simple" xlink:href="https://hal.science/search/index/?q=*&amp;authFullName_s=Bill Triggs">Bill Triggs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Robi Polikar">Robi Polikar</text:a></text:p>
              <text:p text:style-name="Normal"><text:span>CVPR '08 - Conference on Computer Vision &amp; Pattern Recognition</text:span><text:span>, Jun 2008, Anchorage, United States. pp.1-8,<text:s/></text:span><text:a xlink:type="simple" xlink:href="https://dx.doi.org/10.1109/CVPR.2008.4587591">⟨10.1109/CVPR.2008.4587591⟩</text:a></text:p>
              <text:p text:style-name="Normal"><text:span>Communication dans un congrès</text:span></text:p>
              <text:p text:style-name="Normal"><text:a xlink:type="simple" xlink:href="https://inria.hal.science/inria-00548665v1">inria-00548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84v1">Learning Distance Functions for Automatic Annotation of Images</text:a></text:p>
              <text:p text:style-name="Normal"><text:a xlink:type="simple" xlink:href="https://hal.science/search/index/?q=*&amp;authFullName_s=Josip Krapac">Josip Krapac</text:a><text:span>,</text:span><text:a xlink:type="simple" xlink:href="https://hal.science/search/index/?q=*&amp;authFullName_s=Frédéric Jurie">Frédéric Jurie</text:a></text:p>
              <text:p text:style-name="Normal"><text:span>AMR - 5th International Workshop on Adaptive Multimedia Retrieval</text:span><text:span>, Jul 2007, Paris, France. pp.1-16,<text:s/></text:span><text:a xlink:type="simple" xlink:href="https://dx.doi.org/10.1007/978-3-540-79860-6_1">⟨10.1007/978-3-540-79860-6_1⟩</text:a></text:p>
              <text:p text:style-name="Normal"><text:span>Communication dans un congrès</text:span></text:p>
              <text:p text:style-name="Normal"><text:a xlink:type="simple" xlink:href="https://inria.hal.science/inria-00548684v1">inria-00548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63v1">ROBIN: a platform for evaluating, Automatic Target Recognition algorithms. I. Overview of the project and presentation of the SAGEM DS competition</text:a></text:p>
              <text:p text:style-name="Normal"><text:a xlink:type="simple" xlink:href="https://hal.science/search/index/?q=*&amp;authFullName_s=Daniel Duclos">Daniel Duclos</text:a><text:span>,</text:span><text:a xlink:type="simple" xlink:href="https://hal.science/search/index/?q=*&amp;authFullName_s=Jacques Lonnoy">Jacques Lonnoy</text:a><text:span>,</text:span><text:a xlink:type="simple" xlink:href="https://hal.science/search/index/?q=*&amp;authFullName_s=Quentin Guillerm">Quentin Guillerm</text:a><text:span>,</text:span><text:a xlink:type="simple" xlink:href="https://hal.science/search/index/?q=*&amp;authFullName_s=Frédéric Jurie">Frédéric Jurie</text:a></text:p>
              <text:p text:style-name="Normal"><text:span>Automatic Target Recognition XVIII</text:span><text:span>, Mar 2008, Orlando, United States.<text:s/></text:span><text:a xlink:type="simple" xlink:href="https://dx.doi.org/10.1117/12.777501">⟨10.1117/12.777501⟩</text:a></text:p>
              <text:p text:style-name="Normal"><text:span>Communication dans un congrès</text:span></text:p>
              <text:p text:style-name="Normal"><text:a xlink:type="simple" xlink:href="https://inria.hal.science/inria-00548663v1">inria-00548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53v1">Unifying discriminative visual codebook generation with classifier training for object category recognition</text:a></text:p>
              <text:p text:style-name="Normal"><text:a xlink:type="simple" xlink:href="https://hal.science/search/index/?q=*&amp;authFullName_s=Liu Yang">Liu Yang</text:a><text:span>,</text:span><text:a xlink:type="simple" xlink:href="https://hal.science/search/index/?q=*&amp;authFullName_s=Rong Jin">Rong Jin</text:a><text:span>,</text:span><text:a xlink:type="simple" xlink:href="https://hal.science/search/index/?q=*&amp;authFullName_s=Rahul Sukthankar">Rahul Sukthankar</text:a><text:span>,</text:span><text:a xlink:type="simple" xlink:href="https://hal.science/search/index/?q=*&amp;authFullName_s=Frédéric Jurie">Frédéric Jurie</text:a></text:p>
              <text:p text:style-name="Normal"><text:span>CVPR '08 - Conference on Computer Vision &amp; Pattern Recognition</text:span><text:span>, Jun 2008, Anchorage, United States. pp.1-8,<text:s/></text:span><text:a xlink:type="simple" xlink:href="https://dx.doi.org/10.1109/CVPR.2008.4587504">⟨10.1109/CVPR.2008.4587504⟩</text:a></text:p>
              <text:p text:style-name="Normal"><text:span>Communication dans un congrès</text:span></text:p>
              <text:p text:style-name="Normal"><text:a xlink:type="simple" xlink:href="https://inria.hal.science/inria-00548653v1">inria-00548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60v1">Combining Appearance Models and Markov Random Fields for Category Level Object Segmentation</text:a></text:p>
              <text:p text:style-name="Normal"><text:a xlink:type="simple" xlink:href="https://hal.science/search/index/?q=*&amp;authFullName_s=Diane Larlus">Diane Larlus</text:a><text:span>,</text:span><text:a xlink:type="simple" xlink:href="https://hal.science/search/index/?q=*&amp;authFullName_s=Frédéric Jurie">Frédéric Jurie</text:a></text:p>
              <text:p text:style-name="Normal"><text:span>CVPR 2008 - IEEE Conference on Computer Vision &amp; Pattern Recognition</text:span><text:span>, Jun 2008, Anchorage, United States. pp.1-7,<text:s/></text:span><text:a xlink:type="simple" xlink:href="https://dx.doi.org/10.1109/CVPR.2008.4587453">⟨10.1109/CVPR.2008.4587453⟩</text:a></text:p>
              <text:p text:style-name="Normal"><text:span>Communication dans un congrès</text:span></text:p>
              <text:p text:style-name="Normal"><text:a xlink:type="simple" xlink:href="https://inria.hal.science/inria-00548660v1">inria-00548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58v1">Segmentation de catégories d'objets par combinaison d'un modèle d'apparence et d'un champs de Markov</text:a></text:p>
              <text:p text:style-name="Normal"><text:a xlink:type="simple" xlink:href="https://hal.science/search/index/?q=*&amp;authFullName_s=Diane Larlus">Diane Larlus</text:a><text:span>,</text:span><text:a xlink:type="simple" xlink:href="https://hal.science/search/index/?q=*&amp;authFullName_s=Eric Nowak">Eric Nowak</text:a><text:span>,</text:span><text:a xlink:type="simple" xlink:href="https://hal.science/search/index/?q=*&amp;authFullName_s=Frédéric Jurie">Frédéric Jurie</text:a></text:p>
              <text:p text:style-name="Normal"><text:span>RFIA 2008 - Reconnaissance des Formes et Intelligence Artificielle</text:span><text:span>, Jan 2008, Amiens, France</text:span></text:p>
              <text:p text:style-name="Normal"><text:span>Communication dans un congrès</text:span></text:p>
              <text:p text:style-name="Normal"><text:a xlink:type="simple" xlink:href="https://inria.hal.science/inria-00548658v1">inria-00548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1053v2">Semi-supervised dimensionality reduction using pairwise equivalence constraints</text:a></text:p>
              <text:p text:style-name="Normal"><text:a xlink:type="simple" xlink:href="https://hal.science/search/index/?q=*&amp;authFullName_s=Hakan Cevikalp">Hakan Cevikalp</text:a><text:span>,</text:span><text:a xlink:type="simple" xlink:href="https://hal.science/search/index/?q=*&amp;authFullName_s=Jakob Verbeek">Jakob Verbeek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Alexander Klaser">Alexander Klaser</text:a></text:p>
              <text:p text:style-name="Normal"><text:span>VISAPP '08 - 3rd International Conference on Computer Vision Theory and Applications</text:span><text:span>, Jan 2008, Funchal, Portugal. pp.489-496</text:span></text:p>
              <text:p text:style-name="Normal"><text:span>Communication dans un congrès</text:span></text:p>
              <text:p text:style-name="Normal"><text:a xlink:type="simple" xlink:href="https://inria.hal.science/inria-00321053v2">inria-003210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62v1">ROBIN: a platform for evaluating Automatic Target Recognition algorithms. II. Protocols used for evaluating algorithms and results obtained on the SAGEM DS database</text:a></text:p>
              <text:p text:style-name="Normal"><text:a xlink:type="simple" xlink:href="https://hal.science/search/index/?q=*&amp;authFullName_s=Daniel Duclos">Daniel Duclos</text:a><text:span>,</text:span><text:a xlink:type="simple" xlink:href="https://hal.science/search/index/?q=*&amp;authFullName_s=Jacques Lonnoy">Jacques Lonnoy</text:a><text:span>,</text:span><text:a xlink:type="simple" xlink:href="https://hal.science/search/index/?q=*&amp;authFullName_s=Quentin Guillerm">Quentin Guillerm</text:a><text:span>,</text:span><text:a xlink:type="simple" xlink:href="https://hal.science/search/index/?q=*&amp;authFullName_s=Frédéric Jurie">Frédéric Jurie</text:a></text:p>
              <text:p text:style-name="Normal"><text:span>Automatic Target Recognition XVIII</text:span><text:span>, Mar 2008, Orlando, United States.<text:s/></text:span><text:a xlink:type="simple" xlink:href="https://dx.doi.org/10.1117/12.777518">⟨10.1117/12.777518⟩</text:a></text:p>
              <text:p text:style-name="Normal"><text:span>Communication dans un congrès</text:span></text:p>
              <text:p text:style-name="Normal"><text:a xlink:type="simple" xlink:href="https://inria.hal.science/inria-00548662v1">inria-00548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76v1">Towards Autonomous Object Reconstruction for Visual Search by the Humanoid Robot HRP-2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Diane Larlus">Diane Larlus</text:a><text:span>,</text:span><text:a xlink:type="simple" xlink:href="https://hal.science/search/index/?q=*&amp;authFullName_s=Baptiste Lagarde">Baptiste Lagarde</text:a><text:span>,</text:span><text:a xlink:type="simple" xlink:href="https://hal.science/search/index/?q=*&amp;authFullName_s=Adrien Escande">Adrien Escande</text:a><text:span>,</text:span><text:a xlink:type="simple" xlink:href="https://hal.science/search/index/?q=*&amp;authFullName_s=François Saidi">François Saidi</text:a><text:span>et al.</text:span></text:p>
              <text:p text:style-name="Normal"><text:span>Humanoids</text:span><text:span>, Nov 2007, Pittsburgh, United States. pp.151-158,<text:s/></text:span><text:a xlink:type="simple" xlink:href="https://dx.doi.org/10.1109/ICHR.2007.4813862">⟨10.1109/ICHR.2007.4813862⟩</text:a></text:p>
              <text:p text:style-name="Normal"><text:span>Communication dans un congrès</text:span></text:p>
              <text:p text:style-name="Normal"><text:a xlink:type="simple" xlink:href="https://inria.hal.science/inria-00548676v1">inria-00548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81v1">Category level object segmentation - learning to segment objects with latent aspect models</text:a></text:p>
              <text:p text:style-name="Normal"><text:a xlink:type="simple" xlink:href="https://hal.science/search/index/?q=*&amp;authFullName_s=Diane Larlus">Diane Larlus</text:a><text:span>,</text:span><text:a xlink:type="simple" xlink:href="https://hal.science/search/index/?q=*&amp;authFullName_s=Frédéric Jurie">Frédéric Jurie</text:a></text:p>
              <text:p text:style-name="Normal"><text:span>VISAPP - 2nd International Conference on Computer Vision Theory and Applications</text:span><text:span>, Mar 2007, Barcelona, Spain. pp.122-127</text:span></text:p>
              <text:p text:style-name="Normal"><text:span>Communication dans un congrès</text:span></text:p>
              <text:p text:style-name="Normal"><text:a xlink:type="simple" xlink:href="https://inria.hal.science/inria-00548681v1">inria-0054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62v1">A Supervised Clustering Algorithm for the Initialization of RBF Neural Network Classifiers</text:a></text:p>
              <text:p text:style-name="Normal"><text:a xlink:type="simple" xlink:href="https://hal.science/search/index/?q=*&amp;authFullName_s=Hakan Cevikalp">Hakan Cevikalp</text:a><text:span>,</text:span><text:a xlink:type="simple" xlink:href="https://hal.science/search/index/?q=*&amp;authFullName_s=Diane Larlus">Diane Larlus</text:a><text:span>,</text:span><text:a xlink:type="simple" xlink:href="https://hal.science/search/index/?q=*&amp;authFullName_s=Frédéric Jurie">Frédéric Jurie</text:a></text:p>
              <text:p text:style-name="Normal"><text:span>SIU '07 - 15th Signal Processing and Communications Applications</text:span><text:span>, Jun 2007, Eskisehir, Turkey. pp.1-4,<text:s/></text:span><text:a xlink:type="simple" xlink:href="https://dx.doi.org/10.1109/SIU.2007.4298803">⟨10.1109/SIU.2007.4298803⟩</text:a></text:p>
              <text:p text:style-name="Normal"><text:span>Communication dans un congrès</text:span></text:p>
              <text:p text:style-name="Normal"><text:a xlink:type="simple" xlink:href="https://hal.science/hal-00203762v1">hal-0020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34v1">Fast Discriminative Visual Codebooks using Randomized Clustering Forests</text:a></text:p>
              <text:p text:style-name="Normal"><text:a xlink:type="simple" xlink:href="https://hal.science/search/index/?q=*&amp;authFullName_s=Franck Moosmann">Franck Moosmann</text:a><text:span>,</text:span><text:a xlink:type="simple" xlink:href="https://hal.science/search/index/?q=*&amp;authFullName_s=Bill Triggs">Bill Triggs</text:a><text:span>,</text:span><text:a xlink:type="simple" xlink:href="https://hal.science/search/index/?q=*&amp;authFullName_s=Frédéric Jurie">Frédéric Jurie</text:a></text:p>
              <text:p text:style-name="Normal"><text:span>Twentieth Annual Conference on Neural Information Processing Systems (NIPS '06)</text:span><text:span>, Dec 2006, Vancouver, Canada. pp.985--992</text:span></text:p>
              <text:p text:style-name="Normal"><text:span>Communication dans un congrès</text:span></text:p>
              <text:p text:style-name="Normal"><text:a xlink:type="simple" xlink:href="https://hal.science/hal-00203734v1">hal-0020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58v1">Learning Visual Similarity Measures for Comparing Never Seen Objects</text:a></text:p>
              <text:p text:style-name="Normal"><text:a xlink:type="simple" xlink:href="https://hal.science/search/index/?q=*&amp;authFullName_s=Eric Nowak">Eric Nowak</text:a><text:span>,</text:span><text:a xlink:type="simple" xlink:href="https://hal.science/search/index/?q=*&amp;authFullName_s=Frédéric Jurie">Frédéric Jurie</text:a></text:p>
              <text:p text:style-name="Normal"><text:span>CPVR 2007 - IEEE Conference on Computer Vision and Pattern Recognition</text:span><text:span>, Jun 2007, Minneapolis, United States. pp.1-8,<text:s/></text:span><text:a xlink:type="simple" xlink:href="https://dx.doi.org/10.1109/CVPR.2007.382969">⟨10.1109/CVPR.2007.382969⟩</text:a></text:p>
              <text:p text:style-name="Normal"><text:span>Communication dans un congrès</text:span></text:p>
              <text:p text:style-name="Normal"><text:a xlink:type="simple" xlink:href="https://hal.science/hal-00203958v1">hal-0020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20v1">Accurate Object Detection with Deformable Shape Models Learnt from Images</text:a></text:p>
              <text:p text:style-name="Normal"><text:a xlink:type="simple" xlink:href="https://hal.science/search/index/?q=*&amp;authFullName_s=Vittorio Ferrari">Vittorio Ferrari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/text:p>
              <text:p text:style-name="Normal"><text:span>CVPR 2007 - Conference on Computer Vision and Pattern Recognition</text:span><text:span>, Jun 2007, Minneapolis, United States. pp.1-8,<text:s/></text:span><text:a xlink:type="simple" xlink:href="https://dx.doi.org/10.1109/CVPR.2007.383043">⟨10.1109/CVPR.2007.383043⟩</text:a></text:p>
              <text:p text:style-name="Normal"><text:span>Communication dans un congrès</text:span></text:p>
              <text:p text:style-name="Normal"><text:a xlink:type="simple" xlink:href="https://hal.science/hal-00203920v1">hal-00203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583v1">Reconnaissance d'objets dans des images: une approche par sac-de-mots</text:a></text:p>
              <text:p text:style-name="Normal"><text:a xlink:type="simple" xlink:href="https://hal.science/search/index/?q=*&amp;authFullName_s=Eric Nowak">Eric Nowak</text:a><text:span>,</text:span><text:a xlink:type="simple" xlink:href="https://hal.science/search/index/?q=*&amp;authFullName_s=Frédéric Jurie">Frédéric Jurie</text:a></text:p>
              <text:p text:style-name="Normal"><text:span>GDR-ISIS</text:span><text:span>, 2006, Paris, France</text:span></text:p>
              <text:p text:style-name="Normal"><text:span>Communication dans un congrès</text:span></text:p>
              <text:p text:style-name="Normal"><text:a xlink:type="simple" xlink:href="https://inria.hal.science/inria-00548583v1">inria-005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21v1">Latent mixture vocabularies for object categorization</text:a></text:p>
              <text:p text:style-name="Normal"><text:a xlink:type="simple" xlink:href="https://hal.science/search/index/?q=*&amp;authFullName_s=D. Larlus">D. Larlus</text:a><text:span>,</text:span><text:a xlink:type="simple" xlink:href="https://hal.science/search/index/?q=*&amp;authFullName_s=Frédéric Jurie">Frédéric Jurie</text:a></text:p>
              <text:p text:style-name="Normal"><text:span>The 17th British Machine Vision Conference (BVMC '06)</text:span><text:span>, Sep 2006, Edinburgh, United Kingdom. pp.959-968</text:span></text:p>
              <text:p text:style-name="Normal"><text:span>Communication dans un congrès</text:span></text:p>
              <text:p text:style-name="Normal"><text:a xlink:type="simple" xlink:href="https://hal.science/hal-00203721v1">hal-0020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26v1">Learning saliency maps for object categorization</text:a></text:p>
              <text:p text:style-name="Normal"><text:a xlink:type="simple" xlink:href="https://hal.science/search/index/?q=*&amp;authFullName_s=Franck Moosmann">Franck Moosmann</text:a><text:span>,</text:span><text:a xlink:type="simple" xlink:href="https://hal.science/search/index/?q=*&amp;authFullName_s=Diane Larlus">Diane Larlus</text:a><text:span>,</text:span><text:a xlink:type="simple" xlink:href="https://hal.science/search/index/?q=*&amp;authFullName_s=Frédéric Jurie">Frédéric Jurie</text:a></text:p>
              <text:p text:style-name="Normal"><text:span>International Workshop on The Representation and Use of Prior Knowledge in Vision (in ECCV '06)</text:span><text:span>, May 2006, Graz, Austria</text:span></text:p>
              <text:p text:style-name="Normal"><text:span>Communication dans un congrès</text:span></text:p>
              <text:p text:style-name="Normal"><text:a xlink:type="simple" xlink:href="https://hal.science/hal-00203726v1">hal-0020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52v1">Sampling strategies for bag-of-features image classification</text:a></text:p>
              <text:p text:style-name="Normal"><text:a xlink:type="simple" xlink:href="https://hal.science/search/index/?q=*&amp;authFullName_s=Emmanuel Nowak">Emmanuel Nowak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Bill Triggs">Bill Triggs</text:a></text:p>
              <text:p text:style-name="Normal"><text:span>9th European Conference on Computer Vision (ECCV '06)</text:span><text:span>, May 2006, Graz, Austria. pp.490-503,<text:s/></text:span><text:a xlink:type="simple" xlink:href="https://dx.doi.org/10.1007/11744085_38">⟨10.1007/11744085_38⟩</text:a></text:p>
              <text:p text:style-name="Normal"><text:span>Communication dans un congrès</text:span></text:p>
              <text:p text:style-name="Normal"><text:a xlink:type="simple" xlink:href="https://hal.science/hal-00203752v1">hal-0020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624v1">Création de Vocabulaires Visuels Efficaces pour la Catégorisation d'Images</text:a></text:p>
              <text:p text:style-name="Normal"><text:a xlink:type="simple" xlink:href="https://hal.science/search/index/?q=*&amp;authFullName_s=Diane Larlus">Diane Larlus</text:a><text:span>,</text:span><text:a xlink:type="simple" xlink:href="https://hal.science/search/index/?q=*&amp;authFullName_s=Gyuri Dorkó">Gyuri Dorkó</text:a><text:span>,</text:span><text:a xlink:type="simple" xlink:href="https://hal.science/search/index/?q=*&amp;authFullName_s=Frédéric Jurie">Frédéric Jurie</text:a></text:p>
              <text:p text:style-name="Normal"><text:span>Reconnaissance des Formes et Intelligence Artificielle (RFIA '06)</text:span><text:span>, Jan 2006, Tours, France</text:span></text:p>
              <text:p text:style-name="Normal"><text:span>Communication dans un congrès</text:span></text:p>
              <text:p text:style-name="Normal"><text:a xlink:type="simple" xlink:href="https://hal.science/hal-00203624v1">hal-00203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582v1">Learning visual distance function for object identification from one example</text:a></text:p>
              <text:p text:style-name="Normal"><text:a xlink:type="simple" xlink:href="https://hal.science/search/index/?q=*&amp;authFullName_s=Eric Nowak">Eric Nowak</text:a><text:span>,</text:span><text:a xlink:type="simple" xlink:href="https://hal.science/search/index/?q=*&amp;authFullName_s=Frédéric Jurie">Frédéric Jurie</text:a></text:p>
              <text:p text:style-name="Normal"><text:span>Learning to Compare Examples (NIPS'06 Workshop)</text:span><text:span>, Dec 2006, Whistler, Canada</text:span></text:p>
              <text:p text:style-name="Normal"><text:span>Communication dans un congrès</text:span></text:p>
              <text:p text:style-name="Normal"><text:a xlink:type="simple" xlink:href="https://inria.hal.science/inria-00548582v1">inria-00548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597v1">The 2005 PASCAL Visual Object Classes Challenge</text:a></text:p>
              <text:p text:style-name="Normal"><text:a xlink:type="simple" xlink:href="https://hal.science/search/index/?q=*&amp;authFullName_s=Mark Everingham">Mark Everingham</text:a><text:span>,</text:span><text:a xlink:type="simple" xlink:href="https://hal.science/search/index/?q=*&amp;authFullName_s=Andrew Zisserman">Andrew Zisserman</text:a><text:span>,</text:span><text:a xlink:type="simple" xlink:href="https://hal.science/search/index/?q=*&amp;authFullName_s=Chris Williams">Chris Williams</text:a><text:span>,</text:span><text:a xlink:type="simple" xlink:href="https://hal.science/search/index/?q=*&amp;authFullName_s=Luc van Gool">Luc van Gool</text:a><text:span>,</text:span><text:a xlink:type="simple" xlink:href="https://hal.science/search/index/?q=*&amp;authFullName_s=Moray Allan">Moray Allan</text:a><text:span>et al.</text:span></text:p>
              <text:p text:style-name="Normal"><text:span>First PASCAL Machine Learning Challenges Workshop (MLCW '05)</text:span><text:span>, Apr 2005, Southampton, United Kingdom. pp.117--176,<text:s/></text:span><text:a xlink:type="simple" xlink:href="https://dx.doi.org/10.1007/11736790_8">⟨10.1007/11736790_8⟩</text:a></text:p>
              <text:p text:style-name="Normal"><text:span>Communication dans un congrès</text:span></text:p>
              <text:p text:style-name="Normal"><text:a xlink:type="simple" xlink:href="https://inria.hal.science/inria-00548597v1">inria-00548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511v1">Creating Efficient Codebooks for Visual Recognition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Bill Triggs">Bill Triggs</text:a></text:p>
              <text:p text:style-name="Normal"><text:span>10th International Conference on Computer Vision (ICCV '05)</text:span><text:span>, Oct 2005, Beijing, China. pp.604 -- 610,<text:s/></text:span><text:a xlink:type="simple" xlink:href="https://dx.doi.org/10.1109/ICCV.2005.66">⟨10.1109/ICCV.2005.66⟩</text:a></text:p>
              <text:p text:style-name="Normal"><text:span>Communication dans un congrès</text:span></text:p>
              <text:p text:style-name="Normal"><text:a xlink:type="simple" xlink:href="https://inria.hal.science/inria-00548511v1">inria-00548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506v1">Vehicle Categorization: Parts for Speed and Accuracy</text:a></text:p>
              <text:p text:style-name="Normal"><text:a xlink:type="simple" xlink:href="https://hal.science/search/index/?q=*&amp;authFullName_s=Eric Nowak">Eric Nowak</text:a><text:span>,</text:span><text:a xlink:type="simple" xlink:href="https://hal.science/search/index/?q=*&amp;authFullName_s=Frédéric Jurie">Frédéric Jurie</text:a></text:p>
              <text:p text:style-name="Normal"><text:span>IEEE International Workshop on Visual Surveillance and Performance Evaluation of Tracking and Surveillance (VS-PETS '05)</text:span><text:span>, Oct 2005, Beijing, China. pp.277--283,<text:s/></text:span><text:a xlink:type="simple" xlink:href="https://dx.doi.org/10.1109/VSPETS.2005.1570926">⟨10.1109/VSPETS.2005.1570926⟩</text:a></text:p>
              <text:p text:style-name="Normal"><text:span>Communication dans un congrès</text:span></text:p>
              <text:p text:style-name="Normal"><text:a xlink:type="simple" xlink:href="https://inria.hal.science/inria-00548506v1">inria-00548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508v1">Tracking 3D Object using Flexible Models</text:a></text:p>
              <text:p text:style-name="Normal"><text:a xlink:type="simple" xlink:href="https://hal.science/search/index/?q=*&amp;authFullName_s=Lucie Masson">Lucie Masson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Frédéric Jurie">Frédéric Jurie</text:a></text:p>
              <text:p text:style-name="Normal"><text:span>British Machine Vision Conference (BMVC '05)</text:span><text:span>, Sep 2005, Oxford, United Kingdom</text:span></text:p>
              <text:p text:style-name="Normal"><text:span>Communication dans un congrès</text:span></text:p>
              <text:p text:style-name="Normal"><text:a xlink:type="simple" xlink:href="https://inria.hal.science/inria-00548508v1">inria-0054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95v1">A Parallel Implementation of a 3D Reconstruction Algorithm for Real-Time Vision</text:a></text:p>
              <text:p text:style-name="Normal"><text:a xlink:type="simple" xlink:href="https://hal.science/search/index/?q=*&amp;authFullName_s=Joel Falcou">Joel Falcou</text:a><text:span>,</text:span><text:a xlink:type="simple" xlink:href="https://hal.science/search/index/?q=*&amp;authFullName_s=Jocelyn Serot">Jocelyn Serot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Frédéric Jurie">Frédéric Jurie</text:a></text:p>
              <text:p text:style-name="Normal"><text:span>PARCO 2005 - ParCo,Parallel Computing</text:span><text:span>, Sep 2005, Malaga, Spain. pp.663-670</text:span></text:p>
              <text:p text:style-name="Normal"><text:span>Communication dans un congrès</text:span></text:p>
              <text:p text:style-name="Normal"><text:a xlink:type="simple" xlink:href="https://hal.science/hal-00167395v1">hal-0016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91v1">Un cluster de calcul hybride pour les applications de vision temps réel</text:a></text:p>
              <text:p text:style-name="Normal"><text:a xlink:type="simple" xlink:href="https://hal.science/search/index/?q=*&amp;authFullName_s=Joel Falcou">Joel Falcou</text:a><text:span>,</text:span><text:a xlink:type="simple" xlink:href="https://hal.science/search/index/?q=*&amp;authFullName_s=Jocelyn Serot">Jocelyn Serot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Frédéric Jurie">Frédéric Jurie</text:a></text:p>
              <text:p text:style-name="Normal"><text:span>GRETSI 2005 - 20e colloque GRETSI sur le traitement du signal et des images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167391v1">hal-00167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507v1">Learned Color Constancy From Local Correspondences</text:a></text:p>
              <text:p text:style-name="Normal"><text:a xlink:type="simple" xlink:href="https://hal.science/search/index/?q=*&amp;authFullName_s=Tijmen Moerland">Tijmen Moerland</text:a><text:span>,</text:span><text:a xlink:type="simple" xlink:href="https://hal.science/search/index/?q=*&amp;authFullName_s=Frédéric Jurie">Frédéric Jurie</text:a></text:p>
              <text:p text:style-name="Normal"><text:span>IEEE International Conference on Multimedia and Expo (ICME '05)</text:span><text:span>, Jul 2005, Amsterdam, Netherlands. pp.820-823,<text:s/></text:span><text:a xlink:type="simple" xlink:href="https://dx.doi.org/10.1109/ICME.2005.1521549">⟨10.1109/ICME.2005.1521549⟩</text:a></text:p>
              <text:p text:style-name="Normal"><text:span>Communication dans un congrès</text:span></text:p>
              <text:p text:style-name="Normal"><text:a xlink:type="simple" xlink:href="https://inria.hal.science/inria-00548507v1">inria-00548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543v1">An efficient method to compute the inverse jacobian matrix in visual servoing An efficient method to compute the inverse jacobian matrix in visual servoing</text:a></text:p>
              <text:p text:style-name="Normal"><text:a xlink:type="simple" xlink:href="https://hal.science/search/index/?q=*&amp;authFullName_s=Jean-Thierry Lapresté">Jean-Thierry Lapresté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François Chaumette">François Chaumette</text:a></text:p>
              <text:p text:style-name="Normal"><text:span>International Conference on Robotics and Automation</text:span><text:span>, 2004, undef, Samoa</text:span></text:p>
              <text:p text:style-name="Normal"><text:span>Communication dans un congrès</text:span></text:p>
              <text:p text:style-name="Normal"><text:a xlink:type="simple" xlink:href="https://inria.hal.science/inria-00548543v1">inria-0054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08v1">Suivi et reconnaissance de gestes par vision monoculaire en temps réel : application à la formation des chargés de manoeuvres pour la conduite des ponts polaires</text:a></text:p>
              <text:p text:style-name="Normal"><text:a xlink:type="simple" xlink:href="https://hal.science/search/index/?q=*&amp;authFullName_s=Thierry Chateau">Thierry Chateau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Raphael Marc">Raphael Marc</text:a><text:span>,</text:span><text:a xlink:type="simple" xlink:href="https://hal.science/search/index/?q=*&amp;authFullName_s=Michel Dhome">Michel Dhome</text:a></text:p>
              <text:p text:style-name="Normal"><text:span>RFIA 2004 - 14ième Congrès francophone de Reconnaissance des Formes et d'Intelligence Artificielle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0167408v1">hal-00167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413v1">Calibrage itératif de caméras à partir de scènes planes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Eric Noirfalise">Eric Noirfalise</text:a><text:span>,</text:span><text:a xlink:type="simple" xlink:href="https://hal.science/search/index/?q=*&amp;authFullName_s=Peter Sturm">Peter Sturm</text:a></text:p>
              <text:p text:style-name="Normal"><text:span>14ème Congrès AFCET de Reconnaissance des Formes et Intelligence Artificielle</text:span><text:span>, Jan 2004, Toulouse, France. pp.261-269</text:span></text:p>
              <text:p text:style-name="Normal"><text:span>Communication dans un congrès</text:span></text:p>
              <text:p text:style-name="Normal"><text:a xlink:type="simple" xlink:href="https://inria.hal.science/inria-00524413v1">inria-00524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545v1">Scale-invariant shape features for recognition of object categories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/text:p>
              <text:p text:style-name="Normal"><text:span>International Conference on Computer Vision and Pattern Recognition (CVPR '04)</text:span><text:span>, Jun 2004, Washington, United States. pp.90--96</text:span></text:p>
              <text:p text:style-name="Normal"><text:span>Communication dans un congrès</text:span></text:p>
              <text:p text:style-name="Normal"><text:a xlink:type="simple" xlink:href="https://inria.hal.science/inria-00548545v1">inria-00548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540v1">Robust Real Time Tracking of 3D Objects</text:a></text:p>
              <text:p text:style-name="Normal"><text:a xlink:type="simple" xlink:href="https://hal.science/search/index/?q=*&amp;authFullName_s=Lucie Masson">Lucie Masson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Frédéric Jurie">Frédéric Jurie</text:a></text:p>
              <text:p text:style-name="Normal"><text:span>17th IEEE International Conference on Pattern Recognition (ICPR '04)</text:span><text:span>, Aug 2004, Cambridge, United Kingdom. pp.252,<text:s/></text:span><text:a xlink:type="simple" xlink:href="https://dx.doi.org/10.1109/ICPR.2004.1333751">⟨10.1109/ICPR.2004.1333751⟩</text:a></text:p>
              <text:p text:style-name="Normal"><text:span>Communication dans un congrès</text:span></text:p>
              <text:p text:style-name="Normal"><text:a xlink:type="simple" xlink:href="https://inria.hal.science/inria-00548540v1">inria-00548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26v1">An efficient method to compute the inverse Jacobian matrix in visual servoing</text:a></text:p>
              <text:p text:style-name="Normal"><text:a xlink:type="simple" xlink:href="https://hal.science/search/index/?q=*&amp;authFullName_s=Jean-Thierry Lapresté">Jean-Thierry Lapresté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François Chaumette">François Chaumette</text:a></text:p>
              <text:p text:style-name="Normal"><text:span>IEEE Int. Conf. on Robotics and Automation, ICRA'04</text:span><text:span>, 2004, New Orleans, Louisiana, France. pp.727-732</text:span></text:p>
              <text:p text:style-name="Normal"><text:span>Communication dans un congrès</text:span></text:p>
              <text:p text:style-name="Normal"><text:a xlink:type="simple" xlink:href="https://inria.hal.science/inria-00352026v1">inria-00352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28v1">Contour/texture approach for visual tracking</text:a></text:p>
              <text:p text:style-name="Normal"><text:a xlink:type="simple" xlink:href="https://hal.science/search/index/?q=*&amp;authFullName_s=Lucie Masson">Lucie Masson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Frédéric Jurie">Frédéric Jurie</text:a></text:p>
              <text:p text:style-name="Normal"><text:span>13th Scandinavian Conference on Image Analysis (SCIA 2003)</text:span><text:span>, Jun 2003, Halmstad, Sweden. pp.21--32,<text:s/></text:span><text:a xlink:type="simple" xlink:href="https://dx.doi.org/10.1007/3-540-45103-X_88">⟨10.1007/3-540-45103-X_88⟩</text:a></text:p>
              <text:p text:style-name="Normal"><text:span>Communication dans un congrès</text:span></text:p>
              <text:p text:style-name="Normal"><text:a xlink:type="simple" xlink:href="https://api.istex.fr/ark:/67375/HCB-KM3JX7JR-K/fulltext.pdf?sid=hal">istex</text:a></text:p>
              <text:p text:style-name="Normal"><text:a xlink:type="simple" xlink:href="https://inria.hal.science/inria-00548228v1">inria-00548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37v1">Cars detection and tracking with a vision sensor</text:a></text:p>
              <text:p text:style-name="Normal"><text:a xlink:type="simple" xlink:href="https://hal.science/search/index/?q=*&amp;authFullName_s=Xavier Clady">Xavier Clady</text:a><text:span>,</text:span><text:a xlink:type="simple" xlink:href="https://hal.science/search/index/?q=*&amp;authFullName_s=François Collange">François Collange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Frédéric Jurie">Frédéric Jurie</text:a></text:p>
              <text:p text:style-name="Normal"><text:span>Intelligent Vehicle Symposium (IV 2003)</text:span><text:span>, Jun 2003, Columbus, United States. pp.593--598,<text:s/></text:span><text:a xlink:type="simple" xlink:href="https://dx.doi.org/10.1109/IVS.2003.1212979">⟨10.1109/IVS.2003.1212979⟩</text:a></text:p>
              <text:p text:style-name="Normal"><text:span>Communication dans un congrès</text:span></text:p>
              <text:p text:style-name="Normal"><text:a xlink:type="simple" xlink:href="https://inria.hal.science/inria-00548237v1">inria-00548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632v1">Autocalibration itérative de caméras à partir de structures planes</text:a></text:p>
              <text:p text:style-name="Normal"><text:a xlink:type="simple" xlink:href="https://hal.science/search/index/?q=*&amp;authFullName_s=Eric Noirfalise">Eric Noirfalise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Peter Sturm">Peter Sturm</text:a></text:p>
              <text:p text:style-name="Normal"><text:span>Journées ORASIS</text:span><text:span>, May 2003, Gérardmer, France. pp.157-164</text:span></text:p>
              <text:p text:style-name="Normal"><text:span>Communication dans un congrès</text:span></text:p>
              <text:p text:style-name="Normal"><text:a xlink:type="simple" xlink:href="https://inria.hal.science/inria-00525632v1">inria-00525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57v1">Real Time 3D Face tracking from Appearance</text:a></text:p>
              <text:p text:style-name="Normal"><text:a xlink:type="simple" xlink:href="https://hal.science/search/index/?q=*&amp;authFullName_s=Florent Duculty">Florent Duculty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Frédéric Jurie">Frédéric Jurie</text:a></text:p>
              <text:p text:style-name="Normal"><text:span>International Conference on Image Processing (ICIP '02)</text:span><text:span>, Sep 2002, New-York, United States. pp.581--584,<text:s/></text:span><text:a xlink:type="simple" xlink:href="https://dx.doi.org/10.1109/ICIP.2002.1038090">⟨10.1109/ICIP.2002.1038090⟩</text:a></text:p>
              <text:p text:style-name="Normal"><text:span>Communication dans un congrès</text:span></text:p>
              <text:p text:style-name="Normal"><text:a xlink:type="simple" xlink:href="https://inria.hal.science/inria-00548257v1">inria-00548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56v1">Suivi temps réel d'objets 3D basé sur l'apparence</text:a></text:p>
              <text:p text:style-name="Normal"><text:a xlink:type="simple" xlink:href="https://hal.science/search/index/?q=*&amp;authFullName_s=Florent Duculty">Florent Duculty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/text:p>
              <text:p text:style-name="Normal"><text:span>Reconnaissance des Formes et Intelligence Artificielle (RFIA '02)</text:span><text:span>, Sep 2002, Angers, France. pp.67--74</text:span></text:p>
              <text:p text:style-name="Normal"><text:span>Communication dans un congrès</text:span></text:p>
              <text:p text:style-name="Normal"><text:a xlink:type="simple" xlink:href="https://inria.hal.science/inria-00548256v1">inria-00548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55v1">Un algorithme de template matching simple et efficace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/text:p>
              <text:p text:style-name="Normal"><text:span>Reconnaissance des Formes et Intelligence Artificielle (RFIA '02)</text:span><text:span>, Jan 2002, Angers, France. pp.59--66</text:span></text:p>
              <text:p text:style-name="Normal"><text:span>Communication dans un congrès</text:span></text:p>
              <text:p text:style-name="Normal"><text:a xlink:type="simple" xlink:href="https://inria.hal.science/inria-00548255v1">inria-00548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58v1">Real-time Tracking using Wavelet Representation</text:a></text:p>
              <text:p text:style-name="Normal"><text:a xlink:type="simple" xlink:href="https://hal.science/search/index/?q=*&amp;authFullName_s=Thierry Chateau">Thierry Chateau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Xavier Clady">Xavier Clady</text:a></text:p>
              <text:p text:style-name="Normal"><text:span>DAGM Conference on Pattern Recognition</text:span><text:span>, Sep 2002, Zurich, Switzerland. pp.523--530,<text:s/></text:span><text:a xlink:type="simple" xlink:href="https://dx.doi.org/10.1007/3-540-45783-6_3">⟨10.1007/3-540-45783-6_3⟩</text:a></text:p>
              <text:p text:style-name="Normal"><text:span>Communication dans un congrès</text:span></text:p>
              <text:p text:style-name="Normal"><text:a xlink:type="simple" xlink:href="https://api.istex.fr/ark:/67375/HCB-MXN85417-S/fulltext.pdf?sid=hal">istex</text:a></text:p>
              <text:p text:style-name="Normal"><text:a xlink:type="simple" xlink:href="https://inria.hal.science/inria-00548258v1">inria-00548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54v1">Real Time Robust Template Matching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/text:p>
              <text:p text:style-name="Normal"><text:span>The 13th British Machine Vision Conference (BMVC '02)</text:span><text:span>, Sep 2002, Cardiff, United Kingdom. pp.123--132</text:span></text:p>
              <text:p text:style-name="Normal"><text:span>Communication dans un congrès</text:span></text:p>
              <text:p text:style-name="Normal"><text:a xlink:type="simple" xlink:href="https://inria.hal.science/inria-00548254v1">inria-00548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51v1">Real-time Registration for Image Moisaicing</text:a></text:p>
              <text:p text:style-name="Normal"><text:a xlink:type="simple" xlink:href="https://hal.science/search/index/?q=*&amp;authFullName_s=Eric Noirfalise">Eric Noirfalise</text:a><text:span>,</text:span><text:a xlink:type="simple" xlink:href="https://hal.science/search/index/?q=*&amp;authFullName_s=Jean-Thierry Lapresté">Jean-Thierry Lapresté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/text:p>
              <text:p text:style-name="Normal"><text:span>The 13th British Machine Vision Conference (BMVC '02)</text:span><text:span>, The British Machine Vision Association, Sep 2002, Cardiff, United Kingdom. pp.617--626</text:span></text:p>
              <text:p text:style-name="Normal"><text:span>Communication dans un congrès</text:span></text:p>
              <text:p text:style-name="Normal"><text:a xlink:type="simple" xlink:href="https://inria.hal.science/inria-00548251v1">inria-0054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939v1">Real-time tracking using Wavelets Representation</text:a></text:p>
              <text:p text:style-name="Normal"><text:a xlink:type="simple" xlink:href="https://hal.science/search/index/?q=*&amp;authFullName_s=T. Chateau">T. Chateau</text:a><text:span>,</text:span><text:a xlink:type="simple" xlink:href="https://hal.science/search/index/?q=*&amp;authFullName_s=F. Jurie">F. Jurie</text:a><text:span>,</text:span><text:a xlink:type="simple" xlink:href="https://hal.science/search/index/?q=*&amp;authFullName_s=M. Dhome">M. Dhome</text:a><text:span>,</text:span><text:a xlink:type="simple" xlink:href="https://hal.science/search/index/?q=*&amp;authFullName_s=X. Clady">X. Clady</text:a></text:p>
              <text:p text:style-name="Normal"><text:span>Symposium for Pattern Recognition, DAGM</text:span><text:span>, 2002, Zurich, Unknown Region. pp.523-530</text:span></text:p>
              <text:p text:style-name="Normal"><text:span>Communication dans un congrès</text:span></text:p>
              <text:p text:style-name="Normal"><text:a xlink:type="simple" xlink:href="https://hal.science/hal-01295939v1">hal-0129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893v1">Real-time tracking using Wavelets Representation</text:a></text:p>
              <text:p text:style-name="Normal"><text:a xlink:type="simple" xlink:href="https://hal.science/search/index/?q=*&amp;authFullName_s=Thierry Chateau">Thierry Chateau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X. Clady">X. Clady</text:a></text:p>
              <text:p text:style-name="Normal"><text:span>Symposium for Pattern Recognition, DAGM</text:span><text:span>, 2002, Zurich, Unknown Region. pp.523-530</text:span></text:p>
              <text:p text:style-name="Normal"><text:span>Communication dans un congrès</text:span></text:p>
              <text:p text:style-name="Normal"><text:a xlink:type="simple" xlink:href="https://hal.science/hal-01295893v1">hal-01295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81v1">A simple and efficient template matching algorithm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/text:p>
              <text:p text:style-name="Normal"><text:span>International Conference on Computer Vision (ICCV '01)</text:span><text:span>, Jul 2001, Vancouver, Canada. pp.544--549,<text:s/></text:span><text:a xlink:type="simple" xlink:href="https://dx.doi.org/10.1109/ICCV.2001.937673">⟨10.1109/ICCV.2001.937673⟩</text:a></text:p>
              <text:p text:style-name="Normal"><text:span>Communication dans un congrès</text:span></text:p>
              <text:p text:style-name="Normal"><text:a xlink:type="simple" xlink:href="https://inria.hal.science/inria-00548281v1">inria-00548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82v1">Tracking of 3D Objects from Appearance</text:a></text:p>
              <text:p text:style-name="Normal"><text:a xlink:type="simple" xlink:href="https://hal.science/search/index/?q=*&amp;authFullName_s=Florent Duculty">Florent Duculty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/text:p>
              <text:p text:style-name="Normal"><text:span>12th Scandinavian Conference on Image Analysis (SCIA '01)</text:span><text:span>, Jun 2001, Bergen, Norway. pp.515--522</text:span></text:p>
              <text:p text:style-name="Normal"><text:span>Communication dans un congrès</text:span></text:p>
              <text:p text:style-name="Normal"><text:a xlink:type="simple" xlink:href="https://inria.hal.science/inria-00548282v1">inria-00548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83v1">Détection et suivi de véhicule par vision</text:a></text:p>
              <text:p text:style-name="Normal"><text:a xlink:type="simple" xlink:href="https://hal.science/search/index/?q=*&amp;authFullName_s=Xavier Clady">Xavier Clady</text:a><text:span>,</text:span><text:a xlink:type="simple" xlink:href="https://hal.science/search/index/?q=*&amp;authFullName_s=François Collange">François Collange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Philippe Martinet">Philippe Martinet</text:a></text:p>
              <text:p text:style-name="Normal"><text:span>18° Colloque sur le traitement du signal et des images</text:span><text:span>, The Centre National d'Etudes Spatiales (CNES), Sep 2001, Toulouse, France</text:span></text:p>
              <text:p text:style-name="Normal"><text:span>Communication dans un congrès</text:span></text:p>
              <text:p text:style-name="Normal"><text:a xlink:type="simple" xlink:href="https://inria.hal.science/inria-00548283v1">inria-00548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84v1">Tracking with a pan-tilt-zoom camera for an ACC system</text:a></text:p>
              <text:p text:style-name="Normal"><text:a xlink:type="simple" xlink:href="https://hal.science/search/index/?q=*&amp;authFullName_s=Xavier Clady">Xavier Clady</text:a><text:span>,</text:span><text:a xlink:type="simple" xlink:href="https://hal.science/search/index/?q=*&amp;authFullName_s=François Collange">François Collange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Philippe Martinet">Philippe Martinet</text:a></text:p>
              <text:p text:style-name="Normal"><text:span>12th Scandinavian Conference on Image Analysis (SCIA '01)</text:span><text:span>, Jun 2001, Bergen, Norway. pp.561--566</text:span></text:p>
              <text:p text:style-name="Normal"><text:span>Communication dans un congrès</text:span></text:p>
              <text:p text:style-name="Normal"><text:a xlink:type="simple" xlink:href="https://inria.hal.science/inria-00548284v1">inria-00548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79v1">Real Time Tracking of 3D Objects with occultations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/text:p>
              <text:p text:style-name="Normal"><text:span>International Conference on Image Processing (ICIP '01)</text:span><text:span>, Oct 2001, Thessaloniki, Greece. pp.413--416,<text:s/></text:span><text:a xlink:type="simple" xlink:href="https://dx.doi.org/10.1109/ICIP.2001.959041">⟨10.1109/ICIP.2001.959041⟩</text:a></text:p>
              <text:p text:style-name="Normal"><text:span>Communication dans un congrès</text:span></text:p>
              <text:p text:style-name="Normal"><text:a xlink:type="simple" xlink:href="https://inria.hal.science/inria-00548279v1">inria-00548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78v1">Real Time 3D Template Matching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/text:p>
              <text:p text:style-name="Normal"><text:span>International Conference on Computer Vision &amp; Pattern Recognition (CVPR '01)</text:span><text:span>, Dec 2001, Kauai, United States. pp.791--797,<text:s/></text:span><text:a xlink:type="simple" xlink:href="https://dx.doi.org/10.1109/CVPR.2001.990559">⟨10.1109/CVPR.2001.990559⟩</text:a></text:p>
              <text:p text:style-name="Normal"><text:span>Communication dans un congrès</text:span></text:p>
              <text:p text:style-name="Normal"><text:a xlink:type="simple" xlink:href="https://inria.hal.science/inria-00548278v1">inria-00548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80v1">Suivi de motifs en temps réel dans des séquences d'images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/text:p>
              <text:p text:style-name="Normal"><text:span>1ère Rencontres des Sciences et Technologies de l'Information</text:span><text:span>, l'Association française des sciences et technologies de l'information (ASTI), Apr 2001, Paris, France</text:span></text:p>
              <text:p text:style-name="Normal"><text:span>Communication dans un congrès</text:span></text:p>
              <text:p text:style-name="Normal"><text:a xlink:type="simple" xlink:href="https://inria.hal.science/inria-00548280v1">inria-00548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85v1">Object Tracking with a pan-tilt-zoom camera : application to car driving assistance</text:a></text:p>
              <text:p text:style-name="Normal"><text:a xlink:type="simple" xlink:href="https://hal.science/search/index/?q=*&amp;authFullName_s=Xavier Clady">Xavier Clady</text:a><text:span>,</text:span><text:a xlink:type="simple" xlink:href="https://hal.science/search/index/?q=*&amp;authFullName_s=François Collange">François Collange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Philippe Martinet">Philippe Martinet</text:a></text:p>
              <text:p text:style-name="Normal"><text:span>International Conference on Robotics &amp; Automation (ICRA '01)</text:span><text:span>, May 2001, Seoul, South Korea. pp.1653--1658,<text:s/></text:span><text:a xlink:type="simple" xlink:href="https://dx.doi.org/10.1109/ROBOT.2001.932848">⟨10.1109/ROBOT.2001.932848⟩</text:a></text:p>
              <text:p text:style-name="Normal"><text:span>Communication dans un congrès</text:span></text:p>
              <text:p text:style-name="Normal"><text:a xlink:type="simple" xlink:href="https://inria.hal.science/inria-00548285v1">inria-00548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00v1">Recognition of 3D Textured Objects by Mixing View-Based and Model-Based Representations</text:a></text:p>
              <text:p text:style-name="Normal"><text:a xlink:type="simple" xlink:href="https://hal.science/search/index/?q=*&amp;authFullName_s=Nicolas Allezard">Nicolas Allezard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Frédéric Jurie">Frédéric Jurie</text:a></text:p>
              <text:p text:style-name="Normal"><text:span>15th International Conference on Pattern Recognition (ICPR '00)</text:span><text:span>, Sep 2000, Barcelona, Spain. pp.960--963,<text:s/></text:span><text:a xlink:type="simple" xlink:href="https://dx.doi.org/10.1109/ICPR.2000.905614">⟨10.1109/ICPR.2000.905614⟩</text:a></text:p>
              <text:p text:style-name="Normal"><text:span>Communication dans un congrès</text:span></text:p>
              <text:p text:style-name="Normal"><text:a xlink:type="simple" xlink:href="https://inria.hal.science/inria-00548300v1">inria-00548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92v1">Un algorithme efficace de suivi d'objets dans des séquences d'images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Michel Dhome">Michel Dhome</text:a></text:p>
              <text:p text:style-name="Normal"><text:span>Reconnaissance des Formes et Intelligence Artificielle (RFIA '00)</text:span><text:span>, Feb 2000, Paris, France. pp.537--546</text:span></text:p>
              <text:p text:style-name="Normal"><text:span>Communication dans un congrès</text:span></text:p>
              <text:p text:style-name="Normal"><text:a xlink:type="simple" xlink:href="https://inria.hal.science/inria-00548292v1">inria-00548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17v1">Automatic determination of discriminant parameters.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Régis Tomczak">Régis Tomczak</text:a></text:p>
              <text:p text:style-name="Normal"><text:span>International Conference on Quality Control by Artificial Vision (QCAV '99)</text:span><text:span>, May 1999, Trois Rivières, Canada. pp.87--91</text:span></text:p>
              <text:p text:style-name="Normal"><text:span>Communication dans un congrès</text:span></text:p>
              <text:p text:style-name="Normal"><text:a xlink:type="simple" xlink:href="https://inria.hal.science/inria-00548317v1">inria-00548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12v1">Automated measurement of pollens rates by computer vision</text:a></text:p>
              <text:p text:style-name="Normal"><text:a xlink:type="simple" xlink:href="https://hal.science/search/index/?q=*&amp;authFullName_s=Régis Tomczak">Régis Tomczak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Catherine Rouquet">Catherine Rouquet</text:a><text:span>,</text:span><text:a xlink:type="simple" xlink:href="https://hal.science/search/index/?q=*&amp;authFullName_s=Pierre Bonton">Pierre Bonton</text:a></text:p>
              <text:p text:style-name="Normal"><text:span>International Conference on Quality Control by Artificial Vision (QCAV '99)</text:span><text:span>, May 1999, Trois Rivières, Canada. pp.265--270</text:span></text:p>
              <text:p text:style-name="Normal"><text:span>Communication dans un congrès</text:span></text:p>
              <text:p text:style-name="Normal"><text:a xlink:type="simple" xlink:href="https://inria.hal.science/inria-00548312v1">inria-00548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20v1">Mise en correspondance multi-échelle</text:a></text:p>
              <text:p text:style-name="Normal"><text:a xlink:type="simple" xlink:href="https://hal.science/search/index/?q=*&amp;authFullName_s=Nicolas Allezard">Nicolas Allezard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Frédéric Jurie">Frédéric Jurie</text:a></text:p>
              <text:p text:style-name="Normal"><text:span>17° Colloque sur le Traitement du Signal et des Images</text:span><text:span>, Sep 1999, Vannes, France. pp.897--900</text:span></text:p>
              <text:p text:style-name="Normal"><text:span>Communication dans un congrès</text:span></text:p>
              <text:p text:style-name="Normal"><text:a xlink:type="simple" xlink:href="https://inria.hal.science/inria-00548320v1">inria-00548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16v1">A new Log-Polar Mapping for Space Variant Imaging : Application to Face Detection and Tracking</text:a></text:p>
              <text:p text:style-name="Normal"><text:a xlink:type="simple" xlink:href="https://hal.science/search/index/?q=*&amp;authFullName_s=Frédéric Jurie">Frédéric Jurie</text:a></text:p>
              <text:p text:style-name="Normal"><text:span>11th Scandinavian Conference on Image Analysis (SCIA '99)</text:span><text:span>, Jun 1999, Kangerlussuaq, Greenland. pp.31--38</text:span></text:p>
              <text:p text:style-name="Normal"><text:span>Communication dans un congrès</text:span></text:p>
              <text:p text:style-name="Normal"><text:a xlink:type="simple" xlink:href="https://inria.hal.science/inria-00548316v1">inria-00548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37v1">Use of Foveated Images for Face Detection and Tracking</text:a></text:p>
              <text:p text:style-name="Normal"><text:a xlink:type="simple" xlink:href="https://hal.science/search/index/?q=*&amp;authFullName_s=J.F. Burlat">J.F. Burlat</text:a><text:span>,</text:span><text:a xlink:type="simple" xlink:href="https://hal.science/search/index/?q=*&amp;authFullName_s=Frédéric Jurie">Frédéric Jurie</text:a></text:p>
              <text:p text:style-name="Normal"><text:span>Reconnaissance des Formes et Intelligence Artificielle (RFIA '98)</text:span><text:span>, Jan 1998, Clermont-Ferrand, France. pp.163--172</text:span></text:p>
              <text:p text:style-name="Normal"><text:span>Communication dans un congrès</text:span></text:p>
              <text:p text:style-name="Normal"><text:a xlink:type="simple" xlink:href="https://inria.hal.science/inria-00548337v1">inria-00548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34v1">Hypothesis Verification in Model Based Object Recognition with a Gaussian Error Model</text:a></text:p>
              <text:p text:style-name="Normal"><text:a xlink:type="simple" xlink:href="https://hal.science/search/index/?q=*&amp;authFullName_s=Frédéric Jurie">Frédéric Jurie</text:a></text:p>
              <text:p text:style-name="Normal"><text:span>European Conference on Computer Vision (ECCV '98)</text:span><text:span>, Jun 1998, Freiburg, Germany. pp.642--656,<text:s/></text:span><text:a xlink:type="simple" xlink:href="https://dx.doi.org/10.1007/BFb0054770">⟨10.1007/BFb0054770⟩</text:a></text:p>
              <text:p text:style-name="Normal"><text:span>Communication dans un congrès</text:span></text:p>
              <text:p text:style-name="Normal"><text:a xlink:type="simple" xlink:href="https://api.istex.fr/ark:/67375/HCB-CCTP6BZB-L/fulltext.pdf?sid=hal">istex</text:a></text:p>
              <text:p text:style-name="Normal"><text:a xlink:type="simple" xlink:href="https://inria.hal.science/inria-00548334v1">inria-00548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36v1">Utilisation d'Images Fovéales pour la Détection et le Suivi de Visages</text:a></text:p>
              <text:p text:style-name="Normal"><text:a xlink:type="simple" xlink:href="https://hal.science/search/index/?q=*&amp;authFullName_s=J.F. Burlat">J.F. Burlat</text:a><text:span>,</text:span><text:a xlink:type="simple" xlink:href="https://hal.science/search/index/?q=*&amp;authFullName_s=Frédéric Jurie">Frédéric Jurie</text:a></text:p>
              <text:p text:style-name="Normal"><text:span>11ème congrès Reconnaissance des Formes et Intelligence Artificielle (RFIA '98)</text:span><text:span>, Jan 1998, Clermont-ferrand, France. pp.163--172</text:span></text:p>
              <text:p text:style-name="Normal"><text:span>Communication dans un congrès</text:span></text:p>
              <text:p text:style-name="Normal"><text:a xlink:type="simple" xlink:href="https://inria.hal.science/inria-00548336v1">inria-00548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33v1">Robust hypothesis verification for model based object recognition using gaussian error model</text:a></text:p>
              <text:p text:style-name="Normal"><text:a xlink:type="simple" xlink:href="https://hal.science/search/index/?q=*&amp;authFullName_s=Frédéric Jurie">Frédéric Jurie</text:a></text:p>
              <text:p text:style-name="Normal"><text:span>Third Asian Conference on Computer Vision (ACCV '98)</text:span><text:span>, Jan 1998, Hong Kong, China. pp.440--447,<text:s/></text:span><text:a xlink:type="simple" xlink:href="https://dx.doi.org/10.1007/3-540-63931-4_247">⟨10.1007/3-540-63931-4_247⟩</text:a></text:p>
              <text:p text:style-name="Normal"><text:span>Communication dans un congrès</text:span></text:p>
              <text:p text:style-name="Normal"><text:a xlink:type="simple" xlink:href="https://api.istex.fr/ark:/67375/HCB-HTTDM1N7-6/fulltext.pdf?sid=hal">istex</text:a></text:p>
              <text:p text:style-name="Normal"><text:a xlink:type="simple" xlink:href="https://inria.hal.science/inria-00548333v1">inria-00548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53v1">Model-Based Object Tracking in Cluttered Scenes with Occlusions</text:a></text:p>
              <text:p text:style-name="Normal"><text:a xlink:type="simple" xlink:href="https://hal.science/search/index/?q=*&amp;authFullName_s=Frédéric Jurie">Frédéric Jurie</text:a></text:p>
              <text:p text:style-name="Normal"><text:span>International Conference on Intelligent Robots &amp; Systems (IROS '97)</text:span><text:span>, Sep 1997, Grenoble, France. pp.886--892</text:span></text:p>
              <text:p text:style-name="Normal"><text:span>Communication dans un congrès</text:span></text:p>
              <text:p text:style-name="Normal"><text:a xlink:type="simple" xlink:href="https://inria.hal.science/inria-00548353v1">inria-00548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88v1">A Global Road Scene Analysis System for Autonomous Vehicles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Jean Gallice">Jean Gallice</text:a></text:p>
              <text:p text:style-name="Normal"><text:span>IFAC Conference on Intelligent Autonomous Vehicles</text:span><text:span>, Jun 1995, Espoo, Finland. pp.19--24</text:span></text:p>
              <text:p text:style-name="Normal"><text:span>Communication dans un congrès</text:span></text:p>
              <text:p text:style-name="Normal"><text:a xlink:type="simple" xlink:href="https://inria.hal.science/inria-00548388v1">inria-00548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26v1">High Speed Vehicle Guidance Based on Vision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Patrick Rives">Patrick Rives</text:a><text:span>,</text:span><text:a xlink:type="simple" xlink:href="https://hal.science/search/index/?q=*&amp;authFullName_s=Jean Gallice">Jean Gallice</text:a><text:span>,</text:span><text:a xlink:type="simple" xlink:href="https://hal.science/search/index/?q=*&amp;authFullName_s=J.L. Brame">J.L. Brame</text:a></text:p>
              <text:p text:style-name="Normal"><text:span>IFAC Workshop on Intelligent Autonomous Vehicles</text:span><text:span>, Apr 1993, Southampton, United Kingdom. pp.205--210</text:span></text:p>
              <text:p text:style-name="Normal"><text:span>Communication dans un congrès</text:span></text:p>
              <text:p text:style-name="Normal"><text:a xlink:type="simple" xlink:href="https://inria.hal.science/inria-00548426v1">inria-00548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27v1">Image Sequences Understanding System Based on a Hypotheses Network - Application to Road Scene Analysis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Jean Gallice">Jean Gallice</text:a></text:p>
              <text:p text:style-name="Normal"><text:span>1st Asian Conference on Computer Vision (ACCV '93)</text:span><text:span>, Nov 1993, Osaka, Japan. pp.390--393</text:span></text:p>
              <text:p text:style-name="Normal"><text:span>Communication dans un congrès</text:span></text:p>
              <text:p text:style-name="Normal"><text:a xlink:type="simple" xlink:href="https://inria.hal.science/inria-00548427v1">inria-00548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38v1">Vision based control approach to high speed automatic vehicle guidance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Patrick Rives">Patrick Rives</text:a><text:span>,</text:span><text:a xlink:type="simple" xlink:href="https://hal.science/search/index/?q=*&amp;authFullName_s=Jean Gallice">Jean Gallice</text:a><text:span>,</text:span><text:a xlink:type="simple" xlink:href="https://hal.science/search/index/?q=*&amp;authFullName_s=Jean-Luc Brame">Jean-Luc Brame</text:a></text:p>
              <text:p text:style-name="Normal"><text:span>IAPR Workshop on Machine Vision Applications (MVA '92)</text:span><text:span>, Oct 1992, Tokyo, Japan. pp.329--333</text:span></text:p>
              <text:p text:style-name="Normal"><text:span>Communication dans un congrès</text:span></text:p>
              <text:p text:style-name="Normal"><text:a xlink:type="simple" xlink:href="https://inria.hal.science/inria-00548438v1">inria-00548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54v1">Mobile position estimation in a dynamic environment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Roland Chapuis">Roland Chapuis</text:a><text:span>,</text:span><text:a xlink:type="simple" xlink:href="https://hal.science/search/index/?q=*&amp;authFullName_s=Jean Gallice">Jean Gallice</text:a><text:span>,</text:span><text:a xlink:type="simple" xlink:href="https://hal.science/search/index/?q=*&amp;authFullName_s=J. Alizon">J. Alizon</text:a></text:p>
              <text:p text:style-name="Normal"><text:span>Reconnaissance des Formes et Intelligence Artificielle (RFIA '91)</text:span><text:span>, Dec 1991, Villeurbanne, France. pp.637--647</text:span></text:p>
              <text:p text:style-name="Normal"><text:span>Communication dans un congrès</text:span></text:p>
              <text:p text:style-name="Normal"><text:a xlink:type="simple" xlink:href="https://inria.hal.science/inria-00548454v1">inria-0054845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a562f" table:style-name="6a562f">
          <table:table-column table:style-name="6a562f.0"/>
          <table:table-row>
            <table:table-cell office:value-type="string">
              <text:p text:style-name="Normal"><text:a xlink:type="simple" xlink:href="https://inria.hal.science/inria-00548286v1">Reconnaissance d'objets volumiques</text:a></text:p>
              <text:p text:style-name="Normal"><text:a xlink:type="simple" xlink:href="https://hal.science/search/index/?q=*&amp;authFullName_s=Frédéric Jurie">Frédéric Jurie</text:a></text:p>
              <text:p text:style-name="Normal"><text:span>Michel Dhome.<text:s/></text:span><text:span>Perception visuelle par imagerie vidéo</text:span><text:span>, Hermes, Traité IC2, 2003, Traitement du signal et de l'image, 978-2746206625</text:span></text:p>
              <text:p text:style-name="Normal"><text:span>Chapitre d'ouvrage</text:span></text:p>
              <text:p text:style-name="Normal"><text:a xlink:type="simple" xlink:href="https://inria.hal.science/inria-00548286v1">inria-0054828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03c3e1" table:style-name="03c3e1">
          <table:table-column table:style-name="03c3e1.0"/>
          <table:table-row>
            <table:table-cell office:value-type="string">
              <text:p text:style-name="Normal"><text:a xlink:type="simple" xlink:href="https://hal.science/hal-01425597v1">Method for identifying an object in a video archive</text:a></text:p>
              <text:p text:style-name="Normal"><text:a xlink:type="simple" xlink:href="https://hal.science/search/index/?q=*&amp;authFullName_s=Marc Sturzel">Marc Sturzel</text:a><text:span>,</text:span><text:a xlink:type="simple" xlink:href="https://hal.science/search/index/?q=*&amp;authFullName_s=Frédéric Jurie">Frédéric Jurie</text:a></text:p>
              <text:p text:style-name="Normal"><text:span>France, Patent n° : PCT/EP2009/060960. 2012</text:span></text:p>
              <text:p text:style-name="Normal"><text:span>Brevet</text:span></text:p>
              <text:p text:style-name="Normal"><text:a xlink:type="simple" xlink:href="https://hal.science/hal-01425597v1">hal-0142559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5e8b8b" table:style-name="5e8b8b">
          <table:table-column table:style-name="5e8b8b.0"/>
          <table:table-row>
            <table:table-cell office:value-type="string">
              <text:p text:style-name="Normal"><text:a xlink:type="simple" xlink:href="https://hal.science/hal-04078646v1">Garantir la confiance des systèmes critiques à base d’apprentissage machine grâce à l’ingénierie</text:a></text:p>
              <text:p text:style-name="Normal"><text:a xlink:type="simple" xlink:href="https://hal.science/search/index/?q=*&amp;authFullName_s=Juliette Mattioli">Juliette Mattioli</text:a><text:span>,</text:span><text:a xlink:type="simple" xlink:href="https://hal.science/search/index/?q=*&amp;authFullName_s=Bertrand Braunschweig">Bertrand Braunschweig</text:a><text:span>,</text:span><text:a xlink:type="simple" xlink:href="https://hal.science/search/index/?q=*&amp;authFullName_s=Loic Cantat">Loic Cantat</text:a><text:span>,</text:span><text:a xlink:type="simple" xlink:href="https://hal.science/search/index/?q=*&amp;authFullName_s=Rodolphe Gelin">Rodolphe Gelin</text:a><text:span>,</text:span><text:a xlink:type="simple" xlink:href="https://hal.science/search/index/?q=*&amp;authFullName_s=Frédéric Jurie">Frédéric Jurie</text:a><text:span>et al.</text:span></text:p>
              <text:p text:style-name="Normal"><text:span>ActuIA</text:span><text:span>, 2022, pp15-17, volume 8</text:span></text:p>
              <text:p text:style-name="Normal"><text:span>Autre publication scientifique</text:span></text:p>
              <text:p text:style-name="Normal"><text:a xlink:type="simple" xlink:href="https://hal.science/hal-04078646v1">hal-04078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9523v1">Vehicle Identification</text:a></text:p>
              <text:p text:style-name="Normal"><text:a xlink:type="simple" xlink:href="https://hal.science/search/index/?q=*&amp;authFullName_s=Hedi Harzallah">Hedi Harzallah</text:a><text:span>,</text:span><text:a xlink:type="simple" xlink:href="https://hal.science/search/index/?q=*&amp;authFullName_s=Cordelia Schmid">Cordelia Schmid</text:a><text:span>,</text:span><text:a xlink:type="simple" xlink:href="https://hal.science/search/index/?q=*&amp;authFullName_s=Frédéric Jurie">Frédéric Juri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inria.hal.science/inria-00439523v1">inria-00439523v1</text:a></text:p>
            </table:table-cell>
          </table:table-row>
        </table:table>
        <text:p text:style-name="P22"/>
        <text:p text:style-name="Heading2"><text:span text:style-name="T8">Pré-publication, Document de travail (17)</text:span></text:p>
        <text:p text:style-name="P24"/>
        <table:table table:name="2fe15d" table:style-name="2fe15d">
          <table:table-column table:style-name="2fe15d.0"/>
          <table:table-row>
            <table:table-cell office:value-type="string">
              <text:p text:style-name="Normal"><text:a xlink:type="simple" xlink:href="https://hal.science/hal-05375856v2">Foundry: Distilling 3D Foundation Models for the Edge</text:a></text:p>
              <text:p text:style-name="Normal"><text:a xlink:type="simple" xlink:href="https://hal.science/search/index/?q=*&amp;authFullName_s=Guillaume Letellier">Guillaume Letellier</text:a><text:span>,</text:span><text:a xlink:type="simple" xlink:href="https://hal.science/search/index/?q=*&amp;authFullName_s=Siddharth Srivastava">Siddharth Srivastava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Gaurav Sharma">Gaurav Sharma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75856v2">hal-05375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518v2">Algorithmic Reckonings: Artificial Intelligence, Ethical Imperatives, and the Contested Future of Historical Memory</text:a></text:p>
              <text:p text:style-name="Normal"><text:a xlink:type="simple" xlink:href="https://hal.science/search/index/?q=*&amp;authFullName_s=Hind Bouchareb">Hind Bouchareb</text:a><text:span>,</text:span><text:a xlink:type="simple" xlink:href="https://hal.science/search/index/?q=*&amp;authFullName_s=Frédéric Jurie">Frédéric Juri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8518v2">hal-055085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556v2">Simulation-Augmented Physics-Aware Neural Networks for Nonlinear Inverse Problems</text:a></text:p>
              <text:p text:style-name="Normal"><text:a xlink:type="simple" xlink:href="https://hal.science/search/index/?q=*&amp;authFullName_s=Sidney Besnard">Sidney Besnard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Jalal M. Fadili">Jalal M. Fadi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6556v2">hal-050665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669v2">SimPINNs: Simulation-Driven Physics-Informed Neural Networks for Enhanced Performance in Nonlinear Inverse Problems</text:a></text:p>
              <text:p text:style-name="Normal"><text:a xlink:type="simple" xlink:href="https://hal.science/search/index/?q=*&amp;authFullName_s=Sidney Besnard">Sidney Besnard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Jalal M. Fadili">Jalal M. Fadil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6669v2">hal-04216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46v1">Exploring the Connection between Neuron Coverage and Adversarial Robustness in DNN Classifiers</text:a></text:p>
              <text:p text:style-name="Normal"><text:a xlink:type="simple" xlink:href="https://hal.science/search/index/?q=*&amp;authFullName_s=William Piat">William Piat</text:a><text:span>,</text:span><text:a xlink:type="simple" xlink:href="https://hal.science/search/index/?q=*&amp;authFullName_s=Jalal Fadili">Jalal Fadili</text:a><text:span>,</text:span><text:a xlink:type="simple" xlink:href="https://hal.science/search/index/?q=*&amp;authFullName_s=Frédéric Jurie">Frédéric Juri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1746v1">hal-0415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25v4">Regularized Robust Optimization with Application to Robust Learning</text:a></text:p>
              <text:p text:style-name="Normal"><text:a xlink:type="simple" xlink:href="https://hal.science/search/index/?q=*&amp;authFullName_s=William Piat">William Piat</text:a><text:span>,</text:span><text:a xlink:type="simple" xlink:href="https://hal.science/search/index/?q=*&amp;authFullName_s=Jalal Fadili">Jalal Fadili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Sébastien da Veiga">Sébastien da Veig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9825v4">hal-0368982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323v1">Empowering the trustworthiness of ML-based critical systems through engineering activities</text:a></text:p>
              <text:p text:style-name="Normal"><text:a xlink:type="simple" xlink:href="https://hal.science/search/index/?q=*&amp;authFullName_s=Juliette Mattioli">Juliette Mattioli</text:a><text:span>,</text:span><text:a xlink:type="simple" xlink:href="https://hal.science/search/index/?q=*&amp;authFullName_s=Agnes Delaborde">Agnes Delaborde</text:a><text:span>,</text:span><text:a xlink:type="simple" xlink:href="https://hal.science/search/index/?q=*&amp;authFullName_s=Souhaiel Khalfaoui">Souhaiel Khalfaoui</text:a><text:span>,</text:span><text:a xlink:type="simple" xlink:href="https://hal.science/search/index/?q=*&amp;authFullName_s=Freddy Lecue">Freddy Lecue</text:a><text:span>,</text:span><text:a xlink:type="simple" xlink:href="https://hal.science/search/index/?q=*&amp;authFullName_s=Henri Sohier">Henri Sohi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8323v1">hal-0380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88v1">Hierarchical Head Design for Object Detectors</text:a></text:p>
              <text:p text:style-name="Normal"><text:a xlink:type="simple" xlink:href="https://hal.science/search/index/?q=*&amp;authFullName_s=Shivang Agarwal">Shivang Agarwal</text:a><text:span>,</text:span><text:a xlink:type="simple" xlink:href="https://hal.science/search/index/?q=*&amp;authFullName_s=Frédéric Jurie">Frédéric Ju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9588v1">hal-0315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40v1">Training face verification models from generated face identity data</text:a></text:p>
              <text:p text:style-name="Normal"><text:a xlink:type="simple" xlink:href="https://hal.science/search/index/?q=*&amp;authFullName_s=Dennis Conway">Dennis Conway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ederic Jurie">Frederic Ju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6940v1">hal-0333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54v1">This Person (Probably) Exists. Identity Membership Attacks Against GAN Generated Faces</text:a></text:p>
              <text:p text:style-name="Normal"><text:a xlink:type="simple" xlink:href="https://hal.science/search/index/?q=*&amp;authFullName_s=Ryan Webster">Ryan Webster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ederic Jurie">Frederic Ju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6954v1">hal-033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24v1">Franco-German position paper on &amp;quot;Speeding up industrial AI and trustworthiness</text:a></text:p>
              <text:p text:style-name="Normal"><text:a xlink:type="simple" xlink:href="https://hal.science/search/index/?q=*&amp;authFullName_s=Julien Chiaroni">Julien Chiaroni</text:a><text:span>,</text:span><text:a xlink:type="simple" xlink:href="https://hal.science/search/index/?q=*&amp;authFullName_s=Sonja Zillner">Sonja Zillner</text:a><text:span>,</text:span><text:a xlink:type="simple" xlink:href="https://hal.science/search/index/?q=*&amp;authFullName_s=Natalie Bertels">Natalie Bertels</text:a><text:span>,</text:span><text:a xlink:type="simple" xlink:href="https://hal.science/search/index/?q=*&amp;authFullName_s=Patrick Bezombes">Patrick Bezombes</text:a><text:span>,</text:span><text:a xlink:type="simple" xlink:href="https://hal.science/search/index/?q=*&amp;authFullName_s=Yannick Bonhomme">Yannick Bonhomm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8324v1">hal-0348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91v2">Towards a General Model of Knowledge for Facial Analysis by Multi-Source Transfer Learning</text:a></text:p>
              <text:p text:style-name="Normal"><text:a xlink:type="simple" xlink:href="https://hal.science/search/index/?q=*&amp;authFullName_s=Valentin Vielzeuf">Valentin Vielzeuf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Frédéric Jurie">Frédéric Juri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2091v2">hal-02342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79v2">Recent Advances in Object Detection in the Age of Deep Convolutional Neural Networks</text:a></text:p>
              <text:p text:style-name="Normal"><text:a xlink:type="simple" xlink:href="https://hal.science/search/index/?q=*&amp;authFullName_s=Shivang Agarwal">Shivang Agarwal</text:a><text:span>,</text:span><text:a xlink:type="simple" xlink:href="https://hal.science/search/index/?q=*&amp;authFullName_s=Jean Ogier Du Terrail">Jean Ogier Du Terrail</text:a><text:span>,</text:span><text:a xlink:type="simple" xlink:href="https://hal.science/search/index/?q=*&amp;authFullName_s=Frédéric Jurie">Frédéric Juri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869779v2">hal-01869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390v1">The Many Moods of Emotion</text:a></text:p>
              <text:p text:style-name="Normal"><text:a xlink:type="simple" xlink:href="https://hal.science/search/index/?q=*&amp;authFullName_s=Valentin Vielzeuf">Valentin Vielzeuf</text:a><text:span>,</text:span><text:a xlink:type="simple" xlink:href="https://hal.science/search/index/?q=*&amp;authFullName_s=Corentin Kervadec">Corentin Kervadec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Frédéric Jurie">Frédéric Juri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8390v1">hal-01908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0253v1">Unsupervised part learning for visual recognition</text:a></text:p>
              <text:p text:style-name="Normal"><text:a xlink:type="simple" xlink:href="https://hal.science/search/index/?q=*&amp;authFullName_s=Ronan Sicre">Ronan Sicre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Frédéric Jurie">Frédéric Juri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2370253v1">hal-02370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0324v1">Automatic discovery of discriminative parts as a quadratic assignment problem</text:a></text:p>
              <text:p text:style-name="Normal"><text:a xlink:type="simple" xlink:href="https://hal.science/search/index/?q=*&amp;authFullName_s=Ronan Sicre">Ronan Sicre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Frédéric Jurie">Frédéric Juri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2370324v1">hal-0237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19v1">Groups of adjacent contour segments for object detection</text:a></text:p>
              <text:p text:style-name="Normal"><text:a xlink:type="simple" xlink:href="https://hal.science/search/index/?q=*&amp;authFullName_s=Vittorio Ferrari">Vittorio Ferrari</text:a><text:span>,</text:span><text:a xlink:type="simple" xlink:href="https://hal.science/search/index/?q=*&amp;authFullName_s=Loic Fevrier">Loic Fevrier</text:a><text:span>,</text:span><text:a xlink:type="simple" xlink:href="https://hal.science/search/index/?q=*&amp;authFullName_s=Cordelia Schmid">Cordelia Schmid</text:a><text:span>,</text:span><text:a xlink:type="simple" xlink:href="https://hal.science/search/index/?q=*&amp;authFullName_s=Frédéric Jurie">Frédéric Juri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03719v1">hal-00203719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0d2c29" table:style-name="0d2c29">
          <table:table-column table:style-name="0d2c29.0"/>
          <table:table-row>
            <table:table-cell office:value-type="string">
              <text:p text:style-name="Normal"><text:a xlink:type="simple" xlink:href="https://hal.science/hal-00977304v2">Learning Non-linear SVM in Input Space for Image Classification</text:a></text:p>
              <text:p text:style-name="Normal"><text:a xlink:type="simple" xlink:href="https://hal.science/search/index/?q=*&amp;authFullName_s=Gaurav Sharma">Gaurav Sharma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Patrick Pérez">Patrick Pérez</text:a></text:p>
              <text:p text:style-name="Normal"><text:span>[Research Report] GREYC CNRS UMR 6072, Universite de Cae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77304v2">hal-009773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3572v1">Spatial Fisher Vectors for Image Categorization</text:a></text:p>
              <text:p text:style-name="Normal"><text:a xlink:type="simple" xlink:href="https://hal.science/search/index/?q=*&amp;authFullName_s=Josip Krapac">Josip Krapac</text:a><text:span>,</text:span><text:a xlink:type="simple" xlink:href="https://hal.science/search/index/?q=*&amp;authFullName_s=Jakob Verbeek">Jakob Verbeek</text:a><text:span>,</text:span><text:a xlink:type="simple" xlink:href="https://hal.science/search/index/?q=*&amp;authFullName_s=Frédéric Jurie">Frédéric Jurie</text:a></text:p>
              <text:p text:style-name="Normal"><text:span>[Research Report] RR-7680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3572v1">inria-00613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388v1">From images to shape models for object detection</text:a></text:p>
              <text:p text:style-name="Normal"><text:a xlink:type="simple" xlink:href="https://hal.science/search/index/?q=*&amp;authFullName_s=Vittorio Ferrari">Vittorio Ferrari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/text:p>
              <text:p text:style-name="Normal"><text:span>[Research Report] RR-6600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8388v1">inria-00308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3121v2">Category level object segmentation by combining bag-of-words models and Markov Random Fields</text:a></text:p>
              <text:p text:style-name="Normal"><text:a xlink:type="simple" xlink:href="https://hal.science/search/index/?q=*&amp;authFullName_s=Diane Larlus">Diane Larlus</text:a><text:span>,</text:span><text:a xlink:type="simple" xlink:href="https://hal.science/search/index/?q=*&amp;authFullName_s=Jakob Verbeek">Jakob Verbeek</text:a><text:span>,</text:span><text:a xlink:type="simple" xlink:href="https://hal.science/search/index/?q=*&amp;authFullName_s=Frédéric Jurie">Frédéric Jurie</text:a></text:p>
              <text:p text:style-name="Normal"><text:span>[Research Report] RR-6668, INRIA. 2008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3121v2">inria-003331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6663v2">Groups of Adjacent Contour Segments for Object Detection</text:a></text:p>
              <text:p text:style-name="Normal"><text:a xlink:type="simple" xlink:href="https://hal.science/search/index/?q=*&amp;authFullName_s=Vittorio Ferrari">Vittorio Ferrari</text:a><text:span>,</text:span><text:a xlink:type="simple" xlink:href="https://hal.science/search/index/?q=*&amp;authFullName_s=Loic Fevrier">Loic Fevrier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/text:p>
              <text:p text:style-name="Normal"><text:span>[Research Report] RR-5980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96663v2">inria-000966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501v1">Project/Team LEAR : Learning and Recognition in Vision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text:span>,</text:span><text:a xlink:type="simple" xlink:href="https://hal.science/search/index/?q=*&amp;authFullName_s=Bill Triggs">Bill Triggs</text:a></text:p>
              <text:p text:style-name="Normal"><text:span>[Technical Report] 2006, pp.44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48501v1">inria-00548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531v1">Project/Team LEAR : Learning and Recognition in Vision</text:a></text:p>
              <text:p text:style-name="Normal"><text:a xlink:type="simple" xlink:href="https://hal.science/search/index/?q=*&amp;authFullName_s=Frédéric Jurie">Frédéric Jurie</text:a><text:span>,</text:span><text:a xlink:type="simple" xlink:href="https://hal.science/search/index/?q=*&amp;authFullName_s=Cordelia Schmid">Cordelia Schmid</text:a><text:span>,</text:span><text:a xlink:type="simple" xlink:href="https://hal.science/search/index/?q=*&amp;authFullName_s=Bill Triggs">Bill Triggs</text:a></text:p>
              <text:p text:style-name="Normal"><text:span>[Technical Report] 2004, pp.45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48531v1">inria-00548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Jurie</dc:title>
    <dc:subject/>
    <dc:description>CV</dc:description>
    <dc:creator/>
    <dc:date>2026-05-01T09:41:14.000</dc:date>
    <meta:generator>PHPWord</meta:generator>
    <meta:initial-creator>CCSD</meta:initial-creator>
    <meta:creation-date>2026-05-01T09:41:14.000</meta:creation-date>
    <meta:keyword/>
    <meta:user-defined meta:name="Category"/>
    <meta:user-defined meta:name="Company"/>
    <meta:user-defined meta:name="Manager"/>
  </office:meta>
</office:document-meta>
</file>