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5ed4" style:family="table">
      <style:table-properties style:rel-width="100" table:align="center"/>
    </style:style>
    <style:style style:name="c85ed4.0" style:family="table-column">
      <style:table-column-properties style:column-width="0.00cm"/>
    </style:style>
    <style:style style:name="4b975d" style:family="table">
      <style:table-properties style:rel-width="100" table:align="center"/>
    </style:style>
    <style:style style:name="4b975d.0" style:family="table-column">
      <style:table-column-properties style:column-width="0.00cm"/>
    </style:style>
    <style:style style:name="3a2d52" style:family="table">
      <style:table-properties style:rel-width="100" table:align="center"/>
    </style:style>
    <style:style style:name="3a2d52.0" style:family="table-column">
      <style:table-column-properties style:column-width="0.00cm"/>
    </style:style>
    <style:style style:name="9c9400" style:family="table">
      <style:table-properties style:rel-width="100" table:align="center"/>
    </style:style>
    <style:style style:name="9c9400.0" style:family="table-column">
      <style:table-column-properties style:column-width="0.00cm"/>
    </style:style>
    <style:style style:name="95b39d" style:family="table">
      <style:table-properties style:rel-width="100" table:align="center"/>
    </style:style>
    <style:style style:name="95b39d.0" style:family="table-column">
      <style:table-column-properties style:column-width="0.00cm"/>
    </style:style>
    <style:style style:name="2022b6" style:family="table">
      <style:table-properties style:rel-width="100" table:align="center"/>
    </style:style>
    <style:style style:name="2022b6.0" style:family="table-column">
      <style:table-column-properties style:column-width="0.00cm"/>
    </style:style>
    <style:style style:name="b37964" style:family="table">
      <style:table-properties style:rel-width="100" table:align="center"/>
    </style:style>
    <style:style style:name="b37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Kle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c85ed4" table:style-name="c85ed4">
          <table:table-column table:style-name="c85ed4.0"/>
          <table:table-row>
            <table:table-cell office:value-type="string">
              <text:p text:style-name="Normal"><text:a xlink:type="simple" xlink:href="https://hal.science/hal-05570575v1">Laboratoire numérique : workflow digital en pratique et intégration de l’IA en pathologie de routine, à travers l’exemple de la prostate</text:a></text:p>
              <text:p text:style-name="Normal"><text:a xlink:type="simple" xlink:href="https://hal.science/search/index/?q=*&amp;authFullName_s=Solène-Florence Kammerer-Jacquet">Solène-Florence Kammerer-Jacquet</text:a><text:span>,</text:span><text:a xlink:type="simple" xlink:href="https://hal.science/search/index/?q=*&amp;authFullName_s=Pierre Allaume">Pierre Allaume</text:a><text:span>,</text:span><text:a xlink:type="simple" xlink:href="https://hal.science/search/index/?q=*&amp;authFullName_s=Katell Guiheux">Katell Guiheux</text:a><text:span>,</text:span><text:a xlink:type="simple" xlink:href="https://hal.science/search/index/?q=*&amp;authFullName_s=Sophie Desdoigts">Sophie Desdoigts</text:a><text:span>,</text:span><text:a xlink:type="simple" xlink:href="https://hal.science/search/index/?q=*&amp;authFullName_s=Céline Despax">Céline Despax</text:a><text:span>et al.</text:span></text:p>
              <text:p text:style-name="Normal"><text:span>Annales de Pathologie</text:span><text:span>, 2026,<text:s/></text:span><text:a xlink:type="simple" xlink:href="https://dx.doi.org/10.1016/j.annpat.2026.01.011">⟨10.1016/j.annpat.2026.01.011⟩</text:a></text:p>
              <text:p text:style-name="Normal"><text:span>Article dans une revue</text:span></text:p>
              <text:p text:style-name="Normal"><text:a xlink:type="simple" xlink:href="https://hal.science/hal-05570575v1">hal-055705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65542v1">La justice organisationnelle passe-t-elle par la justesse de son instrumentation ? L’exemple de la répartition des ressources médicales au sein d’un département hospitalo-universitaire d’anesthésie-réanimation-médecine périopératoire pilotée par un calcul d’effectif</text:a></text:p>
              <text:p text:style-name="Normal"><text:a xlink:type="simple" xlink:href="https://hal.science/search/index/?q=*&amp;authFullName_s=Vincent Compère">Vincent Compère</text:a><text:span>,</text:span><text:a xlink:type="simple" xlink:href="https://hal.science/search/index/?q=*&amp;authFullName_s=Raphael Ramalho Vale Cavalcante">Raphael Ramalho Vale Cavalcante</text:a><text:span>,</text:span><text:a xlink:type="simple" xlink:href="https://hal.science/search/index/?q=*&amp;authFullName_s=Emmanuel Besnier">Emmanuel Besnier</text:a><text:span>,</text:span><text:a xlink:type="simple" xlink:href="https://hal.science/search/index/?q=*&amp;authFullName_s=Thomas Clavier">Thomas Clavier</text:a><text:span>,</text:span><text:a xlink:type="simple" xlink:href="https://hal.science/search/index/?q=*&amp;authFullName_s=Etienne Allard">Etienne Allard</text:a><text:span>et al.</text:span></text:p>
              <text:p text:style-name="Normal"><text:span>Anesthésie &amp; Réanimation</text:span><text:span>, 2025, 11 (1), pp.1-12.<text:s/></text:span><text:a xlink:type="simple" xlink:href="https://dx.doi.org/10.1016/j.anrea.2024.11.002">⟨10.1016/j.anrea.2024.11.002⟩</text:a></text:p>
              <text:p text:style-name="Normal"><text:span>Article dans une revue</text:span></text:p>
              <text:p text:style-name="Normal"><text:a xlink:type="simple" xlink:href="https://minesparis-psl.hal.science/hal-05265542v1">hal-05265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554172v1">Digital Transformation of Hospitals: How to Collaborate with Start-Ups? The Case of Setting up a Telesurveillance Activity as an Organizational Dispositive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Innovations - Revue d’économie et de management de l'innovation</text:span><text:span>, 2025, 76 (1), pp.23-35.<text:s/></text:span><text:a xlink:type="simple" xlink:href="https://dx.doi.org/10.3917/innov.pr2.0177">⟨10.3917/innov.pr2.0177⟩</text:a></text:p>
              <text:p text:style-name="Normal"><text:span>Article dans une revue</text:span></text:p>
              <text:p text:style-name="Normal"><text:a xlink:type="simple" xlink:href="https://minesparis-psl.hal.science/hal-05554172v1">hal-055541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65549v1">Operating Room Organization and Methodology of Surgical Activity Regulation</text:a></text:p>
              <text:p text:style-name="Normal"><text:a xlink:type="simple" xlink:href="https://hal.science/search/index/?q=*&amp;authFullName_s=Bertrand Mathon">Bertrand Mathon</text:a><text:span>,</text:span><text:a xlink:type="simple" xlink:href="https://hal.science/search/index/?q=*&amp;authFullName_s=Frédéric Kletz">Frédéric Kletz</text:a></text:p>
              <text:p text:style-name="Normal"><text:span>JAMA Surgery</text:span><text:span>, 2024, 159 (7), pp.826.<text:s/></text:span><text:a xlink:type="simple" xlink:href="https://dx.doi.org/10.1001/jamasurg.2023.8100">⟨10.1001/jamasurg.2023.8100⟩</text:a></text:p>
              <text:p text:style-name="Normal"><text:span>Article dans une revue</text:span></text:p>
              <text:p text:style-name="Normal"><text:a xlink:type="simple" xlink:href="https://minesparis-psl.hal.science/hal-05265549v1">hal-052655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65537v1">Les pratiques prudentielles des coordonnateurs en santé face à l’incertitude : proposition de typologie et enjeux professionnels associés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Jean-Claude Sardas">Jean-Claude Sardas</text:a><text:span>,</text:span><text:a xlink:type="simple" xlink:href="https://hal.science/search/index/?q=*&amp;authFullName_s=Frédéric Kletz">Frédéric Kletz</text:a></text:p>
              <text:p text:style-name="Normal"><text:span>Journal de gestion et d'économie de la santé</text:span><text:span>, 2024, 3 (3), pp.111-137</text:span></text:p>
              <text:p text:style-name="Normal"><text:span>Article dans une revue</text:span></text:p>
              <text:p text:style-name="Normal"><text:a xlink:type="simple" xlink:href="https://minesparis-psl.hal.science/hal-05265537v1">hal-052655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65546v1">Comprendre et agir : les organisations de santé sous le scalpel de la recherche-intervention</text:a></text:p>
              <text:p text:style-name="Normal"><text:a xlink:type="simple" xlink:href="https://hal.science/search/index/?q=*&amp;authFullName_s=Rafael Cavalcante">Rafael Cavalcante</text:a><text:span>,</text:span><text:a xlink:type="simple" xlink:href="https://hal.science/search/index/?q=*&amp;authFullName_s=Frédéric Kletz">Frédéric Kletz</text:a></text:p>
              <text:p text:style-name="Normal"><text:span>Recherches en sciences de gestion</text:span><text:span>, 2024, N° 161 (2), pp.45-62.<text:s/></text:span><text:a xlink:type="simple" xlink:href="https://dx.doi.org/10.3917/resg.161.0045">⟨10.3917/resg.161.0045⟩</text:a></text:p>
              <text:p text:style-name="Normal"><text:span>Article dans une revue</text:span></text:p>
              <text:p text:style-name="Normal"><text:a xlink:type="simple" xlink:href="https://minesparis-psl.hal.science/hal-05265546v1">hal-05265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2259v1">The Patient as an Actor in His Care Pathway: Insights From the French Case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Health Services Insights</text:span><text:span>, 2023, 16,<text:s/></text:span><text:a xlink:type="simple" xlink:href="https://dx.doi.org/10.1177/11786329231196029">⟨10.1177/11786329231196029⟩</text:a></text:p>
              <text:p text:style-name="Normal"><text:span>Article dans une revue</text:span></text:p>
              <text:p text:style-name="Normal"><text:a xlink:type="simple" xlink:href="https://minesparis-psl.hal.science/hal-04382259v1">hal-04382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2266v1">Le gouvernement de la santé à l’ère de l’audit : ce que nous enseigne l’étude de la certification des comptes sur la régulation hospitalière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/text:p>
              <text:p text:style-name="Normal"><text:span>Politiques et Management public</text:span><text:span>, 2023, 40 (1), pp.51-77.<text:s/></text:span><text:a xlink:type="simple" xlink:href="https://dx.doi.org/10.3166/pmp.40.2023.0003">⟨10.3166/pmp.40.2023.0003⟩</text:a></text:p>
              <text:p text:style-name="Normal"><text:span>Article dans une revue</text:span></text:p>
              <text:p text:style-name="Normal"><text:a xlink:type="simple" xlink:href="https://minesparis-psl.hal.science/hal-04382266v1">hal-043822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789v1">L’intégration des enjeux de la logique de parcours dans les politiques publiques en santé : une lecture au prisme des régimes de gouvernementalité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Gestion et management public</text:span><text:span>, 2023, Volume 10 / N° 3 (3), pp.11-34.<text:s/></text:span><text:a xlink:type="simple" xlink:href="https://dx.doi.org/10.3917/gmp.103.0011">⟨10.3917/gmp.103.0011⟩</text:a></text:p>
              <text:p text:style-name="Normal"><text:span>Article dans une revue</text:span></text:p>
              <text:p text:style-name="Normal"><text:a xlink:type="simple" xlink:href="https://minesparis-psl.hal.science/hal-04384789v1">hal-043847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802v1">Le regroupement des hôpitaux publics : l’action publique en régime d’apprentissage</text:a></text:p>
              <text:p text:style-name="Normal"><text:a xlink:type="simple" xlink:href="https://hal.science/search/index/?q=*&amp;authFullName_s=Léo Cazin">Léo Cazi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Gestion et management public</text:span><text:span>, 2022, Volume 10 / N° 1 (1), pp.77-99.<text:s/></text:span><text:a xlink:type="simple" xlink:href="https://dx.doi.org/10.3917/gmp.101.0077">⟨10.3917/gmp.101.0077⟩</text:a></text:p>
              <text:p text:style-name="Normal"><text:span>Article dans une revue</text:span></text:p>
              <text:p text:style-name="Normal"><text:a xlink:type="simple" xlink:href="https://minesparis-psl.hal.science/hal-04384802v1">hal-043848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4543v1">Le regroupement des hôpitaux publics: l’action publique en régime d’apprentissage</text:a></text:p>
              <text:p text:style-name="Normal"><text:a xlink:type="simple" xlink:href="https://hal.science/search/index/?q=*&amp;authFullName_s=Léo Cazin">Léo Cazi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Gestion et management public</text:span><text:span>, 2022, 101 (1), pp.77-99</text:span></text:p>
              <text:p text:style-name="Normal"><text:span>Article dans une revue</text:span></text:p>
              <text:p text:style-name="Normal"><text:a xlink:type="simple" xlink:href="https://minesparis-psl.hal.science/hal-03874543v1">hal-03874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4589v1">La coordination: d’une fonction à un métier ? Le cas des coordonnateurs dédiés en santé.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Politiques et Management public</text:span><text:span>, 2022, 3 (3), pp.317-339</text:span></text:p>
              <text:p text:style-name="Normal"><text:span>Article dans une revue</text:span></text:p>
              <text:p text:style-name="Normal"><text:a xlink:type="simple" xlink:href="https://minesparis-psl.hal.science/hal-03874589v1">hal-038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77v1">L'émergence d'une nouvelle figure de coordonnateur d'innovations dans le champ sanitaire : le chef de projet e-parcours.</text:a></text:p>
              <text:p text:style-name="Normal"><text:a xlink:type="simple" xlink:href="https://hal.science/search/index/?q=*&amp;authFullName_s=Aubert Isabelle">Aubert Isabell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Gestion et management public</text:span><text:span>, 2022, 10 (2), pp.53-76</text:span></text:p>
              <text:p text:style-name="Normal"><text:span>Article dans une revue</text:span></text:p>
              <text:p text:style-name="Normal"><text:a xlink:type="simple" xlink:href="https://hal.science/hal-03939977v1">hal-039399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474v1">L’IP-DMS, cet obscur objet de trouble</text:a></text:p>
              <text:p text:style-name="Normal"><text:a xlink:type="simple" xlink:href="https://hal.science/search/index/?q=*&amp;authFullName_s=Stéphane Finkel">Stéphane Finkel</text:a><text:span>,</text:span><text:a xlink:type="simple" xlink:href="https://hal.science/search/index/?q=*&amp;authFullName_s=Frédéric Kletz">Frédéric Kletz</text:a></text:p>
              <text:p text:style-name="Normal"><text:span>Finances hospitalières<text:s/></text:span><text:span>, 2021, Février 2021 (154), pp.6-11</text:span></text:p>
              <text:p text:style-name="Normal"><text:span>Article dans une revue</text:span></text:p>
              <text:p text:style-name="Normal"><text:a xlink:type="simple" xlink:href="https://minesparis-psl.hal.science/hal-03543474v1">hal-035434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464v1">Comprendre la dynamique et les enjeux de coordination des parcours de santé: proposition d’un cadre d’analyse à partir des phénomènes de rupture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Management &amp; Avenir Santé</text:span><text:span>, 2020, 2020/2 (7), pp.17-35</text:span></text:p>
              <text:p text:style-name="Normal"><text:span>Article dans une revue</text:span></text:p>
              <text:p text:style-name="Normal"><text:a xlink:type="simple" xlink:href="https://minesparis-psl.hal.science/hal-03543464v1">hal-035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12v1">Crise Covid et gestion : l’aide des élèves des Mines à deux hôpitaux franciliens</text:a></text:p>
              <text:p text:style-name="Normal"><text:a xlink:type="simple" xlink:href="https://hal.science/search/index/?q=*&amp;authFullName_s=Frédéric Kletz">Frédéric Kletz</text:a></text:p>
              <text:p text:style-name="Normal"><text:span>Revue des Ingénieurs des Mines</text:span><text:span>, 2020</text:span></text:p>
              <text:p text:style-name="Normal"><text:span>Article dans une revue</text:span></text:p>
              <text:p text:style-name="Normal"><text:a xlink:type="simple" xlink:href="https://hal.science/hal-03071612v1">hal-030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90v1">Comprendre la dynamique et les enjeux de coordination des parcours de santé : proposition d'un cadre d'analyse à partir des phénomènes de rupture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Management &amp; Avenir Santé</text:span><text:span>, 2020</text:span></text:p>
              <text:p text:style-name="Normal"><text:span>Article dans une revue</text:span></text:p>
              <text:p text:style-name="Normal"><text:a xlink:type="simple" xlink:href="https://hal.science/hal-03284190v1">hal-0328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89v1">Accès aux soins et territoires : comment articuler action collective locale et action publique ?</text:a></text:p>
              <text:p text:style-name="Normal"><text:a xlink:type="simple" xlink:href="https://hal.science/search/index/?q=*&amp;authFullName_s=Igor Giusti">Igor Giusti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text:span>,</text:span><text:a xlink:type="simple" xlink:href="https://hal.science/search/index/?q=*&amp;authFullName_s=Xavier Pieri">Xavier Pieri</text:a></text:p>
              <text:p text:style-name="Normal"><text:span>Management &amp; Avenir Santé</text:span><text:span>, 2020,<text:s/></text:span><text:a xlink:type="simple" xlink:href="https://dx.doi.org/10.3917/mavs.005.0011">⟨10.3917/mavs.005.0011⟩</text:a></text:p>
              <text:p text:style-name="Normal"><text:span>Article dans une revue</text:span></text:p>
              <text:p text:style-name="Normal"><text:a xlink:type="simple" xlink:href="https://hal.science/hal-03070889v1">hal-0307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07v1">L’innovation avec le patient : un renouvellement par le design organisationnel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Olivier Marcellin">Olivier Marcellin</text:a></text:p>
              <text:p text:style-name="Normal"><text:span>Innovations - Revue d’économie et de management de l'innovation</text:span><text:span>, 2019</text:span></text:p>
              <text:p text:style-name="Normal"><text:span>Article dans une revue</text:span></text:p>
              <text:p text:style-name="Normal"><text:a xlink:type="simple" xlink:href="https://hal.science/hal-03070907v1">hal-0307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07v1">La kinésithérapie à l'hôpital, une problématique d'actualité : retour d'expérience d'un SSR ortho-gériatrique</text:a></text:p>
              <text:p text:style-name="Normal"><text:a xlink:type="simple" xlink:href="https://hal.science/search/index/?q=*&amp;authFullName_s=Chang-Li Peng">Chang-Li Peng</text:a><text:span>,</text:span><text:a xlink:type="simple" xlink:href="https://hal.science/search/index/?q=*&amp;authFullName_s=Frédéric Kletz">Frédéric Kletz</text:a></text:p>
              <text:p text:style-name="Normal"><text:span>Kinesither. Rev.</text:span><text:span>, 2019</text:span></text:p>
              <text:p text:style-name="Normal"><text:span>Article dans une revue</text:span></text:p>
              <text:p text:style-name="Normal"><text:a xlink:type="simple" xlink:href="https://hal.science/hal-03071607v1">hal-0307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651v1">La kinésithérapie à l'hôpital, une problématique d'actualité : retour d'expérience d'un SSR ortho-gériatrique</text:a></text:p>
              <text:p text:style-name="Normal"><text:a xlink:type="simple" xlink:href="https://hal.science/search/index/?q=*&amp;authFullName_s=Chang-Li Peng">Chang-Li Peng</text:a><text:span>,</text:span><text:a xlink:type="simple" xlink:href="https://hal.science/search/index/?q=*&amp;authFullName_s=Frédéric Kletz">Frédéric Kletz</text:a></text:p>
              <text:p text:style-name="Normal"><text:span>Kinésithérapie Scientifique</text:span><text:span>, 2019</text:span></text:p>
              <text:p text:style-name="Normal"><text:span>Article dans une revue</text:span></text:p>
              <text:p text:style-name="Normal"><text:a xlink:type="simple" xlink:href="https://shs.hal.science/halshs-02388651v1">halshs-0238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637v1">L’innovation avec le patient : un renouvellement par le design organisationnel,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Olivier Marcellin">Olivier Marcellin</text:a></text:p>
              <text:p text:style-name="Normal"><text:span>Innovations - Revue d’économie et de management de l'innovation</text:span><text:span>, 2019</text:span></text:p>
              <text:p text:style-name="Normal"><text:span>Article dans une revue</text:span></text:p>
              <text:p text:style-name="Normal"><text:a xlink:type="simple" xlink:href="https://shs.hal.science/halshs-02388637v1">halshs-023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02v1">Faire le métier&amp;quot; : Comment le métier de médiateur culturel est modelé par l’organisation ?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Socio-économie du travail<text:s/></text:span><text:span>, 2019</text:span></text:p>
              <text:p text:style-name="Normal"><text:span>Article dans une revue</text:span></text:p>
              <text:p text:style-name="Normal"><text:a xlink:type="simple" xlink:href="https://hal.science/hal-03070902v1">hal-0307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14v1">« Faire » le métier ?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Socio-économie du travail<text:s/></text:span><text:span>, 2019, Socio-économie du travail 2019 – 1, n° 5 Que font les organisations aux parcours professionnels ?, 2019 – 1 (n° 5), pp.39 à 66.<text:s/></text:span><text:a xlink:type="simple" xlink:href="https://dx.doi.org/10.15122/isbn.978-2-406-09597-2.p.0039">⟨10.15122/isbn.978-2-406-09597-2.p.0039⟩</text:a></text:p>
              <text:p text:style-name="Normal"><text:span>Article dans une revue</text:span></text:p>
              <text:p text:style-name="Normal"><text:a xlink:type="simple" xlink:href="https://hal.science/hal-02335514v1">hal-0233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423v1">The French health care funding system for research and innovation in oncology</text:a></text:p>
              <text:p text:style-name="Normal"><text:a xlink:type="simple" xlink:href="https://hal.science/search/index/?q=*&amp;authFullName_s=Harvey Wiernik">Harvey Wiernik</text:a><text:span>,</text:span><text:a xlink:type="simple" xlink:href="https://hal.science/search/index/?q=*&amp;authFullName_s=Gregory Katz">Gregory Katz</text:a><text:span>,</text:span><text:a xlink:type="simple" xlink:href="https://hal.science/search/index/?q=*&amp;authFullName_s=Hélène Coulonjou">Hélène Coulonjou</text:a><text:span>,</text:span><text:a xlink:type="simple" xlink:href="https://hal.science/search/index/?q=*&amp;authFullName_s=André Salagnac">André Salagnac</text:a><text:span>,</text:span><text:a xlink:type="simple" xlink:href="https://hal.science/search/index/?q=*&amp;authFullName_s=Frédéric Kletz">Frédéric Kletz</text:a><text:span>et al.</text:span></text:p>
              <text:p text:style-name="Normal"><text:span>Bulletin du Cancer</text:span><text:span>, 2018</text:span></text:p>
              <text:p text:style-name="Normal"><text:span>Article dans une revue</text:span></text:p>
              <text:p text:style-name="Normal"><text:a xlink:type="simple" xlink:href="https://shs.hal.science/halshs-01950423v1">halshs-01950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420v1">La recherche-intervention est un sport de combat,</text:a></text:p>
              <text:p text:style-name="Normal"><text:a xlink:type="simple" xlink:href="https://hal.science/search/index/?q=*&amp;authFullName_s=Frédéric Kletz">Frédéric Kletz</text:a></text:p>
              <text:p text:style-name="Normal"><text:span>Éducation permanente</text:span><text:span>, 2018</text:span></text:p>
              <text:p text:style-name="Normal"><text:span>Article dans une revue</text:span></text:p>
              <text:p text:style-name="Normal"><text:a xlink:type="simple" xlink:href="https://shs.hal.science/halshs-01950420v1">halshs-0195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426v1">Ombres et lumières sur la médiation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Nicolas Aubouin">Nicolas Aubouin</text:a></text:p>
              <text:p text:style-name="Normal"><text:span>L'Observatoire, la revue des politiques culturelles<text:s/></text:span><text:span>, 2018</text:span></text:p>
              <text:p text:style-name="Normal"><text:span>Article dans une revue</text:span></text:p>
              <text:p text:style-name="Normal"><text:a xlink:type="simple" xlink:href="https://shs.hal.science/halshs-01950426v1">halshs-0195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427v1">Une école du dialogue. Former les médecins, transformer le système de santé.</text:a></text:p>
              <text:p text:style-name="Normal"><text:a xlink:type="simple" xlink:href="https://hal.science/search/index/?q=*&amp;authFullName_s=Frédéric Kletz">Frédéric Kletz</text:a></text:p>
              <text:p text:style-name="Normal"><text:span>Intermines - Revue des Ingénieurs des MINES</text:span><text:span>, 2018</text:span></text:p>
              <text:p text:style-name="Normal"><text:span>Article dans une revue</text:span></text:p>
              <text:p text:style-name="Normal"><text:a xlink:type="simple" xlink:href="https://shs.hal.science/halshs-01950427v1">halshs-019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43v1">Le virage vers le (presque) tout ambulatoire est-il crédible ?,</text:a></text:p>
              <text:p text:style-name="Normal"><text:a xlink:type="simple" xlink:href="https://hal.science/search/index/?q=*&amp;authFullName_s=Stéphane Finkel">Stéphane Finkel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Patrick Médée">Patrick Médée</text:a></text:p>
              <text:p text:style-name="Normal"><text:span>Revue hospitalière de France<text:s/></text:span><text:span>, 2016</text:span></text:p>
              <text:p text:style-name="Normal"><text:span>Article dans une revue</text:span></text:p>
              <text:p text:style-name="Normal"><text:a xlink:type="simple" xlink:href="https://hal.science/hal-01486143v1">hal-014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76v1">When the management of nurse absenteeism becomes a cause of absenteeism: a study based on a comparison of two health care facilitie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Journal of Nursing Management</text:span><text:span>, 2016, 24 (1), pp.4-11.<text:s/></text:span><text:a xlink:type="simple" xlink:href="https://dx.doi.org/10.1111/jonm.12262">⟨10.1111/jonm.12262⟩</text:a></text:p>
              <text:p text:style-name="Normal"><text:span>Article dans une revue</text:span></text:p>
              <text:p text:style-name="Normal"><text:a xlink:type="simple" xlink:href="https://api.istex.fr/ark:/67375/WNG-J6B9CFXN-3/fulltext.pdf?sid=hal">istex</text:a></text:p>
              <text:p text:style-name="Normal"><text:a xlink:type="simple" xlink:href="https://hal.science/hal-01277576v1">hal-0127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40v1">Informatisation incrémentale ou de rupture ? Le cas du dossier patient hospitalier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Moisdon Jean Claude">Moisdon Jean Claude</text:a></text:p>
              <text:p text:style-name="Normal"><text:span>Journal de gestion et d’économie médicales</text:span><text:span>, 2016</text:span></text:p>
              <text:p text:style-name="Normal"><text:span>Article dans une revue</text:span></text:p>
              <text:p text:style-name="Normal"><text:a xlink:type="simple" xlink:href="https://hal.science/hal-01486140v1">hal-0148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35v1">Liberté, immoralité, rentabilité</text:a></text:p>
              <text:p text:style-name="Normal"><text:a xlink:type="simple" xlink:href="https://hal.science/search/index/?q=*&amp;authFullName_s=Frédéric Kletz">Frédéric Kletz</text:a></text:p>
              <text:p text:style-name="Normal"><text:span>Gérer et Comprendre. Annales des Mines</text:span><text:span>, 2016</text:span></text:p>
              <text:p text:style-name="Normal"><text:span>Article dans une revue</text:span></text:p>
              <text:p text:style-name="Normal"><text:a xlink:type="simple" xlink:href="https://hal.science/hal-01486135v1">hal-014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10v1">Analyse de la prise en charge hospitalière ambulatoire de la mucoviscidose</text:a></text:p>
              <text:p text:style-name="Normal"><text:a xlink:type="simple" xlink:href="https://hal.science/search/index/?q=*&amp;authFullName_s=Gilles Rault">Gilles Rault</text:a><text:span>,</text:span><text:a xlink:type="simple" xlink:href="https://hal.science/search/index/?q=*&amp;authFullName_s=Dominique Pougheon">Dominique Pougheon</text:a><text:span>,</text:span><text:a xlink:type="simple" xlink:href="https://hal.science/search/index/?q=*&amp;authFullName_s=Jean-Claude Moisdon">Jean-Claude Moisdon</text:a><text:span>,</text:span><text:a xlink:type="simple" xlink:href="https://hal.science/search/index/?q=*&amp;authFullName_s=Michel Pépin">Michel Pépin</text:a><text:span>,</text:span><text:a xlink:type="simple" xlink:href="https://hal.science/search/index/?q=*&amp;authFullName_s=Frédéric Kletz">Frédéric Kletz</text:a><text:span>et al.</text:span></text:p>
              <text:p text:style-name="Normal"><text:span>Santé Publique</text:span><text:span>, 2015, 27 (3)</text:span></text:p>
              <text:p text:style-name="Normal"><text:span>Article dans une revue</text:span></text:p>
              <text:p text:style-name="Normal"><text:a xlink:type="simple" xlink:href="https://hal.science/hal-01258110v1">hal-0125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03v1">Métabolisation d’un incitatif économique : effets attendus et inattendus des nouveaux modes de financement du système hospitalier,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Jean-Claude Moisdon">Jean-Claude Moisdon</text:a></text:p>
              <text:p text:style-name="Normal"><text:span>Revue Sciences de Gestion</text:span><text:span>, 2015, 106</text:span></text:p>
              <text:p text:style-name="Normal"><text:span>Article dans une revue</text:span></text:p>
              <text:p text:style-name="Normal"><text:a xlink:type="simple" xlink:href="https://hal.science/hal-01258103v1">hal-012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19v1">Le virage vers le (presque) tout ambulatoire est-il crédible ?</text:a></text:p>
              <text:p text:style-name="Normal"><text:a xlink:type="simple" xlink:href="https://hal.science/search/index/?q=*&amp;authFullName_s=Stéphane Finkel">Stéphane Finkel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Patrick Médée">Patrick Médée</text:a></text:p>
              <text:p text:style-name="Normal"><text:span>info en santé</text:span><text:span>, 2015</text:span></text:p>
              <text:p text:style-name="Normal"><text:span>Article dans une revue</text:span></text:p>
              <text:p text:style-name="Normal"><text:a xlink:type="simple" xlink:href="https://hal.science/hal-01258119v1">hal-0125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53v1">Gouvernance et développement des réseaux de santé. Le cas de la télétransmission en électroencéphalographie</text:a></text:p>
              <text:p text:style-name="Normal"><text:a xlink:type="simple" xlink:href="https://hal.science/search/index/?q=*&amp;authFullName_s=Jane Despatin">Jane Despati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Nathalie Kubis">Nathalie Kubis</text:a></text:p>
              <text:p text:style-name="Normal"><text:span>Journal de gestion et d’économie médicales</text:span><text:span>, 2015</text:span></text:p>
              <text:p text:style-name="Normal"><text:span>Article dans une revue</text:span></text:p>
              <text:p text:style-name="Normal"><text:a xlink:type="simple" xlink:href="https://hal.science/hal-01486153v1">hal-014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91v1">Audience participation in cultural projects: Bringing the organization back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International Journal of Arts Management</text:span><text:span>, 2015, 18 (1), pp.29-42</text:span></text:p>
              <text:p text:style-name="Normal"><text:span>Article dans une revue</text:span></text:p>
              <text:p text:style-name="Normal"><text:a xlink:type="simple" xlink:href="https://hal.science/hal-01258091v1">hal-012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39v1">La tectonique des pôles</text:a></text:p>
              <text:p text:style-name="Normal"><text:a xlink:type="simple" xlink:href="https://hal.science/search/index/?q=*&amp;authFullName_s=Frédéric Kletz">Frédéric Kletz</text:a></text:p>
              <text:p text:style-name="Normal"><text:span>Gérer et Comprendre. Annales des Mines</text:span><text:span>, 2014, pp.14-16</text:span></text:p>
              <text:p text:style-name="Normal"><text:span>Article dans une revue</text:span></text:p>
              <text:p text:style-name="Normal"><text:a xlink:type="simple" xlink:href="https://hal.science/hal-01113839v1">hal-0111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28v1">When The Management Of Nurse Absenteeism Becomes A Cause Of Absenteeism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Journal of nursing measurement</text:span><text:span>, 2014, pp.1-6</text:span></text:p>
              <text:p text:style-name="Normal"><text:span>Article dans une revue</text:span></text:p>
              <text:p text:style-name="Normal"><text:a xlink:type="simple" xlink:href="https://hal.science/hal-01113828v1">hal-011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32v1">Santé au travail et travail en santé. Performance des établissements de santé, bien-être et absentéisme des personnels soignant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Laurent Brami">Laurent Brami</text:a></text:p>
              <text:p text:style-name="Normal"><text:span>Revue management &amp; avenir</text:span><text:span>, 2013, 61, pp.168-189</text:span></text:p>
              <text:p text:style-name="Normal"><text:span>Article dans une revue</text:span></text:p>
              <text:p text:style-name="Normal"><text:a xlink:type="simple" xlink:href="https://hal.science/hal-01094432v1">hal-01094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3064v1">Les outils de gestion dans les organisations culturelles : de la critique artiste au management de la création.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Revue management &amp; avenir</text:span><text:span>, 2012, 4 (54), pp. 191-214</text:span></text:p>
              <text:p text:style-name="Normal"><text:span>Article dans une revue</text:span></text:p>
              <text:p text:style-name="Normal"><text:a xlink:type="simple" xlink:href="https://minesparis-psl.hal.science/hal-00733064v1">hal-0073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38v1">Réformes de l’hôpital, crise à l’hôpital. Une étude des liens entre réformes hospitalières et absentéisme des personnels soignant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Laurent Brami">Laurent Brami</text:a></text:p>
              <text:p text:style-name="Normal"><text:span>Politiques et Management public</text:span><text:span>, 2012, 29 (3), pp.541-561</text:span></text:p>
              <text:p text:style-name="Normal"><text:span>Article dans une revue</text:span></text:p>
              <text:p text:style-name="Normal"><text:a xlink:type="simple" xlink:href="https://hal.science/hal-01094438v1">hal-010944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465v1">Tout ce que vous avez toujours voulu savoir sur l'énigme de la création sans jamais oser le demander (Book review)</text:a></text:p>
              <text:p text:style-name="Normal"><text:a xlink:type="simple" xlink:href="https://hal.science/search/index/?q=*&amp;authFullName_s=Frédéric Kletz">Frédéric Kletz</text:a></text:p>
              <text:p text:style-name="Normal"><text:span>Gérer et Comprendre. Annales des Mines</text:span><text:span>, 2011, pp.92-94</text:span></text:p>
              <text:p text:style-name="Normal"><text:span>Article dans une revue</text:span></text:p>
              <text:p text:style-name="Normal"><text:a xlink:type="simple" xlink:href="https://minesparis-psl.hal.science/hal-00839465v1">hal-008394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994v1">Du statut au métier : l'encadrement y gagne-t-il en reconnaissance ?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Olivier Lenay">Olivier Lenay</text:a></text:p>
              <text:p text:style-name="Normal"><text:span>Revue française d’administration publique</text:span><text:span>, 2008, 128, pp.689-701.<text:s/></text:span><text:a xlink:type="simple" xlink:href="https://dx.doi.org/10.3917/rfap.128.0689">⟨10.3917/rfap.128.0689⟩</text:a></text:p>
              <text:p text:style-name="Normal"><text:span>Article dans une revue</text:span></text:p>
              <text:p text:style-name="Normal"><text:a xlink:type="simple" xlink:href="https://minesparis-psl.hal.science/hal-00696994v1">hal-00696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468v1">Percer le secret des couts. Un regard d'ingénieur sur le fonctionnement des entreprises : Book Review</text:a></text:p>
              <text:p text:style-name="Normal"><text:a xlink:type="simple" xlink:href="https://hal.science/search/index/?q=*&amp;authFullName_s=Frédéric Kletz">Frédéric Kletz</text:a></text:p>
              <text:p text:style-name="Normal"><text:span>Gérer et Comprendre. Annales des Mines</text:span><text:span>, 2006, 84, pp.56-57</text:span></text:p>
              <text:p text:style-name="Normal"><text:span>Article dans une revue</text:span></text:p>
              <text:p text:style-name="Normal"><text:a xlink:type="simple" xlink:href="https://minesparis-psl.hal.science/hal-00839468v1">hal-00839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996v1">Analyser une politique publique par le biais des métiers : le cas de la politique des publics dans le secteur culturel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Olivier Lenay">Olivier Lenay</text:a></text:p>
              <text:p text:style-name="Normal"><text:span>Politiques et Management public</text:span><text:span>, 2006, 24 (4), pp.51-68</text:span></text:p>
              <text:p text:style-name="Normal"><text:span>Article dans une revue</text:span></text:p>
              <text:p text:style-name="Normal"><text:a xlink:type="simple" xlink:href="https://minesparis-psl.hal.science/hal-00696996v1">hal-00696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831v1">La constitution de la carte des formations dans les universités : à la recherche d'une stratégie d'établissement ?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Frédérique Pallez">Frédérique Pallez</text:a></text:p>
              <text:p text:style-name="Normal"><text:span>Gérer et Comprendre. Annales des Mines</text:span><text:span>, 2002, 67, pp.16-29</text:span></text:p>
              <text:p text:style-name="Normal"><text:span>Article dans une revue</text:span></text:p>
              <text:p text:style-name="Normal"><text:a xlink:type="simple" xlink:href="https://minesparis-psl.hal.science/hal-00699831v1">hal-00699831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4b975d" table:style-name="4b975d">
          <table:table-column table:style-name="4b975d.0"/>
          <table:table-row>
            <table:table-cell office:value-type="string">
              <text:p text:style-name="Normal"><text:a xlink:type="simple" xlink:href="https://hal.science/hal-05020767v1">Achieving Meaningful Digital Transformation in Healthcare Organizations: An Empirical Case Study of eConsult Implementation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EURAM 2025 - Managing with Purpose</text:span><text:span>, Jun 2025, Florence (IT), Italy</text:span></text:p>
              <text:p text:style-name="Normal"><text:span>Communication dans un congrès</text:span></text:p>
              <text:p text:style-name="Normal"><text:a xlink:type="simple" xlink:href="https://hal.science/hal-05020767v1">hal-05020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80240v1">Télésuivi hospitalier et reconfiguration des frontières de l'hôpital : comparaison de plusieurs dispositifs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Cédric Denis-Rémis">Cédric Denis-Rémis</text:a></text:p>
              <text:p text:style-name="Normal"><text:span>Le dépassement des frontières dans les organisations de santé : enjeux, défis et perspectives</text:span><text:span>, Association de Recherche Appliquée au Management des Organisations de Santé (ARAMOS), Nov 2025, Lyon, France</text:span></text:p>
              <text:p text:style-name="Normal"><text:span>Communication dans un congrès</text:span></text:p>
              <text:p text:style-name="Normal"><text:a xlink:type="simple" xlink:href="https://minesparis-psl.hal.science/hal-05380240v1">hal-053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57v1">Faire de la science avec et pour la société</text:a></text:p>
              <text:p text:style-name="Normal"><text:a xlink:type="simple" xlink:href="https://hal.science/search/index/?q=*&amp;authFullName_s=Frédéric Kletz">Frédéric Kletz</text:a></text:p>
              <text:p text:style-name="Normal"><text:span>Conférence introductive « les rencontres de la Fondation Croix-Rouge », « Savoir(s) faire-face »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265557v1">hal-0526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561v1">Impact des stratégies de maintien à domicile publiques sur l'efficience du système de santé : une étude comparative entre pays européens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Barrubès Joan">Barrubès Joan</text:a><text:span>,</text:span><text:a xlink:type="simple" xlink:href="https://hal.science/search/index/?q=*&amp;authFullName_s=Mégevand Valérie">Mégevand Valérie</text:a><text:span>,</text:span><text:a xlink:type="simple" xlink:href="https://hal.science/search/index/?q=*&amp;authFullName_s=Bazin Antoine">Bazin Antoine</text:a></text:p>
              <text:p text:style-name="Normal"><text:span>ALASS Giseh</text:span><text:span>, Jul 2024, Liège (Belgique), Belgique</text:span></text:p>
              <text:p text:style-name="Normal"><text:span>Communication dans un congrès</text:span></text:p>
              <text:p text:style-name="Normal"><text:a xlink:type="simple" xlink:href="https://hal.science/hal-04594561v1">hal-04594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90146v1">Digital transformation of hospitals: how to collaborate with start-ups? The case of setting up a medical telemonitoring activity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EURAM 2024 Conference Fostering Innovation to Address Grand Challenges</text:span><text:span>, University of Bath School of Management, UK, Jun 2024, Bath (UK), United Kingdom</text:span></text:p>
              <text:p text:style-name="Normal"><text:span>Communication dans un congrès</text:span></text:p>
              <text:p text:style-name="Normal"><text:a xlink:type="simple" xlink:href="https://minesparis-psl.hal.science/hal-04590146v1">hal-045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61v1">Audience’s participation is an illusion!” Adopting a ‘public values life cycle’ lens to accompany a large public organisation’s transformation</text:a></text:p>
              <text:p text:style-name="Normal"><text:a xlink:type="simple" xlink:href="https://hal.science/search/index/?q=*&amp;authFullName_s=Théo Simon">Théo Simo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"Hybrid futures for public governance and management"</text:span><text:span>, 2024, Tampere (Finlande), Finland</text:span></text:p>
              <text:p text:style-name="Normal"><text:span>Communication dans un congrès</text:span></text:p>
              <text:p text:style-name="Normal"><text:a xlink:type="simple" xlink:href="https://hal.science/hal-05265561v1">hal-05265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197v1">Nouvelle gestion publique et enjeux de métier dans les organisations culturelles</text:a></text:p>
              <text:p text:style-name="Normal"><text:a xlink:type="simple" xlink:href="https://hal.science/search/index/?q=*&amp;authFullName_s=Frédéric Kletz">Frédéric Kletz</text:a></text:p>
              <text:p text:style-name="Normal"><text:span>Forum Questions de Culture</text:span><text:span>, Oct 2023, Arles, France</text:span></text:p>
              <text:p text:style-name="Normal"><text:span>Communication dans un congrès</text:span></text:p>
              <text:p text:style-name="Normal"><text:a xlink:type="simple" xlink:href="https://minesparis-psl.hal.science/hal-04384197v1">hal-043841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07v1">Experimenting Experimentation? The Promises and Pitfalls of Experimental Spaces in a Scientific Museum</text:a></text:p>
              <text:p text:style-name="Normal"><text:a xlink:type="simple" xlink:href="https://hal.science/search/index/?q=*&amp;authFullName_s=Théo Simon">Théo Simo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39th EGOS Colloquium</text:span><text:span>, Jul 2023, Cagliari, Italy</text:span></text:p>
              <text:p text:style-name="Normal"><text:span>Communication dans un congrès</text:span></text:p>
              <text:p text:style-name="Normal"><text:a xlink:type="simple" xlink:href="https://minesparis-psl.hal.science/hal-04384207v1">hal-043842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40v1">Implementing alternative practices in a classic socially-oriented organization: Political ambidexterity as a path toward the participation of the audience in a scientific museum</text:a></text:p>
              <text:p text:style-name="Normal"><text:a xlink:type="simple" xlink:href="https://hal.science/search/index/?q=*&amp;authFullName_s=Théo Simon">Théo Simo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39th EGOS Colloquium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minesparis-psl.hal.science/hal-04384240v1">hal-04384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193v1">Les coordonnateurs en santé face à l’incertitude : proposition de typologie des pratiques prudentielles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11ème colloque ARAMOS</text:span><text:span>, Nov 2023, Metz, France</text:span></text:p>
              <text:p text:style-name="Normal"><text:span>Communication dans un congrès</text:span></text:p>
              <text:p text:style-name="Normal"><text:a xlink:type="simple" xlink:href="https://minesparis-psl.hal.science/hal-04384193v1">hal-043841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87v1">Crise de l'hôpital et structure des organisations : la crise de l'hôpital peut-elle être résolue par des innovations structurelles et organisationnelles ?,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AIRMAP</text:span><text:span>, May 2023, Dijon, France</text:span></text:p>
              <text:p text:style-name="Normal"><text:span>Communication dans un congrès</text:span></text:p>
              <text:p text:style-name="Normal"><text:a xlink:type="simple" xlink:href="https://minesparis-psl.hal.science/hal-04384287v1">hal-04384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62v1">The medical profession in French public hospitals seen through the lenses of an entrepreneurial paradigm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EURAM</text:span><text:span>, Jun 2023, dublin, Ireland</text:span></text:p>
              <text:p text:style-name="Normal"><text:span>Communication dans un congrès</text:span></text:p>
              <text:p text:style-name="Normal"><text:a xlink:type="simple" xlink:href="https://minesparis-psl.hal.science/hal-04384262v1">hal-043842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12622v1">De la télémédecine au parcours de santé : échanger pour mieux coopérer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ARAMOS</text:span><text:span>, chaire Santé de l’Université de Lorraine : Laboratoire lorrain de recherche en management (CEREFIGE) et IAE Metz, Nov 2023, Metz (France), France</text:span></text:p>
              <text:p text:style-name="Normal"><text:span>Communication dans un congrès</text:span></text:p>
              <text:p text:style-name="Normal"><text:a xlink:type="simple" xlink:href="https://minesparis-psl.hal.science/hal-04312622v1">hal-043126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71v1">Analyse des mécanismes de transformation d'une organisation publique bureaucratique au prisme du cycle des valeurs civiques : le cas de projets participatifs dans un musée des science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Théo Simon">Théo Simon</text:a></text:p>
              <text:p text:style-name="Normal"><text:span>Politiques et Management Public</text:span><text:span>, Jun 2023, Paris, France</text:span></text:p>
              <text:p text:style-name="Normal"><text:span>Communication dans un congrès</text:span></text:p>
              <text:p text:style-name="Normal"><text:a xlink:type="simple" xlink:href="https://minesparis-psl.hal.science/hal-04384271v1">hal-043842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85v1">Adapter l'organisation aux évolutions de la place des publics : le cas de projets participatifs dans un musée des science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Théo Simon">Théo Simon</text:a></text:p>
              <text:p text:style-name="Normal"><text:span>AIRMAP</text:span><text:span>, May 2023, Dijon, France</text:span></text:p>
              <text:p text:style-name="Normal"><text:span>Communication dans un congrès</text:span></text:p>
              <text:p text:style-name="Normal"><text:a xlink:type="simple" xlink:href="https://minesparis-psl.hal.science/hal-04384285v1">hal-04384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81v1">Retour sur vingt ans de fabrication du management hospitalier en France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Politiques et Management Public</text:span><text:span>, Jun 2023, Paris, France</text:span></text:p>
              <text:p text:style-name="Normal"><text:span>Communication dans un congrès</text:span></text:p>
              <text:p text:style-name="Normal"><text:a xlink:type="simple" xlink:href="https://minesparis-psl.hal.science/hal-04384281v1">hal-0438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31v1">Les hôpitaux face au défi d'un cadre de gouvernance personnalisée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10ème colloque ARAMOS - Association de Recherche Appliquée au Management des Organisations de Santé</text:span><text:span>, Nov 2022, Genève, Suisse</text:span></text:p>
              <text:p text:style-name="Normal"><text:span>Communication dans un congrès</text:span></text:p>
              <text:p text:style-name="Normal"><text:a xlink:type="simple" xlink:href="https://hal.science/hal-04581431v1">hal-04581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26285v1">La divisionnalisation d'une bureaucratie professionnelle : enjeux du pilotage par les résultats à l'hôpital public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11éme colloque AIRMAP (Association Internationale de Recherche en Management Public )</text:span><text:span>, 2022, Rabat, Maroc</text:span></text:p>
              <text:p text:style-name="Normal"><text:span>Communication dans un congrès</text:span></text:p>
              <text:p text:style-name="Normal"><text:a xlink:type="simple" xlink:href="https://minesparis-psl.hal.science/hal-03826285v1">hal-038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51v1">Le patient acteur de son parcours ?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9ème colloque santé KEDGE Business School, IRTS PACA-Corse et Nouvelle Aquitaine : des colloques pour comprendre l'écosystème de la santé par un regard pluridisciplinaire</text:span><text:span>, Jun 2021, Marseille, France</text:span></text:p>
              <text:p text:style-name="Normal"><text:span>Communication dans un congrès</text:span></text:p>
              <text:p text:style-name="Normal"><text:a xlink:type="simple" xlink:href="https://hal.science/hal-03269251v1">hal-032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44v1">LA COORDINATION EN SANTE : D'UNE FONCTION A UN METIER ?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Colloque AOM - Divisions ODC-MC-ISEOR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69244v1">hal-032692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518v1">La recherche-intervention face aux enjeux de la transformation du secteur de la santé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Séminaire IMT</text:span><text:span>,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543518v1">hal-03543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524v1">Les mille facettes de la performance des organisations culturelle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AIRMAP</text:span><text:span>, 2021, Clermont Ferrand, France</text:span></text:p>
              <text:p text:style-name="Normal"><text:span>Communication dans un congrès</text:span></text:p>
              <text:p text:style-name="Normal"><text:a xlink:type="simple" xlink:href="https://minesparis-psl.hal.science/hal-03543524v1">hal-035435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515v1">Le financement des hôpitaux au prisme de la crise Covid</text:a></text:p>
              <text:p text:style-name="Normal"><text:a xlink:type="simple" xlink:href="https://hal.science/search/index/?q=*&amp;authFullName_s=Frédéric Kletz">Frédéric Kletz</text:a></text:p>
              <text:p text:style-name="Normal"><text:span>ALASS</text:span><text:span>, 2021, Montreal, Canada</text:span></text:p>
              <text:p text:style-name="Normal"><text:span>Communication dans un congrès</text:span></text:p>
              <text:p text:style-name="Normal"><text:a xlink:type="simple" xlink:href="https://minesparis-psl.hal.science/hal-03543515v1">hal-035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48v1">Parcours de soins et politiques publiques : vers un nouveau régime de gouvernementalité de la santé ?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10ème colloqu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269248v1">hal-0326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15v1">Les nouvelles professionnalités au service de la territorialisation des politiques publiques sanitaires : l'exemple des chefs de projet e-parcours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9ème colloque de l'Association Internationale de Recherche en Management - 26 et 27 octobre 2020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010215v1">hal-030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302v1">Les enjeux organisationnels des parcours de santé : analyse à partir des phénomènes de rupture.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Colloque AOM - Divisions ODC-MC-ISEOR</text:span><text:span>, Jun 2020, Lyon, France</text:span></text:p>
              <text:p text:style-name="Normal"><text:span>Communication dans un congrès</text:span></text:p>
              <text:p text:style-name="Normal"><text:a xlink:type="simple" xlink:href="https://hal.science/hal-02935302v1">hal-029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77v1">Le rôle des dynamiques métiers et de leur organisation dans l’accompagnement de l’innovation et de l’intrapreneuriat. Le cas du secteur culturel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9ème colloque de l'AIRMAP</text:span><text:span>, Oct 2020, Montpellier (à distance), France</text:span></text:p>
              <text:p text:style-name="Normal"><text:span>Communication dans un congrès</text:span></text:p>
              <text:p text:style-name="Normal"><text:a xlink:type="simple" xlink:href="https://hal.science/hal-03736977v1">hal-0373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663v1">Transforming French health system by local innovation: how to ensure the replicability of an innovative project?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text:span>,</text:span><text:a xlink:type="simple" xlink:href="https://hal.science/search/index/?q=*&amp;authFullName_s=Igor Giusti">Igor Giusti</text:a></text:p>
              <text:p text:style-name="Normal"><text:span>RNI Forum Innovation IX &amp; Summer School “Innovation for Health, Innovation for Life”</text:span><text:span>, Jul 2019, Naples, France</text:span></text:p>
              <text:p text:style-name="Normal"><text:span>Communication dans un congrès</text:span></text:p>
              <text:p text:style-name="Normal"><text:a xlink:type="simple" xlink:href="https://shs.hal.science/halshs-02388663v1">halshs-02388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004v1">LA CERTIFICATION DES COMPTES DES HÔPITAUX : LE PARADOXE D’UNE NORMALISATION CONSENSUELLE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Aubert Isabelle">Aubert Isabelle</text:a></text:p>
              <text:p text:style-name="Normal"><text:span>8ème Colloque et séminaire doctoral international, ISEOR &amp; AOM (division « Management Consulting »)</text:span><text:span>, Jun 2019, LYON, France</text:span></text:p>
              <text:p text:style-name="Normal"><text:span>Communication dans un congrès</text:span></text:p>
              <text:p text:style-name="Normal"><text:a xlink:type="simple" xlink:href="https://shs.hal.science/halshs-02176004v1">halshs-0217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009v1">The organizational shaping of a creative occupation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Nicolas Aubouin">Nicolas Aubouin</text:a></text:p>
              <text:p text:style-name="Normal"><text:span>15th International Conference on Arts and Cultural Management AIMAC 2019</text:span><text:span>, Jun 2019, Venise, Italy</text:span></text:p>
              <text:p text:style-name="Normal"><text:span>Communication dans un congrès</text:span></text:p>
              <text:p text:style-name="Normal"><text:a xlink:type="simple" xlink:href="https://shs.hal.science/halshs-02176009v1">halshs-021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907v1">L'ETAT ET LA CERTIFICATION DES COMPTES DES HÔPITAUX : LA FIN D'UNE BOÎTE NOIRE ? Contrôle de gestion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/text:p>
              <text:p text:style-name="Normal"><text:span>Colloque AIRMAP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273907v1">hal-0227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791v1">Culture « gouvernancielle » et transformation des organisations de santé : les enseignements du virage ambulatoire hospitalier en France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ALASS</text:span><text:span>, Aug 2019, Montréal, France</text:span></text:p>
              <text:p text:style-name="Normal"><text:span>Communication dans un congrès</text:span></text:p>
              <text:p text:style-name="Normal"><text:a xlink:type="simple" xlink:href="https://shs.hal.science/halshs-02389791v1">halshs-0238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916v1">LA CERTIFICATION DES COMPTES DES HÔPITAUX : LE PARADOXE D'UNE NORMALISATION CONSENSUELLE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/text:p>
              <text:p text:style-name="Normal"><text:span>COlloque ISEOR 2019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273916v1">hal-022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07v1">L’objet-frontière : un vecteur d’innovation ? L’émergence de la notion de droits culturels au sein de la Région Bretagne</text:a></text:p>
              <text:p text:style-name="Normal"><text:a xlink:type="simple" xlink:href="https://hal.science/search/index/?q=*&amp;authFullName_s=Lena Boisard Le Coat">Lena Boisard Le Coat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Danielle Pailler">Danielle Pailler</text:a><text:span>,</text:span><text:a xlink:type="simple" xlink:href="https://hal.science/search/index/?q=*&amp;authFullName_s=Frédéric Kletz">Frédéric Kletz</text:a></text:p>
              <text:p text:style-name="Normal"><text:span>7ème colloque de l'AIRMAP - Un management public innovant ?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3592507v1">hal-035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79v1">L’innovation publique par l’émergence de processus démocratiques : En quoi les attentes des usagers jouent-elles un rôle dans le processus de construction de l’offre publique ? Le cas de l’offre de médiation dans les organismes culturel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6ème colloque de l'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736979v1">hal-037369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8627v1">Articuler les dynamiques professionnelles et institutionnelles : un nouveau défi des systèmes de santé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text:span>,</text:span><text:a xlink:type="simple" xlink:href="https://hal.science/search/index/?q=*&amp;authFullName_s=Bruna Alves de Rezende">Bruna Alves de Rezende</text:a></text:p>
              <text:p text:style-name="Normal"><text:span>27e Congrès de l'Association Latine pour l'Analyse des Systèmes de Santé<text:s/></text:span><text:span>, Association Latine pour l'Analyse des Systèmes de Santé, Jul 2016, Brasilia, Brésil</text:span></text:p>
              <text:p text:style-name="Normal"><text:span>Communication dans un congrès</text:span></text:p>
              <text:p text:style-name="Normal"><text:a xlink:type="simple" xlink:href="https://minesparis-psl.hal.science/hal-01328627v1">hal-01328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5315v1">Collective Sensemaking: The Cave within the Cage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76th Annual Meeting of the Academy of Management</text:span><text:span>, Aug 2016, Anaheim, United States</text:span></text:p>
              <text:p text:style-name="Normal"><text:span>Communication dans un congrès</text:span></text:p>
              <text:p text:style-name="Normal"><text:a xlink:type="simple" xlink:href="https://minesparis-psl.hal.science/hal-01305315v1">hal-0130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518v1">Transformation des organisations culturelles et des métiers : quelles formes de reconnaissance ?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Cedric Dalmasso">Cedric Dalmasso</text:a><text:span>,</text:span><text:a xlink:type="simple" xlink:href="https://hal.science/search/index/?q=*&amp;authFullName_s=Frédéric Kletz">Frédéric Kletz</text:a></text:p>
              <text:p text:style-name="Normal"><text:span>STP&amp;A</text:span><text:span>, 2016, Montréal, Canada</text:span></text:p>
              <text:p text:style-name="Normal"><text:span>Communication dans un congrès</text:span></text:p>
              <text:p text:style-name="Normal"><text:a xlink:type="simple" xlink:href="https://hal.science/hal-01487518v1">hal-01487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3299v1">Analyzing power/meaning relations: A panoptical view of institutional sensemaking.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EGOS Colloquium 2016</text:span><text:span>, Jul 2016, Naples, France</text:span></text:p>
              <text:p text:style-name="Normal"><text:span>Communication dans un congrès</text:span></text:p>
              <text:p text:style-name="Normal"><text:a xlink:type="simple" xlink:href="https://minesparis-psl.hal.science/hal-01503299v1">hal-01503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16v1">The process of organizational transformation: lessons from a study on Electronic Health Record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Moisdon">Jean-Claude Moisdon</text:a></text:p>
              <text:p text:style-name="Normal"><text:span>Conférence Euram - "Aesthetics, objects and process theory" Symposium</text:span><text:span>, Jun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535516v1">hal-01535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12v1">La valeur organisationnelle d'un instrument de gestion.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Jean-Claude Moisdon">Jean-Claude Moisdon</text:a></text:p>
              <text:p text:style-name="Normal"><text:span>5ème colloque international AIRMAP « Le management public entre confiance et défiance »</text:span><text:span>, Jun 2017, Poitiers, France</text:span></text:p>
              <text:p text:style-name="Normal"><text:span>Communication dans un congrès</text:span></text:p>
              <text:p text:style-name="Normal"><text:a xlink:type="simple" xlink:href="https://minesparis-psl.hal.science/hal-01535512v1">hal-01535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56v1">Designs of an organizational response to institutional complexity in healthcare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EGOS</text:span><text:span>, Jul 2015, Athènes, Greece</text:span></text:p>
              <text:p text:style-name="Normal"><text:span>Communication dans un congrès</text:span></text:p>
              <text:p text:style-name="Normal"><text:a xlink:type="simple" xlink:href="https://minesparis-psl.hal.science/hal-01535556v1">hal-0153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21v1">Citizen participation in the cultural sector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5th ENCATC Academy - International Symposium on Cultural Trajectories: Cultural Governance, What’s Next?</text:span><text:span>, Nov 2015, Taipei, Taiwan</text:span></text:p>
              <text:p text:style-name="Normal"><text:span>Communication dans un congrès</text:span></text:p>
              <text:p text:style-name="Normal"><text:a xlink:type="simple" xlink:href="https://hal.science/hal-02572421v1">hal-025724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29v1">Prospective et reconnaissance des métiers au sein du secteur culturel : un problème de management ?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Frédéric Kletz">Frédéric Kletz</text:a></text:p>
              <text:p text:style-name="Normal"><text:span>Prospective du management et des formes de gouvernance : Nouveaux enjeux ? Rupture de paradigme ? impacts RH, organisationnels, territoriaux</text:span><text:span>, ESSEC - Cnit, Dec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535529v1">hal-0153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83v1">L’expert au prisme de la gestion des ressources humaines. Reconnaître et gérer l’expertise dans une institution culturelle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Cedric Dalmasso">Cedric Dalmasso</text:a><text:span>,</text:span><text:a xlink:type="simple" xlink:href="https://hal.science/search/index/?q=*&amp;authFullName_s=Frédéric Kletz">Frédéric Kletz</text:a></text:p>
              <text:p text:style-name="Normal"><text:span>International Conference on Arts and Cultural</text:span><text:span>, 2015, Aix-Marseilles, France</text:span></text:p>
              <text:p text:style-name="Normal"><text:span>Communication dans un congrès</text:span></text:p>
              <text:p text:style-name="Normal"><text:a xlink:type="simple" xlink:href="https://hal.science/hal-01487683v1">hal-014876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61v1">Le développement de la télétransmission en électroencéphalographie</text:a></text:p>
              <text:p text:style-name="Normal"><text:a xlink:type="simple" xlink:href="https://hal.science/search/index/?q=*&amp;authFullName_s=Frédéric Kletz">Frédéric Kletz</text:a></text:p>
              <text:p text:style-name="Normal"><text:span>6° Colloque Santé 2015, La gouvernance auscultée : une entrée conceptuelle pour penser la rénovation du système et des organisations de santé et de l’action sociale,</text:span><text:span>, Apr 2015, Marseille, France</text:span></text:p>
              <text:p text:style-name="Normal"><text:span>Communication dans un congrès</text:span></text:p>
              <text:p text:style-name="Normal"><text:a xlink:type="simple" xlink:href="https://minesparis-psl.hal.science/hal-01535561v1">hal-01535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58v1">Du mode d’existence de la participation citoyenne dans le secteur culturel</text:a></text:p>
              <text:p text:style-name="Normal"><text:a xlink:type="simple" xlink:href="https://hal.science/search/index/?q=*&amp;authFullName_s=Frédéric Kletz">Frédéric Kletz</text:a></text:p>
              <text:p text:style-name="Normal"><text:span>4ème colloque international AIRMAP « Les nouveaux territoires du management public »</text:span><text:span>, May 2015, Lyon, France</text:span></text:p>
              <text:p text:style-name="Normal"><text:span>Communication dans un congrès</text:span></text:p>
              <text:p text:style-name="Normal"><text:a xlink:type="simple" xlink:href="https://minesparis-psl.hal.science/hal-01535558v1">hal-0153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97v1">Unmanaging the Expected: Mindlessness Mechanisms in Health Care Organization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Frédéric Kletz">Frédéric Kletz</text:a></text:p>
              <text:p text:style-name="Normal"><text:span>31st EGOS Colloquium</text:span><text:span>, Jul 2015, Athens, Greece</text:span></text:p>
              <text:p text:style-name="Normal"><text:span>Communication dans un congrès</text:span></text:p>
              <text:p text:style-name="Normal"><text:a xlink:type="simple" xlink:href="https://hal.science/hal-01368497v1">hal-013684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24v1">Les nouveaux territoires de l’évaluation publique dans le secteur culturel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VIIème Symposium International- Montpellier, "Regards croisés sur les transformations de la gestion et des organisations publiques"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535524v1">hal-015355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37v1">Médiation humaine vs médiation non-humaine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Frédéric Kletz">Frédéric Kletz</text:a></text:p>
              <text:p text:style-name="Normal"><text:span>AIMAC - 13ème Conférence Internationale de Management des Arts et de la Culture</text:span><text:span>, Jun 2015, Aix-en-Provence et Marseille, France</text:span></text:p>
              <text:p text:style-name="Normal"><text:span>Communication dans un congrès</text:span></text:p>
              <text:p text:style-name="Normal"><text:a xlink:type="simple" xlink:href="https://minesparis-psl.hal.science/hal-01535537v1">hal-015355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66v1">Stratégie, coopération, outils de gestion</text:a></text:p>
              <text:p text:style-name="Normal"><text:a xlink:type="simple" xlink:href="https://hal.science/search/index/?q=*&amp;authFullName_s=Aurélie Dossier">Aurélie Dossier</text:a><text:span>,</text:span><text:a xlink:type="simple" xlink:href="https://hal.science/search/index/?q=*&amp;authFullName_s=Frédéric Kletz">Frédéric Kletz</text:a></text:p>
              <text:p text:style-name="Normal"><text:span>2e Journée des innovations managériales à l’hôpital : quels outils de gestion pour quels comportements ?</text:span><text:span>, EHESP, Oct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535566v1">hal-0153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51v1">Le cadre de santé au cœur des contradictions du management public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AIRMAP 2014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1110351v1">hal-01110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74v1">Participation practices in the arts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International Perspectives on Participation &amp; Engagement in the Arts</text:span><text:span>, Jun 2014, Utrecht, Netherlands</text:span></text:p>
              <text:p text:style-name="Normal"><text:span>Communication dans un congrès</text:span></text:p>
              <text:p text:style-name="Normal"><text:a xlink:type="simple" xlink:href="https://minesparis-psl.hal.science/hal-01535574v1">hal-01535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87v1">L’outil et son double</text:a></text:p>
              <text:p text:style-name="Normal"><text:a xlink:type="simple" xlink:href="https://hal.science/search/index/?q=*&amp;authFullName_s=Frédéric Kletz">Frédéric Kletz</text:a></text:p>
              <text:p text:style-name="Normal"><text:span>24ème congrès de l’AGRH</text:span><text:span>, Nov 2013, Paris, France</text:span></text:p>
              <text:p text:style-name="Normal"><text:span>Communication dans un congrès</text:span></text:p>
              <text:p text:style-name="Normal"><text:a xlink:type="simple" xlink:href="https://minesparis-psl.hal.science/hal-01535587v1">hal-015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89v1">La méthodologie ergonomique à l’hôpital face à des territoires interdits : quelle stratégie d’influence pour la conduite du changement dans l’organisation ?</text:a></text:p>
              <text:p text:style-name="Normal"><text:a xlink:type="simple" xlink:href="https://hal.science/search/index/?q=*&amp;authFullName_s=Laurent Brami">Laurent Brami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ohanna Habib">Johanna Habib</text:a></text:p>
              <text:p text:style-name="Normal"><text:span>Congrès international de la Société d’Ergonomie de Langue Française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30789v1">hal-011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5v1">Formes prises par le « décider ensemble » dans les établissements sanitaires et médico sociaux en Franc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OPDE 2013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1110735v1">hal-011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54v1">La méthodologie ergonomique à l’hôpital face à des territoires interdits : quelle stratégie d’influence pour la conduite du changement dans l’organisation ?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Laurent Brami">Laurent Brami</text:a></text:p>
              <text:p text:style-name="Normal"><text:span>SELF 2013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10354v1">hal-011103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78v1">Participation des citoyens à l’orientation stratégique des organisations culturelles et à sa mise en œuvre</text:a></text:p>
              <text:p text:style-name="Normal"><text:a xlink:type="simple" xlink:href="https://hal.science/search/index/?q=*&amp;authFullName_s=Frédéric Kletz">Frédéric Kletz</text:a></text:p>
              <text:p text:style-name="Normal"><text:span>Vème Symposium International- Luxembourg, Regards croisés sur les transformations de la gestion et des organisations publiques.</text:span><text:span>, Nov 2013, Luxembourg, Luxembourg</text:span></text:p>
              <text:p text:style-name="Normal"><text:span>Communication dans un congrès</text:span></text:p>
              <text:p text:style-name="Normal"><text:a xlink:type="simple" xlink:href="https://minesparis-psl.hal.science/hal-01535578v1">hal-01535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93v1">Le pilotage stratégique des établissements de santé publics.</text:a></text:p>
              <text:p text:style-name="Normal"><text:a xlink:type="simple" xlink:href="https://hal.science/search/index/?q=*&amp;authFullName_s=Frédéric Kletz">Frédéric Kletz</text:a></text:p>
              <text:p text:style-name="Normal"><text:span>», Vème Symposium International- Luxembourg, Regards croisés sur les transformations de la gestion et des organisations publiques.</text:span><text:span>, Nov 2013, Luxembourg, Luxembourg</text:span></text:p>
              <text:p text:style-name="Normal"><text:span>Communication dans un congrès</text:span></text:p>
              <text:p text:style-name="Normal"><text:a xlink:type="simple" xlink:href="https://minesparis-psl.hal.science/hal-01535593v1">hal-015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6v1">Changement organisationnel et dispositifs d’absorption de l’absentéisme. Une étude à partir de la comparaison de deux établissements de santé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ISEOR / AOM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1110736v1">hal-01110736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3a2d52" table:style-name="3a2d52">
          <table:table-column table:style-name="3a2d52.0"/>
          <table:table-row>
            <table:table-cell office:value-type="string">
              <text:p text:style-name="Normal"><text:a xlink:type="simple" xlink:href="https://hal.science/hal-03872641v1">Crise Covid et agilité du système de santé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s des Mines, 2022, 9782356718723</text:span></text:p>
              <text:p text:style-name="Normal"><text:span>Ouvrages</text:span></text:p>
              <text:p text:style-name="Normal"><text:a xlink:type="simple" xlink:href="https://hal.science/hal-03872641v1">hal-038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692v1">Crise Covid et organisation du système de santé. Témoignages et regards croisés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 des Mines, 2021, Economie et gestion, 9782356716866</text:span></text:p>
              <text:p text:style-name="Normal"><text:span>Ouvrages</text:span></text:p>
              <text:p text:style-name="Normal"><text:a xlink:type="simple" xlink:href="https://hal.science/hal-03400692v1">hal-0340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25v1">Management hospitalier et territoires : les nouveaux défis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Léo Cazin">Léo Cazin</text:a><text:span>,</text:span><text:a xlink:type="simple" xlink:href="https://hal.science/search/index/?q=*&amp;authFullName_s=Jane Despatin">Jane Despati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Elvira Periac">Elvira Periac</text:a></text:p>
              <text:p text:style-name="Normal"><text:span>Presses des mines, 2016, Économie et gestion</text:span></text:p>
              <text:p text:style-name="Normal"><text:span>Ouvrages</text:span></text:p>
              <text:p text:style-name="Normal"><text:a xlink:type="simple" xlink:href="https://hal.science/hal-01529225v1">hal-015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67v1">L’absentéisme des personnels soignants à l’hôpital</text:a></text:p>
              <text:p text:style-name="Normal"><text:a xlink:type="simple" xlink:href="https://hal.science/search/index/?q=*&amp;authFullName_s=Laurent Brami">Laurent Brami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Johanna Habib">Johanna Habib</text:a><text:span>et al.</text:span></text:p>
              <text:p text:style-name="Normal"><text:span>Presses des Mines, collection Économie et Gestion. 156 p., 2014, 9782356710789</text:span></text:p>
              <text:p text:style-name="Normal"><text:span>Ouvrages</text:span></text:p>
              <text:p text:style-name="Normal"><text:a xlink:type="simple" xlink:href="https://hal.science/hal-01130767v1">hal-01130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742v1">Cours de comptabilité générale</text:a></text:p>
              <text:p text:style-name="Normal"><text:a xlink:type="simple" xlink:href="https://hal.science/search/index/?q=*&amp;authFullName_s=François Engel">François Engel</text:a><text:span>,</text:span><text:a xlink:type="simple" xlink:href="https://hal.science/search/index/?q=*&amp;authFullName_s=Frédéric Kletz">Frédéric Kletz</text:a></text:p>
              <text:p text:style-name="Normal"><text:span>Presse des Mines, pp.268, 2007, Les cours, 9782911762840</text:span></text:p>
              <text:p text:style-name="Normal"><text:span>Ouvrages</text:span></text:p>
              <text:p text:style-name="Normal"><text:a xlink:type="simple" xlink:href="https://minesparis-psl.hal.science/hal-00752742v1">hal-007527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721v1">Cours de comptabilité analytique</text:a></text:p>
              <text:p text:style-name="Normal"><text:a xlink:type="simple" xlink:href="https://hal.science/search/index/?q=*&amp;authFullName_s=François Engel">François Engel</text:a><text:span>,</text:span><text:a xlink:type="simple" xlink:href="https://hal.science/search/index/?q=*&amp;authFullName_s=Frédéric Kletz">Frédéric Kletz</text:a></text:p>
              <text:p text:style-name="Normal"><text:span>Presse des Mines, pp.76, 2007, Les cours, 9782911762857</text:span></text:p>
              <text:p text:style-name="Normal"><text:span>Ouvrages</text:span></text:p>
              <text:p text:style-name="Normal"><text:a xlink:type="simple" xlink:href="https://minesparis-psl.hal.science/hal-00752721v1">hal-00752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46358v1">Cours de comptabilité analytique</text:a></text:p>
              <text:p text:style-name="Normal"><text:a xlink:type="simple" xlink:href="https://hal.science/search/index/?q=*&amp;authFullName_s=François Engel">François Engel</text:a><text:span>,</text:span><text:a xlink:type="simple" xlink:href="https://hal.science/search/index/?q=*&amp;authFullName_s=Frédéric Kletz">Frédéric Kletz</text:a></text:p>
              <text:p text:style-name="Normal"><text:span>Presse des Mines, pp.76, 2007, Les cours, 9782911762857</text:span></text:p>
              <text:p text:style-name="Normal"><text:span>Ouvrages</text:span></text:p>
              <text:p text:style-name="Normal"><text:a xlink:type="simple" xlink:href="https://minesparis-psl.hal.science/hal-02546358v1">hal-02546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7003v1">Comptabilité générale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François Engel">François Engel</text:a></text:p>
              <text:p text:style-name="Normal"><text:span>Presse de l'Ecole des Mines, pp.268, 2007</text:span></text:p>
              <text:p text:style-name="Normal"><text:span>Ouvrages</text:span></text:p>
              <text:p text:style-name="Normal"><text:a xlink:type="simple" xlink:href="https://minesparis-psl.hal.science/hal-00697003v1">hal-00697003v1</text:a></text:p>
            </table:table-cell>
          </table:table-row>
        </table:table>
        <text:p text:style-name="P16"/>
        <text:p text:style-name="Heading2"><text:span text:style-name="T6">Chapitre d'ouvrage (18)</text:span></text:p>
        <text:p text:style-name="P18"/>
        <table:table table:name="9c9400" table:style-name="9c9400">
          <table:table-column table:style-name="9c9400.0"/>
          <table:table-row>
            <table:table-cell office:value-type="string">
              <text:p text:style-name="Normal"><text:a xlink:type="simple" xlink:href="https://minesparis-psl.hal.science/hal-05265551v1">La coordination : une fonction complexe dans un univers en mouvement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La coordination : une fonction complexe dans un univers en mouvement</text:span><text:span>, Éditions Actif, pp.91-106, 2024,<text:s/></text:span><text:a xlink:type="simple" xlink:href="https://dx.doi.org/10.3917/actif.colle.2024.01.0091">⟨10.3917/actif.colle.2024.01.0091⟩</text:a></text:p>
              <text:p text:style-name="Normal"><text:span>Chapitre d'ouvrage</text:span></text:p>
              <text:p text:style-name="Normal"><text:a xlink:type="simple" xlink:href="https://minesparis-psl.hal.science/hal-05265551v1">hal-052655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838v1">Usager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pp.681-683, 2022</text:span></text:p>
              <text:p text:style-name="Normal"><text:span>Chapitre d'ouvrage</text:span></text:p>
              <text:p text:style-name="Normal"><text:a xlink:type="simple" xlink:href="https://minesparis-psl.hal.science/hal-04384838v1">hal-043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59v1">Introduction : Une nouvelle étape dans le décloisonnement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s des Mines.<text:s/></text:span><text:span>Crise Covid et agilité du système de santé : Témoignages et regards croisés - tome II</text:span><text:span>, pp.7-14, 2022, 9782356718723</text:span></text:p>
              <text:p text:style-name="Normal"><text:span>Chapitre d'ouvrage</text:span></text:p>
              <text:p text:style-name="Normal"><text:a xlink:type="simple" xlink:href="https://hal.science/hal-03872659v1">hal-038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76v1">Système de santé et crise Covid : vers une nouvelle conception de la performance ?</text:a></text:p>
              <text:p text:style-name="Normal"><text:a xlink:type="simple" xlink:href="https://hal.science/search/index/?q=*&amp;authFullName_s=Aubert Isabelle">Aubert Isabell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Hervé Dumez, Benjamin Loveluck, Alexandre Mallard.<text:s/></text:span><text:span>Innover en temps de crise. Réactions et adaptations face à la crise Covid-19</text:span><text:span>,<text:s/></text:span><text:a xlink:type="simple" xlink:href="https://www.pressesdesmines.com/produit/innover-en-temps-de-crise/">Presses des MINES</text:a><text:span>, pp.31-39, 2022</text:span></text:p>
              <text:p text:style-name="Normal"><text:span>Chapitre d'ouvrage</text:span></text:p>
              <text:p text:style-name="Normal"><text:a xlink:type="simple" xlink:href="https://hal.science/hal-03660876v1">hal-036608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26294v1">Méthodes qualitatives</text:a></text:p>
              <text:p text:style-name="Normal"><text:a xlink:type="simple" xlink:href="https://hal.science/search/index/?q=*&amp;authFullName_s=Thomas Germain">Thomas Germain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2022, 978-2-11-162105-3</text:span></text:p>
              <text:p text:style-name="Normal"><text:span>Chapitre d'ouvrage</text:span></text:p>
              <text:p text:style-name="Normal"><text:a xlink:type="simple" xlink:href="https://minesparis-psl.hal.science/hal-03826294v1">hal-03826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834v1">Recherche-intervention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pp.580-583, 2022</text:span></text:p>
              <text:p text:style-name="Normal"><text:span>Chapitre d'ouvrage</text:span></text:p>
              <text:p text:style-name="Normal"><text:a xlink:type="simple" xlink:href="https://minesparis-psl.hal.science/hal-04384834v1">hal-043848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826v1">Methodes quantitatives</text:a></text:p>
              <text:p text:style-name="Normal"><text:a xlink:type="simple" xlink:href="https://hal.science/search/index/?q=*&amp;authFullName_s=Germain-Thomas Patrick">Germain-Thomas Patrick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pp.456-459, 2022</text:span></text:p>
              <text:p text:style-name="Normal"><text:span>Chapitre d'ouvrage</text:span></text:p>
              <text:p text:style-name="Normal"><text:a xlink:type="simple" xlink:href="https://minesparis-psl.hal.science/hal-04384826v1">hal-043848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460v1">De la rencontre entre régulation et organisation, le cas du système hospitalier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Moisdon Jean Claude">Moisdon Jean Claude</text:a></text:p>
              <text:p text:style-name="Normal"><text:span>Traité du management socio-économique: Théorie et pratiques</text:span><text:span>, Éditions EMS, 2021, 978-2-37687-470-6</text:span></text:p>
              <text:p text:style-name="Normal"><text:span>Chapitre d'ouvrage</text:span></text:p>
              <text:p text:style-name="Normal"><text:a xlink:type="simple" xlink:href="https://minesparis-psl.hal.science/hal-03543460v1">hal-035434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494v1">Les cliniques face à la crise – le cas des établissements du groupe Elsan</text:a></text:p>
              <text:p text:style-name="Normal"><text:a xlink:type="simple" xlink:href="https://hal.science/search/index/?q=*&amp;authFullName_s=Sébastien Carré">Sébastien Carré</text:a><text:span>,</text:span><text:a xlink:type="simple" xlink:href="https://hal.science/search/index/?q=*&amp;authFullName_s=Gorka Noir">Gorka Noir</text:a><text:span>,</text:span><text:a xlink:type="simple" xlink:href="https://hal.science/search/index/?q=*&amp;authFullName_s=Thierry Caps">Thierry Caps</text:a><text:span>,</text:span><text:a xlink:type="simple" xlink:href="https://hal.science/search/index/?q=*&amp;authFullName_s=Gabriel Giacometti">Gabriel Giacometti</text:a><text:span>,</text:span><text:a xlink:type="simple" xlink:href="https://hal.science/search/index/?q=*&amp;authFullName_s=Frédéric Kletz">Frédéric Kletz</text:a></text:p>
              <text:p text:style-name="Normal"><text:span>Crise Covid et organisation du système de santé</text:span><text:span>, 2021, 9782356716866</text:span></text:p>
              <text:p text:style-name="Normal"><text:span>Chapitre d'ouvrage</text:span></text:p>
              <text:p text:style-name="Normal"><text:a xlink:type="simple" xlink:href="https://minesparis-psl.hal.science/hal-03543494v1">hal-035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84v1">Introduction. La crise Covid : une invitation à repenser l'organisation du système de santé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s des Mines.<text:s/></text:span><text:span>Crise Covid et organisation du système de santé. Témoignages et regards croisés</text:span><text:span>, p. 9-16, 2021</text:span></text:p>
              <text:p text:style-name="Normal"><text:span>Chapitre d'ouvrage</text:span></text:p>
              <text:p text:style-name="Normal"><text:a xlink:type="simple" xlink:href="https://hal.science/hal-03908784v1">hal-039087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503v1">Durable ou éphémère ? La transformation du système de santé à la croisée des chemins</text:a></text:p>
              <text:p text:style-name="Normal"><text:a xlink:type="simple" xlink:href="https://hal.science/search/index/?q=*&amp;authFullName_s=Aubert Isabelle">Aubert Isabell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Crise Covid et organisation du système de santé. Témoignages et regards croisés</text:span><text:span>, 2021</text:span></text:p>
              <text:p text:style-name="Normal"><text:span>Chapitre d'ouvrage</text:span></text:p>
              <text:p text:style-name="Normal"><text:a xlink:type="simple" xlink:href="https://minesparis-psl.hal.science/hal-03543503v1">hal-0354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657v1">Préface du livre &amp;quot;Coordonner le système de santé par le numérique</text:a></text:p>
              <text:p text:style-name="Normal"><text:a xlink:type="simple" xlink:href="https://hal.science/search/index/?q=*&amp;authFullName_s=Frédéric Kletz">Frédéric Kletz</text:a></text:p>
              <text:p text:style-name="Normal"><text:span>Coordonner le système de santé par le numérique. Auteurs : C.Metz et S.Robert</text:span><text:span>, 2019</text:span></text:p>
              <text:p text:style-name="Normal"><text:span>Chapitre d'ouvrage</text:span></text:p>
              <text:p text:style-name="Normal"><text:a xlink:type="simple" xlink:href="https://shs.hal.science/halshs-02388657v1">halshs-023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46v1">Stratégie territoriale, coopération, outils de gestion</text:a></text:p>
              <text:p text:style-name="Normal"><text:a xlink:type="simple" xlink:href="https://hal.science/search/index/?q=*&amp;authFullName_s=Aurélie Dossier">Aurélie Dossier</text:a><text:span>,</text:span><text:a xlink:type="simple" xlink:href="https://hal.science/search/index/?q=*&amp;authFullName_s=Frédéric Kletz">Frédéric Kletz</text:a></text:p>
              <text:p text:style-name="Normal"><text:span>Innovations managériales hospitalières<text:s/></text:span><text:span>, 2016</text:span></text:p>
              <text:p text:style-name="Normal"><text:span>Chapitre d'ouvrage</text:span></text:p>
              <text:p text:style-name="Normal"><text:a xlink:type="simple" xlink:href="https://hal.science/hal-01486146v1">hal-014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08v1">Du mode d'existence de la participation citoyenne dans le secteur culturel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Réformes publiques : expériences et enseignement (dir. C. Edey Gamassou et H.-O. Pyun)</text:span><text:span>, 2016</text:span></text:p>
              <text:p text:style-name="Normal"><text:span>Chapitre d'ouvrage</text:span></text:p>
              <text:p text:style-name="Normal"><text:a xlink:type="simple" xlink:href="https://hal.science/hal-02572408v1">hal-0257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48v1">Du mode d’existence de la participation citoyenne dans le secteur culturel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Frédéric Kletz">Frédéric Kletz</text:a></text:p>
              <text:p text:style-name="Normal"><text:span>Réformes publiques : Expériences et Enseignements<text:s/></text:span><text:span>, L'Harmattan, 2016, 978-2-343-07974-5</text:span></text:p>
              <text:p text:style-name="Normal"><text:span>Chapitre d'ouvrage</text:span></text:p>
              <text:p text:style-name="Normal"><text:a xlink:type="simple" xlink:href="https://hal.science/hal-01486148v1">hal-014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96v1">Prospective des métiers de la médiation culturelle de la ville de demain</text:a></text:p>
              <text:p text:style-name="Normal"><text:a xlink:type="simple" xlink:href="https://hal.science/search/index/?q=*&amp;authFullName_s=Nicolas Aubouin">Nicolas Aubouin</text:a><text:span>,</text:span><text:a xlink:type="simple" xlink:href="https://hal.science/search/index/?q=*&amp;authFullName_s=Frédéric Kletz">Frédéric Kletz</text:a></text:p>
              <text:p text:style-name="Normal"><text:span>Les Métiers de la Ville de Demain<text:s/></text:span><text:span>, Editions MPE/EMS, 2014, collection « Management &amp; Prospective »</text:span></text:p>
              <text:p text:style-name="Normal"><text:span>Chapitre d'ouvrage</text:span></text:p>
              <text:p text:style-name="Normal"><text:a xlink:type="simple" xlink:href="https://hal.science/hal-01114196v1">hal-011141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998v1">La gestion publique des métiers. Le cas du secteur culturel.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Olivier Lenay">Olivier Lenay</text:a></text:p>
              <text:p text:style-name="Normal"><text:span>La GRH publique en questions : une perspective internationale</text:span><text:span>, L'Harmattan, pp.141-168, 2007</text:span></text:p>
              <text:p text:style-name="Normal"><text:span>Chapitre d'ouvrage</text:span></text:p>
              <text:p text:style-name="Normal"><text:a xlink:type="simple" xlink:href="https://minesparis-psl.hal.science/hal-00696998v1">hal-00696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856v1">La constitution de l'offre de formation révèle-t-elle une politique d'établissement ?</text:a></text:p>
              <text:p text:style-name="Normal"><text:a xlink:type="simple" xlink:href="https://hal.science/search/index/?q=*&amp;authFullName_s=Frédéric Kletz">Frédéric Kletz</text:a><text:span>,</text:span><text:a xlink:type="simple" xlink:href="https://hal.science/search/index/?q=*&amp;authFullName_s=Frédérique Pallez">Frédérique Pallez</text:a></text:p>
              <text:p text:style-name="Normal"><text:span>Georges Felouzis.<text:s/></text:span><text:span>Les mutations actuelles de l'Université</text:span><text:span>, PUF, pp.187-208, 2003</text:span></text:p>
              <text:p text:style-name="Normal"><text:span>Chapitre d'ouvrage</text:span></text:p>
              <text:p text:style-name="Normal"><text:a xlink:type="simple" xlink:href="https://minesparis-psl.hal.science/hal-00699856v1">hal-0069985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5b39d" table:style-name="95b39d">
          <table:table-column table:style-name="95b39d.0"/>
          <table:table-row>
            <table:table-cell office:value-type="string">
              <text:p text:style-name="Normal"><text:a xlink:type="simple" xlink:href="https://hal.science/hal-03736984v1">Usager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2022</text:span></text:p>
              <text:p text:style-name="Normal"><text:span>Autre publication scientifique</text:span></text:p>
              <text:p text:style-name="Normal"><text:a xlink:type="simple" xlink:href="https://hal.science/hal-03736984v1">hal-037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83v1">Recherche-intervention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2022</text:span></text:p>
              <text:p text:style-name="Normal"><text:span>Autre publication scientifique</text:span></text:p>
              <text:p text:style-name="Normal"><text:a xlink:type="simple" xlink:href="https://hal.science/hal-03736983v1">hal-0373698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022b6" table:style-name="2022b6">
          <table:table-column table:style-name="2022b6.0"/>
          <table:table-row>
            <table:table-cell office:value-type="string">
              <text:p text:style-name="Normal"><text:a xlink:type="simple" xlink:href="https://minesparis-psl.hal.science/hal-01127785v1">Designs of an organizational response to institutional complexity in healthcare: A focus group and statistical study of management control in French hospitals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minesparis-psl.hal.science/hal-01127785v1">hal-0112778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37964" table:style-name="b37964">
          <table:table-column table:style-name="b37964.0"/>
          <table:table-row>
            <table:table-cell office:value-type="string">
              <text:p text:style-name="Normal"><text:a xlink:type="simple" xlink:href="https://hal.science/hal-05354466v1">La participation ne se décrète pas, elle s'organise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Théo Simon">Théo Simon</text:a></text:p>
              <text:p text:style-name="Normal"><text:span>Conservatoire national des arts et métiers; Mines ParisTech. 2025</text:span></text:p>
              <text:p text:style-name="Normal"><text:span>Rapport</text:span></text:p>
              <text:p text:style-name="Normal"><text:a xlink:type="simple" xlink:href="https://hal.science/hal-05354466v1">hal-05354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Kletz</dc:title>
    <dc:subject/>
    <dc:description>CV</dc:description>
    <dc:creator/>
    <dc:date>2026-05-05T14:36:29.000</dc:date>
    <meta:generator>PHPWord</meta:generator>
    <meta:initial-creator>CCSD</meta:initial-creator>
    <meta:creation-date>2026-05-05T14:36:29.000</meta:creation-date>
    <meta:keyword/>
    <meta:user-defined meta:name="Category"/>
    <meta:user-defined meta:name="Company"/>
    <meta:user-defined meta:name="Manager"/>
  </office:meta>
</office:document-meta>
</file>