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28c3" style:family="table">
      <style:table-properties style:rel-width="100" table:align="center"/>
    </style:style>
    <style:style style:name="fb28c3.0" style:family="table-column">
      <style:table-column-properties style:column-width="0.00cm"/>
    </style:style>
    <style:style style:name="ccdc1f" style:family="table">
      <style:table-properties style:rel-width="100" table:align="center"/>
    </style:style>
    <style:style style:name="ccdc1f.0" style:family="table-column">
      <style:table-column-properties style:column-width="0.00cm"/>
    </style:style>
    <style:style style:name="b9ee6f" style:family="table">
      <style:table-properties style:rel-width="100" table:align="center"/>
    </style:style>
    <style:style style:name="b9ee6f.0" style:family="table-column">
      <style:table-column-properties style:column-width="0.00cm"/>
    </style:style>
    <style:style style:name="d60b31" style:family="table">
      <style:table-properties style:rel-width="100" table:align="center"/>
    </style:style>
    <style:style style:name="d60b31.0" style:family="table-column">
      <style:table-column-properties style:column-width="0.00cm"/>
    </style:style>
    <style:style style:name="c268d5" style:family="table">
      <style:table-properties style:rel-width="100" table:align="center"/>
    </style:style>
    <style:style style:name="c268d5.0" style:family="table-column">
      <style:table-column-properties style:column-width="0.00cm"/>
    </style:style>
    <style:style style:name="b91903" style:family="table">
      <style:table-properties style:rel-width="100" table:align="center"/>
    </style:style>
    <style:style style:name="b91903.0" style:family="table-column">
      <style:table-column-properties style:column-width="0.00cm"/>
    </style:style>
    <style:style style:name="03980d" style:family="table">
      <style:table-properties style:rel-width="100" table:align="center"/>
    </style:style>
    <style:style style:name="03980d.0" style:family="table-column">
      <style:table-column-properties style:column-width="0.00cm"/>
    </style:style>
    <style:style style:name="e0d414" style:family="table">
      <style:table-properties style:rel-width="100" table:align="center"/>
    </style:style>
    <style:style style:name="e0d4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a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lambert">frederic-la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92-0927">0000-0002-4292-09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fb28c3" table:style-name="fb28c3">
          <table:table-column table:style-name="fb28c3.0"/>
          <table:table-row>
            <table:table-cell office:value-type="string">
              <text:p text:style-name="Normal"><text:a xlink:type="simple" xlink:href="https://hal.science/hal-04620870v1">Présentation : la linguistique se prête-t-elle à l’interdisciplinarité ?</text:a></text:p>
              <text:p text:style-name="Normal"><text:a xlink:type="simple" xlink:href="https://hal.science/search/index/?q=*&amp;authFullName_s=Frédéric Lambert">Frédéric Lambert</text:a></text:p>
              <text:p text:style-name="Normal"><text:span>Essais : revue interdisciplinaire d'Humanités</text:span><text:span>, 2024, 21,<text:s/></text:span><text:a xlink:type="simple" xlink:href="https://dx.doi.org/10.4000/essais.12928">⟨10.4000/essais.12928⟩</text:a></text:p>
              <text:p text:style-name="Normal"><text:span>Article dans une revue</text:span></text:p>
              <text:p text:style-name="Normal"><text:a xlink:type="simple" xlink:href="https://hal.science/hal-04620870v1">hal-0462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65v1">Une petite histoire de la notion d’autoteleia (complétude) dans la tradition grecque</text:a></text:p>
              <text:p text:style-name="Normal"><text:a xlink:type="simple" xlink:href="https://hal.science/search/index/?q=*&amp;authFullName_s=Frédéric Lambert">Frédéric Lambert</text:a></text:p>
              <text:p text:style-name="Normal"><text:span>Blityri : Studi di storia delle idee sui segni e le lingue</text:span><text:span>, 2019, Per la storia della linguistica. Saggi in onore di Giorgio Graffi per il suo 70esimo compleanno, VIII (1-2), pp.33-59.<text:s/></text:span><text:a xlink:type="simple" xlink:href="https://dx.doi.org/10.4454/blityri.v8i1-2.150">⟨10.4454/blityri.v8i1-2.150⟩</text:a></text:p>
              <text:p text:style-name="Normal"><text:span>Article dans une revue</text:span></text:p>
              <text:p text:style-name="Normal"><text:a xlink:type="simple" xlink:href="https://hal.science/hal-03543665v1">hal-0354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62v1">Quelques observations sur les emplois de ok en français contemporain à partir de textes écrits</text:a></text:p>
              <text:p text:style-name="Normal"><text:a xlink:type="simple" xlink:href="https://hal.science/search/index/?q=*&amp;authFullName_s=Frédéric Lambert">Frédéric Lambert</text:a></text:p>
              <text:p text:style-name="Normal"><text:span>Lexique</text:span><text:span>, 2019, Variations autour du mot OK, 25, pp.39-56</text:span></text:p>
              <text:p text:style-name="Normal"><text:span>Article dans une revue</text:span></text:p>
              <text:p text:style-name="Normal"><text:a xlink:type="simple" xlink:href="https://hal.science/hal-03544362v1">hal-0354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77v1">La place du nom erreur et du verbe se tromper dans la langue française et la fonction heuristique de l'erreur dans la recherche</text:a></text:p>
              <text:p text:style-name="Normal"><text:a xlink:type="simple" xlink:href="https://hal.science/search/index/?q=*&amp;authFullName_s=Frédéric Lambert">Frédéric Lambert</text:a></text:p>
              <text:p text:style-name="Normal"><text:span>Essais : revue interdisciplinaire d'Humanités</text:span><text:span>, 2015</text:span></text:p>
              <text:p text:style-name="Normal"><text:span>Article dans une revue</text:span></text:p>
              <text:p text:style-name="Normal"><text:a xlink:type="simple" xlink:href="https://hal.science/hal-02051077v1">hal-02051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44v1">La particule disjonctive ἤ chez Aristophane</text:a></text:p>
              <text:p text:style-name="Normal"><text:a xlink:type="simple" xlink:href="https://hal.science/search/index/?q=*&amp;authFullName_s=Frédéric Lambert">Frédéric Lambert</text:a></text:p>
              <text:p text:style-name="Normal"><text:span>Revue de philologie, de littérature et d'histoire anciennes<text:s/></text:span><text:span>, 2013, 85 (1), pp.103-117</text:span></text:p>
              <text:p text:style-name="Normal"><text:span>Article dans une revue</text:span></text:p>
              <text:p text:style-name="Normal"><text:a xlink:type="simple" xlink:href="https://shs.hal.science/halshs-00983144v1">halshs-00983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43v1">Oude en grec ancien, du pareil au même</text:a></text:p>
              <text:p text:style-name="Normal"><text:a xlink:type="simple" xlink:href="https://hal.science/search/index/?q=*&amp;authFullName_s=Frédéric Lambert">Frédéric Lambert</text:a></text:p>
              <text:p text:style-name="Normal"><text:span>Linguarum varietas</text:span><text:span>, 2012, 1, pp.99-109</text:span></text:p>
              <text:p text:style-name="Normal"><text:span>Article dans une revue</text:span></text:p>
              <text:p text:style-name="Normal"><text:a xlink:type="simple" xlink:href="https://shs.hal.science/halshs-00983143v1">halshs-0098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40v1">Les intermittences du ou en français &amp;quot;, Revue de Sémantique et de Pragmatique 24 Sémantique de la coordination p.115-141</text:a></text:p>
              <text:p text:style-name="Normal"><text:a xlink:type="simple" xlink:href="https://hal.science/search/index/?q=*&amp;authFullName_s=Frédéric Lambert">Frédéric Lambert</text:a></text:p>
              <text:p text:style-name="Normal"><text:span>Revue de Sémantique et Pragmatique</text:span><text:span>, 2010, 24, pp.115-141</text:span></text:p>
              <text:p text:style-name="Normal"><text:span>Article dans une revue</text:span></text:p>
              <text:p text:style-name="Normal"><text:a xlink:type="simple" xlink:href="https://shs.hal.science/halshs-00983140v1">halshs-00983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13v1">Présentation</text:a></text:p>
              <text:p text:style-name="Normal"><text:a xlink:type="simple" xlink:href="https://hal.science/search/index/?q=*&amp;authFullName_s=Frédéric Lambert">Frédéric Lambert</text:a></text:p>
              <text:p text:style-name="Normal"><text:span>Revue de Sémantique et Pragmatique</text:span><text:span>, 2010, 24, pp.25-31</text:span></text:p>
              <text:p text:style-name="Normal"><text:span>Article dans une revue</text:span></text:p>
              <text:p text:style-name="Normal"><text:a xlink:type="simple" xlink:href="https://shs.hal.science/halshs-00983113v1">halshs-0098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42v1">La corrélation chez les grammairiens grecs : problèmes de métalangage</text:a></text:p>
              <text:p text:style-name="Normal"><text:a xlink:type="simple" xlink:href="https://hal.science/search/index/?q=*&amp;authFullName_s=Frédéric Lambert">Frédéric Lambert</text:a></text:p>
              <text:p text:style-name="Normal"><text:span>Histoire Epistémologie Langage</text:span><text:span>, 2010, 32 (1), pp.115-137</text:span></text:p>
              <text:p text:style-name="Normal"><text:span>Article dans une revue</text:span></text:p>
              <text:p text:style-name="Normal"><text:a xlink:type="simple" xlink:href="https://shs.hal.science/halshs-00983142v1">halshs-0098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62v1">Les noms des langues chez les grecs</text:a></text:p>
              <text:p text:style-name="Normal"><text:a xlink:type="simple" xlink:href="https://hal.science/search/index/?q=*&amp;authFullName_s=Frédéric Lambert">Frédéric Lambert</text:a></text:p>
              <text:p text:style-name="Normal"><text:span>Histoire Epistémologie Langage</text:span><text:span>, 2009, 31 (2), p.15-27</text:span></text:p>
              <text:p text:style-name="Normal"><text:span>Article dans une revue</text:span></text:p>
              <text:p text:style-name="Normal"><text:a xlink:type="simple" xlink:href="https://shs.hal.science/halshs-00971462v1">halshs-0097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19v1">Pourquoi met-on une virgule devant et? Cahiers de Grammaire</text:a></text:p>
              <text:p text:style-name="Normal"><text:a xlink:type="simple" xlink:href="https://hal.science/search/index/?q=*&amp;authFullName_s=Frédéric Lambert">Frédéric Lambert</text:a></text:p>
              <text:p text:style-name="Normal"><text:span>Cahiers de Grammaire</text:span><text:span>, 2006, 30, pp.205--218</text:span></text:p>
              <text:p text:style-name="Normal"><text:span>Article dans une revue</text:span></text:p>
              <text:p text:style-name="Normal"><text:a xlink:type="simple" xlink:href="https://hal.science/hal-02733419v1">hal-027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18v1">Le participe à valeur coordinative en grec ancien</text:a></text:p>
              <text:p text:style-name="Normal"><text:a xlink:type="simple" xlink:href="https://hal.science/search/index/?q=*&amp;authFullName_s=Frédéric Lambert">Frédéric Lambert</text:a></text:p>
              <text:p text:style-name="Normal"><text:span>Les formes non finies du verbe -1- Travaux linguistiques du Cerlico</text:span><text:span>, 2006</text:span></text:p>
              <text:p text:style-name="Normal"><text:span>Article dans une revue</text:span></text:p>
              <text:p text:style-name="Normal"><text:a xlink:type="simple" xlink:href="https://hal.science/hal-02733418v1">hal-02733418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ccdc1f" table:style-name="ccdc1f">
          <table:table-column table:style-name="ccdc1f.0"/>
          <table:table-row>
            <table:table-cell office:value-type="string">
              <text:p text:style-name="Normal"><text:a xlink:type="simple" xlink:href="https://hal.science/hal-04620868v1">Linguistique et interdisciplinarité</text:a></text:p>
              <text:p text:style-name="Normal"><text:a xlink:type="simple" xlink:href="https://hal.science/search/index/?q=*&amp;authFullName_s=Frédéric Lambert">Frédéric Lambert</text:a></text:p>
              <text:p text:style-name="Normal"><text:span>Essais : revue interdisciplinaire d'Humanités</text:span><text:span>, 21, 2024, Linguistique et interdisciplinarité,<text:s/></text:span><text:a xlink:type="simple" xlink:href="https://dx.doi.org/10.4000/essais.12919">⟨10.4000/essais.12919⟩</text:a></text:p>
              <text:p text:style-name="Normal"><text:span>N°spécial de revue/special issue</text:span></text:p>
              <text:p text:style-name="Normal"><text:a xlink:type="simple" xlink:href="https://hal.science/hal-04620868v1">hal-04620868v1</text:a></text:p>
            </table:table-cell>
          </table:table-row>
        </table:table>
        <text:p text:style-name="P19"/>
        <text:p text:style-name="Heading2"><text:span text:style-name="T8">Chapitre d'ouvrage (24)</text:span></text:p>
        <text:p text:style-name="P21"/>
        <table:table table:name="b9ee6f" table:style-name="b9ee6f">
          <table:table-column table:style-name="b9ee6f.0"/>
          <table:table-row>
            <table:table-cell office:value-type="string">
              <text:p text:style-name="Normal"><text:a xlink:type="simple" xlink:href="https://hal.science/hal-04533898v1">Quand même l'exception obéit à une règle: le concept de sunemptôsis dans la tradition grammaticale grecque ancienne et plus spécialement chez Apollonius Dyscole</text:a></text:p>
              <text:p text:style-name="Normal"><text:a xlink:type="simple" xlink:href="https://hal.science/search/index/?q=*&amp;authFullName_s=Frédéric Lambert">Frédéric Lambert</text:a></text:p>
              <text:p text:style-name="Normal"><text:span>Lionel Dumarty.<text:s/></text:span><text:span>Langue idéale, langue réelle</text:span><text:span>, Brepols, pp.85-126, 2023, 978-2-503-60901-0</text:span></text:p>
              <text:p text:style-name="Normal"><text:span>Chapitre d'ouvrage</text:span></text:p>
              <text:p text:style-name="Normal"><text:a xlink:type="simple" xlink:href="https://hal.science/hal-04533898v1">hal-045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48v1">Phrasis entre rhétorique et grammaire</text:a></text:p>
              <text:p text:style-name="Normal"><text:a xlink:type="simple" xlink:href="https://hal.science/search/index/?q=*&amp;authFullName_s=Frédéric Lambert">Frédéric Lambert</text:a></text:p>
              <text:p text:style-name="Normal"><text:span>Paola Cotticelli-Kurras.<text:s/></text:span><text:span>Metalanguage, glossing and conceptualization in the grammars of the Middle Ages</text:span><text:span>, Nodus Publikationen, pp.99-124, 2023, 978-3-89323-030-3</text:span></text:p>
              <text:p text:style-name="Normal"><text:span>Chapitre d'ouvrage</text:span></text:p>
              <text:p text:style-name="Normal"><text:a xlink:type="simple" xlink:href="https://hal.science/hal-04533848v1">hal-0453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02v1">Présentation</text:a></text:p>
              <text:p text:style-name="Normal"><text:a xlink:type="simple" xlink:href="https://hal.science/search/index/?q=*&amp;authFullName_s=Frédéric Lambert">Frédéric Lambert</text:a></text:p>
              <text:p text:style-name="Normal"><text:span>Frédéric Lambert et Guillaume Bonnet.<text:s/></text:span><text:span>Apollonius Dyscole et Priscien: transmettre, traduire, interpréter Eléments d'une histoire problématique</text:span><text:span>, XIII, Brepols, pp.7-12, 2021, Corpus Christianorum Lingua Patrum, 978-2-503-59608-2</text:span></text:p>
              <text:p text:style-name="Normal"><text:span>Chapitre d'ouvrage</text:span></text:p>
              <text:p text:style-name="Normal"><text:a xlink:type="simple" xlink:href="https://hal.science/hal-03544302v1">hal-0354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29v1">Emile Egger lecteur critique d'Apollonius Dyscole: un modèle pour le XXIe siècle?</text:a></text:p>
              <text:p text:style-name="Normal"><text:a xlink:type="simple" xlink:href="https://hal.science/search/index/?q=*&amp;authFullName_s=Frédéric Lambert">Frédéric Lambert</text:a></text:p>
              <text:p text:style-name="Normal"><text:span>Apollonius Dyscole et Priscien: transmettre, traduire, interpréter Eléments d'une histoire problématique</text:span><text:span>, XIII, Brepols, pp.289-303, 2021, Corpus Christianorum Lingua Patrum, 978-2-503-59608-2</text:span></text:p>
              <text:p text:style-name="Normal"><text:span>Chapitre d'ouvrage</text:span></text:p>
              <text:p text:style-name="Normal"><text:a xlink:type="simple" xlink:href="https://hal.science/hal-03544329v1">hal-035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53v1">Les fonctions discursives de « voilà »</text:a></text:p>
              <text:p text:style-name="Normal"><text:a xlink:type="simple" xlink:href="https://hal.science/search/index/?q=*&amp;authFullName_s=Frédéric Lambert">Frédéric Lambert</text:a><text:span>,</text:span><text:a xlink:type="simple" xlink:href="https://hal.science/search/index/?q=*&amp;authFullName_s=Gilles Col">Gilles Col</text:a></text:p>
              <text:p text:style-name="Normal"><text:span>Col, Gilles; Danino, Charlotte; Bikialo, Stéphane.<text:s/></text:span><text:span>Polysémie, usages et fonctions de voilà</text:span><text:span>, De Gruyter, pp.123-152, 2020, 9783110622454.<text:s/></text:span><text:a xlink:type="simple" xlink:href="https://dx.doi.org/10.1515/9783110622454-004">⟨10.1515/9783110622454-004⟩</text:a></text:p>
              <text:p text:style-name="Normal"><text:span>Chapitre d'ouvrage</text:span></text:p>
              <text:p text:style-name="Normal"><text:a xlink:type="simple" xlink:href="https://hal.science/hal-02524753v1">hal-025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79v1">Degrés et nuances de l’acquiescement dans les dialogues de Platon</text:a></text:p>
              <text:p text:style-name="Normal"><text:a xlink:type="simple" xlink:href="https://hal.science/search/index/?q=*&amp;authFullName_s=Frédéric Lambert">Frédéric Lambert</text:a></text:p>
              <text:p text:style-name="Normal"><text:span>Martti Leiwo, Marja Vierros &amp; Sonja Dahlgren.<text:s/></text:span><text:span>Papers on Ancient Greek Linguistics, Proceedings of the Ninth International Colloquium on Ancient Greek Linguistics (ICAGL 9) 30 August – 1 September 2018, Helsinki</text:span><text:span>, Societas Scientiarum Fennica, pp.235-258, 2020, Commentationes Humanarum Litterarum 139 2020</text:span></text:p>
              <text:p text:style-name="Normal"><text:span>Chapitre d'ouvrage</text:span></text:p>
              <text:p text:style-name="Normal"><text:a xlink:type="simple" xlink:href="https://hal.science/hal-03543579v1">hal-0354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30v1">Les emplois de καί initial en grec ancien</text:a></text:p>
              <text:p text:style-name="Normal"><text:a xlink:type="simple" xlink:href="https://hal.science/search/index/?q=*&amp;authFullName_s=Frédéric Lambert">Frédéric Lambert</text:a></text:p>
              <text:p text:style-name="Normal"><text:span>Ancient Greek Linguistics New Approaches, Insights, Perspectives</text:span><text:span>,<text:s/></text:span><text:a xlink:type="simple" xlink:href="https://www.degruyter.com/view/product/489178">De Gruyter</text:a><text:span>, 2017, 978-3-11-055175-4</text:span></text:p>
              <text:p text:style-name="Normal"><text:span>Chapitre d'ouvrage</text:span></text:p>
              <text:p text:style-name="Normal"><text:a xlink:type="simple" xlink:href="https://hal.science/hal-02051230v1">hal-0205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99v1">Apollonius Dyscole avait-il lu Michèle Biraud?</text:a></text:p>
              <text:p text:style-name="Normal"><text:a xlink:type="simple" xlink:href="https://hal.science/search/index/?q=*&amp;authFullName_s=Frédéric Lambert">Frédéric Lambert</text:a></text:p>
              <text:p text:style-name="Normal"><text:span>Faure, Richard; Arnaud Zucker; Sylvie Mellet.<text:s/></text:span><text:span>Poétique de la syntaxe Rythmique de la langue</text:span><text:span>,<text:s/></text:span><text:a xlink:type="simple" xlink:href="http://www.deboccard.com/fr/category/15014-Produit-9782913667495.html">De Boccard</text:a><text:span>, 2017, 978-2-913667-49-5</text:span></text:p>
              <text:p text:style-name="Normal"><text:span>Chapitre d'ouvrage</text:span></text:p>
              <text:p text:style-name="Normal"><text:a xlink:type="simple" xlink:href="https://hal.science/hal-02051299v1">hal-0205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753v1">Prélude l'idée de futur chez les grammairiens grecs</text:a></text:p>
              <text:p text:style-name="Normal"><text:a xlink:type="simple" xlink:href="https://hal.science/search/index/?q=*&amp;authFullName_s=Frédéric Lambert">Frédéric Lambert</text:a></text:p>
              <text:p text:style-name="Normal"><text:span>Frédéric Lambert; Rutger J. Allan; Theodore Markopoulos.<text:s/></text:span><text:span>THE GREEK FUTURE AND ITS HISTORY / LE FUTUR GREC ET SON HISTOIRE</text:span><text:span>, 139,<text:s/></text:span><text:a xlink:type="simple" xlink:href="http://www.peeters-leuven.be/boekoverz.asp?nr=10549">Peeters</text:a><text:span>, 2017, Bibliothèque des cahiers de linguistique de Louvain, 978-90-429-3513-6</text:span></text:p>
              <text:p text:style-name="Normal"><text:span>Chapitre d'ouvrage</text:span></text:p>
              <text:p text:style-name="Normal"><text:a xlink:type="simple" xlink:href="https://shs.hal.science/halshs-01991753v1">halshs-0199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99v1">Apollonius Dyscole avait-il lu Michèle Biraud ?</text:a></text:p>
              <text:p text:style-name="Normal"><text:a xlink:type="simple" xlink:href="https://hal.science/search/index/?q=*&amp;authFullName_s=Frédéric Lambert">Frédéric Lambert</text:a></text:p>
              <text:p text:style-name="Normal"><text:span>Faure, Richard and Zucker, Arnaud and Mellet, Sylvie.<text:s/></text:span><text:span>Poétique de la syntaxe, rythmique de la langue : hommages à Michèle Biraud</text:span><text:span>, ADRA, 2017, 978-2-913667-49-5</text:span></text:p>
              <text:p text:style-name="Normal"><text:span>Chapitre d'ouvrage</text:span></text:p>
              <text:p text:style-name="Normal"><text:a xlink:type="simple" xlink:href="https://hal.science/hal-02522699v1">hal-025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00v1">Traduire en grec ancien : une pratique sans concept ?</text:a></text:p>
              <text:p text:style-name="Normal"><text:a xlink:type="simple" xlink:href="https://hal.science/search/index/?q=*&amp;authFullName_s=Frédéric Lambert">Frédéric Lambert</text:a></text:p>
              <text:p text:style-name="Normal"><text:span>Aussant, Emilie.<text:s/></text:span><text:span>La traduction dans l'histoire des idées linguistiques : représentations et pratiques</text:span><text:span>, Geuthner, 2015, 978-2-7053-3918-0</text:span></text:p>
              <text:p text:style-name="Normal"><text:span>Chapitre d'ouvrage</text:span></text:p>
              <text:p text:style-name="Normal"><text:a xlink:type="simple" xlink:href="https://hal.science/hal-02522700v1">hal-025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93v1">Syntax (suntaxis), Ancient Theories of</text:a></text:p>
              <text:p text:style-name="Normal"><text:a xlink:type="simple" xlink:href="https://hal.science/search/index/?q=*&amp;authFullName_s=Frédéric Lambert">Frédéric Lambert</text:a></text:p>
              <text:p text:style-name="Normal"><text:span>Giannakis, Georgios K.<text:s/></text:span><text:span>Encyclopedia of Ancient Greek language and linguistics</text:span><text:span>, Brill, 2014</text:span></text:p>
              <text:p text:style-name="Normal"><text:span>Chapitre d'ouvrage</text:span></text:p>
              <text:p text:style-name="Normal"><text:a xlink:type="simple" xlink:href="https://hal.science/hal-02733393v1">hal-0273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65v1">Décidément l'indicatif n'a aucun sens du réel</text:a></text:p>
              <text:p text:style-name="Normal"><text:a xlink:type="simple" xlink:href="https://hal.science/search/index/?q=*&amp;authFullName_s=Frédéric Lambert">Frédéric Lambert</text:a></text:p>
              <text:p text:style-name="Normal"><text:span>Du réel à l'irréel -1- (Travaux linguistiques du CerLiCo n°25)</text:span><text:span>, PUR, pp.17-33, 2014, 978-2-7535-2777-5</text:span></text:p>
              <text:p text:style-name="Normal"><text:span>Chapitre d'ouvrage</text:span></text:p>
              <text:p text:style-name="Normal"><text:a xlink:type="simple" xlink:href="https://shs.hal.science/halshs-00986665v1">halshs-0098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92v1">Sentence/Utterance (‘logos'), (Ancient Theories of)</text:a></text:p>
              <text:p text:style-name="Normal"><text:a xlink:type="simple" xlink:href="https://hal.science/search/index/?q=*&amp;authFullName_s=Frédéric Lambert">Frédéric Lambert</text:a></text:p>
              <text:p text:style-name="Normal"><text:span>Giannakis, Georgios K.<text:s/></text:span><text:span>Encyclopedia of Ancient Greek Language and Linguistics</text:span><text:span>, Brill, 2014</text:span></text:p>
              <text:p text:style-name="Normal"><text:span>Chapitre d'ouvrage</text:span></text:p>
              <text:p text:style-name="Normal"><text:a xlink:type="simple" xlink:href="https://hal.science/hal-02733392v1">hal-027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00v1">Eh bien, eh ben, ben : l'interlocution est-elle grammaticalisable ?</text:a></text:p>
              <text:p text:style-name="Normal"><text:a xlink:type="simple" xlink:href="https://hal.science/search/index/?q=*&amp;authFullName_s=Frédéric Lambert">Frédéric Lambert</text:a></text:p>
              <text:p text:style-name="Normal"><text:span>Daniel Roulland, Catherine Douay.<text:s/></text:span><text:span>L'interlocution comme paramètre</text:span><text:span>, PUR, 2012, Rivages linguistiques</text:span></text:p>
              <text:p text:style-name="Normal"><text:span>Chapitre d'ouvrage</text:span></text:p>
              <text:p text:style-name="Normal"><text:a xlink:type="simple" xlink:href="https://hal.science/hal-02733400v1">hal-02733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915v1">Syntax before Syntax: uses of the term of suntaxis in Greek Grammarians before Apollonius Dyscolus</text:a></text:p>
              <text:p text:style-name="Normal"><text:a xlink:type="simple" xlink:href="https://hal.science/search/index/?q=*&amp;authFullName_s=Frédéric Lambert">Frédéric Lambert</text:a></text:p>
              <text:p text:style-name="Normal"><text:span>Stefanos Matthaios, Franco Montanari, Antonios Rengakos.<text:s/></text:span><text:span>Ancient Scholarship and Grammar</text:span><text:span>, De Gruyter, pp.347-359, 2011, Trends in Classics -- Supplementary Volumes 8</text:span></text:p>
              <text:p text:style-name="Normal"><text:span>Chapitre d'ouvrage</text:span></text:p>
              <text:p text:style-name="Normal"><text:a xlink:type="simple" xlink:href="https://shs.hal.science/halshs-00982915v1">halshs-0098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930v1">Présent historique et subjectivité : sur quelques exemples de Polybe et de Thucydide</text:a></text:p>
              <text:p text:style-name="Normal"><text:a xlink:type="simple" xlink:href="https://hal.science/search/index/?q=*&amp;authFullName_s=Frédéric Lambert">Frédéric Lambert</text:a></text:p>
              <text:p text:style-name="Normal"><text:span>Jean Lallot et al.<text:s/></text:span><text:span>Le présent historique chez Thucydide, Sémantique et fonction narrative</text:span><text:span>, Brill, pp.195-221, 2011</text:span></text:p>
              <text:p text:style-name="Normal"><text:span>Chapitre d'ouvrage</text:span></text:p>
              <text:p text:style-name="Normal"><text:a xlink:type="simple" xlink:href="https://shs.hal.science/halshs-00982930v1">halshs-009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181v1">La langue parfaite des images par Umberto Eco</text:a></text:p>
              <text:p text:style-name="Normal"><text:a xlink:type="simple" xlink:href="https://hal.science/search/index/?q=*&amp;authFullName_s=Adeline Wrona">Adeline Wrona</text:a><text:span>,</text:span><text:a xlink:type="simple" xlink:href="https://hal.science/search/index/?q=*&amp;authFullName_s=Frédéric Lambert">Frédéric Lambert</text:a></text:p>
              <text:p text:style-name="Normal"><text:span>L’Expérience des images</text:span><text:span>, INA Éditions, pp.9-48, 2011, coll. « Les entretiens de MédiaMorphoses »</text:span></text:p>
              <text:p text:style-name="Normal"><text:span>Chapitre d'ouvrage</text:span></text:p>
              <text:p text:style-name="Normal"><text:a xlink:type="simple" xlink:href="https://hal.science/hal-03767181v1">hal-0376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74v1">Peut-on parler d'impersonnel en grec ancien ?</text:a></text:p>
              <text:p text:style-name="Normal"><text:a xlink:type="simple" xlink:href="https://hal.science/search/index/?q=*&amp;authFullName_s=Frédéric Lambert">Frédéric Lambert</text:a></text:p>
              <text:p text:style-name="Normal"><text:span>Daviet-Taylor, Françoise et Bottineau, Didier.<text:s/></text:span><text:span>L'impersonnel</text:span><text:span>, PUR, pp.157-174, 2010, Rivages linguistiques</text:span></text:p>
              <text:p text:style-name="Normal"><text:span>Chapitre d'ouvrage</text:span></text:p>
              <text:p text:style-name="Normal"><text:a xlink:type="simple" xlink:href="https://shs.hal.science/halshs-00971474v1">halshs-0097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614v1">Y a-t-il une place pour la chronologie dans l'interprétation du présent historique? Le cas du grec ancien.</text:a></text:p>
              <text:p text:style-name="Normal"><text:a xlink:type="simple" xlink:href="https://hal.science/search/index/?q=*&amp;authFullName_s=Frédéric Lambert">Frédéric Lambert</text:a></text:p>
              <text:p text:style-name="Normal"><text:span>Douay Catherine.<text:s/></text:span><text:span>Système et chronologie</text:span><text:span>, PUR, p.91-108, 2010, Rivages linguistiques</text:span></text:p>
              <text:p text:style-name="Normal"><text:span>Chapitre d'ouvrage</text:span></text:p>
              <text:p text:style-name="Normal"><text:a xlink:type="simple" xlink:href="https://shs.hal.science/halshs-00982614v1">halshs-0098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611v1">Présence et absence de Thucydide chez les grammairiens anciens</text:a></text:p>
              <text:p text:style-name="Normal"><text:a xlink:type="simple" xlink:href="https://hal.science/search/index/?q=*&amp;authFullName_s=Frédéric Lambert">Frédéric Lambert</text:a></text:p>
              <text:p text:style-name="Normal"><text:span>Fromentin Valérie, Gotteland Sophie et Payen Pascal.<text:s/></text:span><text:span>Ombres de Thucydide</text:span><text:span>, Ausonius éditions, pp.209-224, 2010, Rivages linguistiques</text:span></text:p>
              <text:p text:style-name="Normal"><text:span>Chapitre d'ouvrage</text:span></text:p>
              <text:p text:style-name="Normal"><text:a xlink:type="simple" xlink:href="https://shs.hal.science/halshs-00982611v1">halshs-009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24v1">Un cas de gradation: la dislocation coordinative</text:a></text:p>
              <text:p text:style-name="Normal"><text:a xlink:type="simple" xlink:href="https://hal.science/search/index/?q=*&amp;authFullName_s=Frédéric Lambert">Frédéric Lambert</text:a></text:p>
              <text:p text:style-name="Normal"><text:span>Henning Nølke et Frédéric Lambert.<text:s/></text:span><text:span>La syntaxe au cøeur de la grammaire</text:span><text:span>, PUR, 2005, Rivages linguistiques</text:span></text:p>
              <text:p text:style-name="Normal"><text:span>Chapitre d'ouvrage</text:span></text:p>
              <text:p text:style-name="Normal"><text:a xlink:type="simple" xlink:href="https://hal.science/hal-02733424v1">hal-027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25v1">Un cas de coordination corrélative : te...kai en grec ancien</text:a></text:p>
              <text:p text:style-name="Normal"><text:a xlink:type="simple" xlink:href="https://hal.science/search/index/?q=*&amp;authFullName_s=Frédéric Lambert">Frédéric Lambert</text:a></text:p>
              <text:p text:style-name="Normal"><text:span>Carvalho, Paulo de and Frédéric Lambert.<text:s/></text:span><text:span>Structures parallèles et corrélatives en grec et en latin</text:span><text:span>, 27, Publications de l'Université de Saint-Etienne, pp.18, 2005, Centre Jean Palerne, Mémoires</text:span></text:p>
              <text:p text:style-name="Normal"><text:span>Chapitre d'ouvrage</text:span></text:p>
              <text:p text:style-name="Normal"><text:a xlink:type="simple" xlink:href="https://hal.science/hal-02733425v1">hal-027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23v1">Variation sur les couleurs: bleu, blanc, rouge en grec ancien</text:a></text:p>
              <text:p text:style-name="Normal"><text:a xlink:type="simple" xlink:href="https://hal.science/search/index/?q=*&amp;authFullName_s=Frédéric Lambert">Frédéric Lambert</text:a></text:p>
              <text:p text:style-name="Normal"><text:span>Choi-Jonin, Injoo.<text:s/></text:span><text:span>Questions de classification en linguistique</text:span><text:span>, Peter Lang, 2005</text:span></text:p>
              <text:p text:style-name="Normal"><text:span>Chapitre d'ouvrage</text:span></text:p>
              <text:p text:style-name="Normal"><text:a xlink:type="simple" xlink:href="https://hal.science/hal-02733423v1">hal-02733423v1</text:a></text:p>
            </table:table-cell>
          </table:table-row>
        </table:table>
        <text:p text:style-name="P22"/>
        <text:p text:style-name="Heading2"><text:span text:style-name="T9">Ouvrages (10)</text:span></text:p>
        <text:p text:style-name="P24"/>
        <table:table table:name="d60b31" table:style-name="d60b31">
          <table:table-column table:style-name="d60b31.0"/>
          <table:table-row>
            <table:table-cell office:value-type="string">
              <text:p text:style-name="Normal"><text:a xlink:type="simple" xlink:href="https://hal.science/hal-03543716v1">Apollonius Dyscole et Priscien : transmettre, traduire, interpréter. Éléments d'une histoire problématique</text:a></text:p>
              <text:p text:style-name="Normal"><text:a xlink:type="simple" xlink:href="https://hal.science/search/index/?q=*&amp;authFullName_s=Frédéric Lambert">Frédéric Lambert</text:a></text:p>
              <text:p text:style-name="Normal"><text:span>Frédéric Lambert et Guillaume Bonnet. Brepols, XIII, pp.324, 2021, Corpus Christianorum Lingua Patrum, 9782503596082</text:span></text:p>
              <text:p text:style-name="Normal"><text:span>Ouvrages</text:span></text:p>
              <text:p text:style-name="Normal"><text:a xlink:type="simple" xlink:href="https://hal.science/hal-03543716v1">hal-035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326v1">The Greek future and its history</text:a></text:p>
              <text:p text:style-name="Normal"><text:a xlink:type="simple" xlink:href="https://hal.science/search/index/?q=*&amp;authFullName_s=Frédéric Lambert">Frédéric Lambert</text:a><text:span>,</text:span><text:a xlink:type="simple" xlink:href="https://hal.science/search/index/?q=*&amp;authFullName_s=Rutger J. Allan">Rutger J. Allan</text:a><text:span>,</text:span><text:a xlink:type="simple" xlink:href="https://hal.science/search/index/?q=*&amp;authFullName_s=Theodore Markopoulos">Theodore Markopoulos</text:a></text:p>
              <text:p text:style-name="Normal"><text:span>Frédéric Lambert; Rutger J. Allan; Theodore Markopoulos.<text:s/></text:span><text:a xlink:type="simple" xlink:href="http://www.peeters-leuven.be/boekoverz.asp?nr=10549">Peeters</text:a><text:span>, 139, pp.327, 2017, Bibliothèque des cahiers de linguistique de Louvain, Yves Duhoux; Guy Jucquois, 978-90-429-3513-6</text:span></text:p>
              <text:p text:style-name="Normal"><text:span>Ouvrages</text:span></text:p>
              <text:p text:style-name="Normal"><text:a xlink:type="simple" xlink:href="https://hal.science/hal-01991326v1">hal-01991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63v1">Préface</text:a></text:p>
              <text:p text:style-name="Normal"><text:a xlink:type="simple" xlink:href="https://hal.science/search/index/?q=*&amp;authFullName_s=Frédéric Lambert">Frédéric Lambert</text:a><text:span>,</text:span><text:a xlink:type="simple" xlink:href="https://hal.science/search/index/?q=*&amp;authFullName_s=Jean Albrespit">Jean Albrespit</text:a><text:span>,</text:span><text:a xlink:type="simple" xlink:href="https://hal.science/search/index/?q=*&amp;authFullName_s=Catherine Moreau">Catherine Moreau</text:a></text:p>
              <text:p text:style-name="Normal"><text:span>PUR, pp.7-13, 2014</text:span></text:p>
              <text:p text:style-name="Normal"><text:span>Ouvrages</text:span></text:p>
              <text:p text:style-name="Normal"><text:a xlink:type="simple" xlink:href="https://shs.hal.science/halshs-00986663v1">halshs-00986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664v1">Du réel à l'iréel -1- Diversité des langues et représentations métalinguistiques</text:a></text:p>
              <text:p text:style-name="Normal"><text:a xlink:type="simple" xlink:href="https://hal.science/search/index/?q=*&amp;authFullName_s=Frédéric Lambert">Frédéric Lambert</text:a><text:span>,</text:span><text:a xlink:type="simple" xlink:href="https://hal.science/search/index/?q=*&amp;authFullName_s=Jean Albrespit">Jean Albrespit</text:a><text:span>,</text:span><text:a xlink:type="simple" xlink:href="https://hal.science/search/index/?q=*&amp;authFullName_s=Catherine Moreau">Catherine Moreau</text:a></text:p>
              <text:p text:style-name="Normal"><text:a xlink:type="simple" xlink:href="http://www.pur-editions.fr/detail.php?idOuv=3524">Presses universitaires de Rennes</text:a><text:span>, 25 (tome 1), pp.400, 2014, Travaux linguistiques du CerLiCo, 978-2-7535-2777-5</text:span></text:p>
              <text:p text:style-name="Normal"><text:span>Ouvrages</text:span></text:p>
              <text:p text:style-name="Normal"><text:a xlink:type="simple" xlink:href="https://shs.hal.science/halshs-00986664v1">halshs-0098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04v1">Sémantique de la coordination (numéro 24 de la Revue de Sémantique et de Pragmatique)</text:a></text:p>
              <text:p text:style-name="Normal"><text:a xlink:type="simple" xlink:href="https://hal.science/search/index/?q=*&amp;authFullName_s=Frédéric Lambert">Frédéric Lambert</text:a></text:p>
              <text:p text:style-name="Normal"><text:span>PUO, pp.256, 2010</text:span></text:p>
              <text:p text:style-name="Normal"><text:span>Ouvrages</text:span></text:p>
              <text:p text:style-name="Normal"><text:a xlink:type="simple" xlink:href="https://hal.science/hal-02733404v1">hal-0273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68v1">Revue de Sémantique et de Pragmatique numéro 24</text:a></text:p>
              <text:p text:style-name="Normal"><text:a xlink:type="simple" xlink:href="https://hal.science/search/index/?q=*&amp;authFullName_s=Frédéric Lambert">Frédéric Lambert</text:a><text:span>,</text:span><text:a xlink:type="simple" xlink:href="https://hal.science/search/index/?q=*&amp;authFullName_s=Christian Bassac">Christian Bassac</text:a><text:span>,</text:span><text:a xlink:type="simple" xlink:href="https://hal.science/search/index/?q=*&amp;authFullName_s=Lionel Clément">Lionel Clément</text:a></text:p>
              <text:p text:style-name="Normal"><text:span>Presses Universitaires d'Orléans, pp.256, 2010</text:span></text:p>
              <text:p text:style-name="Normal"><text:span>Ouvrages</text:span></text:p>
              <text:p text:style-name="Normal"><text:a xlink:type="simple" xlink:href="https://shs.hal.science/halshs-00971468v1">halshs-009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12v1">Les formes non finies du verbe -2 (volume 20 des Travaux linguistiques du Cerlico)</text:a></text:p>
              <text:p text:style-name="Normal"><text:a xlink:type="simple" xlink:href="https://hal.science/search/index/?q=*&amp;authFullName_s=Frédéric Lambert">Frédéric Lambert</text:a></text:p>
              <text:p text:style-name="Normal"><text:span>PUR, pp.257, 2007</text:span></text:p>
              <text:p text:style-name="Normal"><text:span>Ouvrages</text:span></text:p>
              <text:p text:style-name="Normal"><text:a xlink:type="simple" xlink:href="https://hal.science/hal-02733412v1">hal-0273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41v1">Les formes non-finies du verbe. Travaux linguistiques du CERLICO n°20, Tome 2</text:a></text:p>
              <text:p text:style-name="Normal"><text:a xlink:type="simple" xlink:href="https://hal.science/search/index/?q=*&amp;authFullName_s=Jean Albrespit">Jean Albrespit</text:a><text:span>,</text:span><text:a xlink:type="simple" xlink:href="https://hal.science/search/index/?q=*&amp;authFullName_s=Frédéric Lambert">Frédéric Lambert</text:a><text:span>,</text:span><text:a xlink:type="simple" xlink:href="https://hal.science/search/index/?q=*&amp;authFullName_s=Catherine Moreau">Catherine Moreau</text:a></text:p>
              <text:p text:style-name="Normal"><text:span>Presses Universitaires de Rennes, pp.258, 2007</text:span></text:p>
              <text:p text:style-name="Normal"><text:span>Ouvrages</text:span></text:p>
              <text:p text:style-name="Normal"><text:a xlink:type="simple" xlink:href="https://hal.science/hal-02652841v1">hal-0265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27v1">La syntaxe au cøeur de la grammaire,</text:a></text:p>
              <text:p text:style-name="Normal"><text:a xlink:type="simple" xlink:href="https://hal.science/search/index/?q=*&amp;authFullName_s=Frédéric Lambert">Frédéric Lambert</text:a></text:p>
              <text:p text:style-name="Normal"><text:span>Collection Rivages PUR, pp.332, 2005</text:span></text:p>
              <text:p text:style-name="Normal"><text:span>Ouvrages</text:span></text:p>
              <text:p text:style-name="Normal"><text:a xlink:type="simple" xlink:href="https://hal.science/hal-02733427v1">hal-0273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26v1">Structures parallèles et corrélatives en grec et en latin</text:a></text:p>
              <text:p text:style-name="Normal"><text:a xlink:type="simple" xlink:href="https://hal.science/search/index/?q=*&amp;authFullName_s=Frédéric Lambert">Frédéric Lambert</text:a></text:p>
              <text:p text:style-name="Normal"><text:span>Publications de l'Université de Saint-Etienne, Centre Jean P, pp.278, 2005</text:span></text:p>
              <text:p text:style-name="Normal"><text:span>Ouvrages</text:span></text:p>
              <text:p text:style-name="Normal"><text:a xlink:type="simple" xlink:href="https://hal.science/hal-02733426v1">hal-02733426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c268d5" table:style-name="c268d5">
          <table:table-column table:style-name="c268d5.0"/>
          <table:table-row>
            <table:table-cell office:value-type="string">
              <text:p text:style-name="Normal"><text:a xlink:type="simple" xlink:href="https://shs.hal.science/halshs-01667824v1">Et essai de description linguistique</text:a></text:p>
              <text:p text:style-name="Normal"><text:a xlink:type="simple" xlink:href="https://hal.science/search/index/?q=*&amp;authFullName_s=Frédéric Lambert">Frédéric Lam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67824v1">halshs-01667824v1</text:a></text:p>
            </table:table-cell>
          </table:table-row>
        </table:table>
        <text:p text:style-name="P28"/>
        <text:p text:style-name="Heading2"><text:span text:style-name="T11">Communication dans un congrès (2)</text:span></text:p>
        <text:p text:style-name="P30"/>
        <table:table table:name="b91903" table:style-name="b91903">
          <table:table-column table:style-name="b91903.0"/>
          <table:table-row>
            <table:table-cell office:value-type="string">
              <text:p text:style-name="Normal"><text:a xlink:type="simple" xlink:href="https://hal.science/hal-02051203v1">Aux origines de la syntaxe occidentale : le concept de katalle:lote:s chez Apollonius Dyscole</text:a></text:p>
              <text:p text:style-name="Normal"><text:a xlink:type="simple" xlink:href="https://hal.science/search/index/?q=*&amp;authFullName_s=Frédéric Lambert">Frédéric Lambert</text:a></text:p>
              <text:p text:style-name="Normal"><text:span>XXVIII Internationales Kolloquium des « Studienkreis ‘Geschichte der Sprachwissenschaft’ » Sprachkonzepte und Sprachkategorien in Geschichte und Gegenwart</text:span><text:span>, May 2017, Verona, Italie</text:span></text:p>
              <text:p text:style-name="Normal"><text:span>Communication dans un congrès</text:span></text:p>
              <text:p text:style-name="Normal"><text:a xlink:type="simple" xlink:href="https://hal.science/hal-02051203v1">hal-020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44v1">How to do things with the future?</text:a></text:p>
              <text:p text:style-name="Normal"><text:a xlink:type="simple" xlink:href="https://hal.science/search/index/?q=*&amp;authFullName_s=Frédéric Lambert">Frédéric Lambert</text:a></text:p>
              <text:p text:style-name="Normal"><text:span>Societas Linguistica Europaea</text:span><text:span>, Sep 2015, Leiden, Netherlands</text:span></text:p>
              <text:p text:style-name="Normal"><text:span>Communication dans un congrès</text:span></text:p>
              <text:p text:style-name="Normal"><text:a xlink:type="simple" xlink:href="https://hal.science/hal-02051244v1">hal-02051244v1</text:a></text:p>
            </table:table-cell>
          </table:table-row>
        </table:table>
        <text:p text:style-name="P31"/>
        <text:p text:style-name="Heading2"><text:span text:style-name="T12">Notice d’encyclopédie ou de dictionnaire (1)</text:span></text:p>
        <text:p text:style-name="P33"/>
        <table:table table:name="03980d" table:style-name="03980d">
          <table:table-column table:style-name="03980d.0"/>
          <table:table-row>
            <table:table-cell office:value-type="string">
              <text:p text:style-name="Normal"><text:a xlink:type="simple" xlink:href="https://shs.hal.science/halshs-02078824v1">SUNTAXIS : L’ANTIQUITÉ GRECQUE A-T-ELLE INVENTÉ LA SYNTAXE ?</text:a></text:p>
              <text:p text:style-name="Normal"><text:a xlink:type="simple" xlink:href="https://hal.science/search/index/?q=*&amp;authFullName_s=Frédéric Lambert">Frédéric Lambert</text:a></text:p>
              <text:p text:style-name="Normal"><text:span>2014, pp.358-361</text:span></text:p>
              <text:p text:style-name="Normal"><text:span>Notice d’encyclopédie ou de dictionnaire</text:span></text:p>
              <text:p text:style-name="Normal"><text:a xlink:type="simple" xlink:href="https://shs.hal.science/halshs-02078824v1">halshs-02078824v1</text:a></text:p>
            </table:table-cell>
          </table:table-row>
        </table:table>
        <text:p text:style-name="P34"/>
        <text:p text:style-name="Heading2"><text:span text:style-name="T13">Autre publication scientifique (1)</text:span></text:p>
        <text:p text:style-name="P36"/>
        <table:table table:name="e0d414" table:style-name="e0d414">
          <table:table-column table:style-name="e0d414.0"/>
          <table:table-row>
            <table:table-cell office:value-type="string">
              <text:p text:style-name="Normal"><text:a xlink:type="simple" xlink:href="https://shs.hal.science/halshs-00983449v1">Callipo (M.), Dionisio Trace e la tradizione grammaticale</text:a></text:p>
              <text:p text:style-name="Normal"><text:a xlink:type="simple" xlink:href="https://hal.science/search/index/?q=*&amp;authFullName_s=Frédéric Lambert">Frédéric Lamber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83449v1">halshs-00983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ambert</dc:title>
    <dc:subject/>
    <dc:description>CV</dc:description>
    <dc:creator/>
    <dc:date>2026-06-02T01:19:18.000</dc:date>
    <meta:generator>PHPWord</meta:generator>
    <meta:initial-creator>CCSD</meta:initial-creator>
    <meta:creation-date>2026-06-02T01:19:18.000</meta:creation-date>
    <meta:keyword/>
    <meta:user-defined meta:name="Category"/>
    <meta:user-defined meta:name="Company"/>
    <meta:user-defined meta:name="Manager"/>
  </office:meta>
</office:document-meta>
</file>