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c01" style:family="table">
      <style:table-properties style:rel-width="100" table:align="center"/>
    </style:style>
    <style:style style:name="032c01.0" style:family="table-column">
      <style:table-column-properties style:column-width="0.00cm"/>
    </style:style>
    <style:style style:name="ed212a" style:family="table">
      <style:table-properties style:rel-width="100" table:align="center"/>
    </style:style>
    <style:style style:name="ed212a.0" style:family="table-column">
      <style:table-column-properties style:column-width="0.00cm"/>
    </style:style>
    <style:style style:name="9bec69" style:family="table">
      <style:table-properties style:rel-width="100" table:align="center"/>
    </style:style>
    <style:style style:name="9bec69.0" style:family="table-column">
      <style:table-column-properties style:column-width="0.00cm"/>
    </style:style>
    <style:style style:name="032ded" style:family="table">
      <style:table-properties style:rel-width="100" table:align="center"/>
    </style:style>
    <style:style style:name="032ded.0" style:family="table-column">
      <style:table-column-properties style:column-width="0.00cm"/>
    </style:style>
    <style:style style:name="1b9e3e" style:family="table">
      <style:table-properties style:rel-width="100" table:align="center"/>
    </style:style>
    <style:style style:name="1b9e3e.0" style:family="table-column">
      <style:table-column-properties style:column-width="0.00cm"/>
    </style:style>
    <style:style style:name="182c9c" style:family="table">
      <style:table-properties style:rel-width="100" table:align="center"/>
    </style:style>
    <style:style style:name="182c9c.0" style:family="table-column">
      <style:table-column-properties style:column-width="0.00cm"/>
    </style:style>
    <style:style style:name="909ce8" style:family="table">
      <style:table-properties style:rel-width="100" table:align="center"/>
    </style:style>
    <style:style style:name="909ce8.0" style:family="table-column">
      <style:table-column-properties style:column-width="0.00cm"/>
    </style:style>
    <style:style style:name="5c2cb0" style:family="table">
      <style:table-properties style:rel-width="100" table:align="center"/>
    </style:style>
    <style:style style:name="5c2cb0.0" style:family="table-column">
      <style:table-column-properties style:column-width="0.00cm"/>
    </style:style>
    <style:style style:name="64a574" style:family="table">
      <style:table-properties style:rel-width="100" table:align="center"/>
    </style:style>
    <style:style style:name="64a574.0" style:family="table-column">
      <style:table-column-properties style:column-width="0.00cm"/>
    </style:style>
    <style:style style:name="afacd2" style:family="table">
      <style:table-properties style:rel-width="100" table:align="center"/>
    </style:style>
    <style:style style:name="afac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an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032c01" table:style-name="032c01">
          <table:table-column table:style-name="032c01.0"/>
          <table:table-row>
            <table:table-cell office:value-type="string">
              <text:p text:style-name="Normal"><text:a xlink:type="simple" xlink:href="https://hal.science/hal-05432604v1">Between Agroecology and Landless Women: Beekeeping in the Puducherry Region</text:a></text:p>
              <text:p text:style-name="Normal"><text:a xlink:type="simple" xlink:href="https://hal.science/search/index/?q=*&amp;authFullName_s=Frédéric Landy">Frédéric Landy</text:a></text:p>
              <text:p text:style-name="Normal"><text:span>Economic and political weekly</text:span><text:span>, 2025</text:span></text:p>
              <text:p text:style-name="Normal"><text:span>Article dans une revue</text:span></text:p>
              <text:p text:style-name="Normal"><text:a xlink:type="simple" xlink:href="https://hal.science/hal-05432604v1">hal-0543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20v1">Tight nexus or loose links? Rural emigration and borewell-irrigated agriculture in Karnataka (South India)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G. Venkatasubramanian">G. Venkatasubramanian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Jacquet">Julie Jacquet</text:a></text:p>
              <text:p text:style-name="Normal"><text:span>GeoJournal</text:span><text:span>, 2024, 90 (1), 2p.<text:s/></text:span><text:a xlink:type="simple" xlink:href="https://dx.doi.org/10.1007/s10708-024-11234-z">⟨10.1007/s10708-024-11234-z⟩</text:a></text:p>
              <text:p text:style-name="Normal"><text:span>Article dans une revue</text:span></text:p>
              <text:p text:style-name="Normal"><text:a xlink:type="simple" xlink:href="https://hal.inrae.fr/hal-04867820v1">hal-048678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87089v1">Agriculture industrielle, agriculture biologique et agroécologie : regards croisés Europe-Inde</text:a></text:p>
              <text:p text:style-name="Normal"><text:a xlink:type="simple" xlink:href="https://hal.science/search/index/?q=*&amp;authFullName_s=Bruno Dorin">Bruno Dorin</text:a><text:span>,</text:span><text:a xlink:type="simple" xlink:href="https://hal.science/search/index/?q=*&amp;authFullName_s=Robin Degron">Robin Degron</text:a><text:span>,</text:span><text:a xlink:type="simple" xlink:href="https://hal.science/search/index/?q=*&amp;authFullName_s=Frédéric Landy">Frédéric Landy</text:a></text:p>
              <text:p text:style-name="Normal"><text:span>Cahiers Agricultures</text:span><text:span>, 2024, 33, pp.31.<text:s/></text:span><text:a xlink:type="simple" xlink:href="https://dx.doi.org/10.1051/cagri/2024026">⟨10.1051/cagri/2024026⟩</text:a></text:p>
              <text:p text:style-name="Normal"><text:span>Article dans une revue</text:span></text:p>
              <text:p text:style-name="Normal"><text:a xlink:type="simple" xlink:href="https://enpc.hal.science/hal-04887089v1">hal-048870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9370v1">Ranimer un patrimoine. Mobilisations autour du lac de Kanagan (Pondichéry, Inde)</text:a></text:p>
              <text:p text:style-name="Normal"><text:a xlink:type="simple" xlink:href="https://hal.science/search/index/?q=*&amp;authFullName_s=Audrey Richard-Ferroudji">Audrey Richard-Ferroudji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Laura Verdelli">Laura Verdelli</text:a></text:p>
              <text:p text:style-name="Normal"><text:span>Études rurales</text:span><text:span>, 2023, 211, pp.59-76.<text:s/></text:span><text:a xlink:type="simple" xlink:href="https://dx.doi.org/10.4000/etudesrurales.31026">⟨10.4000/etudesrurales.31026⟩</text:a></text:p>
              <text:p text:style-name="Normal"><text:span>Article dans une revue</text:span></text:p>
              <text:p text:style-name="Normal"><text:a xlink:type="simple" xlink:href="https://cnrs.hal.science/hal-04379370v1">hal-043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23v1">La poésie antique du Sangam est-elle vraiment une poésie du paysage ? Littérature tamoule classique et vision contemporaine du pays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Évelyne Gauché">Évelyne Gauché</text:a><text:span>,</text:span><text:a xlink:type="simple" xlink:href="https://hal.science/search/index/?q=*&amp;authFullName_s=Sricandane Gopinath">Sricandane Gopinath</text:a></text:p>
              <text:p text:style-name="Normal"><text:span>VertigO : La revue électronique en sciences de l'environnement</text:span><text:span>, 2022, 22 (3),<text:s/></text:span><text:a xlink:type="simple" xlink:href="https://dx.doi.org/10.4000/vertigo.36784">⟨10.4000/vertigo.36784⟩</text:a></text:p>
              <text:p text:style-name="Normal"><text:span>Article dans une revue</text:span></text:p>
              <text:p text:style-name="Normal"><text:a xlink:type="simple" xlink:href="https://hal.science/hal-04097123v1">hal-040971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1854v1">Dossier: « Patrimoines, savoirs, pouvoirs » – À qui appartiennent les paysages des villages shui ? Mise en tourisme et rapports de pouvoir au Guizhou (Chine du Sud)</text:a></text:p>
              <text:p text:style-name="Normal"><text:a xlink:type="simple" xlink:href="https://hal.science/search/index/?q=*&amp;authFullName_s=Évelyne Gauché">Évelyne Gauché</text:a><text:span>,</text:span><text:a xlink:type="simple" xlink:href="https://hal.science/search/index/?q=*&amp;authFullName_s=Steve Déry">Steve Dér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/text:p>
              <text:p text:style-name="Normal"><text:span>Natures Sciences Sociétés</text:span><text:span>, 2022, 30 (2), pp.171-183.<text:s/></text:span><text:a xlink:type="simple" xlink:href="https://dx.doi.org/10.1051/nss/2022033">⟨10.1051/nss/2022033⟩</text:a></text:p>
              <text:p text:style-name="Normal"><text:span>Article dans une revue</text:span></text:p>
              <text:p text:style-name="Normal"><text:a xlink:type="simple" xlink:href="https://cnrs.hal.science/hal-03981854v1">hal-0398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50v1">Que faire de la révolution verte? Dilemmes de l’agriculture de l’Inde en crise</text:a></text:p>
              <text:p text:style-name="Normal"><text:a xlink:type="simple" xlink:href="https://hal.science/search/index/?q=*&amp;authFullName_s=Frédéric Landy">Frédéric Landy</text:a></text:p>
              <text:p text:style-name="Normal"><text:span>Revue canadienne d'études du développement / Canadian Journal of Development Studies</text:span><text:span>, 2022, pp.1-21.<text:s/></text:span><text:a xlink:type="simple" xlink:href="https://dx.doi.org/10.1080/02255189.2022.2099357">⟨10.1080/02255189.2022.2099357⟩</text:a></text:p>
              <text:p text:style-name="Normal"><text:span>Article dans une revue</text:span></text:p>
              <text:p text:style-name="Normal"><text:a xlink:type="simple" xlink:href="https://hal.science/hal-03848850v1">hal-038488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4642v1">L'État au secours de la transition agroécologique : le cas de l'Ind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Bruno Dorin">Bruno Dorin</text:a></text:p>
              <text:p text:style-name="Normal"><text:span>Mouvements : des idées et des luttes</text:span><text:span>, 2022, 109 (1), pp.94-106.<text:s/></text:span><text:a xlink:type="simple" xlink:href="https://dx.doi.org/10.3917/mouv.109.0094">⟨10.3917/mouv.109.0094⟩</text:a></text:p>
              <text:p text:style-name="Normal"><text:span>Article dans une revue</text:span></text:p>
              <text:p text:style-name="Normal"><text:a xlink:type="simple" xlink:href="https://cnrs.hal.science/hal-04714642v1">hal-0471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28v1">Sciences sociales, écologie et poésie : à travers les projets de l’Institut Français de Pondichéry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David Picherit">David Picherit</text:a><text:span>,</text:span><text:a xlink:type="simple" xlink:href="https://hal.science/search/index/?q=*&amp;authFullName_s=Sricandane Gopinath">Sricandane Gopinath</text:a></text:p>
              <text:p text:style-name="Normal"><text:span>Degrés : revue de synthèse à orientation sémiologique</text:span><text:span>, 2022, 192</text:span></text:p>
              <text:p text:style-name="Normal"><text:span>Article dans une revue</text:span></text:p>
              <text:p text:style-name="Normal"><text:a xlink:type="simple" xlink:href="https://hal.science/hal-04029128v1">hal-040291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1870v1">Enlargement of small farms… or land grabs by estates (South India)?</text:a></text:p>
              <text:p text:style-name="Normal"><text:a xlink:type="simple" xlink:href="https://hal.science/search/index/?q=*&amp;authFullName_s=Roma Hooge">Roma Hooge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ent Ruiz">Laurent Ruiz</text:a></text:p>
              <text:p text:style-name="Normal"><text:span>Études rurales</text:span><text:span>, 2022, 209, pp.162-185.<text:s/></text:span><text:a xlink:type="simple" xlink:href="https://dx.doi.org/10.4000/etudesrurales.28942">⟨10.4000/etudesrurales.28942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981870v1">hal-039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34v1">L’État au secours de la transition agroécologique ? Le cas de l’Ind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Bruno Dorin">Bruno Dorin</text:a></text:p>
              <text:p text:style-name="Normal"><text:span>Mouvements : des idées et des luttes</text:span><text:span>, 2022, n° 109 (1), pp.94-106.<text:s/></text:span><text:a xlink:type="simple" xlink:href="https://dx.doi.org/10.3917/mouv.109.0094">⟨10.3917/mouv.109.0094⟩</text:a></text:p>
              <text:p text:style-name="Normal"><text:span>Article dans une revue</text:span></text:p>
              <text:p text:style-name="Normal"><text:a xlink:type="simple" xlink:href="https://hal.science/hal-03608834v1">hal-036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50v1">« Inde, une agriculture en crise »</text:a></text:p>
              <text:p text:style-name="Normal"><text:a xlink:type="simple" xlink:href="https://hal.science/search/index/?q=*&amp;authFullName_s=Frédéric Landy">Frédéric Landy</text:a></text:p>
              <text:p text:style-name="Normal"><text:span>Paysans et Société</text:span><text:span>, 2021, 386, pp.29-36</text:span></text:p>
              <text:p text:style-name="Normal"><text:span>Article dans une revue</text:span></text:p>
              <text:p text:style-name="Normal"><text:a xlink:type="simple" xlink:href="https://hal.science/hal-04812150v1">hal-048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44v1">Inde, une agriculture en crise</text:a></text:p>
              <text:p text:style-name="Normal"><text:a xlink:type="simple" xlink:href="https://hal.science/search/index/?q=*&amp;authFullName_s=Frédéric Landy">Frédéric Landy</text:a></text:p>
              <text:p text:style-name="Normal"><text:span>Paysans et Société</text:span><text:span>, 2021, N° 386 (2), pp.29-36.<text:s/></text:span><text:a xlink:type="simple" xlink:href="https://dx.doi.org/10.3917/pes.386.0029">⟨10.3917/pes.386.0029⟩</text:a></text:p>
              <text:p text:style-name="Normal"><text:span>Article dans une revue</text:span></text:p>
              <text:p text:style-name="Normal"><text:a xlink:type="simple" xlink:href="https://hal.science/hal-03191644v1">hal-031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01v1">Commons as Demanding Social Constructions: The Case of Aquifers in Rural Karnatak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ulie Jacquet">Julie Jacquet</text:a><text:span>,</text:span><text:a xlink:type="simple" xlink:href="https://hal.science/search/index/?q=*&amp;authFullName_s=Audrey Richard Ferroudji">Audrey Richard Ferroudji</text:a><text:span>,</text:span><text:a xlink:type="simple" xlink:href="https://hal.science/search/index/?q=*&amp;authFullName_s=M. Sekhar">M. Sekhar</text:a><text:span>et al.</text:span></text:p>
              <text:p text:style-name="Normal"><text:span>International Journal of Rural Management</text:span><text:span>, 2021, 17 (1), pp.27-54.<text:s/></text:span><text:a xlink:type="simple" xlink:href="https://dx.doi.org/10.1177/0973005220945428">⟨10.1177/0973005220945428⟩</text:a></text:p>
              <text:p text:style-name="Normal"><text:span>Article dans une revue</text:span></text:p>
              <text:p text:style-name="Normal"><text:a xlink:type="simple" xlink:href="https://hal.science/hal-04248301v1">hal-042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000v1">Book review of Marie-Hélène Zérah, Quand l’Inde s’urbanise : services essentiels et paradoxes d’un urbanisme bricolé, L’Aube, 2020</text:a></text:p>
              <text:p text:style-name="Normal"><text:a xlink:type="simple" xlink:href="https://hal.science/search/index/?q=*&amp;authFullName_s=Frédéric Landy">Frédéric Landy</text:a></text:p>
              <text:p text:style-name="Normal"><text:span>Justice spatiale = Spatial justice</text:span><text:span>, 2021, Bibliothèque des Territoires, no. 16, p. 319</text:span></text:p>
              <text:p text:style-name="Normal"><text:span>Article dans une revue</text:span></text:p>
              <text:p text:style-name="Normal"><text:a xlink:type="simple" xlink:href="https://hal.science/hal-04096000v1">hal-040960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8380v1">What COVID-19 Tells Us about Spatial Injustices in Indi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Kim Agrawal">Kim Agrawal</text:a></text:p>
              <text:p text:style-name="Normal"><text:span>Justice spatiale = Spatial justice</text:span><text:span>, 2020</text:span></text:p>
              <text:p text:style-name="Normal"><text:span>Article dans une revue</text:span></text:p>
              <text:p text:style-name="Normal"><text:a xlink:type="simple" xlink:href="https://hal.parisnanterre.fr/hal-03048380v1">hal-030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95v1">Agriculture et environnement en Inde : des raisons d’espérer ?</text:a></text:p>
              <text:p text:style-name="Normal"><text:a xlink:type="simple" xlink:href="https://hal.science/search/index/?q=*&amp;authFullName_s=Frédéric Landy">Frédéric Landy</text:a></text:p>
              <text:p text:style-name="Normal"><text:span>Les Cahiers d’Outre-Mer. Revue de géographie de Bordeaux</text:span><text:span>, 2020, 73 (281), pp.69-78.<text:s/></text:span><text:a xlink:type="simple" xlink:href="https://dx.doi.org/10.4000/com.10927">⟨10.4000/com.10927⟩</text:a></text:p>
              <text:p text:style-name="Normal"><text:span>Article dans une revue</text:span></text:p>
              <text:p text:style-name="Normal"><text:a xlink:type="simple" xlink:href="https://hal.science/hal-03136895v1">hal-031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440v1">Entre tropicalité et Anthropocène : « nature » et « culture » dans l’Inde hindoue</text:a></text:p>
              <text:p text:style-name="Normal"><text:a xlink:type="simple" xlink:href="https://hal.science/search/index/?q=*&amp;authFullName_s=Frédéric Landy">Frédéric Landy</text:a></text:p>
              <text:p text:style-name="Normal"><text:span>Belgeo : Revue Belge de Géographie</text:span><text:span>, 2020, L’Anthropocène sous les Tropiques: débats et enjeux de développement, 3,<text:s/></text:span><text:a xlink:type="simple" xlink:href="https://dx.doi.org/10.4000/belgeo.42761">⟨10.4000/belgeo.42761⟩</text:a></text:p>
              <text:p text:style-name="Normal"><text:span>Article dans une revue</text:span></text:p>
              <text:p text:style-name="Normal"><text:a xlink:type="simple" xlink:href="https://hal.science/hal-02981440v1">hal-0298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11v1">Ce que nous dit la COVID-19 des injustices spatiales en Ind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/text:p>
              <text:p text:style-name="Normal"><text:span>Justice spatiale = Spatial justice</text:span><text:span>, 2020, Varia, 15</text:span></text:p>
              <text:p text:style-name="Normal"><text:span>Article dans une revue</text:span></text:p>
              <text:p text:style-name="Normal"><text:a xlink:type="simple" xlink:href="https://hal.science/hal-02961311v1">hal-029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98v1">Injustices environnementales, crise de l'eau et crise de reproduction sociale du monde paysan. Les effets multiplicateurs de la Révolution verte en Inde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Oger-Marengo M.">Oger-Marengo M.</text:a><text:span>,</text:span><text:a xlink:type="simple" xlink:href="https://hal.science/search/index/?q=*&amp;authFullName_s=Deschamps-Rébéré J">Deschamps-Rébéré J</text:a><text:span>,</text:span><text:a xlink:type="simple" xlink:href="https://hal.science/search/index/?q=*&amp;authFullName_s=Laurent Ruiz">Laurent Ruiz</text:a></text:p>
              <text:p text:style-name="Normal"><text:span>Nature et Progrès</text:span><text:span>, 2020, 126, pp.35-37</text:span></text:p>
              <text:p text:style-name="Normal"><text:span>Article dans une revue</text:span></text:p>
              <text:p text:style-name="Normal"><text:a xlink:type="simple" xlink:href="https://hal.science/hal-02887598v1">hal-028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66v1">Culture du paysage, gouvernance territoriale et mise en tourisme dans des montagnes rurales de l’Asie méridionale (Népal, Inde, Chine, Laos, Vietnam)</text:a></text:p>
              <text:p text:style-name="Normal"><text:a xlink:type="simple" xlink:href="https://hal.science/search/index/?q=*&amp;authFullName_s=Évelyne Gauché">Évelyne Gauché</text:a><text:span>,</text:span><text:a xlink:type="simple" xlink:href="https://hal.science/search/index/?q=*&amp;authFullName_s=Steve Déry">Steve Déry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Olivier Ducourtieux">Olivier Ducourtieux</text:a><text:span>,</text:span><text:a xlink:type="simple" xlink:href="https://hal.science/search/index/?q=*&amp;authFullName_s=Marie-Anne Germaine">Marie-Anne Germaine</text:a><text:span>et al.</text:span></text:p>
              <text:p text:style-name="Normal"><text:span>Développement durable et territoires</text:span><text:span>, 2019, 10 (2),<text:s/></text:span><text:a xlink:type="simple" xlink:href="https://dx.doi.org/10.4000/developpementdurable.14449">⟨10.4000/developpementdurable.14449⟩</text:a></text:p>
              <text:p text:style-name="Normal"><text:span>Article dans une revue</text:span></text:p>
              <text:p text:style-name="Normal"><text:a xlink:type="simple" xlink:href="https://hal.science/hal-02188166v1">hal-0218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177v1">Liberté, capabilité, échelles : une lecture critique d'Amartya Sen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Frédéric Landy">Frédéric Landy</text:a></text:p>
              <text:p text:style-name="Normal"><text:span>Justice spatiale = Spatial justice</text:span><text:span>, 2018, 12, https://www.jssj.org/issue/juillet-2018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3177v1">halshs-020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26v1">Les trois petits cochons en Chine : tourisme, habitat rural et modernité au Guizhou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Evelyne Gauché">Evelyne Gauché</text:a></text:p>
              <text:p text:style-name="Normal"><text:span>M@ppemonde</text:span><text:span>, 2018, 124, pp.1-9</text:span></text:p>
              <text:p text:style-name="Normal"><text:span>Article dans une revue</text:span></text:p>
              <text:p text:style-name="Normal"><text:a xlink:type="simple" xlink:href="https://hal.science/hal-02111926v1">hal-021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68v1">Rescaling the public distribution system in India: Mapping the uneven transition from spatialization to territorialization</text:a></text:p>
              <text:p text:style-name="Normal"><text:a xlink:type="simple" xlink:href="https://hal.science/search/index/?q=*&amp;authFullName_s=Frédéric Landy">Frédéric Landy</text:a></text:p>
              <text:p text:style-name="Normal"><text:span>Environment and Planning C: Politics and Space</text:span><text:span>, 2017, 35 (1), pp.113 - 129.<text:s/></text:span><text:a xlink:type="simple" xlink:href="https://dx.doi.org/10.1177/0263774X16666080">⟨10.1177/0263774X16666080⟩</text:a></text:p>
              <text:p text:style-name="Normal"><text:span>Article dans une revue</text:span></text:p>
              <text:p text:style-name="Normal"><text:a xlink:type="simple" xlink:href="https://hal.science/hal-01556668v1">hal-015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45v1">Urban Protected Areas: Forces of justice or injustice for Indigenous populations? The cases of Xochimilco and the national parks of Mumbai and Cape Tow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Nadia Belaidi">Nadia Belaidi</text:a><text:span>,</text:span><text:a xlink:type="simple" xlink:href="https://hal.science/search/index/?q=*&amp;authFullName_s=Karl-Heinz Gaudry-Sada">Karl-Heinz Gaudry-Sada</text:a></text:p>
              <text:p text:style-name="Normal"><text:span>Justice spatiale = Spatial justice</text:span><text:span>, 2017, 11</text:span></text:p>
              <text:p text:style-name="Normal"><text:span>Article dans une revue</text:span></text:p>
              <text:p text:style-name="Normal"><text:a xlink:type="simple" xlink:href="https://hal.science/hal-01557245v1">hal-0155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096v1">Urban Protected Areas : Forces of justice or injustice for Indigenous populations ?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Belaïdi Nadia">Belaïdi Nadia</text:a><text:span>,</text:span><text:a xlink:type="simple" xlink:href="https://hal.science/search/index/?q=*&amp;authFullName_s=Sada Karl-Heinz Gaudry">Sada Karl-Heinz Gaudry</text:a></text:p>
              <text:p text:style-name="Normal"><text:span>Justice spatiale = Spatial justice</text:span><text:span>, 2017, Mars (11)</text:span></text:p>
              <text:p text:style-name="Normal"><text:span>Article dans une revue</text:span></text:p>
              <text:p text:style-name="Normal"><text:a xlink:type="simple" xlink:href="https://shs.hal.science/halshs-04014096v1">halshs-04014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989v1">Eddy Simon, Matthieu Berthod. Adivasis Meurtris. L’agonie d’un peuple autochtone en Inde</text:a></text:p>
              <text:p text:style-name="Normal"><text:a xlink:type="simple" xlink:href="https://hal.science/search/index/?q=*&amp;authFullName_s=Frédéric Landy">Frédéric Landy</text:a></text:p>
              <text:p text:style-name="Normal"><text:span>Justice spatiale = Spatial justice</text:span><text:span>, 2016, https://www.jssj.org/issue/mars-2017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2989v1">halshs-020729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81v1">Le grand écart spatial de l'Inde : introduction</text:a></text:p>
              <text:p text:style-name="Normal"><text:a xlink:type="simple" xlink:href="https://hal.science/search/index/?q=*&amp;authFullName_s=Frédéric Landy">Frédéric Landy</text:a></text:p>
              <text:p text:style-name="Normal"><text:span>EchoGéo</text:span><text:span>, 2015, 32,<text:s/></text:span><text:a xlink:type="simple" xlink:href="https://dx.doi.org/10.4000/echogeo.14279">⟨10.4000/echogeo.14279⟩</text:a></text:p>
              <text:p text:style-name="Normal"><text:span>Article dans une revue</text:span></text:p>
              <text:p text:style-name="Normal"><text:a xlink:type="simple" xlink:href="https://hal.parisnanterre.fr/hal-01640581v1">hal-0164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49v1">Tancrède Voituriez. L'invention de la pauvreté</text:a></text:p>
              <text:p text:style-name="Normal"><text:a xlink:type="simple" xlink:href="https://hal.science/search/index/?q=*&amp;authFullName_s=Frédéric Landy">Frédéric Landy</text:a></text:p>
              <text:p text:style-name="Normal"><text:span>Justice spatiale = Spatial justice</text:span><text:span>, 2015, https://www.jssj.org/issue/janvier-2016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949v1">halshs-020709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66v1">Mondes urbains indiens / Entretien : Ouvre moi ton dabba et je te dirai qui tu es : nourrir les Indiens urbains</text:a></text:p>
              <text:p text:style-name="Normal"><text:a xlink:type="simple" xlink:href="https://hal.science/search/index/?q=*&amp;authFullName_s=Frédéric Landy">Frédéric Landy</text:a></text:p>
              <text:p text:style-name="Normal"><text:span>revue Urbanités</text:span><text:span>, 2015</text:span></text:p>
              <text:p text:style-name="Normal"><text:span>Article dans une revue</text:span></text:p>
              <text:p text:style-name="Normal"><text:a xlink:type="simple" xlink:href="https://hal.parisnanterre.fr/hal-01640566v1">hal-0164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04v1">The Right to the Vill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5, Right to the Village, 7, http://www.jssj.org/article/le-droit-au-village/</text:span></text:p>
              <text:p text:style-name="Normal"><text:span>Article dans une revue</text:span></text:p>
              <text:p text:style-name="Normal"><text:a xlink:type="simple" xlink:href="https://shs.hal.science/halshs-01718604v1">halshs-017186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83v1">Introductio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5, Le droit au village/The right to the village (7)</text:span></text:p>
              <text:p text:style-name="Normal"><text:span>Article dans une revue</text:span></text:p>
              <text:p text:style-name="Normal"><text:a xlink:type="simple" xlink:href="https://hal.parisnanterre.fr/hal-01640583v1">hal-0164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594v1">Le droit au vill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5, Droit au village, 7, http://www.jssj.org/article/le-droit-au-village/</text:span></text:p>
              <text:p text:style-name="Normal"><text:span>Article dans une revue</text:span></text:p>
              <text:p text:style-name="Normal"><text:a xlink:type="simple" xlink:href="https://shs.hal.science/halshs-01718594v1">halshs-0171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86v1">Droit au vill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5</text:span></text:p>
              <text:p text:style-name="Normal"><text:span>Article dans une revue</text:span></text:p>
              <text:p text:style-name="Normal"><text:a xlink:type="simple" xlink:href="https://hal.science/hal-01399786v1">hal-013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87v1">Right to the vill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Sophie Moreau">Sophie Moreau</text:a><text:span>,</text:span><text:a xlink:type="simple" xlink:href="https://hal.science/search/index/?q=*&amp;authFullName_s=John Crisp">John Crisp</text:a></text:p>
              <text:p text:style-name="Normal"><text:span>Justice spatiale = Spatial justice</text:span><text:span>, 2015</text:span></text:p>
              <text:p text:style-name="Normal"><text:span>Article dans une revue</text:span></text:p>
              <text:p text:style-name="Normal"><text:a xlink:type="simple" xlink:href="https://hal.science/hal-01399787v1">hal-0139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94v1">Capital social, gouvernance verticale, corruption et clientélisme : le cas de l’aide alimentaire en Inde urbaine</text:a></text:p>
              <text:p text:style-name="Normal"><text:a xlink:type="simple" xlink:href="https://hal.science/search/index/?q=*&amp;authFullName_s=Frédéric Landy">Frédéric Landy</text:a></text:p>
              <text:p text:style-name="Normal"><text:span>Revue européenne des sciences sociales (Cahiers Vilfredo Pareto)</text:span><text:span>, 2014, 2 (52), pp.105-132</text:span></text:p>
              <text:p text:style-name="Normal"><text:span>Article dans une revue</text:span></text:p>
              <text:p text:style-name="Normal"><text:a xlink:type="simple" xlink:href="https://hal.science/hal-01745994v1">hal-017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587v1">Marchandisation du travail et différenciation sociale en Sella Limba (Sierra Leone) de 1950 à nos jours.</text:a></text:p>
              <text:p text:style-name="Normal"><text:a xlink:type="simple" xlink:href="https://hal.science/search/index/?q=*&amp;authFullName_s=Augustin Pallière">Augustin Pallière</text:a><text:span>,</text:span><text:a xlink:type="simple" xlink:href="https://hal.science/search/index/?q=*&amp;authFullName_s=Jean-Luc Paul">Jean-Luc Paul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Frédéric Landy">Frédéric Landy</text:a></text:p>
              <text:p text:style-name="Normal"><text:span>Journal des Africanistes</text:span><text:span>, 2014, 83-2, pp.116-141</text:span></text:p>
              <text:p text:style-name="Normal"><text:span>Article dans une revue</text:span></text:p>
              <text:p text:style-name="Normal"><text:a xlink:type="simple" xlink:href="https://hal.science/hal-01612587v1">hal-0161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227v1">Les systèmes de pêches collectives fluviales somono dans le Manden (Mali).</text:a></text:p>
              <text:p text:style-name="Normal"><text:a xlink:type="simple" xlink:href="https://hal.science/search/index/?q=*&amp;authFullName_s=Kevin de La Croix">Kevin de La Croix</text:a><text:span>,</text:span><text:a xlink:type="simple" xlink:href="https://hal.science/search/index/?q=*&amp;authFullName_s=Amadou Dao">Amadou Dao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Nadine Muther">Nadine Muther</text:a><text:span>et al.</text:span></text:p>
              <text:p text:style-name="Normal"><text:span>Dynamiques Environnementales - Journal international des géosciences et de l’environnement</text:span><text:span>, 2014, Chemins et territoires de l'eau dans les pays de la ceinture tropicale. Ressources et patrimoines., 32, pp.124-143</text:span></text:p>
              <text:p text:style-name="Normal"><text:span>Article dans une revue</text:span></text:p>
              <text:p text:style-name="Normal"><text:a xlink:type="simple" xlink:href="https://shs.hal.science/halshs-01722227v1">halshs-0172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36v1">“Eco-ethnic identity”: Being an indigenous agriculturist in Nairobi and Mumbai national parks</text:a></text:p>
              <text:p text:style-name="Normal"><text:a xlink:type="simple" xlink:href="https://hal.science/search/index/?q=*&amp;authFullName_s=Frédéric Landy">Frédéric Landy</text:a></text:p>
              <text:p text:style-name="Normal"><text:span>Environmental Development</text:span><text:span>, 2014, 10 (Supplement C), pp.68-83.<text:s/></text:span><text:a xlink:type="simple" xlink:href="https://dx.doi.org/10.1016/j.envdev.2014.01.002">⟨10.1016/j.envdev.2014.01.002⟩</text:a></text:p>
              <text:p text:style-name="Normal"><text:span>Article dans une revue</text:span></text:p>
              <text:p text:style-name="Normal"><text:a xlink:type="simple" xlink:href="https://api.istex.fr/ark:/67375/6H6-QL0V38NH-2/fulltext.pdf?sid=hal">istex</text:a></text:p>
              <text:p text:style-name="Normal"><text:a xlink:type="simple" xlink:href="https://hal.science/hal-04248436v1">hal-04248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010v1">Pierre Dardot et Christian Laval. Commun. Essai sur la révolution au XXI e siècle</text:a></text:p>
              <text:p text:style-name="Normal"><text:a xlink:type="simple" xlink:href="https://hal.science/search/index/?q=*&amp;authFullName_s=Frédéric Landy">Frédéric Landy</text:a></text:p>
              <text:p text:style-name="Normal"><text:span>Justice spatiale = Spatial justice</text:span><text:span>, 2014, https://www.jssj.org/issue/mars-2017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3010v1">halshs-020730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88v1">Gouvernance verticale, corruption et clientélisme</text:a></text:p>
              <text:p text:style-name="Normal"><text:a xlink:type="simple" xlink:href="https://hal.science/search/index/?q=*&amp;authFullName_s=Frédéric Landy">Frédéric Landy</text:a></text:p>
              <text:p text:style-name="Normal"><text:span>Revue européenne des sciences sociales (Cahiers Vilfredo Pareto)</text:span><text:span>, 2014, 52 (2), pp.105--131</text:span></text:p>
              <text:p text:style-name="Normal"><text:span>Article dans une revue</text:span></text:p>
              <text:p text:style-name="Normal"><text:a xlink:type="simple" xlink:href="https://hal.parisnanterre.fr/hal-01640588v1">hal-016405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12v1">La révolution verte inachevée</text:a></text:p>
              <text:p text:style-name="Normal"><text:a xlink:type="simple" xlink:href="https://hal.science/search/index/?q=*&amp;authFullName_s=Frédéric Landy">Frédéric Landy</text:a></text:p>
              <text:p text:style-name="Normal"><text:span>Alternatives Internationales</text:span><text:span>, 2014, Qu'est-ce qu'on mange ? (15)</text:span></text:p>
              <text:p text:style-name="Normal"><text:span>Article dans une revue</text:span></text:p>
              <text:p text:style-name="Normal"><text:a xlink:type="simple" xlink:href="https://hal.parisnanterre.fr/hal-01640612v1">hal-01640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22v1">Gouvernance verticale et corruption en Inde urbaine : la segmentation spatiale de l'aide alimentaire publiqu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Donatienne Ruby">Donatienne Ruby</text:a><text:span>,</text:span><text:a xlink:type="simple" xlink:href="https://hal.science/search/index/?q=*&amp;authFullName_s=Peeyush Sekhsaria">Peeyush Sekhsaria</text:a></text:p>
              <text:p text:style-name="Normal"><text:span>L'Espace Politique</text:span><text:span>, 2013, 21,<text:s/></text:span><text:a xlink:type="simple" xlink:href="https://dx.doi.org/10.4000/espacepolitique.2812">⟨10.4000/espacepolitique.2812⟩</text:a></text:p>
              <text:p text:style-name="Normal"><text:span>Article dans une revue</text:span></text:p>
              <text:p text:style-name="Normal"><text:a xlink:type="simple" xlink:href="https://hal.parisnanterre.fr/hal-01640622v1">hal-01640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35v1">The Urban Jungle Book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Ananda Banerjee">Ananda Banerjee</text:a></text:p>
              <text:p text:style-name="Normal"><text:span>Mint</text:span><text:span>, 2013</text:span></text:p>
              <text:p text:style-name="Normal"><text:span>Article dans une revue</text:span></text:p>
              <text:p text:style-name="Normal"><text:a xlink:type="simple" xlink:href="https://hal.parisnanterre.fr/hal-01640635v1">hal-016406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34v1">L'heure est-elle encore à la révolution verte en Inde ?</text:a></text:p>
              <text:p text:style-name="Normal"><text:a xlink:type="simple" xlink:href="https://hal.science/search/index/?q=*&amp;authFullName_s=Frédéric Landy">Frédéric Landy</text:a></text:p>
              <text:p text:style-name="Normal"><text:span>La revue du Projet</text:span><text:span>, 2013, 25</text:span></text:p>
              <text:p text:style-name="Normal"><text:span>Article dans une revue</text:span></text:p>
              <text:p text:style-name="Normal"><text:a xlink:type="simple" xlink:href="https://hal.parisnanterre.fr/hal-01640634v1">hal-01640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30v1">Quelle &amp;quot;place&amp;quot; pour des pêcheurs urbains ? Le cas de Bamako (Mali)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Boure\&amp;amp;quot;ima Traoré">Boure\&amp;quot;ima Traoré</text:a><text:span>,</text:span><text:a xlink:type="simple" xlink:href="https://hal.science/search/index/?q=*&amp;authFullName_s=Nadine Muther">Nadine Muther</text:a><text:span>,</text:span><text:a xlink:type="simple" xlink:href="https://hal.science/search/index/?q=*&amp;authFullName_s=Bekaye Tangara">Bekaye Tangara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5977">⟨10.4000/cybergeo.25977⟩</text:a></text:p>
              <text:p text:style-name="Normal"><text:span>Article dans une revue</text:span></text:p>
              <text:p text:style-name="Normal"><text:a xlink:type="simple" xlink:href="https://hal.parisnanterre.fr/hal-01640230v1">hal-016402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13v1">From Trickle Down to Leapfrog. How to Go Beyond the Green Revolution?</text:a></text:p>
              <text:p text:style-name="Normal"><text:a xlink:type="simple" xlink:href="https://hal.science/search/index/?q=*&amp;authFullName_s=Frédéric Landy">Frédéric Landy</text:a></text:p>
              <text:p text:style-name="Normal"><text:span>Economic and political weekly</text:span><text:span>, 2013, 48 (24), pp.42--49</text:span></text:p>
              <text:p text:style-name="Normal"><text:span>Article dans une revue</text:span></text:p>
              <text:p text:style-name="Normal"><text:a xlink:type="simple" xlink:href="https://hal.parisnanterre.fr/hal-01640613v1">hal-01640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33v1">Mobilité et développement rural : y a-t-il une place pour les campagnes dans l'Inde &amp;quot;émergente&amp;quot; ?</text:a></text:p>
              <text:p text:style-name="Normal"><text:a xlink:type="simple" xlink:href="https://hal.science/search/index/?q=*&amp;authFullName_s=Frédéric Landy">Frédéric Landy</text:a></text:p>
              <text:p text:style-name="Normal"><text:span>Progressiste</text:span><text:span>, 2013, 1</text:span></text:p>
              <text:p text:style-name="Normal"><text:span>Article dans une revue</text:span></text:p>
              <text:p text:style-name="Normal"><text:a xlink:type="simple" xlink:href="https://hal.parisnanterre.fr/hal-01640633v1">hal-01640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0v1">Nature and Urban Citizenship Redefined: The Case of the National Park in Mumbai</text:a></text:p>
              <text:p text:style-name="Normal"><text:a xlink:type="simple" xlink:href="https://hal.science/search/index/?q=*&amp;authFullName_s=Marie-Hélène Zérah">Marie-Hélène Zérah</text:a><text:span>,</text:span><text:a xlink:type="simple" xlink:href="https://hal.science/search/index/?q=*&amp;authFullName_s=Frédéric Landy">Frédéric Landy</text:a></text:p>
              <text:p text:style-name="Normal"><text:span>Geoforum</text:span><text:span>, 2013, 46 (Supplement C), pp.25--33.<text:s/></text:span><text:a xlink:type="simple" xlink:href="https://dx.doi.org/10.1016/j.geoforum.2012.11.027">⟨10.1016/j.geoforum.2012.11.027⟩</text:a></text:p>
              <text:p text:style-name="Normal"><text:span>Article dans une revue</text:span></text:p>
              <text:p text:style-name="Normal"><text:a xlink:type="simple" xlink:href="https://api.istex.fr/ark:/67375/6H6-TZWXKP9N-M/fulltext.pdf?sid=hal">istex</text:a></text:p>
              <text:p text:style-name="Normal"><text:a xlink:type="simple" xlink:href="https://hal.parisnanterre.fr/hal-01640800v1">hal-0164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620v1">Akhil Gupta. Red Tape. Bureaucracy, Structural Violence and Poverty in India</text:a></text:p>
              <text:p text:style-name="Normal"><text:a xlink:type="simple" xlink:href="https://hal.science/search/index/?q=*&amp;authFullName_s=Frédéric Landy">Frédéric Landy</text:a></text:p>
              <text:p text:style-name="Normal"><text:span>Justice spatiale = Spatial justice</text:span><text:span>, 2012, https://www.jssj.org/issue/janvier-2015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9620v1">halshs-02069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54v1">Les riches font sécession</text:a></text:p>
              <text:p text:style-name="Normal"><text:a xlink:type="simple" xlink:href="https://hal.science/search/index/?q=*&amp;authFullName_s=Frédéric Landy">Frédéric Landy</text:a></text:p>
              <text:p text:style-name="Normal"><text:span>Le Monde</text:span><text:span>, 2012</text:span></text:p>
              <text:p text:style-name="Normal"><text:span>Article dans une revue</text:span></text:p>
              <text:p text:style-name="Normal"><text:a xlink:type="simple" xlink:href="https://hal.parisnanterre.fr/hal-01640654v1">hal-0164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91v1">Conception of National Territory and Grain Circulation: The Indian Public Distribution System (PDS)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« Représentation">« Représentation</text:a></text:p>
              <text:p text:style-name="Normal"><text:span>Les Annales de géographie</text:span><text:span>, 2011</text:span></text:p>
              <text:p text:style-name="Normal"><text:span>Article dans une revue</text:span></text:p>
              <text:p text:style-name="Normal"><text:a xlink:type="simple" xlink:href="https://hal.science/hal-03428191v1">hal-0342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90v1">Représentation du territoire national et circulation des grains : le Système de distribution publique indien</text:a></text:p>
              <text:p text:style-name="Normal"><text:a xlink:type="simple" xlink:href="https://hal.science/search/index/?q=*&amp;authFullName_s=Frédéric Landy">Frédéric Landy</text:a></text:p>
              <text:p text:style-name="Normal"><text:span>Annales de géographie</text:span><text:span>, 2011, 677, pp.26-49</text:span></text:p>
              <text:p text:style-name="Normal"><text:span>Article dans une revue</text:span></text:p>
              <text:p text:style-name="Normal"><text:a xlink:type="simple" xlink:href="https://shs.hal.science/halshs-01239990v1">halshs-012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37v1">Représentation du territoire national et circulation des grains : le Système de distribution publique indien Representation of national territory and grain circulation: the Public Distribution System in India</text:a></text:p>
              <text:p text:style-name="Normal"><text:a xlink:type="simple" xlink:href="https://hal.science/search/index/?q=*&amp;authFullName_s=Frédéric Landy">Frédéric Landy</text:a></text:p>
              <text:p text:style-name="Normal"><text:span>Annales de géographie</text:span><text:span>, 2011</text:span></text:p>
              <text:p text:style-name="Normal"><text:span>Article dans une revue</text:span></text:p>
              <text:p text:style-name="Normal"><text:a xlink:type="simple" xlink:href="https://hal.science/hal-03048237v1">hal-0304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499v1">Odette Louiset. L'oubli des villes de l'Inde. Pour une géographie culturelle de la ville</text:a></text:p>
              <text:p text:style-name="Normal"><text:a xlink:type="simple" xlink:href="https://hal.science/search/index/?q=*&amp;authFullName_s=Frédéric Landy">Frédéric Landy</text:a></text:p>
              <text:p text:style-name="Normal"><text:span>Justice spatiale = Spatial justice</text:span><text:span>, 2011, https://www.jssj.org/issue/decembre-2012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9499v1">halshs-020694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091v1">Représentation du territoire national et circulation des grains : le système de distribution publique indien</text:a></text:p>
              <text:p text:style-name="Normal"><text:a xlink:type="simple" xlink:href="https://hal.science/search/index/?q=*&amp;authFullName_s=Frédéric Landy">Frédéric Landy</text:a></text:p>
              <text:p text:style-name="Normal"><text:span>Annales de géographie</text:span><text:span>, 2011, 677, pp.5-28</text:span></text:p>
              <text:p text:style-name="Normal"><text:span>Article dans une revue</text:span></text:p>
              <text:p text:style-name="Normal"><text:a xlink:type="simple" xlink:href="https://univ-paris8.hal.science/hal-01070091v1">hal-010700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065v1">Politicas ambientais comparadas entre paises do Sul: pressão antrópica em Áreas de Proteção Ambiental Urbanas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N. A. De Mello-Théry">N. A. De Mello-Théry</text:a><text:span>,</text:span><text:a xlink:type="simple" xlink:href="https://hal.science/search/index/?q=*&amp;authFullName_s=M.-H. Zerah">M.-H. Zerah</text:a></text:p>
              <text:p text:style-name="Normal"><text:span>Mercator</text:span><text:span>, 2010, 9, pp.197-215</text:span></text:p>
              <text:p text:style-name="Normal"><text:span>Article dans une revue</text:span></text:p>
              <text:p text:style-name="Normal"><text:a xlink:type="simple" xlink:href="https://univ-paris8.hal.science/hal-01070065v1">hal-010700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9799v1">Introduction</text:a></text:p>
              <text:p text:style-name="Normal"><text:a xlink:type="simple" xlink:href="https://hal.science/search/index/?q=*&amp;authFullName_s=Philippe Gervais-Lambony">Philippe Gervais-Lambony</text:a><text:span>,</text:span><text:a xlink:type="simple" xlink:href="https://hal.science/search/index/?q=*&amp;authFullName_s=Frédéric Landy">Frédéric Landy</text:a></text:p>
              <text:p text:style-name="Normal"><text:span>Autrepart - Revue de sciences sociales au Sud</text:span><text:span>, 2007, 41, pp.3-14.<text:s/></text:span><text:a xlink:type="simple" xlink:href="https://dx.doi.org/10.3917/autr.041.0003">⟨10.3917/autr.041.0003⟩</text:a></text:p>
              <text:p text:style-name="Normal"><text:span>Article dans une revue</text:span></text:p>
              <text:p text:style-name="Normal"><text:a xlink:type="simple" xlink:href="https://hal.parisnanterre.fr/hal-02319799v1">hal-023197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084v1">Les zones franches de l'Inde, entre ouverture à l'international et spéculation immobilièr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Jérémy Grasset">Jérémy Grasset</text:a></text:p>
              <text:p text:style-name="Normal"><text:span>Annales de géographie</text:span><text:span>, 2007, pp.608-627</text:span></text:p>
              <text:p text:style-name="Normal"><text:span>Article dans une revue</text:span></text:p>
              <text:p text:style-name="Normal"><text:a xlink:type="simple" xlink:href="https://univ-paris8.hal.science/hal-01070084v1">hal-01070084v1</text:a></text:p>
            </table:table-cell>
          </table:table-row>
        </table:table>
        <text:p text:style-name="P10"/>
        <text:p text:style-name="Heading2"><text:span text:style-name="T4">Chapitre d'ouvrage (29)</text:span></text:p>
        <text:p text:style-name="P12"/>
        <table:table table:name="ed212a" table:style-name="ed212a">
          <table:table-column table:style-name="ed212a.0"/>
          <table:table-row>
            <table:table-cell office:value-type="string">
              <text:p text:style-name="Normal"><text:a xlink:type="simple" xlink:href="https://hal.science/hal-05248647v1">La politique agricole de l'Inde. Des succès aux impasses de la révolution verte</text:a></text:p>
              <text:p text:style-name="Normal"><text:a xlink:type="simple" xlink:href="https://hal.science/search/index/?q=*&amp;authFullName_s=Bruno Dorin">Bruno Dorin</text:a><text:span>,</text:span><text:a xlink:type="simple" xlink:href="https://hal.science/search/index/?q=*&amp;authFullName_s=Frédéric Landy">Frédéric Landy</text:a></text:p>
              <text:p text:style-name="Normal"><text:span>Vincent Chatellier; Martin Pidoux; Thierry Pouch; Marine Raffray.<text:s/></text:span><text:span>Politiques agricoles. Théorie, histoires, réformes, expériences,</text:span><text:span>, 675, Classiques Garnier, pp.943-975, 2025, Rencontres, 978-2-406-18457-7.<text:s/></text:span><text:a xlink:type="simple" xlink:href="https://dx.doi.org/10.48611/isbn.978-2-406-18459-1.p.0943">⟨10.48611/isbn.978-2-406-18459-1.p.0943⟩</text:a></text:p>
              <text:p text:style-name="Normal"><text:span>Chapitre d'ouvrage</text:span></text:p>
              <text:p text:style-name="Normal"><text:a xlink:type="simple" xlink:href="https://hal.science/hal-05248647v1">hal-052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59v1">Trois façons d’écrire sur le confinement en Inde</text:a></text:p>
              <text:p text:style-name="Normal"><text:a xlink:type="simple" xlink:href="https://hal.science/search/index/?q=*&amp;authFullName_s=Frédéric Landy">Frédéric Landy</text:a></text:p>
              <text:p text:style-name="Normal"><text:span>Hervé Breton.<text:s/></text:span><text:span>Chronique du vécu d’une pandémie planétaire : Récits d'universitaires, d'Est en Ouest, premier semestre 2020</text:span><text:span>, L’Harmattan, pp.75-82, 2020, 978-2-343-21413-9</text:span></text:p>
              <text:p text:style-name="Normal"><text:span>Chapitre d'ouvrage</text:span></text:p>
              <text:p text:style-name="Normal"><text:a xlink:type="simple" xlink:href="https://hal.science/hal-03116259v1">hal-0311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9575v1">Conclusion: National parks between urbanization and globalization</text:a></text:p>
              <text:p text:style-name="Normal"><text:a xlink:type="simple" xlink:href="https://hal.science/search/index/?q=*&amp;authFullName_s=Frédéric Landy">Frédéric Landy</text:a></text:p>
              <text:p text:style-name="Normal"><text:span>Springer.<text:s/></text:span><text:span>From Urban National Parks to Natured Cities in the Global South: The Quest for Naturbanity</text:span><text:span>, pp. 287-316, 2019</text:span></text:p>
              <text:p text:style-name="Normal"><text:span>Chapitre d'ouvrage</text:span></text:p>
              <text:p text:style-name="Normal"><text:a xlink:type="simple" xlink:href="https://shs.hal.science/halshs-02879575v1">halshs-0287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717v1">L’agriculture et le monde rural</text:a></text:p>
              <text:p text:style-name="Normal"><text:a xlink:type="simple" xlink:href="https://hal.science/search/index/?q=*&amp;authFullName_s=Frédéric Landy">Frédéric Landy</text:a></text:p>
              <text:p text:style-name="Normal"><text:span>Jaffrelot C.<text:s/></text:span><text:span>L’Inde contemporaine. De 1990 à aujourd’hui</text:span><text:span>, Les éditions Pluriel, pp. 293-324, 2019</text:span></text:p>
              <text:p text:style-name="Normal"><text:span>Chapitre d'ouvrage</text:span></text:p>
              <text:p text:style-name="Normal"><text:a xlink:type="simple" xlink:href="https://shs.hal.science/halshs-02881717v1">halshs-028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87v1">Urban National Parks and the Rich: Friends with Benefits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Rafael Soares Gonçalves">Rafael Soares Gonçalves</text:a></text:p>
              <text:p text:style-name="Normal"><text:span>Frédéric Landy.<text:s/></text:span><text:span>From Urban National Parks to Natured Cities in the Global South. The Quest of Naturbanity</text:span><text:span>,<text:s/></text:span><text:a xlink:type="simple" xlink:href="https://www.springer.com/in/book/9789811084614">Springer</text:a><text:span>, 2018,<text:s/></text:span><text:a xlink:type="simple" xlink:href="https://dx.doi.org/10.1007/978-981-10-8462-1_3">⟨10.1007/978-981-10-8462-1_3⟩</text:a></text:p>
              <text:p text:style-name="Normal"><text:span>Chapitre d'ouvrage</text:span></text:p>
              <text:p text:style-name="Normal"><text:a xlink:type="simple" xlink:href="https://hal.science/hal-02144687v1">hal-021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93v1">La petite agriculture de l’Afrique et de l’Inde. Entre modèles de développement, intégration aux marchés et nouveaux rapports au territoire</text:a></text:p>
              <text:p text:style-name="Normal"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Frédéric Landy">Frédéric Landy</text:a></text:p>
              <text:p text:style-name="Normal"><text:span>Thierry Sanjuan, Michel Lesourd, Bernard Tallet.<text:s/></text:span><text:span>Tropiques, développement et mondialisation. Hommages à Jean-Louis Chaléard</text:span><text:span>,<text:s/></text:span><text:a xlink:type="simple" xlink:href="http://www.editions-harmattan.fr/index.asp?navig=catalogue&amp;amp;obj=livre&amp;amp;no=60634">L’Harmattan</text:a><text:span>, pp. 99-112, 2018, 978-2-343-15374-2</text:span></text:p>
              <text:p text:style-name="Normal"><text:span>Chapitre d'ouvrage</text:span></text:p>
              <text:p text:style-name="Normal"><text:a xlink:type="simple" xlink:href="https://hal.science/hal-02113993v1">hal-021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65v1">Why Did Leopards Kill Humans in Mumbai but not in Nairobi? Wildlife Management in and Around Urban National Parks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Bernard Calas">Bernard Calas</text:a></text:p>
              <text:p text:style-name="Normal"><text:span>Frédéric Landy.<text:s/></text:span><text:span>From Urban National Parks to Natured Cities in the Global South: The Quest for Naturbanity</text:span><text:span>, Springer Singapour, pp.157-179, 2018, 978-981-10-8461-4.<text:s/></text:span><text:a xlink:type="simple" xlink:href="https://dx.doi.org/10.1007/978-981-10-8462-1_7">⟨10.1007/978-981-10-8462-1_7⟩</text:a></text:p>
              <text:p text:style-name="Normal"><text:span>Chapitre d'ouvrage</text:span></text:p>
              <text:p text:style-name="Normal"><text:a xlink:type="simple" xlink:href="https://hal.science/hal-02111965v1">hal-0211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71v1">Categorisation of People and Places, Indigenous Peoples and Urban National Parks: Between Eviction, Instrumentality and Empowerment</text:a></text:p>
              <text:p text:style-name="Normal"><text:a xlink:type="simple" xlink:href="https://hal.science/search/index/?q=*&amp;authFullName_s=Nadia Belaïdi">Nadia Belaïdi</text:a><text:span>,</text:span><text:a xlink:type="simple" xlink:href="https://hal.science/search/index/?q=*&amp;authFullName_s=Karl-Heinz Gaudry">Karl-Heinz Gaudry</text:a><text:span>,</text:span><text:a xlink:type="simple" xlink:href="https://hal.science/search/index/?q=*&amp;authFullName_s=Frédéric Landy">Frédéric Landy</text:a></text:p>
              <text:p text:style-name="Normal"><text:span>From Urban National Parks to Natured Cities in the Global South</text:span><text:span>, Springer Singapore, pp.109-128, 2018,<text:s/></text:span><text:a xlink:type="simple" xlink:href="https://dx.doi.org/10.1007/978-981-10-8462-1_5">⟨10.1007/978-981-10-8462-1_5⟩</text:a></text:p>
              <text:p text:style-name="Normal"><text:span>Chapitre d'ouvrage</text:span></text:p>
              <text:p text:style-name="Normal"><text:a xlink:type="simple" xlink:href="https://shs.hal.science/halshs-02551271v1">halshs-0255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533v1">Afterword: Seen Through the Eyes of Researchers, Are Practitioners Partners, Research Objects or Hurdles?</text:a></text:p>
              <text:p text:style-name="Normal"><text:a xlink:type="simple" xlink:href="https://hal.science/search/index/?q=*&amp;authFullName_s=Glen Hyman">Glen Hyman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Louise Bruno-Lézy">Louise Bruno-Lézy</text:a></text:p>
              <text:p text:style-name="Normal"><text:span>From Urban National Parks to Natured Cities in the Global South: The Quest for Naturbanity</text:span><text:span>, Springer Singapore, pp.317-329, 2018</text:span></text:p>
              <text:p text:style-name="Normal"><text:span>Chapitre d'ouvrage</text:span></text:p>
              <text:p text:style-name="Normal"><text:a xlink:type="simple" xlink:href="https://hal.science/hal-02238533v1">hal-0223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534v1">What Makes Urban National Parks “Urban”? Their Specifics Within the National Systems of Protection</text:a></text:p>
              <text:p text:style-name="Normal"><text:a xlink:type="simple" xlink:href="https://hal.science/search/index/?q=*&amp;authFullName_s=Bernard Calas">Bernard Calas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Theresa Mbatia">Theresa Mbatia</text:a></text:p>
              <text:p text:style-name="Normal"><text:span>Frédéric Landy.<text:s/></text:span><text:span>From Urban National Parks to Natured Cities in the Global South: The Quest for Naturbanity</text:span><text:span>, Springer, pp.243-264, 2018</text:span></text:p>
              <text:p text:style-name="Normal"><text:span>Chapitre d'ouvrage</text:span></text:p>
              <text:p text:style-name="Normal"><text:a xlink:type="simple" xlink:href="https://hal.science/hal-02238534v1">hal-022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374v1">Introduction: The Quest for Naturbanity</text:a></text:p>
              <text:p text:style-name="Normal"><text:a xlink:type="simple" xlink:href="https://hal.science/search/index/?q=*&amp;authFullName_s=Estienne Rodary">Estienne Rodary</text:a><text:span>,</text:span><text:a xlink:type="simple" xlink:href="https://hal.science/search/index/?q=*&amp;authFullName_s=Louise Bruno-Lézy">Louise Bruno-Lézy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édéric Landy">Frédéric Landy</text:a></text:p>
              <text:p text:style-name="Normal"><text:span>Frédéric Landy.<text:s/></text:span><text:span>From Urban National Parks to Natured Cities in the Global South: The Quest for Naturbanity</text:span><text:span>,<text:s/></text:span><text:a xlink:type="simple" xlink:href="https://www.springer.com/in/book/9789811084614">Springer Singapore</text:a><text:span>, pp.1-31, 2018,<text:s/></text:span><text:a xlink:type="simple" xlink:href="https://dx.doi.org/10.1007/978-981-10-8462-1_1">⟨10.1007/978-981-10-8462-1_1⟩</text:a></text:p>
              <text:p text:style-name="Normal"><text:span>Chapitre d'ouvrage</text:span></text:p>
              <text:p text:style-name="Normal"><text:a xlink:type="simple" xlink:href="https://hal.science/hal-02238374v1">hal-022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24v1">Fragmentation of Irrigated Family Farms in Southern India</text:a></text:p>
              <text:p text:style-name="Normal"><text:a xlink:type="simple" xlink:href="https://hal.science/search/index/?q=*&amp;authFullName_s=Frédéric Landy">Frédéric Landy</text:a></text:p>
              <text:p text:style-name="Normal"><text:span>Diversity of family farming around the world</text:span><text:span>, Springer Netherlands, pp.259-272, 2018</text:span></text:p>
              <text:p text:style-name="Normal"><text:span>Chapitre d'ouvrage</text:span></text:p>
              <text:p text:style-name="Normal"><text:a xlink:type="simple" xlink:href="https://hal.science/hal-02112024v1">hal-021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85v1">Chapitre 1. Introduction. The quest for naturbanity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Louise Bruno-Lézy">Louise Bruno-Lézy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Sylvain Guillot">Sylvain Guillot</text:a></text:p>
              <text:p text:style-name="Normal"><text:span>F. Landy éd., From urban national parks to natured cities in the global South: The quest for naturbanity, Springer, Singapore, 2018, 329 p.</text:span><text:span>, 2018</text:span></text:p>
              <text:p text:style-name="Normal"><text:span>Chapitre d'ouvrage</text:span></text:p>
              <text:p text:style-name="Normal"><text:a xlink:type="simple" xlink:href="https://hal.science/hal-04248285v1">hal-042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179v1">The History of the Four Parks: Favouring or Protecting from Urban Growth, Different Successive Conservation Policies</text:a></text:p>
              <text:p text:style-name="Normal"><text:a xlink:type="simple" xlink:href="https://hal.science/search/index/?q=*&amp;authFullName_s=Estienne Rodary">Estienne Rodary</text:a><text:span>,</text:span><text:a xlink:type="simple" xlink:href="https://hal.science/search/index/?q=*&amp;authFullName_s=Louise Bruno-Lézy">Louise Bruno-Léz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Mayara Morokawa">Mayara Morokawa</text:a><text:span>,</text:span><text:a xlink:type="simple" xlink:href="https://hal.science/search/index/?q=*&amp;authFullName_s=Janie Swanepoel">Janie Swanepoel</text:a></text:p>
              <text:p text:style-name="Normal"><text:span>From Urban National Parks to Natured Cities in the Global South: The Quest for Naturbanity</text:span><text:span>, Springer Singapore, pp.35-62, 2018</text:span></text:p>
              <text:p text:style-name="Normal"><text:span>Chapitre d'ouvrage</text:span></text:p>
              <text:p text:style-name="Normal"><text:a xlink:type="simple" xlink:href="https://hal.science/hal-02238179v1">hal-0223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98v1">The “Poor”, the Park and the City: Policies of Social Stigmatisation Rather Than Inclusio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auline Texier">Pauline Texier</text:a><text:span>,</text:span><text:a xlink:type="simple" xlink:href="https://hal.science/search/index/?q=*&amp;authFullName_s=Sylvain Guyot">Sylvain Guyot</text:a></text:p>
              <text:p text:style-name="Normal"><text:span>From Urban National Parks to Natured Cities in the Global South: The Quest for Naturbanity</text:span><text:span>, Springer Singapore, pp.85-107, 2018,<text:s/></text:span><text:a xlink:type="simple" xlink:href="https://dx.doi.org/10.1007/978-981-10-8462-1_4">⟨10.1007/978-981-10-8462-1_4⟩</text:a></text:p>
              <text:p text:style-name="Normal"><text:span>Chapitre d'ouvrage</text:span></text:p>
              <text:p text:style-name="Normal"><text:a xlink:type="simple" xlink:href="https://hal.science/hal-02111898v1">hal-021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70v1">Urban leopards are good cartographers: Human-nonhuman and spatial conflicts at Sanjay Gandhi National Park, Mumbai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Anne Rademacher">Anne Rademacher</text:a><text:span>,</text:span><text:a xlink:type="simple" xlink:href="https://hal.science/search/index/?q=*&amp;authFullName_s=K Sivaramakrishnan">K Sivaramakrishnan</text:a></text:p>
              <text:p text:style-name="Normal"><text:span>Places of Nature in Ecologies of Urbanism</text:span><text:span>, p. 67-86, 2017, ISBN 978‐988‐8930‐60‐1</text:span></text:p>
              <text:p text:style-name="Normal"><text:span>Chapitre d'ouvrage</text:span></text:p>
              <text:p text:style-name="Normal"><text:a xlink:type="simple" xlink:href="https://hal.science/hal-01825270v1">hal-018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78v1">Les parcs nationaux de Mumbai et Nairobi seront-ils un jour des campagnes périurbaines</text:a></text:p>
              <text:p text:style-name="Normal"><text:a xlink:type="simple" xlink:href="https://hal.science/search/index/?q=*&amp;authFullName_s=Frédéric Landy">Frédéric Landy</text:a></text:p>
              <text:p text:style-name="Normal"><text:span>Villes et campagnes en relations. Regards croisés Nords-Suds</text:span><text:span>, , p. 155-168, 2017, ISBN: 9782811118693</text:span></text:p>
              <text:p text:style-name="Normal"><text:span>Chapitre d'ouvrage</text:span></text:p>
              <text:p text:style-name="Normal"><text:a xlink:type="simple" xlink:href="https://hal.science/hal-01826078v1">hal-01826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73v1">Population et Croissance En Asie</text:a></text:p>
              <text:p text:style-name="Normal"><text:a xlink:type="simple" xlink:href="https://hal.science/search/index/?q=*&amp;authFullName_s=Frédéric Landy">Frédéric Landy</text:a></text:p>
              <text:p text:style-name="Normal"><text:span>Manuel de Géographie de Classes Terminales</text:span><text:span>, Belin, pp.24, 2015, Knafou</text:span></text:p>
              <text:p text:style-name="Normal"><text:span>Chapitre d'ouvrage</text:span></text:p>
              <text:p text:style-name="Normal"><text:a xlink:type="simple" xlink:href="https://hal.parisnanterre.fr/hal-01640573v1">hal-01640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64v1">Emiettement des exploitations familiales irriguées du sud de l'Inde</text:a></text:p>
              <text:p text:style-name="Normal"><text:a xlink:type="simple" xlink:href="https://hal.science/search/index/?q=*&amp;authFullName_s=Frédéric Landy">Frédéric Landy</text:a></text:p>
              <text:p text:style-name="Normal"><text:span>Bosc, Pierre-Marie.<text:s/></text:span><text:span>Diversité des agricultures familiales de par le monde: exister, se transformer, devenir</text:span><text:span>, Quae, pp.285--300, 2015, 978-2-7592-2266-7</text:span></text:p>
              <text:p text:style-name="Normal"><text:span>Chapitre d'ouvrage</text:span></text:p>
              <text:p text:style-name="Normal"><text:a xlink:type="simple" xlink:href="https://hal.parisnanterre.fr/hal-01640564v1">hal-016405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90v1">Entre ville et forêt : conflits d'acteurs dans le Parc national Sanjay Gandhi de Mumbai (Bombay, Inde)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Emmanuel Bon">Emmanuel Bon</text:a><text:span>,</text:span><text:a xlink:type="simple" xlink:href="https://hal.science/search/index/?q=*&amp;authFullName_s=Marie-Hélène Zérah">Marie-Hélène Zérah</text:a></text:p>
              <text:p text:style-name="Normal"><text:span>Les espaces protégés. Entre conflits et acceptation.</text:span><text:span>, Belin, pp.228--247, 2014, 978-2-7011-8963-5</text:span></text:p>
              <text:p text:style-name="Normal"><text:span>Chapitre d'ouvrage</text:span></text:p>
              <text:p text:style-name="Normal"><text:a xlink:type="simple" xlink:href="https://hal.parisnanterre.fr/hal-01640590v1">hal-016405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91v1">Conclusion: Spatial Justice, Exclusion and Urban Policies in Brazil and Indi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Marie-Caroline Saglio-Yatzimirsky">Marie-Caroline Saglio-Yatzimirsky</text:a></text:p>
              <text:p text:style-name="Normal"><text:span>Saglio-Yatzimirsky, Marie-Caroline and Landy, Frédéric.<text:s/></text:span><text:span>Megacity Slums: Social Exclusion, Space and Urban Policies in Brazil and India</text:span><text:span>, Imperial College Press, pp.409--426, 2014, 978-1-908979-59-9</text:span></text:p>
              <text:p text:style-name="Normal"><text:span>Chapitre d'ouvrage</text:span></text:p>
              <text:p text:style-name="Normal"><text:a xlink:type="simple" xlink:href="https://hal.parisnanterre.fr/hal-01640591v1">hal-0164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632v1">Les exploitations familiales irriguées du sud de l’Inde</text:a></text:p>
              <text:p text:style-name="Normal"><text:a xlink:type="simple" xlink:href="https://hal.science/search/index/?q=*&amp;authFullName_s=Frédéric Landy">Frédéric Landy</text:a></text:p>
              <text:p text:style-name="Normal"><text:span>Pierre-Marie Bosc; Jean-Michel Sourisseau; Philippe Bonnal; Pierre Gasselin; Elodie Valette; Jean-François Bélières.<text:s/></text:span><text:span>Diversité des agricultures familiales: exister, se transformer, devenir</text:span><text:span>,<text:s/></text:span><text:a xlink:type="simple" xlink:href="https://books.openedition.org/quae/29770">Éditions Quæ</text:a><text:span>, pp. 285-300, 2014, Nature et société, 978-2-7592-2266-7</text:span></text:p>
              <text:p text:style-name="Normal"><text:span>Chapitre d'ouvrage</text:span></text:p>
              <text:p text:style-name="Normal"><text:a xlink:type="simple" xlink:href="https://hal.science/hal-05341632v1">hal-05341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92v1">Local and Translocal Systems of Actors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Nicolas Bautès">Nicolas Bautès</text:a></text:p>
              <text:p text:style-name="Normal"><text:span>Saglio-Yatzimirsky, Marie-Caroline and Landy, Frédéric.<text:s/></text:span><text:span>Megacity Slums: Social Exclusion, Space and Urban Policies in Brazil and India</text:span><text:span>, Imperial College Press, pp.257--306, 2014, 978-1-908979-59-9</text:span></text:p>
              <text:p text:style-name="Normal"><text:span>Chapitre d'ouvrage</text:span></text:p>
              <text:p text:style-name="Normal"><text:a xlink:type="simple" xlink:href="https://hal.parisnanterre.fr/hal-01640592v1">hal-016405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93v1">Introduction : Social Exclusion, Space and Urban Policies in Brazil and Indi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Marie-Caroline Saglio-Yatzimirsky">Marie-Caroline Saglio-Yatzimirsky</text:a></text:p>
              <text:p text:style-name="Normal"><text:span>Saglio-Yatzimirsky, Marie-Caroline and Landy, Frédéric.<text:s/></text:span><text:span>Megacity Slums: Social Exclusion, Space and Urban Policies in Brazil and India</text:span><text:span>, Imperial College Press, pp.1--50, 2014, 978-1-908979-59-9</text:span></text:p>
              <text:p text:style-name="Normal"><text:span>Chapitre d'ouvrage</text:span></text:p>
              <text:p text:style-name="Normal"><text:a xlink:type="simple" xlink:href="https://hal.parisnanterre.fr/hal-01640593v1">hal-016405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28v1">Agriculture et alimentation en Inde du Sud, vingt ans après</text:a></text:p>
              <text:p text:style-name="Normal"><text:a xlink:type="simple" xlink:href="https://hal.science/search/index/?q=*&amp;authFullName_s=Frédéric Landy">Frédéric Landy</text:a></text:p>
              <text:p text:style-name="Normal"><text:span>Soulancé, Dominique and Bourdier, Frédéric.<text:s/></text:span><text:span>Métamorphoses rurales: Philippe Schar : itinéraire géographique de 1984 à 2010</text:span><text:span>, L'Harmattan, pp.183--194, 2013, 978-2-296-99748-6</text:span></text:p>
              <text:p text:style-name="Normal"><text:span>Chapitre d'ouvrage</text:span></text:p>
              <text:p text:style-name="Normal"><text:a xlink:type="simple" xlink:href="https://hal.parisnanterre.fr/hal-01640628v1">hal-0164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05348v1">Espace naturel protégé et ville, le pas de deux. Conclusion</text:a></text:p>
              <text:p text:style-name="Normal"><text:a xlink:type="simple" xlink:href="https://hal.science/search/index/?q=*&amp;authFullName_s=F. Landy">F. Landy</text:a><text:span>,</text:span><text:a xlink:type="simple" xlink:href="https://hal.science/search/index/?q=*&amp;authFullName_s=Lionel Laslaz">Lionel Laslaz</text:a></text:p>
              <text:p text:style-name="Normal"><text:span>Louise Bruno, Emmanuel Lezy.<text:s/></text:span><text:span>BiodiverCités : les aires protégés urbaines, des laboratoires grandeur nature</text:span><text:span>, Le Manuscrit, pp. 381-408, 2012, Tierces Natures</text:span></text:p>
              <text:p text:style-name="Normal"><text:span>Chapitre d'ouvrage</text:span></text:p>
              <text:p text:style-name="Normal"><text:a xlink:type="simple" xlink:href="https://hal.science/halsde-00905348v1">halsde-009053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52v1">La Révolution Verte : Vers l'épuisement de l'eau ?</text:a></text:p>
              <text:p text:style-name="Normal"><text:a xlink:type="simple" xlink:href="https://hal.science/search/index/?q=*&amp;authFullName_s=Frédéric Landy">Frédéric Landy</text:a></text:p>
              <text:p text:style-name="Normal"><text:span>Aubriot, Olivia and Marcondes, Lia.<text:s/></text:span><text:span>Le Gange, Miroir Social</text:span><text:span>, 7, La Dispute, 2012, Tout autour de l'eau, 978-2-84303-236-3</text:span></text:p>
              <text:p text:style-name="Normal"><text:span>Chapitre d'ouvrage</text:span></text:p>
              <text:p text:style-name="Normal"><text:a xlink:type="simple" xlink:href="https://hal.parisnanterre.fr/hal-01640652v1">hal-016406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40v1">Conclusion : Ville et espace naturel protégé, le pas de deux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Lionel Laslaz">Lionel Laslaz</text:a></text:p>
              <text:p text:style-name="Normal"><text:span>Bruno, Louise and Lézy, Emmanuel.<text:s/></text:span><text:span>BiodiverCités: les aires protégées urbaines, des laboratoires grandeur nature</text:span><text:span>, Le Manuscrit, pp.379--406, 2012, Tierces natures, 978-2-304-04112-5</text:span></text:p>
              <text:p text:style-name="Normal"><text:span>Chapitre d'ouvrage</text:span></text:p>
              <text:p text:style-name="Normal"><text:a xlink:type="simple" xlink:href="https://hal.parisnanterre.fr/hal-01640640v1">hal-016406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38v1">Nature's Governance. Introduction</text:a></text:p>
              <text:p text:style-name="Normal"><text:a xlink:type="simple" xlink:href="https://hal.science/search/index/?q=*&amp;authFullName_s=Frédéric Landy">Frédéric Landy</text:a></text:p>
              <text:p text:style-name="Normal"><text:span>Lainé, Nicolas and Subba, Tanka Bahadur.<text:s/></text:span><text:span>Nature, Environment, and Society: Conservation, Governance, and Transformation in India</text:span><text:span>, Orient Blackswan, pp.93--99, 2012, 978-81-250-4532-8</text:span></text:p>
              <text:p text:style-name="Normal"><text:span>Chapitre d'ouvrage</text:span></text:p>
              <text:p text:style-name="Normal"><text:a xlink:type="simple" xlink:href="https://hal.parisnanterre.fr/hal-01640638v1">hal-0164063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9bec69" table:style-name="9bec69">
          <table:table-column table:style-name="9bec69.0"/>
          <table:table-row>
            <table:table-cell office:value-type="string">
              <text:p text:style-name="Normal"><text:a xlink:type="simple" xlink:href="https://hal.science/hal-04165411v1">À qui appartiennent les paysages de l’Himalaya ?</text:a></text:p>
              <text:p text:style-name="Normal"><text:a xlink:type="simple" xlink:href="https://hal.science/search/index/?q=*&amp;authFullName_s=Frédéric Landy">Frédéric Land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65411v1">hal-04165411v1</text:a></text:p>
            </table:table-cell>
          </table:table-row>
        </table:table>
        <text:p text:style-name="P16"/>
        <text:p text:style-name="Heading2"><text:span text:style-name="T6">Ouvrages (24)</text:span></text:p>
        <text:p text:style-name="P18"/>
        <table:table table:name="032ded" table:style-name="032ded">
          <table:table-column table:style-name="032ded.0"/>
          <table:table-row>
            <table:table-cell office:value-type="string">
              <text:p text:style-name="Normal"><text:a xlink:type="simple" xlink:href="https://hal.science/hal-03846141v1">Native Bees and Pollination in the Puducherry Bioregion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55 p., 2022, Science &amp; Society 1</text:span></text:p>
              <text:p text:style-name="Normal"><text:span>Ouvrages</text:span></text:p>
              <text:p text:style-name="Normal"><text:a xlink:type="simple" xlink:href="https://hal.science/hal-03846141v1">hal-03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96v1">Putuccēri Uyirccūḻal Pakutiyil Nāṭṭuttēṉīkkaḷum Makarantac Cērkkaiyum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68 p., 2022, Science &amp; Society 1</text:span></text:p>
              <text:p text:style-name="Normal"><text:span>Ouvrages</text:span></text:p>
              <text:p text:style-name="Normal"><text:a xlink:type="simple" xlink:href="https://hal.science/hal-04048696v1">hal-040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57v1">From Urban National Parks to Natured Cities in the Global South</text:a></text:p>
              <text:p text:style-name="Normal"><text:a xlink:type="simple" xlink:href="https://hal.science/search/index/?q=*&amp;authFullName_s=Frédéric Landy">Frédéric Landy</text:a></text:p>
              <text:p text:style-name="Normal"><text:a xlink:type="simple" xlink:href="https://www.springer.com/in/book/9789811084614#aboutBook">Springer Singapore</text:a><text:span>, xxi, 329 p., 2018, 978-981-10-8462-1</text:span></text:p>
              <text:p text:style-name="Normal"><text:span>Ouvrages</text:span></text:p>
              <text:p text:style-name="Normal"><text:a xlink:type="simple" xlink:href="https://hal.science/hal-02113857v1">hal-021138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4v1">Justicia e Injusticias Espaciales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Claire Hancock">Claire Hancock</text:a><text:span>,</text:span><text:a xlink:type="simple" xlink:href="https://hal.science/search/index/?q=*&amp;authFullName_s=Frédéric Landy">Frédéric Landy</text:a></text:p>
              <text:p text:style-name="Normal"><text:span>Bret, Bernard and Gervais-Lambony, Philippe and Hancock, Claire and Landy, Frédéric. Presses de l'Université de Rosario, 2016</text:span></text:p>
              <text:p text:style-name="Normal"><text:span>Ouvrages</text:span></text:p>
              <text:p text:style-name="Normal"><text:a xlink:type="simple" xlink:href="https://hal.parisnanterre.fr/hal-01640144v1">hal-0164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602v1">L'Ind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Aurélie Varrel">Aurélie Varrel</text:a></text:p>
              <text:p text:style-name="Normal"><text:a xlink:type="simple" xlink:href="https://www.cairn.info/l-inde--9782200600020.htm">Armand Colin</text:a><text:span>, 2015, Colin U, 9782200600020</text:span></text:p>
              <text:p text:style-name="Normal"><text:span>Ouvrages</text:span></text:p>
              <text:p text:style-name="Normal"><text:a xlink:type="simple" xlink:href="https://shs.hal.science/halshs-04343602v1">halshs-043436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70v1">L'Inde: du développement à l'émergenc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Aurélie Varrel">Aurélie Varrel</text:a></text:p>
              <text:p text:style-name="Normal"><text:span>Armand Colin, 2015, collection U, 978-2-200-60002-0</text:span></text:p>
              <text:p text:style-name="Normal"><text:span>Ouvrages</text:span></text:p>
              <text:p text:style-name="Normal"><text:a xlink:type="simple" xlink:href="https://hal.parisnanterre.fr/hal-01640570v1">hal-016405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68v1">Droit au village/Right to the villag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Sophie Moreau">Sophie Moreau</text:a></text:p>
              <text:p text:style-name="Normal"><text:span>Frédéric Landy; Sophie Moreau. 7, 2015, Justice spatiale/Spatial Justice</text:span></text:p>
              <text:p text:style-name="Normal"><text:span>Ouvrages</text:span></text:p>
              <text:p text:style-name="Normal"><text:a xlink:type="simple" xlink:href="https://hal.parisnanterre.fr/hal-01640568v1">hal-016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40v1">Mega city slums : Social Exclusion, Space and Urban policies in Brazil and India, London, Imperial College Press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Frédéric Landy">Frédéric Landy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148940v1">hal-021489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88v1">Megacity Slums: Social Exclusion, Space and Urban Policies in Brazil and India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Frédéric Landy">Frédéric Landy</text:a></text:p>
              <text:p text:style-name="Normal"><text:span>Saglio-Yatzimirsky, Marie-Caroline and Landy, Frédéric. Imperial College Press, 2014, 978-1-908979-59-9</text:span></text:p>
              <text:p text:style-name="Normal"><text:span>Ouvrages</text:span></text:p>
              <text:p text:style-name="Normal"><text:a xlink:type="simple" xlink:href="https://hal.parisnanterre.fr/hal-01640788v1">hal-016407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47693v1">Mega city slums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Louise Bruno">Louise Bruno</text:a><text:span>,</text:span><text:a xlink:type="simple" xlink:href="https://hal.science/search/index/?q=*&amp;authFullName_s=Oscar Benedito Correia">Oscar Benedito Correia</text:a><text:span>et al.</text:span></text:p>
              <text:p text:style-name="Normal"><text:span>Marie-Caroline Saglio-Yatzimirsky; Frédéric Landy. Imperial College Press, 1, 2014, Urban Challenges</text:span></text:p>
              <text:p text:style-name="Normal"><text:span>Ouvrages</text:span></text:p>
              <text:p text:style-name="Normal"><text:a xlink:type="simple" xlink:href="https://inalco.hal.science/hal-01347693v1">hal-013476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804v1">Justice et injustices spatiales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hilippe Gervais-Lambony">Philippe Gervais-Lambony</text:a><text:span>,</text:span><text:a xlink:type="simple" xlink:href="https://hal.science/search/index/?q=*&amp;authFullName_s=Bernard Bret">Bernard Bret</text:a><text:span>,</text:span><text:a xlink:type="simple" xlink:href="https://hal.science/search/index/?q=*&amp;authFullName_s=Claire Hancock">Claire Hancock</text:a></text:p>
              <text:p text:style-name="Normal"><text:span>Presses Universitaires de Paris Ouest, pp.315, 2010</text:span></text:p>
              <text:p text:style-name="Normal"><text:span>Ouvrages</text:span></text:p>
              <text:p text:style-name="Normal"><text:a xlink:type="simple" xlink:href="https://univ-paris8.hal.science/hal-01073804v1">hal-010738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808v1">Circulation et territoire dans le monde indien contemporai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Véronique Dupont">Véronique Dupont</text:a></text:p>
              <text:p text:style-name="Normal"><text:span>Éditions de l'EHESS, pp.340, 2010</text:span></text:p>
              <text:p text:style-name="Normal"><text:span>Ouvrages</text:span></text:p>
              <text:p text:style-name="Normal"><text:a xlink:type="simple" xlink:href="https://univ-paris8.hal.science/hal-01073808v1">hal-010738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797v1">Dictionnaire de l'Inde contemporaine</text:a></text:p>
              <text:p text:style-name="Normal"><text:a xlink:type="simple" xlink:href="https://hal.science/search/index/?q=*&amp;authFullName_s=Frédéric Landy">Frédéric Landy</text:a></text:p>
              <text:p text:style-name="Normal"><text:span>Éditions Armand Colin, pp.566, 2010</text:span></text:p>
              <text:p text:style-name="Normal"><text:span>Ouvrages</text:span></text:p>
              <text:p text:style-name="Normal"><text:a xlink:type="simple" xlink:href="https://univ-paris8.hal.science/hal-01073797v1">hal-0107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5247v1">Le dictionnaire de l'Inde contemporaine</text:a></text:p>
              <text:p text:style-name="Normal"><text:a xlink:type="simple" xlink:href="https://hal.science/search/index/?q=*&amp;authFullName_s=Frédéric Landy">Frédéric Landy</text:a></text:p>
              <text:p text:style-name="Normal"><text:span>Frédéric Landy. Armand Colin, 584 p., 2010, 978-220035-247-9</text:span></text:p>
              <text:p text:style-name="Normal"><text:span>Ouvrages</text:span></text:p>
              <text:p text:style-name="Normal"><text:a xlink:type="simple" xlink:href="https://shs.hal.science/halshs-03235247v1">halshs-0323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15v1">Nourrir les hommes : un dictionnaire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ouard de Bélizal">Edouard de Bélizal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Igor Besson">Igor Besson</text:a><text:span>et al.</text:span></text:p>
              <text:p text:style-name="Normal"><text:span>Editions Atlande, 765 p., 2009, Références (Educagri), 9782350300856</text:span></text:p>
              <text:p text:style-name="Normal"><text:span>Ouvrages</text:span></text:p>
              <text:p text:style-name="Normal"><text:a xlink:type="simple" xlink:href="https://hal.inrae.fr/hal-02824915v1">hal-028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93v1">Nourrir les hommes : un dictionnaire</text:a></text:p>
              <text:p text:style-name="Normal"><text:a xlink:type="simple" xlink:href="https://hal.science/search/index/?q=*&amp;authFullName_s=A. Duquenoy">A. Duquenoy</text:a><text:span>,</text:span><text:a xlink:type="simple" xlink:href="https://hal.science/search/index/?q=*&amp;authFullName_s=C. Dubriano">C. Dubriano</text:a><text:span>,</text:span><text:a xlink:type="simple" xlink:href="https://hal.science/search/index/?q=*&amp;authFullName_s=M. Griffon">M. Griffon</text:a><text:span>,</text:span><text:a xlink:type="simple" xlink:href="https://hal.science/search/index/?q=*&amp;authFullName_s=J.-F. Huneau">J.-F. Huneau</text:a><text:span>,</text:span><text:a xlink:type="simple" xlink:href="https://hal.science/search/index/?q=*&amp;authFullName_s=F. Landy">F. Landy</text:a><text:span>et al.</text:span></text:p>
              <text:p text:style-name="Normal"><text:span>Atlande, pp.765, 2009, Références : Géographie Thématique, 978-2-35030-085-6</text:span></text:p>
              <text:p text:style-name="Normal"><text:span>Ouvrages</text:span></text:p>
              <text:p text:style-name="Normal"><text:a xlink:type="simple" xlink:href="https://hal.science/hal-02192593v1">hal-0219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71v1">Agriculture and Food in India. A Half-Century Review, From Independance to Globalization</text:a></text:p>
              <text:p text:style-name="Normal"><text:a xlink:type="simple" xlink:href="https://hal.science/search/index/?q=*&amp;authFullName_s=Bruno Dorin">Bruno Dorin</text:a><text:span>,</text:span><text:a xlink:type="simple" xlink:href="https://hal.science/search/index/?q=*&amp;authFullName_s=F. Landy">F. Landy</text:a></text:p>
              <text:p text:style-name="Normal"><text:span>Manohar-Quae-CSH, pp.280, 2009</text:span></text:p>
              <text:p text:style-name="Normal"><text:span>Ouvrages</text:span></text:p>
              <text:p text:style-name="Normal"><text:a xlink:type="simple" xlink:href="https://hal.science/hal-00522071v1">hal-005220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7432v1">Food and agriculture in India. From Independence to globalizatio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Bruno Dorin">Bruno Dorin</text:a></text:p>
              <text:p text:style-name="Normal"><text:span>Manohar-CSH-Quae, New Delhi, pp.280, 2009</text:span></text:p>
              <text:p text:style-name="Normal"><text:span>Ouvrages</text:span></text:p>
              <text:p text:style-name="Normal"><text:a xlink:type="simple" xlink:href="https://univ-paris8.hal.science/hal-01077432v1">hal-010774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823v1">On dirait le Sud...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hilippe Gervais-Lambony">Philippe Gervais-Lambony</text:a></text:p>
              <text:p text:style-name="Normal"><text:span>IRD-Armand Colin, pp.255, 2007</text:span></text:p>
              <text:p text:style-name="Normal"><text:span>Ouvrages</text:span></text:p>
              <text:p text:style-name="Normal"><text:a xlink:type="simple" xlink:href="https://univ-paris8.hal.science/hal-01073823v1">hal-010738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7742v1">L’Inde, ou le grand écart</text:a></text:p>
              <text:p text:style-name="Normal"><text:a xlink:type="simple" xlink:href="https://hal.science/search/index/?q=*&amp;authFullName_s=Frédéric Landy">Frédéric Landy</text:a></text:p>
              <text:p text:style-name="Normal"><text:span>La Documentation Française, pp.65, 2007</text:span></text:p>
              <text:p text:style-name="Normal"><text:span>Ouvrages</text:span></text:p>
              <text:p text:style-name="Normal"><text:a xlink:type="simple" xlink:href="https://univ-paris8.hal.science/hal-01077742v1">hal-010777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3819v1">Les raisons de la géographie. Itinéraires au sud avec Jean-Pierre Raison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Emmanuel Lézy">Emmanuel Lézy</text:a><text:span>,</text:span><text:a xlink:type="simple" xlink:href="https://hal.science/search/index/?q=*&amp;authFullName_s=Sophie Moreau">Sophie Moreau</text:a></text:p>
              <text:p text:style-name="Normal"><text:span>Karthala, pp.328, 2007</text:span></text:p>
              <text:p text:style-name="Normal"><text:span>Ouvrages</text:span></text:p>
              <text:p text:style-name="Normal"><text:a xlink:type="simple" xlink:href="https://univ-paris8.hal.science/hal-01073819v1">hal-0107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43v1">On dirait le Sud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Philippe Gervais-Lambony">Philippe Gervais-Lambony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3427343v1">hal-0342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685v1">Examining the Spatial Dimension : From Globalisation to Local Development in India</text:a></text:p>
              <text:p text:style-name="Normal"><text:a xlink:type="simple" xlink:href="https://hal.science/search/index/?q=*&amp;authFullName_s=Basudeb Chaudhuri">Basudeb Chaudhuri</text:a><text:span>,</text:span><text:a xlink:type="simple" xlink:href="https://hal.science/search/index/?q=*&amp;authFullName_s=F. Landy">F. Landy</text:a></text:p>
              <text:p text:style-name="Normal"><text:span>Manohar Publisher, 2004</text:span></text:p>
              <text:p text:style-name="Normal"><text:span>Ouvrages</text:span></text:p>
              <text:p text:style-name="Normal"><text:a xlink:type="simple" xlink:href="https://shs.hal.science/halshs-00076685v1">halshs-0007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648v1">Questions d'échelles : de la globalisation au développement local en Inde</text:a></text:p>
              <text:p text:style-name="Normal"><text:a xlink:type="simple" xlink:href="https://hal.science/search/index/?q=*&amp;authFullName_s=Basudeb Chaudhuri">Basudeb Chaudhuri</text:a><text:span>,</text:span><text:a xlink:type="simple" xlink:href="https://hal.science/search/index/?q=*&amp;authFullName_s=F. Landy">F. Landy</text:a></text:p>
              <text:p text:style-name="Normal"><text:span>Economica, 2002</text:span></text:p>
              <text:p text:style-name="Normal"><text:span>Ouvrages</text:span></text:p>
              <text:p text:style-name="Normal"><text:a xlink:type="simple" xlink:href="https://shs.hal.science/halshs-00076648v1">halshs-00076648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1b9e3e" table:style-name="1b9e3e">
          <table:table-column table:style-name="1b9e3e.0"/>
          <table:table-row>
            <table:table-cell office:value-type="string">
              <text:p text:style-name="Normal"><text:a xlink:type="simple" xlink:href="https://hal.parisnanterre.fr/hal-03049058v1">Entre urbanisation et mondialisation : les parcs nationaux dans quatre grandes villes de pays “émergents”</text:a></text:p>
              <text:p text:style-name="Normal"><text:a xlink:type="simple" xlink:href="https://hal.science/search/index/?q=*&amp;authFullName_s=Frédéric Landy">Frédéric Land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parisnanterre.fr/hal-03049058v1">hal-030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373v1">Can Landscape Empower Rural “Minorities” Through Tourism? Eco-Ethnicity in the Highlands of India, Nepal, China, Laos and Vietnam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Raghubir Chand">Raghubir Chand</text:a><text:span>,</text:span><text:a xlink:type="simple" xlink:href="https://hal.science/search/index/?q=*&amp;authFullName_s=Steve Déry">Steve Déry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Ducourtieux Olivier">Ducourtieux Oliv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4373v1">hal-029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36v1">Vertical governance and corruption in urban Indi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Donatienne Ruby">Donatienne Ruby</text:a><text:span>,</text:span><text:a xlink:type="simple" xlink:href="https://hal.science/search/index/?q=*&amp;authFullName_s=Peeyush Sekhsaria">Peeyush Sekhsari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0636v1">hal-0183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543v1">Quelle sécurité alimentaire en Inde ? Dilemmes économiques, socio-politiques et environnementaux.</text:a></text:p>
              <text:p text:style-name="Normal"><text:a xlink:type="simple" xlink:href="https://hal.science/search/index/?q=*&amp;authFullName_s=Frédéric Landy">Frédéric Land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05543v1">halshs-0100554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82c9c" table:style-name="182c9c">
          <table:table-column table:style-name="182c9c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56v1">Soil Carbon Pool and Biodiversity Conservation</text:a></text:p>
              <text:p text:style-name="Normal"><text:a xlink:type="simple" xlink:href="https://hal.science/search/index/?q=*&amp;authFullName_s=G. Bourgeon">G. Bourgeon</text:a><text:span>,</text:span><text:a xlink:type="simple" xlink:href="https://hal.science/search/index/?q=*&amp;authFullName_s=K. M. Nair">K. M. Nair</text:a><text:span>,</text:span><text:a xlink:type="simple" xlink:href="https://hal.science/search/index/?q=*&amp;authFullName_s=F. Landy">F. Landy</text:a><text:span>,</text:span><text:a xlink:type="simple" xlink:href="https://hal.science/search/index/?q=*&amp;authFullName_s=D. Lo Seen">D. Lo Seen</text:a><text:span>,</text:span><text:a xlink:type="simple" xlink:href="https://hal.science/search/index/?q=*&amp;authFullName_s=M. Martin">M. Martin</text:a><text:span>et al.</text:span></text:p>
              <text:p text:style-name="Normal"><text:span>[Research Report] IFCPAR PROJECT NO. 2909-1, Indo-French Centre for the Promotion of Advanced Research. 2008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243956v1">hal-01243956v1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909ce8" table:style-name="909ce8">
          <table:table-column table:style-name="909ce8.0"/>
          <table:table-row>
            <table:table-cell office:value-type="string">
              <text:p text:style-name="Normal"><text:a xlink:type="simple" xlink:href="https://hal.science/hal-02869875v1">Understanding the water issue according to stakeholders, in particular women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Deschamps-Rébéré J">Deschamps-Rébéré J</text:a><text:span>,</text:span><text:a xlink:type="simple" xlink:href="https://hal.science/search/index/?q=*&amp;authFullName_s=Oger-Marengo M.">Oger-Marengo M.</text:a><text:span>,</text:span><text:a xlink:type="simple" xlink:href="https://hal.science/search/index/?q=*&amp;authFullName_s=Laurent Ruiz">Laurent Ruiz</text:a></text:p>
              <text:p text:style-name="Normal"><text:span>Adaptation of agricultural systems to climate change: scientific approaches for decision making at local scale, Adaptation of agricultural systems to climate change: scientific approaches for decision making at local scale, organized by IRD in the framework of the UNCCD COP14 Desertification, New Delhi, 7th September 2019</text:span><text:span>, Sep 2019, New Delhi, India</text:span></text:p>
              <text:p text:style-name="Normal"><text:span>Communication dans un congrès</text:span></text:p>
              <text:p text:style-name="Normal"><text:a xlink:type="simple" xlink:href="https://hal.science/hal-02869875v1">hal-0286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241v1">La nouvelle gestion participative des communaux dans le Johar (Kumaon, Himalaya indien) : entre innovation et fragmentation socio-politique</text:a></text:p>
              <text:p text:style-name="Normal"><text:a xlink:type="simple" xlink:href="https://hal.science/search/index/?q=*&amp;authFullName_s=Mauve Létang">Mauve Létang</text:a><text:span>,</text:span><text:a xlink:type="simple" xlink:href="https://hal.science/search/index/?q=*&amp;authFullName_s=Nadège Garambois">Nadège Garambois</text:a><text:span>,</text:span><text:a xlink:type="simple" xlink:href="https://hal.science/search/index/?q=*&amp;authFullName_s=Malika Virdi">Malika Virdi</text:a><text:span>,</text:span><text:a xlink:type="simple" xlink:href="https://hal.science/search/index/?q=*&amp;authFullName_s=Marion Le Bihan">Marion Le Bihan</text:a><text:span>,</text:span><text:a xlink:type="simple" xlink:href="https://hal.science/search/index/?q=*&amp;authFullName_s=Frédéric Landy">Frédéric Landy</text:a></text:p>
              <text:p text:style-name="Normal"><text:span>La montagne, territoire d'innovation</text:span><text:span>, L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7241v1">halshs-01447241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5c2cb0" table:style-name="5c2cb0">
          <table:table-column table:style-name="5c2cb0.0"/>
          <table:table-row>
            <table:table-cell office:value-type="string">
              <text:p text:style-name="Normal"><text:a xlink:type="simple" xlink:href="https://hal.science/hal-01824422v1">Que peut apprendre l’Inde à la France en matière de gestion des bidonvilles ?</text:a></text:p>
              <text:p text:style-name="Normal"><text:a xlink:type="simple" xlink:href="https://hal.science/search/index/?q=*&amp;authFullName_s=Frédéric Landy">Frédéric Land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24422v1">hal-01824422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64a574" table:style-name="64a574">
          <table:table-column table:style-name="64a574.0"/>
          <table:table-row>
            <table:table-cell office:value-type="string">
              <text:p text:style-name="Normal"><text:a xlink:type="simple" xlink:href="https://hal.parisnanterre.fr/hal-01640577v1">Inde : le grand écart spatial</text:a></text:p>
              <text:p text:style-name="Normal"><text:a xlink:type="simple" xlink:href="https://hal.science/search/index/?q=*&amp;authFullName_s=Frédéric Landy">Frédéric Landy</text:a></text:p>
              <text:p text:style-name="Normal"><text:span>Landy, Frédéric.<text:s/></text:span><text:span>EchoGéo</text:span><text:span>, 35, 2015</text:span></text:p>
              <text:p text:style-name="Normal"><text:span>N°spécial de revue/special issue</text:span></text:p>
              <text:p text:style-name="Normal"><text:a xlink:type="simple" xlink:href="https://hal.parisnanterre.fr/hal-01640577v1">hal-01640577v1</text:a></text:p>
            </table:table-cell>
          </table:table-row>
        </table:table>
        <text:p text:style-name="P34"/>
        <text:p text:style-name="Heading2"><text:span text:style-name="T12">Vidéo (11)</text:span></text:p>
        <text:p text:style-name="P36"/>
        <table:table table:name="afacd2" table:style-name="afacd2">
          <table:table-column table:style-name="afacd2.0"/>
          <table:table-row>
            <table:table-cell office:value-type="string">
              <text:p text:style-name="Normal"><text:a xlink:type="simple" xlink:href="https://hal.campus-aar.fr/medihal-01395260v1">The Politics of Culture and Development. Part 1</text:a></text:p>
              <text:p text:style-name="Normal"><text:a xlink:type="simple" xlink:href="https://hal.science/search/index/?q=*&amp;authFullName_s=K.L. Sharma">K.L. Sharma</text:a><text:span>,</text:span><text:a xlink:type="simple" xlink:href="https://hal.science/search/index/?q=*&amp;authFullName_s=Emmanuel Lezy">Emmanuel Lezy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Gilles Tarabout">Gilles Tarabout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60v1">medihal-0139526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59v1">Nation State, Citizenship and Globalisation, Part 2</text:a></text:p>
              <text:p text:style-name="Normal"><text:a xlink:type="simple" xlink:href="https://hal.science/search/index/?q=*&amp;authFullName_s=Bernard d'Mello">Bernard d'Mello</text:a><text:span>,</text:span><text:a xlink:type="simple" xlink:href="https://hal.science/search/index/?q=*&amp;authFullName_s=Ignacy Sachs">Ignacy Sachs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Gilles Tarabout">Gilles Tarabout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59v1">medihal-0139525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67v1">Citizenship and Multiculturalism</text:a></text:p>
              <text:p text:style-name="Normal"><text:a xlink:type="simple" xlink:href="https://hal.science/search/index/?q=*&amp;authFullName_s=Niraja Jayal">Niraja Jayal</text:a><text:span>,</text:span><text:a xlink:type="simple" xlink:href="https://hal.science/search/index/?q=*&amp;authFullName_s=Robert Gibb">Robert Gibb</text:a><text:span>,</text:span><text:a xlink:type="simple" xlink:href="https://hal.science/search/index/?q=*&amp;authFullName_s=Gwénaële Calves">Gwénaële Calves</text:a><text:span>,</text:span><text:a xlink:type="simple" xlink:href="https://hal.science/search/index/?q=*&amp;authFullName_s=Harbans Mukhia">Harbans Mukhia</text:a><text:span>,</text:span><text:a xlink:type="simple" xlink:href="https://hal.science/search/index/?q=*&amp;authFullName_s=Biswajit Das">Biswajit Das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67v1">medihal-0139526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58v1">Nation State, Citizenship and Globalisation, Part 1</text:a></text:p>
              <text:p text:style-name="Normal"><text:a xlink:type="simple" xlink:href="https://hal.science/search/index/?q=*&amp;authFullName_s=Joël Ruet">Joël Ruet</text:a><text:span>,</text:span><text:a xlink:type="simple" xlink:href="https://hal.science/search/index/?q=*&amp;authFullName_s=Bishnu Mohapatra">Bishnu Mohapatra</text:a><text:span>,</text:span><text:a xlink:type="simple" xlink:href="https://hal.science/search/index/?q=*&amp;authFullName_s=Bernard d'Mello">Bernard d'Mello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58v1">medihal-013952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57v1">Cultural Discourse: Theory, Concept and Method</text:a></text:p>
              <text:p text:style-name="Normal"><text:a xlink:type="simple" xlink:href="https://hal.science/search/index/?q=*&amp;authFullName_s=Yogendra Singh">Yogendra Singh</text:a><text:span>,</text:span><text:a xlink:type="simple" xlink:href="https://hal.science/search/index/?q=*&amp;authFullName_s=Mrinal Miri">Mrinal Miri</text:a><text:span>,</text:span><text:a xlink:type="simple" xlink:href="https://hal.science/search/index/?q=*&amp;authFullName_s=Jean-François Bare">Jean-François Bare</text:a><text:span>,</text:span><text:a xlink:type="simple" xlink:href="https://hal.science/search/index/?q=*&amp;authFullName_s=Denis Vidal">Denis Vidal</text:a><text:span>,</text:span><text:a xlink:type="simple" xlink:href="https://hal.science/search/index/?q=*&amp;authFullName_s=Biswajit Das">Biswajit Das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57v1">medihal-0139525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144v1">Cultural Discourse in India: Ideological and Theoretical Perspectives</text:a></text:p>
              <text:p text:style-name="Normal"><text:a xlink:type="simple" xlink:href="https://hal.science/search/index/?q=*&amp;authFullName_s=Yogendra Singh">Yogendra Singh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Gilles Tarabout">Gilles Tarabout</text:a><text:span>,</text:span><text:a xlink:type="simple" xlink:href="https://hal.science/search/index/?q=*&amp;authFullName_s=Elisabeth de Pablo">Elisabeth de Pablo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144v1">medihal-0139514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141v1">Inaugural Session of the Franco-Indian Conference ...</text:a></text:p>
              <text:p text:style-name="Normal"><text:a xlink:type="simple" xlink:href="https://hal.science/search/index/?q=*&amp;authFullName_s=Bhaskar Chatterjee">Bhaskar Chatterjee</text:a><text:span>,</text:span><text:a xlink:type="simple" xlink:href="https://hal.science/search/index/?q=*&amp;authFullName_s=Maurice Aymard">Maurice Aymard</text:a><text:span>,</text:span><text:a xlink:type="simple" xlink:href="https://hal.science/search/index/?q=*&amp;authFullName_s=V.R. Panchamukhi">V.R. Panchamukhi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141v1">medihal-0139514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69v1">Culture, Identity and Development</text:a></text:p>
              <text:p text:style-name="Normal"><text:a xlink:type="simple" xlink:href="https://hal.science/search/index/?q=*&amp;authFullName_s=Ali Kazancigil">Ali Kazancigil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Gilles Tarabout">Gilles Tarabout</text:a><text:span>,</text:span><text:a xlink:type="simple" xlink:href="https://hal.science/search/index/?q=*&amp;authFullName_s=Elisabeth de Pablo">Elisabeth de Pablo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69v1">medihal-0139526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64v1">Culture and the Politics of Identity, Part 2</text:a></text:p>
              <text:p text:style-name="Normal"><text:a xlink:type="simple" xlink:href="https://hal.science/search/index/?q=*&amp;authFullName_s=Judith Hayem">Judith Hayem</text:a><text:span>,</text:span><text:a xlink:type="simple" xlink:href="https://hal.science/search/index/?q=*&amp;authFullName_s=Monique Selim">Monique Selim</text:a><text:span>,</text:span><text:a xlink:type="simple" xlink:href="https://hal.science/search/index/?q=*&amp;authFullName_s=Bishnu Mohapatra">Bishnu Mohapatra</text:a><text:span>,</text:span><text:a xlink:type="simple" xlink:href="https://hal.science/search/index/?q=*&amp;authFullName_s=Jean-Luc Racine">Jean-Luc Racine</text:a><text:span>,</text:span><text:a xlink:type="simple" xlink:href="https://hal.science/search/index/?q=*&amp;authFullName_s=Biswajit Das">Biswajit Das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64v1">medihal-0139526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62v1">Culture and the Politics of Identity, Part 1</text:a></text:p>
              <text:p text:style-name="Normal"><text:a xlink:type="simple" xlink:href="https://hal.science/search/index/?q=*&amp;authFullName_s=Salil Mishra">Salil Mishra</text:a><text:span>,</text:span><text:a xlink:type="simple" xlink:href="https://hal.science/search/index/?q=*&amp;authFullName_s=Shashi Bhusan Upadhyaya">Shashi Bhusan Upadhyaya</text:a><text:span>,</text:span><text:a xlink:type="simple" xlink:href="https://hal.science/search/index/?q=*&amp;authFullName_s=Bishnu Mohapatra">Bishnu Mohapatra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62v1">medihal-0139526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61v1">The Politics of Culture and Development, Part 2</text:a></text:p>
              <text:p text:style-name="Normal"><text:a xlink:type="simple" xlink:href="https://hal.science/search/index/?q=*&amp;authFullName_s=Arun Bali">Arun Bali</text:a><text:span>,</text:span><text:a xlink:type="simple" xlink:href="https://hal.science/search/index/?q=*&amp;authFullName_s=Kristian Feigelson">Kristian Feigelson</text:a><text:span>,</text:span><text:a xlink:type="simple" xlink:href="https://hal.science/search/index/?q=*&amp;authFullName_s=Yogendra Singh">Yogendra Singh</text:a><text:span>,</text:span><text:a xlink:type="simple" xlink:href="https://hal.science/search/index/?q=*&amp;authFullName_s=Biswajit Das">Biswajit Das</text:a><text:span>,</text:span><text:a xlink:type="simple" xlink:href="https://hal.science/search/index/?q=*&amp;authFullName_s=Frédéric Landy">Frédéric Landy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61v1">medihal-01395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andy</dc:title>
    <dc:subject/>
    <dc:description>CV</dc:description>
    <dc:creator/>
    <dc:date>2026-05-23T12:31:45.000</dc:date>
    <meta:generator>PHPWord</meta:generator>
    <meta:initial-creator>CCSD</meta:initial-creator>
    <meta:creation-date>2026-05-23T12:31:45.000</meta:creation-date>
    <meta:keyword/>
    <meta:user-defined meta:name="Category"/>
    <meta:user-defined meta:name="Company"/>
    <meta:user-defined meta:name="Manager"/>
  </office:meta>
</office:document-meta>
</file>