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feff" style:family="table">
      <style:table-properties style:rel-width="100" table:align="center"/>
    </style:style>
    <style:style style:name="4bfeff.0" style:family="table-column">
      <style:table-column-properties style:column-width="0.00cm"/>
    </style:style>
    <style:style style:name="0def24" style:family="table">
      <style:table-properties style:rel-width="100" table:align="center"/>
    </style:style>
    <style:style style:name="0def24.0" style:family="table-column">
      <style:table-column-properties style:column-width="0.00cm"/>
    </style:style>
    <style:style style:name="86d56e" style:family="table">
      <style:table-properties style:rel-width="100" table:align="center"/>
    </style:style>
    <style:style style:name="86d56e.0" style:family="table-column">
      <style:table-column-properties style:column-width="0.00cm"/>
    </style:style>
    <style:style style:name="af6018" style:family="table">
      <style:table-properties style:rel-width="100" table:align="center"/>
    </style:style>
    <style:style style:name="af6018.0" style:family="table-column">
      <style:table-column-properties style:column-width="0.00cm"/>
    </style:style>
    <style:style style:name="672e1a" style:family="table">
      <style:table-properties style:rel-width="100" table:align="center"/>
    </style:style>
    <style:style style:name="672e1a.0" style:family="table-column">
      <style:table-column-properties style:column-width="0.00cm"/>
    </style:style>
    <style:style style:name="773d69" style:family="table">
      <style:table-properties style:rel-width="100" table:align="center"/>
    </style:style>
    <style:style style:name="773d69.0" style:family="table-column">
      <style:table-column-properties style:column-width="0.00cm"/>
    </style:style>
    <style:style style:name="edd5f8" style:family="table">
      <style:table-properties style:rel-width="100" table:align="center"/>
    </style:style>
    <style:style style:name="edd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L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bfeff" table:style-name="4bfeff">
          <table:table-column table:style-name="4bfeff.0"/>
          <table:table-row>
            <table:table-cell office:value-type="string">
              <text:p text:style-name="Normal"><text:a xlink:type="simple" xlink:href="https://inria.hal.science/hal-04103681v1">Compositional verification of priority systems using sharp bisimulation</text:a></text:p>
              <text:p text:style-name="Normal"><text:a xlink:type="simple" xlink:href="https://hal.science/search/index/?q=*&amp;authFullName_s=Luca Di Stefano">Luca Di Stefano</text:a><text:span>,</text:span><text:a xlink:type="simple" xlink:href="https://hal.science/search/index/?q=*&amp;authFullName_s=Frédéric Lang">Frédéric Lang</text:a></text:p>
              <text:p text:style-name="Normal"><text:span>Formal Methods in System Design</text:span><text:span>, 2024, 62, pp.1-40.<text:s/></text:span><text:a xlink:type="simple" xlink:href="https://dx.doi.org/10.1007/s10703-023-00422-1">⟨10.1007/s10703-023-00422-1⟩</text:a></text:p>
              <text:p text:style-name="Normal"><text:span>Article dans une revue</text:span></text:p>
              <text:p text:style-name="Normal"><text:a xlink:type="simple" xlink:href="https://inria.hal.science/hal-04103681v1">hal-04103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9616v2">Compositional Verification of Concurrent Systems by Combining Bisimulations</text:a></text:p>
              <text:p text:style-name="Normal"><text:a xlink:type="simple" xlink:href="https://hal.science/search/index/?q=*&amp;authFullName_s=Frederic Lang">Frede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Franco Mazzanti">Franco Mazzanti</text:a></text:p>
              <text:p text:style-name="Normal"><text:span>Formal Methods in System Design</text:span><text:span>, 2021,<text:s/></text:span><text:a xlink:type="simple" xlink:href="https://dx.doi.org/10.1007/s10703-021-00360-w">⟨10.1007/s10703-021-00360-w⟩</text:a></text:p>
              <text:p text:style-name="Normal"><text:span>Article dans une revue</text:span></text:p>
              <text:p text:style-name="Normal"><text:a xlink:type="simple" xlink:href="https://inria.hal.science/hal-03159616v2">hal-031596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0800v1">Compositional model checking with divergence preserving branching bisimilarity is lively</text:a></text:p>
              <text:p text:style-name="Normal"><text:a xlink:type="simple" xlink:href="https://hal.science/search/index/?q=*&amp;authFullName_s=Sander de Putter">Sander de Putter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Anton Wijs">Anton Wijs</text:a></text:p>
              <text:p text:style-name="Normal"><text:span>Science of Computer Programming</text:span><text:span>, 2020, 196, pp.102493.<text:s/></text:span><text:a xlink:type="simple" xlink:href="https://dx.doi.org/10.1016/j.scico.2020.102493">⟨10.1016/j.scico.2020.102493⟩</text:a></text:p>
              <text:p text:style-name="Normal"><text:span>Article dans une revue</text:span></text:p>
              <text:p text:style-name="Normal"><text:a xlink:type="simple" xlink:href="https://inria.hal.science/hal-02890800v1">hal-02890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911v1">Automatic Distributed Code Generation from Formal Models of Asynchronous Processes Interacting by Multiway Rendezvous</text:a></text:p>
              <text:p text:style-name="Normal"><text:a xlink:type="simple" xlink:href="https://hal.science/search/index/?q=*&amp;authFullName_s=Hugues Evrard">Hugues Evrard</text:a><text:span>,</text:span><text:a xlink:type="simple" xlink:href="https://hal.science/search/index/?q=*&amp;authFullName_s=Frédéric Lang">Frédéric Lang</text:a></text:p>
              <text:p text:style-name="Normal"><text:span>Journal of Logical and Algebraic Methods in Programming</text:span><text:span>, 2017, 88, pp.33.<text:s/></text:span><text:a xlink:type="simple" xlink:href="https://dx.doi.org/10.1016/j.jlamp.2016.09.002">⟨10.1016/j.jlamp.2016.09.002⟩</text:a></text:p>
              <text:p text:style-name="Normal"><text:span>Article dans une revue</text:span></text:p>
              <text:p text:style-name="Normal"><text:a xlink:type="simple" xlink:href="https://inria.hal.science/hal-01412911v1">hal-01412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449v1">Formal Modelling and Verification of GALS Systems Using GRL and CADP</text:a></text:p>
              <text:p text:style-name="Normal"><text:a xlink:type="simple" xlink:href="https://hal.science/search/index/?q=*&amp;authFullName_s=Fatma Jebali">Fatma Jebali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Formal Aspects of Computing</text:span><text:span>, 2016, 28 (5), pp.767-804.<text:s/></text:span><text:a xlink:type="simple" xlink:href="https://dx.doi.org/10.1007/s00165-016-0373-3">⟨10.1007/s00165-016-0373-3⟩</text:a></text:p>
              <text:p text:style-name="Normal"><text:span>Article dans une revue</text:span></text:p>
              <text:p text:style-name="Normal"><text:a xlink:type="simple" xlink:href="https://inria.hal.science/hal-01290449v1">hal-0129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507v1">Compositional Verification of Asynchronous Concurrent Systems using CADP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Acta Informatica</text:span><text:span>, 2015, 52 (4), pp.56.<text:s/></text:span><text:a xlink:type="simple" xlink:href="https://dx.doi.org/10.1007/s00236-015-0226-1">⟨10.1007/s00236-015-0226-1⟩</text:a></text:p>
              <text:p text:style-name="Normal"><text:span>Article dans une revue</text:span></text:p>
              <text:p text:style-name="Normal"><text:a xlink:type="simple" xlink:href="https://inria.hal.science/hal-01247507v1">hal-012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64v1">Composition and abstraction of logical regulatory modules: application to multicellular systems</text:a></text:p>
              <text:p text:style-name="Normal"><text:a xlink:type="simple" xlink:href="https://hal.science/search/index/?q=*&amp;authFullName_s=Nuno D Mendes">Nuno D Mendes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Yves-Stan Le Cornec">Yves-Stan Le Cornec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Grégory Batt">Grégory Batt</text:a><text:span>et al.</text:span></text:p>
              <text:p text:style-name="Normal"><text:span>Bioinformatics</text:span><text:span>, 2013, 29 (6), pp.749-757.<text:s/></text:span><text:a xlink:type="simple" xlink:href="https://dx.doi.org/10.1093/bioinformatics/btt033">⟨10.1093/bioinformatics/btt033⟩</text:a></text:p>
              <text:p text:style-name="Normal"><text:span>Article dans une revue</text:span></text:p>
              <text:p text:style-name="Normal"><text:a xlink:type="simple" xlink:href="https://hal.science/hal-00785564v1">hal-00785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181v1">Partial Model Checking using Networks of Labelled Transition Systems and Boolean Equation Systems</text:a></text:p>
              <text:p text:style-name="Normal"><text:a xlink:type="simple" xlink:href="https://hal.science/search/index/?q=*&amp;authFullName_s=Frederic Lang">Frederic Lang</text:a><text:span>,</text:span><text:a xlink:type="simple" xlink:href="https://hal.science/search/index/?q=*&amp;authFullName_s=Radu Mateescu">Radu Mateescu</text:a></text:p>
              <text:p text:style-name="Normal"><text:span>Logical Methods in Computer Science</text:span><text:span>, 2013, 9 (4)</text:span></text:p>
              <text:p text:style-name="Normal"><text:span>Article dans une revue</text:span></text:p>
              <text:p text:style-name="Normal"><text:a xlink:type="simple" xlink:href="https://inria.hal.science/hal-00872181v1">hal-00872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056v1">CADP 2011: A Toolbox for the Construction and Analysis of Distributed Processe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International Journal on Software Tools for Technology Transfer</text:span><text:span>, 2013, 15 (2), pp.89-107.<text:s/></text:span><text:a xlink:type="simple" xlink:href="https://dx.doi.org/10.1007/s10009-012-0244-z">⟨10.1007/s10009-012-0244-z⟩</text:a></text:p>
              <text:p text:style-name="Normal"><text:span>Article dans une revue</text:span></text:p>
              <text:p text:style-name="Normal"><text:a xlink:type="simple" xlink:href="https://inria.hal.science/hal-00715056v1">hal-0071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99v1">On Explicit Substitution with Names</text:a></text:p>
              <text:p text:style-name="Normal"><text:a xlink:type="simple" xlink:href="https://hal.science/search/index/?q=*&amp;authFullName_s=Kristoffer H. Rose">Kristoffer H. Rose</text:a><text:span>,</text:span><text:a xlink:type="simple" xlink:href="https://hal.science/search/index/?q=*&amp;authFullName_s=Roel Bloo">Roel Bloo</text:a><text:span>,</text:span><text:a xlink:type="simple" xlink:href="https://hal.science/search/index/?q=*&amp;authFullName_s=Frederic Lang">Frederic Lang</text:a></text:p>
              <text:p text:style-name="Normal"><text:span>Journal of Automated Reasoning</text:span><text:span>, 2012, Special Issue: Theory and Applications of Abstraction, Substitution and Naming, 49 (2), pp.275-300.<text:s/></text:span><text:a xlink:type="simple" xlink:href="https://dx.doi.org/10.1007/s10817-011-9222-5">⟨10.1007/s10817-011-9222-5⟩</text:a></text:p>
              <text:p text:style-name="Normal"><text:span>Article dans une revue</text:span></text:p>
              <text:p text:style-name="Normal"><text:a xlink:type="simple" xlink:href="https://api.istex.fr/ark:/67375/VQC-VV11R1ZF-3/fulltext.pdf?sid=hal">istex</text:a></text:p>
              <text:p text:style-name="Normal"><text:a xlink:type="simple" xlink:href="https://inria.hal.science/hal-00763399v1">hal-007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08v1">Translating FSP into LOTOS and Networks of Automata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Rémi Hérilier">Rémi Hérilier</text:a><text:span>,</text:span><text:a xlink:type="simple" xlink:href="https://hal.science/search/index/?q=*&amp;authFullName_s=Jeff Kramer">Jeff Kramer</text:a><text:span>,</text:span><text:a xlink:type="simple" xlink:href="https://hal.science/search/index/?q=*&amp;authFullName_s=Jeff Magee">Jeff Magee</text:a></text:p>
              <text:p text:style-name="Normal"><text:span>Formal Aspects of Computing</text:span><text:span>, 2010, 22, pp.681-711</text:span></text:p>
              <text:p text:style-name="Normal"><text:span>Article dans une revue</text:span></text:p>
              <text:p text:style-name="Normal"><text:a xlink:type="simple" xlink:href="https://hal.science/hal-00533808v1">hal-00533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756v1">Explaining the lazy Krivine machine using explicit substitution and addresses</text:a></text:p>
              <text:p text:style-name="Normal"><text:a xlink:type="simple" xlink:href="https://hal.science/search/index/?q=*&amp;authFullName_s=Frederic Lang">Frederic Lang</text:a></text:p>
              <text:p text:style-name="Normal"><text:span>Higher-Order and Symbolic Computation</text:span><text:span>, 2007</text:span></text:p>
              <text:p text:style-name="Normal"><text:span>Article dans une revue</text:span></text:p>
              <text:p text:style-name="Normal"><text:a xlink:type="simple" xlink:href="https://inria.hal.science/inria-00198756v1">inria-0019875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0def24" table:style-name="0def24">
          <table:table-column table:style-name="0def24.0"/>
          <table:table-row>
            <table:table-cell office:value-type="string">
              <text:p text:style-name="Normal"><text:a xlink:type="simple" xlink:href="https://inria.hal.science/hal-05393417v1">Blockchain as a Service for Electronic Health Records</text:a></text:p>
              <text:p text:style-name="Normal"><text:a xlink:type="simple" xlink:href="https://hal.science/search/index/?q=*&amp;authFullName_s=Suraj Gupta">Suraj Gupta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Umar Ozeer">Umar Ozeer</text:a><text:span>,</text:span><text:a xlink:type="simple" xlink:href="https://hal.science/search/index/?q=*&amp;authFullName_s=Gwen Salaün">Gwen Salaün</text:a></text:p>
              <text:p text:style-name="Normal"><text:span>ICDH 2025 - IEEE International Conference on Digital Health</text:span><text:span>, Jul 2025, Helsinki, Finland. pp.91-101,<text:s/></text:span><text:a xlink:type="simple" xlink:href="https://dx.doi.org/10.1109/ICDH67620.2025.00022">⟨10.1109/ICDH67620.2025.00022⟩</text:a></text:p>
              <text:p text:style-name="Normal"><text:span>Communication dans un congrès</text:span></text:p>
              <text:p text:style-name="Normal"><text:a xlink:type="simple" xlink:href="https://inria.hal.science/hal-05393417v1">hal-05393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967v1">GIVUP: Automated Generation and Verification of Textual Process Descriptions</text:a></text:p>
              <text:p text:style-name="Normal"><text:a xlink:type="simple" xlink:href="https://hal.science/search/index/?q=*&amp;authFullName_s=Quentin Nivon">Quentin Nivon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Frédéric Lang">Frédéric Lang</text:a></text:p>
              <text:p text:style-name="Normal"><text:span>FSE 2025 - 33rd ACM International Conference on the Foundations of Software Engineering</text:span><text:span>, Jun 2025, Trondheim, Norway. pp.1-5,<text:s/></text:span><text:a xlink:type="simple" xlink:href="https://dx.doi.org/10.1145/3696630.3728593">⟨10.1145/3696630.3728593⟩</text:a></text:p>
              <text:p text:style-name="Normal"><text:span>Communication dans un congrès</text:span></text:p>
              <text:p text:style-name="Normal"><text:a xlink:type="simple" xlink:href="https://inria.hal.science/hal-05131967v1">hal-05131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9922v1">Compositional Verification of Stigmergic Collective Systems</text:a></text:p>
              <text:p text:style-name="Normal"><text:a xlink:type="simple" xlink:href="https://hal.science/search/index/?q=*&amp;authFullName_s=Luca Di Stefano">Luca Di Stefano</text:a><text:span>,</text:span><text:a xlink:type="simple" xlink:href="https://hal.science/search/index/?q=*&amp;authFullName_s=Frederic Lang">Frederic Lang</text:a></text:p>
              <text:p text:style-name="Normal"><text:span>VMCAI 2023 - 24th International Conference on Verification, Model Checking and Abstract Interpretation</text:span><text:span>, Jan 2023, Boston, United States. pp.1-22,<text:s/></text:span><text:a xlink:type="simple" xlink:href="https://dx.doi.org/10.1007/978-3-031-24950-1_8">⟨10.1007/978-3-031-24950-1_8⟩</text:a></text:p>
              <text:p text:style-name="Normal"><text:span>Communication dans un congrès</text:span></text:p>
              <text:p text:style-name="Normal"><text:a xlink:type="simple" xlink:href="https://inria.hal.science/hal-03869922v1">hal-03869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5114v1">Is CADP an Applicable Formal Method?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AppFM 2021 - 1st International Workshop on Applicable Formal Methods</text:span><text:span>, Nov 2021, Bejing, China.<text:s/></text:span><text:a xlink:type="simple" xlink:href="https://dx.doi.org/10.48550/arXiv.2111.08203">⟨10.48550/arXiv.2111.08203⟩</text:a></text:p>
              <text:p text:style-name="Normal"><text:span>Communication dans un congrès</text:span></text:p>
              <text:p text:style-name="Normal"><text:a xlink:type="simple" xlink:href="https://inria.hal.science/hal-03485114v1">hal-03485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2085v1">Using Model Checking to Identify Timing Interferences on Multicore Processors</text:a></text:p>
              <text:p text:style-name="Normal"><text:a xlink:type="simple" xlink:href="https://hal.science/search/index/?q=*&amp;authFullName_s=Viet Anh Nguyen">Viet Anh Nguyen</text:a><text:span>,</text:span><text:a xlink:type="simple" xlink:href="https://hal.science/search/index/?q=*&amp;authFullName_s=Eric Jenn">Eric Jenn</text:a><text:span>,</text:span><text:a xlink:type="simple" xlink:href="https://hal.science/search/index/?q=*&amp;authFullName_s=Wendelin Serwe">Wendelin Serwe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Radu Mateescu">Radu Mateescu</text:a></text:p>
              <text:p text:style-name="Normal"><text:span>ERTS 2020 - 10th European Congress on Embedded Real Time Software and Systems</text:span><text:span>, Jan 2020, Toulouse, France. pp.1-10</text:span></text:p>
              <text:p text:style-name="Normal"><text:span>Communication dans un congrès</text:span></text:p>
              <text:p text:style-name="Normal"><text:a xlink:type="simple" xlink:href="https://inria.hal.science/hal-02462085v1">hal-02462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5692v1">Sharp Congruences Adequate with Temporal Logics Combining Weak and Strong Modalities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Franco Mazzanti">Franco Mazzanti</text:a></text:p>
              <text:p text:style-name="Normal"><text:span>TACAS 2020 - Tools and Algorithms for the Construction and Analysis of Systems</text:span><text:span>, Apr 2020, Dublin, Ireland. pp.57-76,<text:s/></text:span><text:a xlink:type="simple" xlink:href="https://dx.doi.org/10.1007/978-3-030-45237-7_4">⟨10.1007/978-3-030-45237-7_4⟩</text:a></text:p>
              <text:p text:style-name="Normal"><text:span>Communication dans un congrès</text:span></text:p>
              <text:p text:style-name="Normal"><text:a xlink:type="simple" xlink:href="https://inria.hal.science/hal-02555692v1">hal-02555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0401v1">Combining SLiVER with CADP to Analyze Multi-agent Systems</text:a></text:p>
              <text:p text:style-name="Normal"><text:a xlink:type="simple" xlink:href="https://hal.science/search/index/?q=*&amp;authFullName_s=Luca Di Stefano">Luca Di Stefano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Wendelin Serwe">Wendelin Serwe</text:a></text:p>
              <text:p text:style-name="Normal"><text:span>COORDINATION 2020 - 22nd IFIP WG 6.1 International Conference on Coordination Models and Languages</text:span><text:span>, Jun 2020, La Valetta, Malta. pp.370-385,<text:s/></text:span><text:a xlink:type="simple" xlink:href="https://dx.doi.org/10.1007/978-3-030-50029-0_23">⟨10.1007/978-3-030-50029-0_23⟩</text:a></text:p>
              <text:p text:style-name="Normal"><text:span>Communication dans un congrès</text:span></text:p>
              <text:p text:style-name="Normal"><text:a xlink:type="simple" xlink:href="https://inria.hal.science/hal-02890401v1">hal-02890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0246v1">Compositional Verification in Action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Laurent Mounier">Laurent Mounier</text:a></text:p>
              <text:p text:style-name="Normal"><text:span>FMICS 2018 - 23rd International Conference on Formal Methods for Industrial Critical Systems</text:span><text:span>, Sep 2018, Maynooth, Ireland. pp.189-210,<text:s/></text:span><text:a xlink:type="simple" xlink:href="https://dx.doi.org/10.1007/978-3-030-00244-2_13">⟨10.1007/978-3-030-00244-2_13⟩</text:a></text:p>
              <text:p text:style-name="Normal"><text:span>Communication dans un congrès</text:span></text:p>
              <text:p text:style-name="Normal"><text:a xlink:type="simple" xlink:href="https://inria.hal.science/hal-01890246v1">hal-018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18v1">The ContextAct@A4H real-life dataset of daily-living activities Activity recognition using model checking</text:a></text:p>
              <text:p text:style-name="Normal"><text:a xlink:type="simple" xlink:href="https://hal.science/search/index/?q=*&amp;authFullName_s=Paula Lago">Paula Lago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Claudia Roncancio">Claudia Roncancio</text:a><text:span>,</text:span><text:a xlink:type="simple" xlink:href="https://hal.science/search/index/?q=*&amp;authFullName_s=Claudia Jiménez-Guarín">Claudia Jiménez-Guarín</text:a><text:span>,</text:span><text:a xlink:type="simple" xlink:href="https://hal.science/search/index/?q=*&amp;authFullName_s=Radu Mateescu">Radu Mateescu</text:a><text:span>et al.</text:span></text:p>
              <text:p text:style-name="Normal"><text:span>10th International and Interdisciplinary Conference - CONTEXT 2017</text:span><text:span>, Jun 2017, Paris, France. pp.175-188,<text:s/></text:span><text:a xlink:type="simple" xlink:href="https://dx.doi.org/10.1007/978-3-319-57837-8_14">⟨10.1007/978-3-319-57837-8_14⟩</text:a></text:p>
              <text:p text:style-name="Normal"><text:span>Communication dans un congrès</text:span></text:p>
              <text:p text:style-name="Normal"><text:a xlink:type="simple" xlink:href="https://hal.science/hal-01551418v1">hal-0155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522v1">Automatic Distributed Code Generation from Formal Models of Asynchronous Concurrent Processes</text:a></text:p>
              <text:p text:style-name="Normal"><text:a xlink:type="simple" xlink:href="https://hal.science/search/index/?q=*&amp;authFullName_s=Hugues Evrard">Hugues Evrard</text:a><text:span>,</text:span><text:a xlink:type="simple" xlink:href="https://hal.science/search/index/?q=*&amp;authFullName_s=Frédéric Lang">Frédéric Lang</text:a></text:p>
              <text:p text:style-name="Normal"><text:span>23rd Euromicro International Conference on Parallel, Distributed and Network-based Processing (PDP 2015)</text:span><text:span>, Mar 2015, Turku, Finland</text:span></text:p>
              <text:p text:style-name="Normal"><text:span>Communication dans un congrès</text:span></text:p>
              <text:p text:style-name="Normal"><text:a xlink:type="simple" xlink:href="https://inria.hal.science/hal-01086522v1">hal-01086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07674v1">Modélisation et validation formelle de systèmes globalement asynchrones et localement synchrones</text:a></text:p>
              <text:p text:style-name="Normal"><text:a xlink:type="simple" xlink:href="https://hal.science/search/index/?q=*&amp;authFullName_s=Fatma Jebali">Fatma Jebali</text:a><text:span>,</text:span><text:a xlink:type="simple" xlink:href="https://hal.science/search/index/?q=*&amp;authFullName_s=Mouna Tka Mnad">Mouna Tka Mnad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et al.</text:span></text:p>
              <text:p text:style-name="Normal"><text:span>Approches Formelles dans l'Assistance au Développement de Logiciels</text:span><text:span>, Jun 2014, Paris, France. pp.97--102</text:span></text:p>
              <text:p text:style-name="Normal"><text:span>Communication dans un congrès</text:span></text:p>
              <text:p text:style-name="Normal"><text:a xlink:type="simple" xlink:href="https://hal.univ-grenoble-alpes.fr/hal-01007674v1">hal-01007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348v2">GRL: A Specification Language for Globally Asynchronous Locally Synchronous Systems</text:a></text:p>
              <text:p text:style-name="Normal"><text:a xlink:type="simple" xlink:href="https://hal.science/search/index/?q=*&amp;authFullName_s=Fatma Jebali">Fatma Jebali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Proceedings of the 16th International Conference on Formal Engineering Methods (ICFEM’14)</text:span><text:span>, Nov 2014, Luxembourg, Luxembourg. pp.219-234,<text:s/></text:span><text:a xlink:type="simple" xlink:href="https://dx.doi.org/10.1007/978-3-319-11737-9_15">⟨10.1007/978-3-319-11737-9_15⟩</text:a></text:p>
              <text:p text:style-name="Normal"><text:span>Communication dans un congrès</text:span></text:p>
              <text:p text:style-name="Normal"><text:a xlink:type="simple" xlink:href="https://inria.hal.science/hal-01082348v2">hal-010823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788v1">Formal Verification of Distributed Branching Multiway Synchronization Protocols</text:a></text:p>
              <text:p text:style-name="Normal"><text:a xlink:type="simple" xlink:href="https://hal.science/search/index/?q=*&amp;authFullName_s=Hugues Evrard">Hugues Evrard</text:a><text:span>,</text:span><text:a xlink:type="simple" xlink:href="https://hal.science/search/index/?q=*&amp;authFullName_s=Frédéric Lang">Frédéric Lang</text:a></text:p>
              <text:p text:style-name="Normal"><text:span>15th International Conference on Formal Methods for Open Object-Based Distributed Systems (FMOOODS) / 33th International Conference on Formal Techniques for Networked and Distributed Systems (FORTE)</text:span><text:span>, Jun 2013, Florence, Italy. pp.146-160</text:span></text:p>
              <text:p text:style-name="Normal"><text:span>Communication dans un congrès</text:span></text:p>
              <text:p text:style-name="Normal"><text:a xlink:type="simple" xlink:href="https://inria.hal.science/hal-00818788v1">hal-0081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10v4">Verification of EB3 Specifications Using CADP</text:a></text:p>
              <text:p text:style-name="Normal"><text:a xlink:type="simple" xlink:href="https://hal.science/search/index/?q=*&amp;authFullName_s=Dimitris Vekris">Dimitris Vekris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Catalin Dima">Catalin Dima</text:a><text:span>,</text:span><text:a xlink:type="simple" xlink:href="https://hal.science/search/index/?q=*&amp;authFullName_s=Radu Mateescu">Radu Mateescu</text:a></text:p>
              <text:p text:style-name="Normal"><text:span>iFM 2013 - 10th International Conference on integrated Formal Methods</text:span><text:span>, Jun 2013, Turku, Finland.<text:s/></text:span><text:a xlink:type="simple" xlink:href="https://dx.doi.org/10.1007/978-3-642-38613-8_5">⟨10.1007/978-3-642-38613-8_5⟩</text:a></text:p>
              <text:p text:style-name="Normal"><text:span>Communication dans un congrès</text:span></text:p>
              <text:p text:style-name="Normal"><text:a xlink:type="simple" xlink:href="https://inria.hal.science/hal-00768310v4">hal-0076831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471v1">Partial Model Checking using Networks of Labelled Transition Systems and Boolean Equation Systems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Tools and Algorithms for the Construction and Analysis of Systems</text:span><text:span>, Mar 2012, Tallinn, Estonia</text:span></text:p>
              <text:p text:style-name="Normal"><text:span>Communication dans un congrès</text:span></text:p>
              <text:p text:style-name="Normal"><text:a xlink:type="simple" xlink:href="https://inria.hal.science/hal-00684471v1">hal-00684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2535v1">Smart Reduction</text:a></text:p>
              <text:p text:style-name="Normal"><text:a xlink:type="simple" xlink:href="https://hal.science/search/index/?q=*&amp;authFullName_s=Pepijn Crouzen">Pepijn Crouzen</text:a><text:span>,</text:span><text:a xlink:type="simple" xlink:href="https://hal.science/search/index/?q=*&amp;authFullName_s=Frédéric Lang">Frédéric Lang</text:a></text:p>
              <text:p text:style-name="Normal"><text:span>Proceedings of Fundamental Approaches to Software Engineering (FASE'2011)</text:span><text:span>, Mar 2011, Saarbrucken, Germany. pp.111-126</text:span></text:p>
              <text:p text:style-name="Normal"><text:span>Communication dans un congrès</text:span></text:p>
              <text:p text:style-name="Normal"><text:a xlink:type="simple" xlink:href="https://inria.hal.science/inria-00572535v1">inria-00572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776v1">CADP 2010: A Toolbox for the Construction and Analysis of Distributed Processe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Tools and Algorithms for the Construction and Analysis of Systems - TACAS 2011</text:span><text:span>, Mar 2011, Saabrucken, Germany</text:span></text:p>
              <text:p text:style-name="Normal"><text:span>Communication dans un congrès</text:span></text:p>
              <text:p text:style-name="Normal"><text:a xlink:type="simple" xlink:href="https://inria.hal.science/inria-00583776v1">inria-00583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914v1">Ten Years of Performance Evaluation for Concurrent Systems Using CADP</text:a></text:p>
              <text:p text:style-name="Normal"><text:a xlink:type="simple" xlink:href="https://hal.science/search/index/?q=*&amp;authFullName_s=Nicolas Coste">Nicolas Coste</text:a><text:span>,</text:span><text:a xlink:type="simple" xlink:href="https://hal.science/search/index/?q=*&amp;authFullName_s=Hubert Garavel">Hubert Garavel</text:a><text:span>,</text:span><text:a xlink:type="simple" xlink:href="https://hal.science/search/index/?q=*&amp;authFullName_s=Holger Hermanns">Holger Hermanns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et al.</text:span></text:p>
              <text:p text:style-name="Normal"><text:span>4th International Symposium on Leveraging Applications of Formal Methods, Verification and Validation ISoLA 2010</text:span><text:span>, Oct 2010, Amirandes, Heraclion, Greece. pp.128-142</text:span></text:p>
              <text:p text:style-name="Normal"><text:span>Communication dans un congrès</text:span></text:p>
              <text:p text:style-name="Normal"><text:a xlink:type="simple" xlink:href="https://inria.hal.science/inria-00532914v1">inria-00532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39v1">Présentation des résultats du projet OpenEmbeDD</text:a></text:p>
              <text:p text:style-name="Normal"><text:a xlink:type="simple" xlink:href="https://hal.science/search/index/?q=*&amp;authFullName_s=Charles André">Charles André</text:a><text:span>,</text:span><text:a xlink:type="simple" xlink:href="https://hal.science/search/index/?q=*&amp;authFullName_s=Mariano Belaunde">Mariano Belaunde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Christian Brunette">Christian Brunette</text:a><text:span>,</text:span><text:a xlink:type="simple" xlink:href="https://hal.science/search/index/?q=*&amp;authFullName_s=Agusti Canals">Agusti Canals</text:a><text:span>et al.</text:span></text:p>
              <text:p text:style-name="Normal"><text:span>Neptune</text:span><text:span>, May 2009, Paris, France</text:span></text:p>
              <text:p text:style-name="Normal"><text:span>Communication dans un congrès</text:span></text:p>
              <text:p text:style-name="Normal"><text:a xlink:type="simple" xlink:href="https://inria.hal.science/inria-00381639v1">inria-00381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83v1">Partial Order Reductions using Compositional Confluence Detection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16th International Symposium on Formal Methods FM'2009</text:span><text:span>, Nov 2009, Eindhoven, Netherlands</text:span></text:p>
              <text:p text:style-name="Normal"><text:span>Communication dans un congrès</text:span></text:p>
              <text:p text:style-name="Normal"><text:a xlink:type="simple" xlink:href="https://inria.hal.science/inria-00423583v1">inria-00423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2442v1">Fiacre: an Intermediate Language for Model Verification in the Topcased Environment</text:a></text:p>
              <text:p text:style-name="Normal"><text:a xlink:type="simple" xlink:href="https://hal.science/search/index/?q=*&amp;authFullName_s=Bernard Berthomieu">Bernard Berthomieu</text:a><text:span>,</text:span><text:a xlink:type="simple" xlink:href="https://hal.science/search/index/?q=*&amp;authFullName_s=Jean-Paul Bodeveix">Jean-Paul Bodeveix</text:a><text:span>,</text:span><text:a xlink:type="simple" xlink:href="https://hal.science/search/index/?q=*&amp;authFullName_s=Patrick Farail">Patrick Farail</text:a><text:span>,</text:span><text:a xlink:type="simple" xlink:href="https://hal.science/search/index/?q=*&amp;authFullName_s=M Filali">M Filali</text:a><text:span>,</text:span><text:a xlink:type="simple" xlink:href="https://hal.science/search/index/?q=*&amp;authFullName_s=Hubert Garavel">Hubert Garavel</text:a><text:span>et al.</text:span></text:p>
              <text:p text:style-name="Normal"><text:span>4th European Congress ERTS Embedded Real Time Software (ERTS 2008)</text:span><text:span>, SEE : Société de l'électricité, de l'électronique et des technologies de l'information et de la communication; 3AF : Association Aéronautique et Astronautique de France, Jan 2008, Toulouse, France. pp.1-8</text:span></text:p>
              <text:p text:style-name="Normal"><text:span>Communication dans un congrès</text:span></text:p>
              <text:p text:style-name="Normal"><text:a xlink:type="simple" xlink:href="https://inria.hal.science/inria-00262442v1">inria-00262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7623v1">Automatic Interface Generation for Compositional Verification</text:a></text:p>
              <text:p text:style-name="Normal"><text:a xlink:type="simple" xlink:href="https://hal.science/search/index/?q=*&amp;authFullName_s=Sandro Spina">Sandro Spina</text:a><text:span>,</text:span><text:a xlink:type="simple" xlink:href="https://hal.science/search/index/?q=*&amp;authFullName_s=Gordon Pace">Gordon Pace</text:a><text:span>,</text:span><text:a xlink:type="simple" xlink:href="https://hal.science/search/index/?q=*&amp;authFullName_s=Frederic Lang">Frederic Lang</text:a></text:p>
              <text:p text:style-name="Normal"><text:span>CSAW</text:span><text:span>, Nov 2007, Valletta, Malta</text:span></text:p>
              <text:p text:style-name="Normal"><text:span>Communication dans un congrès</text:span></text:p>
              <text:p text:style-name="Normal"><text:a xlink:type="simple" xlink:href="https://inria.hal.science/inria-00357623v1">inria-00357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731v1">Translating FSP into LOTOS and Networks of Automata</text:a></text:p>
              <text:p text:style-name="Normal"><text:a xlink:type="simple" xlink:href="https://hal.science/search/index/?q=*&amp;authFullName_s=Gwen Salaun">Gwen Salaun</text:a><text:span>,</text:span><text:a xlink:type="simple" xlink:href="https://hal.science/search/index/?q=*&amp;authFullName_s=Jeff Kramer">Jeff Kramer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Jeff Magee">Jeff Magee</text:a></text:p>
              <text:p text:style-name="Normal"><text:span>6th International Conference on Integrated Formal Methods IFM'2007</text:span><text:span>, Jul 2007, Oxford, United Kingdom</text:span></text:p>
              <text:p text:style-name="Normal"><text:span>Communication dans un congrès</text:span></text:p>
              <text:p text:style-name="Normal"><text:a xlink:type="simple" xlink:href="https://inria.hal.science/inria-00198731v1">inria-00198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21v1">CADP 2006: A Toolbox for the Construction and Analysis of Distributed Processe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Computer Aided Verification (CAV'2007)</text:span><text:span>, Jul 2007, Berlin, Germany. pp.158-163</text:span></text:p>
              <text:p text:style-name="Normal"><text:span>Communication dans un congrès</text:span></text:p>
              <text:p text:style-name="Normal"><text:a xlink:type="simple" xlink:href="https://inria.hal.science/inria-00189021v1">inria-00189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607v1">Addressed Term Rewriting Systems: Syntax, Semantics, and Pragmatics [Extended Abstract]</text:a></text:p>
              <text:p text:style-name="Normal"><text:a xlink:type="simple" xlink:href="https://hal.science/search/index/?q=*&amp;authFullName_s=Dan Dougherty">Dan Dougherty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Frédéric Lang">Frédéric Lang</text:a></text:p>
              <text:p text:style-name="Normal"><text:span>Proceedings of the 2nd International Workshop on Term Graph Rewriting (TERMGRAPH 2004)</text:span><text:span>, Oct 2004, Rome, Italy. pp.57-82,<text:s/></text:span><text:a xlink:type="simple" xlink:href="https://dx.doi.org/10.1016/j.entcs.2004.12.042">⟨10.1016/j.entcs.2004.12.042⟩</text:a></text:p>
              <text:p text:style-name="Normal"><text:span>Communication dans un congrès</text:span></text:p>
              <text:p text:style-name="Normal"><text:a xlink:type="simple" xlink:href="https://inria.hal.science/hal-01149607v1">hal-01149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576v1">A Generic Object-Calculus Based on Addressed Term Rewriting Systems</text:a></text:p>
              <text:p text:style-name="Normal"><text:a xlink:type="simple" xlink:href="https://hal.science/search/index/?q=*&amp;authFullName_s=Daniel J. Dougherty">Daniel J. Dougherty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Kristoffer Rose">Kristoffer Rose</text:a></text:p>
              <text:p text:style-name="Normal"><text:span>Proceedings of the Fourth Workshop on Explicit Substitutions Theory and Applications (WESTAPP '01)</text:span><text:span>, May 2001, Utrecht, Netherlands. pp.6-25</text:span></text:p>
              <text:p text:style-name="Normal"><text:span>Communication dans un congrès</text:span></text:p>
              <text:p text:style-name="Normal"><text:a xlink:type="simple" xlink:href="https://inria.hal.science/hal-01152576v1">hal-01152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772v1">A framework for defining Object-Calculi [extended abstract]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/text:p>
              <text:p text:style-name="Normal"><text:span>FM’99 — Formal Methods World Congress on Formal Methods in the Development of Computing Systems Toulouse, France, September 20–24, 1999 Proceedings, Volume II</text:span><text:span>, Sep 1999, Toulouse, France. pp.963-982,<text:s/></text:span><text:a xlink:type="simple" xlink:href="https://dx.doi.org/10.1007/3-540-48118-4">⟨10.1007/3-540-48118-4⟩</text:a></text:p>
              <text:p text:style-name="Normal"><text:span>Communication dans un congrès</text:span></text:p>
              <text:p text:style-name="Normal"><text:a xlink:type="simple" xlink:href="https://inria.hal.science/hal-01153772v1">hal-01153772v1</text:a></text:p>
            </table:table-cell>
          </table:table-row>
        </table:table>
        <text:p text:style-name="P13"/>
        <text:p text:style-name="Heading2"><text:span text:style-name="T5">Document associé à des manifestations scientifiques (2)</text:span></text:p>
        <text:p text:style-name="P15"/>
        <table:table table:name="86d56e" table:style-name="86d56e">
          <table:table-column table:style-name="86d56e.0"/>
          <table:table-row>
            <table:table-cell office:value-type="string">
              <text:p text:style-name="Normal"><text:a xlink:type="simple" xlink:href="https://inria.hal.science/hal-00764932v1">CADP: A Toolbox for the Construction and Analysis of Distributed Processe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Wendelin Serwe">Wendelin Serwe</text:a></text:p>
              <text:p text:style-name="Normal"><text:span>FM - 18th International Symposium on Formal Methods - 2012</text:span><text:span>, Aug 2012, Pari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764932v1">hal-0076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288v1">CADP : une boîte à outils pour la conception et l'analyse de systèmes distribué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Wendelin Serwe">Wendelin Serwe</text:a></text:p>
              <text:p text:style-name="Normal"><text:span>Approches Formelles dans l'Assistance au Développement de Logiciels</text:span><text:span>, Jan 2012, Grenoble, France. 2012</text:span></text:p>
              <text:p text:style-name="Normal"><text:span>Document associé à des manifestations scientifiques</text:span></text:p>
              <text:p text:style-name="Normal"><text:a xlink:type="simple" xlink:href="https://inria.hal.science/hal-00667288v1">hal-0066728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f6018" table:style-name="af6018">
          <table:table-column table:style-name="af6018.0"/>
          <table:table-row>
            <table:table-cell office:value-type="string">
              <text:p text:style-name="Normal"><text:a xlink:type="simple" xlink:href="https://inria.hal.science/hal-01272604v1">Formal Methods for Industrial Critical Systems</text:a></text:p>
              <text:p text:style-name="Normal"><text:a xlink:type="simple" xlink:href="https://hal.science/search/index/?q=*&amp;authFullName_s=Frédéric Lang">Frédéric Lang</text:a><text:span>,</text:span><text:a xlink:type="simple" xlink:href="https://hal.science/search/index/?q=*&amp;authFullName_s=Francesco Flammini">Francesco Flammin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inria.hal.science/hal-01272604v1">hal-012726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72e1a" table:style-name="672e1a">
          <table:table-column table:style-name="672e1a.0"/>
          <table:table-row>
            <table:table-cell office:value-type="string">
              <text:p text:style-name="Normal"><text:a xlink:type="simple" xlink:href="https://inria.hal.science/hal-03920338v1">Equivalence Checking 40 Years After: A Review of Bisimulation Tools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/text:p>
              <text:p text:style-name="Normal"><text:span>A Journey from Process Algebra via Timed Automata to Model Learning</text:span><text:span>, 13560, Springer Nature Switzerland; Springer Nature Switzerland, pp.213-265, 2022, Lecture Notes in Computer Science,<text:s/></text:span><text:a xlink:type="simple" xlink:href="https://dx.doi.org/10.1007/978-3-031-15629-8_13">⟨10.1007/978-3-031-15629-8_13⟩</text:a></text:p>
              <text:p text:style-name="Normal"><text:span>Chapitre d'ouvrage</text:span></text:p>
              <text:p text:style-name="Normal"><text:a xlink:type="simple" xlink:href="https://inria.hal.science/hal-03920338v1">hal-03920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670v1">From LOTOS to LNT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Wendelin Serwe">Wendelin Serwe</text:a></text:p>
              <text:p text:style-name="Normal"><text:span>Joost-Pieter Katoen; Rom Langerak; Arend Rensink.<text:s/></text:span><text:span>ModelEd, TestEd, TrustEd - Essays Dedicated to Ed Brinksma on the Occasion of His 60th Birthday</text:span><text:span>, 10500, Springer, pp.3-26, 2017, Lecture Notes in Computer Science, 978-3-319-68270-9.<text:s/></text:span><text:a xlink:type="simple" xlink:href="https://dx.doi.org/10.1007/978-3-319-68270-9_1">⟨10.1007/978-3-319-68270-9_1⟩</text:a></text:p>
              <text:p text:style-name="Normal"><text:span>Chapitre d'ouvrage</text:span></text:p>
              <text:p text:style-name="Normal"><text:a xlink:type="simple" xlink:href="https://inria.hal.science/hal-01621670v1">hal-0162167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73d69" table:style-name="773d69">
          <table:table-column table:style-name="773d69.0"/>
          <table:table-row>
            <table:table-cell office:value-type="string">
              <text:p text:style-name="Normal"><text:a xlink:type="simple" xlink:href="https://inria.hal.science/hal-01082950v1">Formal Modeling and Verification of GALS Systems Using GRL and CADP</text:a></text:p>
              <text:p text:style-name="Normal"><text:a xlink:type="simple" xlink:href="https://hal.science/search/index/?q=*&amp;authFullName_s=Fatma Jebali">Fatma Jebali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Eric Léo">Eric Léo</text:a><text:span>,</text:span><text:a xlink:type="simple" xlink:href="https://hal.science/search/index/?q=*&amp;authFullName_s=Radu Mateescu">Radu Mateesc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82950v1">hal-01082950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edd5f8" table:style-name="edd5f8">
          <table:table-column table:style-name="edd5f8.0"/>
          <table:table-row>
            <table:table-cell office:value-type="string">
              <text:p text:style-name="Normal"><text:a xlink:type="simple" xlink:href="https://inria.hal.science/hal-03640683v1">Compositional Verification of Priority Systems using Sharp Bisimulation</text:a></text:p>
              <text:p text:style-name="Normal"><text:a xlink:type="simple" xlink:href="https://hal.science/search/index/?q=*&amp;authFullName_s=Luca Di Stefano">Luca Di Stefano</text:a><text:span>,</text:span><text:a xlink:type="simple" xlink:href="https://hal.science/search/index/?q=*&amp;authFullName_s=Frédéric Lang">Frédéric Lang</text:a></text:p>
              <text:p text:style-name="Normal"><text:span>[Research Report] INRIA. 2022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40683v1">hal-03640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749v1">Compositional Verification of Asynchronous Concurrent Systems using CADP (extended version)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[Research Report] RR-8708,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8749v1">hal-01138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711v3">GRL: A Specification Language for Globally Asynchronous Locally Synchronous Systems (Syntax and Formal Semantics)</text:a></text:p>
              <text:p text:style-name="Normal"><text:a xlink:type="simple" xlink:href="https://hal.science/search/index/?q=*&amp;authFullName_s=Fatma Jebali">Fatma Jebali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[Research Report] RR-8527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3711v3">hal-009837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1024v1">Parallel Processes with Real-Time and Data: The ATLANTIF Intermediate Format</text:a></text:p>
              <text:p text:style-name="Normal"><text:a xlink:type="simple" xlink:href="https://hal.science/search/index/?q=*&amp;authFullName_s=Jan Stöcker">Jan Stöcker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Hubert Garavel">Hubert Garavel</text:a></text:p>
              <text:p text:style-name="Normal"><text:span>[Research Report] RR-6950, INRIA. 2009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1024v1">inria-00391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955v1">Partial Order Reductions using Compositional Confluence Detection</text:a></text:p>
              <text:p text:style-name="Normal"><text:a xlink:type="simple" xlink:href="https://hal.science/search/index/?q=*&amp;authFullName_s=Frederic Lang">Frederic Lang</text:a><text:span>,</text:span><text:a xlink:type="simple" xlink:href="https://hal.science/search/index/?q=*&amp;authFullName_s=Radu Mateescu">Radu Mateescu</text:a></text:p>
              <text:p text:style-name="Normal"><text:span>[Research Report] RR-7078, INRIA. 2009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8955v1">inria-00428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6312v2">Refined Interfaces for Compositional Verification</text:a></text:p>
              <text:p text:style-name="Normal"><text:a xlink:type="simple" xlink:href="https://hal.science/search/index/?q=*&amp;authFullName_s=Frederic Lang">Frederic Lang</text:a></text:p>
              <text:p text:style-name="Normal"><text:span>[Research Report] RR-5996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6312v2">inria-001063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9v1">Exp.Open 2.0: A Flexible Tool Integrating Partial Order, Compositional, and On-the-fly Verification Methods</text:a></text:p>
              <text:p text:style-name="Normal"><text:a xlink:type="simple" xlink:href="https://hal.science/search/index/?q=*&amp;authFullName_s=Frédéric Lang">Frédéric Lang</text:a></text:p>
              <text:p text:style-name="Normal"><text:span>RR-5673, INRIA. 2005, pp.21</text:span></text:p>
              <text:p text:style-name="Normal"><text:span>Rapport</text:span></text:p>
              <text:p text:style-name="Normal"><text:a xlink:type="simple" xlink:href="https://inria.hal.science/inria-00070339v1">inria-0007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72v1">Compositional Verification using CADP of the ScalAgent Deployment Protocol for Software Components</text:a></text:p>
              <text:p text:style-name="Normal"><text:a xlink:type="simple" xlink:href="https://hal.science/search/index/?q=*&amp;authFullName_s=Frédéric Tronel">Frédéric Tron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Hubert Garavel">Hubert Garavel</text:a></text:p>
              <text:p text:style-name="Normal"><text:span>RR-5012, INRIA. 2003</text:span></text:p>
              <text:p text:style-name="Normal"><text:span>Rapport</text:span></text:p>
              <text:p text:style-name="Normal"><text:a xlink:type="simple" xlink:href="https://inria.hal.science/inria-00071572v1">inria-00071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61v1">Calculating tau-Confluence Compositionally</text:a></text:p>
              <text:p text:style-name="Normal"><text:a xlink:type="simple" xlink:href="https://hal.science/search/index/?q=*&amp;authFullName_s=Gordon Pace">Gordon Pace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RR-4918, INRIA. 2003</text:span></text:p>
              <text:p text:style-name="Normal"><text:span>Rapport</text:span></text:p>
              <text:p text:style-name="Normal"><text:a xlink:type="simple" xlink:href="https://inria.hal.science/inria-00071661v1">inria-00071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9v1">NTIF: A General Symbolic Model for Communicating Sequential Processes with Data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/text:p>
              <text:p text:style-name="Normal"><text:span>[Research Report] RR-466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9v1">inria-00071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9v1">A Generic Object-Calculus Based on Addressed Term Rewriting Systems</text:a></text:p>
              <text:p text:style-name="Normal"><text:a xlink:type="simple" xlink:href="https://hal.science/search/index/?q=*&amp;authFullName_s=Dan Dougherty">Dan Dougherty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Kristoffer Rose">Kristoffer Rose</text:a></text:p>
              <text:p text:style-name="Normal"><text:span>[Research Report] RR-4549, LORIA, UMR 7503, Université de Lorraine, CNRS, Vandoeuvre-lès-Nancy; INRIA. 2002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9v1">inria-00072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96v1">SVL : a Scripting Language for Compositional Verification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/text:p>
              <text:p text:style-name="Normal"><text:span>[Research Report] RR-422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96v1">inria-00072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20v1">An overview of CADP 2001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Radu Mateescu">Radu Mateescu</text:a></text:p>
              <text:p text:style-name="Normal"><text:span>[Research Report] RT-0254, INRIA. 2001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20v1">inria-00069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Lang</dc:title>
    <dc:subject/>
    <dc:description>CV</dc:description>
    <dc:creator/>
    <dc:date>2026-05-20T04:59:31.000</dc:date>
    <meta:generator>PHPWord</meta:generator>
    <meta:initial-creator>CCSD</meta:initial-creator>
    <meta:creation-date>2026-05-20T04:59:31.000</meta:creation-date>
    <meta:keyword/>
    <meta:user-defined meta:name="Category"/>
    <meta:user-defined meta:name="Company"/>
    <meta:user-defined meta:name="Manager"/>
  </office:meta>
</office:document-meta>
</file>