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ebe9" style:family="table">
      <style:table-properties style:rel-width="100" table:align="center"/>
    </style:style>
    <style:style style:name="7bebe9.0" style:family="table-column">
      <style:table-column-properties style:column-width="0.00cm"/>
    </style:style>
    <style:style style:name="22879e" style:family="table">
      <style:table-properties style:rel-width="100" table:align="center"/>
    </style:style>
    <style:style style:name="22879e.0" style:family="table-column">
      <style:table-column-properties style:column-width="0.00cm"/>
    </style:style>
    <style:style style:name="c4612a" style:family="table">
      <style:table-properties style:rel-width="100" table:align="center"/>
    </style:style>
    <style:style style:name="c4612a.0" style:family="table-column">
      <style:table-column-properties style:column-width="0.00cm"/>
    </style:style>
    <style:style style:name="08364f" style:family="table">
      <style:table-properties style:rel-width="100" table:align="center"/>
    </style:style>
    <style:style style:name="08364f.0" style:family="table-column">
      <style:table-column-properties style:column-width="0.00cm"/>
    </style:style>
    <style:style style:name="dbd23d" style:family="table">
      <style:table-properties style:rel-width="100" table:align="center"/>
    </style:style>
    <style:style style:name="dbd23d.0" style:family="table-column">
      <style:table-column-properties style:column-width="0.00cm"/>
    </style:style>
    <style:style style:name="245d76" style:family="table">
      <style:table-properties style:rel-width="100" table:align="center"/>
    </style:style>
    <style:style style:name="245d76.0" style:family="table-column">
      <style:table-column-properties style:column-width="0.00cm"/>
    </style:style>
    <style:style style:name="671379" style:family="table">
      <style:table-properties style:rel-width="100" table:align="center"/>
    </style:style>
    <style:style style:name="671379.0" style:family="table-column">
      <style:table-column-properties style:column-width="0.00cm"/>
    </style:style>
    <style:style style:name="643b01" style:family="table">
      <style:table-properties style:rel-width="100" table:align="center"/>
    </style:style>
    <style:style style:name="643b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lard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lardeux">frederic-lard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36-3870">0000-0001-8636-38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630445">11463044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7bebe9" table:style-name="7bebe9">
          <table:table-column table:style-name="7bebe9.0"/>
          <table:table-row>
            <table:table-cell office:value-type="string">
              <text:p text:style-name="Normal"><text:a xlink:type="simple" xlink:href="https://univ-angers.hal.science/hal-04438077v1">An Overview of Data Extraction from Invoices</text:a></text:p>
              <text:p text:style-name="Normal"><text:a xlink:type="simple" xlink:href="https://hal.science/search/index/?q=*&amp;authFullName_s=Thomas Saout">Thomas Saout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IEEE Access</text:span><text:span>, 2024, 12, pp.19872-19886.<text:s/></text:span><text:a xlink:type="simple" xlink:href="https://dx.doi.org/10.1109/ACCESS.2024.3360528">⟨10.1109/ACCESS.2024.3360528⟩</text:a></text:p>
              <text:p text:style-name="Normal"><text:span>Article dans une revue</text:span></text:p>
              <text:p text:style-name="Normal"><text:a xlink:type="simple" xlink:href="https://univ-angers.hal.science/hal-04438077v1">hal-044380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79531v1">Dynamic Multi-Armed Bandit Algorithm for the Cyclic Bandwidth Sum Problem</text:a></text:p>
              <text:p text:style-name="Normal"><text:a xlink:type="simple" xlink:href="https://hal.science/search/index/?q=*&amp;authFullName_s=Eduardo Rodriguez-Tello">Eduardo Rodriguez-Tello</text:a><text:span>,</text:span><text:a xlink:type="simple" xlink:href="https://hal.science/search/index/?q=*&amp;authFullName_s=Valentina Narvaez-Teran">Valentina Narvaez-Teran</text:a><text:span>,</text:span><text:a xlink:type="simple" xlink:href="https://hal.science/search/index/?q=*&amp;authFullName_s=Frederic Lardeux">Frederic Lardeux</text:a></text:p>
              <text:p text:style-name="Normal"><text:span>IEEE Access</text:span><text:span>, 2019, 7, pp.40258 - 40270.<text:s/></text:span><text:a xlink:type="simple" xlink:href="https://dx.doi.org/10.1109/access.2019.2906840">⟨10.1109/access.2019.2906840⟩</text:a></text:p>
              <text:p text:style-name="Normal"><text:span>Article dans une revue</text:span></text:p>
              <text:p text:style-name="Normal"><text:a xlink:type="simple" xlink:href="https://univ-angers.hal.science/hal-03379531v1">hal-033795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15688v1">Alternative evaluation functions for the cyclic bandwidth sum problem</text:a></text:p>
              <text:p text:style-name="Normal"><text:a xlink:type="simple" xlink:href="https://hal.science/search/index/?q=*&amp;authFullName_s=Eduardo Rodriguez-Tello">Eduardo Rodriguez-Tello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Abraham Duarte">Abraham Duarte</text:a><text:span>,</text:span><text:a xlink:type="simple" xlink:href="https://hal.science/search/index/?q=*&amp;authFullName_s=Valentina Narvaez-Teran">Valentina Narvaez-Teran</text:a></text:p>
              <text:p text:style-name="Normal"><text:span>European Journal of Operational Research</text:span><text:span>, 2019, 273 (3), pp.904-919.<text:s/></text:span><text:a xlink:type="simple" xlink:href="https://dx.doi.org/10.1016/j.ejor.2018.09.031">⟨10.1016/j.ejor.2018.09.031⟩</text:a></text:p>
              <text:p text:style-name="Normal"><text:span>Article dans une revue</text:span></text:p>
              <text:p text:style-name="Normal"><text:a xlink:type="simple" xlink:href="https://univ-angers.hal.science/hal-02715688v1">hal-027156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15693v1">Migration policies in dynamic island model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Jorge Maturana">Jorge Maturana</text:a><text:span>,</text:span><text:a xlink:type="simple" xlink:href="https://hal.science/search/index/?q=*&amp;authFullName_s=Eduardo Rodriguez-Tello">Eduardo Rodriguez-Tello</text:a><text:span>,</text:span><text:a xlink:type="simple" xlink:href="https://hal.science/search/index/?q=*&amp;authFullName_s=Frédéric Saubion">Frédéric Saubion</text:a></text:p>
              <text:p text:style-name="Normal"><text:span>Natural Computing</text:span><text:span>, 2019, 18 (1), pp.163-179.<text:s/></text:span><text:a xlink:type="simple" xlink:href="https://dx.doi.org/10.1007/s11047-017-9660-z">⟨10.1007/s11047-017-9660-z⟩</text:a></text:p>
              <text:p text:style-name="Normal"><text:span>Article dans une revue</text:span></text:p>
              <text:p text:style-name="Normal"><text:a xlink:type="simple" xlink:href="https://univ-angers.hal.science/hal-02715693v1">hal-027156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82v1">Logical characterization of groups of data: a comparative study</text:a></text:p>
              <text:p text:style-name="Normal"><text:a xlink:type="simple" xlink:href="https://hal.science/search/index/?q=*&amp;authFullName_s=Arthur Chambon">Arthur Chambon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Applied Intelligence</text:span><text:span>, 2018, 48 (8), pp.2284-2303.<text:s/></text:span><text:a xlink:type="simple" xlink:href="https://dx.doi.org/10.1007/s10489-017-1080-3">⟨10.1007/s10489-017-1080-3⟩</text:a></text:p>
              <text:p text:style-name="Normal"><text:span>Article dans une revue</text:span></text:p>
              <text:p text:style-name="Normal"><text:a xlink:type="simple" xlink:href="https://univ-angers.hal.science/hal-02516582v1">hal-0251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456v1">A combinatorial optimisation approach for closed-loop supply chain inventory planning with deterministic demand</text:a></text:p>
              <text:p text:style-name="Normal"><text:a xlink:type="simple" xlink:href="https://hal.science/search/index/?q=*&amp;authFullName_s=Pierre Desport">Pierre Desport</text:a><text:span>,</text:span><text:a xlink:type="simple" xlink:href="https://hal.science/search/index/?q=*&amp;authFullName_s=Anne Liret">Anne Liret</text:a><text:span>,</text:span><text:a xlink:type="simple" xlink:href="https://hal.science/search/index/?q=*&amp;authFullName_s=Carla Di Cairano - Gilfedder">Carla Di Cairano - Gilfedder</text:a><text:span>,</text:span><text:a xlink:type="simple" xlink:href="https://hal.science/search/index/?q=*&amp;authFullName_s=Gilbert Owusu">Gilbert Owusu</text:a><text:span>,</text:span><text:a xlink:type="simple" xlink:href="https://hal.science/search/index/?q=*&amp;authFullName_s=David Lesaint">David Lesaint</text:a><text:span>et al.</text:span></text:p>
              <text:p text:style-name="Normal"><text:span>European Journal of Industrial Engineering</text:span><text:span>, 2017,<text:s/></text:span><text:a xlink:type="simple" xlink:href="https://dx.doi.org/10.1504/EJIE.2017.084878">⟨10.1504/EJIE.2017.084878⟩</text:a></text:p>
              <text:p text:style-name="Normal"><text:span>Article dans une revue</text:span></text:p>
              <text:p text:style-name="Normal"><text:a xlink:type="simple" xlink:href="https://hal.science/hal-01891456v1">hal-0189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01v1">Simulating non-stationary operators in search algorithms</text:a></text:p>
              <text:p text:style-name="Normal"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Applied Soft Computing</text:span><text:span>, 2016, 38, pp.257-268.<text:s/></text:span><text:a xlink:type="simple" xlink:href="https://dx.doi.org/10.1016/j.asoc.2015.09.024">⟨10.1016/j.asoc.2015.09.024⟩</text:a></text:p>
              <text:p text:style-name="Normal"><text:span>Article dans une revue</text:span></text:p>
              <text:p text:style-name="Normal"><text:a xlink:type="simple" xlink:href="https://hal.science/hal-01412601v1">hal-0141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19v1">An experimental study of adaptive control for evolutionary algorithms</text:a></text:p>
              <text:p text:style-name="Normal"><text:a xlink:type="simple" xlink:href="https://hal.science/search/index/?q=*&amp;authFullName_s=Giacomo Di Tollo">Giacomo Di Tollo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Jorge Maturana">Jorge Maturana</text:a><text:span>,</text:span><text:a xlink:type="simple" xlink:href="https://hal.science/search/index/?q=*&amp;authFullName_s=Frédéric Saubion">Frédéric Saubion</text:a></text:p>
              <text:p text:style-name="Normal"><text:span>Applied Soft Computing</text:span><text:span>, 2015, 35, pp.359-372.<text:s/></text:span><text:a xlink:type="simple" xlink:href="https://dx.doi.org/10.1016/j.asoc.2015.06.016">⟨10.1016/j.asoc.2015.06.016⟩</text:a></text:p>
              <text:p text:style-name="Normal"><text:span>Article dans une revue</text:span></text:p>
              <text:p text:style-name="Normal"><text:a xlink:type="simple" xlink:href="https://hal.science/hal-01392219v1">hal-0139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18v1">Tabu search for the cyclic bandwidth problem</text:a></text:p>
              <text:p text:style-name="Normal"><text:a xlink:type="simple" xlink:href="https://hal.science/search/index/?q=*&amp;authFullName_s=Eduardo Rodriguez-Tello">Eduardo Rodriguez-Tello</text:a><text:span>,</text:span><text:a xlink:type="simple" xlink:href="https://hal.science/search/index/?q=*&amp;authFullName_s=Hillel Romero-Monsivais">Hillel Romero-Monsivais</text:a><text:span>,</text:span><text:a xlink:type="simple" xlink:href="https://hal.science/search/index/?q=*&amp;authFullName_s=Gabriel Ramirez-Torres">Gabriel Ramirez-Torres</text:a><text:span>,</text:span><text:a xlink:type="simple" xlink:href="https://hal.science/search/index/?q=*&amp;authFullName_s=Frédéric Lardeux">Frédéric Lardeux</text:a></text:p>
              <text:p text:style-name="Normal"><text:span>Computers and Operations Research</text:span><text:span>, 2015, 57, pp.17-32.<text:s/></text:span><text:a xlink:type="simple" xlink:href="https://dx.doi.org/10.1016/j.cor.2014.11.013">⟨10.1016/j.cor.2014.11.013⟩</text:a></text:p>
              <text:p text:style-name="Normal"><text:span>Article dans une revue</text:span></text:p>
              <text:p text:style-name="Normal"><text:a xlink:type="simple" xlink:href="https://hal.science/hal-01392218v1">hal-0139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185v1">Set constraint model and automated encoding into SAT: application to the social golfer problem</text:a></text:p>
              <text:p text:style-name="Normal"><text:a xlink:type="simple" xlink:href="https://hal.science/search/index/?q=*&amp;authFullName_s=Eric Monfroy">Eric Monfroy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Broderick Crawford">Broderick Crawford</text:a><text:span>,</text:span><text:a xlink:type="simple" xlink:href="https://hal.science/search/index/?q=*&amp;authFullName_s=Ricardo Soto">Ricardo Soto</text:a></text:p>
              <text:p text:style-name="Normal"><text:span>Annals of Operations Research</text:span><text:span>, 2015,<text:s/></text:span><text:a xlink:type="simple" xlink:href="https://dx.doi.org/10.1007/s10479-015-1914-5">⟨10.1007/s10479-015-1914-5⟩</text:a></text:p>
              <text:p text:style-name="Normal"><text:span>Article dans une revue</text:span></text:p>
              <text:p text:style-name="Normal"><text:a xlink:type="simple" xlink:href="https://hal.science/hal-01234185v1">hal-0123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297v1">Application du problème de caractérisation multiple à la conception de tests de diagnostic pour la biologie végétale</text:a></text:p>
              <text:p text:style-name="Normal"><text:a xlink:type="simple" xlink:href="https://hal.science/search/index/?q=*&amp;authFullName_s=Fabien Chhel">Fabien Chhel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Bruno Zanuttini">Bruno Zanuttini</text:a></text:p>
              <text:p text:style-name="Normal"><text:span>Revue des Sciences et Technologies de l'Information - Série RIA : Revue d'Intelligence Artificielle</text:span><text:span>, 2013, pp.649-668</text:span></text:p>
              <text:p text:style-name="Normal"><text:span>Article dans une revue</text:span></text:p>
              <text:p text:style-name="Normal"><text:a xlink:type="simple" xlink:href="https://hal.science/hal-00951297v1">hal-009512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406v1">Autonomous operator management for evolutionary algorithms</text:a></text:p>
              <text:p text:style-name="Normal"><text:a xlink:type="simple" xlink:href="https://hal.science/search/index/?q=*&amp;authFullName_s=Jorge Maturana">Jorge Maturana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Journal of Heuristics</text:span><text:span>, 2010, 16 (6), pp.881-909.<text:s/></text:span><text:a xlink:type="simple" xlink:href="https://dx.doi.org/10.1007/s10732-010-9125-3">⟨10.1007/s10732-010-9125-3⟩</text:a></text:p>
              <text:p text:style-name="Normal"><text:span>Article dans une revue</text:span></text:p>
              <text:p text:style-name="Normal"><text:a xlink:type="simple" xlink:href="https://api.istex.fr/ark:/67375/VQC-R5K1JTWW-P/fulltext.pdf?sid=hal">istex</text:a></text:p>
              <text:p text:style-name="Normal"><text:a xlink:type="simple" xlink:href="https://univ-angers.hal.science/hal-03255406v1">hal-032554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32v1">A &amp;quot;Repertoire for Repertoire&amp;quot; hypothesis : Repertoires of type three effectors are candidate determinants of host specificity in Xanthomonas</text:a></text:p>
              <text:p text:style-name="Normal"><text:a xlink:type="simple" xlink:href="https://hal.science/search/index/?q=*&amp;authFullName_s=Ahmed Hajri">Ahmed Hajri</text:a><text:span>,</text:span><text:a xlink:type="simple" xlink:href="https://hal.science/search/index/?q=*&amp;authFullName_s=Chrystelle Brin">Chrystelle Brin</text:a><text:span>,</text:span><text:a xlink:type="simple" xlink:href="https://hal.science/search/index/?q=*&amp;authFullName_s=Gilles Hunault">Gilles Hunault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Christophe Lemaire">Christophe Lemaire</text:a><text:span>et al.</text:span></text:p>
              <text:p text:style-name="Normal"><text:span>PLoS ONE</text:span><text:span>, 2009, 4 (8), 21 p.<text:s/></text:span><text:a xlink:type="simple" xlink:href="https://dx.doi.org/10.1371/journal.pone.0006632">⟨10.1371/journal.pone.0006632⟩</text:a></text:p>
              <text:p text:style-name="Normal"><text:span>Article dans une revue</text:span></text:p>
              <text:p text:style-name="Normal"><text:a xlink:type="simple" xlink:href="https://institut-agro-rennes-angers.hal.science/hal-00729932v1">hal-0072993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88v1">A &amp;quot;repertoire for repertoire&amp;quot; hypothesis: repertoires of type three effectors are candidate determinants of host specificity in Xanthomonas.</text:a></text:p>
              <text:p text:style-name="Normal"><text:a xlink:type="simple" xlink:href="https://hal.science/search/index/?q=*&amp;authFullName_s=A. Hajri">A. Hajri</text:a><text:span>,</text:span><text:a xlink:type="simple" xlink:href="https://hal.science/search/index/?q=*&amp;authFullName_s=C. Brin">C. Brin</text:a><text:span>,</text:span><text:a xlink:type="simple" xlink:href="https://hal.science/search/index/?q=*&amp;authFullName_s=Gilles Hunault">Gilles Hunault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C. Lemaire">C. Lemaire</text:a><text:span>et al.</text:span></text:p>
              <text:p text:style-name="Normal"><text:span>PLoS ONE</text:span><text:span>, 2009, 4 (8), pp.e6632.<text:s/></text:span><text:a xlink:type="simple" xlink:href="https://dx.doi.org/10.1371/journal.pone.0006632">⟨10.1371/journal.pone.0006632⟩</text:a></text:p>
              <text:p text:style-name="Normal"><text:span>Article dans une revue</text:span></text:p>
              <text:p text:style-name="Normal"><text:a xlink:type="simple" xlink:href="https://institut-agro-rennes-angers.hal.science/hal-00730088v1">hal-0073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513v1">Optimization of a semi-nested multiplex PCR to identify Plasmodium parasites in wild-caught Anopheles in Bolivia, and its application to field epidemiological studie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Rosenka Tejerina">Rosenka Tejerina</text:a><text:span>,</text:span><text:a xlink:type="simple" xlink:href="https://hal.science/search/index/?q=*&amp;authFullName_s=Claudia Aliaga">Claudia Aliaga</text:a><text:span>,</text:span><text:a xlink:type="simple" xlink:href="https://hal.science/search/index/?q=*&amp;authFullName_s=Raul Ursic-Bedoya">Raul Ursic-Bedoya</text:a><text:span>,</text:span><text:a xlink:type="simple" xlink:href="https://hal.science/search/index/?q=*&amp;authFullName_s=Carl Lowenberger">Carl Lowenberger</text:a><text:span>et al.</text:span></text:p>
              <text:p text:style-name="Normal"><text:span>Transactions of The Royal Society of Tropical Medicine and Hygiene</text:span><text:span>, 2008,<text:s/></text:span><text:a xlink:type="simple" xlink:href="https://dx.doi.org/10.1016/j.trstmh.2008.02.006">⟨10.1016/j.trstmh.2008.02.006⟩</text:a></text:p>
              <text:p text:style-name="Normal"><text:span>Article dans une revue</text:span></text:p>
              <text:p text:style-name="Normal"><text:a xlink:type="simple" xlink:href="https://api.istex.fr/ark:/67375/HXZ-XMB7JB7L-W/fulltext.pdf?sid=hal">istex</text:a></text:p>
              <text:p text:style-name="Normal"><text:a xlink:type="simple" xlink:href="https://hal.science/hal-01251513v1">hal-01251513v1</text:a></text:p>
            </table:table-cell>
          </table:table-row>
        </table:table>
        <text:p text:style-name="P20"/>
        <text:p text:style-name="Heading2"><text:span text:style-name="T9">Communication dans un congrès (56)</text:span></text:p>
        <text:p text:style-name="P22"/>
        <table:table table:name="22879e" table:style-name="22879e">
          <table:table-column table:style-name="22879e.0"/>
          <table:table-row>
            <table:table-cell office:value-type="string">
              <text:p text:style-name="Normal"><text:a xlink:type="simple" xlink:href="https://univ-angers.hal.science/hal-04199534v1">Inference of over-constrained NFA of size k + 1 to efficiently and systematically derive NFA of size k for grammar learning</text:a></text:p>
              <text:p text:style-name="Normal"><text:a xlink:type="simple" xlink:href="https://hal.science/search/index/?q=*&amp;authFullName_s=Tomasz Jastrząb">Tomasz Jastrząb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/text:p>
              <text:p text:style-name="Normal"><text:span>International Conference on Computational Science (ICCS)</text:span><text:span>, Jul 2023, Prague, Czech Republic. pp.134-147,<text:s/></text:span><text:a xlink:type="simple" xlink:href="https://dx.doi.org/10.1007/978-3-031-35995-8_10">⟨10.1007/978-3-031-35995-8_10⟩</text:a></text:p>
              <text:p text:style-name="Normal"><text:span>Communication dans un congrès</text:span></text:p>
              <text:p text:style-name="Normal"><text:a xlink:type="simple" xlink:href="https://univ-angers.hal.science/hal-04199534v1">hal-041995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30407v1">Taking advantage of a very simple property to efficiently infer NFAs</text:a></text:p>
              <text:p text:style-name="Normal"><text:a xlink:type="simple" xlink:href="https://hal.science/search/index/?q=*&amp;authFullName_s=Tomasz Jastrząb">Tomasz Jastrząb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/text:p>
              <text:p text:style-name="Normal"><text:span>2022 IEEE 34rd International Conference on Tools with Artificial Intelligence (ICTAI)</text:span><text:span>, Oct 2022, Virtual, France. pp.1355-1361,<text:s/></text:span><text:a xlink:type="simple" xlink:href="https://dx.doi.org/10.1109/ICTAI56018.2022.00205">⟨10.1109/ICTAI56018.2022.00205⟩</text:a></text:p>
              <text:p text:style-name="Normal"><text:span>Communication dans un congrès</text:span></text:p>
              <text:p text:style-name="Normal"><text:a xlink:type="simple" xlink:href="https://univ-angers.hal.science/hal-04030407v1">hal-040304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13517v1">Optimized models and symmetry breaking for the NFA inference problem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/text:p>
              <text:p text:style-name="Normal"><text:span>2021 IEEE 33rd International Conference on Tools with Artificial Intelligence (ICTAI)</text:span><text:span>, Nov 2021, Washington, France. pp.396-403,<text:s/></text:span><text:a xlink:type="simple" xlink:href="https://dx.doi.org/10.1109/ICTAI52525.2021.00065">⟨10.1109/ICTAI52525.2021.00065⟩</text:a></text:p>
              <text:p text:style-name="Normal"><text:span>Communication dans un congrès</text:span></text:p>
              <text:p text:style-name="Normal"><text:a xlink:type="simple" xlink:href="https://univ-angers.hal.science/hal-03613517v1">hal-036135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5029v1">Abacus: A New Hybrid Encoding for SAT Problems</text:a></text:p>
              <text:p text:style-name="Normal"><text:a xlink:type="simple" xlink:href="https://hal.science/search/index/?q=*&amp;authFullName_s=Claudia Vasconcellos-Gaete">Claudia Vasconcellos-Gaete</text:a><text:span>,</text:span><text:a xlink:type="simple" xlink:href="https://hal.science/search/index/?q=*&amp;authFullName_s=Vincent Barichard">Vincent Barichard</text:a><text:span>,</text:span><text:a xlink:type="simple" xlink:href="https://hal.science/search/index/?q=*&amp;authFullName_s=Frédéric Lardeux">Frédéric Lardeux</text:a></text:p>
              <text:p text:style-name="Normal"><text:span>2020 IEEE 32nd International Conference on Tools with Artificial Intelligence (ICTAI)</text:span><text:span>, Nov 2020, Baltimore, United States. pp.145-152,<text:s/></text:span><text:a xlink:type="simple" xlink:href="https://dx.doi.org/10.1109/ICTAI50040.2020.00033">⟨10.1109/ICTAI50040.2020.00033⟩</text:a></text:p>
              <text:p text:style-name="Normal"><text:span>Communication dans un congrès</text:span></text:p>
              <text:p text:style-name="Normal"><text:a xlink:type="simple" xlink:href="https://univ-angers.hal.science/hal-03385029v1">hal-033850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7441v1">Accelerated algorithm for computation of all prime patterns in logical analysis of data</text:a></text:p>
              <text:p text:style-name="Normal"><text:a xlink:type="simple" xlink:href="https://hal.science/search/index/?q=*&amp;authFullName_s=Arthur Chambon">Arthur Chamb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Tristan Boureau">Tristan Boureau</text:a></text:p>
              <text:p text:style-name="Normal"><text:span>8th International, Conference on Pattern Recognition Applications and Methods (ICPRAM)</text:span><text:span>, 2019, Prague, Czech Republic. pp.210-220,<text:s/></text:span><text:a xlink:type="simple" xlink:href="https://dx.doi.org/10.5220/0007389702100220">⟨10.5220/0007389702100220⟩</text:a></text:p>
              <text:p text:style-name="Normal"><text:span>Communication dans un congrès</text:span></text:p>
              <text:p text:style-name="Normal"><text:a xlink:type="simple" xlink:href="https://univ-angers.hal.science/hal-02557441v1">hal-0255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335v1">On the Use of CSP Semantic Information in SAT Models</text:a></text:p>
              <text:p text:style-name="Normal"><text:a xlink:type="simple" xlink:href="https://hal.science/search/index/?q=*&amp;authFullName_s=Claudia Vasconcellos-Gaete">Claudia Vasconcellos-Gaete</text:a><text:span>,</text:span><text:a xlink:type="simple" xlink:href="https://hal.science/search/index/?q=*&amp;authFullName_s=Vincent Barichard">Vincent Barichard</text:a><text:span>,</text:span><text:a xlink:type="simple" xlink:href="https://hal.science/search/index/?q=*&amp;authFullName_s=Frédéric Lardeux">Frédéric Lardeux</text:a></text:p>
              <text:p text:style-name="Normal"><text:span>18th Mexican International Conference on Artificial Intelligence (MICAI)</text:span><text:span>, Oct 2019, Xalapa, Mexico. pp.127</text:span></text:p>
              <text:p text:style-name="Normal"><text:span>Communication dans un congrès</text:span></text:p>
              <text:p text:style-name="Normal"><text:a xlink:type="simple" xlink:href="https://hal.science/hal-02445335v1">hal-0244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29v1">A Sequence-Based Metaheuristics for Tactical Distribution Problems in Closed-Loop Supply Chains</text:a></text:p>
              <text:p text:style-name="Normal"><text:a xlink:type="simple" xlink:href="https://hal.science/search/index/?q=*&amp;authFullName_s=Pierre Desport">Pierre Desport</text:a><text:span>,</text:span><text:a xlink:type="simple" xlink:href="https://hal.science/search/index/?q=*&amp;authFullName_s=David Lesaint">David Lesaint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Carla Di Cairano - Gilfedder">Carla Di Cairano - Gilfedder</text:a><text:span>,</text:span><text:a xlink:type="simple" xlink:href="https://hal.science/search/index/?q=*&amp;authFullName_s=Anne Liret">Anne Liret</text:a><text:span>et al.</text:span></text:p>
              <text:p text:style-name="Normal"><text:span>9th IFAC Conference Manufacturing Modelling, Management and Control MIM 2019</text:span><text:span>, Aug 2019, Berlin, Germany</text:span></text:p>
              <text:p text:style-name="Normal"><text:span>Communication dans un congrès</text:span></text:p>
              <text:p text:style-name="Normal"><text:a xlink:type="simple" xlink:href="https://hal.science/hal-02285029v1">hal-0228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26v1">Comparative Study of Different Memetic Algorithm Configurations for the Cyclic Bandwidth Sum Problem</text:a></text:p>
              <text:p text:style-name="Normal"><text:a xlink:type="simple" xlink:href="https://hal.science/search/index/?q=*&amp;authFullName_s=Eduardo Rodriguez-Tello">Eduardo Rodriguez-Tello</text:a><text:span>,</text:span><text:a xlink:type="simple" xlink:href="https://hal.science/search/index/?q=*&amp;authFullName_s=Valentina Narvaez-Teran">Valentina Narvaez-Teran</text:a><text:span>,</text:span><text:a xlink:type="simple" xlink:href="https://hal.science/search/index/?q=*&amp;authFullName_s=Frédéric Lardeux">Frédéric Lardeux</text:a></text:p>
              <text:p text:style-name="Normal"><text:span>PPSN: International Conference on Parallel Problem Solving from Nature</text:span><text:span>, 2018, Coimbra, Portugal.<text:s/></text:span><text:a xlink:type="simple" xlink:href="https://dx.doi.org/10.1007/978-3-319-99253-2_7">⟨10.1007/978-3-319-99253-2_7⟩</text:a></text:p>
              <text:p text:style-name="Normal"><text:span>Communication dans un congrès</text:span></text:p>
              <text:p text:style-name="Normal"><text:a xlink:type="simple" xlink:href="https://hal.science/hal-02082126v1">hal-020821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31269v1">Using graph-based models to understand transformation between CSP and SAT</text:a></text:p>
              <text:p text:style-name="Normal"><text:a xlink:type="simple" xlink:href="https://hal.science/search/index/?q=*&amp;authFullName_s=Vincent Barichard">Vincent Barichard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Claudia Vasconcellos-Gaete">Claudia Vasconcellos-Gaete</text:a></text:p>
              <text:p text:style-name="Normal"><text:span>19ème congrès annuel de la société française de recherche opérationnelle et d'aide à la décision (ROADEF)</text:span><text:span>, 2018, Lorient, France</text:span></text:p>
              <text:p text:style-name="Normal"><text:span>Communication dans un congrès</text:span></text:p>
              <text:p text:style-name="Normal"><text:a xlink:type="simple" xlink:href="https://univ-angers.hal.science/hal-04031269v1">hal-040312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09491v1">From Set Constraint Models to SAT Instance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/text:p>
              <text:p text:style-name="Normal"><text:span>28th IEEE International Conference on Tools with Artificial Intelligence (ICTAI)</text:span><text:span>, 2016, San Jose, United States</text:span></text:p>
              <text:p text:style-name="Normal"><text:span>Communication dans un congrès</text:span></text:p>
              <text:p text:style-name="Normal"><text:a xlink:type="simple" xlink:href="https://univ-angers.hal.science/hal-02709491v1">hal-0270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46v1">A Metaheuristic for Tactical Inventory Planning in Closed-Loop Supply Chains</text:a></text:p>
              <text:p text:style-name="Normal"><text:a xlink:type="simple" xlink:href="https://hal.science/search/index/?q=*&amp;authFullName_s=Pierre Desport">Pierre Desport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David Lesaint">David Lesaint</text:a><text:span>,</text:span><text:a xlink:type="simple" xlink:href="https://hal.science/search/index/?q=*&amp;authFullName_s=Anne Liret">Anne Liret</text:a><text:span>,</text:span><text:a xlink:type="simple" xlink:href="https://hal.science/search/index/?q=*&amp;authFullName_s=Gilbert Owusu">Gilbert Owusu</text:a><text:span>et al.</text:span></text:p>
              <text:p text:style-name="Normal"><text:span>17ème conférence de la Société française de recherche opérationnelle et aide à la décision - ROADEF'16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891546v1">hal-018915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09514v1">Réduction et Encodage des Contraintes Ensemblistes en SAT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/text:p>
              <text:p text:style-name="Normal"><text:span>Douzièmes journées Francophones de Programmation par Contraintes (JFPC)</text:span><text:span>, 2016, Montpellier, France</text:span></text:p>
              <text:p text:style-name="Normal"><text:span>Communication dans un congrès</text:span></text:p>
              <text:p text:style-name="Normal"><text:a xlink:type="simple" xlink:href="https://univ-angers.hal.science/hal-02709514v1">hal-027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04v1">Model and Combinatorial Optimization Methods for Tactical Planning in Closed-Loop Supply Chains</text:a></text:p>
              <text:p text:style-name="Normal"><text:a xlink:type="simple" xlink:href="https://hal.science/search/index/?q=*&amp;authFullName_s=Pierre Desport">Pierre Desport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David Lesaint">David Lesaint</text:a><text:span>,</text:span><text:a xlink:type="simple" xlink:href="https://hal.science/search/index/?q=*&amp;authFullName_s=Anne Liret">Anne Liret</text:a><text:span>,</text:span><text:a xlink:type="simple" xlink:href="https://hal.science/search/index/?q=*&amp;authFullName_s=Carla Di Cairano-Gilfedder">Carla Di Cairano-Gilfedder</text:a><text:span>et al.</text:span></text:p>
              <text:p text:style-name="Normal"><text:span>2016 IEEE 28th International Conference on Tools with Artificial Intelligence (ICTAI)</text:span><text:span>, Nov 2016, San Jose, France.<text:s/></text:span><text:a xlink:type="simple" xlink:href="https://dx.doi.org/10.1109/ICTAI.2016.0137">⟨10.1109/ICTAI.2016.0137⟩</text:a></text:p>
              <text:p text:style-name="Normal"><text:span>Communication dans un congrès</text:span></text:p>
              <text:p text:style-name="Normal"><text:a xlink:type="simple" xlink:href="https://hal.science/hal-01891504v1">hal-0189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33v1">Tactical Supply Chain Distribution Planning In The Telecommunications Service Industry</text:a></text:p>
              <text:p text:style-name="Normal"><text:a xlink:type="simple" xlink:href="https://hal.science/search/index/?q=*&amp;authFullName_s=Pierre Desport">Pierre Desport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David Lesaint">David Lesaint</text:a><text:span>,</text:span><text:a xlink:type="simple" xlink:href="https://hal.science/search/index/?q=*&amp;authFullName_s=Anne Liret">Anne Liret</text:a><text:span>,</text:span><text:a xlink:type="simple" xlink:href="https://hal.science/search/index/?q=*&amp;authFullName_s=Carla Di Cairano - Gilfedder">Carla Di Cairano - Gilfedder</text:a><text:span>et al.</text:span></text:p>
              <text:p text:style-name="Normal"><text:span>VeRoLog 2016: annual workshop of the EURO working group on Vehicle Routing and Logistics optimization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891533v1">hal-0189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41v1">Strategies for handling uncertainty in tactical distribution planning - an empirical study</text:a></text:p>
              <text:p text:style-name="Normal"><text:a xlink:type="simple" xlink:href="https://hal.science/search/index/?q=*&amp;authFullName_s=Pierre Desport">Pierre Desport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David Lesaint">David Lesaint</text:a><text:span>,</text:span><text:a xlink:type="simple" xlink:href="https://hal.science/search/index/?q=*&amp;authFullName_s=Anne Liret">Anne Liret</text:a><text:span>,</text:span><text:a xlink:type="simple" xlink:href="https://hal.science/search/index/?q=*&amp;authFullName_s=Carla Di Cairano - Gilfedder">Carla Di Cairano - Gilfedder</text:a><text:span>et al.</text:span></text:p>
              <text:p text:style-name="Normal"><text:span>European Chapter on Combinatorial Optimization - ECCO XXIX</text:span><text:span>, May 2016, Budapest, Hungary</text:span></text:p>
              <text:p text:style-name="Normal"><text:span>Communication dans un congrès</text:span></text:p>
              <text:p text:style-name="Normal"><text:a xlink:type="simple" xlink:href="https://hal.science/hal-01891541v1">hal-018915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09479v1">Learning and Migration Processes for Island Model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Jorge Maturana">Jorge Maturana</text:a></text:p>
              <text:p text:style-name="Normal"><text:span>28th IEEE International Conference on Tools with Artificial Intelligence (ICTAI)</text:span><text:span>, 2016, San Jose, United States</text:span></text:p>
              <text:p text:style-name="Normal"><text:span>Communication dans un congrès</text:span></text:p>
              <text:p text:style-name="Normal"><text:a xlink:type="simple" xlink:href="https://univ-angers.hal.science/hal-02709479v1">hal-0270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21v1">Empirical Analysis of Operators for Permutation Based Problems</text:a></text:p>
              <text:p text:style-name="Normal"><text:a xlink:type="simple" xlink:href="https://hal.science/search/index/?q=*&amp;authFullName_s=Pierre Desport">Pierre Desport</text:a><text:span>,</text:span><text:a xlink:type="simple" xlink:href="https://hal.science/search/index/?q=*&amp;authFullName_s=Matthieu Basseur">Matthieu Basseur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Saubion">Frédéric Saubion</text:a></text:p>
              <text:p text:style-name="Normal"><text:span>LION 2015: Learning and Intelligent Optimization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891521v1">hal-0189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29v1">Tactical Inventory Planning in the Telecommunications Service Industry: a Case Study</text:a></text:p>
              <text:p text:style-name="Normal"><text:a xlink:type="simple" xlink:href="https://hal.science/search/index/?q=*&amp;authFullName_s=Pierre Desport">Pierre Desport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David Lesaint">David Lesaint</text:a></text:p>
              <text:p text:style-name="Normal"><text:span>ROADEF'15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891529v1">hal-018915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09488v1">On Migration Policies in Dynamic Island Models</text:a></text:p>
              <text:p text:style-name="Normal"><text:a xlink:type="simple" xlink:href="https://hal.science/search/index/?q=*&amp;authFullName_s=Jorge Maturana">Jorge Maturana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Artificial Evolution</text:span><text:span>, 2015, Lyon, France</text:span></text:p>
              <text:p text:style-name="Normal"><text:span>Communication dans un congrès</text:span></text:p>
              <text:p text:style-name="Normal"><text:a xlink:type="simple" xlink:href="https://univ-angers.hal.science/hal-02709488v1">hal-0270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271v1">Expressively Modeling the Social Golfer Problem into SAT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/text:p>
              <text:p text:style-name="Normal"><text:span>International Conference on Computational Science - ICCS 2015</text:span><text:span>, Jun 2015, Reykjavík, Iceland</text:span></text:p>
              <text:p text:style-name="Normal"><text:span>Communication dans un congrès</text:span></text:p>
              <text:p text:style-name="Normal"><text:a xlink:type="simple" xlink:href="https://hal.science/hal-01146271v1">hal-0114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32v1">Expressively Modeling the Social Golfer Problem in SAT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/text:p>
              <text:p text:style-name="Normal"><text:span>Computational Science at the Gates of Nature</text:span><text:span>, 2015, Reykjavik, France. pp.336-345,<text:s/></text:span><text:a xlink:type="simple" xlink:href="https://dx.doi.org/10.1016/j.procs.2015.05.252">⟨10.1016/j.procs.2015.05.252⟩</text:a></text:p>
              <text:p text:style-name="Normal"><text:span>Communication dans un congrès</text:span></text:p>
              <text:p text:style-name="Normal"><text:a xlink:type="simple" xlink:href="https://hal.science/hal-01393832v1">hal-0139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580v1">Characterization of Multiple Groups of Data</text:a></text:p>
              <text:p text:style-name="Normal"><text:a xlink:type="simple" xlink:href="https://hal.science/search/index/?q=*&amp;authFullName_s=Arthur Chambon">Arthur Chambon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Marion Le Saux">Marion Le Saux</text:a></text:p>
              <text:p text:style-name="Normal"><text:span>2015 IEEE 27th International Conference on Tools with Artificial Intelligence (ICTAI)</text:span><text:span>, 2015, Vietri sul Mare, Italy.<text:s/></text:span><text:a xlink:type="simple" xlink:href="https://dx.doi.org/10.1109/ICTAI.2015.146">⟨10.1109/ICTAI.2015.146⟩</text:a></text:p>
              <text:p text:style-name="Normal"><text:span>Communication dans un congrès</text:span></text:p>
              <text:p text:style-name="Normal"><text:a xlink:type="simple" xlink:href="https://hal.science/hal-01449580v1">hal-014495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09474v1">Modélisation du Social Golfer en SAT via les contraintes ensembliste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/text:p>
              <text:p text:style-name="Normal"><text:span>Onzièmes Journées Francophones de Programmation par Contraintes (JFPC)</text:span><text:span>, 2015, Bordeaux, France</text:span></text:p>
              <text:p text:style-name="Normal"><text:span>Communication dans un congrès</text:span></text:p>
              <text:p text:style-name="Normal"><text:a xlink:type="simple" xlink:href="https://univ-angers.hal.science/hal-02709474v1">hal-0270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13v1">Combining Mutation and Recombination to Improve a Distributed Model of Adaptive Operator Selection</text:a></text:p>
              <text:p text:style-name="Normal"><text:a xlink:type="simple" xlink:href="https://hal.science/search/index/?q=*&amp;authFullName_s=Jorge A. Soria-Alcaraz">Jorge A. Soria-Alcaraz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International Conference on Artificial Evolution (Evolution Artificielle)</text:span><text:span>, 2015, Lyon, France. pp.97-108,<text:s/></text:span><text:a xlink:type="simple" xlink:href="https://dx.doi.org/10.1007/978-3-319-31471-6_8">⟨10.1007/978-3-319-31471-6_8⟩</text:a></text:p>
              <text:p text:style-name="Normal"><text:span>Communication dans un congrès</text:span></text:p>
              <text:p text:style-name="Normal"><text:a xlink:type="simple" xlink:href="https://hal.science/hal-01412613v1">hal-014126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585v1">On the Attainability of NK Landscapes Global Optima</text:a></text:p>
              <text:p text:style-name="Normal"><text:a xlink:type="simple" xlink:href="https://hal.science/search/index/?q=*&amp;authFullName_s=Matthieu Basseur">Matthieu Basseur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Vincent Vigneron">Vincent Vigneron</text:a></text:p>
              <text:p text:style-name="Normal"><text:span>Proceedings of the Seventh Annual Symposium on Combinatorial Search</text:span><text:span>, 2014, Non spécifié, United States. pp.28-34</text:span></text:p>
              <text:p text:style-name="Normal"><text:span>Communication dans un congrès</text:span></text:p>
              <text:p text:style-name="Normal"><text:a xlink:type="simple" xlink:href="https://univ-angers.hal.science/hal-03256585v1">hal-0325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416v1">From Declarative Set Constraint Models to &amp;quot;Good&amp;quot; SAT Instances.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/text:p>
              <text:p text:style-name="Normal"><text:span>Artificial Intelligence and Symbolic Computation</text:span><text:span>, Dec 2014, Seville, Spain. pp.76-87</text:span></text:p>
              <text:p text:style-name="Normal"><text:span>Communication dans un congrès</text:span></text:p>
              <text:p text:style-name="Normal"><text:a xlink:type="simple" xlink:href="https://hal.science/hal-01088416v1">hal-010884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2573v1">From Declarative Set Constraint Models to “Good” SAT Instance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/text:p>
              <text:p text:style-name="Normal"><text:span>Artificial Intelligence and Symbolic Computation</text:span><text:span>, 2014, Séville, Spain. pp.76-87,<text:s/></text:span><text:a xlink:type="simple" xlink:href="https://dx.doi.org/10.1007/978-3-319-13770-4_8">⟨10.1007/978-3-319-13770-4_8⟩</text:a></text:p>
              <text:p text:style-name="Normal"><text:span>Communication dans un congrès</text:span></text:p>
              <text:p text:style-name="Normal"><text:a xlink:type="simple" xlink:href="https://univ-angers.hal.science/hal-03352573v1">hal-033525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583v1">Non stationary operator selection with island models</text:a></text:p>
              <text:p text:style-name="Normal"><text:a xlink:type="simple" xlink:href="https://hal.science/search/index/?q=*&amp;authFullName_s=Caner Candan">Caner Candan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Proceeding of the fifteenth annual conference on Genetic and evolutionary computation conference - GECCO '13</text:span><text:span>, 2013, Non spécifié, Turkey. pp.1509-1516,<text:s/></text:span><text:a xlink:type="simple" xlink:href="https://dx.doi.org/10.1145/2463372.2463559">⟨10.1145/2463372.2463559⟩</text:a></text:p>
              <text:p text:style-name="Normal"><text:span>Communication dans un congrès</text:span></text:p>
              <text:p text:style-name="Normal"><text:a xlink:type="simple" xlink:href="https://univ-angers.hal.science/hal-03256583v1">hal-032565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594v1">Parameter Setting with Dynamic Island Models</text:a></text:p>
              <text:p text:style-name="Normal"><text:a xlink:type="simple" xlink:href="https://hal.science/search/index/?q=*&amp;authFullName_s=Caner Candan">Caner Candan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Lecture Notes in Computer Science, Learning and Intelligent Optimization (LION 7)</text:span><text:span>, 2013, Berlin, Heidelberg, France.<text:s/></text:span><text:a xlink:type="simple" xlink:href="https://dx.doi.org/10.1007/978-3-642-44973-4_26">⟨10.1007/978-3-642-44973-4_26⟩</text:a></text:p>
              <text:p text:style-name="Normal"><text:span>Communication dans un congrès</text:span></text:p>
              <text:p text:style-name="Normal"><text:a xlink:type="simple" xlink:href="https://api.istex.fr/ark:/67375/HCB-FGQQ3576-Q/fulltext.pdf?sid=hal">istex</text:a></text:p>
              <text:p text:style-name="Normal"><text:a xlink:type="simple" xlink:href="https://univ-angers.hal.science/hal-03256594v1">hal-032565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592v1">Modèles en iles pour le réglage automatique de paramètres : application au problème du bandit manchot</text:a></text:p>
              <text:p text:style-name="Normal"><text:a xlink:type="simple" xlink:href="https://hal.science/search/index/?q=*&amp;authFullName_s=Caner Candan">Caner Candan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Congrès de la Société Française de Recherche Opérationnelle et d'Aide à la Décision (ROADEF)</text:span><text:span>, 2013, Non spécifié, France</text:span></text:p>
              <text:p text:style-name="Normal"><text:span>Communication dans un congrès</text:span></text:p>
              <text:p text:style-name="Normal"><text:a xlink:type="simple" xlink:href="https://univ-angers.hal.science/hal-03256592v1">hal-032565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434v1">Autonomous Local Search Algorithms with Island Representation</text:a></text:p>
              <text:p text:style-name="Normal"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/text:p>
              <text:p text:style-name="Normal"><text:span>6th International Conference, LION 6</text:span><text:span>, 2012, Paris, France. pp.390 - 395,<text:s/></text:span><text:a xlink:type="simple" xlink:href="https://dx.doi.org/10.1007/978-3-642-34413-8_33">⟨10.1007/978-3-642-34413-8_33⟩</text:a></text:p>
              <text:p text:style-name="Normal"><text:span>Communication dans un congrès</text:span></text:p>
              <text:p text:style-name="Normal"><text:a xlink:type="simple" xlink:href="https://univ-angers.hal.science/hal-03255434v1">hal-032554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428v1">A dynamic island model for adaptive operator selection</text:a></text:p>
              <text:p text:style-name="Normal"><text:a xlink:type="simple" xlink:href="https://hal.science/search/index/?q=*&amp;authFullName_s=Caner Candan">Caner Candan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14th international conference on genetic and evolutionary computation conference, GECCO'12</text:span><text:span>, 2012, Philadelphie, United States. pp.1253 - 1260,<text:s/></text:span><text:a xlink:type="simple" xlink:href="https://dx.doi.org/10.1145/2330163.2330337">⟨10.1145/2330163.2330337⟩</text:a></text:p>
              <text:p text:style-name="Normal"><text:span>Communication dans un congrès</text:span></text:p>
              <text:p text:style-name="Normal"><text:a xlink:type="simple" xlink:href="https://univ-angers.hal.science/hal-03255428v1">hal-032554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416v1">Minimum multiple characterization of biological data using partially defined boolean formulas</text:a></text:p>
              <text:p text:style-name="Normal"><text:a xlink:type="simple" xlink:href="https://hal.science/search/index/?q=*&amp;authFullName_s=Fabien Chhel">Fabien Chhel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Saubion">Frédéric Saubion</text:a></text:p>
              <text:p text:style-name="Normal"><text:span>27th Annual ACM Symposium on Applied Computing</text:span><text:span>, 2012, Trente, Italy. pp.1399 - 1405,<text:s/></text:span><text:a xlink:type="simple" xlink:href="https://dx.doi.org/10.1145/2245276.2231998">⟨10.1145/2245276.2231998⟩</text:a></text:p>
              <text:p text:style-name="Normal"><text:span>Communication dans un congrès</text:span></text:p>
              <text:p text:style-name="Normal"><text:a xlink:type="simple" xlink:href="https://univ-angers.hal.science/hal-03255416v1">hal-032554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68v1">Pourquoi rendre les modèles en iles autonomes ?</text:a></text:p>
              <text:p text:style-name="Normal"><text:a xlink:type="simple" xlink:href="https://hal.science/search/index/?q=*&amp;authFullName_s=Caner Candan">Caner Candan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13e congrès annuel de la Société française de Recherche Opérationnelle et d’Aide à la Décision, ROADEF 2012</text:span><text:span>, 2012, Angers,, France</text:span></text:p>
              <text:p text:style-name="Normal"><text:span>Communication dans un congrès</text:span></text:p>
              <text:p text:style-name="Normal"><text:a xlink:type="simple" xlink:href="https://univ-angers.hal.science/hal-03350668v1">hal-033506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426v1">Optimal One-Max Strategy with Dynamic Island Models</text:a></text:p>
              <text:p text:style-name="Normal"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/text:p>
              <text:p text:style-name="Normal"><text:span>23rd IEEE International Conference on Tools with Artificial Intelligence, ICTAI</text:span><text:span>, 2011, Boca Raton, United States. pp.485-488,<text:s/></text:span><text:a xlink:type="simple" xlink:href="https://dx.doi.org/10.1109/ICTAI.2011.79">⟨10.1109/ICTAI.2011.79⟩</text:a></text:p>
              <text:p text:style-name="Normal"><text:span>Communication dans un congrès</text:span></text:p>
              <text:p text:style-name="Normal"><text:a xlink:type="simple" xlink:href="https://univ-angers.hal.science/hal-03255426v1">hal-032554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423v1">From Adaptive to More Dynamic Control in Evolutionary Algorithms</text:a></text:p>
              <text:p text:style-name="Normal"><text:a xlink:type="simple" xlink:href="https://hal.science/search/index/?q=*&amp;authFullName_s=Giacomo Di Tollo">Giacomo Di Tollo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Jorge Maturana">Jorge Maturana</text:a><text:span>,</text:span><text:a xlink:type="simple" xlink:href="https://hal.science/search/index/?q=*&amp;authFullName_s=Frédéric Saubion">Frédéric Saubion</text:a></text:p>
              <text:p text:style-name="Normal"><text:span>Evolutionary Computation in Combinatorial Optimization</text:span><text:span>, 2011, Turin, Italy. pp.130 - 141,<text:s/></text:span><text:a xlink:type="simple" xlink:href="https://dx.doi.org/10.1007/978-3-642-20364-0_12">⟨10.1007/978-3-642-20364-0_12⟩</text:a></text:p>
              <text:p text:style-name="Normal"><text:span>Communication dans un congrès</text:span></text:p>
              <text:p text:style-name="Normal"><text:a xlink:type="simple" xlink:href="https://api.istex.fr/ark:/67375/HCB-PH7QZSJL-0/fulltext.pdf?sid=hal">istex</text:a></text:p>
              <text:p text:style-name="Normal"><text:a xlink:type="simple" xlink:href="https://univ-angers.hal.science/hal-03255423v1">hal-032554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63v1">Caractérisation multiples minimales utilisant les formules booléennes partiellement définies</text:a></text:p>
              <text:p text:style-name="Normal"><text:a xlink:type="simple" xlink:href="https://hal.science/search/index/?q=*&amp;authFullName_s=Fabien Chhel">Fabien Chhel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5èmes Journées Nationales de l’IA Fondamentale, IAF 2011</text:span><text:span>, 2011, Non spécifié, France. 10 - p</text:span></text:p>
              <text:p text:style-name="Normal"><text:span>Communication dans un congrès</text:span></text:p>
              <text:p text:style-name="Normal"><text:a xlink:type="simple" xlink:href="https://univ-angers.hal.science/hal-03350663v1">hal-033506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61v1">Modèles en Îles Dynamiques</text:a></text:p>
              <text:p text:style-name="Normal"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/text:p>
              <text:p text:style-name="Normal"><text:span>7ème Journées Francophones de Programmation par Contraintes</text:span><text:span>, 2011, Lyon, France. pp.135 - 144</text:span></text:p>
              <text:p text:style-name="Normal"><text:span>Communication dans un congrès</text:span></text:p>
              <text:p text:style-name="Normal"><text:a xlink:type="simple" xlink:href="https://univ-angers.hal.science/hal-03350661v1">hal-033506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418v1">The bacterial strains characterization problem</text:a></text:p>
              <text:p text:style-name="Normal"><text:a xlink:type="simple" xlink:href="https://hal.science/search/index/?q=*&amp;authFullName_s=Fabien Chhel">Fabien Chhel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Antoine Lafosse">Antoine Lafosse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et al.</text:span></text:p>
              <text:p text:style-name="Normal"><text:span>26th Symposium On Applied Computing</text:span><text:span>, 2011, Taichung, Taiwan. pp.108 - 109,<text:s/></text:span><text:a xlink:type="simple" xlink:href="https://dx.doi.org/10.1145/1982185.1982213">⟨10.1145/1982185.1982213⟩</text:a></text:p>
              <text:p text:style-name="Normal"><text:span>Communication dans un congrès</text:span></text:p>
              <text:p text:style-name="Normal"><text:a xlink:type="simple" xlink:href="https://univ-angers.hal.science/hal-03255418v1">hal-032554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420v1">Experimental Approach for Bacterial Strains Characterization</text:a></text:p>
              <text:p text:style-name="Normal"><text:a xlink:type="simple" xlink:href="https://hal.science/search/index/?q=*&amp;authFullName_s=Fabien Chhel">Fabien Chhel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Gilles Hunault">Gilles Hunault</text:a><text:span>et al.</text:span></text:p>
              <text:p text:style-name="Normal"><text:span>9th European Conference, EvoBIO 2011</text:span><text:span>, 2011, Turin, Italy. pp.135 - 140,<text:s/></text:span><text:a xlink:type="simple" xlink:href="https://dx.doi.org/10.1007/978-3-642-20389-3_13">⟨10.1007/978-3-642-20389-3_13⟩</text:a></text:p>
              <text:p text:style-name="Normal"><text:span>Communication dans un congrès</text:span></text:p>
              <text:p text:style-name="Normal"><text:a xlink:type="simple" xlink:href="https://api.istex.fr/ark:/67375/HCB-LN8JFMC5-1/fulltext.pdf?sid=hal">istex</text:a></text:p>
              <text:p text:style-name="Normal"><text:a xlink:type="simple" xlink:href="https://univ-angers.hal.science/hal-03255420v1">hal-032554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15v1">A Dynamic Island-Based Genetic Algorithms Framework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Adrien Goëffon">Adrien Goëffon</text:a></text:p>
              <text:p text:style-name="Normal"><text:span>8th International Conference, SEAL 2010</text:span><text:span>, 2010, Kanpur, India. pp.156 - 165,<text:s/></text:span><text:a xlink:type="simple" xlink:href="https://dx.doi.org/10.1007/978-3-642-17298-4_16">⟨10.1007/978-3-642-17298-4_16⟩</text:a></text:p>
              <text:p text:style-name="Normal"><text:span>Communication dans un congrès</text:span></text:p>
              <text:p text:style-name="Normal"><text:a xlink:type="simple" xlink:href="https://univ-angers.hal.science/hal-03350615v1">hal-033506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570v1">Controlling behavioral and structural parameters in evolutionary algorithms</text:a></text:p>
              <text:p text:style-name="Normal"><text:a xlink:type="simple" xlink:href="https://hal.science/search/index/?q=*&amp;authFullName_s=Jorge Maturana">Jorge Maturana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Artifical Evolution</text:span><text:span>, Oct 2010, Non spécifié, France.<text:s/></text:span><text:a xlink:type="simple" xlink:href="https://dx.doi.org/10.1007/978-3-642-14156-0">⟨10.1007/978-3-642-14156-0⟩</text:a></text:p>
              <text:p text:style-name="Normal"><text:span>Communication dans un congrès</text:span></text:p>
              <text:p text:style-name="Normal"><text:a xlink:type="simple" xlink:href="https://univ-angers.hal.science/hal-03255570v1">hal-03255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287v1">Caractérisation de souches bactériennes à l'aide de la logique propositionnelle</text:a></text:p>
              <text:p text:style-name="Normal"><text:a xlink:type="simple" xlink:href="https://hal.science/search/index/?q=*&amp;authFullName_s=Fabien Chhel">Fabien Chhel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JFPC 2010 - Sixièmes Journées Francophones de Programmation par Contraintes</text:span><text:span>, Jun 2010, Caen, France. pp.101-102</text:span></text:p>
              <text:p text:style-name="Normal"><text:span>Communication dans un congrès</text:span></text:p>
              <text:p text:style-name="Normal"><text:a xlink:type="simple" xlink:href="https://inria.hal.science/inria-00520287v1">inria-005202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23v1">Auto-adaptative Migration Policies in Island-Based Genetic Algorithm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Adrien Goëffon">Adrien Goëffon</text:a></text:p>
              <text:p text:style-name="Normal"><text:span>Metaheuristics and Nature Inspired Computing</text:span><text:span>, 2010, Djerba, Tunisia</text:span></text:p>
              <text:p text:style-name="Normal"><text:span>Communication dans un congrès</text:span></text:p>
              <text:p text:style-name="Normal"><text:a xlink:type="simple" xlink:href="https://univ-angers.hal.science/hal-03350623v1">hal-033506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09v1">Handling Multiple &amp;quot;Alldifferent&amp;quot; Constraint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Broderick Crawford">Broderick Crawford</text:a><text:span>,</text:span><text:a xlink:type="simple" xlink:href="https://hal.science/search/index/?q=*&amp;authFullName_s=Carlos Castro">Carlos Castro</text:a></text:p>
              <text:p text:style-name="Normal"><text:span>VIII Congreso Chileno de Investigacion Operativa, OPTIMA 2009</text:span><text:span>, 2009, Université de Bio-Bio, Chile</text:span></text:p>
              <text:p text:style-name="Normal"><text:span>Communication dans un congrès</text:span></text:p>
              <text:p text:style-name="Normal"><text:a xlink:type="simple" xlink:href="https://univ-angers.hal.science/hal-03350609v1">hal-0335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923v1">Une approche de contrôle autonome pour la recherche locale</text:a></text:p>
              <text:p text:style-name="Normal"><text:a xlink:type="simple" xlink:href="https://hal.science/search/index/?q=*&amp;authFullName_s=Julien Robet">Julien Robet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Cinquièmes Journées Francophones de Programmation par Contraintes, Orléans, juin 2009</text:span><text:span>, Jun 2009, France. pp.205-215</text:span></text:p>
              <text:p text:style-name="Normal"><text:span>Communication dans un congrès</text:span></text:p>
              <text:p text:style-name="Normal"><text:a xlink:type="simple" xlink:href="https://hal.science/hal-00390923v1">hal-003909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566v1">Autonomous Control Approach for Local Search</text:a></text:p>
              <text:p text:style-name="Normal"><text:a xlink:type="simple" xlink:href="https://hal.science/search/index/?q=*&amp;authFullName_s=Julien Robet">Julien Robet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Second InternationalWorkshop, SLS 2009</text:span><text:span>, 2009, Bruxelles, Belgium. pp.130-134,<text:s/></text:span><text:a xlink:type="simple" xlink:href="https://dx.doi.org/10.1007/978-3-642-03751-1_13">⟨10.1007/978-3-642-03751-1_13⟩</text:a></text:p>
              <text:p text:style-name="Normal"><text:span>Communication dans un congrès</text:span></text:p>
              <text:p text:style-name="Normal"><text:a xlink:type="simple" xlink:href="https://api.istex.fr/ark:/67375/HCB-FHPXJLDK-5/fulltext.pdf?sid=hal">istex</text:a></text:p>
              <text:p text:style-name="Normal"><text:a xlink:type="simple" xlink:href="https://univ-angers.hal.science/hal-03255566v1">hal-0325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811v1">Génération et contrôle autonomes d'opérateurs pour les algorithmes évolutionnaires</text:a></text:p>
              <text:p text:style-name="Normal"><text:a xlink:type="simple" xlink:href="https://hal.science/search/index/?q=*&amp;authFullName_s=Jorge Maturana">Jorge Maturana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/text:p>
              <text:p text:style-name="Normal"><text:span>Cinquièmes Journées Francophones de Programmation par Contraintes, Orléans, juin 2009</text:span><text:span>, Jun 2009, France. pp.185-195</text:span></text:p>
              <text:p text:style-name="Normal"><text:span>Communication dans un congrès</text:span></text:p>
              <text:p text:style-name="Normal"><text:a xlink:type="simple" xlink:href="https://hal.science/hal-00387811v1">hal-003878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14v1">SAT Encoding and CSP Reduction for Interconnected Alldiff Constraint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Broderick Crawford">Broderick Crawford</text:a><text:span>,</text:span><text:a xlink:type="simple" xlink:href="https://hal.science/search/index/?q=*&amp;authFullName_s=Carlos Castro">Carlos Castro</text:a></text:p>
              <text:p text:style-name="Normal"><text:span>8th Mexican International Conference on Artificial Intelligence, MICAI 2009</text:span><text:span>, 2009, Guanajuato, Mexico. pp.360-371,<text:s/></text:span><text:a xlink:type="simple" xlink:href="https://dx.doi.org/10.1007/978-3-642-05258-3_32">⟨10.1007/978-3-642-05258-3_32⟩</text:a></text:p>
              <text:p text:style-name="Normal"><text:span>Communication dans un congrès</text:span></text:p>
              <text:p text:style-name="Normal"><text:a xlink:type="simple" xlink:href="https://api.istex.fr/ark:/67375/HCB-FHWK4XH3-G/fulltext.pdf?sid=hal">istex</text:a></text:p>
              <text:p text:style-name="Normal"><text:a xlink:type="simple" xlink:href="https://univ-angers.hal.science/hal-03350614v1">hal-033506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07v1">Interleaved Alldifferent Constraints: CSP vs. SAT Approache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/text:p>
              <text:p text:style-name="Normal"><text:span>13th International Conference, AIMSA 2008</text:span><text:span>, 2008, Varna, Bulgaria. pp.380-384,<text:s/></text:span><text:a xlink:type="simple" xlink:href="https://dx.doi.org/10.1007/978-3-540-85776-1_34">⟨10.1007/978-3-540-85776-1_34⟩</text:a></text:p>
              <text:p text:style-name="Normal"><text:span>Communication dans un congrès</text:span></text:p>
              <text:p text:style-name="Normal"><text:a xlink:type="simple" xlink:href="https://univ-angers.hal.science/hal-03350607v1">hal-033506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21v1">Overlapping Alldifferent Constraints and the Sudoku puzzle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Broderick Crawford">Broderick Crawford</text:a><text:span>,</text:span><text:a xlink:type="simple" xlink:href="https://hal.science/search/index/?q=*&amp;authFullName_s=Carlos Castro">Carlos Castro</text:a></text:p>
              <text:p text:style-name="Normal"><text:span>XXXIV Conferencia Latinoamericana de Informatica, CLEI 2008</text:span><text:span>, 2008, Santa Fe, Argentina. 10 - p</text:span></text:p>
              <text:p text:style-name="Normal"><text:span>Communication dans un congrès</text:span></text:p>
              <text:p text:style-name="Normal"><text:a xlink:type="simple" xlink:href="https://univ-angers.hal.science/hal-03350621v1">hal-033506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612v1">Managing Multiple Alldifferent Constraints in CSP and SAT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Frédéric Saubion">Frédéric Saubion</text:a></text:p>
              <text:p text:style-name="Normal"><text:span>Annual ERCIM Workshop, CSCLP 2008</text:span><text:span>, 2008, Rome, Italy. 11 - p</text:span></text:p>
              <text:p text:style-name="Normal"><text:span>Communication dans un congrès</text:span></text:p>
              <text:p text:style-name="Normal"><text:a xlink:type="simple" xlink:href="https://univ-angers.hal.science/hal-03350612v1">hal-03350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5817v1">Une étude empirique des heuristiques de branchement pour le problème MAX-SAT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Jin-Kao Hao">Jin-Kao Hao</text:a></text:p>
              <text:p text:style-name="Normal"><text:span>Deuxièmes Journées Francophones de Programmation par Contraintes (JFPC06)</text:span><text:span>, 2006, Deuxièmes Journées Francophones de Programmation par Contraintes (JFPC06)</text:span></text:p>
              <text:p text:style-name="Normal"><text:span>Communication dans un congrès</text:span></text:p>
              <text:p text:style-name="Normal"><text:a xlink:type="simple" xlink:href="https://inria.hal.science/inria-00085817v1">inria-0008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99v1">Three Truth Values for the SAT and Max-SAT Problem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Jin-Kao Hao">Jin-Kao Hao</text:a></text:p>
              <text:p text:style-name="Normal"><text:span>19th International Joint Conference on Artificial Intelligence</text:span><text:span>, 2005, San Francisco, United States. pp.187-192</text:span></text:p>
              <text:p text:style-name="Normal"><text:span>Communication dans un congrès</text:span></text:p>
              <text:p text:style-name="Normal"><text:a xlink:type="simple" xlink:href="https://hal.science/hal-01119899v1">hal-01119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44v1">Une vision trivaluée pour les problèmes SAT et MAX-SAT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Jin-Kao Hao">Jin-Kao Hao</text:a></text:p>
              <text:p text:style-name="Normal"><text:span>Premières Journées Francophones de Programmation par Contraintes</text:span><text:span>, CRIL - CNRS FRE 2499, Jun 2005, Lens, pp.297-304</text:span></text:p>
              <text:p text:style-name="Normal"><text:span>Communication dans un congrès</text:span></text:p>
              <text:p text:style-name="Normal"><text:a xlink:type="simple" xlink:href="https://inria.hal.science/inria-00000044v1">inria-0000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05v1">Recombination Operators for Satisfiability Problem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Jin-Kao Hao">Jin-Kao Hao</text:a></text:p>
              <text:p text:style-name="Normal"><text:span>Artificial Evolution</text:span><text:span>, 2003, Marseille, France. pp.103-114,<text:s/></text:span><text:a xlink:type="simple" xlink:href="https://dx.doi.org/10.1007/978-3-540-24621-3_9">⟨10.1007/978-3-540-24621-3_9⟩</text:a></text:p>
              <text:p text:style-name="Normal"><text:span>Communication dans un congrès</text:span></text:p>
              <text:p text:style-name="Normal"><text:a xlink:type="simple" xlink:href="https://api.istex.fr/ark:/67375/HCB-7Z3CKN8P-4/fulltext.pdf?sid=hal">istex</text:a></text:p>
              <text:p text:style-name="Normal"><text:a xlink:type="simple" xlink:href="https://hal.science/hal-01119905v1">hal-01119905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c4612a" table:style-name="c4612a">
          <table:table-column table:style-name="c4612a.0"/>
          <table:table-row>
            <table:table-cell office:value-type="string">
              <text:p text:style-name="Normal"><text:a xlink:type="simple" xlink:href="https://univ-angers.hal.science/hal-02516659v1">Characterization of biological data</text:a></text:p>
              <text:p text:style-name="Normal"><text:a xlink:type="simple" xlink:href="https://hal.science/search/index/?q=*&amp;authFullName_s=Arthur Chambon">Arthur Chamb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Tristan Boureau">Tristan Boureau</text:a></text:p>
              <text:p text:style-name="Normal"><text:span>Journées Ouvertes en Biologie, Informatique &amp; Mathématiques 2017 (JOBIM'17)</text:span><text:span>, 2017, Lille, France. , 2017</text:span></text:p>
              <text:p text:style-name="Normal"><text:span>Poster de conférence</text:span></text:p>
              <text:p text:style-name="Normal"><text:a xlink:type="simple" xlink:href="https://univ-angers.hal.science/hal-02516659v1">hal-02516659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08364f" table:style-name="08364f">
          <table:table-column table:style-name="08364f.0"/>
          <table:table-row>
            <table:table-cell office:value-type="string">
              <text:p text:style-name="Normal"><text:a xlink:type="simple" xlink:href="https://hal.science/hal-02004134v1">Treizièmes Journées Francophones de Programmation par Contraintes, JFPC 2017</text:a></text:p>
              <text:p text:style-name="Normal"><text:a xlink:type="simple" xlink:href="https://hal.science/search/index/?q=*&amp;authFullName_s=Frédéric Lardeux">Frédéric Lardeux</text:a></text:p>
              <text:p text:style-name="Normal"><text:span>, 2017</text:span></text:p>
              <text:p text:style-name="Normal"><text:span>Ouvrages</text:span></text:p>
              <text:p text:style-name="Normal"><text:a xlink:type="simple" xlink:href="https://hal.science/hal-02004134v1">hal-02004134v1</text:a></text:p>
            </table:table-cell>
          </table:table-row>
        </table:table>
        <text:p text:style-name="P29"/>
        <text:p text:style-name="Heading2"><text:span text:style-name="T12">Chapitre d'ouvrage (2)</text:span></text:p>
        <text:p text:style-name="P31"/>
        <table:table table:name="dbd23d" table:style-name="dbd23d">
          <table:table-column table:style-name="dbd23d.0"/>
          <table:table-row>
            <table:table-cell office:value-type="string">
              <text:p text:style-name="Normal"><text:a xlink:type="simple" xlink:href="https://univ-angers.hal.science/hal-02929606v1">Attributes for Understanding Groups of Binary Data</text:a></text:p>
              <text:p text:style-name="Normal"><text:a xlink:type="simple" xlink:href="https://hal.science/search/index/?q=*&amp;authFullName_s=Arthur Chambon">Arthur Chamb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Tristan Boureau">Tristan Boureau</text:a></text:p>
              <text:p text:style-name="Normal"><text:span>Pattern Recognition Applications and Methods</text:span><text:span>, pp.48-70, 2020,<text:s/></text:span><text:a xlink:type="simple" xlink:href="https://dx.doi.org/10.1007/978-3-030-40014-9_3">⟨10.1007/978-3-030-40014-9_3⟩</text:a></text:p>
              <text:p text:style-name="Normal"><text:span>Chapitre d'ouvrage</text:span></text:p>
              <text:p text:style-name="Normal"><text:a xlink:type="simple" xlink:href="https://univ-angers.hal.science/hal-02929606v1">hal-029296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764v1">Adaptive Operator Selection and Management in Evolutionary Algorithms</text:a></text:p>
              <text:p text:style-name="Normal"><text:a xlink:type="simple" xlink:href="https://hal.science/search/index/?q=*&amp;authFullName_s=Jorge Maturana">Jorge Maturana</text:a><text:span>,</text:span><text:a xlink:type="simple" xlink:href="https://hal.science/search/index/?q=*&amp;authFullName_s=Alvaro Fialho">Alvaro Fialho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Frédéric Lardeux">Frédéric Lardeux</text:a><text:span>et al.</text:span></text:p>
              <text:p text:style-name="Normal"><text:span>Adaptive Operator Selection and Management in Evolutionary Algorithms</text:span><text:span>, Springer-Verlag, pp.161-189, 2012, 978-3-642-21434-9.<text:s/></text:span><text:a xlink:type="simple" xlink:href="https://dx.doi.org/10.1007/978-3-642-21434-9_7">⟨10.1007/978-3-642-21434-9_7⟩</text:a></text:p>
              <text:p text:style-name="Normal"><text:span>Chapitre d'ouvrage</text:span></text:p>
              <text:p text:style-name="Normal"><text:a xlink:type="simple" xlink:href="https://univ-angers.hal.science/hal-03256764v1">hal-03256764v1</text:a></text:p>
            </table:table-cell>
          </table:table-row>
        </table:table>
        <text:p text:style-name="P32"/>
        <text:p text:style-name="Heading2"><text:span text:style-name="T13">Brevet (2)</text:span></text:p>
        <text:p text:style-name="P34"/>
        <table:table table:name="245d76" table:style-name="245d76">
          <table:table-column table:style-name="245d76.0"/>
          <table:table-row>
            <table:table-cell office:value-type="string">
              <text:p text:style-name="Normal"><text:a xlink:type="simple" xlink:href="https://univ-angers.hal.science/hal-03379567v1">Virtualised Network Function Deployment</text:a></text:p>
              <text:p text:style-name="Normal"><text:a xlink:type="simple" xlink:href="https://hal.science/search/index/?q=*&amp;authFullName_s=Pierre Desport">Pierre Desport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David Lesaint">David Lesaint</text:a><text:span>,</text:span><text:a xlink:type="simple" xlink:href="https://hal.science/search/index/?q=*&amp;authFullName_s=Carla Di Cairano-Gilfedder">Carla Di Cairano-Gilfedder</text:a></text:p>
              <text:p text:style-name="Normal"><text:span>United States, Patent n° : US 20210103456 A1. 2021</text:span></text:p>
              <text:p text:style-name="Normal"><text:span>Brevet</text:span></text:p>
              <text:p text:style-name="Normal"><text:a xlink:type="simple" xlink:href="https://univ-angers.hal.science/hal-03379567v1">hal-033795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747v1">Procédé de dépistage de Xanthomonas axonopodis pv. phaseoli</text:a></text:p>
              <text:p text:style-name="Normal"><text:a xlink:type="simple" xlink:href="https://hal.science/search/index/?q=*&amp;authFullName_s=Tristan Boureau">Tristan Boureau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Gilles Hunault">Gilles Hunault</text:a><text:span>,</text:span><text:a xlink:type="simple" xlink:href="https://hal.science/search/index/?q=*&amp;authFullName_s=Mohammed Kerkoud">Mohammed Kerkoud</text:a><text:span>,</text:span><text:a xlink:type="simple" xlink:href="https://hal.science/search/index/?q=*&amp;authFullName_s=Frédéric Lardeux">Frédéric Lardeux</text:a><text:span>et al.</text:span></text:p>
              <text:p text:style-name="Normal"><text:span>France, N° de brevet: FR2970480 A1. 2012</text:span></text:p>
              <text:p text:style-name="Normal"><text:span>Brevet</text:span></text:p>
              <text:p text:style-name="Normal"><text:a xlink:type="simple" xlink:href="https://univ-angers.hal.science/hal-03256747v1">hal-03256747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671379" table:style-name="671379">
          <table:table-column table:style-name="671379.0"/>
          <table:table-row>
            <table:table-cell office:value-type="string">
              <text:p text:style-name="Normal"><text:a xlink:type="simple" xlink:href="https://univ-angers.hal.science/tel-03379662v1">Approches Hybrides pour les problèmes de Satisfiabilité (SAT et MAX-SAT)</text:a></text:p>
              <text:p text:style-name="Normal"><text:a xlink:type="simple" xlink:href="https://hal.science/search/index/?q=*&amp;authFullName_s=Frédéric Lardeux">Frédéric Lardeux</text:a></text:p>
              <text:p text:style-name="Normal"><text:span>Intelligence artificielle [cs.AI]. Université d'Anger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angers.hal.science/tel-03379662v1">tel-03379662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643b01" table:style-name="643b01">
          <table:table-column table:style-name="643b01.0"/>
          <table:table-row>
            <table:table-cell office:value-type="string">
              <text:p text:style-name="Normal"><text:a xlink:type="simple" xlink:href="https://univ-angers.hal.science/tel-03379628v1">Algorithmes autonomes et modélisations de problèmes</text:a></text:p>
              <text:p text:style-name="Normal"><text:a xlink:type="simple" xlink:href="https://hal.science/search/index/?q=*&amp;authFullName_s=Frédéric Lardeux">Frédéric Lardeux</text:a></text:p>
              <text:p text:style-name="Normal"><text:span>Intelligence artificielle [cs.AI]. Université d'Angers, 2012</text:span></text:p>
              <text:p text:style-name="Normal"><text:span>HDR</text:span></text:p>
              <text:p text:style-name="Normal"><text:a xlink:type="simple" xlink:href="https://univ-angers.hal.science/tel-03379628v1">tel-03379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ardeux</dc:title>
    <dc:subject/>
    <dc:description>CV</dc:description>
    <dc:creator/>
    <dc:date>2026-05-09T12:30:47.000</dc:date>
    <meta:generator>PHPWord</meta:generator>
    <meta:initial-creator>CCSD</meta:initial-creator>
    <meta:creation-date>2026-05-09T12:30:47.000</meta:creation-date>
    <meta:keyword/>
    <meta:user-defined meta:name="Category"/>
    <meta:user-defined meta:name="Company"/>
    <meta:user-defined meta:name="Manager"/>
  </office:meta>
</office:document-meta>
</file>