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d3e7" style:family="table">
      <style:table-properties style:rel-width="100" table:align="center"/>
    </style:style>
    <style:style style:name="ffd3e7.0" style:family="table-column">
      <style:table-column-properties style:column-width="0.00cm"/>
    </style:style>
    <style:style style:name="22beba" style:family="table">
      <style:table-properties style:rel-width="100" table:align="center"/>
    </style:style>
    <style:style style:name="22beba.0" style:family="table-column">
      <style:table-column-properties style:column-width="0.00cm"/>
    </style:style>
    <style:style style:name="a2e7ad" style:family="table">
      <style:table-properties style:rel-width="100" table:align="center"/>
    </style:style>
    <style:style style:name="a2e7ad.0" style:family="table-column">
      <style:table-column-properties style:column-width="0.00cm"/>
    </style:style>
    <style:style style:name="158a5b" style:family="table">
      <style:table-properties style:rel-width="100" table:align="center"/>
    </style:style>
    <style:style style:name="158a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 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fd3e7" table:style-name="ffd3e7">
          <table:table-column table:style-name="ffd3e7.0"/>
          <table:table-row>
            <table:table-cell office:value-type="string">
              <text:p text:style-name="Normal"><text:a xlink:type="simple" xlink:href="https://hal.science/hal-04377169v1">From Timbre Decomposition to Music Composition</text:a></text:p>
              <text:p text:style-name="Normal"><text:a xlink:type="simple" xlink:href="https://hal.science/search/index/?q=*&amp;authFullName_s=Frédéric Le Bel">Frédéric Le Bel</text:a></text:p>
              <text:p text:style-name="Normal"><text:span>TIMBRE 2018: TIMBRE IS A MANY SPLENDORED THING</text:span><text:span>, Jul 2018, Montréal, Canada.<text:s/></text:span><text:a xlink:type="simple" xlink:href="https://dx.doi.org/10.1080/09298215.2015.113273">⟨10.1080/09298215.2015.113273⟩</text:a></text:p>
              <text:p text:style-name="Normal"><text:span>Poster de conférence</text:span></text:p>
              <text:p text:style-name="Normal"><text:a xlink:type="simple" xlink:href="https://hal.science/hal-04377169v1">hal-043771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2beba" table:style-name="22beba">
          <table:table-column table:style-name="22beba.0"/>
          <table:table-row>
            <table:table-cell office:value-type="string">
              <text:p text:style-name="Normal"><text:a xlink:type="simple" xlink:href="https://hal.science/hal-04377164v1">From Timbre Decomposition to Music Composition</text:a></text:p>
              <text:p text:style-name="Normal"><text:a xlink:type="simple" xlink:href="https://hal.science/search/index/?q=*&amp;authFullName_s=Frédéric Le Bel">Frédéric Le Bel</text:a></text:p>
              <text:p text:style-name="Normal"><text:span>TIMBRE 2018: TIMBRE IS A MANY SPLENDORED THING</text:span><text:span>, Jul 2018, Montréal, Canada</text:span></text:p>
              <text:p text:style-name="Normal"><text:span>Communication dans un congrès</text:span></text:p>
              <text:p text:style-name="Normal"><text:a xlink:type="simple" xlink:href="https://hal.science/hal-04377164v1">hal-0437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24v1">STRUCTURING MUSIC BY MEANS OF AUDIO CLUSTERING AND GRAPH SEARCH ALGORITHMS</text:a></text:p>
              <text:p text:style-name="Normal"><text:a xlink:type="simple" xlink:href="https://hal.science/search/index/?q=*&amp;authFullName_s=Frédéric Le Bel">Frédéric Le Bel</text:a></text:p>
              <text:p text:style-name="Normal"><text:span>Journées d'informatique musicale 2017</text:span><text:span>, Couprie P., Davy-Rigaux C., Genevois H., Liao L.-N., Malt M., Maniguet T., Mifune M.-F., Journées d'informatique musicale, Paris, Collegium Musicæ, 2017., May 2017, Paris, France</text:span></text:p>
              <text:p text:style-name="Normal"><text:span>Communication dans un congrès</text:span></text:p>
              <text:p text:style-name="Normal"><text:a xlink:type="simple" xlink:href="https://hal.science/hal-01577224v1">hal-01577224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a2e7ad" table:style-name="a2e7ad">
          <table:table-column table:style-name="a2e7ad.0"/>
          <table:table-row>
            <table:table-cell office:value-type="string">
              <text:p text:style-name="Normal"><text:a xlink:type="simple" xlink:href="https://hal.science/hal-04377200v1">Smart Sequencer</text:a></text:p>
              <text:p text:style-name="Normal"><text:a xlink:type="simple" xlink:href="https://hal.science/search/index/?q=*&amp;authFullName_s=Frédéric Le Bel">Frédéric Le Bel</text:a></text:p>
              <text:p text:style-name="Normal"><text:span>2018,<text:s/></text:span><text:a xlink:type="simple" xlink:href="https://archive.softwareheritage.org/browse/swh:1:dir:0a6539a3c2828c7767ca05f861ec393d8b0faa91;origin=https://hal.archives-ouvertes.fr/hal-04377200;visit=swh:1:snp:05a82b94aaff994f290e38e76ccddd0f984e5299;anchor=swh:1:rel:e1d66d034e42e30d4b2e288051f996cdd922e1f5;path=/">⟨swh:1:dir:0a6539a3c2828c7767ca05f861ec393d8b0faa91;origin=https://hal.archives-ouvertes.fr/hal-04377200;visit=swh:1:snp:05a82b94aaff994f290e38e76ccddd0f984e5299;anchor=swh:1:rel:e1d66d034e42e30d4b2e288051f996cdd922e1f5;path=/⟩</text:a></text:p>
              <text:p text:style-name="Normal"><text:span>Logiciel</text:span></text:p>
              <text:p text:style-name="Normal"><text:a xlink:type="simple" xlink:href="https://hal.science/hal-04377200v1">hal-0437720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58a5b" table:style-name="158a5b">
          <table:table-column table:style-name="158a5b.0"/>
          <table:table-row>
            <table:table-cell office:value-type="string">
              <text:p text:style-name="Normal"><text:a xlink:type="simple" xlink:href="https://hal.science/hal-01491270v1">Agglomerative Clustering for Audio Classification using Low-level Descriptors</text:a></text:p>
              <text:p text:style-name="Normal"><text:a xlink:type="simple" xlink:href="https://hal.science/search/index/?q=*&amp;authFullName_s=Frédéric Le Bel">Frédéric Le Bel</text:a></text:p>
              <text:p text:style-name="Normal"><text:span>[Research Report] Ircam UMR STMS 9912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91270v1">hal-01491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 Bel</dc:title>
    <dc:subject/>
    <dc:description>CV</dc:description>
    <dc:creator/>
    <dc:date>2026-03-15T12:33:25.000</dc:date>
    <meta:generator>PHPWord</meta:generator>
    <meta:initial-creator>CCSD</meta:initial-creator>
    <meta:creation-date>2026-03-15T12:33:25.000</meta:creation-date>
    <meta:keyword/>
    <meta:user-defined meta:name="Category"/>
    <meta:user-defined meta:name="Company"/>
    <meta:user-defined meta:name="Manager"/>
  </office:meta>
</office:document-meta>
</file>