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3167" style:family="table">
      <style:table-properties style:rel-width="100" table:align="center"/>
    </style:style>
    <style:style style:name="443167.0" style:family="table-column">
      <style:table-column-properties style:column-width="0.00cm"/>
    </style:style>
    <style:style style:name="4338e8" style:family="table">
      <style:table-properties style:rel-width="100" table:align="center"/>
    </style:style>
    <style:style style:name="4338e8.0" style:family="table-column">
      <style:table-column-properties style:column-width="0.00cm"/>
    </style:style>
    <style:style style:name="02c50d" style:family="table">
      <style:table-properties style:rel-width="100" table:align="center"/>
    </style:style>
    <style:style style:name="02c50d.0" style:family="table-column">
      <style:table-column-properties style:column-width="0.00cm"/>
    </style:style>
    <style:style style:name="941e34" style:family="table">
      <style:table-properties style:rel-width="100" table:align="center"/>
    </style:style>
    <style:style style:name="941e34.0" style:family="table-column">
      <style:table-column-properties style:column-width="0.00cm"/>
    </style:style>
    <style:style style:name="8d79e9" style:family="table">
      <style:table-properties style:rel-width="100" table:align="center"/>
    </style:style>
    <style:style style:name="8d79e9.0" style:family="table-column">
      <style:table-column-properties style:column-width="0.00cm"/>
    </style:style>
    <style:style style:name="7025f2" style:family="table">
      <style:table-properties style:rel-width="100" table:align="center"/>
    </style:style>
    <style:style style:name="7025f2.0" style:family="table-column">
      <style:table-column-properties style:column-width="0.00cm"/>
    </style:style>
    <style:style style:name="101310" style:family="table">
      <style:table-properties style:rel-width="100" table:align="center"/>
    </style:style>
    <style:style style:name="1013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eb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édéric Leb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55)</text:span></text:p>
        <text:p text:style-name="P13"/>
        <table:table table:name="443167" table:style-name="443167">
          <table:table-column table:style-name="443167.0"/>
          <table:table-row>
            <table:table-cell office:value-type="string">
              <text:p text:style-name="Normal"><text:a xlink:type="simple" xlink:href="https://hal.science/hal-05542278v1">A traction-separation interface model for chemical bonding and damage in a thermo-mechanical context</text:a></text:p>
              <text:p text:style-name="Normal"><text:a xlink:type="simple" xlink:href="https://hal.science/search/index/?q=*&amp;authFullName_s=Sébastien D’andréa">Sébastien D’andré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/text:p>
              <text:p text:style-name="Normal"><text:span>Computational Mechanics</text:span><text:span>, 2026,<text:s/></text:span><text:a xlink:type="simple" xlink:href="https://dx.doi.org/10.1007/s00466-026-02759-w">⟨10.1007/s00466-026-02759-w⟩</text:a></text:p>
              <text:p text:style-name="Normal"><text:span>Article dans une revue</text:span></text:p>
              <text:p text:style-name="Normal"><text:a xlink:type="simple" xlink:href="https://hal.science/hal-05542278v1">hal-055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67v1">Update on CIRCE Mechanical Toolbox for Fusion Magnet System Analysis</text:a></text:p>
              <text:p text:style-name="Normal"><text:a xlink:type="simple" xlink:href="https://hal.science/search/index/?q=*&amp;authFullName_s=Baptiste Boudes">Baptiste Boudes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Francois Nunio">Francois Nunio</text:a><text:span>,</text:span><text:a xlink:type="simple" xlink:href="https://hal.science/search/index/?q=*&amp;authFullName_s=Robin Cubizolles">Robin Cubizolles</text:a><text:span>,</text:span><text:a xlink:type="simple" xlink:href="https://hal.science/search/index/?q=*&amp;authFullName_s=Donald Biek">Donald Biek</text:a><text:span>et al.</text:span></text:p>
              <text:p text:style-name="Normal"><text:span>IEEE Transactions on Applied Superconductivity</text:span><text:span>, 2026, Advances in Applied Mechanics, 36 (3), pp.4201505.<text:s/></text:span><text:a xlink:type="simple" xlink:href="https://dx.doi.org/10.1109/TASC.2025.3635641">⟨10.1109/TASC.2025.3635641⟩</text:a></text:p>
              <text:p text:style-name="Normal"><text:span>Article dans une revue</text:span></text:p>
              <text:p text:style-name="Normal"><text:a xlink:type="simple" xlink:href="https://hal.science/hal-05520567v1">hal-0552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839v1">Multiscale microstructural investigations of white and brown etching layers initiating the squat formation in pearlitic rail steels</text:a></text:p>
              <text:p text:style-name="Normal"><text:a xlink:type="simple" xlink:href="https://hal.science/search/index/?q=*&amp;authFullName_s=Matteo Russo">Matteo Russo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Muriel Véron">Muriel Véron</text:a><text:span>,</text:span><text:a xlink:type="simple" xlink:href="https://hal.science/search/index/?q=*&amp;authFullName_s=Edgar Rauch">Edgar Rauch</text:a><text:span>et al.</text:span></text:p>
              <text:p text:style-name="Normal"><text:span>Materials Characterization</text:span><text:span>, 2025, 229, Part A, pp.115477.<text:s/></text:span><text:a xlink:type="simple" xlink:href="https://dx.doi.org/10.1016/j.matchar.2025.115477">⟨10.1016/j.matchar.2025.115477⟩</text:a></text:p>
              <text:p text:style-name="Normal"><text:span>Article dans une revue</text:span></text:p>
              <text:p text:style-name="Normal"><text:a xlink:type="simple" xlink:href="https://hal.science/hal-05290839v1">hal-0529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607v1">Toward stochastic imperfect interfaces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lore Nabet">Flore Nabet</text:a></text:p>
              <text:p text:style-name="Normal"><text:span>Journal of Applied Mathematics and Mechanics / Zeitschrift für Angewandte Mathematik und Mechanik</text:span><text:span>, 2025, 105 (4),<text:s/></text:span><text:a xlink:type="simple" xlink:href="https://dx.doi.org/10.1002/zamm.70030">⟨10.1002/zamm.70030⟩</text:a></text:p>
              <text:p text:style-name="Normal"><text:span>Article dans une revue</text:span></text:p>
              <text:p text:style-name="Normal"><text:a xlink:type="simple" xlink:href="https://hal.science/hal-05397607v1">hal-0539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492v1">Predictive asymptotic models of damage evolution in thin adhesives with tension–compression asymmetry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International Journal of Engineering Science</text:span><text:span>, 2025, 217 (4), pp.104384.<text:s/></text:span><text:a xlink:type="simple" xlink:href="https://dx.doi.org/10.1016/j.ijengsci.2025.104384">⟨10.1016/j.ijengsci.2025.104384⟩</text:a></text:p>
              <text:p text:style-name="Normal"><text:span>Article dans une revue</text:span></text:p>
              <text:p text:style-name="Normal"><text:a xlink:type="simple" xlink:href="https://hal.science/hal-05520492v1">hal-055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572v1">Mechanical models of conical assemblies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aroline Goutal">Caroline Goutal</text:a><text:span>,</text:span><text:a xlink:type="simple" xlink:href="https://hal.science/search/index/?q=*&amp;authFullName_s=Corado Ningre">Corado Ningre</text:a></text:p>
              <text:p text:style-name="Normal"><text:span>Engineering Computations</text:span><text:span>, 2025, pp.1 - 17.<text:s/></text:span><text:a xlink:type="simple" xlink:href="https://dx.doi.org/10.1108/ec-02-2024-0161">⟨10.1108/ec-02-2024-0161⟩</text:a></text:p>
              <text:p text:style-name="Normal"><text:span>Article dans une revue</text:span></text:p>
              <text:p text:style-name="Normal"><text:a xlink:type="simple" xlink:href="https://hal.science/hal-05520572v1">hal-05520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32281v2">Improved accuracy of Dirichlet-like microscopic solutions on Representative Volume Elements</text:a></text:p>
              <text:p text:style-name="Normal"><text:a xlink:type="simple" xlink:href="https://hal.science/search/index/?q=*&amp;authFullName_s=Louis Belgrand">Louis Belg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Marc Josien">Marc Josien</text:a><text:span>,</text:span><text:a xlink:type="simple" xlink:href="https://hal.science/search/index/?q=*&amp;authFullName_s=Frédéric Lebon">Frédéric Lebon</text:a></text:p>
              <text:p text:style-name="Normal"><text:span>Computer Methods in Applied Mechanics and Engineering</text:span><text:span>, In press</text:span></text:p>
              <text:p text:style-name="Normal"><text:span>Article dans une revue</text:span></text:p>
              <text:p text:style-name="Normal"><text:a xlink:type="simple" xlink:href="https://cea.hal.science/cea-05232281v2">cea-0523228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4634v1">Multi-Scale Characterization of Viscoelastic Properties in Structural Adhesives Using PZT Resonance and Non-Contact Impulse Validation</text:a></text:p>
              <text:p text:style-name="Normal"><text:a xlink:type="simple" xlink:href="https://hal.science/search/index/?q=*&amp;authFullName_s=Serges Kikwani">Serges Kikwani</text:a><text:span>,</text:span><text:a xlink:type="simple" xlink:href="https://hal.science/search/index/?q=*&amp;authFullName_s=Erick Ogam">Erick Ogam</text:a><text:span>,</text:span><text:a xlink:type="simple" xlink:href="https://hal.science/search/index/?q=*&amp;authFullName_s=Fréderic Lebon">Fréderic Lebon</text:a></text:p>
              <text:p text:style-name="Normal"><text:span>Results in engineering</text:span><text:span>, 2025, pp.108035.<text:s/></text:span><text:a xlink:type="simple" xlink:href="https://dx.doi.org/10.1016/j.rineng.2025.108035">⟨10.1016/j.rineng.2025.108035⟩</text:a></text:p>
              <text:p text:style-name="Normal"><text:span>Article dans une revue</text:span></text:p>
              <text:p text:style-name="Normal"><text:a xlink:type="simple" xlink:href="https://cnrs.hal.science/hal-05354634v1">hal-0535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69v1">Localization effects in micropolar laminated composites with imperfect contact condition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Michele Serpilli">Michele Serpill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Yoanh Espinosa-Almeyda">Yoanh Espinosa-Almeyda</text:a><text:span>,</text:span><text:a xlink:type="simple" xlink:href="https://hal.science/search/index/?q=*&amp;authFullName_s=Frédéric Lebon">Frédéric Lebon</text:a><text:span>et al.</text:span></text:p>
              <text:p text:style-name="Normal"><text:span>Composite Structures</text:span><text:span>, 2025, 357, pp.118898.<text:s/></text:span><text:a xlink:type="simple" xlink:href="https://dx.doi.org/10.1016/j.compstruct.2025.118898">⟨10.1016/j.compstruct.2025.118898⟩</text:a></text:p>
              <text:p text:style-name="Normal"><text:span>Article dans une revue</text:span></text:p>
              <text:p text:style-name="Normal"><text:a xlink:type="simple" xlink:href="https://hal.science/hal-04936569v1">hal-0493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11v1">Porosity estimation of a micro-cracked adhesive interface by μCT scanning: Comparison between experimentally measured effective stiffnesses and those predicted by an imperfect interface model</text:a></text:p>
              <text:p text:style-name="Normal"><text:a xlink:type="simple" xlink:href="https://hal.science/search/index/?q=*&amp;authFullName_s=M. Lamberti">M. Lambert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K. Idrissa">K. Idrissa</text:a><text:span>,</text:span><text:a xlink:type="simple" xlink:href="https://hal.science/search/index/?q=*&amp;authFullName_s=F. Lebon">F. Lebon</text:a></text:p>
              <text:p text:style-name="Normal"><text:span>International Journal of Adhesion and Adhesives</text:span><text:span>, In press, 131, pp.103653.<text:s/></text:span><text:a xlink:type="simple" xlink:href="https://dx.doi.org/10.1016/j.ijadhadh.2024.103653">⟨10.1016/j.ijadhadh.2024.103653⟩</text:a></text:p>
              <text:p text:style-name="Normal"><text:span>Article dans une revue</text:span></text:p>
              <text:p text:style-name="Normal"><text:a xlink:type="simple" xlink:href="https://hal.science/hal-04459111v1">hal-044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73v1">A size‐dependent model of strain gradient elastic laminated micro‐beams with a weak adhesive layer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 Ramos">Reinaldo Rodríguez Ramos</text:a><text:span>,</text:span><text:a xlink:type="simple" xlink:href="https://hal.science/search/index/?q=*&amp;authFullName_s=Frédéric Lebon">Frédéric Lebon</text:a></text:p>
              <text:p text:style-name="Normal"><text:span>Journal of Applied Mathematics and Mechanics / Zeitschrift für Angewandte Mathematik und Mechanik</text:span><text:span>, 2024,<text:s/></text:span><text:a xlink:type="simple" xlink:href="https://dx.doi.org/10.1002/zamm.202400609">⟨10.1002/zamm.202400609⟩</text:a></text:p>
              <text:p text:style-name="Normal"><text:span>Article dans une revue</text:span></text:p>
              <text:p text:style-name="Normal"><text:a xlink:type="simple" xlink:href="https://hal.science/hal-04858373v1">hal-0485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719v1">On the Durability Performance of Two Adhesives to Be Used in Bonded Secondary Structures for Offshore Wind Installations</text:a></text:p>
              <text:p text:style-name="Normal"><text:a xlink:type="simple" xlink:href="https://hal.science/search/index/?q=*&amp;authFullName_s=Khaoula Idrissa">Khaoula Idrissa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oamen Guermazi">Noamen Guermazi</text:a></text:p>
              <text:p text:style-name="Normal"><text:span>Materials</text:span><text:span>, 2024, 17 (10), pp.2392.<text:s/></text:span><text:a xlink:type="simple" xlink:href="https://dx.doi.org/10.3390/ma17102392">⟨10.3390/ma17102392⟩</text:a></text:p>
              <text:p text:style-name="Normal"><text:span>Article dans une revue</text:span></text:p>
              <text:p text:style-name="Normal"><text:a xlink:type="simple" xlink:href="https://hal.science/hal-04661719v1">hal-0466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75v1">A size-dependent imperfect interface model for adhesively bonded joints considering strain gradient elasticity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einaldo Rodríguez-Ramos">Reinaldo Rodríguez-Ramos</text:a></text:p>
              <text:p text:style-name="Normal"><text:span>International Journal of Solids and Structures</text:span><text:span>, 2024, 291, pp.112720.<text:s/></text:span><text:a xlink:type="simple" xlink:href="https://dx.doi.org/10.1016/j.ijsolstr.2024.112720">⟨10.1016/j.ijsolstr.2024.112720⟩</text:a></text:p>
              <text:p text:style-name="Normal"><text:span>Article dans une revue</text:span></text:p>
              <text:p text:style-name="Normal"><text:a xlink:type="simple" xlink:href="https://hal.science/hal-04459375v1">hal-044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820v1">Accelerated aging procedure of epoxy structural adhesive for marine offshore applications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Frédéric Lebon">Frédéric Lebon</text:a></text:p>
              <text:p text:style-name="Normal"><text:span>Journal of Advanced Joining Processes</text:span><text:span>, 2024, 9, pp.100216.<text:s/></text:span><text:a xlink:type="simple" xlink:href="https://dx.doi.org/10.1016/j.jajp.2024.100216">⟨10.1016/j.jajp.2024.100216⟩</text:a></text:p>
              <text:p text:style-name="Normal"><text:span>Article dans une revue</text:span></text:p>
              <text:p text:style-name="Normal"><text:a xlink:type="simple" xlink:href="https://hal.science/hal-04525820v1">hal-0452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672v1">Mechanical white etching layer formation kinetics in pearlitic steels: A phenomenological model based on microstructural characterization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Sophie Cazottes">Sophie Cazottes</text:a><text:span>,</text:span><text:a xlink:type="simple" xlink:href="https://hal.science/search/index/?q=*&amp;authFullName_s=Pierrick Merino">Pierrick Merino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Wear</text:span><text:span>, 2023, 514-515, pp.204585.<text:s/></text:span><text:a xlink:type="simple" xlink:href="https://dx.doi.org/10.1016/j.wear.2022.204585">⟨10.1016/j.wear.2022.204585⟩</text:a></text:p>
              <text:p text:style-name="Normal"><text:span>Article dans une revue</text:span></text:p>
              <text:p text:style-name="Normal"><text:a xlink:type="simple" xlink:href="https://hal.science/hal-03902672v1">hal-0390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227v1">A Micromechanical Model for Damage Evolution in Thin Piezoelectric Film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Michele Serpilli">Michele Serpilli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/text:p>
              <text:p text:style-name="Normal"><text:span>Coatings</text:span><text:span>, 2023, 13 (1), pp.82.<text:s/></text:span><text:a xlink:type="simple" xlink:href="https://dx.doi.org/10.3390/coatings13010082">⟨10.3390/coatings13010082⟩</text:a></text:p>
              <text:p text:style-name="Normal"><text:span>Article dans une revue</text:span></text:p>
              <text:p text:style-name="Normal"><text:a xlink:type="simple" xlink:href="https://hal.science/hal-03928227v1">hal-039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42v1">Experimental characterization and modelling of adhesive bonded joints under static and non-monotonic fracture loading in the mode II regime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ederic Lebon">Frederic Lebon</text:a></text:p>
              <text:p text:style-name="Normal"><text:span>International Journal of Adhesion and Adhesives</text:span><text:span>, 2023, 124, pp.103394.<text:s/></text:span><text:a xlink:type="simple" xlink:href="https://dx.doi.org/10.1016/j.ijadhadh.2023.103394">⟨10.1016/j.ijadhadh.2023.103394⟩</text:a></text:p>
              <text:p text:style-name="Normal"><text:span>Article dans une revue</text:span></text:p>
              <text:p text:style-name="Normal"><text:a xlink:type="simple" xlink:href="https://hal.science/hal-04104342v1">hal-0410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51v1">Experimental and numerical evaluation of hydro-thermal ageing's effects on adhesive connections in offshore structures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Frédéric Lebon">Frédéric Lebon</text:a></text:p>
              <text:p text:style-name="Normal"><text:span>Ocean Engineering</text:span><text:span>, 2023, 290, pp.116303.<text:s/></text:span><text:a xlink:type="simple" xlink:href="https://dx.doi.org/10.1016/j.oceaneng.2023.116303">⟨10.1016/j.oceaneng.2023.116303⟩</text:a></text:p>
              <text:p text:style-name="Normal"><text:span>Article dans une revue</text:span></text:p>
              <text:p text:style-name="Normal"><text:a xlink:type="simple" xlink:href="https://hal.science/hal-04304251v1">hal-0430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02v1">Mechanical Performance of Adhesive Connections in Structural Applications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Frédéric Lebon">Frédéric Lebon</text:a></text:p>
              <text:p text:style-name="Normal"><text:span>Materials</text:span><text:span>, 2023, 16 (22), pp.7066.<text:s/></text:span><text:a xlink:type="simple" xlink:href="https://dx.doi.org/10.3390/ma16227066">⟨10.3390/ma16227066⟩</text:a></text:p>
              <text:p text:style-name="Normal"><text:span>Article dans une revue</text:span></text:p>
              <text:p text:style-name="Normal"><text:a xlink:type="simple" xlink:href="https://hal.science/hal-04274902v1">hal-042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55v1">A family of models of hard and soft interfaces with damag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Theoretical and Applied Fracture Mechanics</text:span><text:span>, 2023, 127, pp.104008.<text:s/></text:span><text:a xlink:type="simple" xlink:href="https://dx.doi.org/10.1016/j.tafmec.2023.104008">⟨10.1016/j.tafmec.2023.104008⟩</text:a></text:p>
              <text:p text:style-name="Normal"><text:span>Article dans une revue</text:span></text:p>
              <text:p text:style-name="Normal"><text:a xlink:type="simple" xlink:href="https://hal.science/hal-04385255v1">hal-0438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56v1">Higher order interface conditions for piezoelectric spherical hollow composites: asymptotic approach and transfer matrix homogenization method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Composite Structures</text:span><text:span>, 2022, 279, pp.114760.<text:s/></text:span><text:a xlink:type="simple" xlink:href="https://dx.doi.org/10.1016/j.compstruct.2021.114760">⟨10.1016/j.compstruct.2021.114760⟩</text:a></text:p>
              <text:p text:style-name="Normal"><text:span>Article dans une revue</text:span></text:p>
              <text:p text:style-name="Normal"><text:a xlink:type="simple" xlink:href="https://hal.science/hal-03546056v1">hal-035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54v2">A micromechanical model of a hard interface with micro-cracking damage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Journal of Mechanical Sciences</text:span><text:span>, 2022, pp.106974.<text:s/></text:span><text:a xlink:type="simple" xlink:href="https://dx.doi.org/10.1016/j.ijmecsci.2021.106974">⟨10.1016/j.ijmecsci.2021.106974⟩</text:a></text:p>
              <text:p text:style-name="Normal"><text:span>Article dans une revue</text:span></text:p>
              <text:p text:style-name="Normal"><text:a xlink:type="simple" xlink:href="https://hal.science/hal-03404654v2">hal-03404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91v1">Fully automatic multigrid adaptive mesh refinement strategy with controlled accuracy for nonlinear quasi-static problem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Computer Methods in Applied Mechanics and Engineering</text:span><text:span>, 2022, 400, pp.115505.<text:s/></text:span><text:a xlink:type="simple" xlink:href="https://dx.doi.org/10.1016/j.cma.2022.115505">⟨10.1016/j.cma.2022.115505⟩</text:a></text:p>
              <text:p text:style-name="Normal"><text:span>Article dans une revue</text:span></text:p>
              <text:p text:style-name="Normal"><text:a xlink:type="simple" xlink:href="https://hal.science/hal-03887791v1">hal-0388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826v1">Modeling of Imperfect Viscoelastic Interfaces in Composite Material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ederico Sabina">Federico Sabina</text:a></text:p>
              <text:p text:style-name="Normal"><text:span>Coatings</text:span><text:span>, 2022, 12 (5), pp.705.<text:s/></text:span><text:a xlink:type="simple" xlink:href="https://dx.doi.org/10.3390/coatings12050705">⟨10.3390/coatings12050705⟩</text:a></text:p>
              <text:p text:style-name="Normal"><text:span>Article dans une revue</text:span></text:p>
              <text:p text:style-name="Normal"><text:a xlink:type="simple" xlink:href="https://hal.science/hal-03674826v1">hal-0367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895v1">Cyclic behaviour modelling of GFRP adhesive connections by an imperfect soft interface model with damage evolution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ancesco Ascione">Francesco Ascione</text:a></text:p>
              <text:p text:style-name="Normal"><text:span>Composite Structures</text:span><text:span>, 2022, 279, pp.114741.<text:s/></text:span><text:a xlink:type="simple" xlink:href="https://dx.doi.org/10.1016/j.compstruct.2021.114741">⟨10.1016/j.compstruct.2021.114741⟩</text:a></text:p>
              <text:p text:style-name="Normal"><text:span>Article dans une revue</text:span></text:p>
              <text:p text:style-name="Normal"><text:a xlink:type="simple" xlink:href="https://hal.science/hal-03406895v1">hal-034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40v1">Numerical Assessment of Damage Parameters for a Hard Interface Model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Materials</text:span><text:span>, 2022, 15 (15), pp.5370.<text:s/></text:span><text:a xlink:type="simple" xlink:href="https://dx.doi.org/10.3390/ma15155370">⟨10.3390/ma15155370⟩</text:a></text:p>
              <text:p text:style-name="Normal"><text:span>Article dans une revue</text:span></text:p>
              <text:p text:style-name="Normal"><text:a xlink:type="simple" xlink:href="https://hal.science/hal-03791640v1">hal-0379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68v1">On the emergence of adhesion in asymptotic analysis of piecewise linear anisotropic elastic bonded joint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European Journal of Mechanics - A/Solids</text:span><text:span>, 2022, 93, pp.104512.<text:s/></text:span><text:a xlink:type="simple" xlink:href="https://dx.doi.org/10.1016/j.euromechsol.2022.104512">⟨10.1016/j.euromechsol.2022.104512⟩</text:a></text:p>
              <text:p text:style-name="Normal"><text:span>Article dans une revue</text:span></text:p>
              <text:p text:style-name="Normal"><text:a xlink:type="simple" xlink:href="https://hal.science/hal-03546068v1">hal-0354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59v1">Advances in Multiscale and Multifield Solid Material Interface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Michele Serpilli">Michele Serpilli</text:a></text:p>
              <text:p text:style-name="Normal"><text:span>Technologies<text:s/></text:span><text:span>, 2022, Advances in Multiscale and Multifield Solid Material Interfaces, 10 (1), pp.34.<text:s/></text:span><text:a xlink:type="simple" xlink:href="https://dx.doi.org/10.3390/technologies10010034">⟨10.3390/technologies10010034⟩</text:a></text:p>
              <text:p text:style-name="Normal"><text:span>Article dans une revue</text:span></text:p>
              <text:p text:style-name="Normal"><text:a xlink:type="simple" xlink:href="https://hal.science/hal-03909659v1">hal-039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29v1">Experimental and Numerical Study of Fracture Behavior under Mixed-Mode of Al-Alloy AA3003 Not Welded and Welded by FSW Process</text:a></text:p>
              <text:p text:style-name="Normal"><text:a xlink:type="simple" xlink:href="https://hal.science/search/index/?q=*&amp;authFullName_s=Hichem Mebarki">Hichem Mebarki</text:a><text:span>,</text:span><text:a xlink:type="simple" xlink:href="https://hal.science/search/index/?q=*&amp;authFullName_s=Tayeb Kebir">Tayeb Kebir</text:a><text:span>,</text:span><text:a xlink:type="simple" xlink:href="https://hal.science/search/index/?q=*&amp;authFullName_s=Mohamed Benguediab">Mohamed Benguediab</text:a><text:span>,</text:span><text:a xlink:type="simple" xlink:href="https://hal.science/search/index/?q=*&amp;authFullName_s=Hamida Fekirini">Hamida Fekirini</text:a><text:span>,</text:span><text:a xlink:type="simple" xlink:href="https://hal.science/search/index/?q=*&amp;authFullName_s=Benattou Bouchouicha">Benattou Bouchouicha</text:a><text:span>et al.</text:span></text:p>
              <text:p text:style-name="Normal"><text:span>Annales de Chimie - Science des Matériaux</text:span><text:span>, 2022, 46 (3), pp.109-115.<text:s/></text:span><text:a xlink:type="simple" xlink:href="https://dx.doi.org/10.18280/acsm.460301">⟨10.18280/acsm.460301⟩</text:a></text:p>
              <text:p text:style-name="Normal"><text:span>Article dans une revue</text:span></text:p>
              <text:p text:style-name="Normal"><text:a xlink:type="simple" xlink:href="https://hal.science/hal-03909529v1">hal-0390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98v1">Proximity Effects in Matrix-Inclusion Composites: Elastic Effective Behavior, Phase Moments, and Full-Field Computational Analysis</text:a></text:p>
              <text:p text:style-name="Normal"><text:a xlink:type="simple" xlink:href="https://hal.science/search/index/?q=*&amp;authFullName_s=Louis Belgrand">Louis Belg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Frédéric Lebon">Frédéric Lebon</text:a></text:p>
              <text:p text:style-name="Normal"><text:span>Mathematics<text:s/></text:span><text:span>, 2022, 10 (23), pp.4437.<text:s/></text:span><text:a xlink:type="simple" xlink:href="https://dx.doi.org/10.3390/math10234437">⟨10.3390/math10234437⟩</text:a></text:p>
              <text:p text:style-name="Normal"><text:span>Article dans une revue</text:span></text:p>
              <text:p text:style-name="Normal"><text:a xlink:type="simple" xlink:href="https://hal.science/hal-03887798v1">hal-0388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20v1">Mechanical behavior and fracture characteristics of polymeric pipes under curved three point bending tests: Experimental and numerical approaches</text:a></text:p>
              <text:p text:style-name="Normal"><text:a xlink:type="simple" xlink:href="https://hal.science/search/index/?q=*&amp;authFullName_s=Houcine Jemii">Houcine Jemii</text:a><text:span>,</text:span><text:a xlink:type="simple" xlink:href="https://hal.science/search/index/?q=*&amp;authFullName_s=Amir Bahri">Amir Bahri</text:a><text:span>,</text:span><text:a xlink:type="simple" xlink:href="https://hal.science/search/index/?q=*&amp;authFullName_s=Rym Taktak">Rym Taktak</text:a><text:span>,</text:span><text:a xlink:type="simple" xlink:href="https://hal.science/search/index/?q=*&amp;authFullName_s=Noamen Guermazi">Noamen Guermazi</text:a><text:span>,</text:span><text:a xlink:type="simple" xlink:href="https://hal.science/search/index/?q=*&amp;authFullName_s=Frédéric Lebon">Frédéric Lebon</text:a></text:p>
              <text:p text:style-name="Normal"><text:span>Engineering Failure Analysis</text:span><text:span>, 2022, 138 (5), pp.106352.<text:s/></text:span><text:a xlink:type="simple" xlink:href="https://dx.doi.org/10.1016/j.engfailanal.2022.106352">⟨10.1016/j.engfailanal.2022.106352⟩</text:a></text:p>
              <text:p text:style-name="Normal"><text:span>Article dans une revue</text:span></text:p>
              <text:p text:style-name="Normal"><text:a xlink:type="simple" xlink:href="https://hal.science/hal-03909520v1">hal-039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358v1">Comparison of three different adhesive joints using static and dynamic impact tests: development of a new drop weight impact test rig incorporating a modified Arcan fixture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Marina Voisin">Marina Voisin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Frédéric Lebon">Frédéric Lebon</text:a></text:p>
              <text:p text:style-name="Normal"><text:span>International Journal of Adhesion and Adhesives</text:span><text:span>, 2022, 114, pp.103104.<text:s/></text:span><text:a xlink:type="simple" xlink:href="https://dx.doi.org/10.1016/j.ijadhadh.2022.103104">⟨10.1016/j.ijadhadh.2022.103104⟩</text:a></text:p>
              <text:p text:style-name="Normal"><text:span>Article dans une revue</text:span></text:p>
              <text:p text:style-name="Normal"><text:a xlink:type="simple" xlink:href="https://hal.science/hal-03524358v1">hal-035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65v1">Damage Modelling in Adhesive Butt Joints under Torsion via Imperfect Interface Model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/text:p>
              <text:p text:style-name="Normal"><text:span>Key Engineering Materials</text:span><text:span>, 2022, 919, pp.281-286.<text:s/></text:span><text:a xlink:type="simple" xlink:href="https://dx.doi.org/10.4028/p-4031fl">⟨10.4028/p-4031fl⟩</text:a></text:p>
              <text:p text:style-name="Normal"><text:span>Article dans une revue</text:span></text:p>
              <text:p text:style-name="Normal"><text:a xlink:type="simple" xlink:href="https://hal.science/hal-03792065v1">hal-0379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26v1">Micro–macro asymptotic approach applied to heterogeneous elastic micropolar media. Analysis of some examples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Victor Yanes">Victor Yanes</text:a><text:span>,</text:span><text:a xlink:type="simple" xlink:href="https://hal.science/search/index/?q=*&amp;authFullName_s=Yoanh Espinosa-Almeyda">Yoanh Espinosa-Almeyda</text:a><text:span>,</text:span><text:a xlink:type="simple" xlink:href="https://hal.science/search/index/?q=*&amp;authFullName_s=José Antonio Otero">José Antonio Otero</text:a><text:span>,</text:span><text:a xlink:type="simple" xlink:href="https://hal.science/search/index/?q=*&amp;authFullName_s=Federico J Sabina">Federico J Sabina</text:a><text:span>et al.</text:span></text:p>
              <text:p text:style-name="Normal"><text:span>International Journal of Solids and Structures</text:span><text:span>, 2022, 239-240, pp.111444.<text:s/></text:span><text:a xlink:type="simple" xlink:href="https://dx.doi.org/10.1016/j.ijsolstr.2022.111444">⟨10.1016/j.ijsolstr.2022.111444⟩</text:a></text:p>
              <text:p text:style-name="Normal"><text:span>Article dans une revue</text:span></text:p>
              <text:p text:style-name="Normal"><text:a xlink:type="simple" xlink:href="https://hal.science/hal-03909526v1">hal-0390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23v1">Mechanical analysis of full-scale Nb 3 Sn CICC designs for tokamak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/text:p>
              <text:p text:style-name="Normal"><text:span>IEEE Transactions on Applied Superconductivity</text:span><text:span>, 2022, 32 (6), pp.1-5.<text:s/></text:span><text:a xlink:type="simple" xlink:href="https://dx.doi.org/10.1109/TASC.2022.3156967">⟨10.1109/TASC.2022.3156967⟩</text:a></text:p>
              <text:p text:style-name="Normal"><text:span>Article dans une revue</text:span></text:p>
              <text:p text:style-name="Normal"><text:a xlink:type="simple" xlink:href="https://hal.science/hal-03872423v1">hal-0387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85v1">A novel form of imperfect contact laws in flexoelectricity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/text:p>
              <text:p text:style-name="Normal"><text:span>Composite Structures</text:span><text:span>, 2022, 300, pp.116059.<text:s/></text:span><text:a xlink:type="simple" xlink:href="https://dx.doi.org/10.1016/j.compstruct.2022.116059">⟨10.1016/j.compstruct.2022.116059⟩</text:a></text:p>
              <text:p text:style-name="Normal"><text:span>Article dans une revue</text:span></text:p>
              <text:p text:style-name="Normal"><text:a xlink:type="simple" xlink:href="https://hal.science/hal-03847085v1">hal-038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43v1">Well-posedness for the coupling of a random heat equation with a multiplicative stochastic Barenblatt equa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Caroline Bauzet">Caroline Bauzet</text:a><text:span>,</text:span><text:a xlink:type="simple" xlink:href="https://hal.science/search/index/?q=*&amp;authFullName_s=Asghar Ali Maitlo">Asghar Ali Maitlo</text:a><text:span>,</text:span><text:a xlink:type="simple" xlink:href="https://hal.science/search/index/?q=*&amp;authFullName_s=Aleksandra Zimmermann">Aleksandra Zimmermann</text:a></text:p>
              <text:p text:style-name="Normal"><text:span>Stochastic Analysis and Applications</text:span><text:span>, 2021, 39 (6), pp.1095-1129.<text:s/></text:span><text:a xlink:type="simple" xlink:href="https://dx.doi.org/10.1080/07362994.2021.1871626">⟨10.1080/07362994.2021.1871626⟩</text:a></text:p>
              <text:p text:style-name="Normal"><text:span>Article dans une revue</text:span></text:p>
              <text:p text:style-name="Normal"><text:a xlink:type="simple" xlink:href="https://hal.science/hal-03546043v1">hal-035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20v1">Interface Models in Coupled Thermoelasticity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Technologies<text:s/></text:span><text:span>, 2021, 9 (1), pp.17.<text:s/></text:span><text:a xlink:type="simple" xlink:href="https://dx.doi.org/10.3390/technologies9010017">⟨10.3390/technologies9010017⟩</text:a></text:p>
              <text:p text:style-name="Normal"><text:span>Article dans une revue</text:span></text:p>
              <text:p text:style-name="Normal"><text:a xlink:type="simple" xlink:href="https://hal.science/hal-03354120v1">hal-033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369v1">Effective behavior of long and short fiber-reinforced viscoelastic composites</text:a></text:p>
              <text:p text:style-name="Normal"><text:a xlink:type="simple" xlink:href="https://hal.science/search/index/?q=*&amp;authFullName_s=Oscar Luis Cruz González">Oscar Luis Cruz González</text:a><text:span>,</text:span><text:a xlink:type="simple" xlink:href="https://hal.science/search/index/?q=*&amp;authFullName_s=Ariel Ramirez Torres">Ariel Ramirez Torres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José Otero">José Otero</text:a><text:span>,</text:span><text:a xlink:type="simple" xlink:href="https://hal.science/search/index/?q=*&amp;authFullName_s=Raimondo Penta">Raimondo Penta</text:a><text:span>et al.</text:span></text:p>
              <text:p text:style-name="Normal"><text:span>Applications in Engineering Science</text:span><text:span>, 2021, 6, pp.100037.<text:s/></text:span><text:a xlink:type="simple" xlink:href="https://dx.doi.org/10.1016/j.apples.2021.100037">⟨10.1016/j.apples.2021.100037⟩</text:a></text:p>
              <text:p text:style-name="Normal"><text:span>Article dans une revue</text:span></text:p>
              <text:p text:style-name="Normal"><text:a xlink:type="simple" xlink:href="https://hal.science/hal-03183369v1">hal-031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13v1">Fuel rod nonlinear vibrations to detect and characterize Pellet-Cladding Interac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téphane Bréaud">Stéphane Bréaud</text:a><text:span>,</text:span><text:a xlink:type="simple" xlink:href="https://hal.science/search/index/?q=*&amp;authFullName_s=Frédéric Lebon">Frédéric Lebon</text:a><text:span>et al.</text:span></text:p>
              <text:p text:style-name="Normal"><text:span>Nuclear Engineering and Design</text:span><text:span>, 2021, 379, pp.111214.<text:s/></text:span><text:a xlink:type="simple" xlink:href="https://dx.doi.org/10.1016/j.nucengdes.2021.111214">⟨10.1016/j.nucengdes.2021.111214⟩</text:a></text:p>
              <text:p text:style-name="Normal"><text:span>Article dans une revue</text:span></text:p>
              <text:p text:style-name="Normal"><text:a xlink:type="simple" xlink:href="https://hal.science/hal-03354113v1">hal-0335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219v1">A Model of Damage for Brittle and Ductile Adhesives in Glued Butt Joint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Technologies<text:s/></text:span><text:span>, 2021, 9 (1), pp.19.<text:s/></text:span><text:a xlink:type="simple" xlink:href="https://dx.doi.org/10.3390/technologies9010019">⟨10.3390/technologies9010019⟩</text:a></text:p>
              <text:p text:style-name="Normal"><text:span>Article dans une revue</text:span></text:p>
              <text:p text:style-name="Normal"><text:a xlink:type="simple" xlink:href="https://hal.science/hal-03223219v1">hal-032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16v1">XFEM and CZM modeling to predict the repair damage by composite patch of aircraft structures: Debonding parameters</text:a></text:p>
              <text:p text:style-name="Normal"><text:a xlink:type="simple" xlink:href="https://hal.science/search/index/?q=*&amp;authFullName_s=Mohammed Amine Bellali">Mohammed Amine Bellali</text:a><text:span>,</text:span><text:a xlink:type="simple" xlink:href="https://hal.science/search/index/?q=*&amp;authFullName_s=Boualem Serier">Boualem Serier</text:a><text:span>,</text:span><text:a xlink:type="simple" xlink:href="https://hal.science/search/index/?q=*&amp;authFullName_s=Mohamed Mokhtari">Mohamed Mokhtari</text:a><text:span>,</text:span><text:a xlink:type="simple" xlink:href="https://hal.science/search/index/?q=*&amp;authFullName_s=Raul D.S.G. Campilho">Raul D.S.G. Campilho</text:a><text:span>,</text:span><text:a xlink:type="simple" xlink:href="https://hal.science/search/index/?q=*&amp;authFullName_s=Frédéric Lebon">Frédéric Lebon</text:a><text:span>et al.</text:span></text:p>
              <text:p text:style-name="Normal"><text:span>Composite Structures</text:span><text:span>, 2021, 266, pp.113805.<text:s/></text:span><text:a xlink:type="simple" xlink:href="https://dx.doi.org/10.1016/j.compstruct.2021.113805">⟨10.1016/j.compstruct.2021.113805⟩</text:a></text:p>
              <text:p text:style-name="Normal"><text:span>Article dans une revue</text:span></text:p>
              <text:p text:style-name="Normal"><text:a xlink:type="simple" xlink:href="https://hal.science/hal-03354116v1">hal-0335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85v2">A unified framework for the computational comparison of adaptive mesh refinement strategies for all-quadrilateral and all-hexahedral meshes: locally adaptive multigrid methods versus h-adaptive method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Journal of Computational Physics</text:span><text:span>, 2021, 437, pp.110310.<text:s/></text:span><text:a xlink:type="simple" xlink:href="https://dx.doi.org/10.1016/j.jcp.2021.110310">⟨10.1016/j.jcp.2021.110310⟩</text:a></text:p>
              <text:p text:style-name="Normal"><text:span>Article dans une revue</text:span></text:p>
              <text:p text:style-name="Normal"><text:a xlink:type="simple" xlink:href="https://hal.science/hal-02136085v2">hal-021360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32v1">Higher order adhesive effects in composite beam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/text:p>
              <text:p text:style-name="Normal"><text:span>European Journal of Mechanics - A/Solids</text:span><text:span>, 2021, 85, pp.104108.<text:s/></text:span><text:a xlink:type="simple" xlink:href="https://dx.doi.org/10.1016/j.euromechsol.2020.104108">⟨10.1016/j.euromechsol.2020.104108⟩</text:a></text:p>
              <text:p text:style-name="Normal"><text:span>Article dans une revue</text:span></text:p>
              <text:p text:style-name="Normal"><text:a xlink:type="simple" xlink:href="https://hal.science/hal-03230732v1">hal-032307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9143v1">Experimental characterization of PCI impact on vibrating fuel rod under axial turbulent flow representative of JHR irradiation device ADELINE</text:a></text:p>
              <text:p text:style-name="Normal"><text:a xlink:type="simple" xlink:href="https://hal.science/search/index/?q=*&amp;authFullName_s=Veronica d' Ambrosi">Veronica d' 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tephane Breaud">Stephane Breaud</text:a><text:span>,</text:span><text:a xlink:type="simple" xlink:href="https://hal.science/search/index/?q=*&amp;authFullName_s=Frédéric Lebon">Frédéric Lebon</text:a><text:span>et al.</text:span></text:p>
              <text:p text:style-name="Normal"><text:span>EPJ Web of Conferences</text:span><text:span>, 2020, 225, pp.04007.<text:s/></text:span><text:a xlink:type="simple" xlink:href="https://dx.doi.org/10.1051/epjconf/202022504007">⟨10.1051/epjconf/202022504007⟩</text:a></text:p>
              <text:p text:style-name="Normal"><text:span>Article dans une revue</text:span></text:p>
              <text:p text:style-name="Normal"><text:a xlink:type="simple" xlink:href="https://cea.hal.science/cea-02559143v1">cea-025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76v1">Effective predictions of heterogeneous flexoelectric multilayered composite with generalized periodicity</text:a></text:p>
              <text:p text:style-name="Normal"><text:a xlink:type="simple" xlink:href="https://hal.science/search/index/?q=*&amp;authFullName_s=D. Guinovart-Sanjuán">D. Guinovart-Sanjuán</text:a><text:span>,</text:span><text:a xlink:type="simple" xlink:href="https://hal.science/search/index/?q=*&amp;authFullName_s=K. Vajravelu">K. Vajravelu</text:a><text:span>,</text:span><text:a xlink:type="simple" xlink:href="https://hal.science/search/index/?q=*&amp;authFullName_s=R. Rodríguez-Ramos">R. Rodríguez-Ramos</text:a><text:span>,</text:span><text:a xlink:type="simple" xlink:href="https://hal.science/search/index/?q=*&amp;authFullName_s=R. Guinovart-Díaz">R. Guinovart-Díaz</text:a><text:span>,</text:span><text:a xlink:type="simple" xlink:href="https://hal.science/search/index/?q=*&amp;authFullName_s=J. Bravo-Castillero">J. Bravo-Castillero</text:a><text:span>et al.</text:span></text:p>
              <text:p text:style-name="Normal"><text:span>International Journal of Mechanical Sciences</text:span><text:span>, 2020, 181, pp.105755.<text:s/></text:span><text:a xlink:type="simple" xlink:href="https://dx.doi.org/10.1016/j.ijmecsci.2020.105755">⟨10.1016/j.ijmecsci.2020.105755⟩</text:a></text:p>
              <text:p text:style-name="Normal"><text:span>Article dans une revue</text:span></text:p>
              <text:p text:style-name="Normal"><text:a xlink:type="simple" xlink:href="https://hal.science/hal-02909276v1">hal-029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86v1">A hierarchical asymptotic homogenization approach for viscoelastic composit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Ariel Ramírez-Torres">Ariel Ramírez-Torres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Raimondo Penta">Raimondo Penta</text:a><text:span>et al.</text:span></text:p>
              <text:p text:style-name="Normal"><text:span>Mechanics of Advanced Materials and Structures</text:span><text:span>, In press, pp.1-12.<text:s/></text:span><text:a xlink:type="simple" xlink:href="https://dx.doi.org/10.1080/15376494.2020.1722872">⟨10.1080/15376494.2020.1722872⟩</text:a></text:p>
              <text:p text:style-name="Normal"><text:span>Article dans une revue</text:span></text:p>
              <text:p text:style-name="Normal"><text:a xlink:type="simple" xlink:href="https://hal.science/hal-02909286v1">hal-0290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179v1">Well-posedness result for a system of random heat equation coupled with a multiplicative stochastic Barenblatt equation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li Maitlo">Ali Maitlo</text:a><text:span>,</text:span><text:a xlink:type="simple" xlink:href="https://hal.science/search/index/?q=*&amp;authFullName_s=Aleksandra Zimmermann">Aleksandra Zimmermann</text:a></text:p>
              <text:p text:style-name="Normal"><text:span>Stochastic Analysis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2361179v1">hal-023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77v1">Thermomechanical modelling of the tribological surface transformations in the railroad network (white etching layer)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ïc Saint-Aimé">Loïc Saint-Aimé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élien Saulot">Aurélien Saulot</text:a></text:p>
              <text:p text:style-name="Normal"><text:span>Mechanics of Materials</text:span><text:span>, 2020, 151, pp.103636.<text:s/></text:span><text:a xlink:type="simple" xlink:href="https://dx.doi.org/10.1016/j.mechmat.2020.103636">⟨10.1016/j.mechmat.2020.103636⟩</text:a></text:p>
              <text:p text:style-name="Normal"><text:span>Article dans une revue</text:span></text:p>
              <text:p text:style-name="Normal"><text:a xlink:type="simple" xlink:href="https://hal.science/hal-03085177v1">hal-030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93v1">Analytical Comparison of Two Multiscale Coupling Methods for Nonlinear Solid Mechanic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Journal of Applied Mechanics</text:span><text:span>, 2020, 87 (9),<text:s/></text:span><text:a xlink:type="simple" xlink:href="https://dx.doi.org/10.1115/1.4047259">⟨10.1115/1.4047259⟩</text:a></text:p>
              <text:p text:style-name="Normal"><text:span>Article dans une revue</text:span></text:p>
              <text:p text:style-name="Normal"><text:a xlink:type="simple" xlink:href="https://hal.science/hal-02909293v1">hal-029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77v1">Numerical Validation of Multiphysic Imperfect Interfaces Model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Michèle Serpilli">Michè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Frontiers in Materials. Computational Materials Science section</text:span><text:span>, 2020, 7, pp.158.<text:s/></text:span><text:a xlink:type="simple" xlink:href="https://dx.doi.org/10.3389/fmats.2020.00158">⟨10.3389/fmats.2020.00158⟩</text:a></text:p>
              <text:p text:style-name="Normal"><text:span>Article dans une revue</text:span></text:p>
              <text:p text:style-name="Normal"><text:a xlink:type="simple" xlink:href="https://hal.science/hal-02909277v1">hal-0290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85v1">Advanced Modeling of Electromagnetic Loading of Cable-in-Conduit Conductors for Fusion Magnet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text:span>et al.</text:span></text:p>
              <text:p text:style-name="Normal"><text:span>IEEE Transactions on Applied Superconductivity</text:span><text:span>, 2020, 30 (4), pp.1-5.<text:s/></text:span><text:a xlink:type="simple" xlink:href="https://dx.doi.org/10.1109/TASC.2020.2978463">⟨10.1109/TASC.2020.2978463⟩</text:a></text:p>
              <text:p text:style-name="Normal"><text:span>Article dans une revue</text:span></text:p>
              <text:p text:style-name="Normal"><text:a xlink:type="simple" xlink:href="https://hal.science/hal-02909285v1">hal-029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526v1">Modelling of a GFRP adhesive connection by an imperfect soft interface model with initial damage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Camilo Suarez">Camilo Suarez</text:a><text:span>,</text:span><text:a xlink:type="simple" xlink:href="https://hal.science/search/index/?q=*&amp;authFullName_s=Francesco Ascione">Francesco Ascione</text:a><text:span>et al.</text:span></text:p>
              <text:p text:style-name="Normal"><text:span>Composite Structures</text:span><text:span>, 2020, pp.112034.<text:s/></text:span><text:a xlink:type="simple" xlink:href="https://dx.doi.org/10.1016/j.compstruct.2020.112034">⟨10.1016/j.compstruct.2020.112034⟩</text:a></text:p>
              <text:p text:style-name="Normal"><text:span>Article dans une revue</text:span></text:p>
              <text:p text:style-name="Normal"><text:a xlink:type="simple" xlink:href="https://hal.science/hal-02478526v1">hal-0247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65v1">On the effective behavior of viscoelastic composites in three dimensions</text:a></text:p>
              <text:p text:style-name="Normal"><text:a xlink:type="simple" xlink:href="https://hal.science/search/index/?q=*&amp;authFullName_s=O.L. Cruz-González">O.L. Cruz-González</text:a><text:span>,</text:span><text:a xlink:type="simple" xlink:href="https://hal.science/search/index/?q=*&amp;authFullName_s=R. Rodríguez-Ramos">R. Rodríguez-Ramos</text:a><text:span>,</text:span><text:a xlink:type="simple" xlink:href="https://hal.science/search/index/?q=*&amp;authFullName_s=J.A. Otero">J.A. Otero</text:a><text:span>,</text:span><text:a xlink:type="simple" xlink:href="https://hal.science/search/index/?q=*&amp;authFullName_s=A. Ramírez-Torres">A. Ramírez-Torres</text:a><text:span>,</text:span><text:a xlink:type="simple" xlink:href="https://hal.science/search/index/?q=*&amp;authFullName_s=R. Penta">R. Penta</text:a><text:span>et al.</text:span></text:p>
              <text:p text:style-name="Normal"><text:span>International Journal of Engineering Science</text:span><text:span>, 2020, 157, pp.103377.<text:s/></text:span><text:a xlink:type="simple" xlink:href="https://dx.doi.org/10.1016/j.ijengsci.2020.103377">⟨10.1016/j.ijengsci.2020.103377⟩</text:a></text:p>
              <text:p text:style-name="Normal"><text:span>Article dans une revue</text:span></text:p>
              <text:p text:style-name="Normal"><text:a xlink:type="simple" xlink:href="https://hal.science/hal-03085165v1">hal-0308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71v1">Behavior of piezoelectric layered composites with mechanical and electrical non-uniform imperfect contacts</text:a></text:p>
              <text:p text:style-name="Normal"><text:a xlink:type="simple" xlink:href="https://hal.science/search/index/?q=*&amp;authFullName_s=J. López-Realpozo">J. López-Realpozo</text:a><text:span>,</text:span><text:a xlink:type="simple" xlink:href="https://hal.science/search/index/?q=*&amp;authFullName_s=R. Rodríguez-Ramos">R. Rodríguez-Ramos</text:a><text:span>,</text:span><text:a xlink:type="simple" xlink:href="https://hal.science/search/index/?q=*&amp;authFullName_s=A. Quintero Roba">A. Quintero Roba</text:a><text:span>,</text:span><text:a xlink:type="simple" xlink:href="https://hal.science/search/index/?q=*&amp;authFullName_s=H. Brito-Santana">H. Brito-Santana</text:a><text:span>,</text:span><text:a xlink:type="simple" xlink:href="https://hal.science/search/index/?q=*&amp;authFullName_s=R. Guinovart-Díaz">R. Guinovart-Díaz</text:a><text:span>et al.</text:span></text:p>
              <text:p text:style-name="Normal"><text:span>Meccanica</text:span><text:span>, 2020, 55 (1), pp.125-138.<text:s/></text:span><text:a xlink:type="simple" xlink:href="https://dx.doi.org/10.1007/s11012-019-01111-2">⟨10.1007/s11012-019-01111-2⟩</text:a></text:p>
              <text:p text:style-name="Normal"><text:span>Article dans une revue</text:span></text:p>
              <text:p text:style-name="Normal"><text:a xlink:type="simple" xlink:href="https://hal.science/hal-02909271v1">hal-029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67v1">Multiscale Numerical Analysis of TRM-Reinforced Masonry under Diagonal Compression Tests</text:a></text:p>
              <text:p text:style-name="Normal"><text:a xlink:type="simple" xlink:href="https://hal.science/search/index/?q=*&amp;authFullName_s=Pietro Gulinelli">Pietro Gulinelli</text:a><text:span>,</text:span><text:a xlink:type="simple" xlink:href="https://hal.science/search/index/?q=*&amp;authFullName_s=Alessandra Aprile">Alessandra Aprile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Frédéric Lebon">Frédéric Lebon</text:a></text:p>
              <text:p text:style-name="Normal"><text:span>Buildings</text:span><text:span>, 2020, 10 (11), pp.196.<text:s/></text:span><text:a xlink:type="simple" xlink:href="https://dx.doi.org/10.3390/buildings10110196">⟨10.3390/buildings10110196⟩</text:a></text:p>
              <text:p text:style-name="Normal"><text:span>Article dans une revue</text:span></text:p>
              <text:p text:style-name="Normal"><text:a xlink:type="simple" xlink:href="https://hal.science/hal-03085167v1">hal-030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84v1">Homogenization approach to model the thermal-mechanical behavior of melting fuel material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Jean Marie Gatt">Jean Marie Gatt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Julien">Jérôme Julien</text:a><text:span>et al.</text:span></text:p>
              <text:p text:style-name="Normal"><text:span>Journal of Nuclear Materials</text:span><text:span>, 2020, 535, pp.152149.<text:s/></text:span><text:a xlink:type="simple" xlink:href="https://dx.doi.org/10.1016/j.jnucmat.2020.152149">⟨10.1016/j.jnucmat.2020.152149⟩</text:a></text:p>
              <text:p text:style-name="Normal"><text:span>Article dans une revue</text:span></text:p>
              <text:p text:style-name="Normal"><text:a xlink:type="simple" xlink:href="https://hal.science/hal-02909284v1">hal-029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69v1">Computation of the relaxation effective moduli for fibrous viscoelastic composites using the asymptotic homogenization method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José Antonio Otero">José Antonio Otero</text:a><text:span>,</text:span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Julián Bravo-Castillero">Julián Bravo-Castillero</text:a><text:span>et al.</text:span></text:p>
              <text:p text:style-name="Normal"><text:span>International Journal of Solids and Structures</text:span><text:span>, 2020, 190, pp.281-290.<text:s/></text:span><text:a xlink:type="simple" xlink:href="https://dx.doi.org/10.1016/j.ijsolstr.2019.11.014">⟨10.1016/j.ijsolstr.2019.11.014⟩</text:a></text:p>
              <text:p text:style-name="Normal"><text:span>Article dans une revue</text:span></text:p>
              <text:p text:style-name="Normal"><text:a xlink:type="simple" xlink:href="https://hal.science/hal-02909269v1">hal-0290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44v1">Original geometrical stopping criteria associated to multilevel adaptive mesh refinement for problems with local singularities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Hao Liu">Hao Liu</text:a><text:span>,</text:span><text:a xlink:type="simple" xlink:href="https://hal.science/search/index/?q=*&amp;authFullName_s=Frédéric Lebon">Frédéric Lebon</text:a></text:p>
              <text:p text:style-name="Normal"><text:span>Computational Mechanics</text:span><text:span>, 2019, 64 (3), pp.645-661.<text:s/></text:span><text:a xlink:type="simple" xlink:href="https://dx.doi.org/10.1007/s00466-019-01674-7">⟨10.1007/s00466-019-01674-7⟩</text:a></text:p>
              <text:p text:style-name="Normal"><text:span>Article dans une revue</text:span></text:p>
              <text:p text:style-name="Normal"><text:a xlink:type="simple" xlink:href="https://hal.science/hal-02336644v1">hal-0233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52v1">Maxwell homogenization scheme for piezoelectric composites with arbitrarily-oriented spheroidal inhomogeneities</text:a></text:p>
              <text:p text:style-name="Normal"><text:a xlink:type="simple" xlink:href="https://hal.science/search/index/?q=*&amp;authFullName_s=R. Rodríguez-Ramos">R. Rodríguez-Ramos</text:a><text:span>,</text:span><text:a xlink:type="simple" xlink:href="https://hal.science/search/index/?q=*&amp;authFullName_s=C. Gandarilla-Pérez">C. Gandarilla-Pérez</text:a><text:span>,</text:span><text:a xlink:type="simple" xlink:href="https://hal.science/search/index/?q=*&amp;authFullName_s=L. Lau-Alfonso">L. Lau-Alfonso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. Sabina">F. Sabina</text:a><text:span>et al.</text:span></text:p>
              <text:p text:style-name="Normal"><text:span>Acta Mechanica</text:span><text:span>, 2019, 230 (10), pp.3613-3632.<text:s/></text:span><text:a xlink:type="simple" xlink:href="https://dx.doi.org/10.1007/s00707-019-02481-0">⟨10.1007/s00707-019-02481-0⟩</text:a></text:p>
              <text:p text:style-name="Normal"><text:span>Article dans une revue</text:span></text:p>
              <text:p text:style-name="Normal"><text:a xlink:type="simple" xlink:href="https://hal.science/hal-02336652v1">hal-023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80v1">Numerical Study of the Surface Roughness, Thermal Conductivity of the Contact Materials and Interstitial Fluid Convection Coefficient Effect on the Thermal Contact Conductance</text:a></text:p>
              <text:p text:style-name="Normal"><text:a xlink:type="simple" xlink:href="https://hal.science/search/index/?q=*&amp;authFullName_s=Rachid Chadouli">Rachid Chadoul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Mohammed Makhlouf">Mohammed Makhlouf</text:a></text:p>
              <text:p text:style-name="Normal"><text:span>Annales de Chimie - Science des Matériaux</text:span><text:span>, 2019, 43 (4), pp.265-271.<text:s/></text:span><text:a xlink:type="simple" xlink:href="https://dx.doi.org/10.18280/acsm.430410">⟨10.18280/acsm.430410⟩</text:a></text:p>
              <text:p text:style-name="Normal"><text:span>Article dans une revue</text:span></text:p>
              <text:p text:style-name="Normal"><text:a xlink:type="simple" xlink:href="https://hal.science/hal-02336680v1">hal-0233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95v1">Characterization and Simulation of a Bush Plane Tir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Hélène Lama Elias-Birembaux">Hélène Lama Elias-Birembaux</text:a></text:p>
              <text:p text:style-name="Normal"><text:span>Lubricants</text:span><text:span>, 2019, 7 (12), pp.107.<text:s/></text:span><text:a xlink:type="simple" xlink:href="https://dx.doi.org/10.3390/lubricants7120107">⟨10.3390/lubricants7120107⟩</text:a></text:p>
              <text:p text:style-name="Normal"><text:span>Article dans une revue</text:span></text:p>
              <text:p text:style-name="Normal"><text:a xlink:type="simple" xlink:href="https://hal.science/hal-02909295v1">hal-0290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97v1">Delamination influence on elastic properties of laminated composites</text:a></text:p>
              <text:p text:style-name="Normal"><text:a xlink:type="simple" xlink:href="https://hal.science/search/index/?q=*&amp;authFullName_s=Humberto Brito-Santana">Humberto Brito-Santana</text:a><text:span>,</text:span><text:a xlink:type="simple" xlink:href="https://hal.science/search/index/?q=*&amp;authFullName_s=Bruno Guilherme Christoff">Bruno Guilherme Christoff</text:a><text:span>,</text:span><text:a xlink:type="simple" xlink:href="https://hal.science/search/index/?q=*&amp;authFullName_s=Antonio Joaquim Mendes Ferreira">Antonio Joaquim Mendes Ferreir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einaldo Rodríguez-Ramos">Reinaldo Rodríguez-Ramos</text:a><text:span>et al.</text:span></text:p>
              <text:p text:style-name="Normal"><text:span>Acta Mechanica</text:span><text:span>, 2019, 230 (3), pp.821-837.<text:s/></text:span><text:a xlink:type="simple" xlink:href="https://dx.doi.org/10.1007/s00707-018-2319-8">⟨10.1007/s00707-018-2319-8⟩</text:a></text:p>
              <text:p text:style-name="Normal"><text:span>Article dans une revue</text:span></text:p>
              <text:p text:style-name="Normal"><text:a xlink:type="simple" xlink:href="https://hal.science/hal-02335897v1">hal-023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84v1">A FE Model for TRM Reinforced Masonry Walls with Interface Effects</text:a></text:p>
              <text:p text:style-name="Normal"><text:a xlink:type="simple" xlink:href="https://hal.science/search/index/?q=*&amp;authFullName_s=Pietro Gulinelli">Pietro Gulinelli</text:a><text:span>,</text:span><text:a xlink:type="simple" xlink:href="https://hal.science/search/index/?q=*&amp;authFullName_s=Alessandra Aprile">Alessandra Aprile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Yves-Henri Grunevald">Yves-Henri Grunevald</text:a><text:span>,</text:span><text:a xlink:type="simple" xlink:href="https://hal.science/search/index/?q=*&amp;authFullName_s=Frédéric Lebon">Frédéric Lebon</text:a><text:span>et al.</text:span></text:p>
              <text:p text:style-name="Normal"><text:span>Key Engineering Materials</text:span><text:span>, 2019, 817, pp.57-64.<text:s/></text:span><text:a xlink:type="simple" xlink:href="https://dx.doi.org/10.4028/www.scientific.net/KEM.817.57">⟨10.4028/www.scientific.net/KEM.817.57⟩</text:a></text:p>
              <text:p text:style-name="Normal"><text:span>Article dans une revue</text:span></text:p>
              <text:p text:style-name="Normal"><text:a xlink:type="simple" xlink:href="https://hal.science/hal-02336684v1">hal-023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47v1">The Neumann problem for a Barenblatt equation with a multiplicative stochastic force and a nonlinear source term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sghar Maitlo">Asghar Maitlo</text:a></text:p>
              <text:p text:style-name="Normal"><text:span>Nonlinear Differential Equations and Applications</text:span><text:span>, 2019,<text:s/></text:span><text:a xlink:type="simple" xlink:href="https://dx.doi.org/10.1007/s00030-019-0567-5">⟨10.1007/s00030-019-0567-5⟩</text:a></text:p>
              <text:p text:style-name="Normal"><text:span>Article dans une revue</text:span></text:p>
              <text:p text:style-name="Normal"><text:a xlink:type="simple" xlink:href="https://hal.science/hal-01910747v1">hal-019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35v1">Derivation of imperfect interface models coupling damage and temperature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/text:p>
              <text:p text:style-name="Normal"><text:span>Computers &amp; Mathematics with Applications</text:span><text:span>, 2019, 77 (11), pp.2906-2916.<text:s/></text:span><text:a xlink:type="simple" xlink:href="https://dx.doi.org/10.1016/j.camwa.2018.09.027">⟨10.1016/j.camwa.2018.09.027⟩</text:a></text:p>
              <text:p text:style-name="Normal"><text:span>Article dans une revue</text:span></text:p>
              <text:p text:style-name="Normal"><text:a xlink:type="simple" xlink:href="https://hal.science/hal-02335935v1">hal-023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928v1">A Multi-Scale Model of Soft Imperfect Interface with Nonlocal Damage</text:a></text:p>
              <text:p text:style-name="Normal"><text:a xlink:type="simple" xlink:href="https://hal.science/search/index/?q=*&amp;authFullName_s=Asghar Ali Maitlo">Asghar Ali Maitlo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Caroline Bauzet">Caroline Bauzet</text:a></text:p>
              <text:p text:style-name="Normal"><text:span>Journal of Multiscale Modelling</text:span><text:span>, 2019, 10 (1),<text:s/></text:span><text:a xlink:type="simple" xlink:href="https://dx.doi.org/10.1142/S1756973718410019">⟨10.1142/S1756973718410019⟩</text:a></text:p>
              <text:p text:style-name="Normal"><text:span>Article dans une revue</text:span></text:p>
              <text:p text:style-name="Normal"><text:a xlink:type="simple" xlink:href="https://hal.science/hal-02335928v1">hal-023359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5172v1">Fine growth control of electrografted homogeneous thin films on patterned gold electrod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Cornut">R. Cornut</text:a><text:span>,</text:span><text:a xlink:type="simple" xlink:href="https://hal.science/search/index/?q=*&amp;authFullName_s=V. Derycke">V. Derycke</text:a><text:span>,</text:span><text:a xlink:type="simple" xlink:href="https://hal.science/search/index/?q=*&amp;authFullName_s=B. Jousselme">B. Jousselme</text:a></text:p>
              <text:p text:style-name="Normal"><text:span>Electrochimica Acta</text:span><text:span>, 2019, 318, pp.754-761.<text:s/></text:span><text:a xlink:type="simple" xlink:href="https://dx.doi.org/10.1016/j.electacta.2019.06.115">⟨10.1016/j.electacta.2019.06.115⟩</text:a></text:p>
              <text:p text:style-name="Normal"><text:span>Article dans une revue</text:span></text:p>
              <text:p text:style-name="Normal"><text:a xlink:type="simple" xlink:href="https://cea.hal.science/cea-02295172v1">cea-022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738v1">A cohesive zone model for fracture initiation and propagation of fused silica direct bonding interface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M. Voisin">M. Voisin</text:a><text:span>,</text:span><text:a xlink:type="simple" xlink:href="https://hal.science/search/index/?q=*&amp;authFullName_s=Q. Bui">Q. Bui</text:a><text:span>,</text:span><text:a xlink:type="simple" xlink:href="https://hal.science/search/index/?q=*&amp;authFullName_s=N. Cocheteau">N. Cocheteau</text:a><text:span>,</text:span><text:a xlink:type="simple" xlink:href="https://hal.science/search/index/?q=*&amp;authFullName_s=Frédéric Lebon">Frédéric Lebon</text:a><text:span>et al.</text:span></text:p>
              <text:p text:style-name="Normal"><text:span>Engineering Fracture Mechanics</text:span><text:span>, 2019, pp.106649.<text:s/></text:span><text:a xlink:type="simple" xlink:href="https://dx.doi.org/10.1016/j.engfracmech.2019.106649">⟨10.1016/j.engfracmech.2019.106649⟩</text:a></text:p>
              <text:p text:style-name="Normal"><text:span>Article dans une revue</text:span></text:p>
              <text:p text:style-name="Normal"><text:a xlink:type="simple" xlink:href="https://hal.science/hal-02277738v1">hal-0227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59v1">An approach for modeling non-ageing linear viscoelastic composites with general periodicity</text:a></text:p>
              <text:p text:style-name="Normal"><text:a xlink:type="simple" xlink:href="https://hal.science/search/index/?q=*&amp;authFullName_s=O.L. Cruz-González">O.L. Cruz-González</text:a><text:span>,</text:span><text:a xlink:type="simple" xlink:href="https://hal.science/search/index/?q=*&amp;authFullName_s=D. Guinovart-Sanjuán">D. Guinovart-Sanjuán</text:a><text:span>,</text:span><text:a xlink:type="simple" xlink:href="https://hal.science/search/index/?q=*&amp;authFullName_s=R. Rodríguez-Ramos">R. Rodríguez-Ramos</text:a><text:span>,</text:span><text:a xlink:type="simple" xlink:href="https://hal.science/search/index/?q=*&amp;authFullName_s=J. Bravo-Castillero">J. Bravo-Castillero</text:a><text:span>,</text:span><text:a xlink:type="simple" xlink:href="https://hal.science/search/index/?q=*&amp;authFullName_s=R. Guinovart-Díaz">R. Guinovart-Díaz</text:a><text:span>et al.</text:span></text:p>
              <text:p text:style-name="Normal"><text:span>Composite Structures</text:span><text:span>, 2019, 223,<text:s/></text:span><text:a xlink:type="simple" xlink:href="https://dx.doi.org/10.1016/j.compstruct.2019.110927">⟨10.1016/j.compstruct.2019.110927⟩</text:a></text:p>
              <text:p text:style-name="Normal"><text:span>Article dans une revue</text:span></text:p>
              <text:p text:style-name="Normal"><text:a xlink:type="simple" xlink:href="https://hal.science/hal-02336659v1">hal-0233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69v1">An asymptotic derivation of a general imperfect interface law for linear multiphysics composites</text:a></text:p>
              <text:p text:style-name="Normal"><text:a xlink:type="simple" xlink:href="https://hal.science/search/index/?q=*&amp;authFullName_s=M. Serpilli">M. Serpilli</text:a><text:span>,</text:span><text:a xlink:type="simple" xlink:href="https://hal.science/search/index/?q=*&amp;authFullName_s=R. Rizzoni">R. Rizz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/text:p>
              <text:p text:style-name="Normal"><text:span>International Journal of Solids and Structures</text:span><text:span>, 2019, 180-181, pp.97-107.<text:s/></text:span><text:a xlink:type="simple" xlink:href="https://dx.doi.org/10.1016/j.ijsolstr.2019.07.014">⟨10.1016/j.ijsolstr.2019.07.014⟩</text:a></text:p>
              <text:p text:style-name="Normal"><text:span>Article dans une revue</text:span></text:p>
              <text:p text:style-name="Normal"><text:a xlink:type="simple" xlink:href="https://hal.science/hal-02336669v1">hal-0233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36v1">On the modeling of light aircraft landing gears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Hélène Elias-Birembaux">Hélène Elias-Birembaux</text:a></text:p>
              <text:p text:style-name="Normal"><text:span>Journal of Aeronautics and Aerospace Engineering</text:span><text:span>, 2019, 23 (3), pp.1-9.<text:s/></text:span><text:a xlink:type="simple" xlink:href="https://dx.doi.org/10.4172/2168-9792.1000213">⟨10.4172/2168-9792.1000213⟩</text:a></text:p>
              <text:p text:style-name="Normal"><text:span>Article dans une revue</text:span></text:p>
              <text:p text:style-name="Normal"><text:a xlink:type="simple" xlink:href="https://hal.science/hal-02336636v1">hal-0233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33v1">Finite Element Modeling of an Aircraft Tire Rolling on a Steel Drum: Experimental Investigations and Numerical Simulations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Hélène Elias-Birembaux">Hélène Elias-Birembaux</text:a><text:span>,</text:span><text:a xlink:type="simple" xlink:href="https://hal.science/search/index/?q=*&amp;authFullName_s=Frédéric Lebon">Frédéric Lebon</text:a></text:p>
              <text:p text:style-name="Normal"><text:span>Applied Sciences</text:span><text:span>, 2018, 8 (4), pp.593.<text:s/></text:span><text:a xlink:type="simple" xlink:href="https://dx.doi.org/10.3390/app8040593">⟨10.3390/app8040593⟩</text:a></text:p>
              <text:p text:style-name="Normal"><text:span>Article dans une revue</text:span></text:p>
              <text:p text:style-name="Normal"><text:a xlink:type="simple" xlink:href="https://hal.science/hal-02021033v1">hal-020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36v1">Analysis of effective elastic properties for shell with complex geometrical shapes</text:a></text:p>
              <text:p text:style-name="Normal"><text:a xlink:type="simple" xlink:href="https://hal.science/search/index/?q=*&amp;authFullName_s=David Guinovart-Sanjuán">David Guinovart-Sanjuán</text:a><text:span>,</text:span><text:a xlink:type="simple" xlink:href="https://hal.science/search/index/?q=*&amp;authFullName_s=Kuppalapalle Vajravelu">Kuppalapalle Vajravelu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Julián Bravo-Castillero">Julián Bravo-Castillero</text:a><text:span>et al.</text:span></text:p>
              <text:p text:style-name="Normal"><text:span>Composite Structures</text:span><text:span>, 2018, 203, pp.278-285.<text:s/></text:span><text:a xlink:type="simple" xlink:href="https://dx.doi.org/10.1016/j.compstruct.2018.07.036">⟨10.1016/j.compstruct.2018.07.036⟩</text:a></text:p>
              <text:p text:style-name="Normal"><text:span>Article dans une revue</text:span></text:p>
              <text:p text:style-name="Normal"><text:a xlink:type="simple" xlink:href="https://hal.science/hal-02021036v1">hal-0202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1v1">Soft and hard interface models for bonded element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/text:p>
              <text:p text:style-name="Normal"><text:span>Composites Part B: Engineering</text:span><text:span>, 2018, 153, pp.480-490.<text:s/></text:span><text:a xlink:type="simple" xlink:href="https://dx.doi.org/10.1016/j.compositesb.2018.08.076">⟨10.1016/j.compositesb.2018.08.076⟩</text:a></text:p>
              <text:p text:style-name="Normal"><text:span>Article dans une revue</text:span></text:p>
              <text:p text:style-name="Normal"><text:a xlink:type="simple" xlink:href="https://hal.science/hal-02021041v1">hal-020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89v1">Effective viscoelastic behavior of short fibers composites using virtual DMA experimen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et al.</text:span></text:p>
              <text:p text:style-name="Normal"><text:span>Mechanics of Time-Dependent Materials</text:span><text:span>, 2018, 23 (3), pp.337-360.<text:s/></text:span><text:a xlink:type="simple" xlink:href="https://dx.doi.org/10.1007/s11043-018-9386-z">⟨10.1007/s11043-018-9386-z⟩</text:a></text:p>
              <text:p text:style-name="Normal"><text:span>Article dans une revue</text:span></text:p>
              <text:p text:style-name="Normal"><text:a xlink:type="simple" xlink:href="https://hal.science/hal-01806389v1">hal-018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7v1">Return Mapping Algorithms (RMAs) for Two-Yield Surface Thermoviscoplastic Models Using the Consistent Tangent Operator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Thierry Désoyer">Thierry Désoyer</text:a></text:p>
              <text:p text:style-name="Normal"><text:span>International Journal of Nonlinear Sciences and Numerical Simulation</text:span><text:span>, 2018, 19 (7-8), pp.681-697.<text:s/></text:span><text:a xlink:type="simple" xlink:href="https://dx.doi.org/10.1515/ijnsns-2017-0073">⟨10.1515/ijnsns-2017-0073⟩</text:a></text:p>
              <text:p text:style-name="Normal"><text:span>Article dans une revue</text:span></text:p>
              <text:p text:style-name="Normal"><text:a xlink:type="simple" xlink:href="https://hal.science/hal-02021047v1">hal-0202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42v1">Computational Contact Problems: Investigations on the Robustness of Generalized Newton Method, Fixed-Point method and Partial Newton Method</text:a></text:p>
              <text:p text:style-name="Normal"><text:a xlink:type="simple" xlink:href="https://hal.science/search/index/?q=*&amp;authFullName_s=Ayaovi Dzifa Kudawoo">Ayaovi Dzifa Kudawoo</text:a><text:span>,</text:span><text:a xlink:type="simple" xlink:href="https://hal.science/search/index/?q=*&amp;authFullName_s=Mickaël Abbas">Mickaël Abbas</text:a><text:span>,</text:span><text:a xlink:type="simple" xlink:href="https://hal.science/search/index/?q=*&amp;authFullName_s=Thomas De-Soza">Thomas De-Soz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/text:p>
              <text:p text:style-name="Normal"><text:span>International Journal for Computational Methods in Engineering Science and Mechanics</text:span><text:span>, 2018, 19 (4), pp.268-282.<text:s/></text:span><text:a xlink:type="simple" xlink:href="https://dx.doi.org/10.1080/15502287.2018.1502217">⟨10.1080/15502287.2018.1502217⟩</text:a></text:p>
              <text:p text:style-name="Normal"><text:span>Article dans une revue</text:span></text:p>
              <text:p text:style-name="Normal"><text:a xlink:type="simple" xlink:href="https://hal.science/hal-02021042v1">hal-020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09v1">Higher order interfacial effects for elastic waves in one dimensional phononic crystals via the Lagrange-Hamilton's principl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European Journal of Mechanics - A/Solids</text:span><text:span>, 2018,<text:s/></text:span><text:a xlink:type="simple" xlink:href="https://dx.doi.org/10.1016/j.euromechsol.2017.08.014">⟨10.1016/j.euromechsol.2017.08.014⟩</text:a></text:p>
              <text:p text:style-name="Normal"><text:span>Article dans une revue</text:span></text:p>
              <text:p text:style-name="Normal"><text:a xlink:type="simple" xlink:href="https://hal.science/hal-02021009v1">hal-020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49v1">On modelling brick/mortar interface via a St. Venant-Kirchhoff orthotropic soft interface. Part II: in silico analysi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Journal of Masonry Research and Innovation</text:span><text:span>, 2017, 2 (4), pp.259-273.<text:s/></text:span><text:a xlink:type="simple" xlink:href="https://dx.doi.org/10.1504/IJMRI.2017.087430">⟨10.1504/IJMRI.2017.087430⟩</text:a></text:p>
              <text:p text:style-name="Normal"><text:span>Article dans une revue</text:span></text:p>
              <text:p text:style-name="Normal"><text:a xlink:type="simple" xlink:href="https://hal.science/hal-01694049v1">hal-0169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43v1">On Saint Venant-Kirchhoff imperfect interface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International Journal of Non-Linear Mechanics</text:span><text:span>, 2017, 89, pp.101-115.<text:s/></text:span><text:a xlink:type="simple" xlink:href="https://dx.doi.org/10.1016/j.ijnonlinmec.2016.12.002">⟨10.1016/j.ijnonlinmec.2016.12.002⟩</text:a></text:p>
              <text:p text:style-name="Normal"><text:span>Article dans une revue</text:span></text:p>
              <text:p text:style-name="Normal"><text:a xlink:type="simple" xlink:href="https://hal.science/hal-01694043v1">hal-016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69v1">A global existence and uniqueness result for a stochastic Allen-Cahn equation with constraint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uy Vallet">Guy Vallet</text:a></text:p>
              <text:p text:style-name="Normal"><text:span>Mathematical Methods in the Applied Sciences</text:span><text:span>, 2017, 40 (14), pp.5241-5261.<text:s/></text:span><text:a xlink:type="simple" xlink:href="https://dx.doi.org/10.1002/mma.4383">⟨10.1002/mma.4383⟩</text:a></text:p>
              <text:p text:style-name="Normal"><text:span>Article dans une revue</text:span></text:p>
              <text:p text:style-name="Normal"><text:a xlink:type="simple" xlink:href="https://hal.science/hal-01694069v1">hal-016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29v1">An approach for modeling three-phase piezoelectric composites</text:a></text:p>
              <text:p text:style-name="Normal"><text:a xlink:type="simple" xlink:href="https://hal.science/search/index/?q=*&amp;authFullName_s=Raúl Guinovart-Díaz">Raúl Guinovart-Díaz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Yoanh Espinosa-Almeyda">Yoanh Espinosa-Almeyda</text:a><text:span>,</text:span><text:a xlink:type="simple" xlink:href="https://hal.science/search/index/?q=*&amp;authFullName_s=Juan Carlos López-Realpozo">Juan Carlos López-Realpozo</text:a><text:span>,</text:span><text:a xlink:type="simple" xlink:href="https://hal.science/search/index/?q=*&amp;authFullName_s=Serge Dumont">Serge Dumont</text:a><text:span>et al.</text:span></text:p>
              <text:p text:style-name="Normal"><text:span>Mathematical Methods in the Applied Sciences</text:span><text:span>, 2017, Mathematical Modeling in Micromechanics, 40 (9), pp.3230-3248.<text:s/></text:span><text:a xlink:type="simple" xlink:href="https://dx.doi.org/10.1002/mma.3937">⟨10.1002/mma.3937⟩</text:a></text:p>
              <text:p text:style-name="Normal"><text:span>Article dans une revue</text:span></text:p>
              <text:p text:style-name="Normal"><text:a xlink:type="simple" xlink:href="https://hal.science/hal-01694029v1">hal-016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21v1">Numerical study of the gasket thermal conductivity effect on the thermal contact resistance between two solids in contact</text:a></text:p>
              <text:p text:style-name="Normal"><text:a xlink:type="simple" xlink:href="https://hal.science/search/index/?q=*&amp;authFullName_s=Rachid Chadouli">Rachid Chadoul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Mohammed Makhlouf">Mohammed Makhlouf</text:a></text:p>
              <text:p text:style-name="Normal"><text:span>Frontiers in Heat and Mass Transfer</text:span><text:span>, 2017, 8 (30),<text:s/></text:span><text:a xlink:type="simple" xlink:href="https://dx.doi.org/10.5098/hmt.8.30">⟨10.5098/hmt.8.30⟩</text:a></text:p>
              <text:p text:style-name="Normal"><text:span>Article dans une revue</text:span></text:p>
              <text:p text:style-name="Normal"><text:a xlink:type="simple" xlink:href="https://hal.science/hal-01694021v1">hal-0169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39v1">Behavior of laminated shell composite with imperfect contact between the layers</text:a></text:p>
              <text:p text:style-name="Normal"><text:a xlink:type="simple" xlink:href="https://hal.science/search/index/?q=*&amp;authFullName_s=David Guinovart-Sanjuán">David Guinovart-Sanjuá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Julian Bravo-Castillero">Julian Bravo-Castillero</text:a><text:span>et al.</text:span></text:p>
              <text:p text:style-name="Normal"><text:span>Composite Structures</text:span><text:span>, 2017, 176, pp.539-546.<text:s/></text:span><text:a xlink:type="simple" xlink:href="https://dx.doi.org/10.1016/j.compstruct.2017.05.058">⟨10.1016/j.compstruct.2017.05.058⟩</text:a></text:p>
              <text:p text:style-name="Normal"><text:span>Article dans une revue</text:span></text:p>
              <text:p text:style-name="Normal"><text:a xlink:type="simple" xlink:href="https://hal.science/hal-01694039v1">hal-016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40v1">On the coupling of local multilevel mesh refinement and ZZ methods for unilateral frictional contact problems in elastostatics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Computer Methods in Applied Mechanics and Engineering</text:span><text:span>, 2017, 323, pp.1-26.<text:s/></text:span><text:a xlink:type="simple" xlink:href="https://dx.doi.org/10.1016/j.cma.2017.04.011">⟨10.1016/j.cma.2017.04.011⟩</text:a></text:p>
              <text:p text:style-name="Normal"><text:span>Article dans une revue</text:span></text:p>
              <text:p text:style-name="Normal"><text:a xlink:type="simple" xlink:href="https://hal.science/hal-01694040v1">hal-0169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316v1">Derivation of a model of imperfect interface with finite strains and damage by asymptotic techniques: an application to masonry structure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eccanica</text:span><text:span>, 2017, 53 (7), pp.1645-1660.<text:s/></text:span><text:a xlink:type="simple" xlink:href="https://dx.doi.org/10.1007/s11012-017-0765-3">⟨10.1007/s11012-017-0765-3⟩</text:a></text:p>
              <text:p text:style-name="Normal"><text:span>Article dans une revue</text:span></text:p>
              <text:p text:style-name="Normal"><text:a xlink:type="simple" xlink:href="https://hal.science/hal-01695316v1">hal-016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64v1">Towards nonlinear imperfect interface models including micro-cracks and smooth roughnes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Annals of Solid and Structural Mechanics</text:span><text:span>, 2017, 9 (1-2), pp.13-27.<text:s/></text:span><text:a xlink:type="simple" xlink:href="https://dx.doi.org/10.1007/s12356-017-0047-8">⟨10.1007/s12356-017-0047-8⟩</text:a></text:p>
              <text:p text:style-name="Normal"><text:span>Article dans une revue</text:span></text:p>
              <text:p text:style-name="Normal"><text:a xlink:type="simple" xlink:href="https://hal.science/hal-01697064v1">hal-016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26v1">Imperfect interfaces with graded materials and unilateral conditions: theoretical and numerical study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athematics and Mechanics of Solids</text:span><text:span>, 2017, 23 (3), pp.445-460.<text:s/></text:span><text:a xlink:type="simple" xlink:href="https://dx.doi.org/10.1177/1081286517732826">⟨10.1177/1081286517732826⟩</text:a></text:p>
              <text:p text:style-name="Normal"><text:span>Article dans une revue</text:span></text:p>
              <text:p text:style-name="Normal"><text:a xlink:type="simple" xlink:href="https://hal.science/hal-02021026v1">hal-0202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75v1">Schwarz method for dual contact problems</text:a></text:p>
              <text:p text:style-name="Normal"><text:a xlink:type="simple" xlink:href="https://hal.science/search/index/?q=*&amp;authFullName_s=Lori Badea">Lori Badea</text:a><text:span>,</text:span><text:a xlink:type="simple" xlink:href="https://hal.science/search/index/?q=*&amp;authFullName_s=Frédéric Lebon">Frédéric Lebon</text:a></text:p>
              <text:p text:style-name="Normal"><text:span>Computational &amp; Applied Mathematics</text:span><text:span>, 2017, 36 (1), pp.719-731.<text:s/></text:span><text:a xlink:type="simple" xlink:href="https://dx.doi.org/10.1007/s40314-015-0255-y">⟨10.1007/s40314-015-0255-y⟩</text:a></text:p>
              <text:p text:style-name="Normal"><text:span>Article dans une revue</text:span></text:p>
              <text:p text:style-name="Normal"><text:a xlink:type="simple" xlink:href="https://hal.science/hal-01508775v1">hal-015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007v1">A model of imperfect interface with damage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eccanica</text:span><text:span>, 2017, 52, pp.1911-1922.<text:s/></text:span><text:a xlink:type="simple" xlink:href="https://dx.doi.org/10.1007/s11012-016-0520-1">⟨10.1007/s11012-016-0520-1⟩</text:a></text:p>
              <text:p text:style-name="Normal"><text:span>Article dans une revue</text:span></text:p>
              <text:p text:style-name="Normal"><text:a xlink:type="simple" xlink:href="https://hal.science/hal-01694007v1">hal-016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59v1">Influence of roughness on mechanical strength of direct bonded silica and Zerodur glass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Iulian Rosu">Iulian Rosu</text:a><text:span>et al.</text:span></text:p>
              <text:p text:style-name="Normal"><text:span>International Journal of Adhesion and Adhesives</text:span><text:span>, 2016, 68, pp.87-94.<text:s/></text:span><text:a xlink:type="simple" xlink:href="https://dx.doi.org/10.1016/j.ijadhadh.2016.02.006">⟨10.1016/j.ijadhadh.2016.02.006⟩</text:a></text:p>
              <text:p text:style-name="Normal"><text:span>Article dans une revue</text:span></text:p>
              <text:p text:style-name="Normal"><text:a xlink:type="simple" xlink:href="https://hal.science/hal-01284059v1">hal-012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72v1">Characterization of piezoelectric composites with mechanical and electrical imperfect contacts</text:a></text:p>
              <text:p text:style-name="Normal"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ul Guinovart-Diaz">Raul Guinovart-Diaz</text:a><text:span>,</text:span><text:a xlink:type="simple" xlink:href="https://hal.science/search/index/?q=*&amp;authFullName_s=Juan C Lopez-Realpozo">Juan C Lopez-Realpozo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Federico J Sabina">Federico J Sabina</text:a><text:span>et al.</text:span></text:p>
              <text:p text:style-name="Normal"><text:span>Journal of Composite Materials</text:span><text:span>, 2016, 50 (12), pp.1603-1625.<text:s/></text:span><text:a xlink:type="simple" xlink:href="https://dx.doi.org/10.1177/0021998315594681">⟨10.1177/0021998315594681⟩</text:a></text:p>
              <text:p text:style-name="Normal"><text:span>Article dans une revue</text:span></text:p>
              <text:p text:style-name="Normal"><text:a xlink:type="simple" xlink:href="https://hal.science/hal-01313872v1">hal-0131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62v1">Experimental and Numerical Simulation of the Dynamic Frictional Contact between an Aircraft Tire Rubber and a Rough Surface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Lama Elias-Birembaux">Lama Elias-Birembaux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Hagen Lind">Hagen Lind</text:a><text:span>,</text:span><text:a xlink:type="simple" xlink:href="https://hal.science/search/index/?q=*&amp;authFullName_s=Matthias Wangenheim">Matthias Wangenheim</text:a></text:p>
              <text:p text:style-name="Normal"><text:span>Lubricants</text:span><text:span>, 2016, 4 (29),<text:s/></text:span><text:a xlink:type="simple" xlink:href="https://dx.doi.org/10.3390/lubricants4030029">⟨10.3390/lubricants4030029⟩</text:a></text:p>
              <text:p text:style-name="Normal"><text:span>Article dans une revue</text:span></text:p>
              <text:p text:style-name="Normal"><text:a xlink:type="simple" xlink:href="https://hal.science/hal-01420862v1">hal-014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94v1">Soft and hard anisotropic interface in composite material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Juan Carlos Lopez-Realpozo">Juan Carlos Lopez-Realpozo</text:a><text:span>,</text:span><text:a xlink:type="simple" xlink:href="https://hal.science/search/index/?q=*&amp;authFullName_s=Raul Guinovart-Diaz">Raul Guinovart-Diaz</text:a><text:span>et al.</text:span></text:p>
              <text:p text:style-name="Normal"><text:span>Composites Part B: Engineering</text:span><text:span>, 2016, 90, pp.58-68.<text:s/></text:span><text:a xlink:type="simple" xlink:href="https://dx.doi.org/10.1016/j.compositesb.2015.12.003">⟨10.1016/j.compositesb.2015.12.003⟩</text:a></text:p>
              <text:p text:style-name="Normal"><text:span>Article dans une revue</text:span></text:p>
              <text:p text:style-name="Normal"><text:a xlink:type="simple" xlink:href="https://hal.science/hal-01293094v1">hal-012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14v1">Analysis of fibrous elastic composites with nonuniform imperfect adhesion</text:a></text:p>
              <text:p text:style-name="Normal"><text:a xlink:type="simple" xlink:href="https://hal.science/search/index/?q=*&amp;authFullName_s=Raul Guinovart-Diaz">Raul Guinovart-Diaz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Juan Carlos López-Realpozo">Juan Carlos López-Realpozo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José Antonio Otero">José Antonio Otero</text:a><text:span>et al.</text:span></text:p>
              <text:p text:style-name="Normal"><text:span>Acta Mechanica</text:span><text:span>, 2016, 227 (1), pp.57-73.<text:s/></text:span><text:a xlink:type="simple" xlink:href="https://dx.doi.org/10.1007/s00707-015-1428-x">⟨10.1007/s00707-015-1428-x⟩</text:a></text:p>
              <text:p text:style-name="Normal"><text:span>Article dans une revue</text:span></text:p>
              <text:p text:style-name="Normal"><text:a xlink:type="simple" xlink:href="https://hal.science/hal-01293014v1">hal-012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76v1">Influence of roughness on mechanical strength of direct bonded silica and Zerodur® glass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Iulian Rosu">Iulian Rosu</text:a><text:span>et al.</text:span></text:p>
              <text:p text:style-name="Normal"><text:span>International Journal of Adhesion and Adhesives</text:span><text:span>, 2016, 68, pp.87-94.<text:s/></text:span><text:a xlink:type="simple" xlink:href="https://dx.doi.org/10.1016/j.ijadhadh.2016.02.006">⟨10.1016/j.ijadhadh.2016.02.006⟩</text:a></text:p>
              <text:p text:style-name="Normal"><text:span>Article dans une revue</text:span></text:p>
              <text:p text:style-name="Normal"><text:a xlink:type="simple" xlink:href="https://hal.science/hal-01420876v1">hal-014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883v1">Influence of web/flange reinforcement on the GFRP bonded beams mechanical response: A comparison with experimental results and a numerical prediction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ancesco Ascione">Francesco Ascione</text:a><text:span>,</text:span><text:a xlink:type="simple" xlink:href="https://hal.science/search/index/?q=*&amp;authFullName_s=Frédéric Lebon">Frédéric Lebon</text:a></text:p>
              <text:p text:style-name="Normal"><text:span>Composite Structures</text:span><text:span>, 2016,<text:s/></text:span><text:a xlink:type="simple" xlink:href="https://dx.doi.org/10.1016/j.compstruct.2016.03.043">⟨10.1016/j.compstruct.2016.03.043⟩</text:a></text:p>
              <text:p text:style-name="Normal"><text:span>Article dans une revue</text:span></text:p>
              <text:p text:style-name="Normal"><text:a xlink:type="simple" xlink:href="https://hal.science/hal-01313883v1">hal-013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423v1">Normal and tangential stiffnesses of rough surfaces in contact via an imperfect interface model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International Journal of Solids and Structures</text:span><text:span>, 2016, 87, pp.245-253.<text:s/></text:span><text:a xlink:type="simple" xlink:href="https://dx.doi.org/10.1016/j.ijsolstr.2016.01.025">⟨10.1016/j.ijsolstr.2016.01.025⟩</text:a></text:p>
              <text:p text:style-name="Normal"><text:span>Article dans une revue</text:span></text:p>
              <text:p text:style-name="Normal"><text:a xlink:type="simple" xlink:href="https://hal.science/hal-01308423v1">hal-013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55v1">An Experimental/Numerical Study on the Interfacial Damage of Bonded Joints for Fibre-Reinforced Polymer Profiles at Service Conditions</text:a></text:p>
              <text:p text:style-name="Normal"><text:a xlink:type="simple" xlink:href="https://hal.science/search/index/?q=*&amp;authFullName_s=Agostina Orefice">Agostina Orefice</text:a><text:span>,</text:span><text:a xlink:type="simple" xlink:href="https://hal.science/search/index/?q=*&amp;authFullName_s=Geminiano Mancusi">Geminiano Mancus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Technologies<text:s/></text:span><text:span>, 2016, 4 (20),<text:s/></text:span><text:a xlink:type="simple" xlink:href="https://dx.doi.org/10.3390/technologies4030020">⟨10.3390/technologies4030020⟩</text:a></text:p>
              <text:p text:style-name="Normal"><text:span>Article dans une revue</text:span></text:p>
              <text:p text:style-name="Normal"><text:a xlink:type="simple" xlink:href="https://hal.science/hal-01420855v1">hal-014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23v1">Effective properties of regular elastic laminated shell composite</text:a></text:p>
              <text:p text:style-name="Normal"><text:a xlink:type="simple" xlink:href="https://hal.science/search/index/?q=*&amp;authFullName_s=David Guinovart-Sanjuan">David Guinovart-Sanjuan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ul Guinovart-Diaz">Raul Guinovart-Diaz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Frederico J. Sabina">Frederico J. Sabina</text:a><text:span>et al.</text:span></text:p>
              <text:p text:style-name="Normal"><text:span>Composites Part B: Engineering</text:span><text:span>, 2016, 87, pp.12-20.<text:s/></text:span><text:a xlink:type="simple" xlink:href="https://dx.doi.org/10.1016/j.compositesb.2015.09.051">⟨10.1016/j.compositesb.2015.09.051⟩</text:a></text:p>
              <text:p text:style-name="Normal"><text:span>Article dans une revue</text:span></text:p>
              <text:p text:style-name="Normal"><text:a xlink:type="simple" xlink:href="https://hal.science/hal-01293023v1">hal-0129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64v1">On modelling brick/mortar interface via a St. Venant-Kirchhoff orthotropic soft interface. Part I: theory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Journal of Masonry Research and Innovation</text:span><text:span>, 2016, 1, pp.142 - 142.<text:s/></text:span><text:a xlink:type="simple" xlink:href="https://dx.doi.org/10.1504/IJMRI.2016.077470">⟨10.1504/IJMRI.2016.077470⟩</text:a></text:p>
              <text:p text:style-name="Normal"><text:span>Article dans une revue</text:span></text:p>
              <text:p text:style-name="Normal"><text:a xlink:type="simple" xlink:href="https://hal.science/hal-01478964v1">hal-014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23v1">Assessment of models and methods for pressurized spherical composites</text:a></text:p>
              <text:p text:style-name="Normal"><text:a xlink:type="simple" xlink:href="https://hal.science/search/index/?q=*&amp;authFullName_s=David Guinovart-Sanjuan">David Guinovart-Sanjua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Julian Bravo-Castillero">Julian Bravo-Castillero</text:a><text:span>et al.</text:span></text:p>
              <text:p text:style-name="Normal"><text:span>Mathematics and Mechanics of Solids</text:span><text:span>, 2016, 23 (2), pp.136-147.<text:s/></text:span><text:a xlink:type="simple" xlink:href="https://dx.doi.org/10.1177/1081286516673233">⟨10.1177/1081286516673233⟩</text:a></text:p>
              <text:p text:style-name="Normal"><text:span>Article dans une revue</text:span></text:p>
              <text:p text:style-name="Normal"><text:a xlink:type="simple" xlink:href="https://hal.science/hal-02021023v1">hal-0202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13v1">On the flexural behaviour of GFRP beams obtained by bonding simple panels: an experimental investigation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Geminiano Mancusi">Geminiano Mancusi</text:a><text:span>,</text:span><text:a xlink:type="simple" xlink:href="https://hal.science/search/index/?q=*&amp;authFullName_s=Saverio Spadea">Saverio Spadea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édéric Lebon">Frédéric Lebon</text:a><text:span>et al.</text:span></text:p>
              <text:p text:style-name="Normal"><text:span>Composite Structures</text:span><text:span>, 2015, 131, pp.55-65.<text:s/></text:span><text:a xlink:type="simple" xlink:href="https://dx.doi.org/10.1016/j.compstruct.2015.04.039">⟨10.1016/j.compstruct.2015.04.039⟩</text:a></text:p>
              <text:p text:style-name="Normal"><text:span>Article dans une revue</text:span></text:p>
              <text:p text:style-name="Normal"><text:a xlink:type="simple" xlink:href="https://hal.science/hal-01247913v1">hal-012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10v1">Thermo-viscoelastic modeling of the aircraft tire cornering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Hélène Elias-Birembaux">Hélène Elias-Birembaux</text:a><text:span>,</text:span><text:a xlink:type="simple" xlink:href="https://hal.science/search/index/?q=*&amp;authFullName_s=Frédéric Lebon">Frédéric Lebon</text:a></text:p>
              <text:p text:style-name="Normal"><text:span>Advanced Materials Research</text:span><text:span>, 2015, 1099, pp.80-86.<text:s/></text:span><text:a xlink:type="simple" xlink:href="https://dx.doi.org/10.4028/www.scientific.net/AMR.1099.80">⟨10.4028/www.scientific.net/AMR.1099.80⟩</text:a></text:p>
              <text:p text:style-name="Normal"><text:span>Article dans une revue</text:span></text:p>
              <text:p text:style-name="Normal"><text:a xlink:type="simple" xlink:href="https://hal.science/hal-01247910v1">hal-012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07v1">An Automatic Multilevel Refinement Technique based on Nested Local Meshes for Nonlinear Mechanics</text:a></text:p>
              <text:p text:style-name="Normal"><text:a xlink:type="simple" xlink:href="https://hal.science/search/index/?q=*&amp;authFullName_s=Laureline Barbié">Laureline Barbié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2015, 147, pp.14-25.<text:s/></text:span><text:a xlink:type="simple" xlink:href="https://dx.doi.org/10.1016/j.compstruc.2014.10.008">⟨10.1016/j.compstruc.2014.10.008⟩</text:a></text:p>
              <text:p text:style-name="Normal"><text:span>Article dans une revue</text:span></text:p>
              <text:p text:style-name="Normal"><text:a xlink:type="simple" xlink:href="https://hal.science/hal-01247907v1">hal-0124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97v1">An asymptotic approach to the adhesion of thin stiff film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echanics Research Communications</text:span><text:span>, 2014, 58, pp.24-35.<text:s/></text:span><text:a xlink:type="simple" xlink:href="https://dx.doi.org/10.1016/j.mechrescom.2014.01.007">⟨10.1016/j.mechrescom.2014.01.007⟩</text:a></text:p>
              <text:p text:style-name="Normal"><text:span>Article dans une revue</text:span></text:p>
              <text:p text:style-name="Normal"><text:a xlink:type="simple" xlink:href="https://api.istex.fr/ark:/67375/6H6-XC798LNX-2/fulltext.pdf?sid=hal">istex</text:a></text:p>
              <text:p text:style-name="Normal"><text:a xlink:type="simple" xlink:href="https://hal.science/hal-01007397v1">hal-0100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43v1">Effective elastic shear stiffness of a periodic fibrous composite with non-uniform imperfect contact between the matrix and the fibers</text:a></text:p>
              <text:p text:style-name="Normal"><text:a xlink:type="simple" xlink:href="https://hal.science/search/index/?q=*&amp;authFullName_s=Juan Carlos López-Realpozo">Juan Carlos López-Realpozo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úl Guinovart-Díaz">Raúl Guinovart-Díaz</text:a><text:span>,</text:span><text:a xlink:type="simple" xlink:href="https://hal.science/search/index/?q=*&amp;authFullName_s=Julián Bravo-Castillero">Julián Bravo-Castillero</text:a><text:span>,</text:span><text:a xlink:type="simple" xlink:href="https://hal.science/search/index/?q=*&amp;authFullName_s=José A. Otero">José A. Otero</text:a><text:span>et al.</text:span></text:p>
              <text:p text:style-name="Normal"><text:span>International Journal of Solids and Structures</text:span><text:span>, 2014, 51 (6), pp.1253-1262.<text:s/></text:span><text:a xlink:type="simple" xlink:href="https://dx.doi.org/10.1016/j.ijsolstr.2013.12.015">⟨10.1016/j.ijsolstr.2013.12.015⟩</text:a></text:p>
              <text:p text:style-name="Normal"><text:span>Article dans une revue</text:span></text:p>
              <text:p text:style-name="Normal"><text:a xlink:type="simple" xlink:href="https://hal.science/hal-01007443v1">hal-010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682v1">Higher order model for soft and hard elastic interface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/text:p>
              <text:p text:style-name="Normal"><text:span>International Journal of Solids and Structures</text:span><text:span>, 2014, 51 (23-24), pp.4137-4148.<text:s/></text:span><text:a xlink:type="simple" xlink:href="https://dx.doi.org/10.1016/j.ijsolstr.2014.08.005">⟨10.1016/j.ijsolstr.2014.08.005⟩</text:a></text:p>
              <text:p text:style-name="Normal"><text:span>Article dans une revue</text:span></text:p>
              <text:p text:style-name="Normal"><text:a xlink:type="simple" xlink:href="https://hal.science/hal-01113682v1">hal-0111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70v1">Strategies around the local defect correction multi-level refinement method for three-dimensional linear elastic problems</text:a></text:p>
              <text:p text:style-name="Normal"><text:a xlink:type="simple" xlink:href="https://hal.science/search/index/?q=*&amp;authFullName_s=Laureline Barbié">Laureline Barbié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2014, 130, pp.73-90.<text:s/></text:span><text:a xlink:type="simple" xlink:href="https://dx.doi.org/10.1016/j.compstruc.2013.10.008">⟨10.1016/j.compstruc.2013.10.008⟩</text:a></text:p>
              <text:p text:style-name="Normal"><text:span>Article dans une revue</text:span></text:p>
              <text:p text:style-name="Normal"><text:a xlink:type="simple" xlink:href="https://hal.science/hal-01007370v1">hal-0100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70v1">An Interface Model Including Cracks and Roughness Applied to Masonry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 Lebon">Frédéric L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Giuseppe Vairo">Giuseppe Vairo</text:a></text:p>
              <text:p text:style-name="Normal"><text:span>The Open Civil Engineering Journal</text:span><text:span>, 2014, 8, pp.263 - 271.<text:s/></text:span><text:a xlink:type="simple" xlink:href="https://dx.doi.org/10.2174/1874149501408010263">⟨10.2174/1874149501408010263⟩</text:a></text:p>
              <text:p text:style-name="Normal"><text:span>Article dans une revue</text:span></text:p>
              <text:p text:style-name="Normal"><text:a xlink:type="simple" xlink:href="https://hal.science/hal-01478970v1">hal-014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1v1">Process parameters influence on mechanical strength of direct bonded surfaces for both materials: Silica and Zerodur glass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E. Prieto">E. Prieto</text:a><text:span>et al.</text:span></text:p>
              <text:p text:style-name="Normal"><text:span>Journal of Adhesion Science and Technology</text:span><text:span>, 2014, 28 (10), pp.915-934.<text:s/></text:span><text:a xlink:type="simple" xlink:href="https://dx.doi.org/10.1080/01694243.2013.876138">⟨10.1080/01694243.2013.876138⟩</text:a></text:p>
              <text:p text:style-name="Normal"><text:span>Article dans une revue</text:span></text:p>
              <text:p text:style-name="Normal"><text:a xlink:type="simple" xlink:href="https://hal.science/hal-01007301v1">hal-0100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909v1">Antiplane magneto-electro-elastic effective properties of three-phase fiber composites</text:a></text:p>
              <text:p text:style-name="Normal"><text:a xlink:type="simple" xlink:href="https://hal.science/search/index/?q=*&amp;authFullName_s=Y. Espinosa-Almeyda">Y. Espinosa-Almeyda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ul Guinovart-Diaz">Raul Guinovart-Diaz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J.C. Lopez-Realpozo">J.C. Lopez-Realpozo</text:a><text:span>et al.</text:span></text:p>
              <text:p text:style-name="Normal"><text:span>International Journal of Solids and Structures</text:span><text:span>, 2014, 51 (21-22), pp.3508-3521.<text:s/></text:span><text:a xlink:type="simple" xlink:href="https://dx.doi.org/10.1016/j.ijsolstr.2014.05.030">⟨10.1016/j.ijsolstr.2014.05.030⟩</text:a></text:p>
              <text:p text:style-name="Normal"><text:span>Article dans une revue</text:span></text:p>
              <text:p text:style-name="Normal"><text:a xlink:type="simple" xlink:href="https://hal.science/hal-01064909v1">hal-010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56v1">On the modeling of aircraft tire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Bernard Devésa">Bernard Devésa</text:a></text:p>
              <text:p text:style-name="Normal"><text:span>Aerospace Science and Technology</text:span><text:span>, 2013, 27 (1), pp.67-75.<text:s/></text:span><text:a xlink:type="simple" xlink:href="https://dx.doi.org/10.1016/j.ast.2012.06.008">⟨10.1016/j.ast.2012.06.008⟩</text:a></text:p>
              <text:p text:style-name="Normal"><text:span>Article dans une revue</text:span></text:p>
              <text:p text:style-name="Normal"><text:a xlink:type="simple" xlink:href="https://hal.science/hal-00833556v1">hal-0083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33v1">Thermo-mechanical modelling of the aircraft tyre cornering</text:a></text:p>
              <text:p text:style-name="Normal"><text:a xlink:type="simple" xlink:href="https://hal.science/search/index/?q=*&amp;authFullName_s=Lama Elias-Birembaux">Lama Elias-Birembaux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/text:p>
              <text:p text:style-name="Normal"><text:span>Machine Dynamics Research</text:span><text:span>, 2013, 37, pp.29-36</text:span></text:p>
              <text:p text:style-name="Normal"><text:span>Article dans une revue</text:span></text:p>
              <text:p text:style-name="Normal"><text:a xlink:type="simple" xlink:href="https://hal.science/hal-01021033v1">hal-010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43v1">Interfacial waves between piezoelectric and piezomagnetic half-spaces with magneto-electro-mechanical imperfect interface</text:a></text:p>
              <text:p text:style-name="Normal"><text:a xlink:type="simple" xlink:href="https://hal.science/search/index/?q=*&amp;authFullName_s=J.A. Otero">J.A. Otero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G. Monvisais">G. Monvisais</text:a><text:span>,</text:span><text:a xlink:type="simple" xlink:href="https://hal.science/search/index/?q=*&amp;authFullName_s=C. Stern">C. Stern</text:a><text:span>,</text:span><text:a xlink:type="simple" xlink:href="https://hal.science/search/index/?q=*&amp;authFullName_s=Frédéric Lebon">Frédéric Lebon</text:a></text:p>
              <text:p text:style-name="Normal"><text:span>Philosophical Magazine Letters</text:span><text:span>, 2013, 93 (7), pp.413-421.<text:s/></text:span><text:a xlink:type="simple" xlink:href="https://dx.doi.org/10.1080/09500839.2013.793850">⟨10.1080/09500839.2013.793850⟩</text:a></text:p>
              <text:p text:style-name="Normal"><text:span>Article dans une revue</text:span></text:p>
              <text:p text:style-name="Normal"><text:a xlink:type="simple" xlink:href="https://hal.science/hal-00861443v1">hal-008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62v1">Imperfect interfaces as asymptotic models of thin curved elastic adhesive interphase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Mechanics Research Communications</text:span><text:span>, 2013, 51, pp.39- 50.<text:s/></text:span><text:a xlink:type="simple" xlink:href="https://dx.doi.org/10.1016/j.mechrescom.2013.04.008">⟨10.1016/j.mechrescom.2013.04.008⟩</text:a></text:p>
              <text:p text:style-name="Normal"><text:span>Article dans une revue</text:span></text:p>
              <text:p text:style-name="Normal"><text:a xlink:type="simple" xlink:href="https://hal.science/hal-00833562v1">hal-0083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30v1">Modeling of stiff interfaces: from statics to dynamic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achine Dynamics Research</text:span><text:span>, 2013, 37 (1), pp.37-50</text:span></text:p>
              <text:p text:style-name="Normal"><text:span>Article dans une revue</text:span></text:p>
              <text:p text:style-name="Normal"><text:a xlink:type="simple" xlink:href="https://hal.science/hal-01021030v1">hal-010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34v1">Effective properties of periodic fibrous electro-elastic composites with mechanic imperfect contact condition</text:a></text:p>
              <text:p text:style-name="Normal"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ul Guinovart-Diaz">Raul Guinovart-Diaz</text:a><text:span>,</text:span><text:a xlink:type="simple" xlink:href="https://hal.science/search/index/?q=*&amp;authFullName_s=Juan Carlos Lopez-Realpozo">Juan Carlos Lopez-Realpozo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José A. Otero">José A. Otero</text:a><text:span>et al.</text:span></text:p>
              <text:p text:style-name="Normal"><text:span>International Journal of Mechanical Sciences</text:span><text:span>, 2013, 73, pp.1-13.<text:s/></text:span><text:a xlink:type="simple" xlink:href="https://dx.doi.org/10.1016/j.ijmecsci.2013.03.011">⟨10.1016/j.ijmecsci.2013.03.011⟩</text:a></text:p>
              <text:p text:style-name="Normal"><text:span>Article dans une revue</text:span></text:p>
              <text:p text:style-name="Normal"><text:a xlink:type="simple" xlink:href="https://hal.science/hal-00861434v1">hal-008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9v1">Modeling a hard, thin curvilinear interfac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Discrete and Continuous Dynamical Systems - Series S</text:span><text:span>, 2013, 6 (6), pp.1569-1586.<text:s/></text:span><text:a xlink:type="simple" xlink:href="https://dx.doi.org/10.3934/dcdss.2013.6.1569">⟨10.3934/dcdss.2013.6.1569⟩</text:a></text:p>
              <text:p text:style-name="Normal"><text:span>Article dans une revue</text:span></text:p>
              <text:p text:style-name="Normal"><text:a xlink:type="simple" xlink:href="https://hal.science/hal-00817549v1">hal-008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55v1">Thermomechanical analysis of an aircraft tire in cornering using coupled ale and lagrangian formulations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Bernard Devésa">Bernard Devésa</text:a></text:p>
              <text:p text:style-name="Normal"><text:span>Central European Journal of Engineering</text:span><text:span>, 2013, 3 (2), pp.191-205.<text:s/></text:span><text:a xlink:type="simple" xlink:href="https://dx.doi.org/10.2478/s13531-012-0049-6">⟨10.2478/s13531-012-0049-6⟩</text:a></text:p>
              <text:p text:style-name="Normal"><text:span>Article dans une revue</text:span></text:p>
              <text:p text:style-name="Normal"><text:a xlink:type="simple" xlink:href="https://hal.science/hal-00833555v1">hal-0083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78v1">A damage-friction interface model derived from micromechanical approach</text:a></text:p>
              <text:p text:style-name="Normal"><text:a xlink:type="simple" xlink:href="https://hal.science/search/index/?q=*&amp;authFullName_s=Elio Sacco">Elio Sacco</text:a><text:span>,</text:span><text:a xlink:type="simple" xlink:href="https://hal.science/search/index/?q=*&amp;authFullName_s=Frédéric Lebon">Frédéric Lebon</text:a></text:p>
              <text:p text:style-name="Normal"><text:span>International Journal of Solids and Structures</text:span><text:span>, 2012, 49 (26), pp.3666-3680.<text:s/></text:span><text:a xlink:type="simple" xlink:href="https://dx.doi.org/10.1016/j.ijsolstr.2012.07.028">⟨10.1016/j.ijsolstr.2012.07.028⟩</text:a></text:p>
              <text:p text:style-name="Normal"><text:span>Article dans une revue</text:span></text:p>
              <text:p text:style-name="Normal"><text:a xlink:type="simple" xlink:href="https://hal.science/hal-00748778v1">hal-007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31v1">A combined thermo-mechanical model for Tribological Surface Transformations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Frédéric Lebon">Frédéric Lebon</text:a></text:p>
              <text:p text:style-name="Normal"><text:span>Mechanics of Materials</text:span><text:span>, 2012, 49, pp.92-99.<text:s/></text:span><text:a xlink:type="simple" xlink:href="https://dx.doi.org/10.1016/j.mechmat.2011.12.005">⟨10.1016/j.mechmat.2011.12.005⟩</text:a></text:p>
              <text:p text:style-name="Normal"><text:span>Article dans une revue</text:span></text:p>
              <text:p text:style-name="Normal"><text:a xlink:type="simple" xlink:href="https://hal.science/hal-00662531v1">hal-006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59v1">Un algorithme de décomposition convexe pour l'étude de structures en alliage à mémoire de forme. Application aux manchons de raccordement</text:a></text:p>
              <text:p text:style-name="Normal"><text:a xlink:type="simple" xlink:href="https://hal.science/search/index/?q=*&amp;authFullName_s=Stéphane Pagano">Stéphane Pagano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Lebon">Frédéric Lebon</text:a></text:p>
              <text:p text:style-name="Normal"><text:span>Revue Européenne des Éléments Finis</text:span><text:span>, 2012, 7 (4), pp.365-400.<text:s/></text:span><text:a xlink:type="simple" xlink:href="https://dx.doi.org/10.1080/12506559.1998.10511309">⟨10.1080/12506559.1998.10511309⟩</text:a></text:p>
              <text:p text:style-name="Normal"><text:span>Article dans une revue</text:span></text:p>
              <text:p text:style-name="Normal"><text:a xlink:type="simple" xlink:href="https://hal.science/hal-05002059v1">hal-050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59v1">Asymptotic analysis of an elastic thin interphase with mismatch strain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European Journal of Mechanics - A/Solids</text:span><text:span>, 2012, 36, pp.1-8.<text:s/></text:span><text:a xlink:type="simple" xlink:href="https://dx.doi.org/10.1016/j.euromechsol.2012.02.005">⟨10.1016/j.euromechsol.2012.02.005⟩</text:a></text:p>
              <text:p text:style-name="Normal"><text:span>Article dans une revue</text:span></text:p>
              <text:p text:style-name="Normal"><text:a xlink:type="simple" xlink:href="https://hal.science/hal-00694059v1">hal-0069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05v1">Homogenization methods for interface modeling in damag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Advances in Engineering Software</text:span><text:span>, 2012, 46 (1), pp.35-42.<text:s/></text:span><text:a xlink:type="simple" xlink:href="https://dx.doi.org/10.1016/j.advengsoft.2010.09.009">⟨10.1016/j.advengsoft.2010.09.009⟩</text:a></text:p>
              <text:p text:style-name="Normal"><text:span>Article dans une revue</text:span></text:p>
              <text:p text:style-name="Normal"><text:a xlink:type="simple" xlink:href="https://hal.science/hal-00652805v1">hal-006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975v1">Asymptotic behavior of a hard thin linear elastic interphase: an energy approach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Journal of Solids and Structures</text:span><text:span>, 2011, 48 (3-4), pp.441-449.<text:s/></text:span><text:a xlink:type="simple" xlink:href="https://dx.doi.org/10.1016/j.ijsolstr.2010.10.006">⟨10.1016/j.ijsolstr.2010.10.006⟩</text:a></text:p>
              <text:p text:style-name="Normal"><text:span>Article dans une revue</text:span></text:p>
              <text:p text:style-name="Normal"><text:a xlink:type="simple" xlink:href="https://hal.science/hal-00589975v1">hal-0058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974v1">Error estimation and mesh adaptation for Signorini-Coulomb problems using E-FEM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2011, 89 (11-12), pp.1148-1154.<text:s/></text:span><text:a xlink:type="simple" xlink:href="https://dx.doi.org/10.1016/j.compstruc.2010.11.001">⟨10.1016/j.compstruc.2010.11.001⟩</text:a></text:p>
              <text:p text:style-name="Normal"><text:span>Article dans une revue</text:span></text:p>
              <text:p text:style-name="Normal"><text:a xlink:type="simple" xlink:href="https://hal.science/hal-00589974v1">hal-005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47v1">Thermomechanical couplings in aircraft tire rolling/sliding modeling</text:a></text:p>
              <text:p text:style-name="Normal"><text:a xlink:type="simple" xlink:href="https://hal.science/search/index/?q=*&amp;authFullName_s=Ange Kongo-Konde">Ange Kongo-Konde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Lucie Seguin">Lucie Seguin</text:a><text:span>,</text:span><text:a xlink:type="simple" xlink:href="https://hal.science/search/index/?q=*&amp;authFullName_s=Olivier Brardo">Olivier Brardo</text:a><text:span>et al.</text:span></text:p>
              <text:p text:style-name="Normal"><text:span>Advanced Materials Research</text:span><text:span>, 2011, 274, pp.81-90.<text:s/></text:span><text:a xlink:type="simple" xlink:href="https://dx.doi.org/10.4028/www.scientific.net/AMR.274.81">⟨10.4028/www.scientific.net/AMR.274.81⟩</text:a></text:p>
              <text:p text:style-name="Normal"><text:span>Article dans une revue</text:span></text:p>
              <text:p text:style-name="Normal"><text:a xlink:type="simple" xlink:href="https://hal.science/hal-00694047v1">hal-0069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11v1">Asymptotic analysis of an adhesive joint: a focus on cylindrical coordinat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achine Dynamics Research</text:span><text:span>, 2011, 35, pp.97-107</text:span></text:p>
              <text:p text:style-name="Normal"><text:span>Article dans une revue</text:span></text:p>
              <text:p text:style-name="Normal"><text:a xlink:type="simple" xlink:href="https://hal.science/hal-00707611v1">hal-0070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11v1">Asymptotic modelling of interfaces taking contact conditions into account: asymptotic expansions and numerical implementa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Fouad Zaittouni">Fouad Zaittouni</text:a></text:p>
              <text:p text:style-name="Normal"><text:span>International Journal of Engineering Science</text:span><text:span>, 2010, 48 (2), pp.111-127.<text:s/></text:span><text:a xlink:type="simple" xlink:href="https://dx.doi.org/10.1016/j.ijengsci.2009.07.005">⟨10.1016/j.ijengsci.2009.07.005⟩</text:a></text:p>
              <text:p text:style-name="Normal"><text:span>Article dans une revue</text:span></text:p>
              <text:p text:style-name="Normal"><text:a xlink:type="simple" xlink:href="https://hal.science/hal-00459511v1">hal-004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95v1">Identification of the representative crack length evolution in a multi-level interface model for quasi-brittle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International Journal of Solids and Structures</text:span><text:span>, 2010, 47 (22-23), pp.3011-3021.<text:s/></text:span><text:a xlink:type="simple" xlink:href="https://dx.doi.org/10.1016/j.ijsolstr.2010.06.024">⟨10.1016/j.ijsolstr.2010.06.024⟩</text:a></text:p>
              <text:p text:style-name="Normal"><text:span>Article dans une revue</text:span></text:p>
              <text:p text:style-name="Normal"><text:a xlink:type="simple" xlink:href="https://hal.science/hal-00653295v1">hal-0065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07v1">Asymptotic analysis of a thin interface: the case involving similar rigidity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Journal of Engineering Science</text:span><text:span>, 2010, 48 (5), pp.473-486.<text:s/></text:span><text:a xlink:type="simple" xlink:href="https://dx.doi.org/10.1016/j.ijengsci.2009.12.001">⟨10.1016/j.ijengsci.2009.12.001⟩</text:a></text:p>
              <text:p text:style-name="Normal"><text:span>Article dans une revue</text:span></text:p>
              <text:p text:style-name="Normal"><text:a xlink:type="simple" xlink:href="https://hal.science/hal-00459507v1">hal-0045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97v1">Contribution to the modelling of interfaces in masonry construction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sabelle Titeux">Isabelle Titeux</text:a></text:p>
              <text:p text:style-name="Normal"><text:span>Construction and Building Materials</text:span><text:span>, 2009, 23 (6), pp.2428-2441.<text:s/></text:span><text:a xlink:type="simple" xlink:href="https://dx.doi.org/10.1016/j.conbuildmat.2008.10.011">⟨10.1016/j.conbuildmat.2008.10.011⟩</text:a></text:p>
              <text:p text:style-name="Normal"><text:span>Article dans une revue</text:span></text:p>
              <text:p text:style-name="Normal"><text:a xlink:type="simple" xlink:href="https://api.istex.fr/ark:/67375/6H6-CPCDFDSF-B/fulltext.pdf?sid=hal">istex</text:a></text:p>
              <text:p text:style-name="Normal"><text:a xlink:type="simple" xlink:href="https://hal.science/hal-00459497v1">hal-004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88v1">Stress based finite element methods for solving contact problems: comparisons between various solution methods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Advances in Engineering Software</text:span><text:span>, 2009, 40 (8), pp.697-706.<text:s/></text:span><text:a xlink:type="simple" xlink:href="https://dx.doi.org/10.1016/j.advengsoft.2008.11.013">⟨10.1016/j.advengsoft.2008.11.013⟩</text:a></text:p>
              <text:p text:style-name="Normal"><text:span>Article dans une revue</text:span></text:p>
              <text:p text:style-name="Normal"><text:a xlink:type="simple" xlink:href="https://hal.science/hal-00459488v1">hal-004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98v1">A thermo-mechanical modelling of the Tribological Transformations of Surface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Frédéric Lebon">Frédéric Lebon</text:a></text:p>
              <text:p text:style-name="Normal"><text:span>Comptes Rendus. Mécanique</text:span><text:span>, 2009, 337 (9-10), pp.653-658.<text:s/></text:span><text:a xlink:type="simple" xlink:href="https://dx.doi.org/10.1016/j.crme.2009.09.003">⟨10.1016/j.crme.2009.09.003⟩</text:a></text:p>
              <text:p text:style-name="Normal"><text:span>Article dans une revue</text:span></text:p>
              <text:p text:style-name="Normal"><text:a xlink:type="simple" xlink:href="https://hal.science/hal-00418398v1">hal-004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98v1">Asymptotic modeling of quasi-brittle interfaces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2009, 87 (19-20), pp.1216-1223.<text:s/></text:span><text:a xlink:type="simple" xlink:href="https://dx.doi.org/10.1016/j.compstruc.2008.12.002">⟨10.1016/j.compstruc.2008.12.002⟩</text:a></text:p>
              <text:p text:style-name="Normal"><text:span>Article dans une revue</text:span></text:p>
              <text:p text:style-name="Normal"><text:a xlink:type="simple" xlink:href="https://hal.science/hal-00459498v1">hal-0045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91v1">Asymptotic study of soft thin layer: the non convex cas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echanics of Advanced Materials and Structures</text:span><text:span>, 2008, 15 (1), pp.12-20.<text:s/></text:span><text:a xlink:type="simple" xlink:href="https://dx.doi.org/10.1080/15376490701410521">⟨10.1080/15376490701410521⟩</text:a></text:p>
              <text:p text:style-name="Normal"><text:span>Article dans une revue</text:span></text:p>
              <text:p text:style-name="Normal"><text:a xlink:type="simple" xlink:href="https://hal.science/hal-00294891v1">hal-002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31v1">Effective properties of linear random materials: application to Al/SiC and resin/glass composit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Computational Mechanics</text:span><text:span>, 2008, 42, pp.775-786.<text:s/></text:span><text:a xlink:type="simple" xlink:href="https://dx.doi.org/10.1007/s00466-008-0280-4">⟨10.1007/s00466-008-0280-4⟩</text:a></text:p>
              <text:p text:style-name="Normal"><text:span>Article dans une revue</text:span></text:p>
              <text:p text:style-name="Normal"><text:a xlink:type="simple" xlink:href="https://hal.science/hal-00346031v1">hal-003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88v1">Méthodes duales pour le contact frottant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Revue Européenne de Mécanique Numérique/European Journal of Computational Mechanics</text:span><text:span>, 2007, 16 (1), pp.33-51.<text:s/></text:span><text:a xlink:type="simple" xlink:href="https://dx.doi.org/10.3166/remn.16.33-51">⟨10.3166/remn.16.33-51⟩</text:a></text:p>
              <text:p text:style-name="Normal"><text:span>Article dans une revue</text:span></text:p>
              <text:p text:style-name="Normal"><text:a xlink:type="simple" xlink:href="https://hal.science/hal-00355088v1">hal-003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899v1">First-order numerical analysis of linear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Sylvie Ronel-Idrissi">Sylvie Ronel-Idrissi</text:a></text:p>
              <text:p text:style-name="Normal"><text:span>Journal of Applied Mechanics</text:span><text:span>, 2007, 74 (4), pp.824-828.<text:s/></text:span><text:a xlink:type="simple" xlink:href="https://dx.doi.org/10.1115/1.2424716">⟨10.1115/1.2424716⟩</text:a></text:p>
              <text:p text:style-name="Normal"><text:span>Article dans une revue</text:span></text:p>
              <text:p text:style-name="Normal"><text:a xlink:type="simple" xlink:href="https://hal.science/hal-00106899v1">hal-0010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18v1">Modelling approaches of the in-plane shear behaviour of unreinforced and FRP strengthened masonry panels</text:a></text:p>
              <text:p text:style-name="Normal"><text:a xlink:type="simple" xlink:href="https://hal.science/search/index/?q=*&amp;authFullName_s=Aron Gabor">Aron Gabor</text:a><text:span>,</text:span><text:a xlink:type="simple" xlink:href="https://hal.science/search/index/?q=*&amp;authFullName_s=Abdelkrim Bennani">Abdelkrim Bennani</text:a><text:span>,</text:span><text:a xlink:type="simple" xlink:href="https://hal.science/search/index/?q=*&amp;authFullName_s=Eric Jacquelin">Eric Jacquelin</text:a><text:span>,</text:span><text:a xlink:type="simple" xlink:href="https://hal.science/search/index/?q=*&amp;authFullName_s=Frédéric Lebon">Frédéric Lebon</text:a></text:p>
              <text:p text:style-name="Normal"><text:span>Composite Structures</text:span><text:span>, 2006, 74, pp.277-288.<text:s/></text:span><text:a xlink:type="simple" xlink:href="https://dx.doi.org/10.1016/j.compstruct.2005.04.012">⟨10.1016/j.compstruct.2005.04.012⟩</text:a></text:p>
              <text:p text:style-name="Normal"><text:span>Article dans une revue</text:span></text:p>
              <text:p text:style-name="Normal"><text:a xlink:type="simple" xlink:href="https://hal.science/hal-00089018v1">hal-000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17v1">Effective properties of nonlinear laminated composites with perfect adhes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J.C. Lopez-Realpozo">J.C. Lopez-Realpozo</text:a><text:span>,</text:span><text:a xlink:type="simple" xlink:href="https://hal.science/search/index/?q=*&amp;authFullName_s=J. Bravo-Castillero">J. Bravo-Castillero</text:a><text:span>,</text:span><text:a xlink:type="simple" xlink:href="https://hal.science/search/index/?q=*&amp;authFullName_s=J. Guinovart-Diaz">J. Guinovart-Diaz</text:a><text:span>et al.</text:span></text:p>
              <text:p text:style-name="Normal"><text:span>Journal of Applied Mechanics</text:span><text:span>, 2006, 73 (1), pp.174-178.<text:s/></text:span><text:a xlink:type="simple" xlink:href="https://dx.doi.org/10.1115/1.2061907">⟨10.1115/1.2061907⟩</text:a></text:p>
              <text:p text:style-name="Normal"><text:span>Article dans une revue</text:span></text:p>
              <text:p text:style-name="Normal"><text:a xlink:type="simple" xlink:href="https://hal.science/hal-00089017v1">hal-000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9v1">Asymptotic studies of Mohr-Coulomb and Drucker-Prager soft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Sylvie Ronel-Idrissi">Sylvie Ronel-Idrissi</text:a></text:p>
              <text:p text:style-name="Normal"><text:span>Steel and Composite Structures</text:span><text:span>, 2004, 4, pp.133-147.<text:s/></text:span><text:a xlink:type="simple" xlink:href="https://dx.doi.org/10.12989/scs.2004.4.2.133">⟨10.12989/scs.2004.4.2.133⟩</text:a></text:p>
              <text:p text:style-name="Normal"><text:span>Article dans une revue</text:span></text:p>
              <text:p text:style-name="Normal"><text:a xlink:type="simple" xlink:href="https://hal.science/hal-00088239v1">hal-000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56v1">Relaxation procedures for solving Signorini-Coulomb contact problems</text:a></text:p>
              <text:p text:style-name="Normal"><text:a xlink:type="simple" xlink:href="https://hal.science/search/index/?q=*&amp;authFullName_s=Paolo Bisegna">Paolo Bisegn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anco Maceri">Franco Maceri</text:a></text:p>
              <text:p text:style-name="Normal"><text:span>Advances in Engineering Software</text:span><text:span>, 2004, 35, pp.595-600.<text:s/></text:span><text:a xlink:type="simple" xlink:href="https://dx.doi.org/10.1016/j.advengsoft.2004.03.018">⟨10.1016/j.advengsoft.2004.03.018⟩</text:a></text:p>
              <text:p text:style-name="Normal"><text:span>Article dans une revue</text:span></text:p>
              <text:p text:style-name="Normal"><text:a xlink:type="simple" xlink:href="https://hal.science/hal-00088256v1">hal-0008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238v1">Asymptotic analysis of some non-linear soft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ylvie Ronel-Idrissi">Sylvie Ronel-Idrissi</text:a></text:p>
              <text:p text:style-name="Normal"><text:span>Computers &amp; Structures</text:span><text:span>, 2004, 82 (23-26), pp.1929-1938.<text:s/></text:span><text:a xlink:type="simple" xlink:href="https://dx.doi.org/10.1016/j.compstruc.2004.03.074">⟨10.1016/j.compstruc.2004.03.074⟩</text:a></text:p>
              <text:p text:style-name="Normal"><text:span>Article dans une revue</text:span></text:p>
              <text:p text:style-name="Normal"><text:a xlink:type="simple" xlink:href="https://hal.science/hal-00088238v1">hal-000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17v1">Contact problems with friction: Models and simulations</text:a></text:p>
              <text:p text:style-name="Normal"><text:a xlink:type="simple" xlink:href="https://hal.science/search/index/?q=*&amp;authFullName_s=Frédéric Lebon">Frédéric Lebon</text:a></text:p>
              <text:p text:style-name="Normal"><text:span>Simulation Modelling Practice and Theory</text:span><text:span>, 2003, 11, pp.449-464.<text:s/></text:span><text:a xlink:type="simple" xlink:href="https://dx.doi.org/10.1016/S1569-190X(03)00060-1">⟨10.1016/S1569-190X(03)00060-1⟩</text:a></text:p>
              <text:p text:style-name="Normal"><text:span>Article dans une revue</text:span></text:p>
              <text:p text:style-name="Normal"><text:a xlink:type="simple" xlink:href="https://hal.science/hal-00088317v1">hal-000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53v1">D-PANA: a convergent block-relaxation solution method for the discretized dual formulation of the Signorini–Coulomb contact problem</text:a></text:p>
              <text:p text:style-name="Normal"><text:a xlink:type="simple" xlink:href="https://hal.science/search/index/?q=*&amp;authFullName_s=Paolo Bisegna">Paolo Bisegn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anco Maceri">Franco Maceri</text:a></text:p>
              <text:p text:style-name="Normal"><text:span>Comptes Rendus de l'Académie des Sciences - Series I - Mathematics</text:span><text:span>, 2001, 333 (11), pp.1053-1058.<text:s/></text:span><text:a xlink:type="simple" xlink:href="https://dx.doi.org/10.1016/S0764-4442(01)02153-X">⟨10.1016/S0764-4442(01)02153-X⟩</text:a></text:p>
              <text:p text:style-name="Normal"><text:span>Article dans une revue</text:span></text:p>
              <text:p text:style-name="Normal"><text:a xlink:type="simple" xlink:href="https://api.istex.fr/ark:/67375/6H6-PJQDFMNZ-H/fulltext.pdf?sid=hal">istex</text:a></text:p>
              <text:p text:style-name="Normal"><text:a xlink:type="simple" xlink:href="https://hal.science/hal-04873253v1">hal-048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03v1">A Numerical Tool for Periodic Heterogeneous Media: Application to Interface in Al/SiC Composit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hmed Ould Khaoua">Ahmed Ould Khaoua</text:a></text:p>
              <text:p text:style-name="Normal"><text:span>Journal of Applied Mechanics</text:span><text:span>, 2000, 67 (1), pp.214-217.<text:s/></text:span><text:a xlink:type="simple" xlink:href="https://dx.doi.org/10.1115/1.321169">⟨10.1115/1.321169⟩</text:a></text:p>
              <text:p text:style-name="Normal"><text:span>Article dans une revue</text:span></text:p>
              <text:p text:style-name="Normal"><text:a xlink:type="simple" xlink:href="https://hal.science/hal-01113803v1">hal-0111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98v1">Wavelets-Galerkin method for plane elastostatic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Computational &amp; Applied Mathematics</text:span><text:span>, 1999, 18 (2), pp.127-142</text:span></text:p>
              <text:p text:style-name="Normal"><text:span>Article dans une revue</text:span></text:p>
              <text:p text:style-name="Normal"><text:a xlink:type="simple" xlink:href="https://hal.science/hal-01113798v1">hal-011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91v1">Wavelet-Galerkin method for periodic heterogeneous media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1996, 61 (1), pp.55-65.<text:s/></text:span><text:a xlink:type="simple" xlink:href="https://dx.doi.org/10.1016/0045-7949(95)00392-4">⟨10.1016/0045-7949(95)00392-4⟩</text:a></text:p>
              <text:p text:style-name="Normal"><text:span>Article dans une revue</text:span></text:p>
              <text:p text:style-name="Normal"><text:a xlink:type="simple" xlink:href="https://hal.science/hal-01113791v1">hal-011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86v1">Representation of plane elastostatics operators in daubechies wavelet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Computers &amp; Structures</text:span><text:span>, 1996, 60 (4), pp.561-569.<text:s/></text:span><text:a xlink:type="simple" xlink:href="https://dx.doi.org/10.1016/0045-7949(96)00003-X">⟨10.1016/0045-7949(96)00003-X⟩</text:a></text:p>
              <text:p text:style-name="Normal"><text:span>Article dans une revue</text:span></text:p>
              <text:p text:style-name="Normal"><text:a xlink:type="simple" xlink:href="https://hal.science/hal-01113786v1">hal-011137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28842v1">Electrotransport of proton and divalent cations through modified cation-exchange membranes</text:a></text:p>
              <text:p text:style-name="Normal"><text:a xlink:type="simple" xlink:href="https://hal.science/search/index/?q=*&amp;authFullName_s=Agnès Chapotot">Agnès Chapotot</text:a><text:span>,</text:span><text:a xlink:type="simple" xlink:href="https://hal.science/search/index/?q=*&amp;authFullName_s=Gérald Pourcelly">Gérald Pourcelly</text:a><text:span>,</text:span><text:a xlink:type="simple" xlink:href="https://hal.science/search/index/?q=*&amp;authFullName_s=Claude Gavach">Claude Gavach</text:a><text:span>,</text:span><text:a xlink:type="simple" xlink:href="https://hal.science/search/index/?q=*&amp;authFullName_s=Frédéric Lebon">Frédéric Lebon</text:a></text:p>
              <text:p text:style-name="Normal"><text:span>Journal of Electroanalytical Chemistry</text:span><text:span>, 1995, 386 (1-2), pp.25-37.<text:s/></text:span><text:a xlink:type="simple" xlink:href="https://dx.doi.org/10.1016/0022-0728(94)03789-6">⟨10.1016/0022-0728(94)03789-6⟩</text:a></text:p>
              <text:p text:style-name="Normal"><text:span>Article dans une revue</text:span></text:p>
              <text:p text:style-name="Normal"><text:a xlink:type="simple" xlink:href="https://api.istex.fr/ark:/67375/6H6-D3NZF53G-H/fulltext.pdf?sid=hal">istex</text:a></text:p>
              <text:p text:style-name="Normal"><text:a xlink:type="simple" xlink:href="https://hal.umontpellier.fr/hal-01728842v1">hal-0172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496v1">Multibody contact problem including friction in structure assembly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ichel Raous">Michel Raous</text:a></text:p>
              <text:p text:style-name="Normal"><text:span>Computers &amp; Structures</text:span><text:span>, 1992, 43 (5), pp.925-934.<text:s/></text:span><text:a xlink:type="simple" xlink:href="https://dx.doi.org/10.1016/0045-7949(92)90306-K">⟨10.1016/0045-7949(92)90306-K⟩</text:a></text:p>
              <text:p text:style-name="Normal"><text:span>Article dans une revue</text:span></text:p>
              <text:p text:style-name="Normal"><text:a xlink:type="simple" xlink:href="https://api.istex.fr/ark:/67375/6H6-6P6PJ53D-L/fulltext.pdf?sid=hal">istex</text:a></text:p>
              <text:p text:style-name="Normal"><text:a xlink:type="simple" xlink:href="https://hal.science/hal-04183496v1">hal-041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68v1">Numerical methods for frictional contact problems and applications</text:a></text:p>
              <text:p text:style-name="Normal"><text:a xlink:type="simple" xlink:href="https://hal.science/search/index/?q=*&amp;authFullName_s=Michel Raous">Michel Raous</text:a><text:span>,</text:span><text:a xlink:type="simple" xlink:href="https://hal.science/search/index/?q=*&amp;authFullName_s=Patrick Chabrand">Patrick Chabrand</text:a><text:span>,</text:span><text:a xlink:type="simple" xlink:href="https://hal.science/search/index/?q=*&amp;authFullName_s=Frédéric Lebon">Frédéric Lebon</text:a></text:p>
              <text:p text:style-name="Normal"><text:span>Journal de Mécanique Théorique et Appliquée</text:span><text:span>, 1988, 7 (1), pp.111-128</text:span></text:p>
              <text:p text:style-name="Normal"><text:span>Article dans une revue</text:span></text:p>
              <text:p text:style-name="Normal"><text:a xlink:type="simple" xlink:href="https://hal.science/hal-04685568v1">hal-04685568v1</text:a></text:p>
            </table:table-cell>
          </table:table-row>
        </table:table>
        <text:p text:style-name="P14"/>
        <text:p text:style-name="Heading2"><text:span text:style-name="T6">Communication dans un congrès (226)</text:span></text:p>
        <text:p text:style-name="P16"/>
        <table:table table:name="4338e8" table:style-name="4338e8">
          <table:table-column table:style-name="4338e8.0"/>
          <table:table-row>
            <table:table-cell office:value-type="string">
              <text:p text:style-name="Normal"><text:a xlink:type="simple" xlink:href="https://cea.hal.science/cea-04911643v1">Accurate multiscale solutions to quasi-stationary thermal problems involving a heterogeneous heat source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Louis Belgrand">Louis Belgrand</text:a><text:span>,</text:span><text:a xlink:type="simple" xlink:href="https://hal.science/search/index/?q=*&amp;authFullName_s=Frédéric Lebon">Frédéric Lebon</text:a></text:p>
              <text:p text:style-name="Normal"><text:span>WCCM 2024 / PANACM 2024 - the 16th World Congress on Computational Mechanics and 4th Pan American Congress on Computational Mechanics</text:span><text:span>, Jul 2024, Vancouver, Canada</text:span></text:p>
              <text:p text:style-name="Normal"><text:span>Communication dans un congrès</text:span></text:p>
              <text:p text:style-name="Normal"><text:a xlink:type="simple" xlink:href="https://cea.hal.science/cea-04911643v1">cea-0491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013v1">Simulation massivement parallèle et raffinement adaptatif de maillage pour les problèmes de mécanique du contact 3D</text:a></text:p>
              <text:p text:style-name="Normal"><text:a xlink:type="simple" xlink:href="https://hal.science/search/index/?q=*&amp;authFullName_s=Alexandre Epalle">Alexandre Epalle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Frédéric Lebon">Frédéric Lebo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3013v1">hal-048230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37v1">Computational framework for automatic mesh refinement in nonlinear quasi-static solid mechanics context: multilevel adaptive strategy with controlled accuracy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ECCOMAS Congress 2024 - 9th European Congress on Computational Methods in Applied Sciences and Engineering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cea.hal.science/cea-04911637v1">cea-0491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17v1">Tube/projectile interaction modeling using finite element simulation</text:a></text:p>
              <text:p text:style-name="Normal"><text:a xlink:type="simple" xlink:href="https://hal.science/search/index/?q=*&amp;authFullName_s=Thomas Collas">Thomas Coll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orado Ningre">Corado Ningre</text:a></text:p>
              <text:p text:style-name="Normal"><text:span>ICCCM 2023 - VII International Conference on Computational Contact Mechanics</text:span><text:span>, Jul 2023, Torino, Italy</text:span></text:p>
              <text:p text:style-name="Normal"><text:span>Communication dans un congrès</text:span></text:p>
              <text:p text:style-name="Normal"><text:a xlink:type="simple" xlink:href="https://hal.science/hal-04186917v1">hal-041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76v1">Derivation of Imperfect Interface Laws for Multi-Physic Composites by a Multiscale Approach: Theoretical and Numerical Studi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Michele Serpilli">Michele Serpilli</text:a></text:p>
              <text:p text:style-name="Normal"><text:span>The 8th European Congress on Computational Methods in Applied Sciences and Engineering ECCOMAS Congress</text:span><text:span>, ECCOMAS, Jun 2022, Oslo, Norway</text:span></text:p>
              <text:p text:style-name="Normal"><text:span>Communication dans un congrès</text:span></text:p>
              <text:p text:style-name="Normal"><text:a xlink:type="simple" xlink:href="https://hal.science/hal-03909576v1">hal-0390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21v1">Multilevel Adaptive Mesh Refinement with controlled accuracy for nonlinear quasi-static mechanics</text:a></text:p>
              <text:p text:style-name="Normal"><text:a xlink:type="simple" xlink:href="https://hal.science/search/index/?q=*&amp;authFullName_s=D Koliesnikova">D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15th World Congress on Computational Mechanics (WCCM-XV) &amp;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909621v1">hal-03909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7686v1">Efficiency of boundary conditions on the computation of local fields in a Representative Volume Element</text:a></text:p>
              <text:p text:style-name="Normal"><text:a xlink:type="simple" xlink:href="https://hal.science/search/index/?q=*&amp;authFullName_s=Louis Belgrand">Louis Belg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Frédéric Lebon">Frédéric Lebon</text:a></text:p>
              <text:p text:style-name="Normal"><text:span>ECCOMAS Congress 2022 - The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cea.hal.science/cea-03777686v1">cea-037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39v1">Multiphysics modeling of adhesive interface with damage</text:a></text:p>
              <text:p text:style-name="Normal"><text:a xlink:type="simple" xlink:href="https://hal.science/search/index/?q=*&amp;authFullName_s=Sebastien d'Andrea">Sebastien d'Andre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text:span>et al.</text:span></text:p>
              <text:p text:style-name="Normal"><text:span>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3888639v1">hal-038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9v1">Modélisation multiphysique d'une interface adhésive : dommage mécanique et réactions chimiques</text:a></text:p>
              <text:p text:style-name="Normal"><text:a xlink:type="simple" xlink:href="https://hal.science/search/index/?q=*&amp;authFullName_s=Sébastien d'Andréa">Sébastien d'André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9v1">hal-04281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11613v1">Effets de la proximité des inclusions dans un Volume Elémentaire Représentatif sur le calcul des champs locaux et des propriétés effectives</text:a></text:p>
              <text:p text:style-name="Normal"><text:a xlink:type="simple" xlink:href="https://hal.science/search/index/?q=*&amp;authFullName_s=Louis Belgrand">Louis Belgrand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Frédéric Lebon">Frédéric Lebon</text:a></text:p>
              <text:p text:style-name="Normal"><text:span>CSMA 2022 - 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cea.hal.science/cea-04911613v1">cea-049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25v1">On the modeling of non-linear imperfect interfaces including plasticity and stochastics effects</text:a></text:p>
              <text:p text:style-name="Normal"><text:a xlink:type="simple" xlink:href="https://hal.science/search/index/?q=*&amp;authFullName_s=Caroline Bauzet">Caroline Bauzet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15th World Congress on Computational Mechanics (WCCM-XV) &amp;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909625v1">hal-039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11v1">Novel interface laws for piezoelectric composites taking into account the flexoelectric effect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/text:p>
              <text:p text:style-name="Normal"><text:span>15th World Congress on Computational Mechanics (WCCM-XV) &amp;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909611v1">hal-039096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54894v1">Multilevel Adaptive Mesh Refinement with controlled accuracy for nonlinear quasi-static mechanic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ere">Isabelle Ramiere</text:a><text:span>,</text:span><text:a xlink:type="simple" xlink:href="https://hal.science/search/index/?q=*&amp;authFullName_s=Frédéric Lebon">Frédéric Lebon</text:a></text:p>
              <text:p text:style-name="Normal"><text:span>WCCM 2022</text:span><text:span>, Jul 2022, Yokohama, Japan</text:span></text:p>
              <text:p text:style-name="Normal"><text:span>Communication dans un congrès</text:span></text:p>
              <text:p text:style-name="Normal"><text:a xlink:type="simple" xlink:href="https://cea.hal.science/cea-03954894v1">cea-0395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36v1">A general model of hard and soft interfaces with damag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International Conference on Fracture and Damage Mechanics</text:span><text:span>, Sep 2022, Malaga, Spain</text:span></text:p>
              <text:p text:style-name="Normal"><text:span>Communication dans un congrès</text:span></text:p>
              <text:p text:style-name="Normal"><text:a xlink:type="simple" xlink:href="https://hal.science/hal-03909636v1">hal-039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85v1">New soft interface conditions for flexoelectric composites</text:a></text:p>
              <text:p text:style-name="Normal"><text:a xlink:type="simple" xlink:href="https://hal.science/search/index/?q=*&amp;authFullName_s=Michele Serpilli">Miche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/text:p>
              <text:p text:style-name="Normal"><text:span>The 8th European Congress on Computational Methods in Applied Sciences and Engineering ECCOMAS Congress</text:span><text:span>, Jun 2022, Oslo, Norway. pp.116059</text:span></text:p>
              <text:p text:style-name="Normal"><text:span>Communication dans un congrès</text:span></text:p>
              <text:p text:style-name="Normal"><text:a xlink:type="simple" xlink:href="https://hal.science/hal-03909585v1">hal-0390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53v1">Evaluation of damage parameter in the adhesive material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Pantel, Aurélien Maurel">Pantel, Aurélien Maurel</text:a><text:span>,</text:span><text:a xlink:type="simple" xlink:href="https://hal.science/search/index/?q=*&amp;authFullName_s=Frédéric Lebon">Frédéric Lebon</text:a></text:p>
              <text:p text:style-name="Normal"><text:span>2nd International Conference on Industrial Applications of Adhesives 2022</text:span><text:span>, Mar 2022, Algarve, Portugal</text:span></text:p>
              <text:p text:style-name="Normal"><text:span>Communication dans un congrès</text:span></text:p>
              <text:p text:style-name="Normal"><text:a xlink:type="simple" xlink:href="https://hal.science/hal-03909553v1">hal-039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30v1">Is adhesion linked to piecewise and/or anisotropic elastic material behavior?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Workshop on The Evolving Nonlinear Continuum Panorama</text:span><text:span>, Jul 2022, Castro Urdiales (Espagne), Spain</text:span></text:p>
              <text:p text:style-name="Normal"><text:span>Communication dans un congrès</text:span></text:p>
              <text:p text:style-name="Normal"><text:a xlink:type="simple" xlink:href="https://hal.science/hal-03909630v1">hal-0390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68v1">Study of imperfect interfaces in viscoelastic composite materials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Oscar Luis Cruz González">Oscar Luis Cruz González</text:a><text:span>,</text:span><text:a xlink:type="simple" xlink:href="https://hal.science/search/index/?q=*&amp;authFullName_s=Frédéric Lebon">Frédéric Lebon</text:a></text:p>
              <text:p text:style-name="Normal"><text:span>9o Congreso Metropolitano de Modelado y Simulacion Numerica</text:span><text:span>, May 2022, Mexico, Mexico</text:span></text:p>
              <text:p text:style-name="Normal"><text:span>Communication dans un congrès</text:span></text:p>
              <text:p text:style-name="Normal"><text:a xlink:type="simple" xlink:href="https://hal.science/hal-03909568v1">hal-039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43v1">A novel form of imperfect contact laws in flexoelectricity</text:a></text:p>
              <text:p text:style-name="Normal"><text:a xlink:type="simple" xlink:href="https://hal.science/search/index/?q=*&amp;authFullName_s=M. Serpilli">M.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Serge Dumont">Serge Dumont</text:a></text:p>
              <text:p text:style-name="Normal"><text:span>XXV Convegno AIMETA</text:span><text:span>, AIMETA, Sep 2022, Palermo, Italy, France</text:span></text:p>
              <text:p text:style-name="Normal"><text:span>Communication dans un congrès</text:span></text:p>
              <text:p text:style-name="Normal"><text:a xlink:type="simple" xlink:href="https://hal.science/hal-03909543v1">hal-0390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01v1">Multiphysics modeling of adhesive interface with damage and healing</text:a></text:p>
              <text:p text:style-name="Normal"><text:a xlink:type="simple" xlink:href="https://hal.science/search/index/?q=*&amp;authFullName_s=Sebastien d'Andrea">Sebastien d'Andre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/text:p>
              <text:p text:style-name="Normal"><text:span>8th European Congress on Computational Methods in Applied Sciences and Engineering ECCOMAS Congress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09601v1">hal-039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91v1">On modeling hard adhesives with micro-cracking damage</text:a></text:p>
              <text:p text:style-name="Normal"><text:a xlink:type="simple" xlink:href="https://hal.science/search/index/?q=*&amp;authFullName_s=Maria-Letizia Raffa">Maria-Letizia Raffa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8th European Congress on Computational Methods in Applied Sciences and Engineering ECCOMAS Congress</text:span><text:span>, Jun 2022, Oslo (Norway), Norway</text:span></text:p>
              <text:p text:style-name="Normal"><text:span>Communication dans un congrès</text:span></text:p>
              <text:p text:style-name="Normal"><text:a xlink:type="simple" xlink:href="https://hal.science/hal-03909591v1">hal-0390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12v1">Application de la mécanique des Champs de Dislocations au comportement viscoplastique du polycristal d’UO$_2$</text:a></text:p>
              <text:p text:style-name="Normal"><text:a xlink:type="simple" xlink:href="https://hal.science/search/index/?q=*&amp;authFullName_s=Hakima Bouizem">Hakima Bouizem</text:a><text:span>,</text:span><text:a xlink:type="simple" xlink:href="https://hal.science/search/index/?q=*&amp;authFullName_s=Etienne Castellier">Etienne Castellier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ean-Marie Gatt">Jean-Marie Gatt</text:a></text:p>
              <text:p text:style-name="Normal"><text:span>CFM 2022 -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3888612v1">hal-0388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03v1">Field Dislocation Mechanics and its extension to the Mesoscale: application to Poly-Crystal viscoplastic behavior of Uranium Dioxide</text:a></text:p>
              <text:p text:style-name="Normal"><text:a xlink:type="simple" xlink:href="https://hal.science/search/index/?q=*&amp;authFullName_s=Hakima Bouizem">Hakima Bouizem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Taupin Vincent">Taupin Vincent</text:a><text:span>,</text:span><text:a xlink:type="simple" xlink:href="https://hal.science/search/index/?q=*&amp;authFullName_s=Frédéric Lebon">Frédéric Lebon</text:a></text:p>
              <text:p text:style-name="Normal"><text:span>International Conference on Creep and Fracture of Engineering Materials and Structures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546603v1">hal-035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01v1">Phenomenological Mesoscopic Field Dislocation Mechanics: Application to Poly-Crystal viscoplastic behavior of Uranium Dioxide</text:a></text:p>
              <text:p text:style-name="Normal"><text:a xlink:type="simple" xlink:href="https://hal.science/search/index/?q=*&amp;authFullName_s=Hakima Bouizem">Hakima Bouizem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V. Taupin">V. Taupin</text:a><text:span>,</text:span><text:a xlink:type="simple" xlink:href="https://hal.science/search/index/?q=*&amp;authFullName_s=Frédéric Lebon">Frédéric Lebon</text:a></text:p>
              <text:p text:style-name="Normal"><text:span>The First International Conference ICIRASTE’2021</text:span><text:span>, Jun 2021, Kasserine, Tunisia</text:span></text:p>
              <text:p text:style-name="Normal"><text:span>Communication dans un congrès</text:span></text:p>
              <text:p text:style-name="Normal"><text:a xlink:type="simple" xlink:href="https://hal.science/hal-03546601v1">hal-0354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84v1">Multiscale modeling applied to the study of heterogeneous structures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Oscar Luis Cruz González">Oscar Luis Cruz González</text:a><text:span>,</text:span><text:a xlink:type="simple" xlink:href="https://hal.science/search/index/?q=*&amp;authFullName_s=José A. Otero">José A. Otero</text:a><text:span>,</text:span><text:a xlink:type="simple" xlink:href="https://hal.science/search/index/?q=*&amp;authFullName_s=Frédéric Lebon">Frédéric Lebon</text:a></text:p>
              <text:p text:style-name="Normal"><text:span>5th Brazilian Conference on Composite Materials</text:span><text:span>, Jan 2021, Sao Carlos, Brazil</text:span></text:p>
              <text:p text:style-name="Normal"><text:span>Communication dans un congrès</text:span></text:p>
              <text:p text:style-name="Normal"><text:a xlink:type="simple" xlink:href="https://hal.science/hal-03546584v1">hal-035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218v1">Adaptive multigrid local defect correction method for nonlinear solid mechanic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14th WCCM &amp; ECCOMAS Congress</text:span><text:span>, Jan 2021, Virtual Congress, France</text:span></text:p>
              <text:p text:style-name="Normal"><text:span>Communication dans un congrès</text:span></text:p>
              <text:p text:style-name="Normal"><text:a xlink:type="simple" xlink:href="https://hal.science/hal-03306218v1">hal-033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112v1">AUTOMATIC ADAPTIVE MESH REFINEMENT WITH CONTROLLED ACCURACY IN A MULTISCALE CONTEXT FOR NONLINEAR SOLID MECHANIC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International Conference Nuclear Energy for New Europe</text:span><text:span>, Sep 2021, BLED, Slovenia</text:span></text:p>
              <text:p text:style-name="Normal"><text:span>Communication dans un congrès</text:span></text:p>
              <text:p text:style-name="Normal"><text:a xlink:type="simple" xlink:href="https://hal.science/hal-03448112v1">hal-034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11v1">Comparative electromechanical study of different Nb3Sn CICC designs for tokamaks with FE simulation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Breschi">Marco Breschi</text:a></text:p>
              <text:p text:style-name="Normal"><text:span>27th International Conference on Magnet Technology</text:span><text:span>, Nov 2021, Fukuoka, Japan</text:span></text:p>
              <text:p text:style-name="Normal"><text:span>Communication dans un congrès</text:span></text:p>
              <text:p text:style-name="Normal"><text:a xlink:type="simple" xlink:href="https://hal.science/hal-03546611v1">hal-035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47v1">Identification of Gradual Degradation Due to Cyclic Magnetic Loadings Within Complex Superconducting Cable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Breschi">Marco Breschi</text:a></text:p>
              <text:p text:style-name="Normal"><text:span>14 th WCCM &amp;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452047v1">hal-034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90v1">Multi-scale Homogenization of Hierarchical Viscoelastic Composite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Ariel Ramirez Torres">Ariel Ramirez Torres</text:a><text:span>,</text:span><text:a xlink:type="simple" xlink:href="https://hal.science/search/index/?q=*&amp;authFullName_s=Raimondo Penta">Raimondo Penta</text:a><text:span>,</text:span><text:a xlink:type="simple" xlink:href="https://hal.science/search/index/?q=*&amp;authFullName_s=Frédéric Lebon">Frédéric Lebon</text:a></text:p>
              <text:p text:style-name="Normal"><text:span>SIAM-MS21: SIAM Conference on Mathematical aspects of materials science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546590v1">hal-0354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92v1">Some models of imperfect interfaces in composites structures</text:a></text:p>
              <text:p text:style-name="Normal"><text:a xlink:type="simple" xlink:href="https://hal.science/search/index/?q=*&amp;authFullName_s=Frédéric Lebon">Frédéric Lebon</text:a></text:p>
              <text:p text:style-name="Normal"><text:span>The First International Conference ICIRASTE’2021</text:span><text:span>, Jun 2021, Kasserine, Tunisia</text:span></text:p>
              <text:p text:style-name="Normal"><text:span>Communication dans un congrès</text:span></text:p>
              <text:p text:style-name="Normal"><text:a xlink:type="simple" xlink:href="https://hal.science/hal-03546592v1">hal-0354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88v1">Diffusion coupled Field Dislocation Mechanics and its application to viscoplastic modelling of Uranium Dioxide</text:a></text:p>
              <text:p text:style-name="Normal"><text:a xlink:type="simple" xlink:href="https://hal.science/search/index/?q=*&amp;authFullName_s=Hakima Bouizem">Hakima Bouizem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Vincent Taupin">Vincent Taupin</text:a><text:span>,</text:span><text:a xlink:type="simple" xlink:href="https://hal.science/search/index/?q=*&amp;authFullName_s=Frédéric Lebon">Frédéric Lebon</text:a></text:p>
              <text:p text:style-name="Normal"><text:span>E-MRS European Materials Research Society Spring Meeting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546588v1">hal-0354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14v1">Multi-scale analysis of the aging of composite / concrete bonding subjected to monotonic and cyclic mechanical loadings</text:a></text:p>
              <text:p text:style-name="Normal"><text:a xlink:type="simple" xlink:href="https://hal.science/search/index/?q=*&amp;authFullName_s=Khaoula Idrissa">Khaoula Idrissa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oamen Guermazi">Noamen Guermazi</text:a></text:p>
              <text:p text:style-name="Normal"><text:span>5ème Congrès Tunisien de Mécanique</text:span><text:span>, Mar 2021, Hammamet, Tunisia</text:span></text:p>
              <text:p text:style-name="Normal"><text:span>Communication dans un congrès</text:span></text:p>
              <text:p text:style-name="Normal"><text:a xlink:type="simple" xlink:href="https://hal.science/hal-03546614v1">hal-035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876v1">Overall Viscoelastic Properties of Fiber-Reinforced Hierarchical Composites</text:a></text:p>
              <text:p text:style-name="Normal"><text:a xlink:type="simple" xlink:href="https://hal.science/search/index/?q=*&amp;authFullName_s=Oscar Luis Cruz-González">Oscar Luis Cruz-González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/text:p>
              <text:p text:style-name="Normal"><text:span>5th Brazilian Conference on Composite Materials – BCCM 5</text:span><text:span>, Jan 2021, São Carlos, Brazil</text:span></text:p>
              <text:p text:style-name="Normal"><text:span>Communication dans un congrès</text:span></text:p>
              <text:p text:style-name="Normal"><text:a xlink:type="simple" xlink:href="https://hal.science/hal-03225876v1">hal-032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98v1">Characterization of structural bonding under monotonic and cyclic loading</text:a></text:p>
              <text:p text:style-name="Normal"><text:a xlink:type="simple" xlink:href="https://hal.science/search/index/?q=*&amp;authFullName_s=Khaoula Idrissa">Khaoula Idrissa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oamen Guermazi">Noamen Guermazi</text:a></text:p>
              <text:p text:style-name="Normal"><text:span>The First International Conference ICIRASTE’2021, 5-6 June 2021</text:span><text:span>, Jun 2021, Kasserine, Tunisia</text:span></text:p>
              <text:p text:style-name="Normal"><text:span>Communication dans un congrès</text:span></text:p>
              <text:p text:style-name="Normal"><text:a xlink:type="simple" xlink:href="https://hal.science/hal-03546598v1">hal-035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08v1">An imperfect soft interface model for the cyclic behaviour of GFRP adhesive connections</text:a></text:p>
              <text:p text:style-name="Normal"><text:a xlink:type="simple" xlink:href="https://hal.science/search/index/?q=*&amp;authFullName_s=Marco Lamberti">Marco Lamberti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. Ascione">F. Ascione</text:a></text:p>
              <text:p text:style-name="Normal"><text:span>6th International Conference on Structural Adhesive Bonding 2021</text:span><text:span>, Jul 2021, Porto, Portugal</text:span></text:p>
              <text:p text:style-name="Normal"><text:span>Communication dans un congrès</text:span></text:p>
              <text:p text:style-name="Normal"><text:a xlink:type="simple" xlink:href="https://hal.science/hal-03546608v1">hal-0354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85v1">On models of imperfect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EM4SS’21 Engineered Materials for Sustainable Structures</text:span><text:span>, Apr 2021, Modena, Italy</text:span></text:p>
              <text:p text:style-name="Normal"><text:span>Communication dans un congrès</text:span></text:p>
              <text:p text:style-name="Normal"><text:a xlink:type="simple" xlink:href="https://hal.science/hal-03546585v1">hal-035465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477v1">CVD-synthesis and local characterization of TMDC monolayers for electronics</text:a></text:p>
              <text:p text:style-name="Normal"><text:a xlink:type="simple" xlink:href="https://hal.science/search/index/?q=*&amp;authFullName_s=K Jaouen">K Jaouen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T Croze">T Croze</text:a><text:span>,</text:span><text:a xlink:type="simple" xlink:href="https://hal.science/search/index/?q=*&amp;authFullName_s=P Pedram">P Pedram</text:a><text:span>,</text:span><text:a xlink:type="simple" xlink:href="https://hal.science/search/index/?q=*&amp;authFullName_s=D Brunel">D Brunel</text:a><text:span>et al.</text:span></text:p>
              <text:p text:style-name="Normal"><text:span>Lavoisier Discussions: 2D materials on substrates, growth and properties</text:span><text:span>, Jan 2020, Villard de Lans, France</text:span></text:p>
              <text:p text:style-name="Normal"><text:span>Communication dans un congrès</text:span></text:p>
              <text:p text:style-name="Normal"><text:a xlink:type="simple" xlink:href="https://cea.hal.science/cea-02438477v1">cea-0243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187v1">Numerical Modeling of Microcracked Interfaces/interphases and Some Application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Aurelien Maurel-Pantel">Aurelien Maurel-Pantel</text:a></text:p>
              <text:p text:style-name="Normal"><text:span>COMSOL Conference 2020 Europe, Virtual Meeting</text:span><text:span>, Oct 2020, Virtuel, France</text:span></text:p>
              <text:p text:style-name="Normal"><text:span>Communication dans un congrès</text:span></text:p>
              <text:p text:style-name="Normal"><text:a xlink:type="simple" xlink:href="https://hal.science/hal-03085187v1">hal-0308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96v1">Prediction of periodic masonry wall stiffness with artificial neural network</text:a></text:p>
              <text:p text:style-name="Normal"><text:a xlink:type="simple" xlink:href="https://hal.science/search/index/?q=*&amp;authFullName_s=Pietro Gulinelli">Pietro Gulinelli</text:a><text:span>,</text:span><text:a xlink:type="simple" xlink:href="https://hal.science/search/index/?q=*&amp;authFullName_s=Alessandra Aprile">Alessandra Aprile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Yves Henri Grunevald">Yves Henri Grunevald</text:a><text:span>,</text:span><text:a xlink:type="simple" xlink:href="https://hal.science/search/index/?q=*&amp;authFullName_s=Frédéric Lebon">Frédéric Lebon</text:a></text:p>
              <text:p text:style-name="Normal"><text:span>5th International conference on soft computing and optimisation in civil, structural and environmental engineering (CIVIL-COMP-OPTI)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2339896v1">hal-023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58v1">On multiscale modeling of interfaces</text:a></text:p>
              <text:p text:style-name="Normal"><text:a xlink:type="simple" xlink:href="https://hal.science/search/index/?q=*&amp;authFullName_s=Frédéric Lebon">Frédéric Lebon</text:a></text:p>
              <text:p text:style-name="Normal"><text:span>47th International Summer School-Conference "Advanced Problems in Mechanics - 2019"</text:span><text:span>, Jun 2019, Saint Peterburg, Russia</text:span></text:p>
              <text:p text:style-name="Normal"><text:span>Communication dans un congrès</text:span></text:p>
              <text:p text:style-name="Normal"><text:a xlink:type="simple" xlink:href="https://hal.science/hal-02339958v1">hal-0233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21v1">Caractérisation mécanique statique et dynamique et renforcement d'un collage par adhérence moléculaire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Q Bui">Q Bui</text:a><text:span>,</text:span><text:a xlink:type="simple" xlink:href="https://hal.science/search/index/?q=*&amp;authFullName_s=M Voisin">M Voisi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et al.</text:span></text:p>
              <text:p text:style-name="Normal"><text:span>Journée thématique - adhésion moléculaire pour les applications optiques</text:span><text:span>, Nov 2019, Palaiseau, France</text:span></text:p>
              <text:p text:style-name="Normal"><text:span>Communication dans un congrès</text:span></text:p>
              <text:p text:style-name="Normal"><text:a xlink:type="simple" xlink:href="https://hal.science/hal-02375721v1">hal-023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49v1">Advanced mechanical modeling of cyclically loaded cable-in-conduit conductors for fusion magnets</text:a></text:p>
              <text:p text:style-name="Normal"><text:a xlink:type="simple" xlink:href="https://hal.science/search/index/?q=*&amp;authFullName_s=Rebecca Riccioli">Rebecca Riccioli</text:a><text:span>,</text:span><text:a xlink:type="simple" xlink:href="https://hal.science/search/index/?q=*&amp;authFullName_s=Alexandre Torre">Alexandre Torre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Marco Breschi">Marco Breschi</text:a><text:span>,</text:span><text:a xlink:type="simple" xlink:href="https://hal.science/search/index/?q=*&amp;authFullName_s=Frédéric Lebon">Frédéric Lebon</text:a><text:span>et al.</text:span></text:p>
              <text:p text:style-name="Normal"><text:span>26th edition of the International Conference on Magnet Technology</text:span><text:span>, Sep 2019, Vancouver, Canada</text:span></text:p>
              <text:p text:style-name="Normal"><text:span>Communication dans un congrès</text:span></text:p>
              <text:p text:style-name="Normal"><text:a xlink:type="simple" xlink:href="https://hal.science/hal-02337249v1">hal-023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09v1">Derivation of models of imperfect interface by asymptotic techniques and application to masonry structur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INdAM Workshop MACH2019 Mathematical modeling and Analysis of degradation and restoration in Cultural Heritage</text:span><text:span>, Mar 2019, Rome, Italy</text:span></text:p>
              <text:p text:style-name="Normal"><text:span>Communication dans un congrès</text:span></text:p>
              <text:p text:style-name="Normal"><text:a xlink:type="simple" xlink:href="https://hal.science/hal-02339809v1">hal-023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904v1">Thermomechanical modelling of the White Etching Layer (WEL) Formation as a Tribological Surface Transformation (TST) in the railroad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ic Saint-Aimé">Loic Saint-Aimé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5th International conference on soft computing and optimisation in civil, structural and environmental engineering (CIVIL-COMP-OPTI)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2339904v1">hal-023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28v1">Modélisation thermomécanique de la formation de la phase blanche (White Etching Layer: WEL) associée à une Transformation Tribologique de Surface (TTS) dans le domaine ferroviaire</text:a></text:p>
              <text:p text:style-name="Normal"><text:a xlink:type="simple" xlink:href="https://hal.science/search/index/?q=*&amp;authFullName_s=Léo Thiercelin">Léo Thiercelin</text:a><text:span>,</text:span><text:a xlink:type="simple" xlink:href="https://hal.science/search/index/?q=*&amp;authFullName_s=Loic Saint-Aimé">Loic Saint-Aimé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37228v1">hal-023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59v1">Interface laws for multi-physic composites</text:a></text:p>
              <text:p text:style-name="Normal"><text:a xlink:type="simple" xlink:href="https://hal.science/search/index/?q=*&amp;authFullName_s=Michèle Serpilli">Michè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XXIV AIMETA Conference</text:span><text:span>, AIMETA, Sep 2019, Rome, Italy. pp.441-454,<text:s/></text:span><text:a xlink:type="simple" xlink:href="https://dx.doi.org/10.1007/978-3-030-41057-5_37">⟨10.1007/978-3-030-41057-5_37⟩</text:a></text:p>
              <text:p text:style-name="Normal"><text:span>Communication dans un congrès</text:span></text:p>
              <text:p text:style-name="Normal"><text:a xlink:type="simple" xlink:href="https://hal.science/hal-02339759v1">hal-0233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49v1">Derivation of imperfect interface laws for multiphysics composites by a multiscale approach: theoretical and numerical studi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ichèle Serpilli">Michèle Serpilli</text:a><text:span>,</text:span><text:a xlink:type="simple" xlink:href="https://hal.science/search/index/?q=*&amp;authFullName_s=Raffaella Rizzoni">Raffaella Rizzoni</text:a></text:p>
              <text:p text:style-name="Normal"><text:span>ICoNSoM 2019 International Conference on Nonlinear Solid Mechanics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40049v1">hal-0234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6v1">Homogénéisation triple échelle de matériaux composites viscoélastiques</text:a></text:p>
              <text:p text:style-name="Normal"><text:a xlink:type="simple" xlink:href="https://hal.science/search/index/?q=*&amp;authFullName_s=Oscar Luis Cruz González">Oscar Luis Cruz González</text:a><text:span>,</text:span><text:a xlink:type="simple" xlink:href="https://hal.science/search/index/?q=*&amp;authFullName_s=Ariel Ramírez-Torres">Ariel Ramírez-Torres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6v1">hal-024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11v1">Raffinement de maillage adaptatif pour solveur implicite</text:a></text:p>
              <text:p text:style-name="Normal"><text:a xlink:type="simple" xlink:href="https://hal.science/search/index/?q=*&amp;authFullName_s=I. Ramiere">I. Ramier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Laureline Barbié">Laureline Barbié</text:a><text:span>,</text:span><text:a xlink:type="simple" xlink:href="https://hal.science/search/index/?q=*&amp;authFullName_s=Hao Liu">Hao Liu</text:a><text:span>,</text:span><text:a xlink:type="simple" xlink:href="https://hal.science/search/index/?q=*&amp;authFullName_s=Daria Koliesnikova">Daria Koliesnikova</text:a></text:p>
              <text:p text:style-name="Normal"><text:span>2ème journée sur les méthodes numériques " Méthodes de résolution adaptatives"</text:span><text:span>, Oct 2019, Cadarache, France</text:span></text:p>
              <text:p text:style-name="Normal"><text:span>Communication dans un congrès</text:span></text:p>
              <text:p text:style-name="Normal"><text:a xlink:type="simple" xlink:href="https://hal.science/hal-02909911v1">hal-029099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54v1">Experimental characterization of PCI impact on vibrating fuel rod under axial turbulent flow representative of JHR irradiation device ADELINE: Set-up conception and measurement method</text:a></text:p>
              <text:p text:style-name="Normal"><text:a xlink:type="simple" xlink:href="https://hal.science/search/index/?q=*&amp;authFullName_s=V. d'Ambrosi">V. d'Ambrosi</text:a><text:span>,</text:span><text:a xlink:type="simple" xlink:href="https://hal.science/search/index/?q=*&amp;authFullName_s=S. Breaud">S. Breaud</text:a><text:span>,</text:span><text:a xlink:type="simple" xlink:href="https://hal.science/search/index/?q=*&amp;authFullName_s=C. Destouches">C. Destouches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Frédéric Lebon">Frédéric Lebon</text:a><text:span>et al.</text:span></text:p>
              <text:p text:style-name="Normal"><text:span>ANIMMA 2019 - International conference on Advancements in Nuclear Instrumentation Measurements Methods ans their Application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cea.hal.science/cea-02339454v1">cea-023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69v1">Three scales asymptotic homogenization of viscoelastic composite materials</text:a></text:p>
              <text:p text:style-name="Normal"><text:a xlink:type="simple" xlink:href="https://hal.science/search/index/?q=*&amp;authFullName_s=Oscar Cruz-Gonzalez">Oscar Cruz-Gonzalez</text:a><text:span>,</text:span><text:a xlink:type="simple" xlink:href="https://hal.science/search/index/?q=*&amp;authFullName_s=Ariel Ramirez Torres">Ariel Ramirez Torres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Frédéric Lebon">Frédéric Lebon</text:a></text:p>
              <text:p text:style-name="Normal"><text:span>21èmes Journées Nationales sur les Composites JNC21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40069v1">hal-023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12v1">On the modeling of interfaces with multiphysics coupling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ichèle Serpilli">Michèle Serpilli</text:a><text:span>,</text:span><text:a xlink:type="simple" xlink:href="https://hal.science/search/index/?q=*&amp;authFullName_s=Raffaella Rizzoni">Raffaella Rizzoni</text:a></text:p>
              <text:p text:style-name="Normal"><text:span>Perpignan's Days of Applied Mathematics</text:span><text:span>, Jun 2019, Perpignan, France</text:span></text:p>
              <text:p text:style-name="Normal"><text:span>Communication dans un congrès</text:span></text:p>
              <text:p text:style-name="Normal"><text:a xlink:type="simple" xlink:href="https://hal.science/hal-02340012v1">hal-0234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234v1">Étude comparative de la méthode Local Defect Correction et des méthodes h-adaptative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37234v1">hal-0233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35v1">Estimation des coefficients de fluage de maçonnerie avec prise en compte d'interactions entre microfissur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Lebon">Frédéric Lebon</text:a></text:p>
              <text:p text:style-name="Normal"><text:span>JST Journée scientifique et techniques de l’AMAC avec le CSMA « Homogénéisation et calcul multi-échelle »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99735v1">hal-024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7v1">Modelling and measuring methods for PCI characteriza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Frédéric Lebon">Frédéric Lebon</text:a><text:span>et al.</text:span></text:p>
              <text:p text:style-name="Normal"><text:span>Ninth Meeting of the Expert Group on Multi-Physics Experimental Data, Benchmarks and Valid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9797v1">hal-023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86v1">Fracture modelling of a GFRP adhesive connection by an imperfect soft interface model</text:a></text:p>
              <text:p text:style-name="Normal"><text:a xlink:type="simple" xlink:href="https://hal.science/search/index/?q=*&amp;authFullName_s=Aurélien Maurel Pantel">Aurélien Maurel 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ancesco Ascione">Francesco Ascione</text:a><text:span>,</text:span><text:a xlink:type="simple" xlink:href="https://hal.science/search/index/?q=*&amp;authFullName_s=Maria Letizia Raffa">Maria Letizia Raffa</text:a></text:p>
              <text:p text:style-name="Normal"><text:span>XXIV AIMETA Conference</text:span><text:span>, AIMETA, Sep 2019, Rome, Italy</text:span></text:p>
              <text:p text:style-name="Normal"><text:span>Communication dans un congrès</text:span></text:p>
              <text:p text:style-name="Normal"><text:a xlink:type="simple" xlink:href="https://hal.science/hal-02339786v1">hal-0233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10v1">Conceptual and algorithmic comparison of multigrid Local Defect Correction approach and hybrid FE2 numerical homogenization technique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. Ramiere">I. Ramiere</text:a><text:span>,</text:span><text:a xlink:type="simple" xlink:href="https://hal.science/search/index/?q=*&amp;authFullName_s=Frédéric Lebon">Frédéric Lebon</text:a></text:p>
              <text:p text:style-name="Normal"><text:span>JST Homogénéisation et calcul multi-chelles</text:span><text:span>, Oct 2019, Champs-sur-Marne, France</text:span></text:p>
              <text:p text:style-name="Normal"><text:span>Communication dans un congrès</text:span></text:p>
              <text:p text:style-name="Normal"><text:a xlink:type="simple" xlink:href="https://hal.science/hal-02909910v1">hal-0290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884v1">Prediction of periodic masonry wall stiffness with artificial neural network</text:a></text:p>
              <text:p text:style-name="Normal"><text:a xlink:type="simple" xlink:href="https://hal.science/search/index/?q=*&amp;authFullName_s=Pietro Gulinelli">Pietro Gulinelli</text:a><text:span>,</text:span><text:a xlink:type="simple" xlink:href="https://hal.science/search/index/?q=*&amp;authFullName_s=Alessandra Aprile">Alessandra Apri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Yves Henri Grunevald">Yves Henri Grunevald</text:a><text:span>,</text:span><text:a xlink:type="simple" xlink:href="https://hal.science/search/index/?q=*&amp;authFullName_s=Raffaella Rizzoni">Raffaella Rizzoni</text:a></text:p>
              <text:p text:style-name="Normal"><text:span>6th International seminar on mechanics of masonry structures strengthened with composite materials (MuRiCo6)</text:span><text:span>, Jun 2019, Bologne, Italy</text:span></text:p>
              <text:p text:style-name="Normal"><text:span>Communication dans un congrès</text:span></text:p>
              <text:p text:style-name="Normal"><text:a xlink:type="simple" xlink:href="https://hal.science/hal-02339884v1">hal-023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035v1">On modeling interfaces in composite with multi-physic coupling</text:a></text:p>
              <text:p text:style-name="Normal"><text:a xlink:type="simple" xlink:href="https://hal.science/search/index/?q=*&amp;authFullName_s=Michèle Serpilli">Michèle Serpill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ECCOMAS Conference of Computational Methods in Multi-scale, Multi-uncertainty and Multi-physics Problems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science/hal-02340035v1">hal-0234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72v1">Mathematical modeling of non-ageing linear viscoelastic composites with general periodicity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Oscar Cruz-Gonzalez">Oscar Cruz-Gonzalez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Jose Otero">Jose Otero</text:a><text:span>,</text:span><text:a xlink:type="simple" xlink:href="https://hal.science/search/index/?q=*&amp;authFullName_s=Julian Bravo-Castillero">Julian Bravo-Castillero</text:a><text:span>et al.</text:span></text:p>
              <text:p text:style-name="Normal"><text:span>4th 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335772v1">hal-023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14v1">Comparative study of Local Defect Correction method and h-adaptive methods</text:a></text:p>
              <text:p text:style-name="Normal"><text:a xlink:type="simple" xlink:href="https://hal.science/search/index/?q=*&amp;authFullName_s=Daria Koliesnikova">Daria Koliesnikova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The Tenth International Conference on Engineering Computational Technology</text:span><text:span>, Sep 2018, Sitjes, Spain</text:span></text:p>
              <text:p text:style-name="Normal"><text:span>Communication dans un congrès</text:span></text:p>
              <text:p text:style-name="Normal"><text:a xlink:type="simple" xlink:href="https://hal.science/hal-02335714v1">hal-023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02v1">On the performance of light aircraft landing gears rolling on different types of runway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Hélène Elias-Birembaux">Hélène Elias-Birembaux</text:a></text:p>
              <text:p text:style-name="Normal"><text:span>The Thirteenth International Conference on Computational Structures Technology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2335702v1">hal-023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79v1">Modélisation de la fusion à coeur d’une pastille de combustible nucléaire par application des méthodes d’homogénéisa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et al.</text:span></text:p>
              <text:p text:style-name="Normal"><text:span>Colloque National Mécamat "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35879v1">hal-023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55v1">Derivation of a model of soft imperfect interface with non local damage and unilateral contact conditions</text:a></text:p>
              <text:p text:style-name="Normal"><text:a xlink:type="simple" xlink:href="https://hal.science/search/index/?q=*&amp;authFullName_s=Asghar Maitlo">Asghar Maitlo</text:a><text:span>,</text:span><text:a xlink:type="simple" xlink:href="https://hal.science/search/index/?q=*&amp;authFullName_s=Frédéric Lebon">Frédéric Lebon</text:a></text:p>
              <text:p text:style-name="Normal"><text:span>CMIS 2018</text:span><text:span>, May 2018, Sanctuary of Oropa - Biella, Italy</text:span></text:p>
              <text:p text:style-name="Normal"><text:span>Communication dans un congrès</text:span></text:p>
              <text:p text:style-name="Normal"><text:a xlink:type="simple" xlink:href="https://hal.science/hal-02335755v1">hal-023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47v1">Derivation of interface models with damage</text:a></text:p>
              <text:p text:style-name="Normal"><text:a xlink:type="simple" xlink:href="https://hal.science/search/index/?q=*&amp;authFullName_s=Frédéric Lebon">Frédéric Lebon</text:a></text:p>
              <text:p text:style-name="Normal"><text:span>Special Materials and Complex Systems SMACS2018</text:span><text:span>, Jun 2018, Gargnano, Italy</text:span></text:p>
              <text:p text:style-name="Normal"><text:span>Communication dans un congrès</text:span></text:p>
              <text:p text:style-name="Normal"><text:a xlink:type="simple" xlink:href="https://hal.science/hal-02335847v1">hal-0233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18v1">Analytical and numerical modeling of composite adhesively bonded joints based on the Euler-Bernoulli theory and higher-order model for elastic interfac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Elio Sacco">Elio Sacco</text:a></text:p>
              <text:p text:style-name="Normal"><text:span>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335818v1">hal-023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7v1">On the performance of light aircraft landing gears rolling on different types of runway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Hélène Elias-Birembaux">Hélène Elias-Birembaux</text:a></text:p>
              <text:p text:style-name="Normal"><text:span>13th World Congress in Computational Mechanics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hal.science/hal-02335797v1">hal-023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90v1">New Experimental Test to Characterize Direct Bonding Shock Resistance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Sébastien Begoc">Sébastien Begoc</text:a></text:p>
              <text:p text:style-name="Normal"><text:span>European Conference on Spacecraft Structures, Materials and Environmental Testing 2018</text:span><text:span>, May 2018, Noordwijk, Netherlands</text:span></text:p>
              <text:p text:style-name="Normal"><text:span>Communication dans un congrès</text:span></text:p>
              <text:p text:style-name="Normal"><text:a xlink:type="simple" xlink:href="https://hal.science/hal-02335690v1">hal-0233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31v1">Imperfect interfaces with unilateral conditions: theoretical and numerical study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335831v1">hal-023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2v1">Homogeneization method for a proposed model describing the melting of a nuclear fuel material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et al.</text:span></text:p>
              <text:p text:style-name="Normal"><text:span>10th European Solid Mechanics Conference (ESMC2018)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2335792v1">hal-023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87v1">Fracture modeling of adhesive connection by an imperfect soft interface model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ia Letizia Raffa">Maria Letizia Raffa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3560987v1">hal-035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09v1">An interface model to simulate the mechanical behavior of adhesive joints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ia Letizia Raffa">Maria Letizia Raffa</text:a></text:p>
              <text:p text:style-name="Normal"><text:span>6th European Conference on Computational Mechanics</text:span><text:span>, Jul 2018, Glasgow, United Kingdom</text:span></text:p>
              <text:p text:style-name="Normal"><text:span>Communication dans un congrès</text:span></text:p>
              <text:p text:style-name="Normal"><text:a xlink:type="simple" xlink:href="https://hal.science/hal-02335809v1">hal-0233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37v1">Shock and vibration tests of space light-weighted corner cubes manufactured with adhesion proces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C. Du Jeu">C. Du Jeu</text:a><text:span>,</text:span><text:a xlink:type="simple" xlink:href="https://hal.science/search/index/?q=*&amp;authFullName_s=Marina Voisin">Marina Voisi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et al.</text:span></text:p>
              <text:p text:style-name="Normal"><text:span>International Conference on Space Optics - ICSO 2018</text:span><text:span>, Oct 2018, Chania, Greece. pp.298,<text:s/></text:span><text:a xlink:type="simple" xlink:href="https://dx.doi.org/10.1117/12.2536218">⟨10.1117/12.2536218⟩</text:a></text:p>
              <text:p text:style-name="Normal"><text:span>Communication dans un congrès</text:span></text:p>
              <text:p text:style-name="Normal"><text:a xlink:type="simple" xlink:href="https://hal.science/hal-02335737v1">hal-0233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24v1">Multi-scale models of interfacial layers/Multi-scale models of interfacial layers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/text:p>
              <text:p text:style-name="Normal"><text:span>6th European Conference on Computational Mechanics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335824v1">hal-0233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56v1">Thermomechanical modelling of white etching layer formation in pearlitic rail steel</text:a></text:p>
              <text:p text:style-name="Normal"><text:a xlink:type="simple" xlink:href="https://hal.science/search/index/?q=*&amp;authFullName_s=Loic Saint-Aimé">Loic Saint-Aimé</text:a><text:span>,</text:span><text:a xlink:type="simple" xlink:href="https://hal.science/search/index/?q=*&amp;authFullName_s=Léo Thiercelin">Léo Thiercelin</text:a><text:span>,</text:span><text:a xlink:type="simple" xlink:href="https://hal.science/search/index/?q=*&amp;authFullName_s=Aurélien Saulot">Aurélien Saulot</text:a><text:span>,</text:span><text:a xlink:type="simple" xlink:href="https://hal.science/search/index/?q=*&amp;authFullName_s=Frédéric Lebon">Frédéric Lebon</text:a></text:p>
              <text:p text:style-name="Normal"><text:span>Leeds Lyon Symposium on Tribology</text:span><text:span>, Sep 2018, Leeds, United Kingdom</text:span></text:p>
              <text:p text:style-name="Normal"><text:span>Communication dans un congrès</text:span></text:p>
              <text:p text:style-name="Normal"><text:a xlink:type="simple" xlink:href="https://hal.science/hal-02335856v1">hal-0233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68v1">Modeling the behavior of human body tissues on penetration</text:a></text:p>
              <text:p text:style-name="Normal"><text:a xlink:type="simple" xlink:href="https://hal.science/search/index/?q=*&amp;authFullName_s=Aura Conci">Aura Conci</text:a><text:span>,</text:span><text:a xlink:type="simple" xlink:href="https://hal.science/search/index/?q=*&amp;authFullName_s=A.L. Brazil">A.L. Brazil</text:a><text:span>,</text:span><text:a xlink:type="simple" xlink:href="https://hal.science/search/index/?q=*&amp;authFullName_s=D. Popovici">D. Popovici</text:a><text:span>,</text:span><text:a xlink:type="simple" xlink:href="https://hal.science/search/index/?q=*&amp;authFullName_s=Jiga, G.">Jiga, G.</text:a><text:span>,</text:span><text:a xlink:type="simple" xlink:href="https://hal.science/search/index/?q=*&amp;authFullName_s=Frédéric Lebon">Frédéric Lebon</text:a></text:p>
              <text:p text:style-name="Normal"><text:span>ICSAAM-2017 - The 7th International Conference on Structural Analysis of Advanced Materials</text:span><text:span>, Sep 2017, Bucarest, Romania</text:span></text:p>
              <text:p text:style-name="Normal"><text:span>Communication dans un congrès</text:span></text:p>
              <text:p text:style-name="Normal"><text:a xlink:type="simple" xlink:href="https://hal.science/hal-01697768v1">hal-016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25v1">A multiscale model of imperfect interface with damage and unilateral contact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XXIII Congresso - Associazione Italiana di Meccanica Teorica e Applicata</text:span><text:span>, Sep 2017, Salerno, Italy</text:span></text:p>
              <text:p text:style-name="Normal"><text:span>Communication dans un congrès</text:span></text:p>
              <text:p text:style-name="Normal"><text:a xlink:type="simple" xlink:href="https://hal.science/hal-01697725v1">hal-0169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70v1">Short Fiber Reinforced Thermoplastic Composite Modelling Using Full Field Computing, Application to Glass Fiber Reinforced PEEK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Frédéric Lebon">Frédéric Lebon</text:a><text:span>et al.</text:span></text:p>
              <text:p text:style-name="Normal"><text:span>14th U.S. National Congress on Computational Mechanics</text:span><text:span>, Jul 2017, Montréal, Canada</text:span></text:p>
              <text:p text:style-name="Normal"><text:span>Communication dans un congrès</text:span></text:p>
              <text:p text:style-name="Normal"><text:a xlink:type="simple" xlink:href="https://hal.science/hal-01697470v1">hal-016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3v1">Modélisation du comportement visco-élastique d'un composite thermoplastique renforcé par des fibres courtes de verre.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3v1">hal-016215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034v1">Study of the electrografting of two different diazonium salts on patterned gold electrod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Y.-P Lin">Y.-P Lin</text:a><text:span>,</text:span><text:a xlink:type="simple" xlink:href="https://hal.science/search/index/?q=*&amp;authFullName_s=H Casademont">H Casademont</text:a><text:span>,</text:span><text:a xlink:type="simple" xlink:href="https://hal.science/search/index/?q=*&amp;authFullName_s=R Cornut">R Cornut</text:a><text:span>,</text:span><text:a xlink:type="simple" xlink:href="https://hal.science/search/index/?q=*&amp;authFullName_s=B Jousselme">B Jousselme</text:a><text:span>et al.</text:span></text:p>
              <text:p text:style-name="Normal"><text:span>9th International Conference on Molecular Electronics and Bioelectronics</text:span><text:span>, Jun 2017, Kanazawa, Japan</text:span></text:p>
              <text:p text:style-name="Normal"><text:span>Communication dans un congrès</text:span></text:p>
              <text:p text:style-name="Normal"><text:a xlink:type="simple" xlink:href="https://cea.hal.science/cea-02341034v1">cea-0234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52v1">On the modeling of imperfect interfaces: a short review</text:a></text:p>
              <text:p text:style-name="Normal"><text:a xlink:type="simple" xlink:href="https://hal.science/search/index/?q=*&amp;authFullName_s=Frédéric Lebon">Frédéric Lebon</text:a></text:p>
              <text:p text:style-name="Normal"><text:span>Mathematical Analysis with Applications in Mechanics</text:span><text:span>, Sep 2017, Perpignan, France</text:span></text:p>
              <text:p text:style-name="Normal"><text:span>Communication dans un congrès</text:span></text:p>
              <text:p text:style-name="Normal"><text:a xlink:type="simple" xlink:href="https://hal.science/hal-01697452v1">hal-0169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58v1">On the efficiency of some signal descriptors to identify normal or abnormal cardiac rhythms</text:a></text:p>
              <text:p text:style-name="Normal"><text:a xlink:type="simple" xlink:href="https://hal.science/search/index/?q=*&amp;authFullName_s=J.R. González Montero">J.R. González Montero</text:a><text:span>,</text:span><text:a xlink:type="simple" xlink:href="https://hal.science/search/index/?q=*&amp;authFullName_s=Aura Conci">Aura Conci</text:a><text:span>,</text:span><text:a xlink:type="simple" xlink:href="https://hal.science/search/index/?q=*&amp;authFullName_s=Y. Pupo Toledo">Y. Pupo Toledo</text:a><text:span>,</text:span><text:a xlink:type="simple" xlink:href="https://hal.science/search/index/?q=*&amp;authFullName_s=L. Nardi">L. Nardi</text:a><text:span>,</text:span><text:a xlink:type="simple" xlink:href="https://hal.science/search/index/?q=*&amp;authFullName_s=Frédéric Lebon">Frédéric Lebon</text:a></text:p>
              <text:p text:style-name="Normal"><text:span>11th International Workshop on Multimedia Information and Communication Technologies</text:span><text:span>, May 2017, Bratislava, Slovakia</text:span></text:p>
              <text:p text:style-name="Normal"><text:span>Communication dans un congrès</text:span></text:p>
              <text:p text:style-name="Normal"><text:a xlink:type="simple" xlink:href="https://hal.science/hal-01697758v1">hal-0169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48v1">Shock characterization of a fused silica glass direct bonding with a new experimental test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ébastien Begoc">Sébastien Begoc</text:a><text:span>et al.</text:span></text:p>
              <text:p text:style-name="Normal"><text:span>23ème Congrès Français de Mécanique</text:span><text:span>, AFM, Aug 2017, Lille, France</text:span></text:p>
              <text:p text:style-name="Normal"><text:span>Communication dans un congrès</text:span></text:p>
              <text:p text:style-name="Normal"><text:a xlink:type="simple" xlink:href="https://hal.science/hal-01697448v1">hal-01697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9431v1">Growth control of electrografted diazonium thin layers on patterned gold electrodes for nano-devi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Y.-P Lin">Y.-P Lin</text:a><text:span>,</text:span><text:a xlink:type="simple" xlink:href="https://hal.science/search/index/?q=*&amp;authFullName_s=H Casademont">H Casademont</text:a><text:span>,</text:span><text:a xlink:type="simple" xlink:href="https://hal.science/search/index/?q=*&amp;authFullName_s=R. Cornut">R. Cornut</text:a><text:span>,</text:span><text:a xlink:type="simple" xlink:href="https://hal.science/search/index/?q=*&amp;authFullName_s=V. Derycke">V. Derycke</text:a><text:span>et al.</text:span></text:p>
              <text:p text:style-name="Normal"><text:span>14th European Conference on Molecular Electronics (ECME 2017)</text:span><text:span>, Aug 2017, Dresden, Germany</text:span></text:p>
              <text:p text:style-name="Normal"><text:span>Communication dans un congrès</text:span></text:p>
              <text:p text:style-name="Normal"><text:a xlink:type="simple" xlink:href="https://cea.hal.science/cea-02349431v1">cea-023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77v1">Numerical simulation of light aircraft landing gears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Lama Elias-Birembaux">Lama Elias-Birembaux</text:a></text:p>
              <text:p text:style-name="Normal"><text:span>3rd International Conference on Mechanical and Aeronautical Engineering</text:span><text:span>, Dec 2017, Dubai, United Arab Emirates</text:span></text:p>
              <text:p text:style-name="Normal"><text:span>Communication dans un congrès</text:span></text:p>
              <text:p text:style-name="Normal"><text:a xlink:type="simple" xlink:href="https://hal.science/hal-01697777v1">hal-0169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82v1">Numerical simulation of light aircraft landing gears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Lama Elias-Birembaux">Lama Elias-Birembaux</text:a></text:p>
              <text:p text:style-name="Normal"><text:span>Sixth International Conference on Advances in Civil, Structural and Environmental Engineering – ACSEE 2017</text:span><text:span>, Dec 2017, Rome, Italy</text:span></text:p>
              <text:p text:style-name="Normal"><text:span>Communication dans un congrès</text:span></text:p>
              <text:p text:style-name="Normal"><text:a xlink:type="simple" xlink:href="https://hal.science/hal-01697782v1">hal-016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74v1">Computer Aided Diagnosis for Breast Diseases Based on Infrared Images of Different Sensors</text:a></text:p>
              <text:p text:style-name="Normal"><text:a xlink:type="simple" xlink:href="https://hal.science/search/index/?q=*&amp;authFullName_s=A. Araújo">A. Araújo</text:a><text:span>,</text:span><text:a xlink:type="simple" xlink:href="https://hal.science/search/index/?q=*&amp;authFullName_s=Roger Resmini">Roger Resmini</text:a><text:span>,</text:span><text:a xlink:type="simple" xlink:href="https://hal.science/search/index/?q=*&amp;authFullName_s=Aura Conci">Aura Conci</text:a><text:span>,</text:span><text:a xlink:type="simple" xlink:href="https://hal.science/search/index/?q=*&amp;authFullName_s=A. Montenegro">A. Montenegro</text:a><text:span>,</text:span><text:a xlink:type="simple" xlink:href="https://hal.science/search/index/?q=*&amp;authFullName_s=Claudinéia de Araújo">Claudinéia de Araújo</text:a><text:span>et al.</text:span></text:p>
              <text:p text:style-name="Normal"><text:span>14th ACS/IEEE International Conference on Computer Systems and Applications AICCSA 2017</text:span><text:span>, Oct 2017, Hammamet, Tunisia</text:span></text:p>
              <text:p text:style-name="Normal"><text:span>Communication dans un congrès</text:span></text:p>
              <text:p text:style-name="Normal"><text:a xlink:type="simple" xlink:href="https://hal.science/hal-01697774v1">hal-0169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60v1">A multilevel numerical method coupling LDC and ZZ methods for frictional contact problems in elastostatics</text:a></text:p>
              <text:p text:style-name="Normal"><text:a xlink:type="simple" xlink:href="https://hal.science/search/index/?q=*&amp;authFullName_s=Liu Hao">Liu Hao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3rd International Conference on Multiscale Computational Methods for Solids and Fluids – MSF 2017</text:span><text:span>, Sep 2017, Ljubljana, Slovenia</text:span></text:p>
              <text:p text:style-name="Normal"><text:span>Communication dans un congrès</text:span></text:p>
              <text:p text:style-name="Normal"><text:a xlink:type="simple" xlink:href="https://hal.science/hal-01697460v1">hal-016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23v1">New experimental test to characterize bonding shock resistance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ébastien Begoc">Sébastien Begoc</text:a><text:span>et al.</text:span></text:p>
              <text:p text:style-name="Normal"><text:span>14th International Conference on Fracture (ICF 14)</text:span><text:span>, Jun 2017, Rhodes, Greece</text:span></text:p>
              <text:p text:style-name="Normal"><text:span>Communication dans un congrès</text:span></text:p>
              <text:p text:style-name="Normal"><text:a xlink:type="simple" xlink:href="https://hal.science/hal-01697423v1">hal-0169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31v1">Étude du comportement en roulement sur piste accidentée d'un pneumatique d'avion léger</text:a></text:p>
              <text:p text:style-name="Normal"><text:a xlink:type="simple" xlink:href="https://hal.science/search/index/?q=*&amp;authFullName_s=Nadia Arif">Nadia Arif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Hélène Elias-Birembaux">Hélène Elias-Birembaux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331v1">hal-0192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738v1">Behavior of bonded pultruded beams via an imperfect interface model with damage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ia Letizia Raffa">Maria Letizia Raffa</text:a></text:p>
              <text:p text:style-name="Normal"><text:span>XXIII Congresso - Associazione Italiana di Meccanica Teorica e Applicata</text:span><text:span>, Sep 2017, Salerno, Italy</text:span></text:p>
              <text:p text:style-name="Normal"><text:span>Communication dans un congrès</text:span></text:p>
              <text:p text:style-name="Normal"><text:a xlink:type="simple" xlink:href="https://hal.science/hal-01697738v1">hal-0169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24v1">An soft interface model for cement line in compact bone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420924v1">hal-0142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20v1">A soft nonlinear model for brick/mortar interface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/text:p>
              <text:p text:style-name="Normal"><text:span>3rd French-Italian Meeting on Masonry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20920v1">hal-014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33v1">Méthodes asymptotiques pour la modélisation des interfaces solide/solide</text:a></text:p>
              <text:p text:style-name="Normal"><text:a xlink:type="simple" xlink:href="https://hal.science/search/index/?q=*&amp;authFullName_s=Frédéric Lebon">Frédéric Lebon</text:a></text:p>
              <text:p text:style-name="Normal"><text:span>Colloque Fédération Fabri de Peiresc</text:span><text:span>, Apr 2016, Marseille, France</text:span></text:p>
              <text:p text:style-name="Normal"><text:span>Communication dans un congrès</text:span></text:p>
              <text:p text:style-name="Normal"><text:a xlink:type="simple" xlink:href="https://hal.science/hal-01420933v1">hal-0142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16v1">Interfacial stiffnesses of rough surfaces in no-sliding contact via an imperfect interface approach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8th CMIS symposium</text:span><text:span>, May 2016, Varsovie, Poland</text:span></text:p>
              <text:p text:style-name="Normal"><text:span>Communication dans un congrès</text:span></text:p>
              <text:p text:style-name="Normal"><text:a xlink:type="simple" xlink:href="https://hal.science/hal-01420916v1">hal-014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18v1">Imperfect Interfaces with Graded Material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Raffaella Rizzoni">Raffaella Rizzoni</text:a></text:p>
              <text:p text:style-name="Normal"><text:span>Conference Emerging Trends in Applied Mathematics and Mechanics</text:span><text:span>, May 2016, Perpignan, France</text:span></text:p>
              <text:p text:style-name="Normal"><text:span>Communication dans un congrès</text:span></text:p>
              <text:p text:style-name="Normal"><text:a xlink:type="simple" xlink:href="https://hal.science/hal-01420918v1">hal-014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898v1">New experimental test to characterize brittle bonding shock resistance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-Zaid">Sonia Ait-Zaid</text:a></text:p>
              <text:p text:style-name="Normal"><text:span>14th European Conference on Spacecraft Structures, Materials and Environmental Testing (ECSSMET)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420898v1">hal-014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19v1">UN MODÈLE D’INTERFACE NON-LINÉAIRE, APPLICATION AUX STRUCTURES EN MAÇONNERIE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Journées Nationales Maçonneries</text:span><text:span>, IFSTTAR, Mar 2016, Marne La Vallée, France</text:span></text:p>
              <text:p text:style-name="Normal"><text:span>Communication dans un congrès</text:span></text:p>
              <text:p text:style-name="Normal"><text:a xlink:type="simple" xlink:href="https://hal.science/hal-01293119v1">hal-01293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814v1">Short fiber reinforced thermoplastics modelling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MTDM2016: 10th International Conference on Mechanics of Time-Dependent Materials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98814v1">hal-014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127v1">TIRE ROLLING ON ROUGH SURFACE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Lama Elias-Birembaux">Lama Elias-Birembaux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adia Arif">Nadia Arif</text:a><text:span>,</text:span><text:a xlink:type="simple" xlink:href="https://hal.science/search/index/?q=*&amp;authFullName_s=Amine Baoudene">Amine Baoudene</text:a></text:p>
              <text:p text:style-name="Normal"><text:span>European-Latin-American Conference of Theoretical and Applied Mechanics (ELACTAM-2016)<text:s/></text:span><text:span>, Feb 2016, La Havane, Cuba</text:span></text:p>
              <text:p text:style-name="Normal"><text:span>Communication dans un congrès</text:span></text:p>
              <text:p text:style-name="Normal"><text:a xlink:type="simple" xlink:href="https://hal.science/hal-01293127v1">hal-0129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07v1">Experimental and theoretical study of the direct bonding of two silica surfaces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Aurélien Maurel-Pantel">Auré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-Zaid">Sonia Ait-Zaid</text:a></text:p>
              <text:p text:style-name="Normal"><text:span>Colloquium Lagrangianum 2016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science/hal-01420907v1">hal-014209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3300v1">Automatic multigrid mesh refinement strategy for precise localized stress concentration simulation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cea.hal.science/cea-01403300v1">cea-0140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95v1">On the modeling of imperfect interfaces</text:a></text:p>
              <text:p text:style-name="Normal"><text:a xlink:type="simple" xlink:href="https://hal.science/search/index/?q=*&amp;authFullName_s=Frédéric Lebon">Frédéric Lebon</text:a></text:p>
              <text:p text:style-name="Normal"><text:span>Workshop GEC-Beihang</text:span><text:span>, May 2015, Marseille, France</text:span></text:p>
              <text:p text:style-name="Normal"><text:span>Communication dans un congrès</text:span></text:p>
              <text:p text:style-name="Normal"><text:a xlink:type="simple" xlink:href="https://hal.science/hal-01247995v1">hal-0124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6v1">First experimental results on the mechanical behavior of “pultruded” beams realized by bonding modular plates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Marco Lamberti">Marco Lamber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Saverio Spadea">Saverio Spadea</text:a></text:p>
              <text:p text:style-name="Normal"><text:span>18th International Conference on Composite Structures</text:span><text:span>, Jun 2015, Porto, Portugal</text:span></text:p>
              <text:p text:style-name="Normal"><text:span>Communication dans un congrès</text:span></text:p>
              <text:p text:style-name="Normal"><text:a xlink:type="simple" xlink:href="https://hal.science/hal-01247956v1">hal-012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7v1">A new design strategy for the realization of pultruded low cost beams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co Lamberti">Marco Lamberti</text:a></text:p>
              <text:p text:style-name="Normal"><text:span>Colloquium Lagrangianum 2015</text:span><text:span>, Sep 2015, Palaiseau, France</text:span></text:p>
              <text:p text:style-name="Normal"><text:span>Communication dans un congrès</text:span></text:p>
              <text:p text:style-name="Normal"><text:a xlink:type="simple" xlink:href="https://hal.science/hal-01247977v1">hal-0124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4v1">Modelling of an initiation and propagation test of fused silica direct bonding assembly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 Zaid">Sonia Ait Zaid</text:a><text:span>et al.</text:span></text:p>
              <text:p text:style-name="Normal"><text:span>General Meeting on the Mechanics of Nano Objects GDRi CNRS MECANO</text:span><text:span>, Nov 2015, Marseille, France</text:span></text:p>
              <text:p text:style-name="Normal"><text:span>Communication dans un congrès</text:span></text:p>
              <text:p text:style-name="Normal"><text:a xlink:type="simple" xlink:href="https://hal.science/hal-01247984v1">hal-012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4v1">A non linear interface model applied to mansonry structur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/text:p>
              <text:p text:style-name="Normal"><text:span>11th International Conference of Computational Methods in Sciences and Engineering 2015</text:span><text:span>, Mar 2015, Athènes, Greece</text:span></text:p>
              <text:p text:style-name="Normal"><text:span>Communication dans un congrès</text:span></text:p>
              <text:p text:style-name="Normal"><text:a xlink:type="simple" xlink:href="https://hal.science/hal-01247964v1">hal-0124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99v1">Renforcement du collage par adhérence moléculaire de lames en verre de silice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Yves Salaun">Yves Salaun</text:a></text:p>
              <text:p text:style-name="Normal"><text:span>JADH 2015 18eJournées d’Etude sur l’Adhésion</text:span><text:span>, Sep 2015, Najac, France</text:span></text:p>
              <text:p text:style-name="Normal"><text:span>Communication dans un congrès</text:span></text:p>
              <text:p text:style-name="Normal"><text:a xlink:type="simple" xlink:href="https://hal.science/hal-01247999v1">hal-012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51v1">An interface approach for equivalent contact stiffnesses in contact problem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44ema Convegno Nazionale AIAS</text:span><text:span>, Associazione Italiana per l’analisi delle Sollecitazioni, Sep 2015, Messina, Italy</text:span></text:p>
              <text:p text:style-name="Normal"><text:span>Communication dans un congrès</text:span></text:p>
              <text:p text:style-name="Normal"><text:a xlink:type="simple" xlink:href="https://hal.science/hal-01247951v1">hal-012479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48v1">Local Defect Correction Method coupled with the Zienkiewicz-Zhu a $posteriori$ error estimator in elastostatics Solid Mechanics</text:a></text:p>
              <text:p text:style-name="Normal"><text:a xlink:type="simple" xlink:href="https://hal.science/search/index/?q=*&amp;authFullName_s=H. Liu">H. Liu</text:a><text:span>,</text:span><text:a xlink:type="simple" xlink:href="https://hal.science/search/index/?q=*&amp;authFullName_s=I. Ramiere">I. Ramiere</text:a><text:span>,</text:span><text:a xlink:type="simple" xlink:href="https://hal.science/search/index/?q=*&amp;authFullName_s=Frédéric Lebon">Frédéric Lebon</text:a></text:p>
              <text:p text:style-name="Normal"><text:span>CMCMM 2015 - Seventeenth copper mountain conference on multigrid methods</text:span><text:span>, Mar 2015, Copper Mountain, United States</text:span></text:p>
              <text:p text:style-name="Normal"><text:span>Communication dans un congrès</text:span></text:p>
              <text:p text:style-name="Normal"><text:a xlink:type="simple" xlink:href="https://cea.hal.science/cea-02509248v1">cea-025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5v1">An asymptotic approach to thin film adhes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International Conference on Shells, Plates and Beams (SPB2015)</text:span><text:span>, Sep 2015, Bologne, Italy</text:span></text:p>
              <text:p text:style-name="Normal"><text:span>Communication dans un congrès</text:span></text:p>
              <text:p text:style-name="Normal"><text:a xlink:type="simple" xlink:href="https://hal.science/hal-01247975v1">hal-012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47v1">Automatic multigrid mesh refinement strategy for precise localized stress concentration simulation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22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47947v1">hal-0124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8v1">Normal and tangential stiffness of rough surfaces in contact via an interface model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IVème International Conference on Computational Contact Mechanics</text:span><text:span>, May 2015, Hannover, Germany</text:span></text:p>
              <text:p text:style-name="Normal"><text:span>Communication dans un congrès</text:span></text:p>
              <text:p text:style-name="Normal"><text:a xlink:type="simple" xlink:href="https://hal.science/hal-01247968v1">hal-0124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00v1">A new design strategy for the realization of pultruded low cost beams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Marco Lamberti">Marco Lamberti</text:a></text:p>
              <text:p text:style-name="Normal"><text:span>Colloquium Lagrangianum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3560600v1">hal-0356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94v1">Estimation par méthodes spectrales régularisées de sources thermomécaniques localisées : validation numérique</text:a></text:p>
              <text:p text:style-name="Normal"><text:a xlink:type="simple" xlink:href="https://hal.science/search/index/?q=*&amp;authFullName_s=Christophe Rodiet">Christophe Rodiet</text:a><text:span>,</text:span><text:a xlink:type="simple" xlink:href="https://hal.science/search/index/?q=*&amp;authFullName_s=Fabrice Rigollet">Fabrice Rigollet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J.L. Gardarein">J.L. Gardarein</text:a><text:span>,</text:span><text:a xlink:type="simple" xlink:href="https://hal.science/search/index/?q=*&amp;authFullName_s=C. Le Niliot">C. Le Niliot</text:a><text:span>et al.</text:span></text:p>
              <text:p text:style-name="Normal"><text:span>Congrès Français de Thermiqu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247994v1">hal-012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23v1">Average of the elastic properties of bio-heterogeneous structures</text:a></text:p>
              <text:p text:style-name="Normal"><text:a xlink:type="simple" xlink:href="https://hal.science/search/index/?q=*&amp;authFullName_s=David Guinovart-Sanjuan">David Guinovart-Sanjuan</text:a><text:span>,</text:span><text:a xlink:type="simple" xlink:href="https://hal.science/search/index/?q=*&amp;authFullName_s=Reinaldo Rodriguez-Ramos">Reinaldo Rodriguez-Ramos</text:a><text:span>,</text:span><text:a xlink:type="simple" xlink:href="https://hal.science/search/index/?q=*&amp;authFullName_s=Raul Guinovart-Diaz">Raul Guinovart-Diaz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A. Conci">A. Conci</text:a><text:span>et al.</text:span></text:p>
              <text:p text:style-name="Normal"><text:span>23rd ABCM International Congress of Mechanical Engineering - COBEM2015</text:span><text:span>, Dec 2015, Rio de Janeiro, Brazil. pp.CD ROM</text:span></text:p>
              <text:p text:style-name="Normal"><text:span>Communication dans un congrès</text:span></text:p>
              <text:p text:style-name="Normal"><text:a xlink:type="simple" xlink:href="https://hal.science/hal-01247923v1">hal-012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43v1">Modélisation micromécanique du comportement de composites unidirectionnels endommagés par une approche en champs comple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Ch Hochard">Ch Hochard</text:a><text:span>,</text:span><text:a xlink:type="simple" xlink:href="https://hal.science/search/index/?q=*&amp;authFullName_s=Frédéric Lebon">Frédéric Lebon</text:a><text:span>et al.</text:span></text:p>
              <text:p text:style-name="Normal"><text:span>19ème Journées Nationales des Composites</text:span><text:span>, AMAC, Jun 2015, Lyon, France</text:span></text:p>
              <text:p text:style-name="Normal"><text:span>Communication dans un congrès</text:span></text:p>
              <text:p text:style-name="Normal"><text:a xlink:type="simple" xlink:href="https://hal.science/hal-01247943v1">hal-0124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1v1">Experimental characterization and numerical modelling of direct bonding interface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 Zaid">Sonia Ait Zaid</text:a><text:span>et al.</text:span></text:p>
              <text:p text:style-name="Normal"><text:span>M2D2015-6th International Conference on Mechanics and Materials in Design</text:span><text:span>, Jul 2015, P. Delgada/Azores, Portugal</text:span></text:p>
              <text:p text:style-name="Normal"><text:span>Communication dans un congrès</text:span></text:p>
              <text:p text:style-name="Normal"><text:a xlink:type="simple" xlink:href="https://hal.science/hal-01247961v1">hal-0124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3v1">GFRP beams obtained by bonding simple panels: a low cost design strategy</text:a></text:p>
              <text:p text:style-name="Normal"><text:a xlink:type="simple" xlink:href="https://hal.science/search/index/?q=*&amp;authFullName_s=Francesco Ascione">Francesco Ascione</text:a><text:span>,</text:span><text:a xlink:type="simple" xlink:href="https://hal.science/search/index/?q=*&amp;authFullName_s=Frédéric Lebon">Frédéric Lebon</text:a></text:p>
              <text:p text:style-name="Normal"><text:span>The Twenty-third Annual International Conference on Composites/Nano Engineering (ICCE-23)</text:span><text:span>, Jul 2015, Chengdu, China</text:span></text:p>
              <text:p text:style-name="Normal"><text:span>Communication dans un congrès</text:span></text:p>
              <text:p text:style-name="Normal"><text:a xlink:type="simple" xlink:href="https://hal.science/hal-01247973v1">hal-012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90v1">Multi-scale modeling of imperfect interfaces and application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Hélène Welemane">Hélène Welemane</text:a></text:p>
              <text:p text:style-name="Normal"><text:span>2nd International Conference on Multi-scale Computational Methods for Solids and Fluids ECCOMAS MSF 2015</text:span><text:span>, Jun 2015, Sarajevo, Bosnia and Herzegovina. pp. 131-132</text:span></text:p>
              <text:p text:style-name="Normal"><text:span>Communication dans un congrès</text:span></text:p>
              <text:p text:style-name="Normal"><text:a xlink:type="simple" xlink:href="https://hal.science/hal-01308890v1">hal-013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80v1">An interface approach for equivalent contact stiffnesses in contact problem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Giuseppe Vairo">Giuseppe Vairo</text:a></text:p>
              <text:p text:style-name="Normal"><text:span>Colloquium Lagrangianum 2015</text:span><text:span>, Sep 2015, Palaiseau, France</text:span></text:p>
              <text:p text:style-name="Normal"><text:span>Communication dans un congrès</text:span></text:p>
              <text:p text:style-name="Normal"><text:a xlink:type="simple" xlink:href="https://hal.science/hal-01247980v1">hal-012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67v1">Automatic mesh refinement in Solid Mechanics</text:a></text:p>
              <text:p text:style-name="Normal"><text:a xlink:type="simple" xlink:href="https://hal.science/search/index/?q=*&amp;authFullName_s=Liu Hao">Liu Hao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Seventeenth Copper Mountain Conference on Multigrid Methods</text:span><text:span>, Mar 2015, Copper Mountain, United States</text:span></text:p>
              <text:p text:style-name="Normal"><text:span>Communication dans un congrès</text:span></text:p>
              <text:p text:style-name="Normal"><text:a xlink:type="simple" xlink:href="https://hal.science/hal-01247967v1">hal-0124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78v1">A model of imperfect interface with damage</text:a></text:p>
              <text:p text:style-name="Normal"><text:a xlink:type="simple" xlink:href="https://hal.science/search/index/?q=*&amp;authFullName_s=Elena Bonetti">Elena Bonetti</text:a><text:span>,</text:span><text:a xlink:type="simple" xlink:href="https://hal.science/search/index/?q=*&amp;authFullName_s=Giovanna Bonfanti">Giovanna Bonfant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Colloquium Lagrangianum 2015</text:span><text:span>, Sep 2015, Palaiseau, France</text:span></text:p>
              <text:p text:style-name="Normal"><text:span>Communication dans un congrès</text:span></text:p>
              <text:p text:style-name="Normal"><text:a xlink:type="simple" xlink:href="https://hal.science/hal-01247978v1">hal-012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55v1">Experimental characterisation and multi-physic modelling of a direct bonded interface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Mazerolle">Frédéric Mazerolle</text:a><text:span>et al.</text:span></text:p>
              <text:p text:style-name="Normal"><text:span>The Twelfth International Conference on Computational Structures Technology</text:span><text:span>, Sep 2014, Naples, Italy. pp.CD ROM</text:span></text:p>
              <text:p text:style-name="Normal"><text:span>Communication dans un congrès</text:span></text:p>
              <text:p text:style-name="Normal"><text:a xlink:type="simple" xlink:href="https://hal.science/hal-01007555v1">hal-0100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62v1">On models for interfaces: theory and computational result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Elio Sacco">Elio Sacco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. pp.CD ROM</text:span></text:p>
              <text:p text:style-name="Normal"><text:span>Communication dans un congrès</text:span></text:p>
              <text:p text:style-name="Normal"><text:a xlink:type="simple" xlink:href="https://hal.science/hal-01007462v1">hal-010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2v1">Thermo-viscoleastic modeling of aircraft tire cornering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Lama Elias-Birembaux">Lama Elias-Birembaux</text:a><text:span>,</text:span><text:a xlink:type="simple" xlink:href="https://hal.science/search/index/?q=*&amp;authFullName_s=Frédéric Lebon">Frédéric Lebon</text:a></text:p>
              <text:p text:style-name="Normal"><text:span>22nd French-Polish Conference on Mechanics</text:span><text:span>, May 2014, Varsovie, Poland</text:span></text:p>
              <text:p text:style-name="Normal"><text:span>Communication dans un congrès</text:span></text:p>
              <text:p text:style-name="Normal"><text:a xlink:type="simple" xlink:href="https://hal.science/hal-01007562v1">hal-0100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0v1">Thermo-mechanical modelling of the aircraft tire cornering</text:a></text:p>
              <text:p text:style-name="Normal"><text:a xlink:type="simple" xlink:href="https://hal.science/search/index/?q=*&amp;authFullName_s=Iulian Rosu">Iulian Rosu</text:a><text:span>,</text:span><text:a xlink:type="simple" xlink:href="https://hal.science/search/index/?q=*&amp;authFullName_s=Lama Elias-Birembaux">Lama Elias-Birembaux</text:a><text:span>,</text:span><text:a xlink:type="simple" xlink:href="https://hal.science/search/index/?q=*&amp;authFullName_s=Frédéric Lebon">Frédéric Lebon</text:a></text:p>
              <text:p text:style-name="Normal"><text:span>5th International Symposium on Aircraft Materials</text:span><text:span>, Apr 2014, Marrakech, Morocco</text:span></text:p>
              <text:p text:style-name="Normal"><text:span>Communication dans un congrès</text:span></text:p>
              <text:p text:style-name="Normal"><text:a xlink:type="simple" xlink:href="https://hal.science/hal-01007560v1">hal-0100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0v1">A micromechanical model for interfaces in masonry including cracks and roughness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/text:p>
              <text:p text:style-name="Normal"><text:span>The Twelfth International Conference on Computational Structures Technology</text:span><text:span>, Sep 2014, Naples, Italy. pp.CD ROM</text:span></text:p>
              <text:p text:style-name="Normal"><text:span>Communication dans un congrès</text:span></text:p>
              <text:p text:style-name="Normal"><text:a xlink:type="simple" xlink:href="https://hal.science/hal-01007500v1">hal-0100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5v1">Thermo-mechanical modelling of the aircraft tyre cornering</text:a></text:p>
              <text:p text:style-name="Normal"><text:a xlink:type="simple" xlink:href="https://hal.science/search/index/?q=*&amp;authFullName_s=Lama Elias-Birembaux">Lama Elias-Birembaux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/text:p>
              <text:p text:style-name="Normal"><text:span>30th International Conference of the Polymer Processing Society (PPS-30)</text:span><text:span>, Jun 2014, Cleveland, United States</text:span></text:p>
              <text:p text:style-name="Normal"><text:span>Communication dans un congrès</text:span></text:p>
              <text:p text:style-name="Normal"><text:a xlink:type="simple" xlink:href="https://hal.science/hal-01007565v1">hal-0100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59v1">Experimental characterisation and multi-physic modelling of direct bonding mechanical behaviour : applications for spatial optical system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Mazerolle">Frédéric Mazerolle</text:a><text:span>et al.</text:span></text:p>
              <text:p text:style-name="Normal"><text:span>European Conference on Spacecraft Structures, Materials and Environmental Testing</text:span><text:span>, Apr 2014, Braunschweig, Germany</text:span></text:p>
              <text:p text:style-name="Normal"><text:span>Communication dans un congrès</text:span></text:p>
              <text:p text:style-name="Normal"><text:a xlink:type="simple" xlink:href="https://hal.science/hal-01007559v1">hal-010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53v1">On damaged interfaces in masonry buildings: a multi-scale approach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/text:p>
              <text:p text:style-name="Normal"><text:span>2nd International Conference on Protection of Historical Constructions</text:span><text:span>, May 2014, Antalya, Turkey. 6 p</text:span></text:p>
              <text:p text:style-name="Normal"><text:span>Communication dans un congrès</text:span></text:p>
              <text:p text:style-name="Normal"><text:a xlink:type="simple" xlink:href="https://hal.science/hal-01007453v1">hal-010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8v1">Modeling of imperfect interfaces with smooth roughnes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Chiraz Khelifi">Chiraz Khelifi</text:a><text:span>,</text:span><text:a xlink:type="simple" xlink:href="https://hal.science/search/index/?q=*&amp;authFullName_s=Meriam Chroudi">Meriam Chroudi</text:a></text:p>
              <text:p text:style-name="Normal"><text:span>12ème Colloque Franco-Roumain de Mathématiques Appliquées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007568v1">hal-0100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58v1">First order models for soft and hard thin interfac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Elio Sacco">Elio Sacco</text:a></text:p>
              <text:p text:style-name="Normal"><text:span>Contact Mechanics International Symposium 2014</text:span><text:span>, Feb 2014, Abu Dhabi, United Arab Emirates</text:span></text:p>
              <text:p text:style-name="Normal"><text:span>Communication dans un congrès</text:span></text:p>
              <text:p text:style-name="Normal"><text:a xlink:type="simple" xlink:href="https://hal.science/hal-01007558v1">hal-010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70v1">Méthode de raffinement local de maillage multi-niveaux en mécanique des solides non-linéaire. Application à l'interaction pastille-gaine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Lauréline Barbié">Lauréline Barbié</text:a><text:span>,</text:span><text:a xlink:type="simple" xlink:href="https://hal.science/search/index/?q=*&amp;authFullName_s=Frédéric Lebon">Frédéric Lebon</text:a></text:p>
              <text:p text:style-name="Normal"><text:span>42e Congrès National d'Analyse Numérique CANUM 2014</text:span><text:span>, Mar 2014, Carry-Le-Rouet, France</text:span></text:p>
              <text:p text:style-name="Normal"><text:span>Communication dans un congrès</text:span></text:p>
              <text:p text:style-name="Normal"><text:a xlink:type="simple" xlink:href="https://hal.science/hal-01007570v1">hal-0100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96v1">Roughness modeling in the pavement layers interfaces</text:a></text:p>
              <text:p text:style-name="Normal"><text:a xlink:type="simple" xlink:href="https://hal.science/search/index/?q=*&amp;authFullName_s=Rahma Ktari">Rahma Ktari</text:a><text:span>,</text:span><text:a xlink:type="simple" xlink:href="https://hal.science/search/index/?q=*&amp;authFullName_s=Chiraz Khelifi">Chiraz Khelifi</text:a><text:span>,</text:span><text:a xlink:type="simple" xlink:href="https://hal.science/search/index/?q=*&amp;authFullName_s=Fazia Fouchal">Fazia Fouchal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Frédéric Lebon">Frédéric Lebon</text:a><text:span>et al.</text:span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. pp.CD ROM</text:span></text:p>
              <text:p text:style-name="Normal"><text:span>Communication dans un congrès</text:span></text:p>
              <text:p text:style-name="Normal"><text:a xlink:type="simple" xlink:href="https://hal.science/hal-01007496v1">hal-010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6v1">Comparisons between a Local Multigrid Method and H-Adaptive Methods in solid mechanics</text:a></text:p>
              <text:p text:style-name="Normal"><text:a xlink:type="simple" xlink:href="https://hal.science/search/index/?q=*&amp;authFullName_s=Isabelle Ramière">Isabelle Ramière</text:a><text:span>,</text:span><text:a xlink:type="simple" xlink:href="https://hal.science/search/index/?q=*&amp;authFullName_s=Laureline Barbié">Laureline Barbié</text:a><text:span>,</text:span><text:a xlink:type="simple" xlink:href="https://hal.science/search/index/?q=*&amp;authFullName_s=Hao Liu">Hao Liu</text:a><text:span>,</text:span><text:a xlink:type="simple" xlink:href="https://hal.science/search/index/?q=*&amp;authFullName_s=Frédéric Lebon">Frédéric Lebon</text:a></text:p>
              <text:p text:style-name="Normal"><text:span>4th European Seminar on Computing, ESCO 2014</text:span><text:span>, Jun 2014, Pilsen, Czech Republic</text:span></text:p>
              <text:p text:style-name="Normal"><text:span>Communication dans un congrès</text:span></text:p>
              <text:p text:style-name="Normal"><text:a xlink:type="simple" xlink:href="https://hal.science/hal-01007566v1">hal-0100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69v1">Etude du collage par adhérence moléculaire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et al.</text:span></text:p>
              <text:p text:style-name="Normal"><text:span>28ème Journées Surfaces et Interfaces</text:span><text:span>, Jan 2014, Ecully, France</text:span></text:p>
              <text:p text:style-name="Normal"><text:span>Communication dans un congrès</text:span></text:p>
              <text:p text:style-name="Normal"><text:a xlink:type="simple" xlink:href="https://hal.science/hal-01007569v1">hal-0100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41v1">A multi-level interface model for damaged masonry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text:span>,</text:span><text:a xlink:type="simple" xlink:href="https://hal.science/search/index/?q=*&amp;authFullName_s=Hélène Welemane">Hélène Welemane</text:a></text:p>
              <text:p text:style-name="Normal"><text:span>International Conference on Civil, Structural and Environmental Engineering Computing</text:span><text:span>, Sep 2013, Cagliari, Italy</text:span></text:p>
              <text:p text:style-name="Normal"><text:span>Communication dans un congrès</text:span></text:p>
              <text:p text:style-name="Normal"><text:a xlink:type="simple" xlink:href="https://hal.science/hal-00926541v1">hal-0092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76v1">Modeling of stiff interfaces: from statics to dynamic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21st French-Polish Conference on Mechanics</text:span><text:span>, Jun 2013, Perpignan, France</text:span></text:p>
              <text:p text:style-name="Normal"><text:span>Communication dans un congrès</text:span></text:p>
              <text:p text:style-name="Normal"><text:a xlink:type="simple" xlink:href="https://hal.science/hal-00840876v1">hal-008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510v1">Formulation en contraintes pour le contact frottant</text:a></text:p>
              <text:p text:style-name="Normal"><text:a xlink:type="simple" xlink:href="https://hal.science/search/index/?q=*&amp;authFullName_s=Frédéric Lebon">Frédéric Lebon</text:a></text:p>
              <text:p text:style-name="Normal"><text:span>Innovations in Mechanics and in Civil Engineering A scientific meeting in honour of Franco Maceri in celebration of his 70th birthday</text:span><text:span>, Jun 2013, Amboise, France</text:span></text:p>
              <text:p text:style-name="Normal"><text:span>Communication dans un congrès</text:span></text:p>
              <text:p text:style-name="Normal"><text:a xlink:type="simple" xlink:href="https://hal.science/hal-00837510v1">hal-0083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508v1">On the modeling of two bonded silicon surfac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et al.</text:span></text:p>
              <text:p text:style-name="Normal"><text:span>22 ème Congrès Général de la Société Française de Physique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0837508v1">hal-0083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73v1">Mechanical characterisation of direct bonding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et al.</text:span></text:p>
              <text:p text:style-name="Normal"><text:span>21ème Congrès Français de Mécanique</text:span><text:span>, Aug 2013, Bordeaux, France. pp.CD ROM</text:span></text:p>
              <text:p text:style-name="Normal"><text:span>Communication dans un congrès</text:span></text:p>
              <text:p text:style-name="Normal"><text:a xlink:type="simple" xlink:href="https://hal.science/hal-00840873v1">hal-008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6v1">On the modeling of two bonded silicon surfac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et al.</text:span></text:p>
              <text:p text:style-name="Normal"><text:span>40th Leeds-Lyon Symposium on Tribology &amp; Tribochemistry Forum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840886v1">hal-008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044v1">Thermomechanical modelling of aircraft tyre cornering</text:a></text:p>
              <text:p text:style-name="Normal"><text:a xlink:type="simple" xlink:href="https://hal.science/search/index/?q=*&amp;authFullName_s=Lama Elias">Lama Elias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/text:p>
              <text:p text:style-name="Normal"><text:span>21st French-polish conference on mechanics</text:span><text:span>, Jun 2013, Perpignan, France</text:span></text:p>
              <text:p text:style-name="Normal"><text:span>Communication dans un congrès</text:span></text:p>
              <text:p text:style-name="Normal"><text:a xlink:type="simple" xlink:href="https://hal.science/hal-00834044v1">hal-008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08v1">Simulation du procédé de dudgeonnage de tubes de générateurs de vapeur</text:a></text:p>
              <text:p text:style-name="Normal"><text:a xlink:type="simple" xlink:href="https://hal.science/search/index/?q=*&amp;authFullName_s=Dzifa Kudawoo">Dzifa Kudawoo</text:a><text:span>,</text:span><text:a xlink:type="simple" xlink:href="https://hal.science/search/index/?q=*&amp;authFullName_s=Mickaël Abbas">Mickaël Abbas</text:a><text:span>,</text:span><text:a xlink:type="simple" xlink:href="https://hal.science/search/index/?q=*&amp;authFullName_s=Frédéric Lebon">Frédéric Lebo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108v1">hal-017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8v1">On the modeling of two bonded silicon su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et al.</text:span></text:p>
              <text:p text:style-name="Normal"><text:span>12th International Conference on the Science and Technology of Adhesion and Adhesives - ADHESION '13</text:span><text:span>, Sep 2013, York, United Kingdom</text:span></text:p>
              <text:p text:style-name="Normal"><text:span>Communication dans un congrès</text:span></text:p>
              <text:p text:style-name="Normal"><text:a xlink:type="simple" xlink:href="https://hal.science/hal-00840888v1">hal-0084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1v1">An asymptotic approach to the adhesion of thin stiff film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Euromech Colloquium 548 - Direct and variational methods for nonsmooth problems in mechanics</text:span><text:span>, Jun 2013, Amboise, France.<text:s/></text:span><text:a xlink:type="simple" xlink:href="https://dx.doi.org/10.1016/j.mechrescom.2014.01.007">⟨10.1016/j.mechrescom.2014.01.007⟩</text:a></text:p>
              <text:p text:style-name="Normal"><text:span>Communication dans un congrès</text:span></text:p>
              <text:p text:style-name="Normal"><text:a xlink:type="simple" xlink:href="https://hal.science/hal-00840881v1">hal-008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62v1">A multi-level interface model for damaged masonry</text:a></text:p>
              <text:p text:style-name="Normal"><text:a xlink:type="simple" xlink:href="https://hal.science/search/index/?q=*&amp;authFullName_s=Maria Letizia Raffa">Maria Letizia Raffa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text:span>,</text:span><text:a xlink:type="simple" xlink:href="https://hal.science/search/index/?q=*&amp;authFullName_s=Hélène Welemane">Hélène Welemane</text:a></text:p>
              <text:p text:style-name="Normal"><text:span>International Conference on Civil, Structural and Environmental Engineering Computing</text:span><text:span>, Sep 2013, France. pp.CD ROM</text:span></text:p>
              <text:p text:style-name="Normal"><text:span>Communication dans un congrès</text:span></text:p>
              <text:p text:style-name="Normal"><text:a xlink:type="simple" xlink:href="https://hal.science/hal-00840862v1">hal-008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4v1">A thermo-mechanical model for TSTs based on TRIP, and numerical treatment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Frédéric Lebon">Frédéric Lebon</text:a></text:p>
              <text:p text:style-name="Normal"><text:span>40th Leeds-Lyon Symposium on Tribology &amp; Tribochemistry Forum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840884v1">hal-0084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55v1">Multi-scale modeling of imperfect interfac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Multi-scale modeling and characterization of Iinnovative materials and structures</text:span><text:span>, May 2013, Cetara, Italy</text:span></text:p>
              <text:p text:style-name="Normal"><text:span>Communication dans un congrès</text:span></text:p>
              <text:p text:style-name="Normal"><text:a xlink:type="simple" xlink:href="https://hal.science/hal-00817555v1">hal-008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39v1">A micromechanical approach for the derivation of a damage-friction interface model</text:a></text:p>
              <text:p text:style-name="Normal"><text:a xlink:type="simple" xlink:href="https://hal.science/search/index/?q=*&amp;authFullName_s=Elio Sacco">Elio Sacco</text:a><text:span>,</text:span><text:a xlink:type="simple" xlink:href="https://hal.science/search/index/?q=*&amp;authFullName_s=Frédéric Lebon">Frédéric Lebon</text:a></text:p>
              <text:p text:style-name="Normal"><text:span>Colloque Euromech 514 New Trends in Contact Mechanics</text:span><text:span>, Mar 2012, Cargèse, France</text:span></text:p>
              <text:p text:style-name="Normal"><text:span>Communication dans un congrès</text:span></text:p>
              <text:p text:style-name="Normal"><text:a xlink:type="simple" xlink:href="https://hal.science/hal-00694139v1">hal-006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44v1">On the direct bonding of two silicon surfac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Hélène Combes">Hélène Combes</text:a><text:span>et al.</text:span></text:p>
              <text:p text:style-name="Normal"><text:span>Colloque Euromech 514 New Trends in Contact Mechanics</text:span><text:span>, Mar 2012, Cargese, France</text:span></text:p>
              <text:p text:style-name="Normal"><text:span>Communication dans un congrès</text:span></text:p>
              <text:p text:style-name="Normal"><text:a xlink:type="simple" xlink:href="https://hal.science/hal-00694144v1">hal-006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41v1">Asymptotic analysis of curved elastic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Colloque Euromech 514 New Trends in Contact Mechanics</text:span><text:span>, Mar 2012, Cargèse, France</text:span></text:p>
              <text:p text:style-name="Normal"><text:span>Communication dans un congrès</text:span></text:p>
              <text:p text:style-name="Normal"><text:a xlink:type="simple" xlink:href="https://hal.science/hal-00694141v1">hal-006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61v1">On the modelling of the direct bonding of two silicon surfaces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Sonia Ait Zaid">Sonia Ait Zaid</text:a><text:span>et al.</text:span></text:p>
              <text:p text:style-name="Normal"><text:span>Eleventh International Conference on Computational Structures Technology</text:span><text:span>, Sep 2012, Dubrovnik, Croatia.<text:s/></text:span><text:a xlink:type="simple" xlink:href="https://dx.doi.org/10.4203/ccp.99.143">⟨10.4203/ccp.99.143⟩</text:a></text:p>
              <text:p text:style-name="Normal"><text:span>Communication dans un congrès</text:span></text:p>
              <text:p text:style-name="Normal"><text:a xlink:type="simple" xlink:href="https://hal.science/hal-00740761v1">hal-007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59v1">On the direct bonding of two silicon surfaces: experiments and modeling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Isabelle Savin de Larclause">Isabelle Savin de Larclause</text:a></text:p>
              <text:p text:style-name="Normal"><text:span>Mechanics of Nano, Micro and Macro Composite Structures</text:span><text:span>, Jun 2012, Turin, Italy</text:span></text:p>
              <text:p text:style-name="Normal"><text:span>Communication dans un congrès</text:span></text:p>
              <text:p text:style-name="Normal"><text:a xlink:type="simple" xlink:href="https://hal.science/hal-00740759v1">hal-007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66v1">An asymptotic approach to thin film adhes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Eleventh International Conference on Computational Structures Technology</text:span><text:span>, Sep 2012, Dubrovnik, Croatia.<text:s/></text:span><text:a xlink:type="simple" xlink:href="https://dx.doi.org/10.4203/ccp.99.144">⟨10.4203/ccp.99.144⟩</text:a></text:p>
              <text:p text:style-name="Normal"><text:span>Communication dans un congrès</text:span></text:p>
              <text:p text:style-name="Normal"><text:a xlink:type="simple" xlink:href="https://hal.science/hal-00740766v1">hal-007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60v1">A multilevel technique based on nested local meshes for nonlinear mechanics</text:a></text:p>
              <text:p text:style-name="Normal"><text:a xlink:type="simple" xlink:href="https://hal.science/search/index/?q=*&amp;authFullName_s=Laureline Barbié">Laureline Barbié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/text:p>
              <text:p text:style-name="Normal"><text:span>Eighth International Conference on Engineering Computational Technology</text:span><text:span>, Sep 2012, Dubrovnik, Croatia.<text:s/></text:span><text:a xlink:type="simple" xlink:href="https://dx.doi.org/10.4203/ccp.100.88">⟨10.4203/ccp.100.88⟩</text:a></text:p>
              <text:p text:style-name="Normal"><text:span>Communication dans un congrès</text:span></text:p>
              <text:p text:style-name="Normal"><text:a xlink:type="simple" xlink:href="https://hal.science/hal-00740760v1">hal-0074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998v1">AMR Methods in solids mechanics for pellet-cladding interaction modelling</text:a></text:p>
              <text:p text:style-name="Normal"><text:a xlink:type="simple" xlink:href="https://hal.science/search/index/?q=*&amp;authFullName_s=Laureline Barbié">Laureline Barbié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Sercombe">Jérôme Sercombe</text:a></text:p>
              <text:p text:style-name="Normal"><text:span>5th International Conference on Adaptative Modeling and Simulation ADMOS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589998v1">hal-005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54v1">Étude du collage par adhérence moléculaire de deux surfaces en silice</text:a></text:p>
              <text:p text:style-name="Normal"><text:a xlink:type="simple" xlink:href="https://hal.science/search/index/?q=*&amp;authFullName_s=Natacha Cocheteau">Natacha Cochetea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Hélène Combes">Hélène Combes</text:a><text:span>et al.</text:span></text:p>
              <text:p text:style-name="Normal"><text:span>Atelier Thématique du GDR MECANO " adhésion-collage-mouillage"</text:span><text:span>, Oct 2011, Ecully, France</text:span></text:p>
              <text:p text:style-name="Normal"><text:span>Communication dans un congrès</text:span></text:p>
              <text:p text:style-name="Normal"><text:a xlink:type="simple" xlink:href="https://hal.science/hal-00694154v1">hal-0069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34v1">Error estimation and mesh adaptation for Signorini-Coulomb problems using E-FEM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Sixth MIT Conference on Computational Fluid and Solid Mechanics</text:span><text:span>, Jun 2011, Boston, United States. pp.1148-1154,<text:s/></text:span><text:a xlink:type="simple" xlink:href="https://dx.doi.org/10.1016/j.compstruc.2010.11.001">⟨10.1016/j.compstruc.2010.11.001⟩</text:a></text:p>
              <text:p text:style-name="Normal"><text:span>Communication dans un congrès</text:span></text:p>
              <text:p text:style-name="Normal"><text:a xlink:type="simple" xlink:href="https://hal.science/hal-00694134v1">hal-006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9v1">Modélisation du roulement d'un pneumatique d'avion : prise en compte du couplage thermomécanique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Bernard Devésa">Bernard Devésa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69v1">hal-005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45v1">Stress-based methods for frictional contact</text:a></text:p>
              <text:p text:style-name="Normal"><text:a xlink:type="simple" xlink:href="https://hal.science/search/index/?q=*&amp;authFullName_s=Frédéric Lebon">Frédéric Lebon</text:a></text:p>
              <text:p text:style-name="Normal"><text:span>Colloque NAFEMS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94145v1">hal-0069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293v1">Two algorithms based on Stabilized Lagrangian formulation to solve frictional contact problems</text:a></text:p>
              <text:p text:style-name="Normal"><text:a xlink:type="simple" xlink:href="https://hal.science/search/index/?q=*&amp;authFullName_s=Dzifa Kudawoo">Dzifa Kudawoo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ichael Abbas">Michael Abbas</text:a><text:span>,</text:span><text:a xlink:type="simple" xlink:href="https://hal.science/search/index/?q=*&amp;authFullName_s=Thomas de Soza">Thomas de Soza</text:a><text:span>,</text:span><text:a xlink:type="simple" xlink:href="https://hal.science/search/index/?q=*&amp;authFullName_s=Iulian Rosu">Iulian Rosu</text:a></text:p>
              <text:p text:style-name="Normal"><text:span>2nd International Conference on Computational Contact Mechanics</text:span><text:span>, Jun 2011, Hannovre, Germany</text:span></text:p>
              <text:p text:style-name="Normal"><text:span>Communication dans un congrès</text:span></text:p>
              <text:p text:style-name="Normal"><text:a xlink:type="simple" xlink:href="https://hal.science/hal-00590293v1">hal-005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37v1">Asymptotic techniques for the modeling of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19th French-Polish Seminarium in Mechanics</text:span><text:span>, Jun 2011, Perpignan, France</text:span></text:p>
              <text:p text:style-name="Normal"><text:span>Communication dans un congrès</text:span></text:p>
              <text:p text:style-name="Normal"><text:a xlink:type="simple" xlink:href="https://hal.science/hal-00694137v1">hal-0069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80v1">Etude de la robustesse d'un algorithme basé sur le lagrangien stabilisé pour la résolution des problèmes de contact et de frottement.</text:a></text:p>
              <text:p text:style-name="Normal"><text:a xlink:type="simple" xlink:href="https://hal.science/search/index/?q=*&amp;authFullName_s=Ayaovi Dzifa Kudawoo">Ayaovi Dzifa Kudawoo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ickaël Abbas">Mickaël Abbas</text:a><text:span>,</text:span><text:a xlink:type="simple" xlink:href="https://hal.science/search/index/?q=*&amp;authFullName_s=Thomas De-Soza">Thomas De-Soza</text:a><text:span>,</text:span><text:a xlink:type="simple" xlink:href="https://hal.science/search/index/?q=*&amp;authFullName_s=Iulian Rosu">Iulian Rosu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80v1">hal-0059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23v1">Tribological transformations of surface: a thermo-mechanical modelling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Thierry Désoyer">Thierry Désoyer</text:a><text:span>,</text:span><text:a xlink:type="simple" xlink:href="https://hal.science/search/index/?q=*&amp;authFullName_s=Frédéric Lebon">Frédéric Lebon</text:a></text:p>
              <text:p text:style-name="Normal"><text:span>The Tenth International Conference on Computational Structures Technology</text:span><text:span>, Sep 2010, Valence, Spain. à paraitre (16 p.)</text:span></text:p>
              <text:p text:style-name="Normal"><text:span>Communication dans un congrès</text:span></text:p>
              <text:p text:style-name="Normal"><text:a xlink:type="simple" xlink:href="https://hal.science/hal-00483323v1">hal-0048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22v1">On interface modelling using asymptotic techniques</text:a></text:p>
              <text:p text:style-name="Normal"><text:a xlink:type="simple" xlink:href="https://hal.science/search/index/?q=*&amp;authFullName_s=Frédéric Lebon">Frédéric Lebon</text:a></text:p>
              <text:p text:style-name="Normal"><text:span>The Tenth International Conference on Computational Structures Technology</text:span><text:span>, Sep 2010, Valence, Spain</text:span></text:p>
              <text:p text:style-name="Normal"><text:span>Communication dans un congrès</text:span></text:p>
              <text:p text:style-name="Normal"><text:a xlink:type="simple" xlink:href="https://hal.science/hal-00483322v1">hal-0048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9v1">A multi-level interface model taking into account unilateral conditions and crack evolu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/text:p>
              <text:p text:style-name="Normal"><text:span>Seventh Meeting "Unilateral Problems in Structural Analysis"</text:span><text:span>, Jun 2010, Palmanova, Italy</text:span></text:p>
              <text:p text:style-name="Normal"><text:span>Communication dans un congrès</text:span></text:p>
              <text:p text:style-name="Normal"><text:a xlink:type="simple" xlink:href="https://hal.science/hal-00483319v1">hal-004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12v1">Influence of substrate properties and process parameters on glass-to-glass direct bonding</text:a></text:p>
              <text:p text:style-name="Normal"><text:a xlink:type="simple" xlink:href="https://hal.science/search/index/?q=*&amp;authFullName_s=Isabelle Savin de Larclause">Isabelle Savin de Larclaus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Eric Prieto">Eric Prieto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Sonia Ait Zaid">Sonia Ait Zaid</text:a><text:span>et al.</text:span></text:p>
              <text:p text:style-name="Normal"><text:span>4th World Congress on Adhesion and Related Phenomena</text:span><text:span>, Sep 2010, Arcachon, France</text:span></text:p>
              <text:p text:style-name="Normal"><text:span>Communication dans un congrès</text:span></text:p>
              <text:p text:style-name="Normal"><text:a xlink:type="simple" xlink:href="https://hal.science/hal-00523112v1">hal-0052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88v1">MATIOMA: a project for an enhanced optical contact technology offering repositioning possibility and a precise structural model</text:a></text:p>
              <text:p text:style-name="Normal"><text:a xlink:type="simple" xlink:href="https://hal.science/search/index/?q=*&amp;authFullName_s=Eric Prieto">Eric Prieto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Vincent Costes">Vincent Costes</text:a><text:span>et al.</text:span></text:p>
              <text:p text:style-name="Normal"><text:span>ICSO 2010 International Conference on Space Optics</text:span><text:span>, Oct 2010, Rhodes, Greece</text:span></text:p>
              <text:p text:style-name="Normal"><text:span>Communication dans un congrès</text:span></text:p>
              <text:p text:style-name="Normal"><text:a xlink:type="simple" xlink:href="https://hal.science/hal-00523088v1">hal-0052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20v1">A interface model deduced by homogenization techniqu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Elio Sacco">Elio Sacco</text:a></text:p>
              <text:p text:style-name="Normal"><text:span>7th Meeting "Unilateral problems in structural analysis"</text:span><text:span>, Jun 2010, Palmanova, Italy</text:span></text:p>
              <text:p text:style-name="Normal"><text:span>Communication dans un congrès</text:span></text:p>
              <text:p text:style-name="Normal"><text:a xlink:type="simple" xlink:href="https://hal.science/hal-00483320v1">hal-0048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3v1">MATIOMA: a project for an enhanced optical contact technology offering repositioning possibility and a precise structural model</text:a></text:p>
              <text:p text:style-name="Normal"><text:a xlink:type="simple" xlink:href="https://hal.science/search/index/?q=*&amp;authFullName_s=Eric Prieto">Eric Prieto</text:a><text:span>,</text:span><text:a xlink:type="simple" xlink:href="https://hal.science/search/index/?q=*&amp;authFullName_s=Sonia Ait Zaid">Sonia Ait Zaid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Vincent Costes">Vincent Costes</text:a><text:span>et al.</text:span></text:p>
              <text:p text:style-name="Normal"><text:span>SPIE Conference Astronomical Telescopes and Instrumentation 2010</text:span><text:span>, Jun 2010, San Diego, United States</text:span></text:p>
              <text:p text:style-name="Normal"><text:span>Communication dans un congrès</text:span></text:p>
              <text:p text:style-name="Normal"><text:a xlink:type="simple" xlink:href="https://hal.science/hal-00483313v1">hal-0048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24v1">Analyse asymptotique d'une interface mince : cas de rigidités comparabl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10èmeColloque Franco-Roumain de Mathématiques Appliquées</text:span><text:span>, Aug 2010, Poitiers, France</text:span></text:p>
              <text:p text:style-name="Normal"><text:span>Communication dans un congrès</text:span></text:p>
              <text:p text:style-name="Normal"><text:a xlink:type="simple" xlink:href="https://hal.science/hal-00483324v1">hal-0048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5v1">Asymptotic analysis of an elastic thin interphase with mismatch strain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3315v1">hal-004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7v1">Finite element model of aircraft tyre rolling</text:a></text:p>
              <text:p text:style-name="Normal"><text:a xlink:type="simple" xlink:href="https://hal.science/search/index/?q=*&amp;authFullName_s=Ange Kongo-Konde">Ange Kongo-Konde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Fabien Troude">Fabien Troude</text:a><text:span>et al.</text:span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3317v1">hal-0048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6v1">Modélisation du roulement d'un pneu d'avion</text:a></text:p>
              <text:p text:style-name="Normal"><text:a xlink:type="simple" xlink:href="https://hal.science/search/index/?q=*&amp;authFullName_s=Ange Kongo-Konde">Ange Kongo-Konde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Fabien Troude">Fabien Troude</text:a><text:span>et al.</text:span></text:p>
              <text:p text:style-name="Normal"><text:span>International symposium on aircraft materials</text:span><text:span>, May 2010, Marrakech, Maroc. CD-ROM(8 p.)</text:span></text:p>
              <text:p text:style-name="Normal"><text:span>Communication dans un congrès</text:span></text:p>
              <text:p text:style-name="Normal"><text:a xlink:type="simple" xlink:href="https://hal.science/hal-00483316v1">hal-004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21v1">Numerical modelling of thermomechanic couplings in frictional contact: application to tyre rolling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Lucie Seguin">Lucie Seguin</text:a></text:p>
              <text:p text:style-name="Normal"><text:span>The Tenth International Conference on Computational Structures Technology</text:span><text:span>, Sep 2010, Valence, Spain. pp.1-18</text:span></text:p>
              <text:p text:style-name="Normal"><text:span>Communication dans un congrès</text:span></text:p>
              <text:p text:style-name="Normal"><text:a xlink:type="simple" xlink:href="https://hal.science/hal-00483321v1">hal-0048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4v1">Computational methods for masonry structures: interface modeling and dynamic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3314v1">hal-0048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8v1">Dual methods for frictional contact problems: formulations, numerical methods and error estima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François Kuss">François Kuss</text:a></text:p>
              <text:p text:style-name="Normal"><text:span>Jornadas de mecanica mathematica</text:span><text:span>, May 2010, Bogota, Colombia</text:span></text:p>
              <text:p text:style-name="Normal"><text:span>Communication dans un congrès</text:span></text:p>
              <text:p text:style-name="Normal"><text:a xlink:type="simple" xlink:href="https://hal.science/hal-00483318v1">hal-0048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78v1">Mélanges de polymères chargés de nano-particules de silice : Etude et caractérisation mécanique</text:a></text:p>
              <text:p text:style-name="Normal"><text:a xlink:type="simple" xlink:href="https://hal.science/search/index/?q=*&amp;authFullName_s=Lama Elias">Lama Elia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édéric Mazerolle">Frédéric Mazerolle</text:a></text:p>
              <text:p text:style-name="Normal"><text:span>XIX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459678v1">hal-004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30v1">Étude du comportement en roulement d'un pneu d'avion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Olivier Brardo">Olivier Brardo</text:a><text:span>,</text:span><text:a xlink:type="simple" xlink:href="https://hal.science/search/index/?q=*&amp;authFullName_s=Bernard Dévesa">Bernard Dévesa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30v1">hal-0141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33v1">Damaged interface modeling by homogenization techniqu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X International Conference on Computational Plasticity Fundamentals and Applications</text:span><text:span>, Sep 2009, Barcelone, Spain. CD-ROM (2 p.)</text:span></text:p>
              <text:p text:style-name="Normal"><text:span>Communication dans un congrès</text:span></text:p>
              <text:p text:style-name="Normal"><text:a xlink:type="simple" xlink:href="https://hal.science/hal-00459533v1">hal-004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067v1">Contribution à la modélisation des Transformations Tribologiques de Surface</text:a></text:p>
              <text:p text:style-name="Normal"><text:a xlink:type="simple" xlink:href="https://hal.science/search/index/?q=*&amp;authFullName_s=Grégory Antoni">Grégory Antoni</text:a><text:span>,</text:span><text:a xlink:type="simple" xlink:href="https://hal.science/search/index/?q=*&amp;authFullName_s=Thierry Esoyer">Thierry Esoyer</text:a><text:span>,</text:span><text:a xlink:type="simple" xlink:href="https://hal.science/search/index/?q=*&amp;authFullName_s=Frédéric Lebon">Frédéric Lebon</text:a></text:p>
              <text:p text:style-name="Normal"><text:span>XIX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483067v1">hal-0148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34v1">Mesh refinment and remeshing for frictional contact problems by primal/dual approaches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7th Euromech Solids Mechanics Conference</text:span><text:span>, Sep 2009, Lisbonne, Portugal. CD-ROM (2 p.)</text:span></text:p>
              <text:p text:style-name="Normal"><text:span>Communication dans un congrès</text:span></text:p>
              <text:p text:style-name="Normal"><text:a xlink:type="simple" xlink:href="https://hal.science/hal-00459534v1">hal-0045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51v1">Un modèle multi-échelle d'interface : application aux interfaces mortier/briqu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9951v1">hal-014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86v1">Étude du comportement en roulement d'un pneumatique d'avion</text:a></text:p>
              <text:p text:style-name="Normal"><text:a xlink:type="simple" xlink:href="https://hal.science/search/index/?q=*&amp;authFullName_s=Ange Kongo-Kondé">Ange Kongo-Kondé</text:a><text:span>,</text:span><text:a xlink:type="simple" xlink:href="https://hal.science/search/index/?q=*&amp;authFullName_s=Iulian Rosu">Iulian Rosu</text:a><text:span>,</text:span><text:a xlink:type="simple" xlink:href="https://hal.science/search/index/?q=*&amp;authFullName_s=Frédéric Lebon">Frédéric Leb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86v1">hal-0339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29v1">Asymptotic behavior of a thin inclusion in an elastic body: the case of comparable rigidity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WCCM-ECCOMAS joint conference</text:span><text:span>, Jun 2008, Venise, Italy. CD-ROM (2 p.)</text:span></text:p>
              <text:p text:style-name="Normal"><text:span>Communication dans un congrès</text:span></text:p>
              <text:p text:style-name="Normal"><text:a xlink:type="simple" xlink:href="https://hal.science/hal-00459529v1">hal-0045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73v1">On the modelling of perfect/imperfect interfaces</text:a></text:p>
              <text:p text:style-name="Normal"><text:a xlink:type="simple" xlink:href="https://hal.science/search/index/?q=*&amp;authFullName_s=Raffaella Rizzoni">Raffaella Rizzoni</text:a><text:span>,</text:span><text:a xlink:type="simple" xlink:href="https://hal.science/search/index/?q=*&amp;authFullName_s=Frédéric Lebon">Frédéric Lebon</text:a></text:p>
              <text:p text:style-name="Normal"><text:span>2nd Symposium on Mathematical Modeling, Mechanics and Material</text:span><text:span>, Jan 2008, Udine, Italy</text:span></text:p>
              <text:p text:style-name="Normal"><text:span>Communication dans un congrès</text:span></text:p>
              <text:p text:style-name="Normal"><text:a xlink:type="simple" xlink:href="https://hal.science/hal-00459673v1">hal-004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31v1">Homogenization methods for interface modelling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Sixth International Conference on Engineering Computational Technology</text:span><text:span>, Sep 2008, Athenes, Greece. CD-ROM (16 p.)</text:span></text:p>
              <text:p text:style-name="Normal"><text:span>Communication dans un congrès</text:span></text:p>
              <text:p text:style-name="Normal"><text:a xlink:type="simple" xlink:href="https://hal.science/hal-00459531v1">hal-004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74v1">Quelques modèles d'interfaces: application aux structures maçonnées</text:a></text:p>
              <text:p text:style-name="Normal"><text:a xlink:type="simple" xlink:href="https://hal.science/search/index/?q=*&amp;authFullName_s=Frédéric Lebon">Frédéric Lebon</text:a></text:p>
              <text:p text:style-name="Normal"><text:span>Journée Mécamat "Le rôle des interfaces dans les matériaux du génie civil"</text:span><text:span>, Mar 2008, Paris, France</text:span></text:p>
              <text:p text:style-name="Normal"><text:span>Communication dans un congrès</text:span></text:p>
              <text:p text:style-name="Normal"><text:a xlink:type="simple" xlink:href="https://hal.science/hal-00459674v1">hal-0045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45v1">Modélisation asymptotique de l’endommagement dans les interfaces quasi-fragiles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Frédéric Lebon">Frédéric Lebo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2145v1">hal-0149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63v1">Perfect and imperfect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Colloquium Lagrangianum</text:span><text:span>, Dec 2007, Palaiseau, France</text:span></text:p>
              <text:p text:style-name="Normal"><text:span>Communication dans un congrès</text:span></text:p>
              <text:p text:style-name="Normal"><text:a xlink:type="simple" xlink:href="https://hal.science/hal-00459663v1">hal-0045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19v1">Two models of interfaces for masonry structures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I. Titeux">I. Titeux</text:a></text:p>
              <text:p text:style-name="Normal"><text:span>9th US National Congress on Computational Mechanics</text:span><text:span>, Jul 2007, San Francisco, United States</text:span></text:p>
              <text:p text:style-name="Normal"><text:span>Communication dans un congrès</text:span></text:p>
              <text:p text:style-name="Normal"><text:a xlink:type="simple" xlink:href="https://hal.science/hal-00459519v1">hal-0045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23v1">Resolution methods dedicated to stress formulated contact problems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EUROSIM 2007</text:span><text:span>, Sep 2007, Ljiubiana, Slovenia. CD-ROM (12 p.)</text:span></text:p>
              <text:p text:style-name="Normal"><text:span>Communication dans un congrès</text:span></text:p>
              <text:p text:style-name="Normal"><text:a xlink:type="simple" xlink:href="https://hal.science/hal-00459523v1">hal-004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66v1">Modèles d'interface endommageable pour les maçonneries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sabelle Titeux">Isabelle Tite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459666v1">hal-0045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42v1">Méthode duale pour le contact frottant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8e Colloque National en Calcul des Structures</text:span><text:span>, May 2007, Giens, France. CD-ROM (6 p.)</text:span></text:p>
              <text:p text:style-name="Normal"><text:span>Communication dans un congrès</text:span></text:p>
              <text:p text:style-name="Normal"><text:a xlink:type="simple" xlink:href="https://hal.science/hal-00459542v1">hal-0045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62v1">Méthodes sans maillage et matériaux aléatoir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04162v1">hal-015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72v1">Second order modelling of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18th AIMETA Congress, Associazione Italiana di Meccanica Teorica ed Applicata</text:span><text:span>, Sep 2007, Brescia, Italy</text:span></text:p>
              <text:p text:style-name="Normal"><text:span>Communication dans un congrès</text:span></text:p>
              <text:p text:style-name="Normal"><text:a xlink:type="simple" xlink:href="https://hal.science/hal-00459672v1">hal-004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26v1">Damage interface models for brick masonry walls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azia Fouchal">Fazia Fouchal</text:a><text:span>,</text:span><text:a xlink:type="simple" xlink:href="https://hal.science/search/index/?q=*&amp;authFullName_s=I. Titeux">I. Titeux</text:a></text:p>
              <text:p text:style-name="Normal"><text:span>Eleventh International Conference on Civil, Structural and Environmental Engineering Computing</text:span><text:span>, Sep 2007, St Julians, Malta. CD-ROM (16 p.)</text:span></text:p>
              <text:p text:style-name="Normal"><text:span>Communication dans un congrès</text:span></text:p>
              <text:p text:style-name="Normal"><text:a xlink:type="simple" xlink:href="https://hal.science/hal-00459526v1">hal-004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3v1">Modelling thin layers with non convex energi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/text:p>
              <text:p text:style-name="Normal"><text:span>8ème Colloque Franco-roumain de mathématiques appliquées</text:span><text:span>, Aug 2006, Chambéry, France</text:span></text:p>
              <text:p text:style-name="Normal"><text:span>Communication dans un congrès</text:span></text:p>
              <text:p text:style-name="Normal"><text:a xlink:type="simple" xlink:href="https://hal.science/hal-00108983v1">hal-001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00v1">A review on computational contact mechanics</text:a></text:p>
              <text:p text:style-name="Normal"><text:a xlink:type="simple" xlink:href="https://hal.science/search/index/?q=*&amp;authFullName_s=Frédéric Lebon">Frédéric Lebon</text:a></text:p>
              <text:p text:style-name="Normal"><text:span>Fifth International Conference on Engineering Computational Technology</text:span><text:span>, Sep 2006, Las Palmas de Gran Canaria, Spain</text:span></text:p>
              <text:p text:style-name="Normal"><text:span>Communication dans un congrès</text:span></text:p>
              <text:p text:style-name="Normal"><text:a xlink:type="simple" xlink:href="https://hal.science/hal-00097700v1">hal-0009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61v1">Asymptotic development for bonded composite elastic structures: Gamma-limit and analytical exampl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Third International Conference on Advances in Mechanical Engineering and Mechanics</text:span><text:span>, Dec 2006, Hammamet, Tunisia</text:span></text:p>
              <text:p text:style-name="Normal"><text:span>Communication dans un congrès</text:span></text:p>
              <text:p text:style-name="Normal"><text:a xlink:type="simple" xlink:href="https://hal.science/hal-00459661v1">hal-0045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11v1">Contribution to the modelling of interfaces in masonry construction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sabelle Titeux">Isabelle Titeux</text:a></text:p>
              <text:p text:style-name="Normal"><text:span>First Euro Mediterranean Symposium on Advances in Geomaterials and Structures</text:span><text:span>, 2006, Hammamet, Tunisia. pp.749-754,<text:s/></text:span><text:a xlink:type="simple" xlink:href="https://dx.doi.org/10.1016/j.conbuildmat.2008.10.011">⟨10.1016/j.conbuildmat.2008.10.011⟩</text:a></text:p>
              <text:p text:style-name="Normal"><text:span>Communication dans un congrès</text:span></text:p>
              <text:p text:style-name="Normal"><text:a xlink:type="simple" xlink:href="https://api.istex.fr/ark:/67375/6H6-CPCDFDSF-B/fulltext.pdf?sid=hal">istex</text:a></text:p>
              <text:p text:style-name="Normal"><text:a xlink:type="simple" xlink:href="https://hal.science/hal-00097711v1">hal-000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78v1">Dual methods for unilateral contact problems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International Conference on Engineering Computational Technology (Espagne Las Palmas de Gran Canaria)</text:span><text:span>, 2006, Las Palmas de Gran Canaria, Spain. CD-ROM (16 p.)</text:span></text:p>
              <text:p text:style-name="Normal"><text:span>Communication dans un congrès</text:span></text:p>
              <text:p text:style-name="Normal"><text:a xlink:type="simple" xlink:href="https://hal.science/hal-00108978v1">hal-001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7v1">New results on soft and non soft thin layers with non convex energi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/text:p>
              <text:p text:style-name="Normal"><text:span>Third International Conference on Advances in Mechanical Engineering and Mechanics</text:span><text:span>, Dec 2006, Hammamet, Tunisia</text:span></text:p>
              <text:p text:style-name="Normal"><text:span>Communication dans un congrès</text:span></text:p>
              <text:p text:style-name="Normal"><text:a xlink:type="simple" xlink:href="https://hal.science/hal-00108987v1">hal-001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60v1">Contribution to the modelling of interfaces in masonry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I. Titeux">I. Titeux</text:a></text:p>
              <text:p text:style-name="Normal"><text:span>Colloque Lagrange Modélisation des Intéractions Multi-Corps</text:span><text:span>, May 2005, Montpellier, France</text:span></text:p>
              <text:p text:style-name="Normal"><text:span>Communication dans un congrès</text:span></text:p>
              <text:p text:style-name="Normal"><text:a xlink:type="simple" xlink:href="https://hal.science/hal-00459660v1">hal-0045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96v1">Numerical analysis of linear and non-linear soft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text:span>,</text:span><text:a xlink:type="simple" xlink:href="https://hal.science/search/index/?q=*&amp;authFullName_s=R. Ronel-Idrissi">R. Ronel-Idrissi</text:a></text:p>
              <text:p text:style-name="Normal"><text:span>Third International Conference on Structural Stability and Dynamics</text:span><text:span>, 2005, Kissimmee - Floride, 19-22 juin, United States</text:span></text:p>
              <text:p text:style-name="Normal"><text:span>Communication dans un congrès</text:span></text:p>
              <text:p text:style-name="Normal"><text:a xlink:type="simple" xlink:href="https://hal.science/hal-00097696v1">hal-000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91v1">Contribution à la modélisation des interfaces dans les structures maçonnées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Isabelle Titeux">Isabelle Titeux</text:a><text:span>,</text:span><text:a xlink:type="simple" xlink:href="https://hal.science/search/index/?q=*&amp;authFullName_s=Frédéric Lebon">Frédéric Lebon</text:a></text:p>
              <text:p text:style-name="Normal"><text:span>17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108991v1">hal-001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90v1">Méthodes duales pour le contact frottant</text:a></text:p>
              <text:p text:style-name="Normal"><text:a xlink:type="simple" xlink:href="https://hal.science/search/index/?q=*&amp;authFullName_s=François Kuss">François Kuss</text:a><text:span>,</text:span><text:a xlink:type="simple" xlink:href="https://hal.science/search/index/?q=*&amp;authFullName_s=Frédéric Lebon">Frédéric Lebon</text:a></text:p>
              <text:p text:style-name="Normal"><text:span>XVII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108990v1">hal-001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1v1">On experimental aspects of interfaces in masonries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I. Titeux">I. Titeux</text:a><text:span>,</text:span><text:a xlink:type="simple" xlink:href="https://hal.science/search/index/?q=*&amp;authFullName_s=Frédéric Lebon">Frédéric Lebon</text:a></text:p>
              <text:p text:style-name="Normal"><text:span>Third International Conference of the African Materials Research Society</text:span><text:span>, 2005, Marrakech, 7-10 décembre, Morocco. pp.50</text:span></text:p>
              <text:p text:style-name="Normal"><text:span>Communication dans un congrès</text:span></text:p>
              <text:p text:style-name="Normal"><text:a xlink:type="simple" xlink:href="https://hal.science/hal-00108981v1">hal-001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9v1">Quelques réflexions sur la modélisation des interfaces</text:a></text:p>
              <text:p text:style-name="Normal"><text:a xlink:type="simple" xlink:href="https://hal.science/search/index/?q=*&amp;authFullName_s=Frédéric Lebon">Frédéric Lebon</text:a></text:p>
              <text:p text:style-name="Normal"><text:span>Journée Mathématiques Appliquées aux Systèmes Dynamiques Complexes</text:span><text:span>, 2004, Lyon, 1er avril, France</text:span></text:p>
              <text:p text:style-name="Normal"><text:span>Communication dans un congrès</text:span></text:p>
              <text:p text:style-name="Normal"><text:a xlink:type="simple" xlink:href="https://hal.science/hal-00108989v1">hal-001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80v1">Méthodes duales pour le contact frottant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A. Capatina">A. Capatina</text:a><text:span>,</text:span><text:a xlink:type="simple" xlink:href="https://hal.science/search/index/?q=*&amp;authFullName_s=P. Bisegna">P. Bisegna</text:a><text:span>,</text:span><text:a xlink:type="simple" xlink:href="https://hal.science/search/index/?q=*&amp;authFullName_s=F. Maceri">F. Maceri</text:a></text:p>
              <text:p text:style-name="Normal"><text:span>Actes du XXXVIéme Congrés National d'Analyse Numérique</text:span><text:span>, 2004, Obernai, 31 mai-4 juin, France</text:span></text:p>
              <text:p text:style-name="Normal"><text:span>Communication dans un congrès</text:span></text:p>
              <text:p text:style-name="Normal"><text:a xlink:type="simple" xlink:href="https://hal.science/hal-00088680v1">hal-0008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51v1">Some remarks on asymptotic studies of interfaces : the nonconvex case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/text:p>
              <text:p text:style-name="Normal"><text:span>2004, pp.77</text:span></text:p>
              <text:p text:style-name="Normal"><text:span>Communication dans un congrès</text:span></text:p>
              <text:p text:style-name="Normal"><text:a xlink:type="simple" xlink:href="https://hal.science/hal-00088451v1">hal-000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679v1">How cracks modify the spectrum of a beam</text:a></text:p>
              <text:p text:style-name="Normal"><text:a xlink:type="simple" xlink:href="https://hal.science/search/index/?q=*&amp;authFullName_s=Eric Jacquelin">Eric Jacquelin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ichelle Schatzman">Michelle Schatzman</text:a></text:p>
              <text:p text:style-name="Normal"><text:span>Eighth Pan American Congress of Applied Mechanics</text:span><text:span>, Jan 2004, La Havane, Cuba</text:span></text:p>
              <text:p text:style-name="Normal"><text:span>Communication dans un congrès</text:span></text:p>
              <text:p text:style-name="Normal"><text:a xlink:type="simple" xlink:href="https://hal.science/hal-00088679v1">hal-000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61v1">Remarks on soft thin layers with non-convex energi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text:span>,</text:span><text:a xlink:type="simple" xlink:href="https://hal.science/search/index/?q=*&amp;authFullName_s=S. Ronel-Idrissi">S. Ronel-Idrissi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088861v1">hal-0008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843v1">Remarks on the equilibrium finite element method for frictional contact problems</text:a></text:p>
              <text:p text:style-name="Normal"><text:a xlink:type="simple" xlink:href="https://hal.science/search/index/?q=*&amp;authFullName_s=Anca Capatina">Anca Capatina</text:a><text:span>,</text:span><text:a xlink:type="simple" xlink:href="https://hal.science/search/index/?q=*&amp;authFullName_s=Frédéric Lebon">Frédéric Lebon</text:a></text:p>
              <text:p text:style-name="Normal"><text:span>New Trends in Continuum Mechanics</text:span><text:span>, 2003, Bucarest, Romania. pp.25-33</text:span></text:p>
              <text:p text:style-name="Normal"><text:span>Communication dans un congrès</text:span></text:p>
              <text:p text:style-name="Normal"><text:a xlink:type="simple" xlink:href="https://hal.science/hal-00088843v1">hal-0008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04v1">Determination of the overall response of composites using homogenization and wavelet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einaldo Rodríguez-Ramos">Reinaldo Rodríguez-Ramos</text:a></text:p>
              <text:p text:style-name="Normal"><text:span>Composites in Construction Conference</text:span><text:span>, Sep 2003, Cosenza, Italy</text:span></text:p>
              <text:p text:style-name="Normal"><text:span>Communication dans un congrès</text:span></text:p>
              <text:p text:style-name="Normal"><text:a xlink:type="simple" xlink:href="https://hal.science/hal-00097704v1">hal-0009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34v1">Asymptotic analysis of soft thin layers with nonconvex energy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. Rizzoni">R. Rizzoni</text:a></text:p>
              <text:p text:style-name="Normal"><text:span>16th AIMETA Congress</text:span><text:span>, 2003, Ferrara, 8-12 septembre, Italy</text:span></text:p>
              <text:p text:style-name="Normal"><text:span>Communication dans un congrès</text:span></text:p>
              <text:p text:style-name="Normal"><text:a xlink:type="simple" xlink:href="https://hal.science/hal-00088734v1">hal-0008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575v1">Analysis of Non-Linear Soft Thin Interfac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ylvie Ronel-Idrissi">Sylvie Ronel-Idrissi</text:a><text:span>,</text:span><text:a xlink:type="simple" xlink:href="https://hal.science/search/index/?q=*&amp;authFullName_s=Christian Licht">Christian Licht</text:a></text:p>
              <text:p text:style-name="Normal"><text:span>The Sixth International Conference on Computational Structures Technology</text:span><text:span>, Sep 2002, Prague, Czech Republic.<text:s/></text:span><text:a xlink:type="simple" xlink:href="https://dx.doi.org/10.4203/ccp.75.65">⟨10.4203/ccp.75.65⟩</text:a></text:p>
              <text:p text:style-name="Normal"><text:span>Communication dans un congrès</text:span></text:p>
              <text:p text:style-name="Normal"><text:a xlink:type="simple" xlink:href="https://hal.science/hal-01803575v1">hal-0180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93v1">A Wavelet-Element Method (WEM) for Strongly Heterogeneous Linear and Nonlinear Media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SMIRT-16</text:span><text:span>, Aug 2001, Washington DC, United States</text:span></text:p>
              <text:p text:style-name="Normal"><text:span>Communication dans un congrès</text:span></text:p>
              <text:p text:style-name="Normal"><text:a xlink:type="simple" xlink:href="https://hal.science/hal-01818093v1">hal-018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00v1">Wavelet-Galerkin Method. Application to Interface in Composit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Wavelet-Galerkin Methods in Applied Sciences and Engineering</text:span><text:span>, Sep 2000, Barcelona, Spain</text:span></text:p>
              <text:p text:style-name="Normal"><text:span>Communication dans un congrès</text:span></text:p>
              <text:p text:style-name="Normal"><text:a xlink:type="simple" xlink:href="https://hal.science/hal-01818100v1">hal-018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04v1">A Numerical Study of Randomly Defined Material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European Conference on Computational Mechanics Solids</text:span><text:span>, Aug 1999, Munchen, Germany</text:span></text:p>
              <text:p text:style-name="Normal"><text:span>Communication dans un congrès</text:span></text:p>
              <text:p text:style-name="Normal"><text:a xlink:type="simple" xlink:href="https://hal.science/hal-01818104v1">hal-0181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737v1">Evolution of phases in a shape memory alloy by local and global minimisations of a non convex potentials</text:a></text:p>
              <text:p text:style-name="Normal"><text:a xlink:type="simple" xlink:href="https://hal.science/search/index/?q=*&amp;authFullName_s=Olivier Maisonneuve">Olivier Maisonneuv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Lebon">Frédéric Lebon</text:a></text:p>
              <text:p text:style-name="Normal"><text:span>IUTAM Symposium on Variations of Domain and Free-Boundary Problems in Solid Mechanics</text:span><text:span>, 1999, Paris, France. pp.9-16,<text:s/></text:span><text:a xlink:type="simple" xlink:href="https://dx.doi.org/10.1007/978-94-011-4738-5_2">⟨10.1007/978-94-011-4738-5_2⟩</text:a></text:p>
              <text:p text:style-name="Normal"><text:span>Communication dans un congrès</text:span></text:p>
              <text:p text:style-name="Normal"><text:a xlink:type="simple" xlink:href="https://api.istex.fr/document/349C15BDB67EFEF8E3CF5F1848BFA35F58F102E5/fulltext/pdf?sid=hal">istex</text:a></text:p>
              <text:p text:style-name="Normal"><text:a xlink:type="simple" xlink:href="https://hal.science/hal-01832737v1">hal-0183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09v1">Wavelets and Periodic Homogenization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ASME</text:span><text:span>, 1996, New York, United States. pp.229-236</text:span></text:p>
              <text:p text:style-name="Normal"><text:span>Communication dans un congrès</text:span></text:p>
              <text:p text:style-name="Normal"><text:a xlink:type="simple" xlink:href="https://hal.science/hal-01818109v1">hal-018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110v1">Elasticité et Ondelettes : Formulation Mathématique et Mise en Œuvre Numérique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/text:p>
              <text:p text:style-name="Normal"><text:span>2e Colloque National en Calcul des Structures</text:span><text:span>, May 1995, Giens, France</text:span></text:p>
              <text:p text:style-name="Normal"><text:span>Communication dans un congrès</text:span></text:p>
              <text:p text:style-name="Normal"><text:a xlink:type="simple" xlink:href="https://hal.science/hal-01818110v1">hal-01818110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02c50d" table:style-name="02c50d">
          <table:table-column table:style-name="02c50d.0"/>
          <table:table-row>
            <table:table-cell office:value-type="string">
              <text:p text:style-name="Normal"><text:a xlink:type="simple" xlink:href="https://normandie-univ.hal.science/hal-02265965v1">Sted nanoscopy for tunneling nanotubes (TNTs) studies</text:a></text:p>
              <text:p text:style-name="Normal"><text:a xlink:type="simple" xlink:href="https://hal.science/search/index/?q=*&amp;authFullName_s=D Schapman">D Schapman</text:a><text:span>,</text:span><text:a xlink:type="simple" xlink:href="https://hal.science/search/index/?q=*&amp;authFullName_s=B Bénard">B Bénard</text:a><text:span>,</text:span><text:a xlink:type="simple" xlink:href="https://hal.science/search/index/?q=*&amp;authFullName_s=F Dubois">F Duboi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 Le Foll">F Le Foll</text:a><text:span>et al.</text:span></text:p>
              <text:p text:style-name="Normal"><text:span>19ème International European Light Microscopy Initiative Meeting (ELMI).</text:span><text:span>, Jun 2019, Brno, Czech Republic</text:span></text:p>
              <text:p text:style-name="Normal"><text:span>Poster de conférence</text:span></text:p>
              <text:p text:style-name="Normal"><text:a xlink:type="simple" xlink:href="https://normandie-univ.hal.science/hal-02265965v1">hal-022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007v1">Apport de l'analyse par Eléments finis à la conception d'un électrolyte de batterie Lithium Métal Polymère</text:a></text:p>
              <text:p text:style-name="Normal"><text:a xlink:type="simple" xlink:href="https://hal.science/search/index/?q=*&amp;authFullName_s=G Dufaye">G Dufay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D Gigmes">D Gigmes</text:a><text:span>,</text:span><text:a xlink:type="simple" xlink:href="https://hal.science/search/index/?q=*&amp;authFullName_s=C Hochard">C Hochard</text:a><text:span>,</text:span><text:a xlink:type="simple" xlink:href="https://hal.science/search/index/?q=*&amp;authFullName_s=A Maurel">A Maurel</text:a><text:span>et al.</text:span></text:p>
              <text:p text:style-name="Normal"><text:span>45eme colloque du Groupe Français des Polymères</text:span><text:span>, Nov 2016, Marseille, France. , 2016</text:span></text:p>
              <text:p text:style-name="Normal"><text:span>Poster de conférence</text:span></text:p>
              <text:p text:style-name="Normal"><text:a xlink:type="simple" xlink:href="https://hal.science/hal-01422007v1">hal-014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00v1">46.Modélisation d'un essai d'initiation et de propagation d'un assemblage colle par adhérence moléculaire</text:a></text:p>
              <text:p text:style-name="Normal"><text:a xlink:type="simple" xlink:href="https://hal.science/search/index/?q=*&amp;authFullName_s=Marina Voisin">Marina Voisin</text:a><text:span>,</text:span><text:a xlink:type="simple" xlink:href="https://hal.science/search/index/?q=*&amp;authFullName_s=Natacha Cocheteau">Natacha Cocheteau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Sonia Ait Zaid">Sonia Ait Zaid</text:a><text:span>et al.</text:span></text:p>
              <text:p text:style-name="Normal"><text:span>JADH 2015 18eJournées d’Etude sur l’Adhésion</text:span><text:span>, Sep 2015, Najac, France</text:span></text:p>
              <text:p text:style-name="Normal"><text:span>Poster de conférence</text:span></text:p>
              <text:p text:style-name="Normal"><text:a xlink:type="simple" xlink:href="https://hal.science/hal-01248000v1">hal-01248000v1</text:a></text:p>
            </table:table-cell>
          </table:table-row>
        </table:table>
        <text:p text:style-name="P20"/>
        <text:p text:style-name="Heading2"><text:span text:style-name="T8">Chapitre d'ouvrage (20)</text:span></text:p>
        <text:p text:style-name="P22"/>
        <table:table table:name="941e34" table:style-name="941e34">
          <table:table-column table:style-name="941e34.0"/>
          <table:table-row>
            <table:table-cell office:value-type="string">
              <text:p text:style-name="Normal"><text:a xlink:type="simple" xlink:href="https://hal.science/hal-04801185v1">Collage direct - Assemblage sans adhésif pour environnements extrêmes</text:a></text:p>
              <text:p text:style-name="Normal"><text:a xlink:type="simple" xlink:href="https://hal.science/search/index/?q=*&amp;authFullName_s=Aurélien Maurel-Pantel">Aurélien Maurel-Pantel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Thierry Billeton">Thierry Billeton</text:a><text:span>,</text:span><text:a xlink:type="simple" xlink:href="https://hal.science/search/index/?q=*&amp;authFullName_s=Jérôme Debray">Jérôme Debray</text:a><text:span>,</text:span><text:a xlink:type="simple" xlink:href="https://hal.science/search/index/?q=*&amp;authFullName_s=Christophe Hecquet">Christophe Hecquet</text:a><text:span>et al.</text:span></text:p>
              <text:p text:style-name="Normal"><text:span>Techniques de l'ingénieur</text:span><text:span>, pp.N 2000, 2024,<text:s/></text:span><text:a xlink:type="simple" xlink:href="https://dx.doi.org/10.51257/a-v1-n2000">⟨10.51257/a-v1-n2000⟩</text:a></text:p>
              <text:p text:style-name="Normal"><text:span>Chapitre d'ouvrage</text:span></text:p>
              <text:p text:style-name="Normal"><text:a xlink:type="simple" xlink:href="https://hal.science/hal-04801185v1">hal-0480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65v1">Effective Engineering Constants for Micropolar Composites with Imperfect Contact Conditions</text:a></text:p>
              <text:p text:style-name="Normal"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V. Yanes">V. Yanes</text:a><text:span>,</text:span><text:a xlink:type="simple" xlink:href="https://hal.science/search/index/?q=*&amp;authFullName_s=Y. Espinosa-Almeyda">Y. Espinosa-Almeyda</text:a><text:span>,</text:span><text:a xlink:type="simple" xlink:href="https://hal.science/search/index/?q=*&amp;authFullName_s=C.F. Sánchez-Valdés">C.F. Sánchez-Valdés</text:a><text:span>,</text:span><text:a xlink:type="simple" xlink:href="https://hal.science/search/index/?q=*&amp;authFullName_s=J. Otero">J. Otero</text:a><text:span>et al.</text:span></text:p>
              <text:p text:style-name="Normal"><text:span>Holm Altenbach; Giovanni Bruno; Victor A. Eremeyev; Mikhail Yu. Gutkin; Wolfgang H. Müller.<text:s/></text:span><text:span>Mechanics of Heterogeneous Materials</text:span><text:span>, 195, Springer International Publishing, pp.449-466, 2023, Advanced Structured Materials, 978-3-031-28743-5.<text:s/></text:span><text:a xlink:type="simple" xlink:href="https://dx.doi.org/10.1007/978-3-031-28744-2_19">⟨10.1007/978-3-031-28744-2_19⟩</text:a></text:p>
              <text:p text:style-name="Normal"><text:span>Chapitre d'ouvrage</text:span></text:p>
              <text:p text:style-name="Normal"><text:a xlink:type="simple" xlink:href="https://hal.science/hal-04434465v1">hal-044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84v1">Bonded connections of aluminum structures: Experimental and numerical investigation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ederico Rigattieri">Federico Rigattieri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Alessandra Aprile">Alessandra Aprile</text:a></text:p>
              <text:p text:style-name="Normal"><text:span>Life-Cycle Civil Engineering: Innovation, Theory and Practice</text:span><text:span>, 1, CRC Press, 2021,<text:s/></text:span><text:a xlink:type="simple" xlink:href="https://dx.doi.org/10.1201/9780429343292">⟨10.1201/9780429343292⟩</text:a></text:p>
              <text:p text:style-name="Normal"><text:span>Chapitre d'ouvrage</text:span></text:p>
              <text:p text:style-name="Normal"><text:a xlink:type="simple" xlink:href="https://hal.science/hal-03560984v1">hal-0356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905v1">Derivation of Imperfect Interface Laws for Multi-Physic Composites by a Multiscale Approach: Theoretical and Numerical Studie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Michèle Serpilli">Michèle Serpilli</text:a></text:p>
              <text:p text:style-name="Normal"><text:span>Developments and Novel Approaches in Biomechanics and Metamaterials, Advanced Structured Materials</text:span><text:span>, 132, Springer, pp.323-340, 2020, Advanced Structures Materials, 978-3-030-50463-2.<text:s/></text:span><text:a xlink:type="simple" xlink:href="https://dx.doi.org/10.1007/978-3-030-50464-9_18">⟨10.1007/978-3-030-50464-9_18⟩</text:a></text:p>
              <text:p text:style-name="Normal"><text:span>Chapitre d'ouvrage</text:span></text:p>
              <text:p text:style-name="Normal"><text:a xlink:type="simple" xlink:href="https://hal.science/hal-02909905v1">hal-029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22v1">Micromodeling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Numerical Modeling of Masonry and Historical Structures</text:span><text:span>, pp.295-349, 2019,<text:s/></text:span><text:a xlink:type="simple" xlink:href="https://dx.doi.org/10.1016/B978-0-08-102439-3.00009-9">⟨10.1016/B978-0-08-102439-3.00009-9⟩</text:a></text:p>
              <text:p text:style-name="Normal"><text:span>Chapitre d'ouvrage</text:span></text:p>
              <text:p text:style-name="Normal"><text:a xlink:type="simple" xlink:href="https://hal.science/hal-02336722v1">hal-023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99v1">Effective Elastic Properties Using Maxwell’s Approach for Transversely Isotropic Composites</text:a></text:p>
              <text:p text:style-name="Normal"><text:a xlink:type="simple" xlink:href="https://hal.science/search/index/?q=*&amp;authFullName_s=Leandro Daniel Lau Alfonso">Leandro Daniel Lau Alfonso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José A. Otero">José A. Otero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ederico J Sabina">Federico J Sabina</text:a><text:span>et al.</text:span></text:p>
              <text:p text:style-name="Normal"><text:span>State of the Art and Future Trends in Material Modeling</text:span><text:span>, pp.183-210, 2019,<text:s/></text:span><text:a xlink:type="simple" xlink:href="https://dx.doi.org/10.1007/978-3-030-30355-6_9">⟨10.1007/978-3-030-30355-6_9⟩</text:a></text:p>
              <text:p text:style-name="Normal"><text:span>Chapitre d'ouvrage</text:span></text:p>
              <text:p text:style-name="Normal"><text:a xlink:type="simple" xlink:href="https://hal.science/hal-02336799v1">hal-0233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10v1">Viscoelastic effective properties for composites with rectangular cross-section fibers using the asymptotic homogenization method</text:a></text:p>
              <text:p text:style-name="Normal"><text:a xlink:type="simple" xlink:href="https://hal.science/search/index/?q=*&amp;authFullName_s=Oscar Cruz-Gonzalez">Oscar Cruz-Gonzalez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José A. Otero">José A. Otero</text:a><text:span>,</text:span><text:a xlink:type="simple" xlink:href="https://hal.science/search/index/?q=*&amp;authFullName_s=Julian Bravo-Castillero">Julian Bravo-Castillero</text:a><text:span>,</text:span><text:a xlink:type="simple" xlink:href="https://hal.science/search/index/?q=*&amp;authFullName_s=Raúl Guinovart-Díaz">Raúl Guinovart-Díaz</text:a><text:span>et al.</text:span></text:p>
              <text:p text:style-name="Normal"><text:span>Generalized Models and Non-classical Approaches in Complex Materials 1</text:span><text:span>, pp.203-222, 2018,<text:s/></text:span><text:a xlink:type="simple" xlink:href="https://dx.doi.org/10.1007/978-3-319-72440-9_10">⟨10.1007/978-3-319-72440-9_10⟩</text:a></text:p>
              <text:p text:style-name="Normal"><text:span>Chapitre d'ouvrage</text:span></text:p>
              <text:p text:style-name="Normal"><text:a xlink:type="simple" xlink:href="https://hal.science/hal-02336710v1">hal-0233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69v1">Application of Infrared Images to Diagnosis and Modeling of Breast</text:a></text:p>
              <text:p text:style-name="Normal"><text:a xlink:type="simple" xlink:href="https://hal.science/search/index/?q=*&amp;authFullName_s=Roger Resmini">Roger Resmini</text:a><text:span>,</text:span><text:a xlink:type="simple" xlink:href="https://hal.science/search/index/?q=*&amp;authFullName_s=Aura Conci">Aura Conci</text:a><text:span>,</text:span><text:a xlink:type="simple" xlink:href="https://hal.science/search/index/?q=*&amp;authFullName_s=Lincoln Faria da Silva">Lincoln Faria da Silva</text:a><text:span>,</text:span><text:a xlink:type="simple" xlink:href="https://hal.science/search/index/?q=*&amp;authFullName_s=Giomar Oliver Sequeiros">Giomar Oliver Sequeiros</text:a><text:span>,</text:span><text:a xlink:type="simple" xlink:href="https://hal.science/search/index/?q=*&amp;authFullName_s=Francieric Araújo">Francieric Araújo</text:a><text:span>et al.</text:span></text:p>
              <text:p text:style-name="Normal"><text:span>Ng E., Etehadtavakol M.<text:s/></text:span><text:span>Application of Infrared to Biomedical Sciences</text:span><text:span>, Springer, pp.159-172, 2017, Series in BioEngineering, 978-981-10-3147-2.<text:s/></text:span><text:a xlink:type="simple" xlink:href="https://dx.doi.org/10.1007/978-981-10-3147-2_10">⟨10.1007/978-981-10-3147-2_10⟩</text:a></text:p>
              <text:p text:style-name="Normal"><text:span>Chapitre d'ouvrage</text:span></text:p>
              <text:p text:style-name="Normal"><text:a xlink:type="simple" xlink:href="https://hal.science/hal-01697069v1">hal-0169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070v1">A Semi-Analytical Heterogeneous Model for Thermal Analysis of Cancerous Breasts</text:a></text:p>
              <text:p text:style-name="Normal"><text:a xlink:type="simple" xlink:href="https://hal.science/search/index/?q=*&amp;authFullName_s=A. Ramírez-Torres">A. Ramírez-Torres</text:a><text:span>,</text:span><text:a xlink:type="simple" xlink:href="https://hal.science/search/index/?q=*&amp;authFullName_s=Reinaldo Rodríguez-Ramos">Reinaldo Rodríguez-Ramos</text:a><text:span>,</text:span><text:a xlink:type="simple" xlink:href="https://hal.science/search/index/?q=*&amp;authFullName_s=Aura Conci">Aura Conci</text:a><text:span>,</text:span><text:a xlink:type="simple" xlink:href="https://hal.science/search/index/?q=*&amp;authFullName_s=Federico J. Sabina">Federico J. Sabina</text:a><text:span>,</text:span><text:a xlink:type="simple" xlink:href="https://hal.science/search/index/?q=*&amp;authFullName_s=C. García-Reimbert">C. García-Reimbert</text:a><text:span>et al.</text:span></text:p>
              <text:p text:style-name="Normal"><text:span>Eddie Y. K. Ng; Mahnaz Etehadtavakol.<text:s/></text:span><text:span>Application of Infrared to Biomedical Sciences</text:span><text:span>, Springer, pp.175-190, 2017, Series in BioEngineering,<text:s/></text:span><text:a xlink:type="simple" xlink:href="https://dx.doi.org/10.1007/978-981-10-3147-2_11">⟨10.1007/978-981-10-3147-2_11⟩</text:a></text:p>
              <text:p text:style-name="Normal"><text:span>Chapitre d'ouvrage</text:span></text:p>
              <text:p text:style-name="Normal"><text:a xlink:type="simple" xlink:href="https://hal.science/hal-01697070v1">hal-016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72v1">Multiscale Modeling of Imperfect Interfaces and Application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Maria Letizia Raffa">Maria Letizia Raffa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Hélène Welemane">Hélène Welemane</text:a></text:p>
              <text:p text:style-name="Normal"><text:span>A. Ibrahimbegovic.<text:s/></text:span><text:span>Computational Methods for Solids and Fluids</text:span><text:span>, 41, Springer International Publishing, pp.81-122, 2016, Computational Methods in Applied Sciences, 978-3-319-27994-7.<text:s/></text:span><text:a xlink:type="simple" xlink:href="https://dx.doi.org/10.1007/978-3-319-27996-1_5">⟨10.1007/978-3-319-27996-1_5⟩</text:a></text:p>
              <text:p text:style-name="Normal"><text:span>Chapitre d'ouvrage</text:span></text:p>
              <text:p text:style-name="Normal"><text:a xlink:type="simple" xlink:href="https://hal.science/hal-01711672v1">hal-0171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46v1">Modeling the interfaces in masonry structures</text:a></text:p>
              <text:p text:style-name="Normal"><text:a xlink:type="simple" xlink:href="https://hal.science/search/index/?q=*&amp;authFullName_s=Frédéric Lebon">Frédéric Lebon</text:a></text:p>
              <text:p text:style-name="Normal"><text:span>M. Angelillo.<text:s/></text:span><text:span>Mechanics of Masonry Structures</text:span><text:span>, Springer, pp.213-240, 2014, CISM Courses and Lectures, 978-3-7091-1773-6.<text:s/></text:span><text:a xlink:type="simple" xlink:href="https://dx.doi.org/10.1007/978-3-7091-1774-3_5">⟨10.1007/978-3-7091-1774-3_5⟩</text:a></text:p>
              <text:p text:style-name="Normal"><text:span>Chapitre d'ouvrage</text:span></text:p>
              <text:p text:style-name="Normal"><text:a xlink:type="simple" xlink:href="https://hal.science/hal-01007446v1">hal-010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63v1">On the modeling of brick-mortar interface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Isabelle Titeux">Isabelle Titeux</text:a></text:p>
              <text:p text:style-name="Normal"><text:span>Santiago Manuel Rivera; Antonio Pena Diaz.<text:s/></text:span><text:span>Brick and Mortar Research</text:span><text:span>,<text:s/></text:span><text:a xlink:type="simple" xlink:href="https://www.novapublishers.com/catalog/product_info.php?products_id=38187">Nova Science Publishers Inc</text:a><text:span>, 2012, 9781619429277</text:span></text:p>
              <text:p text:style-name="Normal"><text:span>Chapitre d'ouvrage</text:span></text:p>
              <text:p text:style-name="Normal"><text:a xlink:type="simple" xlink:href="https://hal.science/hal-01762363v1">hal-017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15v1">Numerical analysis of two non-linear soft thin lay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text:span>,</text:span><text:a xlink:type="simple" xlink:href="https://hal.science/search/index/?q=*&amp;authFullName_s=Sylvie Ronel-Idrissi">Sylvie Ronel-Idrissi</text:a></text:p>
              <text:p text:style-name="Normal"><text:span>Michel Frémon; Franco Maceri.<text:s/></text:span><text:span>Mechanics, models and methods in civil engineering</text:span><text:span>, Springer, pp.299-308, 2012, Mechanics, Models and Methods in Civil Engineering, 978-3642246371.<text:s/></text:span><text:a xlink:type="simple" xlink:href="https://dx.doi.org/10.1007/978-3-642-24638-8_20">⟨10.1007/978-3-642-24638-8_20⟩</text:a></text:p>
              <text:p text:style-name="Normal"><text:span>Chapitre d'ouvrage</text:span></text:p>
              <text:p text:style-name="Normal"><text:a xlink:type="simple" xlink:href="https://hal.science/hal-00694115v1">hal-006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37v1">Ingénierie des matériaux et des structures, mécanique des solides, acoustique</text:a></text:p>
              <text:p text:style-name="Normal"><text:a xlink:type="simple" xlink:href="https://hal.science/search/index/?q=*&amp;authFullName_s=Djimédo Kondo">Djimédo Kondo</text:a><text:span>,</text:span><text:a xlink:type="simple" xlink:href="https://hal.science/search/index/?q=*&amp;authFullName_s=Piotr Breitkopf">Piotr Breitkopf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Valerie Deplano">Valerie Deplano</text:a><text:span>et al.</text:span></text:p>
              <text:p text:style-name="Normal"><text:span>Rapport de conjoncture 2010 du Comité national de la recherche scientifique</text:span><text:span>, CNRS Editions, pp.169-186, 2011, ISBN 978-2-271-07263-4</text:span></text:p>
              <text:p text:style-name="Normal"><text:span>Chapitre d'ouvrage</text:span></text:p>
              <text:p text:style-name="Normal"><text:a xlink:type="simple" xlink:href="https://hal.science/hal-00799637v1">hal-0079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09v1">Modelling Adhesion by Asymptotic Technique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Keri A. Wilkinson, Daniel A. Ordonez.<text:s/></text:span><text:span>Adhesive properties in nanomaterials, composites and films</text:span><text:span>, Nova Science Publishers, pp.95-126, 2011, 9781612092683</text:span></text:p>
              <text:p text:style-name="Normal"><text:span>Chapitre d'ouvrage</text:span></text:p>
              <text:p text:style-name="Normal"><text:a xlink:type="simple" xlink:href="https://hal.science/hal-00694109v1">hal-0069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416v1">Dynamics of elastic bodies connected by a thin adhesive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lain Léger">Alain Léger</text:a></text:p>
              <text:p text:style-name="Normal"><text:span>Alain Léger, Marc Deschamps.<text:s/></text:span><text:span>Ultrasonic wave propagation in non homogeneous media</text:span><text:span>, 128, Springer, pp.99-110, 2009, Springer proceedings in physics 128,<text:s/></text:span><text:a xlink:type="simple" xlink:href="https://dx.doi.org/10.1007/978-3-540-89105-5_9">⟨10.1007/978-3-540-89105-5_9⟩</text:a></text:p>
              <text:p text:style-name="Normal"><text:span>Chapitre d'ouvrage</text:span></text:p>
              <text:p text:style-name="Normal"><text:a xlink:type="simple" xlink:href="https://api.istex.fr/ark:/67375/HCB-08MF7W2W-T/fulltext.pdf?sid=hal">istex</text:a></text:p>
              <text:p text:style-name="Normal"><text:a xlink:type="simple" xlink:href="https://hal.science/hal-04872416v1">hal-0487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788v1">Multigrid methods for unilateral contact problems with fric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Michel Raous">Michel Raous</text:a><text:span>,</text:span><text:a xlink:type="simple" xlink:href="https://hal.science/search/index/?q=*&amp;authFullName_s=Iulian Rosu">Iulian Rosu</text:a></text:p>
              <text:p text:style-name="Normal"><text:span>IUTAM-Symposium on Computational Methods in Contact Mechanics</text:span><text:span>, Springer, pp.1-16, 2007,<text:s/></text:span><text:a xlink:type="simple" xlink:href="https://dx.doi.org/10.1007/978-1-4020-6405-0_1">⟨10.1007/978-1-4020-6405-0_1⟩</text:a></text:p>
              <text:p text:style-name="Normal"><text:span>Chapitre d'ouvrage</text:span></text:p>
              <text:p text:style-name="Normal"><text:a xlink:type="simple" xlink:href="https://hal.science/hal-00476788v1">hal-004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809v1">Application of the Wavelet-element Method to Linear Random Material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Serge Dumont">Serge Dumont</text:a></text:p>
              <text:p text:style-name="Normal"><text:span>Michel Frémond; Franco Maceri.<text:s/></text:span><text:span>Novel Approaches in Civil Engineering</text:span><text:span>, 14, Springer, pp.329-337, 2004, Lecture Notes in Applied and Computational Mechanics, 978-3-540-41836-8.<text:s/></text:span><text:a xlink:type="simple" xlink:href="https://dx.doi.org/10.1007/978-3-540-45287-4_28">⟨10.1007/978-3-540-45287-4_28⟩</text:a></text:p>
              <text:p text:style-name="Normal"><text:span>Chapitre d'ouvrage</text:span></text:p>
              <text:p text:style-name="Normal"><text:a xlink:type="simple" xlink:href="https://api.istex.fr/document/D1D25B514969DF5C71D56874BA32BE33AD352320/fulltext/pdf?sid=hal">istex</text:a></text:p>
              <text:p text:style-name="Normal"><text:a xlink:type="simple" xlink:href="https://hal.science/hal-03342809v1">hal-0334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61v1">Friction and Preconditioners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Philippe Doudet">Philippe Doudet</text:a></text:p>
              <text:p text:style-name="Normal"><text:span>M. Raous; M. Jean; J. J. Moreau.<text:s/></text:span><text:span>Contact Mechanics</text:span><text:span>, Springer US, pp.203-207, 1995, 978-0-306-45065-5.<text:s/></text:span><text:a xlink:type="simple" xlink:href="https://dx.doi.org/10.1007/978-1-4615-1983-6_26">⟨10.1007/978-1-4615-1983-6_26⟩</text:a></text:p>
              <text:p text:style-name="Normal"><text:span>Chapitre d'ouvrage</text:span></text:p>
              <text:p text:style-name="Normal"><text:a xlink:type="simple" xlink:href="https://hal.science/hal-05002061v1">hal-0500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56v1">Frictional Contact Problem in Elastostatics: Revisiting the Uniqueness Condition</text:a></text:p>
              <text:p text:style-name="Normal"><text:a xlink:type="simple" xlink:href="https://hal.science/search/index/?q=*&amp;authFullName_s=Pierre Alart">Pierre Alar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François Quittau">François Quittau</text:a><text:span>,</text:span><text:a xlink:type="simple" xlink:href="https://hal.science/search/index/?q=*&amp;authFullName_s=Karine Rey">Karine Rey</text:a></text:p>
              <text:p text:style-name="Normal"><text:span>Contact Mechanics</text:span><text:span>, Springer, pp.63-70, 1995,<text:s/></text:span><text:a xlink:type="simple" xlink:href="https://dx.doi.org/10.1007/978-1-4615-1983-6_10">⟨10.1007/978-1-4615-1983-6_10⟩</text:a></text:p>
              <text:p text:style-name="Normal"><text:span>Chapitre d'ouvrage</text:span></text:p>
              <text:p text:style-name="Normal"><text:a xlink:type="simple" xlink:href="https://hal.science/hal-05002056v1">hal-05002056v1</text:a></text:p>
            </table:table-cell>
          </table:table-row>
        </table:table>
        <text:p text:style-name="P23"/>
        <text:p text:style-name="Heading2"><text:span text:style-name="T9">Autre publication scientifique (7)</text:span></text:p>
        <text:p text:style-name="P25"/>
        <table:table table:name="8d79e9" table:style-name="8d79e9">
          <table:table-column table:style-name="8d79e9.0"/>
          <table:table-row>
            <table:table-cell office:value-type="string">
              <text:p text:style-name="Normal"><text:a xlink:type="simple" xlink:href="https://hal.science/hal-00461874v1">Interface modelling and computational procedures</text:a></text:p>
              <text:p text:style-name="Normal"><text:a xlink:type="simple" xlink:href="https://hal.science/search/index/?q=*&amp;authFullName_s=Frédéric Lebon">Frédéric Leb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61874v1">hal-004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73v1">Stress formulations for frictional contact: numerical methods and error estimation</text:a></text:p>
              <text:p text:style-name="Normal"><text:a xlink:type="simple" xlink:href="https://hal.science/search/index/?q=*&amp;authFullName_s=Frédéric Lebon">Frédéric Leb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1873v1">hal-0046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72v1">Some models of interfaces for masonry structures</text:a></text:p>
              <text:p text:style-name="Normal"><text:a xlink:type="simple" xlink:href="https://hal.science/search/index/?q=*&amp;authFullName_s=Frédéric Lebon">Frédéric Leb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61872v1">hal-004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684v1">Dynamics of elastic bodies connected by a thin adhesive layer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A. Léger">A. Léger</text:a><text:span>,</text:span><text:a xlink:type="simple" xlink:href="https://hal.science/search/index/?q=*&amp;authFullName_s=Frédéric Lebon">Frédéric Lebon</text:a></text:p>
              <text:p text:style-name="Normal"><text:span>2008, pp.Lecture notes in waves</text:span></text:p>
              <text:p text:style-name="Normal"><text:span>Autre publication scientifique</text:span></text:p>
              <text:p text:style-name="Normal"><text:a xlink:type="simple" xlink:href="https://hal.science/hal-00574684v1">hal-005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70v1">Modélisation en mécanique du contact</text:a></text:p>
              <text:p text:style-name="Normal"><text:a xlink:type="simple" xlink:href="https://hal.science/search/index/?q=*&amp;authFullName_s=Frédéric Lebon">Frédéric Leb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61870v1">hal-0046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71v1">Modellazione teorica e numerica di interfacce</text:a></text:p>
              <text:p text:style-name="Normal"><text:a xlink:type="simple" xlink:href="https://hal.science/search/index/?q=*&amp;authFullName_s=Frédéric Lebon">Frédéric Leb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61871v1">hal-0046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869v1">Sulla modellazione in meccanica del contatto</text:a></text:p>
              <text:p text:style-name="Normal"><text:a xlink:type="simple" xlink:href="https://hal.science/search/index/?q=*&amp;authFullName_s=Frédéric Lebon">Frédéric Leb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461869v1">hal-00461869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7025f2" table:style-name="7025f2">
          <table:table-column table:style-name="7025f2.0"/>
          <table:table-row>
            <table:table-cell office:value-type="string">
              <text:p text:style-name="Normal"><text:a xlink:type="simple" xlink:href="https://hal.science/hal-00825708v1">An asymptotic approach to the adhesion of thin stiff films</text:a></text:p>
              <text:p text:style-name="Normal"><text:a xlink:type="simple" xlink:href="https://hal.science/search/index/?q=*&amp;authFullName_s=Serge Dumont">Serge Dumon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Raffaella Rizzoni">Raffaella Rizzon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5708v1">hal-00825708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101310" table:style-name="101310">
          <table:table-column table:style-name="101310.0"/>
          <table:table-row>
            <table:table-cell office:value-type="string">
              <text:p text:style-name="Normal"><text:a xlink:type="simple" xlink:href="https://laas.hal.science/hal-02320221v1">Commission interdisciplinaire 50 « Gestion de la recherche » - Rapport de conjoncture 2019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Matthieu Cassin">Matthieu Cassin</text:a><text:span>,</text:span><text:a xlink:type="simple" xlink:href="https://hal.science/search/index/?q=*&amp;authFullName_s=Cathy Castelain">Cathy Castelain</text:a><text:span>et al.</text:span></text:p>
              <text:p text:style-name="Normal"><text:span>Comité national de la recherche scientifique. 2019</text:span></text:p>
              <text:p text:style-name="Normal"><text:span>Rapport</text:span></text:p>
              <text:p text:style-name="Normal"><text:a xlink:type="simple" xlink:href="https://laas.hal.science/hal-02320221v1">hal-0232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ebon</dc:title>
    <dc:subject/>
    <dc:description>CV</dc:description>
    <dc:creator/>
    <dc:date>2026-05-23T12:30:20.000</dc:date>
    <meta:generator>PHPWord</meta:generator>
    <meta:initial-creator>CCSD</meta:initial-creator>
    <meta:creation-date>2026-05-23T12:30:20.000</meta:creation-date>
    <meta:keyword/>
    <meta:user-defined meta:name="Category"/>
    <meta:user-defined meta:name="Company"/>
    <meta:user-defined meta:name="Manager"/>
  </office:meta>
</office:document-meta>
</file>