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29ac" style:family="table">
      <style:table-properties style:rel-width="100" table:align="center"/>
    </style:style>
    <style:style style:name="1529ac.0" style:family="table-column">
      <style:table-column-properties style:column-width="0.00cm"/>
    </style:style>
    <style:style style:name="9f89cc" style:family="table">
      <style:table-properties style:rel-width="100" table:align="center"/>
    </style:style>
    <style:style style:name="9f89cc.0" style:family="table-column">
      <style:table-column-properties style:column-width="0.00cm"/>
    </style:style>
    <style:style style:name="99b1c3" style:family="table">
      <style:table-properties style:rel-width="100" table:align="center"/>
    </style:style>
    <style:style style:name="99b1c3.0" style:family="table-column">
      <style:table-column-properties style:column-width="0.00cm"/>
    </style:style>
    <style:style style:name="ca03a4" style:family="table">
      <style:table-properties style:rel-width="100" table:align="center"/>
    </style:style>
    <style:style style:name="ca03a4.0" style:family="table-column">
      <style:table-column-properties style:column-width="0.00cm"/>
    </style:style>
    <style:style style:name="8a32f5" style:family="table">
      <style:table-properties style:rel-width="100" table:align="center"/>
    </style:style>
    <style:style style:name="8a32f5.0" style:family="table-column">
      <style:table-column-properties style:column-width="0.00cm"/>
    </style:style>
    <style:style style:name="5c9b3f" style:family="table">
      <style:table-properties style:rel-width="100" table:align="center"/>
    </style:style>
    <style:style style:name="5c9b3f.0" style:family="table-column">
      <style:table-column-properties style:column-width="0.00cm"/>
    </style:style>
    <style:style style:name="cfca39" style:family="table">
      <style:table-properties style:rel-width="100" table:align="center"/>
    </style:style>
    <style:style style:name="cfca39.0" style:family="table-column">
      <style:table-column-properties style:column-width="0.00cm"/>
    </style:style>
    <style:style style:name="9fd676" style:family="table">
      <style:table-properties style:rel-width="100" table:align="center"/>
    </style:style>
    <style:style style:name="9fd676.0" style:family="table-column">
      <style:table-column-properties style:column-width="0.00cm"/>
    </style:style>
    <style:style style:name="219894" style:family="table">
      <style:table-properties style:rel-width="100" table:align="center"/>
    </style:style>
    <style:style style:name="219894.0" style:family="table-column">
      <style:table-column-properties style:column-width="0.00cm"/>
    </style:style>
    <style:style style:name="2437b8" style:family="table">
      <style:table-properties style:rel-width="100" table:align="center"/>
    </style:style>
    <style:style style:name="2437b8.0" style:family="table-column">
      <style:table-column-properties style:column-width="0.00cm"/>
    </style:style>
    <style:style style:name="76825c" style:family="table">
      <style:table-properties style:rel-width="100" table:align="center"/>
    </style:style>
    <style:style style:name="76825c.0" style:family="table-column">
      <style:table-column-properties style:column-width="0.00cm"/>
    </style:style>
    <style:style style:name="ada670" style:family="table">
      <style:table-properties style:rel-width="100" table:align="center"/>
    </style:style>
    <style:style style:name="ada670.0" style:family="table-column">
      <style:table-column-properties style:column-width="0.00cm"/>
    </style:style>
    <style:style style:name="a4051d" style:family="table">
      <style:table-properties style:rel-width="100" table:align="center"/>
    </style:style>
    <style:style style:name="a4051d.0" style:family="table-column">
      <style:table-column-properties style:column-width="0.00cm"/>
    </style:style>
    <style:style style:name="fe70b2" style:family="table">
      <style:table-properties style:rel-width="100" table:align="center"/>
    </style:style>
    <style:style style:name="fe70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LEFRANCOIS<text:s/></text:span><text:span text:style-name="T2">Maître de Conférences -Etudes anglophones -11ème et 18ème section CNU -CRILLASH UR 6_2 /UAR 2999 Etudes Aréales (CNR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lefrancois">frederic-lefranco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507-2457">0000-0002-6507-245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1055623">26105562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9152561494515441333">9152561494515441333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64748851">0000000464748851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K-9161-2018">K-9161-2018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><text:span text:style-name="T11">Here is the weblink to my profile on Researchgate: [&amp;lt;a href=&amp;quot;https://www.researchgate.net/profile/Frederic_Lefrancois&amp;quot;&amp;gt;Frederic Lefrancois on ResearchGate&amp;lt;/a&amp;gt;](</text:span><text:a xlink:type="simple" xlink:href="https:/www.researchgate.net/profile/Frederic_Lefrancois">Frederic Lefrancois on ResearchGate</text:a><text:span text:style-name="T12"><text:s/>&amp;quot;Frederic Lefrançois - Researchgate&amp;quot;)</text:span></text:p>
        <text:p text:style-name="P24"/>
        <text:p text:style-name="Heading2"><text:span text:style-name="T13">Publications</text:span></text:p>
        <text:p text:style-name="P26"/>
        <text:p text:style-name="P27"/>
        <text:p text:style-name="Heading2"><text:span text:style-name="T14">Article dans une revue (25)</text:span></text:p>
        <text:p text:style-name="P29"/>
        <table:table table:name="1529ac" table:style-name="1529ac">
          <table:table-column table:style-name="1529ac.0"/>
          <table:table-row>
            <table:table-cell office:value-type="string">
              <text:p text:style-name="Normal"><text:a xlink:type="simple" xlink:href="https://hal.science/hal-05607408v1">Intermelodicity in Raoul Peck’s Cinema: Musical Narratives of Resistance, Memory, and Postcolonial Identity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Archipélies</text:span><text:span>, 2026, 20,<text:s/></text:span><text:a xlink:type="simple" xlink:href="https://dx.doi.org/10.4000/165gq">⟨10.4000/165gq⟩</text:a></text:p>
              <text:p text:style-name="Normal"><text:span>Article dans une revue</text:span></text:p>
              <text:p text:style-name="Normal"><text:a xlink:type="simple" xlink:href="https://hal.science/hal-05607408v1">hal-0560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413v1">Intermelodicity, Collective Memory and Heritage in “Soûlkreôl”: An Interview With Senaya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Mame Sene">Mame Sene</text:a></text:p>
              <text:p text:style-name="Normal"><text:span>Archipélies</text:span><text:span>, 2025, 20,<text:s/></text:span><text:a xlink:type="simple" xlink:href="https://dx.doi.org/10.4000/16598">⟨10.4000/16598⟩</text:a></text:p>
              <text:p text:style-name="Normal"><text:span>Article dans une revue</text:span></text:p>
              <text:p text:style-name="Normal"><text:a xlink:type="simple" xlink:href="https://hal.science/hal-05607413v1">hal-0560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171v1">Intermelodicity, Collective Memory and Heritage in 'Soûlkreôl': An Interview with Senaya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Mame Sene">Mame Sene</text:a></text:p>
              <text:p text:style-name="Normal"><text:span>Archipélies</text:span><text:span>, In press</text:span></text:p>
              <text:p text:style-name="Normal"><text:span>Article dans une revue</text:span></text:p>
              <text:p text:style-name="Normal"><text:a xlink:type="simple" xlink:href="https://hal.science/hal-05211171v1">hal-0521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645v1">A review of Black Film British Cinema II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NaKaN. A journal of cultural studies</text:span><text:span>, 2025, Transamerican Memory Paths,<text:s/></text:span><text:a xlink:type="simple" xlink:href="https://dx.doi.org/10.5281/zenodo.14597870">⟨10.5281/zenodo.1459787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63645v1">hal-0486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969v1">Entretien avec Guillaume Robillard autour de l’ouvrage &amp;quot;Un cinéma décolonial. Les personnages du cinéma antillais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Guillaume Robillard">Guillaume Robillard</text:a></text:p>
              <text:p text:style-name="Normal"><text:span>NaKaN. A journal of cultural studies</text:span><text:span>, A paraître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70969v1">hal-0537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106v1">Intermelodic and Diasporic Bridges in Luther François's Jazzistic Oeuvre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Archipélies</text:span><text:span>, In press</text:span></text:p>
              <text:p text:style-name="Normal"><text:span>Article dans une revue</text:span></text:p>
              <text:p text:style-name="Normal"><text:a xlink:type="simple" xlink:href="https://hal.science/hal-05211106v1">hal-0521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046v1">Painting Patchwork Identities in the Caribbean: an Interview with Stan Musquer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Sporades : Journal of the Transamerican Culture Society</text:span><text:span>, In press</text:span></text:p>
              <text:p text:style-name="Normal"><text:span>Article dans une revue</text:span></text:p>
              <text:p text:style-name="Normal"><text:a xlink:type="simple" xlink:href="https://hal.science/hal-03917046v1">hal-0391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140v1">Decolonizing Trans-American Skin Memory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NaKaN. A journal of cultural studies</text:span><text:span>, 2022, STATUARY, MEMORY AND REPRESENTATIONS IN THE DECOLONIAL ERA/, 1</text:span></text:p>
              <text:p text:style-name="Normal"><text:span>Article dans une revue</text:span></text:p>
              <text:p text:style-name="Normal"><text:a xlink:type="simple" xlink:href="https://hal.science/hal-03690140v1">hal-0369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859v1">Weaving Artistic Archipelagos in Afro Diasporic Network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Sociocriticism<text:s/></text:span><text:span>, 2022</text:span></text:p>
              <text:p text:style-name="Normal"><text:span>Article dans une revue</text:span></text:p>
              <text:p text:style-name="Normal"><text:a xlink:type="simple" xlink:href="https://hal.science/hal-03779859v1">hal-0377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566v1">Origines et ramifications diasporiques de la culture zouk aux Amérique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NaKaN. A journal of cultural studies</text:span><text:span>, 2022</text:span></text:p>
              <text:p text:style-name="Normal"><text:span>Article dans une revue</text:span></text:p>
              <text:p text:style-name="Normal"><text:a xlink:type="simple" xlink:href="https://hal.science/hal-03689566v1">hal-0368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141v1">Exil et colonialisme transaméricains chez Jamaica Kincaid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NaKaN. A journal of cultural studies</text:span><text:span>, 2022</text:span></text:p>
              <text:p text:style-name="Normal"><text:span>Article dans une revue</text:span></text:p>
              <text:p text:style-name="Normal"><text:a xlink:type="simple" xlink:href="https://hal.science/hal-03690141v1">hal-0369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943v1">Traversée mystique et quête transaméricaine du père dans Crossing the River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NaKaN. A journal of cultural studies</text:span><text:span>, 2022</text:span></text:p>
              <text:p text:style-name="Normal"><text:span>Article dans une revue</text:span></text:p>
              <text:p text:style-name="Normal"><text:a xlink:type="simple" xlink:href="https://hal.science/hal-03688943v1">hal-0368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321v1">Itinerary to Reclaim a Mapping of the Self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René-David Nelzin">René-David Nelzin</text:a></text:p>
              <text:p text:style-name="Normal"><text:span>Études Caribéennes</text:span><text:span>, 2020, 5,<text:s/></text:span><text:a xlink:type="simple" xlink:href="https://dx.doi.org/10.4000/etudescaribeennes.13425">⟨10.4000/etudescaribeennes.13425⟩</text:a></text:p>
              <text:p text:style-name="Normal"><text:span>Article dans une revue</text:span></text:p>
              <text:p text:style-name="Normal"><text:a xlink:type="simple" xlink:href="https://hal.science/hal-05193321v1">hal-0519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8293v1">Assemblage du paradigme proto-esthétique aux Amérique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Recherches en esthétique : revue du CEREAP</text:span><text:span>, 2020, Montage et assemblage, 25</text:span></text:p>
              <text:p text:style-name="Normal"><text:span>Article dans une revue</text:span></text:p>
              <text:p text:style-name="Normal"><text:a xlink:type="simple" xlink:href="https://hal.science/hal-02748293v1">hal-0274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502v1">“Mapping Disproportion”: an Interview with Félie-Line Lucol, Artist-Plastician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Félie-Line Lucol">Félie-Line Lucol</text:a></text:p>
              <text:p text:style-name="Normal"><text:span>Études Caribéennes</text:span><text:span>, 2020, 5,<text:s/></text:span><text:a xlink:type="simple" xlink:href="https://dx.doi.org/10.4000/etudescaribeennes.13563">⟨10.4000/etudescaribeennes.13563⟩</text:a></text:p>
              <text:p text:style-name="Normal"><text:span>Article dans une revue</text:span></text:p>
              <text:p text:style-name="Normal"><text:a xlink:type="simple" xlink:href="https://hal.science/hal-05193502v1">hal-0519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234v1">L'artivisme d'Anish Kapoor : une poïétique du détournement ?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Recherches en esthétique : revue du CEREAP</text:span><text:span>, 2019</text:span></text:p>
              <text:p text:style-name="Normal"><text:span>Article dans une revue</text:span></text:p>
              <text:p text:style-name="Normal"><text:a xlink:type="simple" xlink:href="https://hal.science/hal-02058234v1">hal-0205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813v1">Aesthetics with a trans-Caribbean Filter: Decolonial Perspectives on Martinican and Jamaican Art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Transatlantica. Revue d'études américaines/American Studies Journal</text:span><text:span>, In press</text:span></text:p>
              <text:p text:style-name="Normal"><text:span>Article dans une revue</text:span></text:p>
              <text:p text:style-name="Normal"><text:a xlink:type="simple" xlink:href="https://hal.science/hal-02077813v1">hal-0207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017v1">DECOLONISER L’IMAGINAIRE ESTHETIQUE : VERS UNE ECRITURE DE NOUVEAUX PARADIGMES CARIBEEN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Revue d’études décoloniales<text:s/></text:span><text:span>, 2018</text:span></text:p>
              <text:p text:style-name="Normal"><text:span>Article dans une revue</text:span></text:p>
              <text:p text:style-name="Normal"><text:a xlink:type="simple" xlink:href="https://hal.science/hal-01739017v1">hal-0173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45v1">DÉCOLONISER L'IMAGINAIRE ESTHÉTIQUE: VERS UNE ÉCRITURE DE NOUVEAUX PARADIGMES CARIBÉENS</text:a></text:p>
              <text:p text:style-name="Normal"><text:a xlink:type="simple" xlink:href="https://hal.science/search/index/?q=*&amp;authFullName_s=Catherine Kirchner-Blanchard">Catherine Kirchner-Blanchard</text:a><text:span>,</text:span><text:a xlink:type="simple" xlink:href="https://hal.science/search/index/?q=*&amp;authFullName_s=Frédéric Lefrançois">Frédéric Lefrançois</text:a></text:p>
              <text:p text:style-name="Normal"><text:span>Revue d'études décoloniales</text:span><text:span>, 2018</text:span></text:p>
              <text:p text:style-name="Normal"><text:span>Article dans une revue</text:span></text:p>
              <text:p text:style-name="Normal"><text:a xlink:type="simple" xlink:href="https://hal.science/hal-01972745v1">hal-0197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955v1">L'autre scène : l'espace du rêve dans Dream on Monkey Mountain de Derek Walcott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Gaïac</text:span><text:span>, 2018, L'espace, 7</text:span></text:p>
              <text:p text:style-name="Normal"><text:span>Article dans une revue</text:span></text:p>
              <text:p text:style-name="Normal"><text:a xlink:type="simple" xlink:href="https://hal.science/hal-02048955v1">hal-0204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945v1">Remettre en scène la colonialité aux Amérique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Revue d’études décoloniales<text:s/></text:span><text:span>, 2018</text:span></text:p>
              <text:p text:style-name="Normal"><text:span>Article dans une revue</text:span></text:p>
              <text:p text:style-name="Normal"><text:a xlink:type="simple" xlink:href="https://hal.science/hal-01858945v1">hal-0185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928v1">RE-STAGING COLONIALITY IN THE AMERICA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Revue d’études décoloniales<text:s/></text:span><text:span>, 2018</text:span></text:p>
              <text:p text:style-name="Normal"><text:span>Article dans une revue</text:span></text:p>
              <text:p text:style-name="Normal"><text:a xlink:type="simple" xlink:href="https://hal.science/hal-01858928v1">hal-0185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855v1">Review of 'The faces of God in America: Revealing religious diversity across people and politic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18,<text:s/></text:span><text:a xlink:type="simple" xlink:href="https://dx.doi.org/10.13140/RG.2.2.33146.39368">⟨10.13140/RG.2.2.33146.3936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21855v1">hal-0182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319v1">Vers une poïétique du hasard : les fresques vivantes du Living Theatre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Recherches en esthétique : revue du CEREAP</text:span><text:span>, 2017</text:span></text:p>
              <text:p text:style-name="Normal"><text:span>Article dans une revue</text:span></text:p>
              <text:p text:style-name="Normal"><text:a xlink:type="simple" xlink:href="https://hal.science/hal-01818319v1">hal-0181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917v1">L'économie du spectacle vivant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Recherches en esthétique : revue du CEREAP</text:span><text:span>, 2017, pp.235-23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16917v1">hal-01816917v1</text:a></text:p>
            </table:table-cell>
          </table:table-row>
        </table:table>
        <text:p text:style-name="P30"/>
        <text:p text:style-name="Heading2"><text:span text:style-name="T15">Communication dans un congrès (28)</text:span></text:p>
        <text:p text:style-name="P32"/>
        <table:table table:name="9f89cc" table:style-name="9f89cc">
          <table:table-column table:style-name="9f89cc.0"/>
          <table:table-row>
            <table:table-cell office:value-type="string">
              <text:p text:style-name="Normal"><text:a xlink:type="simple" xlink:href="https://hal.science/hal-05252051v1">From Butler to Wakanda: Afrofuturism as Transatlantic Dialogue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(Re)generation: 57th NeMLA Annual Convention</text:span><text:span>, Northeast Modern Language Association, Mar 2026, Philadelphia (PA), France</text:span></text:p>
              <text:p text:style-name="Normal"><text:span>Communication dans un congrès</text:span></text:p>
              <text:p text:style-name="Normal"><text:a xlink:type="simple" xlink:href="https://hal.science/hal-05252051v1">hal-0525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523v1">The osmosis dynamics of maternal and sexual fluids in the literature and arts of Créolité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Représentations de la domestique dans les discours, iconographies, littératures et musées : Afriques/Amériques/Caraïbes</text:span><text:span>, GRENAL, Sep 2025, Perpignan, France</text:span></text:p>
              <text:p text:style-name="Normal"><text:span>Communication dans un congrès</text:span></text:p>
              <text:p text:style-name="Normal"><text:a xlink:type="simple" xlink:href="https://hal.science/hal-05247523v1">hal-0524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026v1">Poetics of Magmatism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Bódaj: langues kréyòl en Caraïbes</text:span><text:span>, Université du Québec à Montréal; Ecole des Arts et Cultures; CRILLASH; Université des Antilles; MICELA, May 2025, Schoelcher (972), France</text:span></text:p>
              <text:p text:style-name="Normal"><text:span>Communication dans un congrès</text:span></text:p>
              <text:p text:style-name="Normal"><text:a xlink:type="simple" xlink:href="https://hal.science/hal-05212026v1">hal-0521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863v1">The Seventh Art at the Crossroads of Education and Traditional Knowledge: a Dialogue between Rue Cases-Nègres (Euzhan Palcy) and Seawall (Mason Richards)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Place du savoir et de la personne dans les pratiques culturelles et professionnelles ancestrales et modernes. Didactique en contextes</text:span><text:span>, CRILLASH, Nov 2025, Schoelcher, France</text:span></text:p>
              <text:p text:style-name="Normal"><text:span>Communication dans un congrès</text:span></text:p>
              <text:p text:style-name="Normal"><text:a xlink:type="simple" xlink:href="https://hal.science/hal-05361863v1">hal-0536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947v1">La solidarité afro-diasporique : une question artistique et géopolitique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Traite négrière et postcolonialité</text:span><text:span>, Jean-Arsène Yao, Oct 2025, Abidjan, Côte d’Ivoire</text:span></text:p>
              <text:p text:style-name="Normal"><text:span>Communication dans un congrès</text:span></text:p>
              <text:p text:style-name="Normal"><text:a xlink:type="simple" xlink:href="https://hal.science/hal-05251947v1">hal-0525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964v1">Law, Identity, and Redemption: Justice in Karan Johar’s My Name is Khan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Indian Cinema and the Representation of Justice</text:span><text:span>, Fabien Chartier; Madhura Joshi; Ahmed Mulla; Jitka de Préval; Caroline Trech; SAES, May 2025, Paris, France</text:span></text:p>
              <text:p text:style-name="Normal"><text:span>Communication dans un congrès</text:span></text:p>
              <text:p text:style-name="Normal"><text:a xlink:type="simple" xlink:href="https://hal.science/hal-04978964v1">hal-0497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006v1">CREOLE HERITAGE TRANSMISSION IN CARIBBEAN DIGLOSSIC AND ANGLOPHONE CONTEXTS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Jo-Anne Ferreira">Jo-Anne Ferreira</text:a></text:p>
              <text:p text:style-name="Normal"><text:span>Problématiques d’éducation en sociétés crécoles. Perspectives de recherche</text:span><text:span>, Dr. Max Belaise, Mar 2024, Schoelcher, France.<text:s/></text:span><text:a xlink:type="simple" xlink:href="https://dx.doi.org/10.5281/zenodo.10907995">⟨10.5281/zenodo.10907995⟩</text:a></text:p>
              <text:p text:style-name="Normal"><text:span>Communication dans un congrès</text:span></text:p>
              <text:p text:style-name="Normal"><text:a xlink:type="simple" xlink:href="https://hal.science/hal-04531006v1">hal-0453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271v1">Esclavage et dette symbolique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Transamerican Memory Paths</text:span><text:span>, Frédéric Lefrançois, 2022, Fort de France (Martinique), France</text:span></text:p>
              <text:p text:style-name="Normal"><text:span>Communication dans un congrès</text:span></text:p>
              <text:p text:style-name="Normal"><text:a xlink:type="simple" xlink:href="https://hal.science/hal-04860271v1">hal-04860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2109v1">The Symbolic Recapitalization of Africanness in Transamerican Cinema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"Back to Africa": 2nd International Study Day of NaKaN's Learned Society</text:span><text:span>, Société Savante NaKaN; Mélanges Caraïbes; Universidade Juiz de Fora; Université de Mayotte; Université des Antilles, Dec 2024, Mamoudzou (Mayotte), France</text:span></text:p>
              <text:p text:style-name="Normal"><text:span>Communication dans un congrès</text:span></text:p>
              <text:p text:style-name="Normal"><text:a xlink:type="simple" xlink:href="https://shs.hal.science/halshs-04822109v1">halshs-0482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217v1">Reconstruction mémorielle et matrice(s) diasporique(s) dans Crossing the River de Caryl Phillip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Journée d'études : Diaspora, déplacement, dystopie</text:span><text:span>, Dominique Aurélia; Rodolphe Solbiac, Feb 2012, Schoelcher, France</text:span></text:p>
              <text:p text:style-name="Normal"><text:span>Communication dans un congrès</text:span></text:p>
              <text:p text:style-name="Normal"><text:a xlink:type="simple" xlink:href="https://hal.science/hal-04088217v1">hal-04088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8565v1">Following the Track of Peter Pan: Memorial Reconstructions of a rapt in Havana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Michaëla Grevin">Michaëla Grevin</text:a></text:p>
              <text:p text:style-name="Normal"><text:span>L’ENFANCE DÉRACINÉE EN TERRES HISPANOPHONES</text:span><text:span>, Laboratoire LIS, Mar 2022, Nancy, France</text:span></text:p>
              <text:p text:style-name="Normal"><text:span>Communication dans un congrès</text:span></text:p>
              <text:p text:style-name="Normal"><text:a xlink:type="simple" xlink:href="https://shs.hal.science/halshs-03608565v1">halshs-03608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471v1">L'anamnèse comme ascèse chez Glissant, Walcott et Chamoiseau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Transamerican Memory Paths</text:span><text:span>, NaKaN's Learned Society, 2022, Schoelcher (972), France</text:span></text:p>
              <text:p text:style-name="Normal"><text:span>Communication dans un congrès</text:span></text:p>
              <text:p text:style-name="Normal"><text:a xlink:type="simple" xlink:href="https://shs.hal.science/halshs-04861471v1">halshs-0486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231v1">L'archive artistique pancaribéenne : au carrefour de l'ontique et de l'esthétique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Mémoires de la Caraïbe et de l'Amérique Latine</text:span><text:span>, Gérald Désert; Malissa Conseil; Jaime Aragon-Falomir; Cédric Audebert, Oct 2020, Schoelcher (972), France</text:span></text:p>
              <text:p text:style-name="Normal"><text:span>Communication dans un congrès</text:span></text:p>
              <text:p text:style-name="Normal"><text:a xlink:type="simple" xlink:href="https://hal.science/hal-04088231v1">hal-0408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820v1">L'hybridité diasporique du carnaval de Notting Hill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Consciences diasporiques aux Amériques</text:span><text:span>, Frédéric Lefrançois, Mar 2019, Schoelcher, France</text:span></text:p>
              <text:p text:style-name="Normal"><text:span>Communication dans un congrès</text:span></text:p>
              <text:p text:style-name="Normal"><text:a xlink:type="simple" xlink:href="https://hal.science/hal-02077820v1">hal-0207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862v1">Diasporic Britishness: Opening Spaces of Hybridity in the Notting Hill Carnival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Henry Petitjean Roget">Henry Petitjean Roget</text:a></text:p>
              <text:p text:style-name="Normal"><text:span>Consciences diasporiques aux Amériques</text:span><text:span>, Frédéric Lefrançois, Mar 2019, Schoelcher, France</text:span></text:p>
              <text:p text:style-name="Normal"><text:span>Communication dans un congrès</text:span></text:p>
              <text:p text:style-name="Normal"><text:a xlink:type="simple" xlink:href="https://hal.science/hal-02059862v1">hal-0205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414v1">La transmission de l'esthétique caribéenne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La transmission dans la Caraïbe (anglophone, francophone, hispanophone)</text:span><text:span>, Apr 2019, Bordeaux, France</text:span></text:p>
              <text:p text:style-name="Normal"><text:span>Communication dans un congrès</text:span></text:p>
              <text:p text:style-name="Normal"><text:a xlink:type="simple" xlink:href="https://hal.science/hal-02091414v1">hal-0209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861v1">Contact inter-îles des temps précolombiens au début de la colonisation.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Henry Petitjean Roget">Henry Petitjean Roget</text:a></text:p>
              <text:p text:style-name="Normal"><text:span>Consciences diasporiques aux Amériques</text:span><text:span>, Frédéric Lefrançois, Mar 2019, Schoelcher, France</text:span></text:p>
              <text:p text:style-name="Normal"><text:span>Communication dans un congrès</text:span></text:p>
              <text:p text:style-name="Normal"><text:a xlink:type="simple" xlink:href="https://hal.science/hal-02059861v1">hal-0205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36v1">La transmission de l'esthétique caribéenne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La transmission dans la Caraïbe</text:span><text:span>, Apr 2019, Bordeaux, France</text:span></text:p>
              <text:p text:style-name="Normal"><text:span>Communication dans un congrès</text:span></text:p>
              <text:p text:style-name="Normal"><text:a xlink:type="simple" xlink:href="https://hal.science/hal-02089636v1">hal-0208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487v1">Cartographies et topologies de l'art caribéen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Territoires sensibles</text:span><text:span>, Jan 2019, Fort de France, France</text:span></text:p>
              <text:p text:style-name="Normal"><text:span>Communication dans un congrès</text:span></text:p>
              <text:p text:style-name="Normal"><text:a xlink:type="simple" xlink:href="https://hal.science/hal-01984487v1">hal-0198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360v1">A la recherche de la caribéanité : explorations du Moi-peau chez David Boxer et Stan Musquer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Cartographies et topologies identitaires</text:span><text:span>, Frédéric Lefrançois, Mar 2018, Fort de France, France</text:span></text:p>
              <text:p text:style-name="Normal"><text:span>Communication dans un congrès</text:span></text:p>
              <text:p text:style-name="Normal"><text:a xlink:type="simple" xlink:href="https://hal.science/hal-01879360v1">hal-0187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022v1">Au clair-obscur de la Relation : l'architectonie poétique d'Edouard Glissant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Glissant, l'éclat et l'obscur</text:span><text:span>, Mar 2018, Schoelcher, France</text:span></text:p>
              <text:p text:style-name="Normal"><text:span>Communication dans un congrès</text:span></text:p>
              <text:p text:style-name="Normal"><text:a xlink:type="simple" xlink:href="https://hal.science/hal-01868022v1">hal-0186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713v1">Rehearsing the Postcolonial Oedipu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REVOLUTION(S)</text:span><text:span>, CREA, Université de Paris X, Nanterre, Jun 2018, Paris, France</text:span></text:p>
              <text:p text:style-name="Normal"><text:span>Communication dans un congrès</text:span></text:p>
              <text:p text:style-name="Normal"><text:a xlink:type="simple" xlink:href="https://hal.science/hal-01812713v1">hal-0181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821v1">NEO-ORIENTASLIT HYBRIDITY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Monde arabe et Amérique latine : confluence des dynamiques sociétales</text:span><text:span>, Ayoub Chafik, May 2018, Schoelcher, France</text:span></text:p>
              <text:p text:style-name="Normal"><text:span>Communication dans un congrès</text:span></text:p>
              <text:p text:style-name="Normal"><text:a xlink:type="simple" xlink:href="https://hal.science/hal-01868821v1">hal-0186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415v1">REGARDS CROISES SUR L'ATELIER 45 ET LE JAMAICAN ART MOVEMENT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Rendre Hommage à l'Atelier 45</text:span><text:span>, Jean Marie-Louise, Oct 2016, Fort de France, Martinique</text:span></text:p>
              <text:p text:style-name="Normal"><text:span>Communication dans un congrès</text:span></text:p>
              <text:p text:style-name="Normal"><text:a xlink:type="simple" xlink:href="https://hal.science/hal-01680415v1">hal-0168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315v1">Traversée mystique et recherche du père dans Crossing the River de Caryl Phillip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Congrès SAES 2014 "Crossings"</text:span><text:span>, Université de Caen, May 2014, Caen, France.<text:s/></text:span><text:a xlink:type="simple" xlink:href="https://dx.doi.org/10.13140/RG.2.2.32720.40963">⟨10.13140/RG.2.2.32720.40963⟩</text:a></text:p>
              <text:p text:style-name="Normal"><text:span>Communication dans un congrès</text:span></text:p>
              <text:p text:style-name="Normal"><text:a xlink:type="simple" xlink:href="https://hal.science/hal-01664315v1">hal-0166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43v1">Lorsque l’économie libidinale se heurte à l’irrésistible hybridation de la nation : subversions et perversions de l’idéologie nationaliste dans la littérature postcoloniale américaine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La construction de l’identité américaine-American Identity Construction</text:span><text:span>, Jun 2010, Toulouse, France</text:span></text:p>
              <text:p text:style-name="Normal"><text:span>Communication dans un congrès</text:span></text:p>
              <text:p text:style-name="Normal"><text:a xlink:type="simple" xlink:href="https://hal.science/hal-02077543v1">hal-0207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190v1">Représentations de la diaspora dans Crossing the River et A Distant Shore de Caryl Philip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La résurgence - 48e congrès de la SAES</text:span><text:span>, Société des Anglicistes de l’Enseignement Supérieur, May 2008, Orléans, France</text:span></text:p>
              <text:p text:style-name="Normal"><text:span>Communication dans un congrès</text:span></text:p>
              <text:p text:style-name="Normal"><text:a xlink:type="simple" xlink:href="https://hal.science/hal-02076190v1">hal-0207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756v1">Exil et colonialisme dans l'oeuvre de Jamaica Kincaid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"Etat de l'art", Congrès de l'Association Française d'Etudes Américaines</text:span><text:span>, Apr 2005, Toulouse, France</text:span></text:p>
              <text:p text:style-name="Normal"><text:span>Communication dans un congrès</text:span></text:p>
              <text:p text:style-name="Normal"><text:a xlink:type="simple" xlink:href="https://hal.science/hal-01420756v1">hal-01420756v1</text:a></text:p>
            </table:table-cell>
          </table:table-row>
        </table:table>
        <text:p text:style-name="P33"/>
        <text:p text:style-name="Heading2"><text:span text:style-name="T16">Poster de conférence (2)</text:span></text:p>
        <text:p text:style-name="P35"/>
        <table:table table:name="99b1c3" table:style-name="99b1c3">
          <table:table-column table:style-name="99b1c3.0"/>
          <table:table-row>
            <table:table-cell office:value-type="string">
              <text:p text:style-name="Normal"><text:a xlink:type="simple" xlink:href="https://hal.science/hal-01800665v1">Cartographies and topologies of identity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Cartographies and topologies of identity</text:span><text:span>, Mar 2018, Schoelcher, France. Etudes Caribéennes, 2018, Cartographies et topologies identitaires.<text:s/></text:span><text:a xlink:type="simple" xlink:href="https://dx.doi.org/10.13140/RG.2.2.12212.55684">⟨10.13140/RG.2.2.12212.55684⟩</text:a></text:p>
              <text:p text:style-name="Normal"><text:span>Poster de conférence</text:span></text:p>
              <text:p text:style-name="Normal"><text:a xlink:type="simple" xlink:href="https://hal.science/hal-01800665v1">hal-0180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117v1">Diasporas of the New World: Newsletter of the Center of African Studies, SOA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Diasporas of the New World</text:span><text:span>, Jun 2009, Schoelcher, France.<text:s/></text:span><text:a xlink:type="simple" xlink:href="https://dx.doi.org/10.7910/dvn/vboqa7/b4buun">⟨10.7910/dvn/vboqa7/b4buun⟩</text:a></text:p>
              <text:p text:style-name="Normal"><text:span>Poster de conférence</text:span></text:p>
              <text:p text:style-name="Normal"><text:a xlink:type="simple" xlink:href="https://hal.science/hal-01860117v1">hal-01860117v1</text:a></text:p>
            </table:table-cell>
          </table:table-row>
        </table:table>
        <text:p text:style-name="P36"/>
        <text:p text:style-name="Heading2"><text:span text:style-name="T17">Ouvrages (9)</text:span></text:p>
        <text:p text:style-name="P38"/>
        <table:table table:name="ca03a4" table:style-name="ca03a4">
          <table:table-column table:style-name="ca03a4.0"/>
          <table:table-row>
            <table:table-cell office:value-type="string">
              <text:p text:style-name="Normal"><text:a xlink:type="simple" xlink:href="https://hal.science/hal-05241164v1">Au nom du père : éthique et esthétique. Where There is Darkness de Caryl Phillip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Presses Universitaires des Antilles, A paraître, Les Petits Classiques de la Caraibe, Axel Artheron</text:span></text:p>
              <text:p text:style-name="Normal"><text:span>Ouvrages</text:span></text:p>
              <text:p text:style-name="Normal"><text:a xlink:type="simple" xlink:href="https://hal.science/hal-05241164v1">hal-0524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374v1">Agrégation anglais 2026 - Mark Twain. Adventures of Huckleberry Finn et le film de Wes Anderson, Moonrise Kingdom.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Rédouane Abouddahab">Rédouane Abouddahab</text:a></text:p>
              <text:p text:style-name="Normal"><text:span>Ellipses, 2025, 9782340104921</text:span></text:p>
              <text:p text:style-name="Normal"><text:span>Ouvrages</text:span></text:p>
              <text:p text:style-name="Normal"><text:a xlink:type="simple" xlink:href="https://hal.science/hal-05234374v1">hal-0523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582v1">Les diasporas du Nouveau Monde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Jérémie Kroubo Dagnini">Jérémie Kroubo Dagnini</text:a><text:span>,</text:span><text:a xlink:type="simple" xlink:href="https://hal.science/search/index/?q=*&amp;authFullName_s=Isabelle Hidair-Krivsky">Isabelle Hidair-Krivsky</text:a><text:span>,</text:span><text:a xlink:type="simple" xlink:href="https://hal.science/search/index/?q=*&amp;authFullName_s=Bruce Jno-Baptiste">Bruce Jno-Baptiste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1800582v1">hal-0180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778v1">Trinité de Stan Musquer : Lectures croisées d'une oeuvre caribéenne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Presses universitaires des Antilles, 2021,<text:s/></text:span><text:a xlink:type="simple" xlink:href="https://dx.doi.org/10.3917/pua.lefra.2021.01">⟨10.3917/pua.lefra.2021.01⟩</text:a></text:p>
              <text:p text:style-name="Normal"><text:span>Ouvrages</text:span></text:p>
              <text:p text:style-name="Normal"><text:a xlink:type="simple" xlink:href="https://hal.science/hal-03929778v1">hal-0392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128v1">Trinité de Stan Musquer : Lectures croisées d'une oeuvre caribéenne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Frédéric Lefrançois.<text:s/></text:span><text:a xlink:type="simple" xlink:href="https://presses.univ-antilles.fr/">Presses Universitaires de Antilles</text:a><text:span>, 2021, Dominique Berthet, 979-10-95177-19-7</text:span></text:p>
              <text:p text:style-name="Normal"><text:span>Ouvrages</text:span></text:p>
              <text:p text:style-name="Normal"><text:a xlink:type="simple" xlink:href="https://hal.science/hal-03464128v1">hal-03464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5658v1">Brain It Out: Young Creative Fiction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shs.hal.science/halshs-03545658v1">halshs-0354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810v1">The Emotional Phenomena of Spoken Language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In press</text:span></text:p>
              <text:p text:style-name="Normal"><text:span>Ouvrages</text:span></text:p>
              <text:p text:style-name="Normal"><text:a xlink:type="simple" xlink:href="https://hal.science/hal-02077810v1">hal-0207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472v1">Modern Maroonism Manifesto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René Louise">René Louise</text:a></text:p>
              <text:p text:style-name="Normal"><text:span>Yehkri, 2017</text:span></text:p>
              <text:p text:style-name="Normal"><text:span>Ouvrages</text:span></text:p>
              <text:p text:style-name="Normal"><text:a xlink:type="simple" xlink:href="https://hal.science/hal-01693472v1">hal-0169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79v1">L'autre scène du désir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17, 9791093851136</text:span></text:p>
              <text:p text:style-name="Normal"><text:span>Ouvrages</text:span></text:p>
              <text:p text:style-name="Normal"><text:a xlink:type="simple" xlink:href="https://hal.science/hal-01693279v1">hal-01693279v1</text:a></text:p>
            </table:table-cell>
          </table:table-row>
        </table:table>
        <text:p text:style-name="P39"/>
        <text:p text:style-name="Heading2"><text:span text:style-name="T18">Chapitre d'ouvrage (9)</text:span></text:p>
        <text:p text:style-name="P41"/>
        <table:table table:name="8a32f5" table:style-name="8a32f5">
          <table:table-column table:style-name="8a32f5.0"/>
          <table:table-row>
            <table:table-cell office:value-type="string">
              <text:p text:style-name="Normal"><text:a xlink:type="simple" xlink:href="https://hal.science/hal-05234398v1">Utopia and Dystopia in Wes Anderson’s Moonrise Kingdom: the Paradox of Childhood’s End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Agrégation anglais 2026 - Mark Twain. Adventures of Huckleberry Finn et le film de Wes Anderson, Moonrise Kingdom</text:span><text:span>, Ellipses, pp.209-230, 2025, 9782340104921</text:span></text:p>
              <text:p text:style-name="Normal"><text:span>Chapitre d'ouvrage</text:span></text:p>
              <text:p text:style-name="Normal"><text:a xlink:type="simple" xlink:href="https://hal.science/hal-05234398v1">hal-0523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522v1">A Talent for Magnetic Aesthetics: Luther François’ Art of Weaving Musical Diaspora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Luther François : un traversée diasporique du Jazz</text:span><text:span>, K. Éditions, In press</text:span></text:p>
              <text:p text:style-name="Normal"><text:span>Chapitre d'ouvrage</text:span></text:p>
              <text:p text:style-name="Normal"><text:a xlink:type="simple" xlink:href="https://hal.science/hal-05002522v1">hal-0500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388v1">Introduction. Framing Innocence in Moonrise Kingdom: the Visual Language of a Coming-of-Age Narrative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Agrégation anglais 2026 - Mark Twain. Adventures of Huckleberry Finn et le film de Wes Anderson, Moonrise Kingdom.</text:span><text:span>, Ellipses, pp.173-176, 2025</text:span></text:p>
              <text:p text:style-name="Normal"><text:span>Chapitre d'ouvrage</text:span></text:p>
              <text:p text:style-name="Normal"><text:a xlink:type="simple" xlink:href="https://hal.science/hal-05234388v1">hal-0523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730v1">L’ART DU DETOURNEMENT CHEZ BANKSY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Art et action</text:span><text:span>, , A paraître</text:span></text:p>
              <text:p text:style-name="Normal"><text:span>Chapitre d'ouvrage</text:span></text:p>
              <text:p text:style-name="Normal"><text:a xlink:type="simple" xlink:href="https://hal.science/hal-03861730v1">hal-0386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127v1">Les nouvelles frontières de l'art-action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Art et action</text:span><text:span>, A paraître</text:span></text:p>
              <text:p text:style-name="Normal"><text:span>Chapitre d'ouvrage</text:span></text:p>
              <text:p text:style-name="Normal"><text:a xlink:type="simple" xlink:href="https://hal.science/hal-03464127v1">hal-0346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128v1">La Trinité des esthétiques hybride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Trinité de Stan Musquer. Lectures croisées d'une oeuvre Caribéenne</text:span><text:span>, 2021</text:span></text:p>
              <text:p text:style-name="Normal"><text:span>Chapitre d'ouvrage</text:span></text:p>
              <text:p text:style-name="Normal"><text:a xlink:type="simple" xlink:href="https://hal.science/hal-03644128v1">hal-0364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367v1">Emprunts et empreintes du temps : le parcours de Stan Musquer</text:a></text:p>
              <text:p text:style-name="Normal"><text:a xlink:type="simple" xlink:href="https://hal.science/search/index/?q=*&amp;authFullName_s=Christelle Lozère">Christelle Lozère</text:a><text:span>,</text:span><text:a xlink:type="simple" xlink:href="https://hal.science/search/index/?q=*&amp;authFullName_s=Frédéric Lefrançois">Frédéric Lefrançois</text:a></text:p>
              <text:p text:style-name="Normal"><text:span>Presses universitaires des Antilles.<text:s/></text:span><text:span>Trinité de Stan Musquer, Lectures croisées d’une oeuvre caribéenne</text:span><text:span>, 2021, 979-10-95177-19-7</text:span></text:p>
              <text:p text:style-name="Normal"><text:span>Chapitre d'ouvrage</text:span></text:p>
              <text:p text:style-name="Normal"><text:a xlink:type="simple" xlink:href="https://hal.science/hal-03609367v1">hal-0360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917v1">The Dialectics of Orientalism and Occidentalism in Salman Rushdie’s World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Chafik Ayoub.<text:s/></text:span><text:span>Monde arabe et Amérique latine - Confluence des dynamiques sociales</text:span><text:span>,<text:s/></text:span><text:a xlink:type="simple" xlink:href="http://www.editions-harmattan.fr/index.asp?navig=catalogue&amp;amp;obj=livre&amp;amp;no=62206&amp;amp;razSqlClone=1">L'Harmattan</text:a><text:span>, pp.193-226, 2019, 978-2-343-15714-6</text:span></text:p>
              <text:p text:style-name="Normal"><text:span>Chapitre d'ouvrage</text:span></text:p>
              <text:p text:style-name="Normal"><text:a xlink:type="simple" xlink:href="https://hal.science/hal-02060917v1">hal-0206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171v1">The Plantation-World in Caryl Phillips' Cambridge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Maurice Burac, Danielle Bégot.<text:s/></text:span><text:span>L'habitation/plantation. Héritages et mutations : Caraïbe-Amérique</text:span><text:span>,<text:s/></text:span><text:a xlink:type="simple" xlink:href="http://www.karthala.com/hommes-et-societes-histoire-et-geographie/2409-l-habitation-plantation-heritages-et-mutations-caraibe-amerique-9782811104597.html">Karthala</text:a><text:span>, pp.319-330, 2011, 9782811104597</text:span></text:p>
              <text:p text:style-name="Normal"><text:span>Chapitre d'ouvrage</text:span></text:p>
              <text:p text:style-name="Normal"><text:a xlink:type="simple" xlink:href="https://hal.science/hal-01816171v1">hal-01816171v1</text:a></text:p>
            </table:table-cell>
          </table:table-row>
        </table:table>
        <text:p text:style-name="P42"/>
        <text:p text:style-name="Heading2"><text:span text:style-name="T19">Autre publication scientifique (9)</text:span></text:p>
        <text:p text:style-name="P44"/>
        <table:table table:name="5c9b3f" table:style-name="5c9b3f">
          <table:table-column table:style-name="5c9b3f.0"/>
          <table:table-row>
            <table:table-cell office:value-type="string">
              <text:p text:style-name="Normal"><text:a xlink:type="simple" xlink:href="https://hal.science/hal-04825500v1">Arts and culture: a summary introduction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25500v1">hal-0482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076v1">Ethno-anthropology of Transmission in Creole Societie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24,<text:s/></text:span><text:a xlink:type="simple" xlink:href="https://dx.doi.org/10.60527/dqk3-fj69">⟨10.60527/dqk3-fj69⟩</text:a></text:p>
              <text:p text:style-name="Normal"><text:span>Autre publication scientifique</text:span></text:p>
              <text:p text:style-name="Normal"><text:a xlink:type="simple" xlink:href="https://hal.science/hal-04572076v1">hal-0457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039v1">Introduction sommaire à l'esthétique et la culture (misc.)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25039v1">hal-04825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9099v1">The Vectors of Diasporic Solidarity in Caribbean Art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849099v1">halshs-0484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956v1">ARTS, AESTHETICS AND BODY POLITIC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24,<text:s/></text:span><text:a xlink:type="simple" xlink:href="https://dx.doi.org/10.60527/1r7d-gr22">⟨10.60527/1r7d-gr22⟩</text:a></text:p>
              <text:p text:style-name="Normal"><text:span>Autre publication scientifique</text:span></text:p>
              <text:p text:style-name="Normal"><text:a xlink:type="simple" xlink:href="https://hal.science/hal-04571956v1">hal-0457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545v1">MAPPING TRANSAMERICAN ARTISTIC INNOVATION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24,<text:s/></text:span><text:a xlink:type="simple" xlink:href="https://dx.doi.org/10.60527/vgfw-2128">⟨10.60527/vgfw-2128⟩</text:a></text:p>
              <text:p text:style-name="Normal"><text:span>Autre publication scientifique</text:span></text:p>
              <text:p text:style-name="Normal"><text:a xlink:type="simple" xlink:href="https://hal.science/hal-04581545v1">hal-0458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961v1">Dynamique des environnements culturels dans l'espace transaméricain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Gerry L'Etang">Gerry L'Etang</text:a></text:p>
              <text:p text:style-name="Normal"><text:span>2023,<text:s/></text:span><text:a xlink:type="simple" xlink:href="https://dx.doi.org/10.60527/54zd-xq69">⟨10.60527/54zd-xq69⟩</text:a></text:p>
              <text:p text:style-name="Normal"><text:span>Autre publication scientifique</text:span></text:p>
              <text:p text:style-name="Normal"><text:a xlink:type="simple" xlink:href="https://hal.science/hal-04571961v1">hal-0457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285v1">STATUARY, MEMORIES AND REPRESENTATIONS IN THE DECOLONIAL ERA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Gérald Désert">Gérald Désert</text:a><text:span>,</text:span><text:a xlink:type="simple" xlink:href="https://hal.science/search/index/?q=*&amp;authFullName_s=Malissa Conseil">Malissa Conseil</text:a><text:span>,</text:span><text:a xlink:type="simple" xlink:href="https://hal.science/search/index/?q=*&amp;authFullName_s=Cheikh Nguirane">Cheikh Nguiran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656285v1">hal-0365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579v1">« DE-PEINDRE » LA REVOLUTION GRENADIENNE : TRAUMA(S), CENSURE(S), LIBERATION(S)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64579v1">hal-01664579v1</text:a></text:p>
            </table:table-cell>
          </table:table-row>
        </table:table>
        <text:p text:style-name="P45"/>
        <text:p text:style-name="Heading2"><text:span text:style-name="T20">Pré-publication, Document de travail (22)</text:span></text:p>
        <text:p text:style-name="P47"/>
        <table:table table:name="cfca39" table:style-name="cfca39">
          <table:table-column table:style-name="cfca39.0"/>
          <table:table-row>
            <table:table-cell office:value-type="string">
              <text:p text:style-name="Normal"><text:a xlink:type="simple" xlink:href="https://hal.science/hal-04580636v1">“DEEP ZOUK”: THE RESONANCE OF EPIGENETIC HEALING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80636v1">hal-04580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0729v1">Back to Africa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Frédéric Lefrançois">Frédéric Lefrançois</text:a><text:span>,</text:span><text:a xlink:type="simple" xlink:href="https://hal.science/search/index/?q=*&amp;authFullName_s=Gérald Désert">Gérald Désert</text:a><text:span>,</text:span><text:a xlink:type="simple" xlink:href="https://hal.science/search/index/?q=*&amp;authFullName_s=Buata Malela">Buata Malela</text:a><text:span>,</text:span><text:a xlink:type="simple" xlink:href="https://hal.science/search/index/?q=*&amp;authFullName_s=Buata Malela">Buata Malel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820729v1">halshs-0482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780v1">From Panafricanism to Wokeism: Artistic Commitments to Social Justice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231780v1">hal-0423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132v1">Painting Patchwork Identities in the Caribbean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Stanislas Musquer">Stanislas Musqu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32132v1">hal-0323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281v1">Le carnaval diasporique de Notting Hill : quels enjeux, quels publics ?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87281v1">hal-0208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284v1">The syntax of metaphors in Caryl Phillips’ Crossing the River and The Lost Child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87284v1">hal-0208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34v1">Derrière l'arbre, la forêt : l'art franco-caraïbéen</text:a></text:p>
              <text:p text:style-name="Normal"><text:a xlink:type="simple" xlink:href="https://hal.science/search/index/?q=*&amp;authFullName_s=Catherine Kirchner-Blanchard">Catherine Kirchner-Blanchard</text:a><text:span>,</text:span><text:a xlink:type="simple" xlink:href="https://hal.science/search/index/?q=*&amp;authFullName_s=Frédéric Lefrançois">Frédéric Lefrançoi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72734v1">hal-0197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277v1">Routes of Roots: the Transnational Art of Jean-Michel Basquiat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87277v1">hal-0208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283v1">A pragmatic and stylistic approach of injunctive clauses in Caryl Phillips’ A State of Independence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87283v1">hal-0208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282v1">Le cinéma d'auteur africain-américain : évolutions et tendances récentes (1980-2010)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87282v1">hal-0208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287v1">La transmission de l'esthétique caribéeenne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87287v1">hal-0208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860v1">Esthétiser la mémoire traumatique aux Amérique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61860v1">hal-0186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116v1">The Post-Windrush Ethos: Multi-ethnic Art in the UK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60116v1">hal-0186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459v1">Derrière l'arbre, la forêt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Catherine Kirchner-Blanchard">Catherine Kirchner-Blanchard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64459v1">hal-0186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564v1">The Hybrid Foundations of Caribbean Aesthetic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60564v1">hal-0186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764v1">Feeling British : The Project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John Mullen">John Mulle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0764v1">hal-0180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547v1">Derrière l’arbre, la forêt : l’art franco-caraïbéen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Catherine Kirchner-Blanchard">Catherine Kirchner-Blanchard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060547v1">hal-0206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360v1">Hommage à Derek Walcott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78360v1">hal-0187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591v1">De la performance à la re-performance : échos de corps en action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64591v1">hal-0166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245v1">L'AUTRE SCENE : L'ESPACE DU REVE DANS DREAM ON MONKEY MOUNTAIN DE DEREK WALCOTT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64245v1">hal-0166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529v1">René Louise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529529v1">hal-0152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357v1">Diasporic Visual Aesthetic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817357v1">hal-01817357v1</text:a></text:p>
            </table:table-cell>
          </table:table-row>
        </table:table>
        <text:p text:style-name="P48"/>
        <text:p text:style-name="Heading2"><text:span text:style-name="T21">Thèse (1)</text:span></text:p>
        <text:p text:style-name="P50"/>
        <table:table table:name="9fd676" table:style-name="9fd676">
          <table:table-column table:style-name="9fd676.0"/>
          <table:table-row>
            <table:table-cell office:value-type="string">
              <text:p text:style-name="Normal"><text:a xlink:type="simple" xlink:href="https://hal.science/tel-05138859v1">Figures de l'exil dans l'oeuvre de Caryl Phillip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Sciences de l'Homme et Société. Université des Antilles et de la Guyane (UAG); Centre de recherches interdisciplinaires en lettres, langues, arts et sciences humaines, 2008. Français.<text:s/></text:span><text:a xlink:type="simple" xlink:href="https://www.theses.fr/2008AGUY0247">⟨NNT : 2008AGUY0247⟩</text:a></text:p>
              <text:p text:style-name="Normal"><text:span>Thèse</text:span></text:p>
              <text:p text:style-name="Normal"><text:a xlink:type="simple" xlink:href="https://hal.science/tel-05138859v1">tel-05138859v1</text:a></text:p>
            </table:table-cell>
          </table:table-row>
        </table:table>
        <text:p text:style-name="P51"/>
        <text:p text:style-name="Heading2"><text:span text:style-name="T22">Cours (1)</text:span></text:p>
        <text:p text:style-name="P53"/>
        <table:table table:name="219894" table:style-name="219894">
          <table:table-column table:style-name="219894.0"/>
          <table:table-row>
            <table:table-cell office:value-type="string">
              <text:p text:style-name="Normal"><text:a xlink:type="simple" xlink:href="https://hal.science/hal-04567110v1">Héritages anthropo-sémiotique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Licence. Art et sémiologie, Université des Antilles, Campus de Schoelcher, Faculté des Lettres et Sciences HUmaines, France. 2021, pp.12</text:span></text:p>
              <text:p text:style-name="Normal"><text:span>Cours</text:span></text:p>
              <text:p text:style-name="Normal"><text:a xlink:type="simple" xlink:href="https://hal.science/hal-04567110v1">hal-04567110v1</text:a></text:p>
            </table:table-cell>
          </table:table-row>
        </table:table>
        <text:p text:style-name="P54"/>
        <text:p text:style-name="Heading2"><text:span text:style-name="T23">Vidéo (6)</text:span></text:p>
        <text:p text:style-name="P56"/>
        <table:table table:name="2437b8" table:style-name="2437b8">
          <table:table-column table:style-name="2437b8.0"/>
          <table:table-row>
            <table:table-cell office:value-type="string">
              <text:p text:style-name="Normal"><text:a xlink:type="simple" xlink:href="https://shs.hal.science/halshs-04972673v1">Presentation of Stan Musquer's Trinity: Intersecting Views on a Caribbean Artwork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shs.hal.science/halshs-04972673v1">halshs-0497267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099326v1">L'Autre de la Nation : représentations du père absent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media.hal.science/medihal-02099326v1">medihal-02099326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802101v1">A la recherche de la caribéanité : explorations du moi-peau chez David Boxer et Stan Musquer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1802101v1">medihal-01802101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819088v1">Peindre la révolution à la Grenade : trauma(s), censure(s), libération(s)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1819088v1">medihal-0181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404v1">Des racines et des ailes : endoscopies de l'ailleurs chez Rafael Ferrer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hal-03472404v1">hal-03472404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819091v1">Regards croisés sur l'Atelier 45 et le Jamaican Art Movement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819091v1">medihal-01819091v1</text:a></text:p>
            </table:table-cell>
          </table:table-row>
        </table:table>
        <text:p text:style-name="P57"/>
        <text:p text:style-name="Heading2"><text:span text:style-name="T24">Son (8)</text:span></text:p>
        <text:p text:style-name="P59"/>
        <table:table table:name="76825c" table:style-name="76825c">
          <table:table-column table:style-name="76825c.0"/>
          <table:table-row>
            <table:table-cell office:value-type="string">
              <text:p text:style-name="Normal"><text:a xlink:type="simple" xlink:href="https://shs.hal.science/halshs-04835130v1">Signs or spells? An interview on Bertin Nivor's Petroglyphurs (1st part)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shs.hal.science/halshs-04835130v1">halshs-0483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614v1">An Interview with Hector Charpentier, Founder of Figurabstraction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Hector Charpentier">Hector Charpentier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hal.science/hal-04691614v1">hal-0469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541v1">Caryl Phillips's Family Novel: Discussion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hal.science/hal-04787541v1">hal-04787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8647v1">Artistic Cartographies and Topologie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shs.hal.science/halshs-04848647v1">halshs-0484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316v1">Signs or spells? An interview on Bertin Nivor's Codices (2nd part)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hal.science/hal-04847316v1">hal-0484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437v1">Le roman familial: pierre angulaire de la création dramatique chez Caryl Phillip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hal.science/hal-04787437v1">hal-0478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328v1">Suites Décoloniales&amp;quot; : entretien avec Olivier Marboeuf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Olivier Marboeuf">Olivier Marboeuf</text:a><text:span>,</text:span><text:a xlink:type="simple" xlink:href="https://hal.science/search/index/?q=*&amp;authFullName_s=Gérald Désert">Gérald Désert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382328v1">hal-0438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808v1">RECORDING: The Transmission of Caribbean Aesthetic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19</text:span></text:p>
              <text:p text:style-name="Normal"><text:span>Son</text:span></text:p>
              <text:p text:style-name="Normal"><text:a xlink:type="simple" xlink:href="https://hal.science/hal-04048808v1">hal-04048808v1</text:a></text:p>
            </table:table-cell>
          </table:table-row>
        </table:table>
        <text:p text:style-name="P60"/>
        <text:p text:style-name="Heading2"><text:span text:style-name="T25">Proceedings/Recueil des communications (1)</text:span></text:p>
        <text:p text:style-name="P62"/>
        <table:table table:name="ada670" table:style-name="ada670">
          <table:table-column table:style-name="ada670.0"/>
          <table:table-row>
            <table:table-cell office:value-type="string">
              <text:p text:style-name="Normal"><text:a xlink:type="simple" xlink:href="https://hal.science/hal-05370904v1">Esclavage et dette symbolique : représentations du trauma dans l’espace littéraire et artistique afro-caribéen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La traite négrière en Afrique et dans les Amériques</text:span><text:span>, Nov 2025, Abidjan (Côte d'Ivoire), Côte d’Ivoire.<text:s/></text:span><text:span>NaKaN. A journal of cultural studies</text:span><text:span>, 2025</text:span></text:p>
              <text:p text:style-name="Normal"><text:span>Proceedings/Recueil des communications</text:span></text:p>
              <text:p text:style-name="Normal"><text:a xlink:type="simple" xlink:href="https://hal.science/hal-05370904v1">hal-05370904v1</text:a></text:p>
            </table:table-cell>
          </table:table-row>
        </table:table>
        <text:p text:style-name="P63"/>
        <text:p text:style-name="Heading2"><text:span text:style-name="T26">N°spécial de revue/special issue (4)</text:span></text:p>
        <text:p text:style-name="P65"/>
        <table:table table:name="a4051d" table:style-name="a4051d">
          <table:table-column table:style-name="a4051d.0"/>
          <table:table-row>
            <table:table-cell office:value-type="string">
              <text:p text:style-name="Normal"><text:a xlink:type="simple" xlink:href="https://hal.science/hal-05035824v1">The Pioneers of TransAmerican Art</text:a></text:p>
              <text:p text:style-name="Normal"><text:a xlink:type="simple" xlink:href="https://hal.science/search/index/?q=*&amp;authFullName_s=D. Amy-Rose Forbes-Erickson">D. Amy-Rose Forbes-Erickson</text:a><text:span>,</text:span><text:a xlink:type="simple" xlink:href="https://hal.science/search/index/?q=*&amp;authFullName_s=Frédéric Lefrançois">Frédéric Lefrançois</text:a></text:p>
              <text:p text:style-name="Normal"><text:span>Angles: French Perspectives on the Anglophone World</text:span><text:span>, 19, 2025,<text:s/></text:span><text:a xlink:type="simple" xlink:href="https://dx.doi.org/10.4000/13ofz">⟨10.4000/13ofz⟩</text:a></text:p>
              <text:p text:style-name="Normal"><text:span>N°spécial de revue/special issue</text:span></text:p>
              <text:p text:style-name="Normal"><text:a xlink:type="simple" xlink:href="https://hal.science/hal-05035824v1">hal-05035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8033v1">Statuary, Memory and Representations in the Decolonial Era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NaKaN. A journal of cultural studies</text:span><text:span>, 2022</text:span></text:p>
              <text:p text:style-name="Normal"><text:span>N°spécial de revue/special issue</text:span></text:p>
              <text:p text:style-name="Normal"><text:a xlink:type="simple" xlink:href="https://shs.hal.science/halshs-04878033v1">halshs-0487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939v1">Cartographies et topologies identitaire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Études Caribéennes</text:span><text:span>, 5, 2020, Cartographies et topologies identitaires,<text:s/></text:span><text:a xlink:type="simple" xlink:href="https://dx.doi.org/10.4000/etudescaribeennes.13273">⟨10.4000/etudescaribeennes.13273⟩</text:a></text:p>
              <text:p text:style-name="Normal"><text:span>N°spécial de revue/special issue</text:span></text:p>
              <text:p text:style-name="Normal"><text:a xlink:type="simple" xlink:href="https://hal.science/hal-03858939v1">hal-03858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9820v1">Cartographies et topologies identitaires</text:a></text:p>
              <text:p text:style-name="Normal"><text:a xlink:type="simple" xlink:href="https://hal.science/search/index/?q=*&amp;authFullName_s=Anne Reynes-Delobel">Anne Reynes-Delobel</text:a><text:span>,</text:span><text:a xlink:type="simple" xlink:href="https://hal.science/search/index/?q=*&amp;authFullName_s=Jérémie Ory">Jérémie Ory</text:a><text:span>,</text:span><text:a xlink:type="simple" xlink:href="https://hal.science/search/index/?q=*&amp;authFullName_s=Cécile Bertin-Elisabeth">Cécile Bertin-Elisabeth</text:a><text:span>,</text:span><text:a xlink:type="simple" xlink:href="https://hal.science/search/index/?q=*&amp;authFullName_s=Ismaël Mundaray">Ismaël Mundaray</text:a><text:span>,</text:span><text:a xlink:type="simple" xlink:href="https://hal.science/search/index/?q=*&amp;authFullName_s=Dominique Berthet">Dominique Berthet</text:a><text:span>et al.</text:span></text:p>
              <text:p text:style-name="Normal"><text:span>Études Caribéennes</text:span><text:span>, 5, 2020,<text:s/></text:span><text:a xlink:type="simple" xlink:href="https://dx.doi.org/10.4000/etudescaribeennes.13273">⟨10.4000/etudescaribeennes.13273⟩</text:a></text:p>
              <text:p text:style-name="Normal"><text:span>N°spécial de revue/special issue</text:span></text:p>
              <text:p text:style-name="Normal"><text:a xlink:type="simple" xlink:href="https://shs.hal.science/halshs-04809820v1">halshs-04809820v1</text:a></text:p>
            </table:table-cell>
          </table:table-row>
        </table:table>
        <text:p text:style-name="P66"/>
        <text:p text:style-name="Heading2"><text:span text:style-name="T27">Article de blog scientifique (8)</text:span></text:p>
        <text:p text:style-name="P68"/>
        <table:table table:name="fe70b2" table:style-name="fe70b2">
          <table:table-column table:style-name="fe70b2.0"/>
          <table:table-row>
            <table:table-cell office:value-type="string">
              <text:p text:style-name="Normal"><text:a xlink:type="simple" xlink:href="https://shs.hal.science/halshs-04892682v1">Reclaiming Memory and Crafting Futures: The Diasporic Aesthetics of Zak Ové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25,<text:s/></text:span><text:a xlink:type="simple" xlink:href="https://dx.doi.org/10.5281/zenodo.14676229">⟨10.5281/zenodo.14676229⟩</text:a></text:p>
              <text:p text:style-name="Normal"><text:span>Article de blog scientifique</text:span></text:p>
              <text:p text:style-name="Normal"><text:a xlink:type="simple" xlink:href="https://shs.hal.science/halshs-04892682v1">halshs-0489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113v1">Black History Month &amp;quot;Art, Decolonization and Transmission in the Caribbean and the Americas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Nathalie Bouchaut-Kancel">Nathalie Bouchaut-Kancel</text:a></text:p>
              <text:p text:style-name="Normal"><text:span>2024,<text:s/></text:span><text:a xlink:type="simple" xlink:href="https://dx.doi.org/10.5281/zenodo.10778060">⟨10.5281/zenodo.10778060⟩</text:a></text:p>
              <text:p text:style-name="Normal"><text:span>Article de blog scientifique</text:span></text:p>
              <text:p text:style-name="Normal"><text:a xlink:type="simple" xlink:href="https://hal.science/hal-04489113v1">hal-0448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268v1">A TRIBUTE TO HORACE OVÉ, THE PIONEER OF BLACK BRITISH CINEMA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24,<text:s/></text:span><text:a xlink:type="simple" xlink:href="https://dx.doi.org/10.5281/zenodo.11209543">⟨10.5281/zenodo.11209543⟩</text:a></text:p>
              <text:p text:style-name="Normal"><text:span>Article de blog scientifique</text:span></text:p>
              <text:p text:style-name="Normal"><text:a xlink:type="simple" xlink:href="https://hal.science/hal-04579268v1">hal-04579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0261v1">Isaac Julien: The Convergence of Art, Identity, and Technology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24,<text:s/></text:span><text:a xlink:type="simple" xlink:href="https://dx.doi.org/10.5281/zenodo.14241855">⟨10.5281/zenodo.14241855⟩</text:a></text:p>
              <text:p text:style-name="Normal"><text:span>Article de blog scientifique</text:span></text:p>
              <text:p text:style-name="Normal"><text:a xlink:type="simple" xlink:href="https://shs.hal.science/halshs-04810261v1">halshs-0481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314v1">CFP: THE SACRED, THE SPIRITUAL AND THE RELIGIOUS IN CONTEMPORARY GLOBAL SOCIETIES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Gérald Desert">Gérald Desert</text:a></text:p>
              <text:p text:style-name="Normal"><text:span>2023,<text:s/></text:span><text:a xlink:type="simple" xlink:href="https://dx.doi.org/10.5281/zenodo.8352484">⟨10.5281/zenodo.8352484⟩</text:a></text:p>
              <text:p text:style-name="Normal"><text:span>Article de blog scientifique</text:span></text:p>
              <text:p text:style-name="Normal"><text:a xlink:type="simple" xlink:href="https://hal.science/hal-04209314v1">hal-0420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617v1">A review of the book Brief History of Black British Art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22,<text:s/></text:span><text:a xlink:type="simple" xlink:href="https://dx.doi.org/10.5281/zenodo.8127417">⟨10.5281/zenodo.8127417⟩</text:a></text:p>
              <text:p text:style-name="Normal"><text:span>Article de blog scientifique</text:span></text:p>
              <text:p text:style-name="Normal"><text:a xlink:type="simple" xlink:href="https://hal.science/hal-04156617v1">hal-0415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736v1">The Post-Windrush Ethos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18,<text:s/></text:span><text:a xlink:type="simple" xlink:href="https://dx.doi.org/10.17605/OSF.IO/C5YTE">⟨10.17605/OSF.IO/C5YTE⟩</text:a></text:p>
              <text:p text:style-name="Normal"><text:span>Article de blog scientifique</text:span></text:p>
              <text:p text:style-name="Normal"><text:a xlink:type="simple" xlink:href="https://hal.science/hal-01812736v1">hal-0181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48v1">Feeling British</text:a></text:p>
              <text:p text:style-name="Normal"><text:a xlink:type="simple" xlink:href="https://hal.science/search/index/?q=*&amp;authFullName_s=Frédéric Lefrançois">Frédéric Lefrançois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1799648v1">hal-017996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LEFRANCOIS</dc:title>
    <dc:subject/>
    <dc:description>CV</dc:description>
    <dc:creator/>
    <dc:date>2026-05-08T22:46:47.000</dc:date>
    <meta:generator>PHPWord</meta:generator>
    <meta:initial-creator>CCSD</meta:initial-creator>
    <meta:creation-date>2026-05-08T22:46:47.000</meta:creation-date>
    <meta:keyword/>
    <meta:user-defined meta:name="Category"/>
    <meta:user-defined meta:name="Company"/>
    <meta:user-defined meta:name="Manager"/>
  </office:meta>
</office:document-meta>
</file>