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0262" style:family="table">
      <style:table-properties style:rel-width="100" table:align="center"/>
    </style:style>
    <style:style style:name="040262.0" style:family="table-column">
      <style:table-column-properties style:column-width="0.00cm"/>
    </style:style>
    <style:style style:name="25a842" style:family="table">
      <style:table-properties style:rel-width="100" table:align="center"/>
    </style:style>
    <style:style style:name="25a842.0" style:family="table-column">
      <style:table-column-properties style:column-width="0.00cm"/>
    </style:style>
    <style:style style:name="413096" style:family="table">
      <style:table-properties style:rel-width="100" table:align="center"/>
    </style:style>
    <style:style style:name="413096.0" style:family="table-column">
      <style:table-column-properties style:column-width="0.00cm"/>
    </style:style>
    <style:style style:name="fc17c6" style:family="table">
      <style:table-properties style:rel-width="100" table:align="center"/>
    </style:style>
    <style:style style:name="fc17c6.0" style:family="table-column">
      <style:table-column-properties style:column-width="0.00cm"/>
    </style:style>
    <style:style style:name="ae7c5d" style:family="table">
      <style:table-properties style:rel-width="100" table:align="center"/>
    </style:style>
    <style:style style:name="ae7c5d.0" style:family="table-column">
      <style:table-column-properties style:column-width="0.00cm"/>
    </style:style>
    <style:style style:name="37fae3" style:family="table">
      <style:table-properties style:rel-width="100" table:align="center"/>
    </style:style>
    <style:style style:name="37fae3.0" style:family="table-column">
      <style:table-column-properties style:column-width="0.00cm"/>
    </style:style>
    <style:style style:name="b4692b" style:family="table">
      <style:table-properties style:rel-width="100" table:align="center"/>
    </style:style>
    <style:style style:name="b46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r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2)</text:span></text:p>
        <text:p text:style-name="P11"/>
        <table:table table:name="040262" table:style-name="040262">
          <table:table-column table:style-name="040262.0"/>
          <table:table-row>
            <table:table-cell office:value-type="string">
              <text:p text:style-name="Normal"><text:a xlink:type="simple" xlink:href="https://univoak.hal.science/hal-05478887v1">Growth and domain structure of GeTe ferroelectric thin films on miscut silicon substrates: The key role of atomic steps</text:a></text:p>
              <text:p text:style-name="Normal"><text:a xlink:type="simple" xlink:href="https://hal.science/search/index/?q=*&amp;authFullName_s=Léa Meynier">Léa Meynier</text:a><text:span>,</text:span><text:a xlink:type="simple" xlink:href="https://hal.science/search/index/?q=*&amp;authFullName_s=Fabio Verducci">Fabio Verducci</text:a><text:span>,</text:span><text:a xlink:type="simple" xlink:href="https://hal.science/search/index/?q=*&amp;authFullName_s=Guillaume Ayala">Guillaume Ayala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et al.</text:span></text:p>
              <text:p text:style-name="Normal"><text:span>Journal of Applied Physics</text:span><text:span>, 2026, 139 (1),<text:s/></text:span><text:a xlink:type="simple" xlink:href="https://dx.doi.org/10.1063/5.0280904">⟨10.1063/5.0280904⟩</text:a></text:p>
              <text:p text:style-name="Normal"><text:span>Article dans une revue</text:span></text:p>
              <text:p text:style-name="Normal"><text:a xlink:type="simple" xlink:href="https://univoak.hal.science/hal-05478887v1">hal-054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678v1">Spin texture of α−GeTe in the ultrathin regime</text:a></text:p>
              <text:p text:style-name="Normal"><text:a xlink:type="simple" xlink:href="https://hal.science/search/index/?q=*&amp;authFullName_s=Calvin Tagne-Kaegom">Calvin Tagne-Kaegom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ertrand Kierren">Bertrand Kierren</text:a><text:span>et al.</text:span></text:p>
              <text:p text:style-name="Normal"><text:span>Physical Review B</text:span><text:span>, 2026, 113 (12), pp.125113.<text:s/></text:span><text:a xlink:type="simple" xlink:href="https://dx.doi.org/10.1103/yst7-ktp9">⟨10.1103/yst7-ktp9⟩</text:a></text:p>
              <text:p text:style-name="Normal"><text:span>Article dans une revue</text:span></text:p>
              <text:p text:style-name="Normal"><text:a xlink:type="simple" xlink:href="https://hal.science/hal-05550678v1">hal-055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42v1">The Submerged Pre‐Columbian Site of Fond Banane (Martinique, French West Indies): Insights Into Late Holocene Coastal Dynamics and Human–Environment Interactions on the Edge of the Mangroves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F. Leroy">F. Leroy</text:a><text:span>,</text:span><text:a xlink:type="simple" xlink:href="https://hal.science/search/index/?q=*&amp;authFullName_s=B. Bérard">B. Bérard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C. Morhange">C. Morhange</text:a><text:span>et al.</text:span></text:p>
              <text:p text:style-name="Normal"><text:span>Geoarchaeology: An International Journal</text:span><text:span>, 2026, 41 (2), pp.e70047.<text:s/></text:span><text:a xlink:type="simple" xlink:href="https://dx.doi.org/10.1002/gea.70047">⟨10.1002/gea.70047⟩</text:a></text:p>
              <text:p text:style-name="Normal"><text:span>Article dans une revue</text:span></text:p>
              <text:p text:style-name="Normal"><text:a xlink:type="simple" xlink:href="https://hal.science/hal-05621842v1">hal-056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91v1">A combined 2ω/3ω method for the measurement of the in-plane thermal conductivity of thin films in multilayer stacks: Application to a silicon-on-insulator wafer</text:a></text:p>
              <text:p text:style-name="Normal"><text:a xlink:type="simple" xlink:href="https://hal.science/search/index/?q=*&amp;authFullName_s=F. Mazzelli">F. Mazzell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F. Leroy">F. Leroy</text:a><text:span>,</text:span><text:a xlink:type="simple" xlink:href="https://hal.science/search/index/?q=*&amp;authFullName_s=O. Bourgeois">O. Bourgeois</text:a></text:p>
              <text:p text:style-name="Normal"><text:span>Journal of Applied Physics</text:span><text:span>, 2025, 137 (1), pp.015106.<text:s/></text:span><text:a xlink:type="simple" xlink:href="https://dx.doi.org/10.1063/5.0227482">⟨10.1063/5.0227482⟩</text:a></text:p>
              <text:p text:style-name="Normal"><text:span>Article dans une revue</text:span></text:p>
              <text:p text:style-name="Normal"><text:a xlink:type="simple" xlink:href="https://hal.science/hal-04877691v1">hal-048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33v1">Thermomigration of Au-Ge microdroplets on Ge(111): Atomic mechanisms and effects on surface morphology</text:a></text:p>
              <text:p text:style-name="Normal"><text:a xlink:type="simple" xlink:href="https://hal.science/search/index/?q=*&amp;authFullName_s=Nayef Abu Dahech">Nayef Abu Dahech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/text:p>
              <text:p text:style-name="Normal"><text:span>Physical Review Materials</text:span><text:span>, 2025, 9 (10), pp.103403.<text:s/></text:span><text:a xlink:type="simple" xlink:href="https://dx.doi.org/10.1103/p1lf-r9y9">⟨10.1103/p1lf-r9y9⟩</text:a></text:p>
              <text:p text:style-name="Normal"><text:span>Article dans une revue</text:span></text:p>
              <text:p text:style-name="Normal"><text:a xlink:type="simple" xlink:href="https://hal.science/hal-05332833v1">hal-053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94v1">Real-time helium bubble growth in tungsten by in-situ GISAXS</text:a></text:p>
              <text:p text:style-name="Normal"><text:a xlink:type="simple" xlink:href="https://hal.science/search/index/?q=*&amp;authFullName_s=L. Corso">L. Cors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Elodie Bernard">Elodie Bernard</text:a><text:span>et al.</text:span></text:p>
              <text:p text:style-name="Normal"><text:span>Nuclear Materials and Energy</text:span><text:span>, 2025, 42, pp.101894.<text:s/></text:span><text:a xlink:type="simple" xlink:href="https://dx.doi.org/10.1016/j.nme.2025.101894">⟨10.1016/j.nme.2025.101894⟩</text:a></text:p>
              <text:p text:style-name="Normal"><text:span>Article dans une revue</text:span></text:p>
              <text:p text:style-name="Normal"><text:a xlink:type="simple" xlink:href="https://hal.science/hal-04976194v1">hal-049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2v1">Pushing the thickness limit of the giant Rashba effect in ferroelectric semiconductor GeTe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dry Tegomo Chiogo">Bodry Tegomo Chiogo</text:a><text:span>,</text:span><text:a xlink:type="simple" xlink:href="https://hal.science/search/index/?q=*&amp;authFullName_s=Bertrand Kierren">Bertrand Kierren</text:a><text:span>et al.</text:span></text:p>
              <text:p text:style-name="Normal"><text:span>Nano Letters</text:span><text:span>, 2024,<text:s/></text:span><text:a xlink:type="simple" xlink:href="https://dx.doi.org/10.1021/acs.nanolett.4c03281">⟨10.1021/acs.nanolett.4c03281⟩</text:a></text:p>
              <text:p text:style-name="Normal"><text:span>Article dans une revue</text:span></text:p>
              <text:p text:style-name="Normal"><text:a xlink:type="simple" xlink:href="https://hal.science/hal-04735122v1">hal-047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57v1">Surface thermomigration of 2D void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Nayef Abu Dahech">Nayef Abu Dahech</text:a><text:span>et al.</text:span></text:p>
              <text:p text:style-name="Normal"><text:span>Applied Physics Letters</text:span><text:span>, 2024, 125 (12), pp.121601.<text:s/></text:span><text:a xlink:type="simple" xlink:href="https://dx.doi.org/10.1063/5.0228961">⟨10.1063/5.0228961⟩</text:a></text:p>
              <text:p text:style-name="Normal"><text:span>Article dans une revue</text:span></text:p>
              <text:p text:style-name="Normal"><text:a xlink:type="simple" xlink:href="https://hal.science/hal-04701457v1">hal-047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28v1">Polarization structure of nanostrip domain intersections in GeTe films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Kokou Dodzi Dorkenoo">Kokou Dodzi Dorkenoo</text:a><text:span>,</text:span><text:a xlink:type="simple" xlink:href="https://hal.science/search/index/?q=*&amp;authFullName_s=Pierre Müller">Pierre Müller</text:a><text:span>et al.</text:span></text:p>
              <text:p text:style-name="Normal"><text:span>Physical Review B</text:span><text:span>, 2024, 109 (2), pp.024103.<text:s/></text:span><text:a xlink:type="simple" xlink:href="https://dx.doi.org/10.1103/PhysRevB.109.024103">⟨10.1103/PhysRevB.109.024103⟩</text:a></text:p>
              <text:p text:style-name="Normal"><text:span>Article dans une revue</text:span></text:p>
              <text:p text:style-name="Normal"><text:a xlink:type="simple" xlink:href="https://hal.science/hal-04403228v1">hal-044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81v1">Van der Waals epitaxy of Weyl-semimetal Td-WTe2</text:a></text:p>
              <text:p text:style-name="Normal"><text:a xlink:type="simple" xlink:href="https://hal.science/search/index/?q=*&amp;authFullName_s=Alexandre Llopez">Alexandre Llopez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Adrien Michon">Adrien Michon</text:a><text:span>et al.</text:span></text:p>
              <text:p text:style-name="Normal"><text:span>ACS Applied Materials &amp; Interfaces</text:span><text:span>, 2024, 16 (16), pp.20878-20885.<text:s/></text:span><text:a xlink:type="simple" xlink:href="https://dx.doi.org/10.1021/acsami.4c00676">⟨10.1021/acsami.4c00676⟩</text:a></text:p>
              <text:p text:style-name="Normal"><text:span>Article dans une revue</text:span></text:p>
              <text:p text:style-name="Normal"><text:a xlink:type="simple" xlink:href="https://hal.science/hal-04542981v1">hal-045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51v1">Rim nucleation and step-train orientation effects in SOI(111) dewetting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Leroy">Frédéric Leroy</text:a></text:p>
              <text:p text:style-name="Normal"><text:span>Surfaces and Interfaces</text:span><text:span>, 2024, 45, pp.103912.<text:s/></text:span><text:a xlink:type="simple" xlink:href="https://dx.doi.org/10.1016/j.surfin.2024.103912">⟨10.1016/j.surfin.2024.103912⟩</text:a></text:p>
              <text:p text:style-name="Normal"><text:span>Article dans une revue</text:span></text:p>
              <text:p text:style-name="Normal"><text:a xlink:type="simple" xlink:href="https://hal.science/hal-04404851v1">hal-044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6v1">Size-dependent diffusion of 3D nanovoids in a bcc solid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Loic Corso">Loic Corso</text:a><text:span>,</text:span><text:a xlink:type="simple" xlink:href="https://hal.science/search/index/?q=*&amp;authFullName_s=Elodie Bernard">Elodie Bernard</text:a><text:span>et al.</text:span></text:p>
              <text:p text:style-name="Normal"><text:span>Applied Physics Letters</text:span><text:span>, 2023, 123 (24), pp.241603.<text:s/></text:span><text:a xlink:type="simple" xlink:href="https://dx.doi.org/10.1063/5.0175752">⟨10.1063/5.0175752⟩</text:a></text:p>
              <text:p text:style-name="Normal"><text:span>Article dans une revue</text:span></text:p>
              <text:p text:style-name="Normal"><text:a xlink:type="simple" xlink:href="https://hal.science/hal-04343886v1">hal-0434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50v1">Early-stage growth of GeTe on Si(111)-Sb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text:span>et al.</text:span></text:p>
              <text:p text:style-name="Normal"><text:span>Physical Review Materials</text:span><text:span>, 2023, 7 (1), pp.014409.<text:s/></text:span><text:a xlink:type="simple" xlink:href="https://dx.doi.org/10.1103/PhysRevMaterials.7.014409">⟨10.1103/PhysRevMaterials.7.014409⟩</text:a></text:p>
              <text:p text:style-name="Normal"><text:span>Article dans une revue</text:span></text:p>
              <text:p text:style-name="Normal"><text:a xlink:type="simple" xlink:href="https://hal.science/hal-04184850v1">hal-041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32v1">Thermomechanic behavior of epitaxial GeTe ferroelectric films on Si(111)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Michaël Texier">Michaël Texier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text:span>et al.</text:span></text:p>
              <text:p text:style-name="Normal"><text:span>Journal of Applied Physics</text:span><text:span>, 2023, 134 (20), pp.204103.<text:s/></text:span><text:a xlink:type="simple" xlink:href="https://dx.doi.org/10.1063/5.0173718">⟨10.1063/5.0173718⟩</text:a></text:p>
              <text:p text:style-name="Normal"><text:span>Article dans une revue</text:span></text:p>
              <text:p text:style-name="Normal"><text:a xlink:type="simple" xlink:href="https://hal.science/hal-04524932v1">hal-045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14v1">Tungsten evolution under helium irradiation: Shape of bubbles by TEM and in-situ GISAXS analysis</text:a></text:p>
              <text:p text:style-name="Normal"><text:a xlink:type="simple" xlink:href="https://hal.science/search/index/?q=*&amp;authFullName_s=L. Corso">L. Cors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Martiane Cabie">Martiane Cabie</text:a><text:span>,</text:span><text:a xlink:type="simple" xlink:href="https://hal.science/search/index/?q=*&amp;authFullName_s=C. Martin">C. Martin</text:a><text:span>et al.</text:span></text:p>
              <text:p text:style-name="Normal"><text:span>Nuclear Materials and Energy</text:span><text:span>, 2023, 37, pp.101533.<text:s/></text:span><text:a xlink:type="simple" xlink:href="https://dx.doi.org/10.1016/j.nme.2023.101533">⟨10.1016/j.nme.2023.101533⟩</text:a></text:p>
              <text:p text:style-name="Normal"><text:span>Article dans une revue</text:span></text:p>
              <text:p text:style-name="Normal"><text:a xlink:type="simple" xlink:href="https://hal.science/hal-04257914v1">hal-042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29v1">Polar surface of ferroelectric nanodomains in GeTe thin films</text:a></text:p>
              <text:p text:style-name="Normal"><text:a xlink:type="simple" xlink:href="https://hal.science/search/index/?q=*&amp;authFullName_s=B. Croes">B. Croes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üller">P. Müller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/text:p>
              <text:p text:style-name="Normal"><text:span>Physical Review Materials</text:span><text:span>, 2022, 6 (6), pp.064407.<text:s/></text:span><text:a xlink:type="simple" xlink:href="https://dx.doi.org/10.1103/PhysRevMaterials.6.064407">⟨10.1103/PhysRevMaterials.6.064407⟩</text:a></text:p>
              <text:p text:style-name="Normal"><text:span>Article dans une revue</text:span></text:p>
              <text:p text:style-name="Normal"><text:a xlink:type="simple" xlink:href="https://hal.science/hal-03778329v1">hal-037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40v1">Automatic Ferroelectric Domain Pattern Recognition Based on the Analysis of Localized Nonlinear Optical Responses Assisted by Machine Learning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Iaroslav Gaponenko">Iaroslav Gaponenko</text:a><text:span>,</text:span><text:a xlink:type="simple" xlink:href="https://hal.science/search/index/?q=*&amp;authFullName_s=Cédric Voulot">Cédric Voulot</text:a><text:span>,</text:span><text:a xlink:type="simple" xlink:href="https://hal.science/search/index/?q=*&amp;authFullName_s=Olivier Grégut">Olivier Grégut</text:a><text:span>,</text:span><text:a xlink:type="simple" xlink:href="https://hal.science/search/index/?q=*&amp;authFullName_s=Kokou D Dorkenoo">Kokou D Dorkenoo</text:a><text:span>et al.</text:span></text:p>
              <text:p text:style-name="Normal"><text:span>Advanced Physics Research</text:span><text:span>, 2022, pp.2200037.<text:s/></text:span><text:a xlink:type="simple" xlink:href="https://dx.doi.org/10.1002/apxr.202200037">⟨10.1002/apxr.202200037⟩</text:a></text:p>
              <text:p text:style-name="Normal"><text:span>Article dans une revue</text:span></text:p>
              <text:p text:style-name="Normal"><text:a xlink:type="simple" xlink:href="https://hal.science/hal-03899940v1">hal-038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19v1">Reflections on the effect of an external flux in surface physic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üller">P. Müller</text:a></text:p>
              <text:p text:style-name="Normal"><text:span>Surface Science : A Journal Devoted to the Physics and Chemistry of Interfaces</text:span><text:span>, 2022, 725, pp.122158.<text:s/></text:span><text:a xlink:type="simple" xlink:href="https://dx.doi.org/10.1016/j.susc.2022.122158">⟨10.1016/j.susc.2022.122158⟩</text:a></text:p>
              <text:p text:style-name="Normal"><text:span>Article dans une revue</text:span></text:p>
              <text:p text:style-name="Normal"><text:a xlink:type="simple" xlink:href="https://hal.science/hal-03778619v1">hal-037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49v1">Kinetic Monte Carlo simulations of the diffusion and shape evolution of single-layer clusters on a hexagonal lattice with and without external force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1, 552, pp.149454.<text:s/></text:span><text:a xlink:type="simple" xlink:href="https://dx.doi.org/10.1016/j.apsusc.2021.149454">⟨10.1016/j.apsusc.2021.149454⟩</text:a></text:p>
              <text:p text:style-name="Normal"><text:span>Article dans une revue</text:span></text:p>
              <text:p text:style-name="Normal"><text:a xlink:type="simple" xlink:href="https://hal.science/hal-03168149v1">hal-031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45v1">Mechanism of droplet motion and in-plane nanowire formation with and without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1, 579, pp.152015.<text:s/></text:span><text:a xlink:type="simple" xlink:href="https://dx.doi.org/10.1016/j.apsusc.2021.152015">⟨10.1016/j.apsusc.2021.152015⟩</text:a></text:p>
              <text:p text:style-name="Normal"><text:span>Article dans une revue</text:span></text:p>
              <text:p text:style-name="Normal"><text:a xlink:type="simple" xlink:href="https://hal.science/hal-03477645v1">hal-034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97v2">Electric forces on a confined advacancy island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/text:p>
              <text:p text:style-name="Normal"><text:span>Physical Review B</text:span><text:span>, 2020, 102 (23),<text:s/></text:span><text:a xlink:type="simple" xlink:href="https://dx.doi.org/10.1103/PhysRevB.102.235412">⟨10.1103/PhysRevB.102.235412⟩</text:a></text:p>
              <text:p text:style-name="Normal"><text:span>Article dans une revue</text:span></text:p>
              <text:p text:style-name="Normal"><text:a xlink:type="simple" xlink:href="https://hal.science/hal-02569097v2">hal-02569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62v1">Dynamics of Au-Ge liquid droplets on Ge(1 1 1) terraces: Nucleation, growth and dynamic coalescence</text:a></text:p>
              <text:p text:style-name="Normal"><text:a xlink:type="simple" xlink:href="https://hal.science/search/index/?q=*&amp;authFullName_s=Ali El-Barraj">Ali El-Barraj</text:a><text:span>,</text:span><text:a xlink:type="simple" xlink:href="https://hal.science/search/index/?q=*&amp;authFullName_s=Stefano Curiotto">Stefano Curiotto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0, 509, pp.144667.<text:s/></text:span><text:a xlink:type="simple" xlink:href="https://dx.doi.org/10.1016/j.apsusc.2019.144667">⟨10.1016/j.apsusc.2019.144667⟩</text:a></text:p>
              <text:p text:style-name="Normal"><text:span>Article dans une revue</text:span></text:p>
              <text:p text:style-name="Normal"><text:a xlink:type="simple" xlink:href="https://hal.science/hal-02979162v1">hal-02979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9335v1">2D Manipulation of Nanoobjects by Perpendicular Electric Fields: Implications for Nanofabric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ACS Applied Nano Materials</text:span><text:span>, 2020, 3 (2), pp.1118-1122.<text:s/></text:span><text:a xlink:type="simple" xlink:href="https://dx.doi.org/10.1021/acsanm.9b02517">⟨10.1021/acsanm.9b02517⟩</text:a></text:p>
              <text:p text:style-name="Normal"><text:span>Article dans une revue</text:span></text:p>
              <text:p text:style-name="Normal"><text:a xlink:type="simple" xlink:href="https://amu.hal.science/hal-02499335v1">hal-024993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2036v1">Dynamics of Gold Droplet Formation on SiO 2 /Si(111) Surface</text:a></text:p>
              <text:p text:style-name="Normal"><text:a xlink:type="simple" xlink:href="https://hal.science/search/index/?q=*&amp;authFullName_s=Hadi Hijazi">Hadi Hijazi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Gabin Grégoire">Gabin Grégoire</text:a><text:span>,</text:span><text:a xlink:type="simple" xlink:href="https://hal.science/search/index/?q=*&amp;authFullName_s=Evelyne Gil">Evelyne Gil</text:a><text:span>et al.</text:span></text:p>
              <text:p text:style-name="Normal"><text:span>Journal of Physical Chemistry C</text:span><text:span>, 2020, 124 (22), pp.11946-11951.<text:s/></text:span><text:a xlink:type="simple" xlink:href="https://dx.doi.org/10.1021/acs.jpcc.0c02378">⟨10.1021/acs.jpcc.0c02378⟩</text:a></text:p>
              <text:p text:style-name="Normal"><text:span>Article dans une revue</text:span></text:p>
              <text:p text:style-name="Normal"><text:a xlink:type="simple" xlink:href="https://uca.hal.science/hal-02992036v1">hal-0299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40v1">Kinetics and coupled dynamics of dewetting and chemical reaction in Si/SiO2/Si system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D Landru">D Landru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O Kononchuk">O Kononchuk</text:a><text:span>,</text:span><text:a xlink:type="simple" xlink:href="https://hal.science/search/index/?q=*&amp;authFullName_s=Pierre Müller">Pierre Müller</text:a><text:span>et al.</text:span></text:p>
              <text:p text:style-name="Normal"><text:span>Journal of Materials Science</text:span><text:span>, 2020,<text:s/></text:span><text:a xlink:type="simple" xlink:href="https://dx.doi.org/10.1007/s10853-020-05161-w">⟨10.1007/s10853-020-05161-w⟩</text:a></text:p>
              <text:p text:style-name="Normal"><text:span>Article dans une revue</text:span></text:p>
              <text:p text:style-name="Normal"><text:a xlink:type="simple" xlink:href="https://hal.science/hal-03025140v1">hal-030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55v1">Atomic Transport in Au-Ge Droplets: Brownian and Electromigration Dynamic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/text:p>
              <text:p text:style-name="Normal"><text:span>Physical Review Letters</text:span><text:span>, In press</text:span></text:p>
              <text:p text:style-name="Normal"><text:span>Article dans une revue</text:span></text:p>
              <text:p text:style-name="Normal"><text:a xlink:type="simple" xlink:href="https://hal.science/hal-02319455v1">hal-023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68v2">2D nanostructure motion on anisotropic surfaces controlled by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Surface Science</text:span><text:span>, 2019, 469 (1), pp.463-470.<text:s/></text:span><text:a xlink:type="simple" xlink:href="https://dx.doi.org/10.1016/j.apsusc.2018.11.049">⟨10.1016/j.apsusc.2018.11.049⟩</text:a></text:p>
              <text:p text:style-name="Normal"><text:span>Article dans une revue</text:span></text:p>
              <text:p text:style-name="Normal"><text:a xlink:type="simple" xlink:href="https://hal.science/hal-01889868v2">hal-01889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0v1">Interplay between deoxidation and dewetting for ultrathin SOI films</text:a></text:p>
              <text:p text:style-name="Normal"><text:a xlink:type="simple" xlink:href="https://hal.science/search/index/?q=*&amp;authFullName_s=M. Trautmann">M. Traut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7, 110 (16), pp.161601.<text:s/></text:span><text:a xlink:type="simple" xlink:href="https://dx.doi.org/10.1063/1.4980132">⟨10.1063/1.4980132⟩</text:a></text:p>
              <text:p text:style-name="Normal"><text:span>Article dans une revue</text:span></text:p>
              <text:p text:style-name="Normal"><text:a xlink:type="simple" xlink:href="https://hal.science/hal-01617080v1">hal-0161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9v1">Dewetting of patterned solid films: Towards a predictive modelling approach</text:a></text:p>
              <text:p text:style-name="Normal"><text:a xlink:type="simple" xlink:href="https://hal.science/search/index/?q=*&amp;authFullName_s=M. Trautmann">M. Traut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O. Pierre-Louis">O. Pierre-Louis</text:a><text:span>et al.</text:span></text:p>
              <text:p text:style-name="Normal"><text:span>Applied Physics Letters</text:span><text:span>, 2017, 110 (26), pp.263105.<text:s/></text:span><text:a xlink:type="simple" xlink:href="https://dx.doi.org/10.1063/1.4990005">⟨10.1063/1.4990005⟩</text:a></text:p>
              <text:p text:style-name="Normal"><text:span>Article dans une revue</text:span></text:p>
              <text:p text:style-name="Normal"><text:a xlink:type="simple" xlink:href="https://hal.science/hal-01617089v1">hal-016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8v1">Surface diffusion of Au on root 3 x root 3 Si(111)-Au studied by nucleation-rate and Ostwald-ripening analysis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16, 647, pp.8-11.<text:s/></text:span><text:a xlink:type="simple" xlink:href="https://dx.doi.org/10.1016/j.susc.2015.11.015">⟨10.1016/j.susc.2015.11.015⟩</text:a></text:p>
              <text:p text:style-name="Normal"><text:span>Article dans une revue</text:span></text:p>
              <text:p text:style-name="Normal"><text:a xlink:type="simple" xlink:href="https://hal.science/hal-01455008v1">hal-014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00v1">Elastic cost of silicon step rebond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A. Coati">A. Coati</text:a><text:span>et al.</text:span></text:p>
              <text:p text:style-name="Normal"><text:span>Physical Review B: Condensed Matter and Materials Physics (1998-2015)</text:span><text:span>, 2016, 93 (4), pp.045416.<text:s/></text:span><text:a xlink:type="simple" xlink:href="https://dx.doi.org/10.1103/PhysRevB.93.045416">⟨10.1103/PhysRevB.93.045416⟩</text:a></text:p>
              <text:p text:style-name="Normal"><text:span>Article dans une revue</text:span></text:p>
              <text:p text:style-name="Normal"><text:a xlink:type="simple" xlink:href="https://hal.science/hal-01438500v1">hal-014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5v1">Catalytically enhanced thermal decomposition of chemically grown silicon oxide layers on Si(001)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B. Bussmann">E. B. Bussmann</text:a><text:span>et al.</text:span></text:p>
              <text:p text:style-name="Normal"><text:span>Applied Physics Letters</text:span><text:span>, 2016, 108 (11), pp.111601.<text:s/></text:span><text:a xlink:type="simple" xlink:href="https://dx.doi.org/10.1063/1.4941799">⟨10.1063/1.4941799⟩</text:a></text:p>
              <text:p text:style-name="Normal"><text:span>Article dans une revue</text:span></text:p>
              <text:p text:style-name="Normal"><text:a xlink:type="simple" xlink:href="https://hal.science/hal-01455015v1">hal-014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9v1">How to control solid state dewetting: A short review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Lukasz Borowik">Lukasz Borowik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ann Almadori">Yann Almadori</text:a><text:span>,</text:span><text:a xlink:type="simple" xlink:href="https://hal.science/search/index/?q=*&amp;authFullName_s=Stefano Curiotto">Stefano Curiotto</text:a><text:span>et al.</text:span></text:p>
              <text:p text:style-name="Normal"><text:span>Surface Science Reports</text:span><text:span>, 2016, 71 (2), pp.391-409.<text:s/></text:span><text:a xlink:type="simple" xlink:href="https://dx.doi.org/10.1016/j.surfrep.2016.03.002">⟨10.1016/j.surfrep.2016.03.002⟩</text:a></text:p>
              <text:p text:style-name="Normal"><text:span>Article dans une revue</text:span></text:p>
              <text:p text:style-name="Normal"><text:a xlink:type="simple" xlink:href="https://api.istex.fr/ark:/67375/6H6-62574G52-Z/fulltext.pdf?sid=hal">istex</text:a></text:p>
              <text:p text:style-name="Normal"><text:a xlink:type="simple" xlink:href="https://hal.science/hal-01454999v1">hal-014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07v1">Shape transition in nano-pits after solid-phase etching of SiO2 by Si island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. Saito">Y. Sait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Physics Letters</text:span><text:span>, 2015, 106, pp.191601.<text:s/></text:span><text:a xlink:type="simple" xlink:href="https://dx.doi.org/10.1063/1.4921091">⟨10.1063/1.4921091⟩</text:a></text:p>
              <text:p text:style-name="Normal"><text:span>Article dans une revue</text:span></text:p>
              <text:p text:style-name="Normal"><text:a xlink:type="simple" xlink:href="https://hal.science/hal-01151207v1">hal-011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01v1">In-plane Si nanowire growthmechanis in absence of external Si flux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Nano Letters</text:span><text:span>, 2015, 15 (7), pp.4788-4792</text:span></text:p>
              <text:p text:style-name="Normal"><text:span>Article dans une revue</text:span></text:p>
              <text:p text:style-name="Normal"><text:a xlink:type="simple" xlink:href="https://hal.science/hal-01176901v1">hal-011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9v1">Self propelled motion of Au-Si droplets on Si(111) mediated by monoatomic step dissolution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15, 632, pp.1-8</text:span></text:p>
              <text:p text:style-name="Normal"><text:span>Article dans une revue</text:span></text:p>
              <text:p text:style-name="Normal"><text:a xlink:type="simple" xlink:href="https://hal.science/hal-01067979v1">hal-010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19v1">Combining Low-Energy Electron Microscopy and Scanning Probe Microscopy techniques for Surface Science : development of a novel sample-holder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B. Detailleur">B. Detailleur</text:a><text:span>,</text:span><text:a xlink:type="simple" xlink:href="https://hal.science/search/index/?q=*&amp;authFullName_s=P. Bindzi">P. Bindzi</text:a><text:span>et al.</text:span></text:p>
              <text:p text:style-name="Normal"><text:span>Review of Scientific Instruments</text:span><text:span>, 2014, 85, pp.043705</text:span></text:p>
              <text:p text:style-name="Normal"><text:span>Article dans une revue</text:span></text:p>
              <text:p text:style-name="Normal"><text:a xlink:type="simple" xlink:href="https://hal.science/hal-00992919v1">hal-009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5v1">Simple views on surface stress and surface energy concept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A. Saul">A. Saul</text:a><text:span>,</text:span><text:a xlink:type="simple" xlink:href="https://hal.science/search/index/?q=*&amp;authFullName_s=F. Leroy">F. Leroy</text:a></text:p>
              <text:p text:style-name="Normal"><text:span>Advances in Natural Sciences : Nanoscience and Nanotechnology</text:span><text:span>, 2014, 5, pp.013002.<text:s/></text:span><text:a xlink:type="simple" xlink:href="https://dx.doi.org/10.1088/2043-6262/5/1/013002">⟨10.1088/2043-6262/5/1/013002⟩</text:a></text:p>
              <text:p text:style-name="Normal"><text:span>Article dans une revue</text:span></text:p>
              <text:p text:style-name="Normal"><text:a xlink:type="simple" xlink:href="https://hal.science/hal-00919575v1">hal-009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5v1">Oxygen-induced inhibition of silicon-on-insulator dewetting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4, 104, pp.061603</text:span></text:p>
              <text:p text:style-name="Normal"><text:span>Article dans une revue</text:span></text:p>
              <text:p text:style-name="Normal"><text:a xlink:type="simple" xlink:href="https://hal.science/hal-00975055v1">hal-009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99v1">Non equilibrium diffusion of reactive solid island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. Saito">Y. Sai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O. Pierre-Louis">O. Pierre-Louis</text:a><text:span>et al.</text:span></text:p>
              <text:p text:style-name="Normal"><text:span>Physical Review B: Condensed Matter and Materials Physics (1998-2015)</text:span><text:span>, 2014, 89, pp.235406.<text:s/></text:span><text:a xlink:type="simple" xlink:href="https://dx.doi.org/10.1103/PhysRevB.89.235406">⟨10.1103/PhysRevB.89.235406⟩</text:a></text:p>
              <text:p text:style-name="Normal"><text:span>Article dans une revue</text:span></text:p>
              <text:p text:style-name="Normal"><text:a xlink:type="simple" xlink:href="https://hal.science/hal-01021099v1">hal-010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6v1">Growth of Si ultrathin films on silver surfaces: Evidence of an Ag(110) reconstruction induced by Si</text:a></text:p>
              <text:p text:style-name="Normal"><text:a xlink:type="simple" xlink:href="https://hal.science/search/index/?q=*&amp;authFullName_s=R. Bernard">R. Bernard</text:a><text:span>,</text:span><text:a xlink:type="simple" xlink:href="https://hal.science/search/index/?q=*&amp;authFullName_s=T. Leoni">T. Leoni</text:a><text:span>,</text:span><text:a xlink:type="simple" xlink:href="https://hal.science/search/index/?q=*&amp;authFullName_s=A. Wilson">A. Wilson</text:a><text:span>,</text:span><text:a xlink:type="simple" xlink:href="https://hal.science/search/index/?q=*&amp;authFullName_s=T. Lelaidier">T. Lelaidier</text:a><text:span>,</text:span><text:a xlink:type="simple" xlink:href="https://hal.science/search/index/?q=*&amp;authFullName_s=H. Sahaf">H. Sahaf</text:a><text:span>et al.</text:span></text:p>
              <text:p text:style-name="Normal"><text:span>Physical Review B: Condensed Matter and Materials Physics (1998-2015)</text:span><text:span>, 2013, 88 (12), pp.121411.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hal.science/hal-00914746v1">hal-009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7v1">Agglomeration dynamics of germanium islands on a silicon oxide substrate: A grazing incidence small-angle x-ray scattering study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3, 102, pp.161603</text:span></text:p>
              <text:p text:style-name="Normal"><text:span>Article dans une revue</text:span></text:p>
              <text:p text:style-name="Normal"><text:a xlink:type="simple" xlink:href="https://hal.science/hal-00843737v1">hal-008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1v1">Influence of facets on solid state dewetting mechanisms: Comparison between Ge and Si on SiO2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3, 88 (3), pp.035306</text:span></text:p>
              <text:p text:style-name="Normal"><text:span>Article dans une revue</text:span></text:p>
              <text:p text:style-name="Normal"><text:a xlink:type="simple" xlink:href="https://hal.science/hal-00914731v1">hal-009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7v1">Dynamics and instability of solid-state dewetting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Comptes Rendus. Physique</text:span><text:span>, 2013, 14, pp.578-589</text:span></text:p>
              <text:p text:style-name="Normal"><text:span>Article dans une revue</text:span></text:p>
              <text:p text:style-name="Normal"><text:a xlink:type="simple" xlink:href="https://hal.science/hal-00914737v1">hal-0091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21v1">Regular arrays of palladium and palladium-gold clusters supported on alumina ultrathinfilms: stability under oxygen</text:a></text:p>
              <text:p text:style-name="Normal"><text:a xlink:type="simple" xlink:href="https://hal.science/search/index/?q=*&amp;authFullName_s=G. Sitja">G. Sitja</text:a><text:span>,</text:span><text:a xlink:type="simple" xlink:href="https://hal.science/search/index/?q=*&amp;authFullName_s=M. Marsault">M. Marsault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Le Moal">S. Le Moal</text:a><text:span>,</text:span><text:a xlink:type="simple" xlink:href="https://hal.science/search/index/?q=*&amp;authFullName_s=C.R. Henry">C.R. Henry</text:a></text:p>
              <text:p text:style-name="Normal"><text:span>International Journal of Nanotechnology</text:span><text:span>, 2012, 9, pp.567-575</text:span></text:p>
              <text:p text:style-name="Normal"><text:span>Article dans une revue</text:span></text:p>
              <text:p text:style-name="Normal"><text:a xlink:type="simple" xlink:href="https://hal.science/hal-00992921v1">hal-009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66v1">Multiple scaled disorder in the photonic structure of Morpho rhetenor butterfly</text:a></text:p>
              <text:p text:style-name="Normal"><text:a xlink:type="simple" xlink:href="https://hal.science/search/index/?q=*&amp;authFullName_s=J. Boulenguez">J. Boulenguez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F. Leroy">F. Leroy</text:a></text:p>
              <text:p text:style-name="Normal"><text:span>Applied physics. A, Materials science &amp; processing</text:span><text:span>, 2012, 106 (4), pp.1005-1011.<text:s/></text:span><text:a xlink:type="simple" xlink:href="https://dx.doi.org/10.1007/s00339-011-6728-y">⟨10.1007/s00339-011-6728-y⟩</text:a></text:p>
              <text:p text:style-name="Normal"><text:span>Article dans une revue</text:span></text:p>
              <text:p text:style-name="Normal"><text:a xlink:type="simple" xlink:href="https://api.istex.fr/document/EC19624845D14D6E1C091A03BE146704C4FE4E43/fulltext/pdf?sid=hal">istex</text:a></text:p>
              <text:p text:style-name="Normal"><text:a xlink:type="simple" xlink:href="https://hal.science/hal-01236766v1">hal-012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99v1">Dynamics, anisotropy and stability of silicon-on-insulator dewetting front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2, 85, pp.195414</text:span></text:p>
              <text:p text:style-name="Normal"><text:span>Article dans une revue</text:span></text:p>
              <text:p text:style-name="Normal"><text:a xlink:type="simple" xlink:href="https://hal.science/hal-00698899v1">hal-006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49v1">Stress effects on solid-state dewetting of nano-thin films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International Journal of Nanotechnology</text:span><text:span>, 2012, 9, pp.396-411</text:span></text:p>
              <text:p text:style-name="Normal"><text:span>Article dans une revue</text:span></text:p>
              <text:p text:style-name="Normal"><text:a xlink:type="simple" xlink:href="https://hal.science/hal-00696849v1">hal-0069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56v1">Dynamics of solid thin-film dewetting in the silicon-on-insulator system</text:a></text:p>
              <text:p text:style-name="Normal"><text:a xlink:type="simple" xlink:href="https://hal.science/search/index/?q=*&amp;authFullName_s=E. Bussmann">E. Buss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O. Pierre-Louis">O. Pierre-Louis</text:a></text:p>
              <text:p text:style-name="Normal"><text:span>New Journal of Physics</text:span><text:span>, 2011, 13, pp.043017.<text:s/></text:span><text:a xlink:type="simple" xlink:href="https://dx.doi.org/10.1088/1367-2630/13/4/043017">⟨10.1088/1367-2630/13/4/043017⟩</text:a></text:p>
              <text:p text:style-name="Normal"><text:span>Article dans une revue</text:span></text:p>
              <text:p text:style-name="Normal"><text:a xlink:type="simple" xlink:href="https://hal.science/hal-00603256v1">hal-0060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2v1">Dewetting dynamics of silicon-on-insulator thin films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1, 84, pp.245439</text:span></text:p>
              <text:p text:style-name="Normal"><text:span>Article dans une revue</text:span></text:p>
              <text:p text:style-name="Normal"><text:a xlink:type="simple" xlink:href="https://hal.science/hal-00696832v1">hal-006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71v1">Thermal instability of silicon-on-insulator thin films measured by low-energy electron microscopy</text:a></text:p>
              <text:p text:style-name="Normal"><text:a xlink:type="simple" xlink:href="https://hal.science/search/index/?q=*&amp;authFullName_s=E. Bussmann">E. Buss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. Muller">P. Muller</text:a></text:p>
              <text:p text:style-name="Normal"><text:span>IOP Conference Series: Materials Science and Engineering</text:span><text:span>, 2010, 12, pp.012016.<text:s/></text:span><text:a xlink:type="simple" xlink:href="https://dx.doi.org/10.1088/1757-899x/12/1/012016">⟨10.1088/1757-899x/12/1/012016⟩</text:a></text:p>
              <text:p text:style-name="Normal"><text:span>Article dans une revue</text:span></text:p>
              <text:p text:style-name="Normal"><text:a xlink:type="simple" xlink:href="https://hal.science/hal-01967071v1">hal-0196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49v1">Rational Design of Two-Dimensional Nanoscale Networks by Electrostatic Interactions at Surfaces</text:a></text:p>
              <text:p text:style-name="Normal"><text:a xlink:type="simple" xlink:href="https://hal.science/search/index/?q=*&amp;authFullName_s=S. Stepanow">S. Stepanow</text:a><text:span>,</text:span><text:a xlink:type="simple" xlink:href="https://hal.science/search/index/?q=*&amp;authFullName_s=R. Ohmann">R. Ohmann</text:a><text:span>,</text:span><text:a xlink:type="simple" xlink:href="https://hal.science/search/index/?q=*&amp;authFullName_s=F. Leroy">F. Leroy</text:a><text:span>,</text:span><text:a xlink:type="simple" xlink:href="https://hal.science/search/index/?q=*&amp;authFullName_s=N. Lin">N. Lin</text:a><text:span>,</text:span><text:a xlink:type="simple" xlink:href="https://hal.science/search/index/?q=*&amp;authFullName_s=T. Strunskus">T. Strunskus</text:a><text:span>et al.</text:span></text:p>
              <text:p text:style-name="Normal"><text:span>ACS Nano</text:span><text:span>, 2010, 4, pp.1813-1820.<text:s/></text:span><text:a xlink:type="simple" xlink:href="https://dx.doi.org/10.1021/nn100303z">⟨10.1021/nn100303z⟩</text:a></text:p>
              <text:p text:style-name="Normal"><text:span>Article dans une revue</text:span></text:p>
              <text:p text:style-name="Normal"><text:a xlink:type="simple" xlink:href="https://hal.science/hal-00523849v1">hal-005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19v1">Step bunching to step-meandering transition induced by electromigration on Si(111) vicinal surface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D. Karashanova">D. Karashanova</text:a><text:span>,</text:span><text:a xlink:type="simple" xlink:href="https://hal.science/search/index/?q=*&amp;authFullName_s=M. Dufay">M. Dufay</text:a><text:span>,</text:span><text:a xlink:type="simple" xlink:href="https://hal.science/search/index/?q=*&amp;authFullName_s=J.M. Debiere">J.M. Debiere</text:a><text:span>,</text:span><text:a xlink:type="simple" xlink:href="https://hal.science/search/index/?q=*&amp;authFullName_s=T. Frisch">T. Frisch</text:a><text:span>et al.</text:span></text:p>
              <text:p text:style-name="Normal"><text:span>Surface Science : A Journal Devoted to the Physics and Chemistry of Interfaces</text:span><text:span>, 2009, 603, pp.507-512</text:span></text:p>
              <text:p text:style-name="Normal"><text:span>Article dans une revue</text:span></text:p>
              <text:p text:style-name="Normal"><text:a xlink:type="simple" xlink:href="https://hal.science/hal-00386919v1">hal-003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5v1">Is it possible to use external stress to tune silicon surface morphology ?</text:a></text:p>
              <text:p text:style-name="Normal"><text:a xlink:type="simple" xlink:href="https://hal.science/search/index/?q=*&amp;authFullName_s=D. Karashanova">D. Karashanova</text:a><text:span>,</text:span><text:a xlink:type="simple" xlink:href="https://hal.science/search/index/?q=*&amp;authFullName_s=J.J. Métois">J.J. Méto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/text:p>
              <text:p text:style-name="Normal"><text:span>Materials Science in Semiconductor Processing</text:span><text:span>, 2009, 12, pp.12-15</text:span></text:p>
              <text:p text:style-name="Normal"><text:span>Article dans une revue</text:span></text:p>
              <text:p text:style-name="Normal"><text:a xlink:type="simple" xlink:href="https://hal.science/hal-00475815v1">hal-004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6v1">Probing surfaces and interfaces morphology with Grazing Incidence Small Angle X-Ray Scattering</text:a></text:p>
              <text:p text:style-name="Normal"><text:a xlink:type="simple" xlink:href="https://hal.science/search/index/?q=*&amp;authFullName_s=G. Renaud">G. Renaud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F. Leroy">F. Leroy</text:a></text:p>
              <text:p text:style-name="Normal"><text:span>Surface Science Reports</text:span><text:span>, 2009, 64 (8), pp.255-380</text:span></text:p>
              <text:p text:style-name="Normal"><text:span>Article dans une revue</text:span></text:p>
              <text:p text:style-name="Normal"><text:a xlink:type="simple" xlink:href="https://hal.science/hal-00440716v1">hal-004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42v1">Probing surface and interface morphology with Grazing Incidence Small Angle X-Ray Scattering</text:a></text:p>
              <text:p text:style-name="Normal"><text:a xlink:type="simple" xlink:href="https://hal.science/search/index/?q=*&amp;authFullName_s=Gilles Renaud">Gilles Renaud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Frédéric Leroy">Frédéric Leroy</text:a></text:p>
              <text:p text:style-name="Normal"><text:span>Surface Science Reports</text:span><text:span>, 2009, 64 (8), pp.255 - 380.<text:s/></text:span><text:a xlink:type="simple" xlink:href="https://dx.doi.org/10.1016/j.surfrep.2009.07.002">⟨10.1016/j.surfrep.2009.07.002⟩</text:a></text:p>
              <text:p text:style-name="Normal"><text:span>Article dans une revue</text:span></text:p>
              <text:p text:style-name="Normal"><text:a xlink:type="simple" xlink:href="https://api.istex.fr/ark:/67375/6H6-2SX83JRP-K/fulltext.pdf?sid=hal">istex</text:a></text:p>
              <text:p text:style-name="Normal"><text:a xlink:type="simple" xlink:href="https://hal.science/hal-01442842v1">hal-014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52v1">Step bunching to step-meandering transition induced by electromigration on Si(111) vicinal surface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D. Karashanova">D. Karashanova</text:a><text:span>,</text:span><text:a xlink:type="simple" xlink:href="https://hal.science/search/index/?q=*&amp;authFullName_s=M. Dufay">M. Dufay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T. Frisch">T. Frisch</text:a><text:span>et al.</text:span></text:p>
              <text:p text:style-name="Normal"><text:span>Surface Science : A Journal Devoted to the Physics and Chemistry of Interfaces</text:span><text:span>, 2009, 603 (3), pp.507 - 512.<text:s/></text:span><text:a xlink:type="simple" xlink:href="https://dx.doi.org/10.1016/j.susc.2008.12.016">⟨10.1016/j.susc.2008.12.016⟩</text:a></text:p>
              <text:p text:style-name="Normal"><text:span>Article dans une revue</text:span></text:p>
              <text:p text:style-name="Normal"><text:a xlink:type="simple" xlink:href="https://api.istex.fr/ark:/67375/6H6-5KPLFQJ5-N/fulltext.pdf?sid=hal">istex</text:a></text:p>
              <text:p text:style-name="Normal"><text:a xlink:type="simple" xlink:href="https://hal.science/hal-01900752v1">hal-019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7v1">External field as a tool for measuring absolute values of step-step interaction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08, 602, pp.126-132</text:span></text:p>
              <text:p text:style-name="Normal"><text:span>Article dans une revue</text:span></text:p>
              <text:p text:style-name="Normal"><text:a xlink:type="simple" xlink:href="https://hal.science/hal-00303807v1">hal-0030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1v1">Growth of Co on Au(111) studied by multiwavelength anomalous grazing-incidence small-angle x-ray scattering: From ordered nanostructures to percolated thin films and nanopillar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Rémi Lazzari">Rémi Lazzari</text:a></text:p>
              <text:p text:style-name="Normal"><text:span>Physical Review B: Condensed Matter and Materials Physics (1998-2015)</text:span><text:span>, 2008, 77 (23), pp.235429.<text:s/></text:span><text:a xlink:type="simple" xlink:href="https://dx.doi.org/10.1103/PhysRevB.77.235429">⟨10.1103/PhysRevB.77.235429⟩</text:a></text:p>
              <text:p text:style-name="Normal"><text:span>Article dans une revue</text:span></text:p>
              <text:p text:style-name="Normal"><text:a xlink:type="simple" xlink:href="https://hal.science/hal-01442851v1">hal-014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3v1">Self-similarity during growth of the Au ∕ Ti O 2 ( 110 ) model catalyst as seen by the scattering of x-rays at grazing-angle incidence</text:a></text:p>
              <text:p text:style-name="Normal"><text:a xlink:type="simple" xlink:href="https://hal.science/search/index/?q=*&amp;authFullName_s=Rémi Lazzari">Rémi Lazzari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Frédéric Leroy">Frédéric Leroy</text:a></text:p>
              <text:p text:style-name="Normal"><text:span>Physical Review B: Condensed Matter and Materials Physics (1998-2015)</text:span><text:span>, 2008, 76 (12),<text:s/></text:span><text:a xlink:type="simple" xlink:href="https://dx.doi.org/10.1103/PhysRevB.76.125412">⟨10.1103/PhysRevB.76.125412⟩</text:a></text:p>
              <text:p text:style-name="Normal"><text:span>Article dans une revue</text:span></text:p>
              <text:p text:style-name="Normal"><text:a xlink:type="simple" xlink:href="https://hal.science/hal-01442853v1">hal-014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27v1">Vicinal silicon surfaces : from step density wave to facet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J.J. Metois">J.J. Metois</text:a><text:span>,</text:span><text:a xlink:type="simple" xlink:href="https://hal.science/search/index/?q=*&amp;authFullName_s=O. Pierre-Louis">O. Pierre-Louis</text:a></text:p>
              <text:p text:style-name="Normal"><text:span>Physical Review B: Condensed Matter and Materials Physics (1998-2015)</text:span><text:span>, 2007, 76, pp.045402</text:span></text:p>
              <text:p text:style-name="Normal"><text:span>Article dans une revue</text:span></text:p>
              <text:p text:style-name="Normal"><text:a xlink:type="simple" xlink:href="https://hal.science/hal-00165327v1">hal-001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7v1">X-ray scattering from stepped and kinked surfaces: An approach with the paracrystal model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Gilles Renaud">Gilles Renaud</text:a></text:p>
              <text:p text:style-name="Normal"><text:span>Surface Science : A Journal Devoted to the Physics and Chemistry of Interfaces</text:span><text:span>, 2007, 601 (9), pp.1915 - 1929.<text:s/></text:span><text:a xlink:type="simple" xlink:href="https://dx.doi.org/10.1016/j.susc.2007.02.020">⟨10.1016/j.susc.2007.02.020⟩</text:a></text:p>
              <text:p text:style-name="Normal"><text:span>Article dans une revue</text:span></text:p>
              <text:p text:style-name="Normal"><text:a xlink:type="simple" xlink:href="https://hal.science/hal-01442857v1">hal-0144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46v1">Vicinal silicon surfaces: From step density wave to facet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J. J Métois">J. J Métois</text:a><text:span>,</text:span><text:a xlink:type="simple" xlink:href="https://hal.science/search/index/?q=*&amp;authFullName_s=O. Pierre-Louis">O. Pierre-Louis</text:a></text:p>
              <text:p text:style-name="Normal"><text:span>Physical Review B: Condensed Matter and Materials Physics (1998-2015)</text:span><text:span>, 2007, 76 (4), pp.045402.<text:s/></text:span><text:a xlink:type="simple" xlink:href="https://dx.doi.org/10.1103/PhysRevB.76.045402">⟨10.1103/PhysRevB.76.045402⟩</text:a></text:p>
              <text:p text:style-name="Normal"><text:span>Article dans une revue</text:span></text:p>
              <text:p text:style-name="Normal"><text:a xlink:type="simple" xlink:href="https://hal.science/hal-01900746v1">hal-019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6v1">Structural and morphological evolution of Co on faceted Pt/W(111) surface upon thermal annealing</text:a></text:p>
              <text:p text:style-name="Normal"><text:a xlink:type="simple" xlink:href="https://hal.science/search/index/?q=*&amp;authFullName_s=C. Revenant">C. Revenant</text:a><text:span>,</text:span><text:a xlink:type="simple" xlink:href="https://hal.science/search/index/?q=*&amp;authFullName_s=F. Leroy">F. Lero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A. Létoublon">A. Létoublon</text:a><text:span>et al.</text:span></text:p>
              <text:p text:style-name="Normal"><text:span>Surface Science : A Journal Devoted to the Physics and Chemistry of Interfaces</text:span><text:span>, 2007, 601 (16), pp.3431-3449.<text:s/></text:span><text:a xlink:type="simple" xlink:href="https://dx.doi.org/10.1016/j.susc.2007.06.026">⟨10.1016/j.susc.2007.06.026⟩</text:a></text:p>
              <text:p text:style-name="Normal"><text:span>Article dans une revue</text:span></text:p>
              <text:p text:style-name="Normal"><text:a xlink:type="simple" xlink:href="https://api.istex.fr/ark:/67375/6H6-FZM408XR-5/fulltext.pdf?sid=hal">istex</text:a></text:p>
              <text:p text:style-name="Normal"><text:a xlink:type="simple" xlink:href="https://hal.science/hal-01442856v1">hal-014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4v1">Grazing-incidence small-angle x-ray scattering from dense packing of islands on surfaces: Development of distorted wave Born approximation and correlation between particle sizes and spacing</text:a></text:p>
              <text:p text:style-name="Normal"><text:a xlink:type="simple" xlink:href="https://hal.science/search/index/?q=*&amp;authFullName_s=Rémi Lazzari">Rémi Lazzari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Gilles Renaud">Gilles Renaud</text:a></text:p>
              <text:p text:style-name="Normal"><text:span>Physical Review B: Condensed Matter and Materials Physics (1998-2015)</text:span><text:span>, 2006, 76 (12),<text:s/></text:span><text:a xlink:type="simple" xlink:href="https://dx.doi.org/10.1103/PhysRevB.76.125411">⟨10.1103/PhysRevB.76.125411⟩</text:a></text:p>
              <text:p text:style-name="Normal"><text:span>Article dans une revue</text:span></text:p>
              <text:p text:style-name="Normal"><text:a xlink:type="simple" xlink:href="https://hal.science/hal-01442854v1">hal-014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61v1">Self-Organized Growth of Nanoparticles on a Surface Patterned by a Buried Dislocation Network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A. Létoublon">A. Létoublon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C. Mottet">C. Mottet</text:a><text:span>et al.</text:span></text:p>
              <text:p text:style-name="Normal"><text:span>Physical Review Letters</text:span><text:span>, 2005, 95 (18), pp.185501.<text:s/></text:span><text:a xlink:type="simple" xlink:href="https://dx.doi.org/10.1103/PhysRevLett.95.185501">⟨10.1103/PhysRevLett.95.185501⟩</text:a></text:p>
              <text:p text:style-name="Normal"><text:span>Article dans une revue</text:span></text:p>
              <text:p text:style-name="Normal"><text:a xlink:type="simple" xlink:href="https://hal.science/hal-01442861v1">hal-014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82v1">Quantitative analysis of grazing incidence small-angle x-ray scattering: Pd/MgO(001) growth</text:a></text:p>
              <text:p text:style-name="Normal"><text:a xlink:type="simple" xlink:href="https://hal.science/search/index/?q=*&amp;authFullName_s=C. Revenant">C. Revenant</text:a><text:span>,</text:span><text:a xlink:type="simple" xlink:href="https://hal.science/search/index/?q=*&amp;authFullName_s=F. Leroy">F. Leroy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C.R. Henry">C.R. Henry</text:a></text:p>
              <text:p text:style-name="Normal"><text:span>Physical Review B: Condensed Matter and Materials Physics (1998-2015)</text:span><text:span>, 2004, 69 (3), pp.035411.<text:s/></text:span><text:a xlink:type="simple" xlink:href="https://dx.doi.org/10.1103/PhysRevB.69.035411">⟨10.1103/PhysRevB.69.035411⟩</text:a></text:p>
              <text:p text:style-name="Normal"><text:span>Article dans une revue</text:span></text:p>
              <text:p text:style-name="Normal"><text:a xlink:type="simple" xlink:href="https://hal.science/hal-00004982v1">hal-000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11v1">In situ GISAXS study of the growth of Pd on MgO(001)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C. Revenant">C. Revenant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R. Lazzari">R. Lazzari</text:a></text:p>
              <text:p text:style-name="Normal"><text:span>Applied Surface Science</text:span><text:span>, 2004, 238 (1-4), pp.233 - 237.<text:s/></text:span><text:a xlink:type="simple" xlink:href="https://dx.doi.org/10.1016/j.apsusc.2004.05.235">⟨10.1016/j.apsusc.2004.05.235⟩</text:a></text:p>
              <text:p text:style-name="Normal"><text:span>Article dans une revue</text:span></text:p>
              <text:p text:style-name="Normal"><text:a xlink:type="simple" xlink:href="https://hal.science/hal-01442911v1">hal-014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65v1">Effects of near-neighbor correlations on the diffuse scattering from a one-dimensional paracrystal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Gilles Renaud">Gilles Renaud</text:a></text:p>
              <text:p text:style-name="Normal"><text:span>Acta Crystallographica Section A : Foundations of Crystallography [1968-2013]</text:span><text:span>, 2004, 60 (6), pp.565 - 581.<text:s/></text:span><text:a xlink:type="simple" xlink:href="https://dx.doi.org/10.1107/S0108767304018550">⟨10.1107/S0108767304018550⟩</text:a></text:p>
              <text:p text:style-name="Normal"><text:span>Article dans une revue</text:span></text:p>
              <text:p text:style-name="Normal"><text:a xlink:type="simple" xlink:href="https://api.istex.fr/ark:/67375/WNG-Q2NVNTPF-9/fulltext.pdf?sid=hal">istex</text:a></text:p>
              <text:p text:style-name="Normal"><text:a xlink:type="simple" xlink:href="https://hal.science/hal-01442865v1">hal-014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48v1">Effects of near-neighbor correlations on the diffuse scattering from a one-dimensional paracrystal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G. Renaud">G. Renaud</text:a></text:p>
              <text:p text:style-name="Normal"><text:span>Acta Crystallographica Section A : Foundations and Advances [2014-..]</text:span><text:span>, 2004, 60 (6), pp.565</text:span></text:p>
              <text:p text:style-name="Normal"><text:span>Article dans une revue</text:span></text:p>
              <text:p text:style-name="Normal"><text:a xlink:type="simple" xlink:href="https://hal.science/hal-00004448v1">hal-000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69v1">Quantitative analysis of nanoripple and nanoparticle patterns by grazing incidence small-angle x-ray scattering 3D mapping</text:a></text:p>
              <text:p text:style-name="Normal"><text:a xlink:type="simple" xlink:href="https://hal.science/search/index/?q=*&amp;authFullName_s=C. Revenant">C. Revenant</text:a><text:span>,</text:span><text:a xlink:type="simple" xlink:href="https://hal.science/search/index/?q=*&amp;authFullName_s=F. Leroy">F. Leroy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C. Henry">C. Henry</text:a></text:p>
              <text:p text:style-name="Normal"><text:span>Physical Review B: Condensed Matter and Materials Physics (1998-2015)</text:span><text:span>, 2004, 85 (23),<text:s/></text:span><text:a xlink:type="simple" xlink:href="https://dx.doi.org/10.1103/PhysRevB.85.235415">⟨10.1103/PhysRevB.85.235415⟩</text:a></text:p>
              <text:p text:style-name="Normal"><text:span>Article dans une revue</text:span></text:p>
              <text:p text:style-name="Normal"><text:a xlink:type="simple" xlink:href="https://hal.science/hal-01442869v1">hal-0144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71v1">Real-Time Monitoring of Growing Nanoparticles</text:a></text:p>
              <text:p text:style-name="Normal"><text:a xlink:type="simple" xlink:href="https://hal.science/search/index/?q=*&amp;authFullName_s=G. Renaud">G. Renaud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Christine Revenant">Christine Revenant</text:a><text:span>,</text:span><text:a xlink:type="simple" xlink:href="https://hal.science/search/index/?q=*&amp;authFullName_s=Antoine Barbier">Antoine Barbier</text:a><text:span>,</text:span><text:a xlink:type="simple" xlink:href="https://hal.science/search/index/?q=*&amp;authFullName_s=Marion Noblet">Marion Noblet</text:a><text:span>et al.</text:span></text:p>
              <text:p text:style-name="Normal"><text:span>Science</text:span><text:span>, 2003, 300 (5624), pp.1416 - 1419.<text:s/></text:span><text:a xlink:type="simple" xlink:href="https://dx.doi.org/10.1126/science.1082146">⟨10.1126/science.1082146⟩</text:a></text:p>
              <text:p text:style-name="Normal"><text:span>Article dans une revue</text:span></text:p>
              <text:p text:style-name="Normal"><text:a xlink:type="simple" xlink:href="https://hal.science/hal-01442871v1">hal-0144287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5a842" table:style-name="25a842">
          <table:table-column table:style-name="25a842.0"/>
          <table:table-row>
            <table:table-cell office:value-type="string">
              <text:p text:style-name="Normal"><text:a xlink:type="simple" xlink:href="https://hal.science/hal-03967876v1">EMRS-Fall meeting 2022 symposium H on Innovative and Advanced Epitaxy: Introducing talk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Gavin Bell">Gavin Bell</text:a></text:p>
              <text:p text:style-name="Normal"><text:span>European Materials Research Society - Fall Meeting 2022 (E-MRS 2022 Fall Meeting)</text:span><text:span>, European Materials Research Society, Sep 2022, Warsaw, Poland</text:span></text:p>
              <text:p text:style-name="Normal"><text:span>Communication dans un congrès</text:span></text:p>
              <text:p text:style-name="Normal"><text:a xlink:type="simple" xlink:href="https://hal.science/hal-03967876v1">hal-0396787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13096" table:style-name="413096">
          <table:table-column table:style-name="413096.0"/>
          <table:table-row>
            <table:table-cell office:value-type="string">
              <text:p text:style-name="Normal"><text:a xlink:type="simple" xlink:href="https://hal.science/hal-02468958v1">Motion dynamics of Si (100) positive and negative islands under electromigration and therm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Journées Surfaces et Interfaces</text:span><text:span>, Jan 2020, Paris, France. 2020</text:span></text:p>
              <text:p text:style-name="Normal"><text:span>Poster de conférence</text:span></text:p>
              <text:p text:style-name="Normal"><text:a xlink:type="simple" xlink:href="https://hal.science/hal-02468958v1">hal-024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77v1">Dynamics of Si surface nanostructures under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Frédéric Leroy">Frédéric Leroy</text:a></text:p>
              <text:p text:style-name="Normal"><text:span>C'Nano : The Nanoscience Meeting</text:span><text:span>, Dec 2018, Toulon, France. 2019</text:span></text:p>
              <text:p text:style-name="Normal"><text:span>Poster de conférence</text:span></text:p>
              <text:p text:style-name="Normal"><text:a xlink:type="simple" xlink:href="https://hal.science/hal-01955777v1">hal-01955777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fc17c6" table:style-name="fc17c6">
          <table:table-column table:style-name="fc17c6.0"/>
          <table:table-row>
            <table:table-cell office:value-type="string">
              <text:p text:style-name="Normal"><text:a xlink:type="simple" xlink:href="https://amu.hal.science/hal-02004989v1">Nanosciences et Nanomatériaux: rappels de cours et apprentissage par exercices corrigé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amu.hal.science/hal-02004989v1">hal-02004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33060v1">Nanosciences et nanomatériaux: rappels de cours et apprentissage par exercices corrigé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Ellipse. 2018, 9782340027114</text:span></text:p>
              <text:p text:style-name="Normal"><text:span>Ouvrages</text:span></text:p>
              <text:p text:style-name="Normal"><text:a xlink:type="simple" xlink:href="https://amu.hal.science/hal-03033060v1">hal-03033060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ae7c5d" table:style-name="ae7c5d">
          <table:table-column table:style-name="ae7c5d.0"/>
          <table:table-row>
            <table:table-cell office:value-type="string">
              <text:p text:style-name="Normal"><text:a xlink:type="simple" xlink:href="https://hal.science/hal-01939834v1">Method for making semi-conductor nanocrystals oriented along a predefined direction</text:a></text:p>
              <text:p text:style-name="Normal"><text:a xlink:type="simple" xlink:href="https://hal.science/search/index/?q=*&amp;authFullName_s=Łukasz Borowik">Łukasz Borowik</text:a><text:span>,</text:span><text:a xlink:type="simple" xlink:href="https://hal.science/search/index/?q=*&amp;authFullName_s=J.C Barbé">J.C Barbé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et al.</text:span></text:p>
              <text:p text:style-name="Normal"><text:span>United States, Patent n° : US2012282759. 2012</text:span></text:p>
              <text:p text:style-name="Normal"><text:span>Brevet</text:span></text:p>
              <text:p text:style-name="Normal"><text:a xlink:type="simple" xlink:href="https://hal.science/hal-01939834v1">hal-019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29v1">Method for making semi-conductor nanocrystals</text:a></text:p>
              <text:p text:style-name="Normal"><text:a xlink:type="simple" xlink:href="https://hal.science/search/index/?q=*&amp;authFullName_s=Łukasz Borowik">Łukasz Borowik</text:a><text:span>,</text:span><text:a xlink:type="simple" xlink:href="https://hal.science/search/index/?q=*&amp;authFullName_s=J.C Barbé">J.C Barbé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et al.</text:span></text:p>
              <text:p text:style-name="Normal"><text:span>United States, Patent n° : US2012282758. 2012</text:span></text:p>
              <text:p text:style-name="Normal"><text:span>Brevet</text:span></text:p>
              <text:p text:style-name="Normal"><text:a xlink:type="simple" xlink:href="https://hal.science/hal-01939829v1">hal-01939829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37fae3" table:style-name="37fae3">
          <table:table-column table:style-name="37fae3.0"/>
          <table:table-row>
            <table:table-cell office:value-type="string">
              <text:p text:style-name="Normal"><text:a xlink:type="simple" xlink:href="https://amu.hal.science/hal-02480740v1">Nanosciences et nanomatériaux Rappels de cours et apprentissage par exercices corrigé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2480740v1">hal-02480740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b4692b" table:style-name="b4692b">
          <table:table-column table:style-name="b4692b.0"/>
          <table:table-row>
            <table:table-cell office:value-type="string">
              <text:p text:style-name="Normal"><text:a xlink:type="simple" xlink:href="https://theses.hal.science/tel-00958344v1">Dynamique hors-équilibre : Quelques exemples en physique des surfaces</text:a></text:p>
              <text:p text:style-name="Normal"><text:a xlink:type="simple" xlink:href="https://hal.science/search/index/?q=*&amp;authFullName_s=Frédéric Leroy">Frédéric Leroy</text:a></text:p>
              <text:p text:style-name="Normal"><text:span>Science des matériaux [cond-mat.mtrl-sci]. Aix-Marseille Université, 2013</text:span></text:p>
              <text:p text:style-name="Normal"><text:span>HDR</text:span></text:p>
              <text:p text:style-name="Normal"><text:a xlink:type="simple" xlink:href="https://theses.hal.science/tel-00958344v1">tel-00958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roy</dc:title>
    <dc:subject/>
    <dc:description>CV</dc:description>
    <dc:creator/>
    <dc:date>2026-05-24T00:41:14.000</dc:date>
    <meta:generator>PHPWord</meta:generator>
    <meta:initial-creator>CCSD</meta:initial-creator>
    <meta:creation-date>2026-05-24T00:41:14.000</meta:creation-date>
    <meta:keyword/>
    <meta:user-defined meta:name="Category"/>
    <meta:user-defined meta:name="Company"/>
    <meta:user-defined meta:name="Manager"/>
  </office:meta>
</office:document-meta>
</file>