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T2" style:family="text">
      <style:text-properties fo:color="#1e198e" fo:font-weight="bold" style:font-weight-asian="bold"/>
    </style:style>
    <style:style style:name="P3" style:family="paragraph" style:parent-style-name="Normal">
      <style:paragraph-properties/>
    </style:style>
    <style:style style:name="P4" style:family="paragraph" style:parent-style-name="Normal">
      <style:paragraph-properties fo:margin-bottom="5pt"/>
    </style:style>
    <style:style style:name="P5" style:family="paragraph" style:parent-style-name="Normal">
      <style:paragraph-properties/>
    </style:style>
    <style:style style:name="T3" style:family="text">
      <style:text-properties/>
    </style:style>
    <style:style style:name="P6" style:family="paragraph" style:parent-style-name="Normal">
      <style:paragraph-properties/>
    </style:style>
    <style:style style:name="P7" style:family="paragraph" style:parent-style-name="Normal">
      <style:paragraph-properties/>
    </style:style>
    <style:style style:name="T4" style:family="text">
      <style:text-properties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/>
    </style:style>
    <style:style style:name="T5" style:family="text">
      <style:text-properties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top="30pt"/>
    </style:style>
    <style:style style:name="P12" style:family="paragraph" style:parent-style-name="Normal">
      <style:paragraph-properties fo:margin-top="2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P24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5" style:family="paragraph" style:parent-style-name="Normal">
      <style:paragraph-properties/>
    </style:style>
    <style:style style:name="P26" style:family="paragraph" style:parent-style-name="Normal">
      <style:paragraph-properties fo:margin-bottom="5pt"/>
    </style:style>
    <style:style style:name="P27" style:family="paragraph" style:parent-style-name="Normal">
      <style:paragraph-properties fo:margin-top="10pt"/>
    </style:style>
    <style:style style:name="T11" style:family="text">
      <style:text-properties fo:color="#1e198e" fo:font-weight="bold" style:font-weight-asian="bold"/>
    </style:style>
    <style:style style:name="P28" style:family="paragraph" style:parent-style-name="Normal">
      <style:paragraph-properties/>
    </style:style>
    <style:style style:name="P29" style:family="paragraph" style:parent-style-name="Normal">
      <style:paragraph-properties fo:margin-bottom="5pt"/>
    </style:style>
    <style:style style:name="P30" style:family="paragraph" style:parent-style-name="Normal">
      <style:paragraph-properties fo:margin-top="10pt"/>
    </style:style>
    <style:style style:name="T12" style:family="text">
      <style:text-properties fo:color="#1e198e" fo:font-weight="bold" style:font-weight-asian="bold"/>
    </style:style>
    <style:style style:name="P31" style:family="paragraph" style:parent-style-name="Normal">
      <style:paragraph-properties/>
    </style:style>
    <style:style style:name="P32" style:family="paragraph" style:parent-style-name="Normal">
      <style:paragraph-properties fo:margin-bottom="5pt"/>
    </style:style>
    <style:style style:name="P33" style:family="paragraph" style:parent-style-name="Normal">
      <style:paragraph-properties fo:margin-top="10pt"/>
    </style:style>
    <style:style style:name="T13" style:family="text">
      <style:text-properties fo:color="#1e198e" fo:font-weight="bold" style:font-weight-asian="bold"/>
    </style:style>
    <style:style style:name="P34" style:family="paragraph" style:parent-style-name="Normal">
      <style:paragraph-properties/>
    </style:style>
    <style:style style:name="P35" style:family="paragraph" style:parent-style-name="Normal">
      <style:paragraph-properties fo:margin-bottom="5pt"/>
    </style:style>
    <style:style style:name="P36" style:family="paragraph" style:parent-style-name="Normal">
      <style:paragraph-properties fo:margin-top="10pt"/>
    </style:style>
    <style:style style:name="T14" style:family="text">
      <style:text-properties fo:color="#1e198e" fo:font-weight="bold" style:font-weight-asian="bold"/>
    </style:style>
    <style:style style:name="P37" style:family="paragraph" style:parent-style-name="Normal">
      <style:paragraph-properties/>
    </style:style>
    <style:style style:name="P38" style:family="paragraph" style:parent-style-name="Normal">
      <style:paragraph-properties fo:margin-bottom="5pt"/>
    </style:style>
    <style:style style:name="P39" style:family="paragraph" style:parent-style-name="Normal">
      <style:paragraph-properties fo:margin-top="10pt"/>
    </style:style>
    <style:style style:name="T15" style:family="text">
      <style:text-properties fo:color="#1e198e" fo:font-weight="bold" style:font-weight-asian="bold"/>
    </style:style>
    <style:style style:name="P40" style:family="paragraph" style:parent-style-name="Normal">
      <style:paragraph-properties/>
    </style:style>
    <style:style style:name="P41" style:family="paragraph" style:parent-style-name="Normal">
      <style:paragraph-properties fo:margin-bottom="5pt"/>
    </style:style>
    <style:style style:name="P42" style:family="paragraph" style:parent-style-name="Normal">
      <style:paragraph-properties fo:margin-top="10pt"/>
    </style:style>
    <style:style style:name="T16" style:family="text">
      <style:text-properties fo:color="#1e198e" fo:font-weight="bold" style:font-weight-asian="bold"/>
    </style:style>
    <style:style style:name="P43" style:family="paragraph" style:parent-style-name="Normal">
      <style:paragraph-properties/>
    </style:style>
    <style:style style:name="P44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c97e63" style:family="table">
      <style:table-properties style:rel-width="100" table:align="center"/>
    </style:style>
    <style:style style:name="c97e63.0" style:family="table-column">
      <style:table-column-properties style:column-width="0.00cm"/>
    </style:style>
    <style:style style:name="5cdc66" style:family="table">
      <style:table-properties style:rel-width="100" table:align="center"/>
    </style:style>
    <style:style style:name="5cdc66.0" style:family="table-column">
      <style:table-column-properties style:column-width="0.00cm"/>
    </style:style>
    <style:style style:name="1f34f2" style:family="table">
      <style:table-properties style:rel-width="100" table:align="center"/>
    </style:style>
    <style:style style:name="1f34f2.0" style:family="table-column">
      <style:table-column-properties style:column-width="0.00cm"/>
    </style:style>
    <style:style style:name="3fcf3f" style:family="table">
      <style:table-properties style:rel-width="100" table:align="center"/>
    </style:style>
    <style:style style:name="3fcf3f.0" style:family="table-column">
      <style:table-column-properties style:column-width="0.00cm"/>
    </style:style>
    <style:style style:name="b7f266" style:family="table">
      <style:table-properties style:rel-width="100" table:align="center"/>
    </style:style>
    <style:style style:name="b7f266.0" style:family="table-column">
      <style:table-column-properties style:column-width="0.00cm"/>
    </style:style>
    <style:style style:name="8c7ac1" style:family="table">
      <style:table-properties style:rel-width="100" table:align="center"/>
    </style:style>
    <style:style style:name="8c7ac1.0" style:family="table-column">
      <style:table-column-properties style:column-width="0.00cm"/>
    </style:style>
    <style:style style:name="172188" style:family="table">
      <style:table-properties style:rel-width="100" table:align="center"/>
    </style:style>
    <style:style style:name="172188.0" style:family="table-column">
      <style:table-column-properties style:column-width="0.00cm"/>
    </style:style>
    <style:style style:name="4d09f5" style:family="table">
      <style:table-properties style:rel-width="100" table:align="center"/>
    </style:style>
    <style:style style:name="4d09f5.0" style:family="table-column">
      <style:table-column-properties style:column-width="0.00cm"/>
    </style:style>
    <style:style style:name="8ee789" style:family="table">
      <style:table-properties style:rel-width="100" table:align="center"/>
    </style:style>
    <style:style style:name="8ee789.0" style:family="table-column">
      <style:table-column-properties style:column-width="0.00cm"/>
    </style:style>
    <style:style style:name="f34a9b" style:family="table">
      <style:table-properties style:rel-width="100" table:align="center"/>
    </style:style>
    <style:style style:name="f34a9b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Frédéric LIEBAULT<text:s/></text:span></text:p>
        <text:p text:style-name="P2"/>
        <text:p text:style-name="Heading2"><text:span text:style-name="T2">Identifiants chercheurs</text:span></text:p>
        <text:p text:style-name="P4"/>
        <text:list text:style-name="listStyle_0">
          <text:list-item>
            <text:p text:style-name="P6"><text:span text:style-name="T3"><text:s/>IdHAL :<text:s/></text:span></text:p>
            <text:p><text:a xlink:type="simple" xlink:href="/frederic-liebault">frederic-liebault</text:a></text:p>
          </text:list-item>
        </text:list>
        <text:list text:style-name="listStyle_0">
          <text:list-item>
            <text:p text:style-name="P8"><text:span text:style-name="T4"><text:s/>ORCID :<text:s/></text:span></text:p>
            <text:p><text:a xlink:type="simple" xlink:href="https://orcid.org/0000-0002-3155-6779">0000-0002-3155-6779</text:a></text:p>
          </text:list-item>
        </text:list>
        <text:list text:style-name="listStyle_0">
          <text:list-item>
            <text:p text:style-name="P10"><text:span text:style-name="T5"><text:s/>IdRef :<text:s/></text:span></text:p>
            <text:p><text:a xlink:type="simple" xlink:href="https://www.idref.fr/075978636">075978636</text:a></text:p>
          </text:list-item>
        </text:list>
        <text:p text:style-name="P11"/>
        <text:p text:style-name="P12"/>
        <text:p text:style-name="Heading2"><text:span text:style-name="T6">Publications</text:span></text:p>
        <text:p text:style-name="P14"/>
        <text:p text:style-name="P15"/>
        <text:p text:style-name="Heading2"><text:span text:style-name="T7">Article dans une revue (70)</text:span></text:p>
        <text:p text:style-name="P17"/>
        <table:table table:name="c97e63" table:style-name="c97e63">
          <table:table-column table:style-name="c97e63.0"/>
          <table:table-row>
            <table:table-cell office:value-type="string">
              <text:p text:style-name="Normal"><text:a xlink:type="simple" xlink:href="https://hal.science/hal-05272207v1">Sediment yields during a catastrophic flood: Example of the Vésubie tributaries during Storm Alex</text:a></text:p>
              <text:p text:style-name="Normal"><text:a xlink:type="simple" xlink:href="https://hal.science/search/index/?q=*&amp;authFullName_s=Théo Welfringer">Théo Welfringer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Damien Kuss">Damien Kuss</text:a></text:p>
              <text:p text:style-name="Normal"><text:span>Géomorphologie : relief, processus, environnement</text:span><text:span>, 2025, Torrents, 31 (4), pp.20319.<text:s/></text:span><text:a xlink:type="simple" xlink:href="https://dx.doi.org/10.4000/14nmk">⟨10.4000/14nmk⟩</text:a></text:p>
              <text:p text:style-name="Normal"><text:span>Article dans une revue</text:span></text:p>
              <text:p text:style-name="Normal"><text:a xlink:type="simple" xlink:href="https://hal.science/hal-05272207v1">hal-052722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68971v1">Special Issue “Fluvial geomorphology: Sediment transport, river management, and extreme events at different spatial and temporal scales”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Vittoria Scorpio">Vittoria Scorpio</text:a><text:span>,</text:span><text:a xlink:type="simple" xlink:href="https://hal.science/search/index/?q=*&amp;authFullName_s=Daniel Vázquez-Tarrío">Daniel Vázquez-Tarrío</text:a></text:p>
              <text:p text:style-name="Normal"><text:span>Geomorphology</text:span><text:span>, 2025, 486, pp.109889.<text:s/></text:span><text:a xlink:type="simple" xlink:href="https://dx.doi.org/10.1016/j.geomorph.2025.109889">⟨10.1016/j.geomorph.2025.109889⟩</text:a></text:p>
              <text:p text:style-name="Normal"><text:span>Article dans une revue</text:span></text:p>
              <text:p text:style-name="Normal"><text:a xlink:type="simple" xlink:href="https://hal.science/hal-05168971v1">hal-051689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176534v1">Surface grain-size mapping of braided channels from SfM photogrammetry</text:a></text:p>
              <text:p text:style-name="Normal"><text:a xlink:type="simple" xlink:href="https://hal.science/search/index/?q=*&amp;authFullName_s=Loïs Ribet">Loïs Rib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Gabriel Melun">Gabriel Melun</text:a></text:p>
              <text:p text:style-name="Normal"><text:span>Earth Surface Dynamics</text:span><text:span>, 2025, 13 (4), pp.607-627.<text:s/></text:span><text:a xlink:type="simple" xlink:href="https://dx.doi.org/10.5194/esurf-13-607-2025">⟨10.5194/esurf-13-607-2025⟩</text:a></text:p>
              <text:p text:style-name="Normal"><text:span>Article dans une revue</text:span></text:p>
              <text:p text:style-name="Normal"><text:a xlink:type="simple" xlink:href="https://hal.science/hal-05176534v1">hal-0517653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74328v1">A supply-limited torrent that does not feel the heat of climate change</text:a></text:p>
              <text:p text:style-name="Normal"><text:a xlink:type="simple" xlink:href="https://hal.science/search/index/?q=*&amp;authFullName_s=Jiazhi Qie">Jiazhi Qie</text:a><text:span>,</text:span><text:a xlink:type="simple" xlink:href="https://hal.science/search/index/?q=*&amp;authFullName_s=Adrien Favillier">Adrien Favillier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Juan Antonio Ballesteros Cánovas">Juan Antonio Ballesteros Cánovas</text:a><text:span>,</text:span><text:a xlink:type="simple" xlink:href="https://hal.science/search/index/?q=*&amp;authFullName_s=Jérôme Lopez-Saez">Jérôme Lopez-Saez</text:a><text:span>et al.</text:span></text:p>
              <text:p text:style-name="Normal"><text:span>Nature Communications</text:span><text:span>, 2024, 15 (1), pp.9078.<text:s/></text:span><text:a xlink:type="simple" xlink:href="https://dx.doi.org/10.1038/s41467-024-53316-z">⟨10.1038/s41467-024-53316-z⟩</text:a></text:p>
              <text:p text:style-name="Normal"><text:span>Article dans une revue</text:span></text:p>
              <text:p text:style-name="Normal"><text:a xlink:type="simple" xlink:href="https://hal.inrae.fr/hal-04774328v1">hal-047743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05726v1">Bedload tracing with RFID tags in gravel‐bed rivers: Review and meta‐analysis after 20 years of field and laboratory experiment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Mathieu Cassel">Mathieu Cassel</text:a><text:span>,</text:span><text:a xlink:type="simple" xlink:href="https://hal.science/search/index/?q=*&amp;authFullName_s=Fanny Arnaud">Fanny Arnaud</text:a></text:p>
              <text:p text:style-name="Normal"><text:span>Earth Surface Processes and Landforms</text:span><text:span>, 2024, 49 (1), pp.147-169.<text:s/></text:span><text:a xlink:type="simple" xlink:href="https://dx.doi.org/10.1002/esp.5704">⟨10.1002/esp.5704⟩</text:a></text:p>
              <text:p text:style-name="Normal"><text:span>Article dans une revue</text:span></text:p>
              <text:p text:style-name="Normal"><text:a xlink:type="simple" xlink:href="https://hal.science/hal-04205726v1">hal-0420572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06862v1">Large in-stream wood yield during an extreme flood (Storm Alex, October 2020, Roya Valley, France): Estimating the supply, transport, and deposition using GI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Marianne Cohen">Marianne Cohen</text:a><text:span>,</text:span><text:a xlink:type="simple" xlink:href="https://hal.science/search/index/?q=*&amp;authFullName_s=Myriam Flipo">Myriam Flipo</text:a><text:span>,</text:span><text:a xlink:type="simple" xlink:href="https://hal.science/search/index/?q=*&amp;authFullName_s=Maciej Nowak">Maciej Nowak</text:a><text:span>,</text:span><text:a xlink:type="simple" xlink:href="https://hal.science/search/index/?q=*&amp;authFullName_s=Margot Chapuis">Margot Chapuis</text:a><text:span>et al.</text:span></text:p>
              <text:p text:style-name="Normal"><text:span>Geomorphology</text:span><text:span>, 2024, 446, pp.108981.<text:s/></text:span><text:a xlink:type="simple" xlink:href="https://dx.doi.org/10.1016/j.geomorph.2023.108981">⟨10.1016/j.geomorph.2023.108981⟩</text:a></text:p>
              <text:p text:style-name="Normal"><text:span>Article dans une revue</text:span></text:p>
              <text:p text:style-name="Normal"><text:a xlink:type="simple" xlink:href="https://hal.science/hal-04306862v1">hal-04306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28624v1">Channel change during catastrophic flood: Example of Storm Alex in the Vésubie and Roya valley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text:span>et al.</text:span></text:p>
              <text:p text:style-name="Normal"><text:span>Geomorphology</text:span><text:span>, 2024, 446, pp.109008.<text:s/></text:span><text:a xlink:type="simple" xlink:href="https://dx.doi.org/10.1016/j.geomorph.2023.109008">⟨10.1016/j.geomorph.2023.109008⟩</text:a></text:p>
              <text:p text:style-name="Normal"><text:span>Article dans une revue</text:span></text:p>
              <text:p text:style-name="Normal"><text:a xlink:type="simple" xlink:href="https://hal.science/hal-04328624v1">hal-0432862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47963v1">Channel changes over the last 200 years: A meta data analysis on European rivers</text:a></text:p>
              <text:p text:style-name="Normal"><text:a xlink:type="simple" xlink:href="https://hal.science/search/index/?q=*&amp;authFullName_s=Vittoria Scorpio">Vittoria Scorpio</text:a><text:span>,</text:span><text:a xlink:type="simple" xlink:href="https://hal.science/search/index/?q=*&amp;authFullName_s=Francesco Comiti">Francesco Comiti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egay">Hervé Piegay</text:a><text:span>,</text:span><text:a xlink:type="simple" xlink:href="https://hal.science/search/index/?q=*&amp;authFullName_s=Massimo Rinaldi">Massimo Rinaldi</text:a><text:span>et al.</text:span></text:p>
              <text:p text:style-name="Normal"><text:span>Earth Surface Processes and Landforms</text:span><text:span>, 2024,<text:s/></text:span><text:a xlink:type="simple" xlink:href="https://dx.doi.org/10.1002/esp.5848">⟨10.1002/esp.5848⟩</text:a></text:p>
              <text:p text:style-name="Normal"><text:span>Article dans une revue</text:span></text:p>
              <text:p text:style-name="Normal"><text:a xlink:type="simple" xlink:href="https://hal.science/hal-04647963v1">hal-046479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90787v1">Tempête Alex – retour d’expérience des crues torrentielles du 2 octobre 2020 dans les Alpes-Maritime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et al.</text:span></text:p>
              <text:p text:style-name="Normal"><text:span>LHB Hydroscience Journal</text:span><text:span>, 2024,<text:s/></text:span><text:a xlink:type="simple" xlink:href="https://dx.doi.org/10.1080/27678490.2024.2381471">⟨10.1080/27678490.2024.2381471⟩</text:a></text:p>
              <text:p text:style-name="Normal"><text:span>Article dans une revue</text:span></text:p>
              <text:p text:style-name="Normal"><text:a xlink:type="simple" xlink:href="https://hal.science/hal-04690787v1">hal-046907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93682v1">Assessment of pebble virtual velocities by combining active RFID fixed stations with geophones</text:a></text:p>
              <text:p text:style-name="Normal"><text:a xlink:type="simple" xlink:href="https://hal.science/search/index/?q=*&amp;authFullName_s=Mathieu Cassel">Mathieu Cassel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Daniel Vázquez-Tarrío">Daniel Vázquez-Tarrío</text:a><text:span>et al.</text:span></text:p>
              <text:p text:style-name="Normal"><text:span>Earth Surface Processes and Landforms</text:span><text:span>, 2023, 48 (13), pp.2570-2583.<text:s/></text:span><text:a xlink:type="simple" xlink:href="https://dx.doi.org/10.1002/esp.5646">⟨10.1002/esp.5646⟩</text:a></text:p>
              <text:p text:style-name="Normal"><text:span>Article dans une revue</text:span></text:p>
              <text:p text:style-name="Normal"><text:a xlink:type="simple" xlink:href="https://hal.science/hal-04293682v1">hal-0429368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750v1">A high-frequency, long-term data set of hydrology and sediment yield: the alpine badland catchments of Draix-Bléone Observatory</text:a></text:p>
              <text:p text:style-name="Normal"><text:a xlink:type="simple" xlink:href="https://hal.science/search/index/?q=*&amp;authFullName_s=Sebastien Klotz">Sebastien Klotz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Nicolle Mathys">Nicolle Mathy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Xavier Ravanat">Xavier Ravanat</text:a><text:span>et al.</text:span></text:p>
              <text:p text:style-name="Normal"><text:span>Earth System Science Data</text:span><text:span>, 2023, 15 (10), pp.4371-4388.<text:s/></text:span><text:a xlink:type="simple" xlink:href="https://dx.doi.org/10.5194/essd-15-4371-2023">⟨10.5194/essd-15-4371-2023⟩</text:a></text:p>
              <text:p text:style-name="Normal"><text:span>Article dans une revue</text:span></text:p>
              <text:p text:style-name="Normal"><text:a xlink:type="simple" xlink:href="https://hal.inrae.fr/hal-04685750v1">hal-0468575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06513v1">Granulométrie de surface des lits en tresses à partir d’images drone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Gabriel Melun">Gabriel Melun</text:a></text:p>
              <text:p text:style-name="Normal"><text:span>Sciences Eaux &amp; Territoires</text:span><text:span>, 2023, 42, pp.25-29.<text:s/></text:span><text:a xlink:type="simple" xlink:href="https://dx.doi.org/10.20870/Revue-SET.2023.42.7267">⟨10.20870/Revue-SET.2023.42.7267⟩</text:a></text:p>
              <text:p text:style-name="Normal"><text:span>Article dans une revue</text:span></text:p>
              <text:p text:style-name="Normal"><text:a xlink:type="simple" xlink:href="https://hal.inrae.fr/hal-04006513v1">hal-040065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096417v1">Debris-flow surges of a very active alpine torrent: a field database</text:a></text:p>
              <text:p text:style-name="Normal"><text:a xlink:type="simple" xlink:href="https://hal.science/search/index/?q=*&amp;authFullName_s=Suzanne Lapillonne">Suzanne Lapillonne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Frédéric Liebault">Frédéric Liebault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Guillaume Piton">Guillaume Piton</text:a></text:p>
              <text:p text:style-name="Normal"><text:span>Natural Hazards and Earth System Sciences</text:span><text:span>, 2023, 23 (4), pp.1241-1256.<text:s/></text:span><text:a xlink:type="simple" xlink:href="https://dx.doi.org/10.5194/nhess-23-1241-2023">⟨10.5194/nhess-23-1241-2023⟩</text:a></text:p>
              <text:p text:style-name="Normal"><text:span>Article dans une revue</text:span></text:p>
              <text:p text:style-name="Normal"><text:a xlink:type="simple" xlink:href="https://hal.inrae.fr/hal-04096417v1">hal-0409641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616026v1">Unique and shared effects of local and catchment predictors over distribution of hyporheic organisms: does the valley rule the stream?</text:a></text:p>
              <text:p text:style-name="Normal"><text:a xlink:type="simple" xlink:href="https://hal.science/search/index/?q=*&amp;authFullName_s=Samuel Mouron">Samuel Mouron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Arnaud Bellec">Arnaud Bellec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tefano Mammola">Stefano Mammola</text:a><text:span>et al.</text:span></text:p>
              <text:p text:style-name="Normal"><text:span>Ecography</text:span><text:span>, 2022, 2022 (5), pp.e06099.<text:s/></text:span><text:a xlink:type="simple" xlink:href="https://dx.doi.org/10.1111/ecog.06099">⟨10.1111/ecog.06099⟩</text:a></text:p>
              <text:p text:style-name="Normal"><text:span>Article dans une revue</text:span></text:p>
              <text:p text:style-name="Normal"><text:a xlink:type="simple" xlink:href="https://hal.inrae.fr/hal-03616026v1">hal-03616026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882699v1">DENSE AND LONG-TERM MONITORING OF EARTH SURFACE PROCESSES WITH PASSIVE RFID -A REVIEW</text:a></text:p>
              <text:p text:style-name="Normal"><text:a xlink:type="simple" xlink:href="https://hal.science/search/index/?q=*&amp;authFullName_s=Mathieu Le Breton">Mathieu Le Breto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Arthur Charléty">Arthur Charléty</text:a><text:span>,</text:span><text:a xlink:type="simple" xlink:href="https://hal.science/search/index/?q=*&amp;authFullName_s=Éric Larose">Éric Larose</text:a><text:span>et al.</text:span></text:p>
              <text:p text:style-name="Normal"><text:span>Earth-Science Reviews</text:span><text:span>, 2022, 234, pp.104225.<text:s/></text:span><text:a xlink:type="simple" xlink:href="https://dx.doi.org/10.1016/j.earscirev.2022.104225">⟨10.1016/j.earscirev.2022.104225⟩</text:a></text:p>
              <text:p text:style-name="Normal"><text:span>Article dans une revue</text:span></text:p>
              <text:p text:style-name="Normal"><text:a xlink:type="simple" xlink:href="https://cnrs.hal.science/hal-03882699v1">hal-0388269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61v1">Seasonal bedload pulses in a small alpine catchment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Jonathan Laronne">Jonathan Laronne</text:a><text:span>,</text:span><text:a xlink:type="simple" xlink:href="https://hal.science/search/index/?q=*&amp;authFullName_s=Sébastien Klotz">Sébastien Klotz</text:a><text:span>,</text:span><text:a xlink:type="simple" xlink:href="https://hal.science/search/index/?q=*&amp;authFullName_s=Coraline Bel">Coraline Bel</text:a></text:p>
              <text:p text:style-name="Normal"><text:span>Geomorphology</text:span><text:span>, 2022, 398, pp.108055.<text:s/></text:span><text:a xlink:type="simple" xlink:href="https://dx.doi.org/10.1016/j.geomorph.2021.108055">⟨10.1016/j.geomorph.2021.108055⟩</text:a></text:p>
              <text:p text:style-name="Normal"><text:span>Article dans une revue</text:span></text:p>
              <text:p text:style-name="Normal"><text:a xlink:type="simple" xlink:href="https://hal.science/hal-03479261v1">hal-034792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79274v1">Sediment Production in French Alpine Rivers</text:a></text:p>
              <text:p text:style-name="Normal"><text:a xlink:type="simple" xlink:href="https://hal.science/search/index/?q=*&amp;authFullName_s=John Pitlick">John Pitlick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Clement Misset">Clement Misset</text:a><text:span>,</text:span><text:a xlink:type="simple" xlink:href="https://hal.science/search/index/?q=*&amp;authFullName_s=Guillaume Piton">Guillaume Piton</text:a><text:span>et al.</text:span></text:p>
              <text:p text:style-name="Normal"><text:span>Water Resources Research</text:span><text:span>, 2021, 57 (12), pp.e2021WR030470.<text:s/></text:span><text:a xlink:type="simple" xlink:href="https://dx.doi.org/10.1029/2021WR030470">⟨10.1029/2021WR030470⟩</text:a></text:p>
              <text:p text:style-name="Normal"><text:span>Article dans une revue</text:span></text:p>
              <text:p text:style-name="Normal"><text:a xlink:type="simple" xlink:href="https://hal.science/hal-03479274v1">hal-0347927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234v1">Gravel replenishment and active-channel widening for braided-river restoration: The case of the Upper Drac River (France)</text:a></text:p>
              <text:p text:style-name="Normal"><text:a xlink:type="simple" xlink:href="https://hal.science/search/index/?q=*&amp;authFullName_s=Guillaume Brousse">Guillaume Brouss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Bertrand Breilh">Bertrand Breilh</text:a><text:span>,</text:span><text:a xlink:type="simple" xlink:href="https://hal.science/search/index/?q=*&amp;authFullName_s=Sandrine Tacon">Sandrine Tacon</text:a></text:p>
              <text:p text:style-name="Normal"><text:span>Science of the Total Environment</text:span><text:span>, 2021, 766, pp.1-18.<text:s/></text:span><text:a xlink:type="simple" xlink:href="https://dx.doi.org/10.1016/j.scitotenv.2020.142517">⟨10.1016/j.scitotenv.2020.142517⟩</text:a></text:p>
              <text:p text:style-name="Normal"><text:span>Article dans une revue</text:span></text:p>
              <text:p text:style-name="Normal"><text:a xlink:type="simple" xlink:href="https://hal.science/hal-03125234v1">hal-031252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25244v1">Modelling of sediment supply from torrent catchments in the Western Alps using the Sediment Contributing Area (SCA) approach</text:a></text:p>
              <text:p text:style-name="Normal"><text:a xlink:type="simple" xlink:href="https://hal.science/search/index/?q=*&amp;authFullName_s=Moritz Altmann">Moritz Altmann</text:a><text:span>,</text:span><text:a xlink:type="simple" xlink:href="https://hal.science/search/index/?q=*&amp;authFullName_s=Florian Haas">Florian Haas</text:a><text:span>,</text:span><text:a xlink:type="simple" xlink:href="https://hal.science/search/index/?q=*&amp;authFullName_s=Tobias Heckmann">Tobias Heckman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ichael Becht">Michael Becht</text:a></text:p>
              <text:p text:style-name="Normal"><text:span>Earth Surface Processes and Landforms</text:span><text:span>, 2021, 46 (5), pp.889-906.<text:s/></text:span><text:a xlink:type="simple" xlink:href="https://dx.doi.org/10.1002/esp.5046">⟨10.1002/esp.5046⟩</text:a></text:p>
              <text:p text:style-name="Normal"><text:span>Article dans une revue</text:span></text:p>
              <text:p text:style-name="Normal"><text:a xlink:type="simple" xlink:href="https://hal.science/hal-03125244v1">hal-031252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5472v1">Channel response to sediment replenishment in a large gravel‐bed river: The case of the Saint‐Sauveur dam in the Buëch River ( Southern Alps , France )</text:a></text:p>
              <text:p text:style-name="Normal"><text:a xlink:type="simple" xlink:href="https://hal.science/search/index/?q=*&amp;authFullName_s=Guillaume Brousse">Guillaume Brousse</text:a><text:span>,</text:span><text:a xlink:type="simple" xlink:href="https://hal.science/search/index/?q=*&amp;authFullName_s=Gilles Arnaud‐fassetta">Gilles Arnaud‐fassetta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Gabriel Melun">Gabriel Melun</text:a><text:span>et al.</text:span></text:p>
              <text:p text:style-name="Normal"><text:span>River Research and Applications</text:span><text:span>, 2020, 36 (6), pp.880-893.<text:s/></text:span><text:a xlink:type="simple" xlink:href="https://dx.doi.org/10.1002/rra.3527">⟨10.1002/rra.3527⟩</text:a></text:p>
              <text:p text:style-name="Normal"><text:span>Article dans une revue</text:span></text:p>
              <text:p text:style-name="Normal"><text:a xlink:type="simple" xlink:href="https://hal.science/hal-03135472v1">hal-0313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32860v1">Fonctions des barrages de correction torrentiell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ean-Marc Tacnet">Jean-Marc Tacnet</text:a><text:span>,</text:span><text:a xlink:type="simple" xlink:href="https://hal.science/search/index/?q=*&amp;authFullName_s=Frédéric Liébault">Frédéric Liébault</text:a><text:span>et al.</text:span></text:p>
              <text:p text:style-name="Normal"><text:span>Cybergeo : Revue européenne de géographie / European journal of geography</text:span><text:span>, 2019,<text:s/></text:span><text:a xlink:type="simple" xlink:href="https://dx.doi.org/10.4000/cybergeo.32190">⟨10.4000/cybergeo.32190⟩</text:a></text:p>
              <text:p text:style-name="Normal"><text:span>Article dans une revue</text:span></text:p>
              <text:p text:style-name="Normal"><text:a xlink:type="simple" xlink:href="https://hal.science/hal-02132860v1">hal-021328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77v1">Mobiliser l'imagerie haute-résolution pour la surveillance des cours d'eau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G. Brousse">G. Brousse</text:a><text:span>,</text:span><text:a xlink:type="simple" xlink:href="https://hal.science/search/index/?q=*&amp;authFullName_s=M. Bertrand">M. Bertrand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G. Arnaud-Fassetta">G. Arnaud-Fassetta</text:a></text:p>
              <text:p text:style-name="Normal"><text:span>La Houille Blanche - Revue internationale de l'eau</text:span><text:span>, 2019, 2019 (2), pp.8-10</text:span></text:p>
              <text:p text:style-name="Normal"><text:span>Article dans une revue</text:span></text:p>
              <text:p text:style-name="Normal"><text:a xlink:type="simple" xlink:href="https://hal.inrae.fr/hal-02610277v1">hal-02610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0266v1">Active channel width as a proxy of sediment supply from mining sites in New Caledonia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Frédéric Liébault">Frédéric Liébault</text:a></text:p>
              <text:p text:style-name="Normal"><text:span>Earth Surface Processes and Landforms</text:span><text:span>, 2019, 44 (1), pp.67-76.<text:s/></text:span><text:a xlink:type="simple" xlink:href="https://dx.doi.org/10.1002/esp.4478">⟨10.1002/esp.4478⟩</text:a></text:p>
              <text:p text:style-name="Normal"><text:span>Article dans une revue</text:span></text:p>
              <text:p text:style-name="Normal"><text:a xlink:type="simple" xlink:href="https://hal.inrae.fr/hal-02610266v1">hal-026102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129862v1">Usage des ouvrages de correction torrentielle et plages de dépôt : origine, état des lieux, perspectiv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Olivier Marco">Olivier Marco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Frédéric Liébault">Frédéric Liébault</text:a><text:span>et al.</text:span></text:p>
              <text:p text:style-name="Normal"><text:span>La Houille Blanche - Revue internationale de l'eau</text:span><text:span>, 2019, 2019 (1), pp.56-67.<text:s/></text:span><text:a xlink:type="simple" xlink:href="https://dx.doi.org/10.1051/lhb/2019008">⟨10.1051/lhb/2019008⟩</text:a></text:p>
              <text:p text:style-name="Normal"><text:span>Article dans une revue</text:span></text:p>
              <text:p text:style-name="Normal"><text:a xlink:type="simple" xlink:href="https://hal.science/hal-02129862v1">hal-021298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85109v1">Remotely sensed rivers in the Anthropocene: state of the art and prospects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Barbara Belletti">Barbara Belletti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Simone Bizzi">Simone Bizzi</text:a><text:span>et al.</text:span></text:p>
              <text:p text:style-name="Normal"><text:span>Earth Surface Processes and Landforms</text:span><text:span>, 2019, 45 (1), pp.157-188.<text:s/></text:span><text:a xlink:type="simple" xlink:href="https://dx.doi.org/10.1002/esp.4787">⟨10.1002/esp.4787⟩</text:a></text:p>
              <text:p text:style-name="Normal"><text:span>Article dans une revue</text:span></text:p>
              <text:p text:style-name="Normal"><text:a xlink:type="simple" xlink:href="https://hal.science/hal-02485109v1">hal-0248510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0807v2">Particle transport in gravel‐bed rivers: Revisiting passive tracer data</text:a></text:p>
              <text:p text:style-name="Normal"><text:a xlink:type="simple" xlink:href="https://hal.science/search/index/?q=*&amp;authFullName_s=Daniel Vázquez‐tarrío">Daniel Vázquez‐tarrío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ichal Tal">Michal Tal</text:a><text:span>,</text:span><text:a xlink:type="simple" xlink:href="https://hal.science/search/index/?q=*&amp;authFullName_s=Rosana Menéndez‐duarte">Rosana Menéndez‐duarte</text:a></text:p>
              <text:p text:style-name="Normal"><text:span>Earth Surface Processes and Landforms</text:span><text:span>, 2018, 44 (1), pp.112-128.<text:s/></text:span><text:a xlink:type="simple" xlink:href="https://dx.doi.org/10.1002/esp.4484">⟨10.1002/esp.4484⟩</text:a></text:p>
              <text:p text:style-name="Normal"><text:span>Article dans une revue</text:span></text:p>
              <text:p text:style-name="Normal"><text:a xlink:type="simple" xlink:href="https://hal.science/hal-04430807v2">hal-04430807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02v1">Cartographie régionale de la susceptibilité aux laves torrentielles dans les Alpes du Sud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Revue de Géographie Alpine / Journal of Alpine Research</text:span><text:span>, 2017, 105-4,<text:s/></text:span><text:a xlink:type="simple" xlink:href="https://dx.doi.org/10.4000/rga.3530">⟨10.4000/rga.3530⟩</text:a></text:p>
              <text:p text:style-name="Normal"><text:span>Article dans une revue</text:span></text:p>
              <text:p text:style-name="Normal"><text:a xlink:type="simple" xlink:href="https://hal.science/hal-01982602v1">hal-0198260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002911v2">Using UAS optical imagery and SfM photogrammetry to characterize the surface grain size of gravel bars in a braided river (Vénéon River, French Alps)</text:a></text:p>
              <text:p text:style-name="Normal"><text:a xlink:type="simple" xlink:href="https://hal.science/search/index/?q=*&amp;authFullName_s=Daniel Vázquez-Tarrío">Daniel Vázquez-Tarrío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/text:p>
              <text:p text:style-name="Normal"><text:span>Geomorphology</text:span><text:span>, 2017, 285, pp.94-105.<text:s/></text:span><text:a xlink:type="simple" xlink:href="https://dx.doi.org/10.1016/j.geomorph.2017.01.039">⟨10.1016/j.geomorph.2017.01.039⟩</text:a></text:p>
              <text:p text:style-name="Normal"><text:span>Article dans une revue</text:span></text:p>
              <text:p text:style-name="Normal"><text:a xlink:type="simple" xlink:href="https://hal.science/hal-04002911v2">hal-04002911v2</text:a></text:p>
            </table:table-cell>
          </table:table-row>
          <table:table-row>
            <table:table-cell office:value-type="string">
              <text:p text:style-name="Normal"><text:a xlink:type="simple" xlink:href="https://univ-lyon1.hal.science/hal-01723507v1">Geomorphic influence on intraspecific genetic differentiation and diversity along hyporheic corridors</text:a></text:p>
              <text:p text:style-name="Normal"><text:a xlink:type="simple" xlink:href="https://hal.science/search/index/?q=*&amp;authFullName_s=Florian Malard">Florian Malard</text:a><text:span>,</text:span><text:a xlink:type="simple" xlink:href="https://hal.science/search/index/?q=*&amp;authFullName_s=Cécile Capderrey">Cécile Capderrey</text:a><text:span>,</text:span><text:a xlink:type="simple" xlink:href="https://hal.science/search/index/?q=*&amp;authFullName_s=Benjamin Churcheward">Benjamin Churcheward</text:a><text:span>,</text:span><text:a xlink:type="simple" xlink:href="https://hal.science/search/index/?q=*&amp;authFullName_s=David Eme">David Eme</text:a><text:span>,</text:span><text:a xlink:type="simple" xlink:href="https://hal.science/search/index/?q=*&amp;authFullName_s=Bernard Kaufmann">Bernard Kaufmann</text:a><text:span>et al.</text:span></text:p>
              <text:p text:style-name="Normal"><text:span>Freshwater Biology</text:span><text:span>, 2017, 62 (12), pp.1955 - 1970.<text:s/></text:span><text:a xlink:type="simple" xlink:href="https://dx.doi.org/10.1111/fwb.13040">⟨10.1111/fwb.13040⟩</text:a></text:p>
              <text:p text:style-name="Normal"><text:span>Article dans une revue</text:span></text:p>
              <text:p text:style-name="Normal"><text:a xlink:type="simple" xlink:href="https://univ-lyon1.hal.science/hal-01723507v1">hal-0172350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35571v1">Dynamique géomorphologique des torrents : intérêt de l'emploi des appareils photographiques automatique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et al.</text:span></text:p>
              <text:p text:style-name="Normal"><text:span>Collection EDYTEM. Cahiers de géographie</text:span><text:span>, 2017, Monitoring en milieux naturels - Retours d’expériences en terrains difficiles, 19, pp.205-212.<text:s/></text:span><text:a xlink:type="simple" xlink:href="https://dx.doi.org/10.3406/edyte.2017.1384">⟨10.3406/edyte.2017.1384⟩</text:a></text:p>
              <text:p text:style-name="Normal"><text:span>Article dans une revue</text:span></text:p>
              <text:p text:style-name="Normal"><text:a xlink:type="simple" xlink:href="https://hal.science/hal-01635571v1">hal-0163557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79v1">Sediment residence time in alluvial storage of black marl badlands</text:a></text:p>
              <text:p text:style-name="Normal"><text:a xlink:type="simple" xlink:href="https://hal.science/search/index/?q=*&amp;authFullName_s=H. Jantzi">H. Jantzi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Sebastien Klotz">Sebastien Klotz</text:a></text:p>
              <text:p text:style-name="Normal"><text:span>CATENA</text:span><text:span>, 2017, 156, pp.82-91.<text:s/></text:span><text:a xlink:type="simple" xlink:href="https://dx.doi.org/10.1016/j.catena.2017.03.026">⟨10.1016/j.catena.2017.03.026⟩</text:a></text:p>
              <text:p text:style-name="Normal"><text:span>Article dans une revue</text:span></text:p>
              <text:p text:style-name="Normal"><text:a xlink:type="simple" xlink:href="https://hal.inrae.fr/hal-02606179v1">hal-0260617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440v1">Sediment dynamics in Alpine basins</text:a></text:p>
              <text:p text:style-name="Normal"><text:a xlink:type="simple" xlink:href="https://hal.science/search/index/?q=*&amp;authFullName_s=H. Habersack">H. Habersack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F. Comiti">F. Comiti</text:a></text:p>
              <text:p text:style-name="Normal"><text:span>Geomorphology</text:span><text:span>, 2017, 291, pp.1-3.<text:s/></text:span><text:a xlink:type="simple" xlink:href="https://dx.doi.org/10.1016/j.geomorph.2017.05.014">⟨10.1016/j.geomorph.2017.05.014⟩</text:a></text:p>
              <text:p text:style-name="Normal"><text:span>Article dans une revue</text:span></text:p>
              <text:p text:style-name="Normal"><text:a xlink:type="simple" xlink:href="https://api.istex.fr/ark:/67375/6H6-DH6Q65XC-F/fulltext.pdf?sid=hal">istex</text:a></text:p>
              <text:p text:style-name="Normal"><text:a xlink:type="simple" xlink:href="https://hal.inrae.fr/hal-02606440v1">hal-026064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65600v1">Using UAS optical imagery and SfM photogrammetry to characterize the surface grain size of gravel bars in a braided river (Veneon River, French Alps)</text:a></text:p>
              <text:p text:style-name="Normal"><text:a xlink:type="simple" xlink:href="https://hal.science/search/index/?q=*&amp;authFullName_s=Daniel Vazquez-Tarrio">Daniel Vazquez-Tarrio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/text:p>
              <text:p text:style-name="Normal"><text:span>Geomorphology</text:span><text:span>, 2017, 285, pp.94-105.<text:s/></text:span><text:a xlink:type="simple" xlink:href="https://dx.doi.org/10.1016/j.geomorph.2017.01.039">⟨10.1016/j.geomorph.2017.01.039⟩</text:a></text:p>
              <text:p text:style-name="Normal"><text:span>Article dans une revue</text:span></text:p>
              <text:p text:style-name="Normal"><text:a xlink:type="simple" xlink:href="https://hal.science/hal-01765600v1">hal-017656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527v1">Monitoring du charriage à Draix avec une trappe à fente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Xavier Ravanat">Xavier Ravanat</text:a></text:p>
              <text:p text:style-name="Normal"><text:span>Collection EDYTEM. Cahiers de géographie</text:span><text:span>, 2017</text:span></text:p>
              <text:p text:style-name="Normal"><text:span>Article dans une revue</text:span></text:p>
              <text:p text:style-name="Normal"><text:a xlink:type="simple" xlink:href="https://hal.science/hal-01983527v1">hal-019835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6535v1">SUIVI AUTOMATISÉ DES CRUES À FORT TRANSPORT SOLIDE DANS LES TORRENTS : STRATÉGIE DE MESURE ET POTENTIEL DES DONNÉES COLLECTÉES</text:a></text:p>
              <text:p text:style-name="Normal"><text:a xlink:type="simple" xlink:href="https://hal.science/search/index/?q=*&amp;authFullName_s=Firmin Fontaine">Firmin Fontaine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text:span>et al.</text:span></text:p>
              <text:p text:style-name="Normal"><text:span>Collection EDYTEM. Cahiers de géographie</text:span><text:span>, 2017, Monitoring en milieux naturels - Retours d’expériences en terrains difficiles, 19, pp.213-219.<text:s/></text:span><text:a xlink:type="simple" xlink:href="https://dx.doi.org/10.3406/edyte.2017.1385">⟨10.3406/edyte.2017.1385⟩</text:a></text:p>
              <text:p text:style-name="Normal"><text:span>Article dans une revue</text:span></text:p>
              <text:p text:style-name="Normal"><text:a xlink:type="simple" xlink:href="https://hal.science/hal-01656535v1">hal-0165653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3198v1">Why do we build check dams in Alpine streams? An historical perspective from the French experienc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Jean Marc Tacnet">Jean Marc Tacnet</text:a><text:span>,</text:span><text:a xlink:type="simple" xlink:href="https://hal.science/search/index/?q=*&amp;authFullName_s=Frédéric Liébault">Frédéric Liébault</text:a><text:span>et al.</text:span></text:p>
              <text:p text:style-name="Normal"><text:span>Earth Surface Processes and Landforms</text:span><text:span>, 2017, 42 (1), pp.91-108.<text:s/></text:span><text:a xlink:type="simple" xlink:href="https://dx.doi.org/10.1002/esp.3967">⟨10.1002/esp.3967⟩</text:a></text:p>
              <text:p text:style-name="Normal"><text:span>Article dans une revue</text:span></text:p>
              <text:p text:style-name="Normal"><text:a xlink:type="simple" xlink:href="https://hal.science/hal-01983198v1">hal-01983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350v1">Regional scale mapping of debris-flow susceptibility in the Southern French Alps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/text:p>
              <text:p text:style-name="Normal"><text:span>Revue de Géographie Alpine / Journal of Alpine Research</text:span><text:span>, 2017, 105 (4), pp.17.<text:s/></text:span><text:a xlink:type="simple" xlink:href="https://dx.doi.org/10.4000/rga.3543">⟨10.4000/rga.3543⟩</text:a></text:p>
              <text:p text:style-name="Normal"><text:span>Article dans une revue</text:span></text:p>
              <text:p text:style-name="Normal"><text:a xlink:type="simple" xlink:href="https://hal.inrae.fr/hal-02605350v1">hal-02605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50397v1">SUIVI AUTOMATISÉ DES CRUES À FORT TRANSPORT SOLIDE DANS LES TORRENTS STRATÉGIE DE MESURE ET POTENTIEL DES DONNÉES COLLECTÉES</text:a></text:p>
              <text:p text:style-name="Normal"><text:a xlink:type="simple" xlink:href="https://hal.science/search/index/?q=*&amp;authFullName_s=Firmin Fontaine">Firmin Fontaine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text:span>et al.</text:span></text:p>
              <text:p text:style-name="Normal"><text:span>Collection EDYTEM. Cahiers de géographie</text:span><text:span>, 2017</text:span></text:p>
              <text:p text:style-name="Normal"><text:span>Article dans une revue</text:span></text:p>
              <text:p text:style-name="Normal"><text:a xlink:type="simple" xlink:href="https://hal.science/hal-01650397v1">hal-0165039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308v1">Rainfall control of debris-flow triggering in the Réal Torrent, Southern French Prealps</text:a></text:p>
              <text:p text:style-name="Normal"><text:a xlink:type="simple" xlink:href="https://hal.science/search/index/?q=*&amp;authFullName_s=Coraline Bel">Coraline Bel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Hervé Bel">Hervé Bel</text:a><text:span>et al.</text:span></text:p>
              <text:p text:style-name="Normal"><text:span>Geomorphology</text:span><text:span>, 2017, 291, pp.17-32.<text:s/></text:span><text:a xlink:type="simple" xlink:href="https://dx.doi.org/10.1016/j.geomorph.2016.04.004">⟨10.1016/j.geomorph.2016.04.004⟩</text:a></text:p>
              <text:p text:style-name="Normal"><text:span>Article dans une revue</text:span></text:p>
              <text:p text:style-name="Normal"><text:a xlink:type="simple" xlink:href="https://api.istex.fr/ark:/67375/6H6-LV72Q8DS-J/fulltext.pdf?sid=hal">istex</text:a></text:p>
              <text:p text:style-name="Normal"><text:a xlink:type="simple" xlink:href="https://shs.hal.science/halshs-02083308v1">halshs-020833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430763v1">Use of airborne LiDAR and historical aerial photos for characterising the history of braided river floodplain morphology and vegetation responses</text:a></text:p>
              <text:p text:style-name="Normal"><text:a xlink:type="simple" xlink:href="https://hal.science/search/index/?q=*&amp;authFullName_s=S. Lallias-Tacon">S. Lallias-Tacon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égay">H. Piégay</text:a></text:p>
              <text:p text:style-name="Normal"><text:span>CATENA</text:span><text:span>, 2016, 149 (3), pp.742 - 759.<text:s/></text:span><text:a xlink:type="simple" xlink:href="https://dx.doi.org/10.1016/j.catena.2016.07.038">⟨10.1016/j.catena.2016.07.038⟩</text:a></text:p>
              <text:p text:style-name="Normal"><text:span>Article dans une revue</text:span></text:p>
              <text:p text:style-name="Normal"><text:a xlink:type="simple" xlink:href="https://api.istex.fr/ark:/67375/6H6-3PD9L0ZD-M/fulltext.pdf?sid=hal">istex</text:a></text:p>
              <text:p text:style-name="Normal"><text:a xlink:type="simple" xlink:href="https://hal.science/hal-01430763v1">hal-014307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616v1">Headwater sediment dynamics in a debris flow catchment constrained by high-resolution topographic surveys</text:a></text:p>
              <text:p text:style-name="Normal"><text:a xlink:type="simple" xlink:href="https://hal.science/search/index/?q=*&amp;authFullName_s=A. Loye">A. Loye</text:a><text:span>,</text:span><text:a xlink:type="simple" xlink:href="https://hal.science/search/index/?q=*&amp;authFullName_s=M. Jaboyedoff">M. Jaboyedoff</text:a><text:span>,</text:span><text:a xlink:type="simple" xlink:href="https://hal.science/search/index/?q=*&amp;authFullName_s=J.I. Theule">J.I. Theule</text:a><text:span>,</text:span><text:a xlink:type="simple" xlink:href="https://hal.science/search/index/?q=*&amp;authFullName_s=F. Liébault">F. Liébault</text:a></text:p>
              <text:p text:style-name="Normal"><text:span>Earth Surface Dynamics</text:span><text:span>, 2016, 4 (2), pp.489-513.<text:s/></text:span><text:a xlink:type="simple" xlink:href="https://dx.doi.org/10.5194/esurf-4-489-2016">⟨10.5194/esurf-4-489-2016⟩</text:a></text:p>
              <text:p text:style-name="Normal"><text:span>Article dans une revue</text:span></text:p>
              <text:p text:style-name="Normal"><text:a xlink:type="simple" xlink:href="https://hal.inrae.fr/hal-02603616v1">hal-026036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004285v1">Bedload monitoring under conditions of ultra-high suspended sediment concentration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S Klotz">S Klotz</text:a><text:span>,</text:span><text:a xlink:type="simple" xlink:href="https://hal.science/search/index/?q=*&amp;authFullName_s=J B Laronne">J B Laronne</text:a><text:span>,</text:span><text:a xlink:type="simple" xlink:href="https://hal.science/search/index/?q=*&amp;authFullName_s=Alain Recking">Alain Recking</text:a></text:p>
              <text:p text:style-name="Normal"><text:span>Journal of Hydrology</text:span><text:span>, 2016, 540, pp.947 - 958.<text:s/></text:span><text:a xlink:type="simple" xlink:href="https://dx.doi.org/10.1016/j.jhydrol.2016.07.014">⟨10.1016/j.jhydrol.2016.07.014⟩</text:a></text:p>
              <text:p text:style-name="Normal"><text:span>Article dans une revue</text:span></text:p>
              <text:p text:style-name="Normal"><text:a xlink:type="simple" xlink:href="https://hal.science/hal-03004285v1">hal-030042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1353v1">Channel scour and fill by debris flows and bedload transport</text:a></text:p>
              <text:p text:style-name="Normal"><text:a xlink:type="simple" xlink:href="https://hal.science/search/index/?q=*&amp;authFullName_s=J.I. Theule">J.I. Theul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A. Loye">A. Loye</text:a><text:span>,</text:span><text:a xlink:type="simple" xlink:href="https://hal.science/search/index/?q=*&amp;authFullName_s=M. Jaboyedoff">M. Jaboyedoff</text:a></text:p>
              <text:p text:style-name="Normal"><text:span>Geomorphology</text:span><text:span>, 2015, 243, pp.92-105.<text:s/></text:span><text:a xlink:type="simple" xlink:href="https://dx.doi.org/10.1016/j.geomorph.2015.05.003">⟨10.1016/j.geomorph.2015.05.003⟩</text:a></text:p>
              <text:p text:style-name="Normal"><text:span>Article dans une revue</text:span></text:p>
              <text:p text:style-name="Normal"><text:a xlink:type="simple" xlink:href="https://hal.inrae.fr/hal-02601353v1">hal-026013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318v1">Step by step error assessment in braided river sediment budget using airborne LiDAR data</text:a></text:p>
              <text:p text:style-name="Normal"><text:a xlink:type="simple" xlink:href="https://hal.science/search/index/?q=*&amp;authFullName_s=S. Lallias-Tacon">S. Lallias-Tacon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/text:p>
              <text:p text:style-name="Normal"><text:span>Geomorphology</text:span><text:span>, 2014, 214, pp.307-323.<text:s/></text:span><text:a xlink:type="simple" xlink:href="https://dx.doi.org/10.1016/j.geomorph.2014.02.014">⟨10.1016/j.geomorph.2014.02.014⟩</text:a></text:p>
              <text:p text:style-name="Normal"><text:span>Article dans une revue</text:span></text:p>
              <text:p text:style-name="Normal"><text:a xlink:type="simple" xlink:href="https://api.istex.fr/ark:/67375/6H6-GCXQBKZF-N/fulltext.pdf?sid=hal">istex</text:a></text:p>
              <text:p text:style-name="Normal"><text:a xlink:type="simple" xlink:href="https://hal.inrae.fr/hal-02600318v1">hal-0260031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23336v1">Revegetation of steeplands in France and New Zealand: geomorphic and policy responses</text:a></text:p>
              <text:p text:style-name="Normal"><text:a xlink:type="simple" xlink:href="https://hal.science/search/index/?q=*&amp;authFullName_s=C.J. Phillips">C.J. Phillips</text:a><text:span>,</text:span><text:a xlink:type="simple" xlink:href="https://hal.science/search/index/?q=*&amp;authFullName_s=F. Rey">F. Rey</text:a><text:span>,</text:span><text:a xlink:type="simple" xlink:href="https://hal.science/search/index/?q=*&amp;authFullName_s=M. Marden">M. Marden</text:a><text:span>,</text:span><text:a xlink:type="simple" xlink:href="https://hal.science/search/index/?q=*&amp;authFullName_s=F. Liébault">F. Liébault</text:a></text:p>
              <text:p text:style-name="Normal"><text:span>New Zealand Journal of Forestry Science</text:span><text:span>, 2013, 43, p. 1 - p. 14.<text:s/></text:span><text:a xlink:type="simple" xlink:href="https://dx.doi.org/10.1186/1179-5395-43-14">⟨10.1186/1179-5395-43-14⟩</text:a></text:p>
              <text:p text:style-name="Normal"><text:span>Article dans une revue</text:span></text:p>
              <text:p text:style-name="Normal"><text:a xlink:type="simple" xlink:href="https://hal.science/hal-00923336v1">hal-0092333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56v1">Debris-flow susceptibility of upland catchments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/text:p>
              <text:p text:style-name="Normal"><text:span>Natural Hazards</text:span><text:span>, 2013, 67 (2), pp.497-511.<text:s/></text:span><text:a xlink:type="simple" xlink:href="https://dx.doi.org/10.1007/s11069-013-0575-4">⟨10.1007/s11069-013-0575-4⟩</text:a></text:p>
              <text:p text:style-name="Normal"><text:span>Article dans une revue</text:span></text:p>
              <text:p text:style-name="Normal"><text:a xlink:type="simple" xlink:href="https://api.istex.fr/document/DAB8A9C856FA95E890576AEA0749B4D682A340FE/fulltext/pdf?sid=hal">istex</text:a></text:p>
              <text:p text:style-name="Normal"><text:a xlink:type="simple" xlink:href="https://hal.inrae.fr/hal-02599056v1">hal-025990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56v1">Long profile responses of alpine braided rivers in SE France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S. Lallias-Tacon">S. Lallias-Tacon</text:a><text:span>,</text:span><text:a xlink:type="simple" xlink:href="https://hal.science/search/index/?q=*&amp;authFullName_s=M. Cassel">M. Cassel</text:a><text:span>,</text:span><text:a xlink:type="simple" xlink:href="https://hal.science/search/index/?q=*&amp;authFullName_s=N. Talaska">N. Talaska</text:a></text:p>
              <text:p text:style-name="Normal"><text:span>River Research and Applications</text:span><text:span>, 2013, 29 (10), pp.1253-1266.<text:s/></text:span><text:a xlink:type="simple" xlink:href="https://dx.doi.org/10.1002/rra.2615">⟨10.1002/rra.2615⟩</text:a></text:p>
              <text:p text:style-name="Normal"><text:span>Article dans une revue</text:span></text:p>
              <text:p text:style-name="Normal"><text:a xlink:type="simple" xlink:href="https://api.istex.fr/ark:/67375/WNG-VMGJMD8Z-H/fulltext.pdf?sid=hal">istex</text:a></text:p>
              <text:p text:style-name="Normal"><text:a xlink:type="simple" xlink:href="https://hal.inrae.fr/hal-02597456v1">hal-0259745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18178v1">Sensitivity analysis of environmental changes associated with riverscape evolutions following sediment reintroduction: application to the Drôme river network, France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idier Pont">Didier Pont</text:a><text:span>,</text:span><text:a xlink:type="simple" xlink:href="https://hal.science/search/index/?q=*&amp;authFullName_s=Eric Sauquet">Eric Sauquet</text:a></text:p>
              <text:p text:style-name="Normal"><text:span>International Journal of River Basin Management</text:span><text:span>, 2013, 11 (1), pp.19-32</text:span></text:p>
              <text:p text:style-name="Normal"><text:span>Article dans une revue</text:span></text:p>
              <text:p text:style-name="Normal"><text:a xlink:type="simple" xlink:href="https://shs.hal.science/halshs-01218178v1">halshs-0121817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8323v1">Sensitivity analysis of environmental changes associated with riverscape evolutions following sediment reintroduction: geomatic approach on the Drôme River network, France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Didier Pont">Didier Pon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Eric Sauquet">Eric Sauquet</text:a></text:p>
              <text:p text:style-name="Normal"><text:span>International Journal of River Basin Management</text:span><text:span>, 2013, 11 (1), pp.1-14.<text:s/></text:span><text:a xlink:type="simple" xlink:href="https://dx.doi.org/10.1080/15715124.2012.754444">⟨10.1080/15715124.2012.754444⟩</text:a></text:p>
              <text:p text:style-name="Normal"><text:span>Article dans une revue</text:span></text:p>
              <text:p text:style-name="Normal"><text:a xlink:type="simple" xlink:href="https://hal.inrae.fr/hal-02598323v1">hal-0259832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060v1">High-frequency monitoring of debris-flow propagation along the Réal Torrent, Southern French Prealp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E. Travaglini">E. Travaglini</text:a><text:span>,</text:span><text:a xlink:type="simple" xlink:href="https://hal.science/search/index/?q=*&amp;authFullName_s=J. Theule">J. Theule</text:a><text:span>et al.</text:span></text:p>
              <text:p text:style-name="Normal"><text:span>Geomorphology</text:span><text:span>, 2013, 201, pp.157-171.<text:s/></text:span><text:a xlink:type="simple" xlink:href="https://dx.doi.org/10.1016/j.geomorph.2013.06.017">⟨10.1016/j.geomorph.2013.06.017⟩</text:a></text:p>
              <text:p text:style-name="Normal"><text:span>Article dans une revue</text:span></text:p>
              <text:p text:style-name="Normal"><text:a xlink:type="simple" xlink:href="https://hal.inrae.fr/hal-02599060v1">hal-0259906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3060v1">Flash floods and debris flows monitoring in the French Alp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Xavier Ravanat">Xavier Ravanat</text:a><text:span>et al.</text:span></text:p>
              <text:p text:style-name="Normal"><text:span>Memoires de la Societe Vaudoise des Sciences Naturelles</text:span><text:span>, 2013, 25, pp.83-97</text:span></text:p>
              <text:p text:style-name="Normal"><text:span>Article dans une revue</text:span></text:p>
              <text:p text:style-name="Normal"><text:a xlink:type="simple" xlink:href="https://shs.hal.science/halshs-01243060v1">halshs-0124306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737846v1">Sediment budget monitoring of debris-flow and bedload transport in the Manival Torrent, SE France</text:a></text:p>
              <text:p text:style-name="Normal"><text:a xlink:type="simple" xlink:href="https://hal.science/search/index/?q=*&amp;authFullName_s=J.I. Theule">J.I. Theul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 Loye">A. Loy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Jaboyedoff">M. Jaboyedoff</text:a></text:p>
              <text:p text:style-name="Normal"><text:span>Natural Hazards and Earth System Sciences</text:span><text:span>, 2012, 12, p. 731 - p. 749.<text:s/></text:span><text:a xlink:type="simple" xlink:href="https://dx.doi.org/10.5194/nhess-12-731-2012">⟨10.5194/nhess-12-731-2012⟩</text:a></text:p>
              <text:p text:style-name="Normal"><text:span>Article dans une revue</text:span></text:p>
              <text:p text:style-name="Normal"><text:a xlink:type="simple" xlink:href="https://hal.science/hal-00737846v1">hal-0073784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85726v1">Bedload tracing in a high-sediment-load mountain stream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Michaël Deschâtres">Michaël Deschâtres</text:a></text:p>
              <text:p text:style-name="Normal"><text:span>Earth Surface Processes and Landforms</text:span><text:span>, 2012, 37 (4), pp.385-399.<text:s/></text:span><text:a xlink:type="simple" xlink:href="https://dx.doi.org/10.1002/esp.2245">⟨10.1002/esp.2245⟩</text:a></text:p>
              <text:p text:style-name="Normal"><text:span>Article dans une revue</text:span></text:p>
              <text:p text:style-name="Normal"><text:a xlink:type="simple" xlink:href="https://api.istex.fr/ark:/67375/WNG-K8MBCWK9-X/fulltext.pdf?sid=hal">istex</text:a></text:p>
              <text:p text:style-name="Normal"><text:a xlink:type="simple" xlink:href="https://hal.science/hal-01285726v1">hal-0128572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81v1">Influence of bedrock structures on the spatial pattern of erosional landforms in small alpine catchments</text:a></text:p>
              <text:p text:style-name="Normal"><text:a xlink:type="simple" xlink:href="https://hal.science/search/index/?q=*&amp;authFullName_s=A. Loye">A. Loye</text:a><text:span>,</text:span><text:a xlink:type="simple" xlink:href="https://hal.science/search/index/?q=*&amp;authFullName_s=A. Pedrazzini">A. Pedrazzini</text:a><text:span>,</text:span><text:a xlink:type="simple" xlink:href="https://hal.science/search/index/?q=*&amp;authFullName_s=J.I. Theule">J.I. Theule</text:a><text:span>,</text:span><text:a xlink:type="simple" xlink:href="https://hal.science/search/index/?q=*&amp;authFullName_s=M. Jaboyedoff">M. Jaboyedoff</text:a><text:span>,</text:span><text:a xlink:type="simple" xlink:href="https://hal.science/search/index/?q=*&amp;authFullName_s=F. Liébault">F. Liébault</text:a><text:span>et al.</text:span></text:p>
              <text:p text:style-name="Normal"><text:span>Earth Surface Processes and Landforms</text:span><text:span>, 2012, 37 (13), pp.1407-1423.<text:s/></text:span><text:a xlink:type="simple" xlink:href="https://dx.doi.org/10.1002/esp.3285">⟨10.1002/esp.3285⟩</text:a></text:p>
              <text:p text:style-name="Normal"><text:span>Article dans une revue</text:span></text:p>
              <text:p text:style-name="Normal"><text:a xlink:type="simple" xlink:href="https://api.istex.fr/document/89AA0D6F3B8D293A6C826A1748E6B6EE24A7FE74/fulltext/pdf?sid=hal">istex</text:a></text:p>
              <text:p text:style-name="Normal"><text:a xlink:type="simple" xlink:href="https://hal.inrae.fr/hal-02599481v1">hal-0259948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93v1">A field investigation of the influence of sediment supply on step-pool morphology and stability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P. Leduc">P. Leduc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M. Church">M. Church</text:a></text:p>
              <text:p text:style-name="Normal"><text:span>Geomorphology</text:span><text:span>, 2012, 139-140, pp.53-66.<text:s/></text:span><text:a xlink:type="simple" xlink:href="https://dx.doi.org/10.1016/j.geomorph.2011.09.024">⟨10.1016/j.geomorph.2011.09.024⟩</text:a></text:p>
              <text:p text:style-name="Normal"><text:span>Article dans une revue</text:span></text:p>
              <text:p text:style-name="Normal"><text:a xlink:type="simple" xlink:href="https://api.istex.fr/ark:/67375/6H6-FGDJXZG8-B/fulltext.pdf?sid=hal">istex</text:a></text:p>
              <text:p text:style-name="Normal"><text:a xlink:type="simple" xlink:href="https://hal.inrae.fr/hal-02596293v1">hal-0259629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16v1">Testing bedload transport equations with consideration of time scales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Christophe Peteuil">Christophe Peteuil</text:a><text:span>,</text:span><text:a xlink:type="simple" xlink:href="https://hal.science/search/index/?q=*&amp;authFullName_s=T. Jolimet">T. Jolimet</text:a></text:p>
              <text:p text:style-name="Normal"><text:span>Earth Surface Processes and Landforms</text:span><text:span>, 2012, 37 (7), pp.774-789.<text:s/></text:span><text:a xlink:type="simple" xlink:href="https://dx.doi.org/10.1002/esp.3213">⟨10.1002/esp.3213⟩</text:a></text:p>
              <text:p text:style-name="Normal"><text:span>Article dans une revue</text:span></text:p>
              <text:p text:style-name="Normal"><text:a xlink:type="simple" xlink:href="https://api.istex.fr/ark:/67375/WNG-0C8KTTPC-S/fulltext.pdf?sid=hal">istex</text:a></text:p>
              <text:p text:style-name="Normal"><text:a xlink:type="simple" xlink:href="https://hal.inrae.fr/hal-02597416v1">hal-0259741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5677v1">Etude des changements morphologiques d'une rivière en tresses par lidar aéroporté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S. Tacon">S. Tacon</text:a><text:span>,</text:span><text:a xlink:type="simple" xlink:href="https://hal.science/search/index/?q=*&amp;authFullName_s=Frédéric Liébault">Frédéric Liébault</text:a></text:p>
              <text:p text:style-name="Normal"><text:span>Images et modèles 3D en milieu naturel</text:span><text:span>, 2011, 12, pp.171-176</text:span></text:p>
              <text:p text:style-name="Normal"><text:span>Article dans une revue</text:span></text:p>
              <text:p text:style-name="Normal"><text:a xlink:type="simple" xlink:href="https://shs.hal.science/halshs-01235677v1">halshs-012356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498v1">Etude des changements morphologiques d'une rivière en tresses par LiDAR aéroporté</text:a></text:p>
              <text:p text:style-name="Normal"><text:a xlink:type="simple" xlink:href="https://hal.science/search/index/?q=*&amp;authFullName_s=Sandrine Tacon">Sandrine Taco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. Piegay">H. Piegay</text:a></text:p>
              <text:p text:style-name="Normal"><text:span>Collection EDYTEM. Cahiers de géographie</text:span><text:span>, 2011, 12, pp.171-176</text:span></text:p>
              <text:p text:style-name="Normal"><text:span>Article dans une revue</text:span></text:p>
              <text:p text:style-name="Normal"><text:a xlink:type="simple" xlink:href="https://hal.inrae.fr/hal-02597498v1">hal-0259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7v1">Sediment budget monitoring of a debris-flow torrent (French Prealps)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 Loye">A. Loy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Jaboyedoff">M. Jaboyedoff</text:a></text:p>
              <text:p text:style-name="Normal"><text:span>Italian Journal of Engineering Geology and Environment</text:span><text:span>, 2011, pp.779-786.<text:s/></text:span><text:a xlink:type="simple" xlink:href="https://dx.doi.org/10.4408/IJEGE.2011-03.B-085">⟨10.4408/IJEGE.2011-03.B-085⟩</text:a></text:p>
              <text:p text:style-name="Normal"><text:span>Article dans une revue</text:span></text:p>
              <text:p text:style-name="Normal"><text:a xlink:type="simple" xlink:href="https://hal.inrae.fr/hal-02595207v1">hal-0259520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8v1">Morphostructural analysis of an alpine debris flows catchment: implication for debris supply</text:a></text:p>
              <text:p text:style-name="Normal"><text:a xlink:type="simple" xlink:href="https://hal.science/search/index/?q=*&amp;authFullName_s=A. Loye">A. Loye</text:a><text:span>,</text:span><text:a xlink:type="simple" xlink:href="https://hal.science/search/index/?q=*&amp;authFullName_s=M. Jaboyedoff">M. Jaboyedoff</text:a><text:span>,</text:span><text:a xlink:type="simple" xlink:href="https://hal.science/search/index/?q=*&amp;authFullName_s=A. Pedrazzini">A. Pedrazzini</text:a><text:span>,</text:span><text:a xlink:type="simple" xlink:href="https://hal.science/search/index/?q=*&amp;authFullName_s=J. Theule">J. Theule</text:a><text:span>,</text:span><text:a xlink:type="simple" xlink:href="https://hal.science/search/index/?q=*&amp;authFullName_s=F. Liébault">F. Liébault</text:a><text:span>et al.</text:span></text:p>
              <text:p text:style-name="Normal"><text:span>Italian Journal of Engineering Geology and Environment</text:span><text:span>, 2011, pp.115-125</text:span></text:p>
              <text:p text:style-name="Normal"><text:span>Article dans une revue</text:span></text:p>
              <text:p text:style-name="Normal"><text:a xlink:type="simple" xlink:href="https://hal.inrae.fr/hal-02595208v1">hal-02595208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844884v1">Debris-flow activity in abandoned channels of the Manival torrent reconstructed with LiDAR and tree-ring data</text:a></text:p>
              <text:p text:style-name="Normal"><text:a xlink:type="simple" xlink:href="https://hal.science/search/index/?q=*&amp;authFullName_s=J. Lopez Saez">J. Lopez Saez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A. Gotteland">A. Gotteland</text:a><text:span>,</text:span><text:a xlink:type="simple" xlink:href="https://hal.science/search/index/?q=*&amp;authFullName_s=F. Berger">F. Berger</text:a><text:span>et al.</text:span></text:p>
              <text:p text:style-name="Normal"><text:span>Natural Hazards and Earth System Sciences</text:span><text:span>, 2011, 11 (11), pp.1247- 1257.<text:s/></text:span><text:a xlink:type="simple" xlink:href="https://dx.doi.org/10.5194/nhess-11-1247-2011">⟨10.5194/nhess-11-1247-2011⟩</text:a></text:p>
              <text:p text:style-name="Normal"><text:span>Article dans une revue</text:span></text:p>
              <text:p text:style-name="Normal"><text:a xlink:type="simple" xlink:href="https://insu.hal.science/insu-00844884v1">insu-008448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37554v1">Approches géomorphologiques de la production sédimentaire des torrent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Christophe Peteuil">Christophe Peteuil</text:a><text:span>,</text:span><text:a xlink:type="simple" xlink:href="https://hal.science/search/index/?q=*&amp;authFullName_s=A. Remaître">A. Remaître</text:a></text:p>
              <text:p text:style-name="Normal"><text:span>Sciences Eaux &amp; Territoires</text:span><text:span>, 2010, 2, p. 128 - p. 135.<text:s/></text:span><text:a xlink:type="simple" xlink:href="https://dx.doi.org/10.14758/SET-REVUE.2010.2.15">⟨10.14758/SET-REVUE.2010.2.15⟩</text:a></text:p>
              <text:p text:style-name="Normal"><text:span>Article dans une revue</text:span></text:p>
              <text:p text:style-name="Normal"><text:a xlink:type="simple" xlink:href="https://hal.science/hal-00537554v1">hal-0053755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86186v1">Focus : Le torrent de Faucon (Ubaye)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Christophe Peteuil">Christophe Peteuil</text:a><text:span>,</text:span><text:a xlink:type="simple" xlink:href="https://hal.science/search/index/?q=*&amp;authFullName_s=A. Remaître">A. Remaître</text:a></text:p>
              <text:p text:style-name="Normal"><text:span>Sciences Eaux &amp; Territoires</text:span><text:span>, 2010, 2, p. 138 - p. 139.<text:s/></text:span><text:a xlink:type="simple" xlink:href="https://dx.doi.org/10.14758/SET-REVUE.2010.2.17">⟨10.14758/SET-REVUE.2010.2.17⟩</text:a></text:p>
              <text:p text:style-name="Normal"><text:span>Article dans une revue</text:span></text:p>
              <text:p text:style-name="Normal"><text:a xlink:type="simple" xlink:href="https://hal.science/hal-00586186v1">hal-00586186v1</text:a></text:p>
            </table:table-cell>
          </table:table-row>
          <table:table-row>
            <table:table-cell office:value-type="string">
              <text:p text:style-name="Normal"><text:a xlink:type="simple" xlink:href="https://insu.hal.science/insu-00564669v1">Assessment of intermediate fine sediment storage in a braided river reach (southern French Prealps)</text:a></text:p>
              <text:p text:style-name="Normal"><text:a xlink:type="simple" xlink:href="https://hal.science/search/index/?q=*&amp;authFullName_s=O. Navratil">O. Navratil</text:a><text:span>,</text:span><text:a xlink:type="simple" xlink:href="https://hal.science/search/index/?q=*&amp;authFullName_s=C. Legout">C. Legout</text:a><text:span>,</text:span><text:a xlink:type="simple" xlink:href="https://hal.science/search/index/?q=*&amp;authFullName_s=D. Gateuille">D. Gateuille</text:a><text:span>,</text:span><text:a xlink:type="simple" xlink:href="https://hal.science/search/index/?q=*&amp;authFullName_s=M. Esteves">M. Esteves</text:a><text:span>,</text:span><text:a xlink:type="simple" xlink:href="https://hal.science/search/index/?q=*&amp;authFullName_s=F. Liébault">F. Liébault</text:a></text:p>
              <text:p text:style-name="Normal"><text:span>Hydrological Processes</text:span><text:span>, 2010, 24 (10), pp.1318-1332.<text:s/></text:span><text:a xlink:type="simple" xlink:href="https://dx.doi.org/10.1002/hyp.7594">⟨10.1002/hyp.7594⟩</text:a></text:p>
              <text:p text:style-name="Normal"><text:span>Article dans une revue</text:span></text:p>
              <text:p text:style-name="Normal"><text:a xlink:type="simple" xlink:href="https://api.istex.fr/ark:/67375/WNG-XT2GC229-3/fulltext.pdf?sid=hal">istex</text:a></text:p>
              <text:p text:style-name="Normal"><text:a xlink:type="simple" xlink:href="https://insu.hal.science/insu-00564669v1">insu-0056466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545524v1">Focus : Le bassin versant expérimental du Moulin à Draix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Christophe Peteuil">Christophe Peteuil</text:a><text:span>,</text:span><text:a xlink:type="simple" xlink:href="https://hal.science/search/index/?q=*&amp;authFullName_s=A. Remaître">A. Remaître</text:a></text:p>
              <text:p text:style-name="Normal"><text:span>Sciences Eaux &amp; Territoires</text:span><text:span>, 2010, 2, p. 136 - p. 137.<text:s/></text:span><text:a xlink:type="simple" xlink:href="https://dx.doi.org/10.14758/SET-REVUE.2010.2.16">⟨10.14758/SET-REVUE.2010.2.16⟩</text:a></text:p>
              <text:p text:style-name="Normal"><text:span>Article dans une revue</text:span></text:p>
              <text:p text:style-name="Normal"><text:a xlink:type="simple" xlink:href="https://hal.science/hal-00545524v1">hal-0054552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63v1">Incertitudes associées aux données géographiques pour la quantification des vitesses de migration des méandres (application à la basse vallée de la Bruch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N. Galliot">N. Gallio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V. Auzet">A.V. Auzet</text:a></text:p>
              <text:p text:style-name="Normal"><text:span>Revue Internationale de Géomatique</text:span><text:span>, 2010, 20 (2), pp.221-243</text:span></text:p>
              <text:p text:style-name="Normal"><text:span>Article dans une revue</text:span></text:p>
              <text:p text:style-name="Normal"><text:a xlink:type="simple" xlink:href="https://hal.inrae.fr/hal-02593463v1">hal-02593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912v1">History of Bioengineering Techniques for Erosion Control in Rivers in Western Europe</text:a></text:p>
              <text:p text:style-name="Normal"><text:a xlink:type="simple" xlink:href="https://hal.science/search/index/?q=*&amp;authFullName_s=A. Evette">A. Evette</text:a><text:span>,</text:span><text:a xlink:type="simple" xlink:href="https://hal.science/search/index/?q=*&amp;authFullName_s=S. Labonne">S. Labonne</text:a><text:span>,</text:span><text:a xlink:type="simple" xlink:href="https://hal.science/search/index/?q=*&amp;authFullName_s=F. Rey">F. Rey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O. Jancke">O. Jancke</text:a><text:span>et al.</text:span></text:p>
              <text:p text:style-name="Normal"><text:span>Environmental Management</text:span><text:span>, 2009, 43, pp.972-984.<text:s/></text:span><text:a xlink:type="simple" xlink:href="https://dx.doi.org/10.1007/s00267-009-9275-y">⟨10.1007/s00267-009-9275-y⟩</text:a></text:p>
              <text:p text:style-name="Normal"><text:span>Article dans une revue</text:span></text:p>
              <text:p text:style-name="Normal"><text:a xlink:type="simple" xlink:href="https://api.istex.fr/ark:/67375/VQC-7092LTPG-M/fulltext.pdf?sid=hal">istex</text:a></text:p>
              <text:p text:style-name="Normal"><text:a xlink:type="simple" xlink:href="https://hal.inrae.fr/hal-02591912v1">hal-025919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2897v1">Conceptual framework and interdisciplinary approach for the sustainable management of gravel-bed rivers: the case of the Drôme River basin (S.E. France)</text:a></text:p>
              <text:p text:style-name="Normal"><text:a xlink:type="simple" xlink:href="https://hal.science/search/index/?q=*&amp;authFullName_s=Didier Pont">Didier Pont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A. Farinetti">A. Farinetti</text:a><text:span>,</text:span><text:a xlink:type="simple" xlink:href="https://hal.science/search/index/?q=*&amp;authFullName_s=S. Allain">S. Allain</text:a><text:span>,</text:span><text:a xlink:type="simple" xlink:href="https://hal.science/search/index/?q=*&amp;authFullName_s=N. Landon">N. Landon</text:a><text:span>et al.</text:span></text:p>
              <text:p text:style-name="Normal"><text:span>Aquatic Sciences - Research Across Boundaries</text:span><text:span>, 2009, 71, pp.356-370</text:span></text:p>
              <text:p text:style-name="Normal"><text:span>Article dans une revue</text:span></text:p>
              <text:p text:style-name="Normal"><text:a xlink:type="simple" xlink:href="https://hal.inrae.fr/hal-02592897v1">hal-025928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637v1">Evaluation of bedload yield in gravel-bed rivers using scour chains and painted tracers: the case of the Esconavette Torrent (Southern French Prealps)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J.B. Laronne">J.B. Laronne</text:a></text:p>
              <text:p text:style-name="Normal"><text:span>Geodinamica Acta</text:span><text:span>, 2008, 21 (1-2), pp.23-34</text:span></text:p>
              <text:p text:style-name="Normal"><text:span>Article dans une revue</text:span></text:p>
              <text:p text:style-name="Normal"><text:a xlink:type="simple" xlink:href="https://hal.inrae.fr/hal-02590637v1">hal-0259063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51v1">La mobilité de la charge de fond des rivières torrentielles méditerranéennes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P. Clément">P. Clément</text:a></text:p>
              <text:p text:style-name="Normal"><text:span>Géographie physique et Quaternaire</text:span><text:span>, 2007, 61 (1), pp.7-20</text:span></text:p>
              <text:p text:style-name="Normal"><text:span>Article dans une revue</text:span></text:p>
              <text:p text:style-name="Normal"><text:a xlink:type="simple" xlink:href="https://hal.inrae.fr/hal-02591851v1">hal-02591851v1</text:a></text:p>
            </table:table-cell>
          </table:table-row>
        </table:table>
        <text:p text:style-name="P18"/>
        <text:p text:style-name="Heading2"><text:span text:style-name="T8">Communication dans un congrès (77)</text:span></text:p>
        <text:p text:style-name="P20"/>
        <table:table table:name="5cdc66" table:style-name="5cdc66">
          <table:table-column table:style-name="5cdc66.0"/>
          <table:table-row>
            <table:table-cell office:value-type="string">
              <text:p text:style-name="Normal"><text:a xlink:type="simple" xlink:href="https://hal.science/hal-05618992v1">Rainfall intensity-duration threshold of debris flows in the Réal Torrent from rain gauges and radar data: comparison and transposability</text:a></text:p>
              <text:p text:style-name="Normal"><text:a xlink:type="simple" xlink:href="https://hal.science/search/index/?q=*&amp;authFullName_s=Théo Welfringer">Théo Welfringer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Firmin Fontaine">Firmin Fontaine</text:a></text:p>
              <text:p text:style-name="Normal"><text:span>EGU General Assembly 2026</text:span><text:span>, May 2026, Vienne (Austria), Austria.<text:s/></text:span><text:a xlink:type="simple" xlink:href="https://dx.doi.org/10.5194/egusphere-egu26-11227">⟨10.5194/egusphere-egu26-11227⟩</text:a></text:p>
              <text:p text:style-name="Normal"><text:span>Communication dans un congrès</text:span></text:p>
              <text:p text:style-name="Normal"><text:a xlink:type="simple" xlink:href="https://hal.science/hal-05618992v1">hal-0561899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708863v1">VIGIMONT project: towards landslide Early warning System</text:a></text:p>
              <text:p text:style-name="Normal"><text:a xlink:type="simple" xlink:href="https://hal.science/search/index/?q=*&amp;authFullName_s=Séverine Bernardie">Séverine Bernardi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Chave Sylvain">Chave Sylvain</text:a><text:span>,</text:span><text:a xlink:type="simple" xlink:href="https://hal.science/search/index/?q=*&amp;authFullName_s=Aurélie Arnaud">Aurélie Arnaud</text:a><text:span>,</text:span><text:a xlink:type="simple" xlink:href="https://hal.science/search/index/?q=*&amp;authFullName_s=Yannick Thiery">Yannick Thiery</text:a><text:span>et al.</text:span></text:p>
              <text:p text:style-name="Normal"><text:span>ISL</text:span><text:span>, Jul 2025, Chambéry (73), France</text:span></text:p>
              <text:p text:style-name="Normal"><text:span>Communication dans un congrès</text:span></text:p>
              <text:p text:style-name="Normal"><text:a xlink:type="simple" xlink:href="https://hal.science/hal-04708863v1">hal-0470886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5619014v1">Productions sédimentaires d'une crue extrême : exemple des têtes de bassin de la Vésubie au cours de la tempête Alex</text:a></text:p>
              <text:p text:style-name="Normal"><text:a xlink:type="simple" xlink:href="https://hal.science/search/index/?q=*&amp;authFullName_s=Théo Welfringer">Théo Welfringer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ominique Laigle">Dominique Laigle</text:a><text:span>,</text:span><text:a xlink:type="simple" xlink:href="https://hal.science/search/index/?q=*&amp;authFullName_s=Damien Kuss">Damien Kuss</text:a></text:p>
              <text:p text:style-name="Normal"><text:span>Journées Aléas Gravitaires 2025</text:span><text:span>, Sep 2025, Aoste, Italie</text:span></text:p>
              <text:p text:style-name="Normal"><text:span>Communication dans un congrès</text:span></text:p>
              <text:p text:style-name="Normal"><text:a xlink:type="simple" xlink:href="https://hal.science/hal-05619014v1">hal-056190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14v1">Storm Alex : lessons learnt from the debris flood that occurred on October 2nd 2020 in the French Maritim Alp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annick Robert">Yannick Robert</text:a><text:span>et al.</text:span></text:p>
              <text:p text:style-name="Normal"><text:span>Interpraevent 2024</text:span><text:span>, Jun 2024, Vienna, Austria. pp.680-684</text:span></text:p>
              <text:p text:style-name="Normal"><text:span>Communication dans un congrès</text:span></text:p>
              <text:p text:style-name="Normal"><text:a xlink:type="simple" xlink:href="https://hal.science/hal-04680214v1">hal-046802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78025v1">Using UAS imagery to characterize grain-size distribution of braided rivers</text:a></text:p>
              <text:p text:style-name="Normal"><text:a xlink:type="simple" xlink:href="https://hal.science/search/index/?q=*&amp;authFullName_s=Loïs Ribet">Loïs Rib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Gabriel Melun">Gabriel Melun</text:a></text:p>
              <text:p text:style-name="Normal"><text:span>River Flow 2024 -The 12th International Conference on Fluvial Hydraulics</text:span><text:span>, Fluvial Hydraulics Committee of the International Association for Hydro-Environment Engineering and Research, Sep 2024, Liverpool, United Kingdom. pp.1-4</text:span></text:p>
              <text:p text:style-name="Normal"><text:span>Communication dans un congrès</text:span></text:p>
              <text:p text:style-name="Normal"><text:a xlink:type="simple" xlink:href="https://hal.science/hal-04678025v1">hal-046780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347v1">Evaluation semi-automatisée des respirations torrentielles à l'aide de modèles numériques de terrain LiDAR Semi-automated assessment of bed level fluctuations with LiDAR Digital Elevation Models</text:a></text:p>
              <text:p text:style-name="Normal"><text:a xlink:type="simple" xlink:href="https://hal.science/search/index/?q=*&amp;authFullName_s=Damien Kuss">Damien Kuss</text:a><text:span>,</text:span><text:a xlink:type="simple" xlink:href="https://hal.science/search/index/?q=*&amp;authFullName_s=Céline Martins">Céline Martin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Vincent Mano">Vincent Mano</text:a><text:span>,</text:span><text:a xlink:type="simple" xlink:href="https://hal.science/search/index/?q=*&amp;authFullName_s=Frédéric Liébault">Frédéric Liébault</text:a><text:span>et al.</text:span></text:p>
              <text:p text:style-name="Normal"><text:span>Apports des nouvelles technologies à l’étude du transport sédimentaire et de la morphodynamique</text:span><text:span>, SHF, Jun 2023, Grenoble, France. pp.458047</text:span></text:p>
              <text:p text:style-name="Normal"><text:span>Communication dans un congrès</text:span></text:p>
              <text:p text:style-name="Normal"><text:a xlink:type="simple" xlink:href="https://hal.inrae.fr/hal-04697347v1">hal-0469734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176v1">Tempête ALEX – Retour d’expérience des crues torrentielles du 2 octobre 2020 dans les Alpes-Maritimes</text:a></text:p>
              <text:p text:style-name="Normal"><text:a xlink:type="simple" xlink:href="https://hal.science/search/index/?q=*&amp;authFullName_s=Céline Martins">Céline Martins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Yannick Robert">Yannick Robert</text:a><text:span>et al.</text:span></text:p>
              <text:p text:style-name="Normal"><text:span>Colloque SHF “Prévision des crues et des inondations – Avancées, valorisation et perspectives”</text:span><text:span>, Nov 2023, Toulouse, France. pp.29-32</text:span></text:p>
              <text:p text:style-name="Normal"><text:span>Communication dans un congrès</text:span></text:p>
              <text:p text:style-name="Normal"><text:a xlink:type="simple" xlink:href="https://hal.science/hal-04680176v1">hal-0468017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0291v1">Bedload tracing with RFID tags in gravel-bed rivers : 20 years of field and laboratory experiment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Mathieu Cassel">Mathieu Cassel</text:a><text:span>,</text:span><text:a xlink:type="simple" xlink:href="https://hal.science/search/index/?q=*&amp;authFullName_s=Fanny Arnaud">Fanny Arnaud</text:a></text:p>
              <text:p text:style-name="Normal"><text:span>Gravel Bed Rivers 9</text:span><text:span>, Jan 2023, Villarrica, Chile</text:span></text:p>
              <text:p text:style-name="Normal"><text:span>Communication dans un congrès</text:span></text:p>
              <text:p text:style-name="Normal"><text:a xlink:type="simple" xlink:href="https://hal.science/hal-04680291v1">hal-046802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40853v1">Volume, Peak discharges and Froude Number of Debris-Flow Surges: 10 Years of Monitoring on the Réal Torrent (France)</text:a></text:p>
              <text:p text:style-name="Normal"><text:a xlink:type="simple" xlink:href="https://hal.science/search/index/?q=*&amp;authFullName_s=Suzanne Lapillonne">Suzanne Lapillonne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Vincent Richefeu">Vincent Richefeu</text:a><text:span>,</text:span><text:a xlink:type="simple" xlink:href="https://hal.science/search/index/?q=*&amp;authFullName_s=Frédéric Liébault">Frédéric Liébault</text:a></text:p>
              <text:p text:style-name="Normal"><text:span>8th International Conference on Debris Flow Hazard Mitigation (DFHM8)</text:span><text:span>, Jun 2023, Torino, Italy. pp.03016,<text:s/></text:span><text:a xlink:type="simple" xlink:href="https://dx.doi.org/10.1051/e3sconf/202341503016">⟨10.1051/e3sconf/202341503016⟩</text:a></text:p>
              <text:p text:style-name="Normal"><text:span>Communication dans un congrès</text:span></text:p>
              <text:p text:style-name="Normal"><text:a xlink:type="simple" xlink:href="https://hal.inrae.fr/hal-04240853v1">hal-0424085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97334v1">Comparaison des volumes de sédiments transportés lors de la tempête Alex avec d'autres crues torrentielles extrêmes Comparison of sediment volumes transported during storm Alex with other extreme torrential events</text:a></text:p>
              <text:p text:style-name="Normal"><text:a xlink:type="simple" xlink:href="https://hal.science/search/index/?q=*&amp;authFullName_s=Damien Kuss">Damien Kus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Céline Martins">Céline Martins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axime Morel">Maxime Morel</text:a><text:span>et al.</text:span></text:p>
              <text:p text:style-name="Normal"><text:span>Apports des nouvelles technologies à l’étude du transport sédimentaire et de la morphodynamique</text:span><text:span>, SHF, 2023, Grenoble, France. pp.458058</text:span></text:p>
              <text:p text:style-name="Normal"><text:span>Communication dans un congrès</text:span></text:p>
              <text:p text:style-name="Normal"><text:a xlink:type="simple" xlink:href="https://hal.inrae.fr/hal-04697334v1">hal-0469733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779071v1">Channel change during catastrophic flood: example of the Alex storm in the Vésubie valley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/text:p>
              <text:p text:style-name="Normal"><text:span>10th IAG International Conference on Geomorphology</text:span><text:span>, Sep 2022, Coimbra, Portugal</text:span></text:p>
              <text:p text:style-name="Normal"><text:span>Communication dans un congrès</text:span></text:p>
              <text:p text:style-name="Normal"><text:a xlink:type="simple" xlink:href="https://hal.science/hal-03779071v1">hal-0377907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61090v1">Crues exceptionnelles de la Vésubie et de la Roya (Oct. 2020): caractérisation hydrogéomorphologique et perspectives de gestion</text:a></text:p>
              <text:p text:style-name="Normal"><text:a xlink:type="simple" xlink:href="https://hal.science/search/index/?q=*&amp;authFullName_s=Gabriel Melun">Gabriel Melu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Margot Chapuis">Margot Chapuis</text:a><text:span>,</text:span><text:a xlink:type="simple" xlink:href="https://hal.science/search/index/?q=*&amp;authFullName_s=Paul Passy">Paul Passy</text:a><text:span>et al.</text:span></text:p>
              <text:p text:style-name="Normal"><text:span>IS Rivers 2022</text:span><text:span>, ZABR; GRAIE, Jul 2022, Lyon, France</text:span></text:p>
              <text:p text:style-name="Normal"><text:span>Communication dans un congrès</text:span></text:p>
              <text:p text:style-name="Normal"><text:a xlink:type="simple" xlink:href="https://hal.science/hal-04261090v1">hal-0426109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431466v1">Monitoring dedicated to the set up of an alert system for landslide triggered debris flows: the Valloire case study (Savoie, France)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Denis Jongmans">Denis Jongmans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Etienne Rey">Etienne Rey</text:a><text:span>et al.</text:span></text:p>
              <text:p text:style-name="Normal"><text:span>14th Interpraevent 2021 "Natural hazards in a changing world"</text:span><text:span>, May 2021, Bergen (online), Norway. pp.326-328</text:span></text:p>
              <text:p text:style-name="Normal"><text:span>Communication dans un congrès</text:span></text:p>
              <text:p text:style-name="Normal"><text:a xlink:type="simple" xlink:href="https://hal.science/hal-04431466v1">hal-0443146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427v1">Séminaire final des projets SIMOTER - projet SIMOTER 2 - POIA - FNADT</text:a></text:p>
              <text:p text:style-name="Normal"><text:a xlink:type="simple" xlink:href="https://hal.science/search/index/?q=*&amp;authFullName_s=D. Laigle">D. Laigl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ylène Bonnefoy-Demongeot">Mylène Bonnefoy-Demongeot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Margaux Mouchené">Margaux Mouchené</text:a></text:p>
              <text:p text:style-name="Normal"><text:span>séminaire final des projets SIMOTER - programmes POIA - FNADT</text:span><text:span>, Dec 2020, Grenoble, France</text:span></text:p>
              <text:p text:style-name="Normal"><text:span>Communication dans un congrès</text:span></text:p>
              <text:p text:style-name="Normal"><text:a xlink:type="simple" xlink:href="https://hal.science/hal-03130427v1">hal-0313042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30279v1">Implementation of an integrated management strategy to deal with landslide triggered debris flows: the Valloire case study (Savoie, France)</text:a></text:p>
              <text:p text:style-name="Normal"><text:a xlink:type="simple" xlink:href="https://hal.science/search/index/?q=*&amp;authFullName_s=Dominique Laigle">Dominique Laigle</text:a><text:span>,</text:span><text:a xlink:type="simple" xlink:href="https://hal.science/search/index/?q=*&amp;authFullName_s=Denis Jongmans">Denis Jongmans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aillet">Laurent Baillet</text:a><text:span>,</text:span><text:a xlink:type="simple" xlink:href="https://hal.science/search/index/?q=*&amp;authFullName_s=Etienne Rey">Etienne Rey</text:a><text:span>et al.</text:span></text:p>
              <text:p text:style-name="Normal"><text:span>Debris Flow Hazard Mitigation 7</text:span><text:span>, Jun 2019, Golden (Colorado), United States</text:span></text:p>
              <text:p text:style-name="Normal"><text:span>Communication dans un congrès</text:span></text:p>
              <text:p text:style-name="Normal"><text:a xlink:type="simple" xlink:href="https://hal.science/hal-03130279v1">hal-031302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40v1">Characterization of bedload flux variability at Draix, Southern French Prealps, using a Reid slot sampler</text:a></text:p>
              <text:p text:style-name="Normal"><text:a xlink:type="simple" xlink:href="https://hal.science/search/index/?q=*&amp;authFullName_s=Coraline Bel">Coraline Bel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Caroline Le Bouteiller">Caroline Le Bouteiller</text:a><text:span>,</text:span><text:a xlink:type="simple" xlink:href="https://hal.science/search/index/?q=*&amp;authFullName_s=Philippe Frey">Philippe Frey</text:a></text:p>
              <text:p text:style-name="Normal"><text:span>European Geosciences Union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994340v1">hal-019943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23v1">Benefits from sediment reintroduction schemes in rivers- Case studies on the Upper Drac and Büech Rivers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Frédéric Laval">Frédéric Laval</text:a><text:span>,</text:span><text:a xlink:type="simple" xlink:href="https://hal.science/search/index/?q=*&amp;authFullName_s=Laurent Borgniet">Laurent Borgniet</text:a></text:p>
              <text:p text:style-name="Normal"><text:span>Sediment Management Workshop</text:span><text:span>, Nov 2018, Bolzano, Italy</text:span></text:p>
              <text:p text:style-name="Normal"><text:span>Communication dans un congrès</text:span></text:p>
              <text:p text:style-name="Normal"><text:a xlink:type="simple" xlink:href="https://hal.science/hal-01982623v1">hal-019826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555v1">Geomorphological patterns of grain size sorting in a braided gravel bed river (Vénéon River, French Alps)</text:a></text:p>
              <text:p text:style-name="Normal"><text:a xlink:type="simple" xlink:href="https://hal.science/search/index/?q=*&amp;authFullName_s=Daniel Vazquez-Tarrio">Daniel Vazquez-Tarrio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Frédéric Liébault">Frédéric Liébault</text:a></text:p>
              <text:p text:style-name="Normal"><text:span>European Geosciences Union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990555v1">hal-0199055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2629v1">Hydromorphological restoration of the Upper Drac River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Bertrand Breilh">Bertrand Breilh</text:a><text:span>,</text:span><text:a xlink:type="simple" xlink:href="https://hal.science/search/index/?q=*&amp;authFullName_s=Frédéric Laval">Frédéric Laval</text:a><text:span>et al.</text:span></text:p>
              <text:p text:style-name="Normal"><text:span>IV Convegno Italiano Riqualificazione Fluviale 2018</text:span><text:span>, Oct 2018, Bologne, Italy</text:span></text:p>
              <text:p text:style-name="Normal"><text:span>Communication dans un congrès</text:span></text:p>
              <text:p text:style-name="Normal"><text:a xlink:type="simple" xlink:href="https://hal.science/hal-01982629v1">hal-0198262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74264v1">Experimental bed active-layer survey with active RFID scour chains: Example of two braided rivers (the Drac and the Vénéon) in the French Alps</text:a></text:p>
              <text:p text:style-name="Normal"><text:a xlink:type="simple" xlink:href="https://hal.science/search/index/?q=*&amp;authFullName_s=Guillaume Brousse">Guillaume Brousse</text:a><text:span>,</text:span><text:a xlink:type="simple" xlink:href="https://hal.science/search/index/?q=*&amp;authFullName_s=Gilles Arnaud‑fassetta">Gilles Arnaud‑fassetta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aniel Vazquez-Tarrio">Daniel Vazquez-Tarrio</text:a></text:p>
              <text:p text:style-name="Normal"><text:span>River Flow 2018</text:span><text:span>, Sep 2018, Lyon-Villeurbanne, France</text:span></text:p>
              <text:p text:style-name="Normal"><text:span>Communication dans un congrès</text:span></text:p>
              <text:p text:style-name="Normal"><text:a xlink:type="simple" xlink:href="https://hal.science/hal-01874264v1">hal-0187426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814406v1">Monitoring of a sediment replenishment operation: The case of the Saint-Sauveur dam in the Buëch River (Southern Alps, France)</text:a></text:p>
              <text:p text:style-name="Normal"><text:a xlink:type="simple" xlink:href="https://hal.science/search/index/?q=*&amp;authFullName_s=Guillaume Brousse">Guillaume Brousse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orgniet">Laurent Borgniet</text:a><text:span>et al.</text:span></text:p>
              <text:p text:style-name="Normal"><text:span>I.S.Rivers 2018 (Integrative sciences and sustainable development of rivers)</text:span><text:span>, Jun 2018, Lyon, France</text:span></text:p>
              <text:p text:style-name="Normal"><text:span>Communication dans un congrès</text:span></text:p>
              <text:p text:style-name="Normal"><text:a xlink:type="simple" xlink:href="https://hal.science/hal-01814406v1">hal-0181440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31v1">Évaluation des apports sédimentaires depuis les sites miniers de Nouvelle-Calédonie à partir de la largeur de la bande active des cours d’eau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/text:p>
              <text:p text:style-name="Normal"><text:span>Journée des Jeunes Géomorphologues</text:span><text:span>, Jan 2018, Lyon, France</text:span></text:p>
              <text:p text:style-name="Normal"><text:span>Communication dans un congrès</text:span></text:p>
              <text:p text:style-name="Normal"><text:a xlink:type="simple" xlink:href="https://hal.science/hal-01990031v1">hal-01990031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1886749v1">Direct field observations of massive bedload and debris-flow depositions in open check dams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">Hervé Bel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Coraline Bel">Coraline Bel</text:a><text:span>et al.</text:span></text:p>
              <text:p text:style-name="Normal"><text:span>RiverFlow 2018</text:span><text:span>, 2018, Lyon, France. 8 p.,<text:s/></text:span><text:a xlink:type="simple" xlink:href="https://dx.doi.org/10.1051/e3sconf/20184003003">⟨10.1051/e3sconf/20184003003⟩</text:a></text:p>
              <text:p text:style-name="Normal"><text:span>Communication dans un congrès</text:span></text:p>
              <text:p text:style-name="Normal"><text:a xlink:type="simple" xlink:href="https://sde.hal.science/hal-01886749v1">hal-0188674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4350v1">Processing of seismic signal for different water-sediment flow processes in torrents</text:a></text:p>
              <text:p text:style-name="Normal"><text:a xlink:type="simple" xlink:href="https://hal.science/search/index/?q=*&amp;authFullName_s=Coraline Bel">Coraline Bel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/text:p>
              <text:p text:style-name="Normal"><text:span>European Geosciences Union General Assembly</text:span><text:span>, Apr 2018, Vienna, Austria</text:span></text:p>
              <text:p text:style-name="Normal"><text:span>Communication dans un congrès</text:span></text:p>
              <text:p text:style-name="Normal"><text:a xlink:type="simple" xlink:href="https://hal.science/hal-01994350v1">hal-01994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901v1">Toward an operational use of debris-flow monitoring stations</text:a></text:p>
              <text:p text:style-name="Normal"><text:a xlink:type="simple" xlink:href="https://hal.science/search/index/?q=*&amp;authFullName_s=Firmin Fontaine">Firmin Fontaine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Hervé Bellot">Hervé Bellot</text:a><text:span>,</text:span><text:a xlink:type="simple" xlink:href="https://hal.science/search/index/?q=*&amp;authFullName_s=Frédéric Liébault">Frédéric Liébault</text:a></text:p>
              <text:p text:style-name="Normal"><text:span>EGU General Assembly 2017</text:span><text:span>, Apr 2017, Vienna, Austria. pp.15487</text:span></text:p>
              <text:p text:style-name="Normal"><text:span>Communication dans un congrès</text:span></text:p>
              <text:p text:style-name="Normal"><text:a xlink:type="simple" xlink:href="https://hal.science/hal-01990901v1">hal-0199090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65v1">Hydromorphological monitoring of a sediment replenishment operation : the case of the Saint-Sauveur dam in the Buëch river (Southern Alps, France)</text:a></text:p>
              <text:p text:style-name="Normal"><text:a xlink:type="simple" xlink:href="https://hal.science/search/index/?q=*&amp;authFullName_s=Guillaume Brousse">Guillaume Brousse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édéric Liébault">Frédéric Liébault</text:a></text:p>
              <text:p text:style-name="Normal"><text:span>9th International Conference on Geomorphology (9th ICG)</text:span><text:span>, Nov 2017, New Delhi, India</text:span></text:p>
              <text:p text:style-name="Normal"><text:span>Communication dans un congrès</text:span></text:p>
              <text:p text:style-name="Normal"><text:a xlink:type="simple" xlink:href="https://hal.science/hal-01640965v1">hal-0164096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40v1">La bande active est-elle un bon proxy des apports sédimentaires depuis les sites miniers de Nouvelle-Calédonie ?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/text:p>
              <text:p text:style-name="Normal"><text:span>Transport Solide et Morphodynamique des Rivières</text:span><text:span>, Nov 2017, Lyon, France</text:span></text:p>
              <text:p text:style-name="Normal"><text:span>Communication dans un congrès</text:span></text:p>
              <text:p text:style-name="Normal"><text:a xlink:type="simple" xlink:href="https://hal.science/hal-01990040v1">hal-0199004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785342v1">Experimental bed active-layer survey with active RFID scour chains: Example of two braided rivers (the Drac and the Vénéon) in the French Alps.</text:a></text:p>
              <text:p text:style-name="Normal"><text:a xlink:type="simple" xlink:href="https://hal.science/search/index/?q=*&amp;authFullName_s=Guillaume Brousse">Guillaume Brouss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illes Arnaud-Fasseta">Gilles Arnaud-Fasseta</text:a><text:span>,</text:span><text:a xlink:type="simple" xlink:href="https://hal.science/search/index/?q=*&amp;authFullName_s=Daniel Vasquez-Tarrio">Daniel Vasquez-Tarrio</text:a></text:p>
              <text:p text:style-name="Normal"><text:span>River Flow – Ninth international conference on fluvial hydraulics</text:span><text:span>, Sep 2017, Villeurbanne, France</text:span></text:p>
              <text:p text:style-name="Normal"><text:span>Communication dans un congrès</text:span></text:p>
              <text:p text:style-name="Normal"><text:a xlink:type="simple" xlink:href="https://hal.science/hal-01785342v1">hal-0178534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8208v1">Contrôles géomorphologiques sur la dispersion de sédiment en chenaux de montagne</text:a></text:p>
              <text:p text:style-name="Normal"><text:a xlink:type="simple" xlink:href="https://hal.science/search/index/?q=*&amp;authFullName_s=Daniel Vazquez-Tarrio">Daniel Vazquez-Tarrio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ichal Tal">Michal Tal</text:a></text:p>
              <text:p text:style-name="Normal"><text:span>Transport Solide et Morphodynamique des Rivières, TSMR 2017</text:span><text:span>, Nov 2017, Villeurbanne, France</text:span></text:p>
              <text:p text:style-name="Normal"><text:span>Communication dans un congrès</text:span></text:p>
              <text:p text:style-name="Normal"><text:a xlink:type="simple" xlink:href="https://hal.science/hal-01988208v1">hal-0198820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40977v1">Combined contribution of active RFID technology, time lapse camera and DTM for monitoring of the Haut-Drac river restoration (Southern Alps, France)</text:a></text:p>
              <text:p text:style-name="Normal"><text:a xlink:type="simple" xlink:href="https://hal.science/search/index/?q=*&amp;authFullName_s=Guillaume Brousse">Guillaume Brouss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illes Arnaud-Fassetta">Gilles Arnaud-Fassetta</text:a><text:span>,</text:span><text:a xlink:type="simple" xlink:href="https://hal.science/search/index/?q=*&amp;authFullName_s=Frédéric Laval">Frédéric Laval</text:a></text:p>
              <text:p text:style-name="Normal"><text:span><text:s/>9th International Conference on Geomorphology of the International Association of Geomorphologists ICG 2017</text:span><text:span>, Nov 2017, New Delhi, India</text:span></text:p>
              <text:p text:style-name="Normal"><text:span>Communication dans un congrès</text:span></text:p>
              <text:p text:style-name="Normal"><text:a xlink:type="simple" xlink:href="https://hal.science/hal-01640977v1">hal-016409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67v1">The RHYTMME system: an operational real-time warning and mapping system for flash floods, debris flows, landslide and rock falls in Southeastern France.</text:a></text:p>
              <text:p text:style-name="Normal"><text:a xlink:type="simple" xlink:href="https://hal.science/search/index/?q=*&amp;authFullName_s=C. Fouchier">C. Fouch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Florence Atger">Florence Atger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F. Liébault">F. Liébault</text:a><text:span>et al.</text:span></text:p>
              <text:p text:style-name="Normal"><text:span>EGU General Assembly 2016</text:span><text:span>, Apr 2016, Vienna, Austria. pp.2</text:span></text:p>
              <text:p text:style-name="Normal"><text:span>Communication dans un congrès</text:span></text:p>
              <text:p text:style-name="Normal"><text:a xlink:type="simple" xlink:href="https://hal.inrae.fr/hal-02605867v1">hal-02605867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14v1">Towards a better understanding of the today French torrents management policy through a historical perspective</text:a></text:p>
              <text:p text:style-name="Normal"><text:a xlink:type="simple" xlink:href="https://hal.science/search/index/?q=*&amp;authFullName_s=Simon Carladous">Simon Carladous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idier Richard">Didier Richard</text:a><text:span>et al.</text:span></text:p>
              <text:p text:style-name="Normal"><text:span>3 rd European Conference on Flood Risk Management Innovation Implementation Integration</text:span><text:span>, Oct 2016, Lyon, France. 12p.,<text:s/></text:span><text:a xlink:type="simple" xlink:href="https://dx.doi.org/10.1051/e3sconf/20160712011">⟨10.1051/e3sconf/20160712011⟩</text:a></text:p>
              <text:p text:style-name="Normal"><text:span>Communication dans un congrès</text:span></text:p>
              <text:p text:style-name="Normal"><text:a xlink:type="simple" xlink:href="https://hal-emse.ccsd.cnrs.fr/emse-01320514v1">emse-0132051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271773v1">Régulation du transport solide par les barrages de correction torrentielle: confrontation d'observations de terrain avec des expériences en laboratoir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C. Bel">C. Bel</text:a><text:span>,</text:span><text:a xlink:type="simple" xlink:href="https://hal.science/search/index/?q=*&amp;authFullName_s=S. Carladous">S. Carladou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. Bellot">H. Bellot</text:a><text:span>et al.</text:span></text:p>
              <text:p text:style-name="Normal"><text:span>15ème Congrès Français de Sédimentologie</text:span><text:span>, Oct 2015, Chambery, France. 5 p</text:span></text:p>
              <text:p text:style-name="Normal"><text:span>Communication dans un congrès</text:span></text:p>
              <text:p text:style-name="Normal"><text:a xlink:type="simple" xlink:href="https://hal.science/hal-01271773v1">hal-012717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483v1">Dynamique sédimentaire des torrents sujets au charriage extrême et aux laves torrentielles : monitoring, suivi photogrammétrique et traçage RFID</text:a></text:p>
              <text:p text:style-name="Normal"><text:a xlink:type="simple" xlink:href="https://hal.science/search/index/?q=*&amp;authFullName_s=C. Bel">C. Be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M. Spitoni">M. Spitoni</text:a><text:span>,</text:span><text:a xlink:type="simple" xlink:href="https://hal.science/search/index/?q=*&amp;authFullName_s=O. Navratil">O. Navratil</text:a><text:span>,</text:span><text:a xlink:type="simple" xlink:href="https://hal.science/search/index/?q=*&amp;authFullName_s=F. Fontaine">F. Fontaine</text:a><text:span>et al.</text:span></text:p>
              <text:p text:style-name="Normal"><text:span>15ème congrès français de sédimentologie ASF2015</text:span><text:span>, Oct 2015, Chambéry, France. pp.39</text:span></text:p>
              <text:p text:style-name="Normal"><text:span>Communication dans un congrès</text:span></text:p>
              <text:p text:style-name="Normal"><text:a xlink:type="simple" xlink:href="https://hal.inrae.fr/hal-02603483v1">hal-0260348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548431v1">Implementation of a real-time warning and mapping system for natural hazards triggered by rainfall in mountainous and Mediterranean areas of Southeastern France</text:a></text:p>
              <text:p text:style-name="Normal"><text:a xlink:type="simple" xlink:href="https://hal.science/search/index/?q=*&amp;authFullName_s=C. Fouchier">C. Fouch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F. Atger">F. Atger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F. Liébault">F. Liébault</text:a><text:span>et al.</text:span></text:p>
              <text:p text:style-name="Normal"><text:span>10th International Workshop on Precipitation in Urban Areas (UrbanRain15)</text:span><text:span>, Dec 2015, Pontresina, Switzerland. pp.UR15-22</text:span></text:p>
              <text:p text:style-name="Normal"><text:span>Communication dans un congrès</text:span></text:p>
              <text:p text:style-name="Normal"><text:a xlink:type="simple" xlink:href="https://hal.science/hal-01548431v1">hal-0154843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0890v1">Applications in Fluvial Geomorphology: a multi-scale perspective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A. Alber">A. Alber</text:a><text:span>,</text:span><text:a xlink:type="simple" xlink:href="https://hal.science/search/index/?q=*&amp;authFullName_s=Fanny Arnaud">Fanny Arnau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Bertrand Morandi">Bertrand Morandi</text:a></text:p>
              <text:p text:style-name="Normal"><text:span>AGU. Session 5929 - Research Challenges and Opportunities in River Science Studies</text:span><text:span>, AGU, May 2015, Montréal, Canada</text:span></text:p>
              <text:p text:style-name="Normal"><text:span>Communication dans un congrès</text:span></text:p>
              <text:p text:style-name="Normal"><text:a xlink:type="simple" xlink:href="https://shs.hal.science/halshs-01360890v1">halshs-01360890v1</text:a></text:p>
            </table:table-cell>
          </table:table-row>
          <table:table-row>
            <table:table-cell office:value-type="string">
              <text:p text:style-name="Normal"><text:a xlink:type="simple" xlink:href="https://hal-emse.ccsd.cnrs.fr/emse-01320562v1">Régulation du transport solide par les barrages de correction torrentielle: confrontation d'observations de terrain avec des expériences en laboratoir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Simon Carladous">Simon Carladous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et al.</text:span></text:p>
              <text:p text:style-name="Normal"><text:span>15ème Congrès Français de Sédimentologie</text:span><text:span>, Oct 2015, Chambéry, France</text:span></text:p>
              <text:p text:style-name="Normal"><text:span>Communication dans un congrès</text:span></text:p>
              <text:p text:style-name="Normal"><text:a xlink:type="simple" xlink:href="https://hal-emse.ccsd.cnrs.fr/emse-01320562v1">emse-0132056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59527v1">Hillslope erosion mapping from multi-resolution and multi-sources remote sensing data: application to the Southern French Alps</text:a></text:p>
              <text:p text:style-name="Normal"><text:a xlink:type="simple" xlink:href="https://hal.science/search/index/?q=*&amp;authFullName_s=B. Bertrand">B.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European Geosciences Union General Assembly 2015</text:span><text:span>, EGU, Apr 2015, Vienne, Austria</text:span></text:p>
              <text:p text:style-name="Normal"><text:span>Communication dans un congrès</text:span></text:p>
              <text:p text:style-name="Normal"><text:a xlink:type="simple" xlink:href="https://shs.hal.science/halshs-01359527v1">halshs-013595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0187v1">Debris flow monitoring in the French Alps</text:a></text:p>
              <text:p text:style-name="Normal"><text:a xlink:type="simple" xlink:href="https://hal.science/search/index/?q=*&amp;authFullName_s=C. Bel">C. Be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F. Fontaine">F. Fontaine</text:a><text:span>,</text:span><text:a xlink:type="simple" xlink:href="https://hal.science/search/index/?q=*&amp;authFullName_s=D. Laigle">D. Laigle</text:a><text:span>et al.</text:span></text:p>
              <text:p text:style-name="Normal"><text:span>River Flow 2014</text:span><text:span>, Sep 2014, Lausanne, Switzerland. pp.1589-1595</text:span></text:p>
              <text:p text:style-name="Normal"><text:span>Communication dans un congrès</text:span></text:p>
              <text:p text:style-name="Normal"><text:a xlink:type="simple" xlink:href="https://hal.inrae.fr/hal-02600187v1">hal-0260018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768v1">Hillslope erosion mapping in the Southern French Alps by combination of multi-source data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34th EARSel (European Association of Remote Sensing Laboratories) Symposium, 2014</text:span><text:span>, EARSel, Jun 2014, Warsaw, Poland</text:span></text:p>
              <text:p text:style-name="Normal"><text:span>Communication dans un congrès</text:span></text:p>
              <text:p text:style-name="Normal"><text:a xlink:type="simple" xlink:href="https://shs.hal.science/halshs-01347768v1">halshs-013477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88v1">Bedload transport monitoring in a small upland catchment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J.B. Laronne">J.B. Laronne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H. Jantzi">H. Jantzi</text:a><text:span>,</text:span><text:a xlink:type="simple" xlink:href="https://hal.science/search/index/?q=*&amp;authFullName_s=X. Ravanat">X. Ravanat</text:a><text:span>et al.</text:span></text:p>
              <text:p text:style-name="Normal"><text:span>8th IAG International Conference on Geomorphology</text:span><text:span>, Aug 2013, Paris, France. pp.1</text:span></text:p>
              <text:p text:style-name="Normal"><text:span>Communication dans un congrès</text:span></text:p>
              <text:p text:style-name="Normal"><text:a xlink:type="simple" xlink:href="https://hal.inrae.fr/hal-02599488v1">hal-025994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7641v1">Debris-flow susceptibility assessment GIS-based methods to characterize upland catchments at a regional scale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8th IAG International Conference on Geomorphology. Session : S26C - DEMs, GIS and spatial analysis</text:span><text:span>, IAG, Aug 2013, Paris, France</text:span></text:p>
              <text:p text:style-name="Normal"><text:span>Communication dans un congrès</text:span></text:p>
              <text:p text:style-name="Normal"><text:a xlink:type="simple" xlink:href="https://shs.hal.science/halshs-01347641v1">halshs-0134764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937v1">Study of morphological changes of a gravel-bed braided river with a combined analysis of airborne LiDAR and archive aerial photographs (French Prealps)</text:a></text:p>
              <text:p text:style-name="Normal"><text:a xlink:type="simple" xlink:href="https://hal.science/search/index/?q=*&amp;authFullName_s=S. Lallias-Tacon">S. Lallias-Tacon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P. Leduc">P. Leduc</text:a></text:p>
              <text:p text:style-name="Normal"><text:span>EGU General Assembly</text:span><text:span>, Apr 2012, Vienne, Austria. pp.1</text:span></text:p>
              <text:p text:style-name="Normal"><text:span>Communication dans un congrès</text:span></text:p>
              <text:p text:style-name="Normal"><text:a xlink:type="simple" xlink:href="https://hal.inrae.fr/hal-02597937v1">hal-0259793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10v1">Continuité et connectivité en géomorphologie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/text:p>
              <text:p text:style-name="Normal"><text:span>Séminaire du programme eaux et territoires</text:span><text:span>, Université de Chambéry, Sep 2012, Chambéry, France</text:span></text:p>
              <text:p text:style-name="Normal"><text:span>Communication dans un congrès</text:span></text:p>
              <text:p text:style-name="Normal"><text:a xlink:type="simple" xlink:href="https://shs.hal.science/halshs-01346210v1">halshs-013462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85v1">ECSTREM, une approche pratique pour prédire la production sédimentaires des torrents des Alpes françaises</text:a></text:p>
              <text:p text:style-name="Normal"><text:a xlink:type="simple" xlink:href="https://hal.science/search/index/?q=*&amp;authFullName_s=C. Peteuil">C. Peteui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Olivier Marco">Olivier Marco</text:a></text:p>
              <text:p text:style-name="Normal"><text:span>12th Congress INTERPRAEVENT 2012</text:span><text:span>, Apr 2012, Grenoble, France. pp.293-304</text:span></text:p>
              <text:p text:style-name="Normal"><text:span>Communication dans un congrès</text:span></text:p>
              <text:p text:style-name="Normal"><text:a xlink:type="simple" xlink:href="https://hal.inrae.fr/hal-02599485v1">hal-02599485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6808v1">Wood decay of harvested Austria black pines in the Southern French Alps.</text:a></text:p>
              <text:p text:style-name="Normal"><text:a xlink:type="simple" xlink:href="https://hal.science/search/index/?q=*&amp;authFullName_s=Christophe Bigot">Christophe Bigo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-Jacques Brun">Jean-Jacques Brun</text:a><text:span>,</text:span><text:a xlink:type="simple" xlink:href="https://hal.science/search/index/?q=*&amp;authFullName_s=Frederic Berger">Frederic Berger</text:a></text:p>
              <text:p text:style-name="Normal"><text:span>Soil biol - and eco-engineering : the use of vegetation to improve slope stability</text:span><text:span>, Jul 2012, Vancouver, Canada</text:span></text:p>
              <text:p text:style-name="Normal"><text:span>Communication dans un congrès</text:span></text:p>
              <text:p text:style-name="Normal"><text:a xlink:type="simple" xlink:href="https://hal.science/halsde-00746808v1">halsde-0074680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77v1">Caractérisation de la dynamique morphologique d'une rivière en tresses à la suite d'une crue à partir de deux couvertures aéoportées LiDAR : problèmes métrologiques et premiers résultats</text:a></text:p>
              <text:p text:style-name="Normal"><text:a xlink:type="simple" xlink:href="https://hal.science/search/index/?q=*&amp;authFullName_s=S. Tacon">S. Taco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Colloque : Morphodynamique et transport solide en rivière : du terrain aux modèles</text:span><text:span>, Université des Sciences et Techniques de Tours, Oct 2012, Tours, France</text:span></text:p>
              <text:p text:style-name="Normal"><text:span>Communication dans un congrès</text:span></text:p>
              <text:p text:style-name="Normal"><text:a xlink:type="simple" xlink:href="https://shs.hal.science/halshs-01346277v1">halshs-013462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84v1">Braided channel morphological changes derived from a combined analysis of multidate airborne LiDAR and archive aerial photographs</text:a></text:p>
              <text:p text:style-name="Normal"><text:a xlink:type="simple" xlink:href="https://hal.science/search/index/?q=*&amp;authFullName_s=S. Lallias-Tacon">S. Lallias-Tacon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R.E. Murillo Munoz">R.E. Murillo Munoz</text:a></text:p>
              <text:p text:style-name="Normal"><text:span>River Flow 2012</text:span><text:span>, Sep 2012, San Jose, Costa Rica. pp.715-719</text:span></text:p>
              <text:p text:style-name="Normal"><text:span>Communication dans un congrès</text:span></text:p>
              <text:p text:style-name="Normal"><text:a xlink:type="simple" xlink:href="https://hal.inrae.fr/hal-02599484v1">hal-025994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86v1">Susceptibility of small upland catchments to debris-flow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/text:p>
              <text:p text:style-name="Normal"><text:span>12th Congress INTERPRAEVENT 2012</text:span><text:span>, Apr 2012, Grenoble, France. pp.47-58</text:span></text:p>
              <text:p text:style-name="Normal"><text:span>Communication dans un congrès</text:span></text:p>
              <text:p text:style-name="Normal"><text:a xlink:type="simple" xlink:href="https://hal.inrae.fr/hal-02599486v1">hal-02599486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720v1">Debris-flow susceptibility and hazard assessment at a regional scale from GIS analysis</text:a></text:p>
              <text:p text:style-name="Normal"><text:a xlink:type="simple" xlink:href="https://hal.science/search/index/?q=*&amp;authFullName_s=B. Bertrand">B. Bertrand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Frédéric Liébault">Frédéric Liébault</text:a></text:p>
              <text:p text:style-name="Normal"><text:span>NH12A. Advances in Landslide Hazard Research: Assessment, Monitoring, and Forecastng. H. AGU Fall Meeting</text:span><text:span>, AGU, Dec 2012, San Francisco, États-Unis</text:span></text:p>
              <text:p text:style-name="Normal"><text:span>Communication dans un congrès</text:span></text:p>
              <text:p text:style-name="Normal"><text:a xlink:type="simple" xlink:href="https://shs.hal.science/halshs-01346720v1">halshs-013467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261v1">Wood decay of harvested Austria black pines in the Southern French Alps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F. Berger">F. Berger</text:a></text:p>
              <text:p text:style-name="Normal"><text:span>Soil bio- and eco-engineering: the use of vegetation to improve slope stability</text:span><text:span>, Jul 2012, Vancouver, Canada. pp.1</text:span></text:p>
              <text:p text:style-name="Normal"><text:span>Communication dans un congrès</text:span></text:p>
              <text:p text:style-name="Normal"><text:a xlink:type="simple" xlink:href="https://hal.inrae.fr/hal-02597261v1">hal-025972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89v1">Bedload transport monitoring at Draix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J.B. Laronne">J.B. Laronne</text:a><text:span>,</text:span><text:a xlink:type="simple" xlink:href="https://hal.science/search/index/?q=*&amp;authFullName_s=N. Mathys">N. Mathys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X. Ravanat">X. Ravanat</text:a><text:span>et al.</text:span></text:p>
              <text:p text:style-name="Normal"><text:span>International Workshop on Monitoring Bedload and Debris-Flows in Mountain Basins</text:span><text:span>, Oct 2012, Bolzano, Italy. pp.1</text:span></text:p>
              <text:p text:style-name="Normal"><text:span>Communication dans un congrès</text:span></text:p>
              <text:p text:style-name="Normal"><text:a xlink:type="simple" xlink:href="https://hal.inrae.fr/hal-02599489v1">hal-0259948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87v1">High-frequency monitoring of debris flows in the French Alps: preliminary results of a starting program</text:a></text:p>
              <text:p text:style-name="Normal"><text:a xlink:type="simple" xlink:href="https://hal.science/search/index/?q=*&amp;authFullName_s=O. Navratil">O. Navrati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J. Theule">J. Theule</text:a><text:span>,</text:span><text:a xlink:type="simple" xlink:href="https://hal.science/search/index/?q=*&amp;authFullName_s=E. Travaglini">E. Travaglini</text:a><text:span>et al.</text:span></text:p>
              <text:p text:style-name="Normal"><text:span>12th Congress INTERPRAEVENT 2012</text:span><text:span>, Apr 2012, Grenoble, France. pp.281-291</text:span></text:p>
              <text:p text:style-name="Normal"><text:span>Communication dans un congrès</text:span></text:p>
              <text:p text:style-name="Normal"><text:a xlink:type="simple" xlink:href="https://hal.inrae.fr/hal-02599487v1">hal-02599487v1</text:a></text:p>
            </table:table-cell>
          </table:table-row>
          <table:table-row>
            <table:table-cell office:value-type="string">
              <text:p text:style-name="Normal"><text:a xlink:type="simple" xlink:href="https://hal.science/halsde-00747802v1">Response of biogeomorphological processes on mountain slopes : two pratical applications of harvesting un Southern French Prealps</text:a></text:p>
              <text:p text:style-name="Normal"><text:a xlink:type="simple" xlink:href="https://hal.science/search/index/?q=*&amp;authFullName_s=Christophe Bigot">Christophe Bigo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Astrade">Laurent Astrade</text:a><text:span>,</text:span><text:a xlink:type="simple" xlink:href="https://hal.science/search/index/?q=*&amp;authFullName_s=Jean Jacques Brun">Jean Jacques Brun</text:a><text:span>,</text:span><text:a xlink:type="simple" xlink:href="https://hal.science/search/index/?q=*&amp;authFullName_s=Frédéric Berger">Frédéric Berger</text:a></text:p>
              <text:p text:style-name="Normal"><text:span>Interpraevent 2012</text:span><text:span>, 2012, France</text:span></text:p>
              <text:p text:style-name="Normal"><text:span>Communication dans un congrès</text:span></text:p>
              <text:p text:style-name="Normal"><text:a xlink:type="simple" xlink:href="https://hal.science/halsde-00747802v1">halsde-0074780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6200v1">LiDAR-derived morphological changes of a graval-bed braided river in the French Prealps</text:a></text:p>
              <text:p text:style-name="Normal"><text:a xlink:type="simple" xlink:href="https://hal.science/search/index/?q=*&amp;authFullName_s=S. Tacon">S. Taco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River Flow</text:span><text:span>, Sep 2012, San José, Costa Rica</text:span></text:p>
              <text:p text:style-name="Normal"><text:span>Communication dans un congrès</text:span></text:p>
              <text:p text:style-name="Normal"><text:a xlink:type="simple" xlink:href="https://shs.hal.science/halshs-01346200v1">halshs-0134620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952313v1">Sediment regimes of alpine braided rivers (SE France)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M. Cassel">M. Cassel</text:a><text:span>,</text:span><text:a xlink:type="simple" xlink:href="https://hal.science/search/index/?q=*&amp;authFullName_s=S. Tacon">S. Tacon</text:a><text:span>,</text:span><text:a xlink:type="simple" xlink:href="https://hal.science/search/index/?q=*&amp;authFullName_s=N. Talaska">N. Talaska</text:a></text:p>
              <text:p text:style-name="Normal"><text:span>IS Rivers 2012</text:span><text:span>, Jun 2012, Lyon, France. 3 p</text:span></text:p>
              <text:p text:style-name="Normal"><text:span>Communication dans un congrès</text:span></text:p>
              <text:p text:style-name="Normal"><text:a xlink:type="simple" xlink:href="https://hal.science/hal-00952313v1">hal-009523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383v1">Sediment budget monitoring of the Manival torrent (French Prealps)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 Loye">A. Loy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Jaboyedoff">M. Jaboyedoff</text:a></text:p>
              <text:p text:style-name="Normal"><text:span>2ème Journée de Rencontre sur les Dangers Naturels</text:span><text:span>, Feb 2011, Lausanne, Switzerland. pp.6</text:span></text:p>
              <text:p text:style-name="Normal"><text:span>Communication dans un congrès</text:span></text:p>
              <text:p text:style-name="Normal"><text:a xlink:type="simple" xlink:href="https://hal.inrae.fr/hal-02595383v1">hal-025953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297v1">Le suivi des processus érosifs dans la haute vallée de la Bléone : l'ORE Draix-Bléone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N. Mathys">N. Mathys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M. Esteves">M. Esteves</text:a></text:p>
              <text:p text:style-name="Normal"><text:span>Colloque Séolane</text:span><text:span>, Sep 2011, Barcelonnette, France</text:span></text:p>
              <text:p text:style-name="Normal"><text:span>Communication dans un congrès</text:span></text:p>
              <text:p text:style-name="Normal"><text:a xlink:type="simple" xlink:href="https://hal.inrae.fr/hal-02596297v1">hal-025962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65v1">Torrential susceptibility at a regional scale, Southern Alps (France)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A. Carlin">A. Carlin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/text:p>
              <text:p text:style-name="Normal"><text:span>EGU General Assembly 2011</text:span><text:span>, Apr 2011, Vienne, Austria. pp.1</text:span></text:p>
              <text:p text:style-name="Normal"><text:span>Communication dans un congrès</text:span></text:p>
              <text:p text:style-name="Normal"><text:a xlink:type="simple" xlink:href="https://hal.inrae.fr/hal-02595465v1">hal-025954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72v1">LiDAR-derived morphological changes of gravel-bed rivers in the French Prealps</text:a></text:p>
              <text:p text:style-name="Normal"><text:a xlink:type="simple" xlink:href="https://hal.science/search/index/?q=*&amp;authFullName_s=Sandrine Tacon">Sandrine Taco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. Piegay">H. Piegay</text:a></text:p>
              <text:p text:style-name="Normal"><text:span>EGU General Assembly 2011</text:span><text:span>, EGU, Apr 2011, Vienne, Austria. pp.1</text:span></text:p>
              <text:p text:style-name="Normal"><text:span>Communication dans un congrès</text:span></text:p>
              <text:p text:style-name="Normal"><text:a xlink:type="simple" xlink:href="https://hal.inrae.fr/hal-02595472v1">hal-0259547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484v1">Installation d'un suivi en continu des crues et laves torrentielles dans les Alpes françaises</text:a></text:p>
              <text:p text:style-name="Normal"><text:a xlink:type="simple" xlink:href="https://hal.science/search/index/?q=*&amp;authFullName_s=O. Navratil">O. Navrati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J. Theule">J. Theule</text:a><text:span>,</text:span><text:a xlink:type="simple" xlink:href="https://hal.science/search/index/?q=*&amp;authFullName_s=X. Ravanat">X. Ravanat</text:a><text:span>et al.</text:span></text:p>
              <text:p text:style-name="Normal"><text:span>Journée de Rencontre sur les Dangers Naturels, Institut de Géomatique et d'Analyse du Risque</text:span><text:span>, Feb 2011, Lausanne, Suisse. 8 p</text:span></text:p>
              <text:p text:style-name="Normal"><text:span>Communication dans un congrès</text:span></text:p>
              <text:p text:style-name="Normal"><text:a xlink:type="simple" xlink:href="https://hal.science/hal-00615484v1">hal-0061548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0615485v1">ECSTReM, une méthode pratique pour prédire la production sédimentaire annuelle et événementielle des torrents à partir d'observations originales spécifiques aux Alpes françaises</text:a></text:p>
              <text:p text:style-name="Normal"><text:a xlink:type="simple" xlink:href="https://hal.science/search/index/?q=*&amp;authFullName_s=Christophe Peteuil">Christophe Peteuil</text:a><text:span>,</text:span><text:a xlink:type="simple" xlink:href="https://hal.science/search/index/?q=*&amp;authFullName_s=F. Liébault">F. Liébault</text:a></text:p>
              <text:p text:style-name="Normal"><text:span>Colloque Eaux en Montagne de la Société Hydrotechnique de France</text:span><text:span>, Mar 2011, Lyon, France. 6 p</text:span></text:p>
              <text:p text:style-name="Normal"><text:span>Communication dans un congrès</text:span></text:p>
              <text:p text:style-name="Normal"><text:a xlink:type="simple" xlink:href="https://hal.science/hal-00615485v1">hal-0061548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15v1">High-frequency monitoring of debris-flows and flash floods in the French Alps</text:a></text:p>
              <text:p text:style-name="Normal"><text:a xlink:type="simple" xlink:href="https://hal.science/search/index/?q=*&amp;authFullName_s=O. Navratil">O. Navratil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X. Ravanat">X. Ravanat</text:a><text:span>et al.</text:span></text:p>
              <text:p text:style-name="Normal"><text:span>European Geosciences Union General Assembly 2011</text:span><text:span>, Apr 2011, Vienne, Austria. pp.1</text:span></text:p>
              <text:p text:style-name="Normal"><text:span>Communication dans un congrès</text:span></text:p>
              <text:p text:style-name="Normal"><text:a xlink:type="simple" xlink:href="https://hal.inrae.fr/hal-02595215v1">hal-0259521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4868v1">Sensitivity analysis of environmental changes associated with riverscape evolutions following sediment reintroduction: Application to the Drôme River network, France</text:a></text:p>
              <text:p text:style-name="Normal"><text:a xlink:type="simple" xlink:href="https://hal.science/search/index/?q=*&amp;authFullName_s=B. Bertrand">B.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. Pont">D. Pont</text:a><text:span>,</text:span><text:a xlink:type="simple" xlink:href="https://hal.science/search/index/?q=*&amp;authFullName_s=Eric Sauquet">Eric Sauquet</text:a></text:p>
              <text:p text:style-name="Normal"><text:span>H24D Session : Landscape system response under change. AGU fall meeting 2011</text:span><text:span>, Dec 2011, San Francisco, United States</text:span></text:p>
              <text:p text:style-name="Normal"><text:span>Communication dans un congrès</text:span></text:p>
              <text:p text:style-name="Normal"><text:a xlink:type="simple" xlink:href="https://shs.hal.science/halshs-01344868v1">halshs-0134486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743v1">Dendrogeomorphological reconstruction of past debris-flow events on the Manival torrent (French Alps)</text:a></text:p>
              <text:p text:style-name="Normal"><text:a xlink:type="simple" xlink:href="https://hal.science/search/index/?q=*&amp;authFullName_s=J. Lopez-Saez">J. Lopez-Saez</text:a><text:span>,</text:span><text:a xlink:type="simple" xlink:href="https://hal.science/search/index/?q=*&amp;authFullName_s=C. Corona">C. Corona</text:a><text:span>,</text:span><text:a xlink:type="simple" xlink:href="https://hal.science/search/index/?q=*&amp;authFullName_s=A. Gotteland">A. Gotteland</text:a><text:span>,</text:span><text:a xlink:type="simple" xlink:href="https://hal.science/search/index/?q=*&amp;authFullName_s=M. Stoffel">M. Stoffel</text:a><text:span>,</text:span><text:a xlink:type="simple" xlink:href="https://hal.science/search/index/?q=*&amp;authFullName_s=F. Berger">F. Berger</text:a><text:span>et al.</text:span></text:p>
              <text:p text:style-name="Normal"><text:span>Interpraevent 2010, International Symposium in Pacifc Rim</text:span><text:span>, Apr 2010, Tapei, Taiwan. pp.227-234</text:span></text:p>
              <text:p text:style-name="Normal"><text:span>Communication dans un congrès</text:span></text:p>
              <text:p text:style-name="Normal"><text:a xlink:type="simple" xlink:href="https://hal.inrae.fr/hal-02595743v1">hal-02595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14v1">Catchment-scale sediment transport in torrents: the case of the Manival (French Prealps)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. Loye">A. Loye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Jaboyedoff">M. Jaboyedoff</text:a></text:p>
              <text:p text:style-name="Normal"><text:span>European Geosciences Union General Assembly 2010</text:span><text:span>, May 2010, Vienne, Austria. pp.1</text:span></text:p>
              <text:p text:style-name="Normal"><text:span>Communication dans un congrès</text:span></text:p>
              <text:p text:style-name="Normal"><text:a xlink:type="simple" xlink:href="https://hal.inrae.fr/hal-02595214v1">hal-0259521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52v1">A radio frequency tracing experiment of bedload transport in a small braided mountain stream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M. Chapuis">M. Chapuis</text:a><text:span>,</text:span><text:a xlink:type="simple" xlink:href="https://hal.science/search/index/?q=*&amp;authFullName_s=H. Bellot">H. Bellot</text:a><text:span>,</text:span><text:a xlink:type="simple" xlink:href="https://hal.science/search/index/?q=*&amp;authFullName_s=Michaël Deschâtres">Michaël Deschâtres</text:a></text:p>
              <text:p text:style-name="Normal"><text:span>European Geosciences Union General Assembly</text:span><text:span>, Apr 2009, VIENNA, Austria. pp.11</text:span></text:p>
              <text:p text:style-name="Normal"><text:span>Communication dans un congrès</text:span></text:p>
              <text:p text:style-name="Normal"><text:a xlink:type="simple" xlink:href="https://hal.inrae.fr/hal-02591852v1">hal-025918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197v1">A Comparison between antidunes and step-pools geometries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P. Leduc">P. Leduc</text:a><text:span>,</text:span><text:a xlink:type="simple" xlink:href="https://hal.science/search/index/?q=*&amp;authFullName_s=F. Liébault">F. Liébault</text:a></text:p>
              <text:p text:style-name="Normal"><text:span>33rd IAHR congress : water engineering for a sustainable environment</text:span><text:span>, Aug 2009, Vancouver, Canada. pp.8</text:span></text:p>
              <text:p text:style-name="Normal"><text:span>Communication dans un congrès</text:span></text:p>
              <text:p text:style-name="Normal"><text:a xlink:type="simple" xlink:href="https://hal.inrae.fr/hal-02593197v1">hal-02593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73v1">Sediment budget of a debris flow event in the French Prealps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A. Loye">A. Loy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M. Jaboyedoff">M. Jaboyedoff</text:a></text:p>
              <text:p text:style-name="Normal"><text:span>AGU Fall Meeting 2009</text:span><text:span>, Dec 2009, Californie, United States. pp.16</text:span></text:p>
              <text:p text:style-name="Normal"><text:span>Communication dans un congrès</text:span></text:p>
              <text:p text:style-name="Normal"><text:a xlink:type="simple" xlink:href="https://hal.inrae.fr/hal-02595473v1">hal-0259547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121v1">Inondation en espace péri-urbain : convoquer un éventail de disciplines pour analyser l'aléa et la vulnérabilité de la Basse-Bruche (Alsac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S. Glatron">S. Glatro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J. Eleuterio">J. Eleuterio</text:a><text:span>,</text:span><text:a xlink:type="simple" xlink:href="https://hal.science/search/index/?q=*&amp;authFullName_s=A.V. Auzet">A.V. Auzet</text:a><text:span>et al.</text:span></text:p>
              <text:p text:style-name="Normal"><text:span>Colloque national sur les Vulnérabilités sociétales, risques et environnement : comprendre et évaluer</text:span><text:span>, May 2008, Toulouse, France. pp.14</text:span></text:p>
              <text:p text:style-name="Normal"><text:span>Communication dans un congrès</text:span></text:p>
              <text:p text:style-name="Normal"><text:a xlink:type="simple" xlink:href="https://hal.inrae.fr/hal-02595121v1">hal-0259512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277400v1">Biogéomorphologie, dynamique sédimentaire et milieux forestiers</text:a></text:p>
              <text:p text:style-name="Normal"><text:a xlink:type="simple" xlink:href="https://hal.science/search/index/?q=*&amp;authFullName_s=Laurent Astrade">Laurent Astrade</text:a><text:span>,</text:span><text:a xlink:type="simple" xlink:href="https://hal.science/search/index/?q=*&amp;authFullName_s=Dov Jean-François Corenblit">Dov Jean-François Corenbli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Yves-François Le Lay">Yves-François Le Lay</text:a><text:span>,</text:span><text:a xlink:type="simple" xlink:href="https://hal.science/search/index/?q=*&amp;authFullName_s=Frédéric Liébault">Frédéric Liébault</text:a><text:span>et al.</text:span></text:p>
              <text:p text:style-name="Normal"><text:span>L'évolution de la recherche sur les hydrosystèmes continentaux en géographie</text:span><text:span>, Apr 2008, Paris, France</text:span></text:p>
              <text:p text:style-name="Normal"><text:span>Communication dans un congrès</text:span></text:p>
              <text:p text:style-name="Normal"><text:a xlink:type="simple" xlink:href="https://shs.hal.science/halshs-00277400v1">halshs-0027740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9v1">Incertitudes associées aux données géographiques pour la quantification des vitesses de migration des méandres - Application à la Basse Vallée de la Bruche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N. Galliot">N. Gallio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V. Auzet">A.V. Auzet</text:a></text:p>
              <text:p text:style-name="Normal"><text:span>Colloque SAGEO 2008</text:span><text:span>, Jun 2008, Montpellier, France. pp.17</text:span></text:p>
              <text:p text:style-name="Normal"><text:span>Communication dans un congrès</text:span></text:p>
              <text:p text:style-name="Normal"><text:a xlink:type="simple" xlink:href="https://hal.inrae.fr/hal-02595209v1">hal-025952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570244v1">Inondation en espace péri-urbain : convoquer un éventail de disciplines pour analyser l'aléa et la vulnérabilité de la basse-Bruche (Alsac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Julian Eleuterio">Julian Eleuterio</text:a><text:span>,</text:span><text:a xlink:type="simple" xlink:href="https://hal.science/search/index/?q=*&amp;authFullName_s=Anne-Véronique Auzet">Anne-Véronique Auzet</text:a><text:span>et al.</text:span></text:p>
              <text:p text:style-name="Normal"><text:span>" Vulnérabilités Sociétales, Risques et Environnement : Comprendre et Evaluer "</text:span><text:span>, May 2008, Toulouse, France. pp.18</text:span></text:p>
              <text:p text:style-name="Normal"><text:span>Communication dans un congrès</text:span></text:p>
              <text:p text:style-name="Normal"><text:a xlink:type="simple" xlink:href="https://shs.hal.science/halshs-00570244v1">halshs-0057024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093v1">Predicting bedload transport of mountain streams: the case of the Esconavette Torrent (Southern French Prealps)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P. Frey">P. Frey</text:a><text:span>,</text:span><text:a xlink:type="simple" xlink:href="https://hal.science/search/index/?q=*&amp;authFullName_s=A. Recking">A. Recking</text:a></text:p>
              <text:p text:style-name="Normal"><text:span>European Geophysical Union (EGU) general assembly, Vienna, AUT 16-20 April 2007</text:span><text:span>, 2007, pp.1</text:span></text:p>
              <text:p text:style-name="Normal"><text:span>Communication dans un congrès</text:span></text:p>
              <text:p text:style-name="Normal"><text:a xlink:type="simple" xlink:href="https://hal.inrae.fr/hal-02590093v1">hal-02590093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7135v1">L'utilisation des photographies aériennes en géomorphologie fluviale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Christophe Delacourt">Christophe Delacourt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Jérôme Lejot">Jérôme Lejot</text:a><text:span>,</text:span><text:a xlink:type="simple" xlink:href="https://hal.science/search/index/?q=*&amp;authFullName_s=Frédéric Liébault">Frédéric Liébault</text:a></text:p>
              <text:p text:style-name="Normal"><text:span>Colloque AQQUA-ACFAS Approches et méthodes en géomorphologie fluviale : pratiques et étude de cas</text:span><text:span>, AQQUA-ACFAS - Université du Québec, May 2007, Trois-Rivières, Canada</text:span></text:p>
              <text:p text:style-name="Normal"><text:span>Communication dans un congrès</text:span></text:p>
              <text:p text:style-name="Normal"><text:a xlink:type="simple" xlink:href="https://shs.hal.science/halshs-01367135v1">halshs-0136713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62311v1">Transport solide par charriage et régimes morphologiques : observations en conditions naturelle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P. Frey">P. Frey</text:a><text:span>,</text:span><text:a xlink:type="simple" xlink:href="https://hal.science/search/index/?q=*&amp;authFullName_s=J.-B. Laronne">J.-B. Laronne</text:a><text:span>,</text:span><text:a xlink:type="simple" xlink:href="https://hal.science/search/index/?q=*&amp;authFullName_s=Hervé Piégay">Hervé Piégay</text:a><text:span>et al.</text:span></text:p>
              <text:p text:style-name="Normal"><text:span>Transports Solides et Gestion des Sédiments en Milieux Naturel et Urbain. 187ème session du Comité Scientifique et Technique de la Société Hydrotechnique de France</text:span><text:span>, SHF, Nov 2007, Lyon, France. pp.25-32</text:span></text:p>
              <text:p text:style-name="Normal"><text:span>Communication dans un congrès</text:span></text:p>
              <text:p text:style-name="Normal"><text:a xlink:type="simple" xlink:href="https://shs.hal.science/halshs-01362311v1">halshs-01362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89774v1">Transport solide par charriage et régimes morphologiques : observations en conditions naturelles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P. Frey">P. Frey</text:a><text:span>,</text:span><text:a xlink:type="simple" xlink:href="https://hal.science/search/index/?q=*&amp;authFullName_s=J.B. Laronne">J.B. Laronne</text:a><text:span>,</text:span><text:a xlink:type="simple" xlink:href="https://hal.science/search/index/?q=*&amp;authFullName_s=H. Piegay">H. Piegay</text:a><text:span>et al.</text:span></text:p>
              <text:p text:style-name="Normal"><text:span>187e session du comité scientifique et technique de la Société Hydrotechnique de France (SHF) "Transports solides et gestion des sédiments en milieux naturels et Urbains", Lyon, 28-29 novembre 2007</text:span><text:span>, 2007, pp.25-32</text:span></text:p>
              <text:p text:style-name="Normal"><text:span>Communication dans un congrès</text:span></text:p>
              <text:p text:style-name="Normal"><text:a xlink:type="simple" xlink:href="https://hal.inrae.fr/hal-02589774v1">hal-02589774v1</text:a></text:p>
            </table:table-cell>
          </table:table-row>
        </table:table>
        <text:p text:style-name="P21"/>
        <text:p text:style-name="Heading2"><text:span text:style-name="T9">Poster de conférence (19)</text:span></text:p>
        <text:p text:style-name="P23"/>
        <table:table table:name="1f34f2" table:style-name="1f34f2">
          <table:table-column table:style-name="1f34f2.0"/>
          <table:table-row>
            <table:table-cell office:value-type="string">
              <text:p text:style-name="Normal"><text:a xlink:type="simple" xlink:href="https://hal.science/hal-05170161v1">The contribution of geophysics to the hydromorphological monitoring of an alpine river restoration: example of the upper Drac</text:a></text:p>
              <text:p text:style-name="Normal"><text:a xlink:type="simple" xlink:href="https://hal.science/search/index/?q=*&amp;authFullName_s=Loïs Ribet">Loïs Rib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Gabriel Melun">Gabriel Melun</text:a><text:span>,</text:span><text:a xlink:type="simple" xlink:href="https://hal.science/search/index/?q=*&amp;authFullName_s=Thierry Winiarski">Thierry Winiarski</text:a></text:p>
              <text:p text:style-name="Normal"><text:span>Conférence internationale I.S.Rivers 2025</text:span><text:span>, Jun 2025, Lyon, France. 2025</text:span></text:p>
              <text:p text:style-name="Normal"><text:span>Poster de conférence</text:span></text:p>
              <text:p text:style-name="Normal"><text:a xlink:type="simple" xlink:href="https://hal.science/hal-05170161v1">hal-05170161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69350v1">Granulométrie de surface des lits en tresses à partir d'images drone</text:a></text:p>
              <text:p text:style-name="Normal"><text:a xlink:type="simple" xlink:href="https://hal.science/search/index/?q=*&amp;authFullName_s=Loïs Ribet">Loïs Rib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Laurent Borgniet">Laurent Borgniet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Gabriel Melun">Gabriel Melun</text:a></text:p>
              <text:p text:style-name="Normal"><text:span>Colloque "Apports des nouvelles technologies à l’étude du transport sédimentaire et de la morphodynamique"</text:span><text:span>, Jun 2023, Grenoble, France.<text:s/></text:span></text:p>
              <text:p text:style-name="Normal"><text:span>Poster de conférence</text:span></text:p>
              <text:p text:style-name="Normal"><text:a xlink:type="simple" xlink:href="https://hal.science/hal-04669350v1">hal-0466935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0016v1">Hydromorphological restoration of the Upper Drac River (Hautes-Alpes, France) - Restauration hydromorphologique sur le Haut Drac (Hautes-Alpes, France)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illes Arnaud-Fassetta">Gilles Arnaud-Fassetta</text:a><text:span>et al.</text:span></text:p>
              <text:p text:style-name="Normal"><text:span>I.S. Rivers</text:span><text:span>, Jun 2018, Lyon, France</text:span></text:p>
              <text:p text:style-name="Normal"><text:span>Poster de conférence</text:span></text:p>
              <text:p text:style-name="Normal"><text:a xlink:type="simple" xlink:href="https://hal.science/hal-01990016v1">hal-01990016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91961v1">Impact of mining activities on channel morphology in the Thio River catchment, New Caledonia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Didier Richard">Didier Richard</text:a></text:p>
              <text:p text:style-name="Normal"><text:span>Socio-Environmental Trajectories of mining territories, TRAMIN</text:span><text:span>, 2018, Chambéry, France</text:span></text:p>
              <text:p text:style-name="Normal"><text:span>Poster de conférence</text:span></text:p>
              <text:p text:style-name="Normal"><text:a xlink:type="simple" xlink:href="https://hal.science/hal-01991961v1">hal-0199196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869v1">Anticiper les fortes pluies et leurs conséquences avec la plateforme RHYTMME</text:a></text:p>
              <text:p text:style-name="Normal"><text:a xlink:type="simple" xlink:href="https://hal.science/search/index/?q=*&amp;authFullName_s=C. Fouchier">C. Fouch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Florence Atger">Florence Atger</text:a><text:span>,</text:span><text:a xlink:type="simple" xlink:href="https://hal.science/search/index/?q=*&amp;authFullName_s=Stéphane Ecrepont">Stéphane Ecrepont</text:a><text:span>,</text:span><text:a xlink:type="simple" xlink:href="https://hal.science/search/index/?q=*&amp;authFullName_s=F. Liébault">F. Liébault</text:a><text:span>et al.</text:span></text:p>
              <text:p text:style-name="Normal"><text:span>Assises nationales des risques naturels</text:span><text:span>, Mar 2016, Marseille, France. pp.1, 2016</text:span></text:p>
              <text:p text:style-name="Normal"><text:span>Poster de conférence</text:span></text:p>
              <text:p text:style-name="Normal"><text:a xlink:type="simple" xlink:href="https://hal.inrae.fr/hal-02605869v1">hal-0260586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08v1">Plateforme Web RHYTMME d'anticipation des risques naturels liés aux précipitations. Un outil pré-opérationnel dans les Alpes du Sud.</text:a></text:p>
              <text:p text:style-name="Normal"><text:a xlink:type="simple" xlink:href="https://hal.science/search/index/?q=*&amp;authFullName_s=P. Mériaux">P. Mériaux</text:a><text:span>,</text:span><text:a xlink:type="simple" xlink:href="https://hal.science/search/index/?q=*&amp;authFullName_s=Florence Atger">Florence Atger</text:a><text:span>,</text:span><text:a xlink:type="simple" xlink:href="https://hal.science/search/index/?q=*&amp;authFullName_s=C. Fouchier">C. Fouchier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F. Liébault">F. Liébault</text:a><text:span>et al.</text:span></text:p>
              <text:p text:style-name="Normal"><text:span>États généraux de l'eau en Montagne</text:span><text:span>, Oct 2014, Megève, France. pp.1, 2014</text:span></text:p>
              <text:p text:style-name="Normal"><text:span>Poster de conférence</text:span></text:p>
              <text:p text:style-name="Normal"><text:a xlink:type="simple" xlink:href="https://hal.inrae.fr/hal-02605908v1">hal-0260590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09v1">Plateforme Web d'anticipation des risques naturels dans les Alpes du Sud, le livrable du projet RHYTMME</text:a></text:p>
              <text:p text:style-name="Normal"><text:a xlink:type="simple" xlink:href="https://hal.science/search/index/?q=*&amp;authFullName_s=P. Mériaux">P. Mériaux</text:a><text:span>,</text:span><text:a xlink:type="simple" xlink:href="https://hal.science/search/index/?q=*&amp;authFullName_s=C. Fouchier">C. Fouchier</text:a><text:span>,</text:span><text:a xlink:type="simple" xlink:href="https://hal.science/search/index/?q=*&amp;authFullName_s=F. Marche">F. Marche</text:a><text:span>,</text:span><text:a xlink:type="simple" xlink:href="https://hal.science/search/index/?q=*&amp;authFullName_s=P. Javelle">P. Javelle</text:a><text:span>,</text:span><text:a xlink:type="simple" xlink:href="https://hal.science/search/index/?q=*&amp;authFullName_s=F. Liébault">F. Liébault</text:a><text:span>et al.</text:span></text:p>
              <text:p text:style-name="Normal"><text:span>Assises nationales des risques naturels</text:span><text:span>, Dec 2013, Bordeaux, France. pp.1, 2013</text:span></text:p>
              <text:p text:style-name="Normal"><text:span>Poster de conférence</text:span></text:p>
              <text:p text:style-name="Normal"><text:a xlink:type="simple" xlink:href="https://hal.inrae.fr/hal-02605909v1">hal-0260590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612v1">Debris-flow susceptibility of small upland catchments - Discrimination of geo-morphic processes in Southern Franch Alps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/text:p>
              <text:p text:style-name="Normal"><text:span>Interpraevent</text:span><text:span>, Apr 2012, Grenoble, France. 2012</text:span></text:p>
              <text:p text:style-name="Normal"><text:span>Poster de conférence</text:span></text:p>
              <text:p text:style-name="Normal"><text:a xlink:type="simple" xlink:href="https://shs.hal.science/halshs-01237612v1">halshs-0123761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652v1">Study of morphological changes of a gravel-bed braided river with a combined analysis of airborne LiDAR and archive aerial photographs (French Alps)</text:a></text:p>
              <text:p text:style-name="Normal"><text:a xlink:type="simple" xlink:href="https://hal.science/search/index/?q=*&amp;authFullName_s=Hervé Piégay">Hervé Piégay</text:a><text:span>,</text:span><text:a xlink:type="simple" xlink:href="https://hal.science/search/index/?q=*&amp;authFullName_s=S. Lallias-Tacon">S. Lallias-Taco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Pauline Leduc">Pauline Leduc</text:a></text:p>
              <text:p text:style-name="Normal"><text:span>EGU General Assembly</text:span><text:span>, 2012, Vienne, Austria. 14, 2012, Geophysical Research Abstracts</text:span></text:p>
              <text:p text:style-name="Normal"><text:span>Poster de conférence</text:span></text:p>
              <text:p text:style-name="Normal"><text:a xlink:type="simple" xlink:href="https://shs.hal.science/halshs-01237652v1">halshs-0123765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7058v1">Response of biogeomorphological processes on mountain slopes: two practical applications of harvesting in Southern French Prealps</text:a></text:p>
              <text:p text:style-name="Normal"><text:a xlink:type="simple" xlink:href="https://hal.science/search/index/?q=*&amp;authFullName_s=C. Bigot">C. Bigo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L. Astrade">L. Astrade</text:a><text:span>,</text:span><text:a xlink:type="simple" xlink:href="https://hal.science/search/index/?q=*&amp;authFullName_s=J.J. Brun">J.J. Brun</text:a><text:span>,</text:span><text:a xlink:type="simple" xlink:href="https://hal.science/search/index/?q=*&amp;authFullName_s=F. Berger">F. Berger</text:a></text:p>
              <text:p text:style-name="Normal"><text:span>Interpraevent 2012</text:span><text:span>, Apr 2012, Grenoble, France. 2012</text:span></text:p>
              <text:p text:style-name="Normal"><text:span>Poster de conférence</text:span></text:p>
              <text:p text:style-name="Normal"><text:a xlink:type="simple" xlink:href="https://hal.inrae.fr/hal-02597058v1">hal-0259705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70v1">Risk assessment of environmental changes associated with riverscape evolutions at a network scale: application to the Drôme River basin, France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Didier Pont">Didier Pont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Eric Sauquet">Eric Sauquet</text:a></text:p>
              <text:p text:style-name="Normal"><text:span>EGU General Assembly 2011</text:span><text:span>, Apr 2011, Vienne, Austria. Geophysical Research Abstracts, 13 (EGU2011-11946), pp.1, 2011</text:span></text:p>
              <text:p text:style-name="Normal"><text:span>Poster de conférence</text:span></text:p>
              <text:p text:style-name="Normal"><text:a xlink:type="simple" xlink:href="https://hal.inrae.fr/hal-02595470v1">hal-02595470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152v1">Risk assessment of environmental changes associated with riverscape evolutions at a network scale: application to the Drôme River basin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Didier Pont">Didier Pon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Eric Sauquet">Eric Sauquet</text:a></text:p>
              <text:p text:style-name="Normal"><text:span>EGU General Assembly 2011</text:span><text:span>, Apr 2011, Vienne, Austria. EGU General Assembly 2011, 2011</text:span></text:p>
              <text:p text:style-name="Normal"><text:span>Poster de conférence</text:span></text:p>
              <text:p text:style-name="Normal"><text:a xlink:type="simple" xlink:href="https://shs.hal.science/halshs-01340152v1">halshs-013401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340171v1">Torrential susceptibility at a regional scale, Southern Alps (France)</text:a></text:p>
              <text:p text:style-name="Normal"><text:a xlink:type="simple" xlink:href="https://hal.science/search/index/?q=*&amp;authFullName_s=M. Bertrand">M. Bertrand</text:a><text:span>,</text:span><text:a xlink:type="simple" xlink:href="https://hal.science/search/index/?q=*&amp;authFullName_s=C. Carlin">C. Carli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EGU General Assembly 2011</text:span><text:span>, Apr 2011, Vienne, Austria. EGU General Assembly 2011, 2011</text:span></text:p>
              <text:p text:style-name="Normal"><text:span>Poster de conférence</text:span></text:p>
              <text:p text:style-name="Normal"><text:a xlink:type="simple" xlink:href="https://shs.hal.science/halshs-01340171v1">halshs-0134017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7752v1">Debris-Flow susceptibility at a regional scale, Southern Alps (France)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/text:p>
              <text:p text:style-name="Normal"><text:span>EGU General Assembly 2011</text:span><text:span>, Apr 2011, Vienne, Austria. 2011</text:span></text:p>
              <text:p text:style-name="Normal"><text:span>Poster de conférence</text:span></text:p>
              <text:p text:style-name="Normal"><text:a xlink:type="simple" xlink:href="https://shs.hal.science/halshs-01237752v1">halshs-012377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38165v1">Debris-flow susceptibility at a regional scale, Southern Alps (France)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Frédéric Liébault">Frédéric Liébault</text:a></text:p>
              <text:p text:style-name="Normal"><text:span>Séminaire TR Rivages</text:span><text:span>, May 2011, Aix-en-Provence, France. 2011</text:span></text:p>
              <text:p text:style-name="Normal"><text:span>Poster de conférence</text:span></text:p>
              <text:p text:style-name="Normal"><text:a xlink:type="simple" xlink:href="https://shs.hal.science/halshs-01238165v1">halshs-0123816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619v1">Testing several bedload transport equations with consideration of time scales</text:a></text:p>
              <text:p text:style-name="Normal"><text:a xlink:type="simple" xlink:href="https://hal.science/search/index/?q=*&amp;authFullName_s=A. Recking">A. Recking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C. Peteuil">C. Peteuil</text:a></text:p>
              <text:p text:style-name="Normal"><text:span>2010, pp.1, 2010</text:span></text:p>
              <text:p text:style-name="Normal"><text:span>Poster de conférence</text:span></text:p>
              <text:p text:style-name="Normal"><text:a xlink:type="simple" xlink:href="https://hal.inrae.fr/hal-02595619v1">hal-02595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859v1">Coarse sediment transport and production in torrents: preliminary results of a starting project in the Northern French Alps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Christophe Peteuil">Christophe Peteuil</text:a><text:span>,</text:span><text:a xlink:type="simple" xlink:href="https://hal.science/search/index/?q=*&amp;authFullName_s=D. Laigle">D. Laigle</text:a></text:p>
              <text:p text:style-name="Normal"><text:span>European Geosciences Union General Assembly</text:span><text:span>, Apr 2009, Vienne, Austria. pp.1, 2009</text:span></text:p>
              <text:p text:style-name="Normal"><text:span>Poster de conférence</text:span></text:p>
              <text:p text:style-name="Normal"><text:a xlink:type="simple" xlink:href="https://hal.inrae.fr/hal-02591859v1">hal-025918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015v1">Sediment supply during flow events in a small experimental upland catchment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C. Waeckel">C. Waeckel</text:a><text:span>,</text:span><text:a xlink:type="simple" xlink:href="https://hal.science/search/index/?q=*&amp;authFullName_s=Sebastien Klotz">Sebastien Klotz</text:a></text:p>
              <text:p text:style-name="Normal"><text:span>5th EGU</text:span><text:span>, Apr 2008, Vienna, Austria. pp.1, 2008</text:span></text:p>
              <text:p text:style-name="Normal"><text:span>Poster de conférence</text:span></text:p>
              <text:p text:style-name="Normal"><text:a xlink:type="simple" xlink:href="https://hal.inrae.fr/hal-02591015v1">hal-025910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046540v1">Gravel pockets mobility and residence time in step-pool mountain streams of the Matilija River Basin, Southern California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G. Mathias Kondolf">G. Mathias Kondolf</text:a><text:span>,</text:span><text:a xlink:type="simple" xlink:href="https://hal.science/search/index/?q=*&amp;authFullName_s=J. Toby Minear">J. Toby Minear</text:a><text:span>,</text:span><text:a xlink:type="simple" xlink:href="https://hal.science/search/index/?q=*&amp;authFullName_s=Hervé Piégay">Hervé Piégay</text:a></text:p>
              <text:p text:style-name="Normal"><text:span>Symposium of the British Hydrological Society: River bed patches: hydraulics, ecology and geomorphology</text:span><text:span>, Jun 2002, Department of Geography, Loughborough University, United Kingdom</text:span></text:p>
              <text:p text:style-name="Normal"><text:span>Poster de conférence</text:span></text:p>
              <text:p text:style-name="Normal"><text:a xlink:type="simple" xlink:href="https://hal.science/hal-02046540v1">hal-02046540v1</text:a></text:p>
            </table:table-cell>
          </table:table-row>
        </table:table>
        <text:p text:style-name="P24"/>
        <text:p text:style-name="Heading2"><text:span text:style-name="T10">Proceedings/Recueil des communications (2)</text:span></text:p>
        <text:p text:style-name="P26"/>
        <table:table table:name="3fcf3f" table:style-name="3fcf3f">
          <table:table-column table:style-name="3fcf3f.0"/>
          <table:table-row>
            <table:table-cell office:value-type="string">
              <text:p text:style-name="Normal"><text:a xlink:type="simple" xlink:href="https://hal.science/hal-01990017v1">Hydromorphological restoration of the Upper Drac River (Hautes-Alpes, France)</text:a></text:p>
              <text:p text:style-name="Normal"><text:a xlink:type="simple" xlink:href="https://hal.science/search/index/?q=*&amp;authFullName_s=Mélanie Bertrand">Mélanie Bertrand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L. Borgniet">L. Borgni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illes Arnaud-Fassetta">Gilles Arnaud-Fassetta</text:a><text:span>et al.</text:span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hal.science/hal-01990017v1">hal-0199001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984969v1">Assessing linkages between river morphology and ecosystem services provided by alpine rivers: the EU HyMoCARES project</text:a></text:p>
              <text:p text:style-name="Normal"><text:a xlink:type="simple" xlink:href="https://hal.science/search/index/?q=*&amp;authFullName_s=Mauro Carolli">Mauro Carolli</text:a><text:span>,</text:span><text:a xlink:type="simple" xlink:href="https://hal.science/search/index/?q=*&amp;authFullName_s=Martin Pusch">Martin Pusch</text:a><text:span>,</text:span><text:a xlink:type="simple" xlink:href="https://hal.science/search/index/?q=*&amp;authFullName_s=S Beichler">S Beichler</text:a><text:span>,</text:span><text:a xlink:type="simple" xlink:href="https://hal.science/search/index/?q=*&amp;authFullName_s=G Costea">G Costea</text:a><text:span>,</text:span><text:a xlink:type="simple" xlink:href="https://hal.science/search/index/?q=*&amp;authFullName_s=Guido Zolezzi">Guido Zolezzi</text:a><text:span>et al.</text:span></text:p>
              <text:p text:style-name="Normal"><text:span>2018</text:span></text:p>
              <text:p text:style-name="Normal"><text:span>Proceedings/Recueil des communications</text:span></text:p>
              <text:p text:style-name="Normal"><text:a xlink:type="simple" xlink:href="https://hal.science/hal-01984969v1">hal-01984969v1</text:a></text:p>
            </table:table-cell>
          </table:table-row>
        </table:table>
        <text:p text:style-name="P27"/>
        <text:p text:style-name="Heading2"><text:span text:style-name="T11">N°spécial de revue/special issue (1)</text:span></text:p>
        <text:p text:style-name="P29"/>
        <table:table table:name="b7f266" table:style-name="b7f266">
          <table:table-column table:style-name="b7f266.0"/>
          <table:table-row>
            <table:table-cell office:value-type="string">
              <text:p text:style-name="Normal"><text:a xlink:type="simple" xlink:href="https://hal.science/hal-02399198v1">Dossier. L'hydromorphologie</text:a></text:p>
              <text:p text:style-name="Normal"><text:a xlink:type="simple" xlink:href="https://hal.science/search/index/?q=*&amp;authFullName_s=Gabriel Melun">Gabriel Melun</text:a><text:span>,</text:span><text:a xlink:type="simple" xlink:href="https://hal.science/search/index/?q=*&amp;authFullName_s=F. Arnaud">F. Arnaud</text:a><text:span>,</text:span><text:a xlink:type="simple" xlink:href="https://hal.science/search/index/?q=*&amp;authFullName_s=G. Arnaud-Fassetta">G. Arnaud-Fassetta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Clélia Bilodeau">Clélia Bilodeau</text:a><text:span>et al.</text:span></text:p>
              <text:p text:style-name="Normal"><text:span>La Houille Blanche - Revue internationale de l'eau</text:span><text:span>, 2, pp.5-25, 2019,<text:s/></text:span><text:a xlink:type="simple" xlink:href="https://dx.doi.org/10.1051/lhb/2019037">⟨10.1051/lhb/2019037⟩</text:a></text:p>
              <text:p text:style-name="Normal"><text:span>N°spécial de revue/special issue</text:span></text:p>
              <text:p text:style-name="Normal"><text:a xlink:type="simple" xlink:href="https://hal.science/hal-02399198v1">hal-02399198v1</text:a></text:p>
            </table:table-cell>
          </table:table-row>
        </table:table>
        <text:p text:style-name="P30"/>
        <text:p text:style-name="Heading2"><text:span text:style-name="T12">Ouvrages (6)</text:span></text:p>
        <text:p text:style-name="P32"/>
        <table:table table:name="8c7ac1" table:style-name="8c7ac1">
          <table:table-column table:style-name="8c7ac1.0"/>
          <table:table-row>
            <table:table-cell office:value-type="string">
              <text:p text:style-name="Normal"><text:a xlink:type="simple" xlink:href="https://hal.science/hal-04254220v1">Les bassins versants maralpins face au changement: tempête Alex, changement climatique et pressions anthropiques</text:a></text:p>
              <text:p text:style-name="Normal"><text:a xlink:type="simple" xlink:href="https://hal.science/search/index/?q=*&amp;authFullName_s=Margot Chapuis">Margot Chapuis</text:a><text:span>,</text:span><text:a xlink:type="simple" xlink:href="https://hal.science/search/index/?q=*&amp;authFullName_s=Ludovic Drapier">Ludovic Drapier</text:a><text:span>,</text:span><text:a xlink:type="simple" xlink:href="https://hal.science/search/index/?q=*&amp;authFullName_s=Anaëlle Vayssière">Anaëlle Vayssière</text:a><text:span>,</text:span><text:a xlink:type="simple" xlink:href="https://hal.science/search/index/?q=*&amp;authFullName_s=Cyriel Adnès">Cyriel Adnès</text:a><text:span>,</text:span><text:a xlink:type="simple" xlink:href="https://hal.science/search/index/?q=*&amp;authFullName_s=Agnès Barillier">Agnès Barillier</text:a><text:span>et al.</text:span></text:p>
              <text:p text:style-name="Normal"><text:span>Université Côte d'Azur. 2023</text:span></text:p>
              <text:p text:style-name="Normal"><text:span>Ouvrages</text:span></text:p>
              <text:p text:style-name="Normal"><text:a xlink:type="simple" xlink:href="https://hal.science/hal-04254220v1">hal-04254220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4446v2">Gestion du passif de l'activité minière en Nouvelle-Calédonie. Guide méthodologique</text:a></text:p>
              <text:p text:style-name="Normal"><text:a xlink:type="simple" xlink:href="https://hal.science/search/index/?q=*&amp;authFullName_s=Didier Richard">Didier Richard</text:a><text:span>,</text:span><text:a xlink:type="simple" xlink:href="https://hal.science/search/index/?q=*&amp;authFullName_s=Manuel Garcin">Manuel Garcin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Guillaume Piton">Guillaume Piton</text:a><text:span>et al.</text:span></text:p>
              <text:p text:style-name="Normal"><text:span>CNRT Nickel et son environnement. 79 p., 2018, Programme Gestion du passif. [Tome Nickel et Environnement],<text:s/></text:span><text:a xlink:type="simple" xlink:href="https://dx.doi.org/10.34928/am48-e187">⟨10.34928/am48-e187⟩</text:a></text:p>
              <text:p text:style-name="Normal"><text:span>Ouvrages</text:span></text:p>
              <text:p text:style-name="Normal"><text:a xlink:type="simple" xlink:href="https://ird.hal.science/ird-01934446v2">ird-01934446v2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8620v1">Largeur des bandes actives : un outil empirique pour évaluer le surengravement. Référentiel méthodologique</text:a></text:p>
              <text:p text:style-name="Normal"><text:a xlink:type="simple" xlink:href="https://hal.science/search/index/?q=*&amp;authFullName_s=Mélanie Bertand">Mélanie Bertan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Didier Richard">Didier Richard</text:a></text:p>
              <text:p text:style-name="Normal"><text:span>INRAE, CNRT Nickel et son environnement. 8 p., 2018, Programme Gestion du passif. [Tome Nickel et Environnement],<text:s/></text:span><text:a xlink:type="simple" xlink:href="https://dx.doi.org/10.34928/h1r7-cz69">⟨10.34928/h1r7-cz69⟩</text:a></text:p>
              <text:p text:style-name="Normal"><text:span>Ouvrages</text:span></text:p>
              <text:p text:style-name="Normal"><text:a xlink:type="simple" xlink:href="https://hal.science/hal-03418620v1">hal-0341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5910v1">Plateforme RHYTMME, notice utilisateur</text:a></text:p>
              <text:p text:style-name="Normal"><text:a xlink:type="simple" xlink:href="https://hal.science/search/index/?q=*&amp;authFullName_s=C. Fouchier">C. Fouchier</text:a><text:span>,</text:span><text:a xlink:type="simple" xlink:href="https://hal.science/search/index/?q=*&amp;authFullName_s=P. Mériaux">P. Mériaux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M. Bertrand">M. Bertrand</text:a><text:span>,</text:span><text:a xlink:type="simple" xlink:href="https://hal.science/search/index/?q=*&amp;authFullName_s=Florence Atger">Florence Atger</text:a><text:span>et al.</text:span></text:p>
              <text:p text:style-name="Normal"><text:span>Irstea, pp.56, 2017</text:span></text:p>
              <text:p text:style-name="Normal"><text:span>Ouvrages</text:span></text:p>
              <text:p text:style-name="Normal"><text:a xlink:type="simple" xlink:href="https://hal.inrae.fr/hal-02605910v1">hal-0260591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7360v1">Qu'est-ce qui change ? 38 idées reçues sur le changement climatique en montagne</text:a></text:p>
              <text:p text:style-name="Normal"><text:a xlink:type="simple" xlink:href="https://hal.science/search/index/?q=*&amp;authFullName_s=D. Piazza Morel">D. Piazza Morel</text:a><text:span>,</text:span><text:a xlink:type="simple" xlink:href="https://hal.science/search/index/?q=*&amp;authFullName_s=Nicolas Eckert">Nicolas Eckert</text:a><text:span>,</text:span><text:a xlink:type="simple" xlink:href="https://hal.science/search/index/?q=*&amp;authFullName_s=F. Rapin">F. Rapin</text:a><text:span>,</text:span><text:a xlink:type="simple" xlink:href="https://hal.science/search/index/?q=*&amp;authFullName_s=F. Berger">F. Berger</text:a><text:span>,</text:span><text:a xlink:type="simple" xlink:href="https://hal.science/search/index/?q=*&amp;authFullName_s=S. Dupire">S. Dupire</text:a><text:span>et al.</text:span></text:p>
              <text:p text:style-name="Normal"><text:span>Irstea, Grenoble, pp.44, 2017</text:span></text:p>
              <text:p text:style-name="Normal"><text:span>Ouvrages</text:span></text:p>
              <text:p text:style-name="Normal"><text:a xlink:type="simple" xlink:href="https://hal.inrae.fr/hal-02607360v1">hal-0260736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6434v1">Forêt et recharge sédimentaire de rivières torrentielles : possibilités d’actions sur la base des expérimentations Drôme et Ouvèze</text:a></text:p>
              <text:p text:style-name="Normal"><text:a xlink:type="simple" xlink:href="https://hal.science/search/index/?q=*&amp;authFullName_s=Célia Bordeaux">Célia Bordeaux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N. Landon">N. Landon</text:a><text:span>,</text:span><text:a xlink:type="simple" xlink:href="https://hal.science/search/index/?q=*&amp;authFullName_s=C. Justin">C. Justin</text:a><text:span>,</text:span><text:a xlink:type="simple" xlink:href="https://hal.science/search/index/?q=*&amp;authFullName_s=B. Cave">B. Cave</text:a></text:p>
              <text:p text:style-name="Normal"><text:span>Office National des Forêts; Direction Territoriale Rhône-Alpes, pp.34, 2010</text:span></text:p>
              <text:p text:style-name="Normal"><text:span>Ouvrages</text:span></text:p>
              <text:p text:style-name="Normal"><text:a xlink:type="simple" xlink:href="https://hal.inrae.fr/hal-02596434v1">hal-02596434v1</text:a></text:p>
            </table:table-cell>
          </table:table-row>
        </table:table>
        <text:p text:style-name="P33"/>
        <text:p text:style-name="Heading2"><text:span text:style-name="T13">Chapitre d'ouvrage (12)</text:span></text:p>
        <text:p text:style-name="P35"/>
        <table:table table:name="172188" table:style-name="172188">
          <table:table-column table:style-name="172188.0"/>
          <table:table-row>
            <table:table-cell office:value-type="string">
              <text:p text:style-name="Normal"><text:a xlink:type="simple" xlink:href="https://hal.science/hal-04320392v1">Resilience and the biophysical science of rivers</text:a></text:p>
              <text:p text:style-name="Normal"><text:a xlink:type="simple" xlink:href="https://hal.science/search/index/?q=*&amp;authFullName_s=Dov Corenblit">Dov Corenblit</text:a><text:span>,</text:span><text:a xlink:type="simple" xlink:href="https://hal.science/search/index/?q=*&amp;authFullName_s=Johannes Steiger">Johannes Steiger</text:a><text:span>,</text:span><text:a xlink:type="simple" xlink:href="https://hal.science/search/index/?q=*&amp;authFullName_s=Simon Dufour">Simon Dufour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/text:p>
              <text:p text:style-name="Normal"><text:span>Resilience and Riverine Landscapes</text:span><text:span>, pp.269-286, 2024, 978-0-323-91716-2</text:span></text:p>
              <text:p text:style-name="Normal"><text:span>Chapitre d'ouvrage</text:span></text:p>
              <text:p text:style-name="Normal"><text:a xlink:type="simple" xlink:href="https://hal.science/hal-04320392v1">hal-04320392v1</text:a></text:p>
            </table:table-cell>
          </table:table-row>
          <table:table-row>
            <table:table-cell office:value-type="string">
              <text:p text:style-name="Normal"><text:a xlink:type="simple" xlink:href="https://sde.hal.science/hal-02071718v1">Dynamique géomorphologique des torrents. Interets de l'emploi des appareil photographiques automatiques.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Johan Berthet">Johan Berthet</text:a><text:span>,</text:span><text:a xlink:type="simple" xlink:href="https://hal.science/search/index/?q=*&amp;authFullName_s=Coraline Bel">Coraline Bel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lot">Hervé Bellot</text:a><text:span>et al.</text:span></text:p>
              <text:p text:style-name="Normal"><text:span>Emmanuel Malet; Laurent Astrade.<text:s/></text:span><text:span>Monitoring en milieu naturel : retours d'expériences en terrains difficiles.</text:span><text:span>, 19, Collection EDYTEM, pp. 2015-2015, 2017, 978-2-918435-11-2</text:span></text:p>
              <text:p text:style-name="Normal"><text:span>Chapitre d'ouvrage</text:span></text:p>
              <text:p text:style-name="Normal"><text:a xlink:type="simple" xlink:href="https://sde.hal.science/hal-02071718v1">hal-02071718v1</text:a></text:p>
            </table:table-cell>
          </table:table-row>
          <table:table-row>
            <table:table-cell office:value-type="string">
              <text:p text:style-name="Normal"><text:a xlink:type="simple" xlink:href="https://univ-tlse2.hal.science/hal-02490885v1">Monitoring du charriage avec une trappe à fente, observatoire de Draix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Sebastien Klotz">Sebastien Klotz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Xavier Ravanat">Xavier Ravanat</text:a></text:p>
              <text:p text:style-name="Normal"><text:span>Monitoring en milieux naturels. Retours d'expériences en terrains difficiles</text:span><text:span>, 19, Université de Savoie, pp.221-226, 2017</text:span></text:p>
              <text:p text:style-name="Normal"><text:span>Chapitre d'ouvrage</text:span></text:p>
              <text:p text:style-name="Normal"><text:a xlink:type="simple" xlink:href="https://univ-tlse2.hal.science/hal-02490885v1">hal-02490885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083320v1">Monitoring Debris Flow Propagation in Steep Erodible Channels</text:a></text:p>
              <text:p text:style-name="Normal"><text:a xlink:type="simple" xlink:href="https://hal.science/search/index/?q=*&amp;authFullName_s=Coraline Bel">Coraline Bel</text:a><text:span>,</text:span><text:a xlink:type="simple" xlink:href="https://hal.science/search/index/?q=*&amp;authFullName_s=Oldrich Navratil">Oldrich Navratil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Firmin Fontaine">Firmin Fontaine</text:a><text:span>,</text:span><text:a xlink:type="simple" xlink:href="https://hal.science/search/index/?q=*&amp;authFullName_s=Hervé Bel">Hervé Bel</text:a><text:span>et al.</text:span></text:p>
              <text:p text:style-name="Normal"><text:span>Engineering Geology for Society and Territory</text:span><text:span>, Springer International Publishing, pp.103-107, 2015, Engineering Geology for Society and Territory, Volume 3, River basins, Reservoir Sedimentation and Water Resources. G. Lollino et al. (eds.), 978-3-319-09053-5.<text:s/></text:span><text:a xlink:type="simple" xlink:href="https://dx.doi.org/10.1007/978-3-319-09054-2_20">⟨10.1007/978-3-319-09054-2_20⟩</text:a></text:p>
              <text:p text:style-name="Normal"><text:span>Chapitre d'ouvrage</text:span></text:p>
              <text:p text:style-name="Normal"><text:a xlink:type="simple" xlink:href="https://shs.hal.science/halshs-02083320v1">halshs-020833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3011v1">Spatial variability of channel erosion by debris-flows (field observations in the French Alps)</text:a></text:p>
              <text:p text:style-name="Normal"><text:a xlink:type="simple" xlink:href="https://hal.science/search/index/?q=*&amp;authFullName_s=J. Theule">J. Theul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D. Laigle">D. Laigle</text:a><text:span>,</text:span><text:a xlink:type="simple" xlink:href="https://hal.science/search/index/?q=*&amp;authFullName_s=G. Lollino">G. Lollino</text:a><text:span>,</text:span><text:a xlink:type="simple" xlink:href="https://hal.science/search/index/?q=*&amp;authFullName_s=M. Arattano">M. Arattano</text:a><text:span>et al.</text:span></text:p>
              <text:p text:style-name="Normal"><text:span>Engineering Geology for Society and Territory, Vol 3: River Basins, Reservoir Sedimentation and Water Resources. G. Lollino et al. (eds.)</text:span><text:span>, Springer, pp.97-101, 2015, 978-3-319-09053-5.<text:s/></text:span><text:a xlink:type="simple" xlink:href="https://dx.doi.org/10.1007/978-3-319-09054-2_19">⟨10.1007/978-3-319-09054-2_19⟩</text:a></text:p>
              <text:p text:style-name="Normal"><text:span>Chapitre d'ouvrage</text:span></text:p>
              <text:p text:style-name="Normal"><text:a xlink:type="simple" xlink:href="https://hal.inrae.fr/hal-02603011v1">hal-026030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483v1">Géomorphologie des rivières de montagne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A. Remaître">A. Remaître</text:a><text:span>,</text:span><text:a xlink:type="simple" xlink:href="https://hal.science/search/index/?q=*&amp;authFullName_s=C. Peteuil">C. Peteuil</text:a><text:span>,</text:span><text:a xlink:type="simple" xlink:href="https://hal.science/search/index/?q=*&amp;authFullName_s=A. Recking">A. Recking</text:a><text:span>,</text:span><text:a xlink:type="simple" xlink:href="https://hal.science/search/index/?q=*&amp;authFullName_s=Didier Richard">Didier Richard</text:a><text:span>et al.</text:span></text:p>
              <text:p text:style-name="Normal"><text:span>Torrents et Rivières de Montagne: dynamique et aménagement. Recking, A.; Richard, D.; Degoutte, G. (ed.)</text:span><text:span>, Quae, pp.15-89, 2013, Savoir faire, 978-2-7592-1999-5</text:span></text:p>
              <text:p text:style-name="Normal"><text:span>Chapitre d'ouvrage</text:span></text:p>
              <text:p text:style-name="Normal"><text:a xlink:type="simple" xlink:href="https://hal.inrae.fr/hal-02599483v1">hal-0259948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9305v1">Principes d'aménagement des cours d'eau</text:a></text:p>
              <text:p text:style-name="Normal"><text:a xlink:type="simple" xlink:href="https://hal.science/search/index/?q=*&amp;authFullName_s=N. Vale">N. Vale</text:a><text:span>,</text:span><text:a xlink:type="simple" xlink:href="https://hal.science/search/index/?q=*&amp;authFullName_s=A. Evette">A. Evette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C. Zanetti">C. Zanetti</text:a><text:span>,</text:span><text:a xlink:type="simple" xlink:href="https://hal.science/search/index/?q=*&amp;authFullName_s=F. Espinasse">F. Espinasse</text:a><text:span>et al.</text:span></text:p>
              <text:p text:style-name="Normal"><text:span>Génie végétal en rivière de montagne – Connaissances et retours d’expériences sur l’utilisation d’espèces et de techniques végétales : végétalisation de berges et ouvrages bois</text:span><text:span>, pp.19-62, 2013</text:span></text:p>
              <text:p text:style-name="Normal"><text:span>Chapitre d'ouvrage</text:span></text:p>
              <text:p text:style-name="Normal"><text:a xlink:type="simple" xlink:href="https://hal.inrae.fr/hal-02599305v1">hal-025993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3464v1">Gestion du risque ou gestion de l'environnement? Le cas des massifs du Diois et des Baronnies, Préalpes du Sud, France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P. Clément">P. Clément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E. Zahnd">E. Zahnd</text:a></text:p>
              <text:p text:style-name="Normal"><text:span>Risques et territoires, Interroger et comprendre la dimension locale de quelques risques contemporains</text:span><text:span>, Lavoisier, pp.47-57, 2010, 978-2-7430-1206-9</text:span></text:p>
              <text:p text:style-name="Normal"><text:span>Chapitre d'ouvrage</text:span></text:p>
              <text:p text:style-name="Normal"><text:a xlink:type="simple" xlink:href="https://hal.inrae.fr/hal-02593464v1">hal-0259346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6v1">Inondation en espace péri-urbain: convoquer un éventail de disciplines pour analyser l'aléa et la vulnérabilité de la Basse-Bruche (Alsace)</text:a></text:p>
              <text:p text:style-name="Normal"><text:a xlink:type="simple" xlink:href="https://hal.science/search/index/?q=*&amp;authFullName_s=Sylvain Payraudeau">Sylvain Payraudeau</text:a><text:span>,</text:span><text:a xlink:type="simple" xlink:href="https://hal.science/search/index/?q=*&amp;authFullName_s=S. Glatron">S. Glatron</text:a><text:span>,</text:span><text:a xlink:type="simple" xlink:href="https://hal.science/search/index/?q=*&amp;authFullName_s=Anne Rozan">Anne Rozan</text:a><text:span>,</text:span><text:a xlink:type="simple" xlink:href="https://hal.science/search/index/?q=*&amp;authFullName_s=J. Eleuterio">J. Eleuterio</text:a><text:span>,</text:span><text:a xlink:type="simple" xlink:href="https://hal.science/search/index/?q=*&amp;authFullName_s=A.V. Auzet">A.V. Auzet</text:a><text:span>et al.</text:span></text:p>
              <text:p text:style-name="Normal"><text:span>Risques et environnement : recherches interdisciplinaires sur la vulnérabilité des sociétés</text:span><text:span>, L'Harmattan, pp.257-269, 2009, Sociologies et Environnement, 978-2-296-08132-1</text:span></text:p>
              <text:p text:style-name="Normal"><text:span>Chapitre d'ouvrage</text:span></text:p>
              <text:p text:style-name="Normal"><text:a xlink:type="simple" xlink:href="https://hal.inrae.fr/hal-02595206v1">hal-0259520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205v1">La végétation ligneuse dans les systèmes fluviaux anthropisés : quelques avancées conceptuelles et méthodologiques récentes</text:a></text:p>
              <text:p text:style-name="Normal"><text:a xlink:type="simple" xlink:href="https://hal.science/search/index/?q=*&amp;authFullName_s=L. Astrade">L. Astrade</text:a><text:span>,</text:span><text:a xlink:type="simple" xlink:href="https://hal.science/search/index/?q=*&amp;authFullName_s=D. Corenblit">D. Corenblit</text:a><text:span>,</text:span><text:a xlink:type="simple" xlink:href="https://hal.science/search/index/?q=*&amp;authFullName_s=S. Dufour">S. Dufour</text:a><text:span>,</text:span><text:a xlink:type="simple" xlink:href="https://hal.science/search/index/?q=*&amp;authFullName_s=Y.F. Le Lay">Y.F. Le Lay</text:a><text:span>,</text:span><text:a xlink:type="simple" xlink:href="https://hal.science/search/index/?q=*&amp;authFullName_s=F. Liébault">F. Liébault</text:a><text:span>et al.</text:span></text:p>
              <text:p text:style-name="Normal"><text:span>Laganier R.; Arnaud-Fassetta G.<text:s/></text:span><text:span>Les géographies de l'eau : processus, dynamique et gestion de l'hydrosystème</text:span><text:span>, Harmattan, pp.135-178, 2009, Itinéraires géographiques, 978-2-296-10502-7</text:span></text:p>
              <text:p text:style-name="Normal"><text:span>Chapitre d'ouvrage</text:span></text:p>
              <text:p text:style-name="Normal"><text:a xlink:type="simple" xlink:href="https://hal.inrae.fr/hal-02595205v1">hal-0259520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0867v1">Tributaries and the management of main-stem geomorphology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H. Piegay">H. Piegay</text:a><text:span>,</text:span><text:a xlink:type="simple" xlink:href="https://hal.science/search/index/?q=*&amp;authFullName_s=P. Frey">P. Frey</text:a><text:span>,</text:span><text:a xlink:type="simple" xlink:href="https://hal.science/search/index/?q=*&amp;authFullName_s=N. Landon">N. Landon</text:a><text:span>,</text:span><text:a xlink:type="simple" xlink:href="https://hal.science/search/index/?q=*&amp;authFullName_s=P. Rice">P. Rice</text:a><text:span>et al.</text:span></text:p>
              <text:p text:style-name="Normal"><text:span>River confluences, tributaries and the fluvial network</text:span><text:span>, Wiley, pp.243-270, 2008, 978-0-470-02672-4</text:span></text:p>
              <text:p text:style-name="Normal"><text:span>Chapitre d'ouvrage</text:span></text:p>
              <text:p text:style-name="Normal"><text:a xlink:type="simple" xlink:href="https://hal.inrae.fr/hal-02590867v1">hal-02590867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0435349v1">Tributaries and the management of main-stem geomorphology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Philippe Frey">Philippe Frey</text:a><text:span>,</text:span><text:a xlink:type="simple" xlink:href="https://hal.science/search/index/?q=*&amp;authFullName_s=Norbert Landon">Norbert Landon</text:a></text:p>
              <text:p text:style-name="Normal"><text:span>Rice, Stephen P.;Roy, André G.;Rhoads, Bruce L.;.<text:s/></text:span><text:span>River confluences, tributaries and the fluvial network</text:span><text:span>, Wiley, pp.243 -270, 2008,<text:s/></text:span><text:a xlink:type="simple" xlink:href="https://dx.doi.org/10.1002/9780470760383.ch12">⟨10.1002/9780470760383.ch12⟩</text:a></text:p>
              <text:p text:style-name="Normal"><text:span>Chapitre d'ouvrage</text:span></text:p>
              <text:p text:style-name="Normal"><text:a xlink:type="simple" xlink:href="https://shs.hal.science/halshs-00435349v1">halshs-00435349v1</text:a></text:p>
            </table:table-cell>
          </table:table-row>
        </table:table>
        <text:p text:style-name="P36"/>
        <text:p text:style-name="Heading2"><text:span text:style-name="T14">Autre publication scientifique (1)</text:span></text:p>
        <text:p text:style-name="P38"/>
        <table:table table:name="4d09f5" table:style-name="4d09f5">
          <table:table-column table:style-name="4d09f5.0"/>
          <table:table-row>
            <table:table-cell office:value-type="string">
              <text:p text:style-name="Normal"><text:a xlink:type="simple" xlink:href="https://hal.inrae.fr/hal-02589778v1">Exportation solide en moyenne montagne et modes d'action de l'érosion fluviale</text:a></text:p>
              <text:p text:style-name="Normal"><text:a xlink:type="simple" xlink:href="https://hal.science/search/index/?q=*&amp;authFullName_s=P. Clément">P. Clément</text:a><text:span>,</text:span><text:a xlink:type="simple" xlink:href="https://hal.science/search/index/?q=*&amp;authFullName_s=F. Liébault">F. Liébault</text:a></text:p>
              <text:p text:style-name="Normal"><text:span>Du continent au bassin versant : théories et pratiques en géographie physique : hommage au professeur Alain Godard = From continent to catchment : theories and practices in physical geography : a tribute to professor Aalin Godard</text:span><text:span>, 2007, pp.449-455</text:span></text:p>
              <text:p text:style-name="Normal"><text:span>Autre publication scientifique</text:span></text:p>
              <text:p text:style-name="Normal"><text:a xlink:type="simple" xlink:href="https://hal.inrae.fr/hal-02589778v1">hal-02589778v1</text:a></text:p>
            </table:table-cell>
          </table:table-row>
        </table:table>
        <text:p text:style-name="P39"/>
        <text:p text:style-name="Heading2"><text:span text:style-name="T15">Rapport (20)</text:span></text:p>
        <text:p text:style-name="P41"/>
        <table:table table:name="8ee789" table:style-name="8ee789">
          <table:table-column table:style-name="8ee789.0"/>
          <table:table-row>
            <table:table-cell office:value-type="string">
              <text:p text:style-name="Normal"><text:a xlink:type="simple" xlink:href="https://hal.science/hal-05198743v1">Signatures morpho-sédimentaires des rivières en tresses alpines appliquées à la restauration physique</text:a></text:p>
              <text:p text:style-name="Normal"><text:a xlink:type="simple" xlink:href="https://hal.science/search/index/?q=*&amp;authFullName_s=Loïs Ribet">Loïs Rib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Gabriel Melun">Gabriel Melun</text:a></text:p>
              <text:p text:style-name="Normal"><text:span>IGE – Institut des Géosciences de l’Environnement; OFB, Office Français de la Biodiversité. 2025</text:span></text:p>
              <text:p text:style-name="Normal"><text:span>Rapport</text:span></text:p>
              <text:p text:style-name="Normal"><text:a xlink:type="simple" xlink:href="https://hal.science/hal-05198743v1">hal-0519874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35519v1">Élaborer et mettre en œuvre un plan de gestion sédimentaire</text:a></text:p>
              <text:p text:style-name="Normal"><text:a xlink:type="simple" xlink:href="https://hal.science/search/index/?q=*&amp;authFullName_s=Jean-René Malavoi">Jean-René Malavoi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Hervé Piégay">Hervé Piégay</text:a><text:span>,</text:span><text:a xlink:type="simple" xlink:href="https://hal.science/search/index/?q=*&amp;authFullName_s=Nathalie Sureau-Blanchet">Nathalie Sureau-Blanchet</text:a><text:span>,</text:span><text:a xlink:type="simple" xlink:href="https://hal.science/search/index/?q=*&amp;authFullName_s=Benoit Terrier">Benoit Terrier</text:a></text:p>
              <text:p text:style-name="Normal"><text:span>Agence de l'Eau Rhône Méditerranée Corse. 2024</text:span></text:p>
              <text:p text:style-name="Normal"><text:span>Rapport</text:span></text:p>
              <text:p text:style-name="Normal"><text:a xlink:type="simple" xlink:href="https://hal.inrae.fr/hal-04835519v1">hal-0483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685823v1">Imagerie haute résolution pour l'hydromorphologie des rivières alpines</text:a></text:p>
              <text:p text:style-name="Normal"><text:a xlink:type="simple" xlink:href="https://hal.science/search/index/?q=*&amp;authFullName_s=Loïs Ribet">Loïs Ribet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Michaël Deschâtres">Michaël Deschâtres</text:a><text:span>,</text:span><text:a xlink:type="simple" xlink:href="https://hal.science/search/index/?q=*&amp;authFullName_s=Laurent Borgniet">Laurent Borgniet</text:a></text:p>
              <text:p text:style-name="Normal"><text:span>Inrae; OFB. 2023</text:span></text:p>
              <text:p text:style-name="Normal"><text:span>Rapport</text:span></text:p>
              <text:p text:style-name="Normal"><text:a xlink:type="simple" xlink:href="https://hal.inrae.fr/hal-04685823v1">hal-046858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681633v1">Retour d’expérience technique de la crue du 2 octobre 2020 dans la vallée de la Roya - Volet torrentiel</text:a></text:p>
              <text:p text:style-name="Normal"><text:a xlink:type="simple" xlink:href="https://hal.science/search/index/?q=*&amp;authFullName_s=Yann Quefféléan">Yann Quefféléan</text:a><text:span>,</text:span><text:a xlink:type="simple" xlink:href="https://hal.science/search/index/?q=*&amp;authFullName_s=Cécile Guitet">Cécile Guitet</text:a><text:span>,</text:span><text:a xlink:type="simple" xlink:href="https://hal.science/search/index/?q=*&amp;authFullName_s=Damien Kuss">Damien Kuss</text:a><text:span>,</text:span><text:a xlink:type="simple" xlink:href="https://hal.science/search/index/?q=*&amp;authFullName_s=Céline Martins">Céline Martins</text:a><text:span>,</text:span><text:a xlink:type="simple" xlink:href="https://hal.science/search/index/?q=*&amp;authFullName_s=Yannick Robert">Yannick Robert</text:a><text:span>et al.</text:span></text:p>
              <text:p text:style-name="Normal"><text:span>ONF-RTM; ONF-DRN; INRAE ETNA; Ministère de la Transition Ecologique; Direction Départementale des Territoires et de la Mer des Alpes-Maritimes. 2023</text:span></text:p>
              <text:p text:style-name="Normal"><text:span>Rapport</text:span><text:span><text:s/>(rapport d’expertise collective)</text:span></text:p>
              <text:p text:style-name="Normal"><text:a xlink:type="simple" xlink:href="https://hal.science/hal-04681633v1">hal-0468163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06197v1">Réaligner les données LiDAR multi-temporelles: pourquoi?</text:a></text:p>
              <text:p text:style-name="Normal"><text:a xlink:type="simple" xlink:href="https://hal.science/search/index/?q=*&amp;authFullName_s=S. Tacon">S. Taco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/text:p>
              <text:p text:style-name="Normal"><text:span>MorphEau Conseils; IGE – Institut des Géosciences de l’Environnement. 2023, pp.4</text:span></text:p>
              <text:p text:style-name="Normal"><text:span>Rapport</text:span><text:span><text:s/>(rapport technique)</text:span></text:p>
              <text:p text:style-name="Normal"><text:a xlink:type="simple" xlink:href="https://hal.inrae.fr/hal-04206197v1">hal-0420619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12v1">Analyse du bilan sédimentaire et de la métamorphose fluviale de l'ensemble du bassin - Tâche 1 : Caractérisation de la contribution sédimentaire des têtes de bassin de la Vésubie</text:a></text:p>
              <text:p text:style-name="Normal"><text:a xlink:type="simple" xlink:href="https://hal.science/search/index/?q=*&amp;authFullName_s=S. Tacon">S. Tacon</text:a><text:span>,</text:span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/text:p>
              <text:p text:style-name="Normal"><text:span>MorphEau Conseils; IGE – Institut des Géosciences de l’Environnement. 2023, pp.19</text:span></text:p>
              <text:p text:style-name="Normal"><text:span>Rapport</text:span><text:span><text:s/>(rapport technique)</text:span></text:p>
              <text:p text:style-name="Normal"><text:a xlink:type="simple" xlink:href="https://hal.inrae.fr/hal-04218112v1">hal-0421811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18120v1">Analyse du bilan sédimentaire et de la métamorphose fluviale de l'ensemble du bassin - Tâche 2 : Analyse intégrée du phénomène de métamorphose fluviale du bassin versant de la Vésubie</text:a></text:p>
              <text:p text:style-name="Normal"><text:a xlink:type="simple" xlink:href="https://hal.science/search/index/?q=*&amp;authFullName_s=Guillaume Piton">Guillaume Piton</text:a><text:span>,</text:span><text:a xlink:type="simple" xlink:href="https://hal.science/search/index/?q=*&amp;authFullName_s=Frédéric Liébault">Frédéric Liébault</text:a></text:p>
              <text:p text:style-name="Normal"><text:span>IGE – Institut des Géosciences de l’Environnement. 2023, pp.21</text:span></text:p>
              <text:p text:style-name="Normal"><text:span>Rapport</text:span><text:span><text:s/>(rapport technique)</text:span></text:p>
              <text:p text:style-name="Normal"><text:a xlink:type="simple" xlink:href="https://hal.inrae.fr/hal-04218120v1">hal-04218120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94v1">Qualification et quantification des flux de la mine au lagon et de leurs impacts. Rapport synthétique des travaux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Mélanie Bertand">Mélanie Bertan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Manuel Garcin">Manuel Garcin</text:a><text:span>et al.</text:span></text:p>
              <text:p text:style-name="Normal"><text:span>[Rapport de recherche] Programme Immila. [Tome Nickel et Environnement], CNRT Nickel et son environnement. 2020, 49 p</text:span></text:p>
              <text:p text:style-name="Normal"><text:span>Rapport</text:span><text:span><text:s/>(rapport de recherche)</text:span></text:p>
              <text:p text:style-name="Normal"><text:a xlink:type="simple" xlink:href="https://hal.science/hal-03417994v1">hal-0341799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417991v1">Qualification et quantification des flux de la mine au lagon et de leurs impacts. Rapport scientifique final</text:a></text:p>
              <text:p text:style-name="Normal"><text:a xlink:type="simple" xlink:href="https://hal.science/search/index/?q=*&amp;authFullName_s=Michel Allenbach">Michel Allenbach</text:a><text:span>,</text:span><text:a xlink:type="simple" xlink:href="https://hal.science/search/index/?q=*&amp;authFullName_s=Mélanie Bertand">Mélanie Bertand</text:a><text:span>,</text:span><text:a xlink:type="simple" xlink:href="https://hal.science/search/index/?q=*&amp;authFullName_s=Marc Despinoy">Marc Despinoy</text:a><text:span>,</text:span><text:a xlink:type="simple" xlink:href="https://hal.science/search/index/?q=*&amp;authFullName_s=Olivier Evrard">Olivier Evrard</text:a><text:span>,</text:span><text:a xlink:type="simple" xlink:href="https://hal.science/search/index/?q=*&amp;authFullName_s=Manuel Garcin">Manuel Garcin</text:a><text:span>et al.</text:span></text:p>
              <text:p text:style-name="Normal"><text:span>[Rapport de recherche] Programme Immila. (Tome Nickel et Environnement), CNRT Nickel et son environnement. 2020, 251 p</text:span></text:p>
              <text:p text:style-name="Normal"><text:span>Rapport</text:span><text:span><text:s/>(rapport de recherche)</text:span></text:p>
              <text:p text:style-name="Normal"><text:a xlink:type="simple" xlink:href="https://hal.science/hal-03417991v1">hal-0341799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5625v1">Technical note on the evaluation of physical and ecological effects of river restoration works, Buëch and Upper Drac river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Mélanie Bertrand">Mélanie Bertrand</text:a><text:span>,</text:span><text:a xlink:type="simple" xlink:href="https://hal.science/search/index/?q=*&amp;authFullName_s=Guillaume Brousse">Guillaume Brousse</text:a><text:span>,</text:span><text:a xlink:type="simple" xlink:href="https://hal.science/search/index/?q=*&amp;authFullName_s=Romain Gaucher">Romain Gaucher</text:a><text:span>,</text:span><text:a xlink:type="simple" xlink:href="https://hal.science/search/index/?q=*&amp;authFullName_s=Isabelle Chouquet">Isabelle Chouquet</text:a><text:span>et al.</text:span></text:p>
              <text:p text:style-name="Normal"><text:span>[Research Report] Interreg Alpine Space HyMoCARES project, D.T3.3.1 Technical Note. 2019, pp.1-49</text:span></text:p>
              <text:p text:style-name="Normal"><text:span>Rapport</text:span></text:p>
              <text:p text:style-name="Normal"><text:a xlink:type="simple" xlink:href="https://hal.inrae.fr/hal-03765625v1">hal-0376562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957945v1">RAPPORT FINAL DU PROJET ADAMONT IMPACTS DU CHANGEMENT CLIMATIQUE ET ADAPTATION EN TERRITOIRE</text:a></text:p>
              <text:p text:style-name="Normal"><text:a xlink:type="simple" xlink:href="https://hal.science/search/index/?q=*&amp;authFullName_s=Coralie Achin">Coralie Achin</text:a><text:span>,</text:span><text:a xlink:type="simple" xlink:href="https://hal.science/search/index/?q=*&amp;authFullName_s=Françoise Alavoine-Mornas">Françoise Alavoine-Mornas</text:a><text:span>,</text:span><text:a xlink:type="simple" xlink:href="https://hal.science/search/index/?q=*&amp;authFullName_s=Danaé Alphe">Danaé Alphe</text:a><text:span>,</text:span><text:a xlink:type="simple" xlink:href="https://hal.science/search/index/?q=*&amp;authFullName_s=Frédéric Berger">Frédéric Berger</text:a><text:span>,</text:span><text:a xlink:type="simple" xlink:href="https://hal.science/search/index/?q=*&amp;authFullName_s=Frédéric Bray">Frédéric Bray</text:a><text:span>et al.</text:span></text:p>
              <text:p text:style-name="Normal"><text:span>[Rapport de recherche] Irstea. 2018</text:span></text:p>
              <text:p text:style-name="Normal"><text:span>Rapport</text:span><text:span><text:s/>(rapport de recherche)</text:span></text:p>
              <text:p text:style-name="Normal"><text:a xlink:type="simple" xlink:href="https://hal.inrae.fr/hal-02957945v1">hal-02957945v1</text:a></text:p>
            </table:table-cell>
          </table:table-row>
          <table:table-row>
            <table:table-cell office:value-type="string">
              <text:p text:style-name="Normal"><text:a xlink:type="simple" xlink:href="https://ird.hal.science/ird-01934436v2">Gestion du passif de l'activité minière. Rapport scientifique</text:a></text:p>
              <text:p text:style-name="Normal"><text:a xlink:type="simple" xlink:href="https://hal.science/search/index/?q=*&amp;authFullName_s=Manuel Garcin">Manuel Garcin</text:a><text:span>,</text:span><text:a xlink:type="simple" xlink:href="https://hal.science/search/index/?q=*&amp;authFullName_s=Didier Richard">Didier Richard</text:a><text:span>,</text:span><text:a xlink:type="simple" xlink:href="https://hal.science/search/index/?q=*&amp;authFullName_s=Frédéric Liébault">Frédéric Liébault</text:a><text:span>,</text:span><text:a xlink:type="simple" xlink:href="https://hal.science/search/index/?q=*&amp;authFullName_s=Alain Recking">Alain Recking</text:a><text:span>,</text:span><text:a xlink:type="simple" xlink:href="https://hal.science/search/index/?q=*&amp;authFullName_s=Guillaume Piton">Guillaume Piton</text:a><text:span>et al.</text:span></text:p>
              <text:p text:style-name="Normal"><text:span>[Rapport de recherche] Programme Gestion du passif. Tome Nickel et Environnement, CNRT Nickel et son environnement. 2018, 123 p</text:span></text:p>
              <text:p text:style-name="Normal"><text:span>Rapport</text:span><text:span><text:s/>(rapport de recherche)</text:span></text:p>
              <text:p text:style-name="Normal"><text:a xlink:type="simple" xlink:href="https://ird.hal.science/ird-01934436v2">ird-01934436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06142v1">Guidelines for assessing sediment dynamics in alpine basins and channel reaches - WP4 Basin-scale Sediment Dynamics</text:a></text:p>
              <text:p text:style-name="Normal"><text:a xlink:type="simple" xlink:href="https://hal.science/search/index/?q=*&amp;authFullName_s=F. Brardinoni">F. Brardinoni</text:a><text:span>,</text:span><text:a xlink:type="simple" xlink:href="https://hal.science/search/index/?q=*&amp;authFullName_s=M. Cavalli">M. Cavalli</text:a><text:span>,</text:span><text:a xlink:type="simple" xlink:href="https://hal.science/search/index/?q=*&amp;authFullName_s=T. Heckmann">T. Heckmann</text:a><text:span>,</text:span><text:a xlink:type="simple" xlink:href="https://hal.science/search/index/?q=*&amp;authFullName_s=F. Liébault">F. Liébault</text:a><text:span>,</text:span><text:a xlink:type="simple" xlink:href="https://hal.science/search/index/?q=*&amp;authFullName_s=A. Rimböck">A. Rimböck</text:a></text:p>
              <text:p text:style-name="Normal"><text:span>[Research Report] irstea. 2015</text:span></text:p>
              <text:p text:style-name="Normal"><text:span>Rapport</text:span><text:span><text:s/>(rapport de recherche)</text:span></text:p>
              <text:p text:style-name="Normal"><text:a xlink:type="simple" xlink:href="https://hal.inrae.fr/hal-02606142v1">hal-0260614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681v1">Rapport d'expertise des données LiDAR aéoportées de la Clarée, de la Guisane et de la Gyronde</text:a></text:p>
              <text:p text:style-name="Normal"><text:a xlink:type="simple" xlink:href="https://hal.science/search/index/?q=*&amp;authFullName_s=S. Lallias-Tacon">S. Lallias-Tacon</text:a><text:span>,</text:span><text:a xlink:type="simple" xlink:href="https://hal.science/search/index/?q=*&amp;authFullName_s=Frédéric Liébault">Frédéric Liébault</text:a></text:p>
              <text:p text:style-name="Normal"><text:span>[Rapport Technique] Conseil Général des Hautes-Alpes. IRSTEA-ETGR. 2012, 13 p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240681v1">halshs-01240681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888v1">Rapport d'expertise des données LiDAR aéroportées du Drac</text:a></text:p>
              <text:p text:style-name="Normal"><text:a xlink:type="simple" xlink:href="https://hal.science/search/index/?q=*&amp;authFullName_s=S. Lallias-Tacon">S. Lallias-Tacon</text:a><text:span>,</text:span><text:a xlink:type="simple" xlink:href="https://hal.science/search/index/?q=*&amp;authFullName_s=Frédéric Liébault">Frédéric Liébault</text:a></text:p>
              <text:p text:style-name="Normal"><text:span>[Rapport Technique] Conseil Général des Hautes-Alpes. IRSTEA-ETGR. 2011</text:span></text:p>
              <text:p text:style-name="Normal"><text:span>Rapport</text:span><text:span><text:s/>(rapport technique)</text:span></text:p>
              <text:p text:style-name="Normal"><text:a xlink:type="simple" xlink:href="https://shs.hal.science/halshs-01240888v1">halshs-0124088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1240918v1">Régime sédimentaire et morphologie des rivières en tresses alpines et méditerrannéenne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M. Cassel">M. Cassel</text:a><text:span>,</text:span><text:a xlink:type="simple" xlink:href="https://hal.science/search/index/?q=*&amp;authFullName_s=H. Jantzi">H. Jantzi</text:a><text:span>,</text:span><text:a xlink:type="simple" xlink:href="https://hal.science/search/index/?q=*&amp;authFullName_s=S. Tacon">S. Tacon</text:a><text:span>,</text:span><text:a xlink:type="simple" xlink:href="https://hal.science/search/index/?q=*&amp;authFullName_s=N. Talaska">N. Talaska</text:a></text:p>
              <text:p text:style-name="Normal"><text:span>[Rapport de recherche] CEMAGREF. 2010, 28 p</text:span></text:p>
              <text:p text:style-name="Normal"><text:span>Rapport</text:span><text:span><text:s/>(rapport de recherche)</text:span></text:p>
              <text:p text:style-name="Normal"><text:a xlink:type="simple" xlink:href="https://shs.hal.science/halshs-01240918v1">halshs-0124091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63v1">Régime sédimentaire et morphologie des rivières en tresses alpines et méditerranéennes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M. Cassel">M. Cassel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Sandrine Tacon">Sandrine Tacon</text:a><text:span>,</text:span><text:a xlink:type="simple" xlink:href="https://hal.science/search/index/?q=*&amp;authFullName_s=N. Talaska">N. Talaska</text:a></text:p>
              <text:p text:style-name="Normal"><text:span>[Rapport de recherche] irstea. 2010, pp.27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463v1">hal-025954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5462v1">L'utilisation des plages de dépôts pour la mesure du transport solide torrentiel : applications dans le département de l'Isère</text:a></text:p>
              <text:p text:style-name="Normal"><text:a xlink:type="simple" xlink:href="https://hal.science/search/index/?q=*&amp;authFullName_s=F. Liébault">F. Liébault</text:a><text:span>,</text:span><text:a xlink:type="simple" xlink:href="https://hal.science/search/index/?q=*&amp;authFullName_s=Christophe Peteuil">Christophe Peteuil</text:a><text:span>,</text:span><text:a xlink:type="simple" xlink:href="https://hal.science/search/index/?q=*&amp;authFullName_s=Cyril Jousse">Cyril Jousse</text:a><text:span>,</text:span><text:a xlink:type="simple" xlink:href="https://hal.science/search/index/?q=*&amp;authFullName_s=Benoit Fragnol">Benoit Fragnol</text:a><text:span>,</text:span><text:a xlink:type="simple" xlink:href="https://hal.science/search/index/?q=*&amp;authFullName_s=J. Theule">J. Theule</text:a><text:span>et al.</text:span></text:p>
              <text:p text:style-name="Normal"><text:span>[Rapport de recherche] irstea. 2010, pp.49</text:span></text:p>
              <text:p text:style-name="Normal"><text:span>Rapport</text:span><text:span><text:s/>(rapport de recherche)</text:span></text:p>
              <text:p text:style-name="Normal"><text:a xlink:type="simple" xlink:href="https://hal.inrae.fr/hal-02595462v1">hal-02595462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148913v1">Régime sédimentaire et morphologie des rivières en tresses alpines et méditerranéennes Contribution du Cemagref Grenoble au projet typologie des rivières en tresses du bassin RMC</text:a></text:p>
              <text:p text:style-name="Normal"><text:a xlink:type="simple" xlink:href="https://hal.science/search/index/?q=*&amp;authFullName_s=Frédéric Liébault">Frédéric Liébault</text:a><text:span>,</text:span><text:a xlink:type="simple" xlink:href="https://hal.science/search/index/?q=*&amp;authFullName_s=Mathieu Cassel">Mathieu Cassel</text:a><text:span>,</text:span><text:a xlink:type="simple" xlink:href="https://hal.science/search/index/?q=*&amp;authFullName_s=Hugo Jantzi">Hugo Jantzi</text:a><text:span>,</text:span><text:a xlink:type="simple" xlink:href="https://hal.science/search/index/?q=*&amp;authFullName_s=Sandrine Tacon">Sandrine Tacon</text:a><text:span>,</text:span><text:a xlink:type="simple" xlink:href="https://hal.science/search/index/?q=*&amp;authFullName_s=Nicolas Talaska">Nicolas Talaska</text:a></text:p>
              <text:p text:style-name="Normal"><text:span>[Rapport de recherche] CEMAGREF GRENOBLE. 2010, pp.27</text:span></text:p>
              <text:p text:style-name="Normal"><text:span>Rapport</text:span><text:span><text:s/>(rapport de recherche)</text:span></text:p>
              <text:p text:style-name="Normal"><text:a xlink:type="simple" xlink:href="https://hal.science/hal-03148913v1">hal-0314891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591752v1">Substrat, Mise en commun et développements méthodologiques</text:a></text:p>
              <text:p text:style-name="Normal"><text:a xlink:type="simple" xlink:href="https://hal.science/search/index/?q=*&amp;authFullName_s=Frédéric Gob">Frédéric Gob</text:a><text:span>,</text:span><text:a xlink:type="simple" xlink:href="https://hal.science/search/index/?q=*&amp;authFullName_s=Marie-Bernadette Albert">Marie-Bernadette Albert</text:a><text:span>,</text:span><text:a xlink:type="simple" xlink:href="https://hal.science/search/index/?q=*&amp;authFullName_s=Gaït Archambaud‐suard">Gaït Archambaud‐suard</text:a><text:span>,</text:span><text:a xlink:type="simple" xlink:href="https://hal.science/search/index/?q=*&amp;authFullName_s=Benoit Camenen">Benoit Camenen</text:a><text:span>,</text:span><text:a xlink:type="simple" xlink:href="https://hal.science/search/index/?q=*&amp;authFullName_s=Georges Carrel">Georges Carrel</text:a><text:span>et al.</text:span></text:p>
              <text:p text:style-name="Normal"><text:span>irstea. 2008, pp.79</text:span></text:p>
              <text:p text:style-name="Normal"><text:span>Rapport</text:span></text:p>
              <text:p text:style-name="Normal"><text:a xlink:type="simple" xlink:href="https://hal.inrae.fr/hal-02591752v1">hal-02591752v1</text:a></text:p>
            </table:table-cell>
          </table:table-row>
        </table:table>
        <text:p text:style-name="P42"/>
        <text:p text:style-name="Heading2"><text:span text:style-name="T16">HDR (1)</text:span></text:p>
        <text:p text:style-name="P44"/>
        <table:table table:name="f34a9b" table:style-name="f34a9b">
          <table:table-column table:style-name="f34a9b.0"/>
          <table:table-row>
            <table:table-cell office:value-type="string">
              <text:p text:style-name="Normal"><text:a xlink:type="simple" xlink:href="https://hal.inrae.fr/tel-02606790v1">Geomorphology and sediment transport of alpine fluvial systems: from steep-slope torrents to piedmont gravel-bed rivers</text:a></text:p>
              <text:p text:style-name="Normal"><text:a xlink:type="simple" xlink:href="https://hal.science/search/index/?q=*&amp;authFullName_s=F. Liébault">F. Liébault</text:a></text:p>
              <text:p text:style-name="Normal"><text:span>Environmental Sciences. Université grenoble Alpes, 2017</text:span></text:p>
              <text:p text:style-name="Normal"><text:span>HDR</text:span></text:p>
              <text:p text:style-name="Normal"><text:a xlink:type="simple" xlink:href="https://hal.inrae.fr/tel-02606790v1">tel-02606790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rédéric LIEBAULT</dc:title>
    <dc:subject/>
    <dc:description>CV</dc:description>
    <dc:creator/>
    <dc:date>2026-05-28T00:15:00.000</dc:date>
    <meta:generator>PHPWord</meta:generator>
    <meta:initial-creator>CCSD</meta:initial-creator>
    <meta:creation-date>2026-05-28T00:15:00.000</meta:creation-date>
    <meta:keyword/>
    <meta:user-defined meta:name="Category"/>
    <meta:user-defined meta:name="Company"/>
    <meta:user-defined meta:name="Manager"/>
  </office:meta>
</office:document-meta>
</file>