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af01" style:family="table">
      <style:table-properties style:rel-width="100" table:align="center"/>
    </style:style>
    <style:style style:name="bcaf01.0" style:family="table-column">
      <style:table-column-properties style:column-width="0.00cm"/>
    </style:style>
    <style:style style:name="a9a448" style:family="table">
      <style:table-properties style:rel-width="100" table:align="center"/>
    </style:style>
    <style:style style:name="a9a448.0" style:family="table-column">
      <style:table-column-properties style:column-width="0.00cm"/>
    </style:style>
    <style:style style:name="a78a88" style:family="table">
      <style:table-properties style:rel-width="100" table:align="center"/>
    </style:style>
    <style:style style:name="a78a88.0" style:family="table-column">
      <style:table-column-properties style:column-width="0.00cm"/>
    </style:style>
    <style:style style:name="c35790" style:family="table">
      <style:table-properties style:rel-width="100" table:align="center"/>
    </style:style>
    <style:style style:name="c35790.0" style:family="table-column">
      <style:table-column-properties style:column-width="0.00cm"/>
    </style:style>
    <style:style style:name="353bf9" style:family="table">
      <style:table-properties style:rel-width="100" table:align="center"/>
    </style:style>
    <style:style style:name="353bf9.0" style:family="table-column">
      <style:table-column-properties style:column-width="0.00cm"/>
    </style:style>
    <style:style style:name="162d05" style:family="table">
      <style:table-properties style:rel-width="100" table:align="center"/>
    </style:style>
    <style:style style:name="162d05.0" style:family="table-column">
      <style:table-column-properties style:column-width="0.00cm"/>
    </style:style>
    <style:style style:name="a7a622" style:family="table">
      <style:table-properties style:rel-width="100" table:align="center"/>
    </style:style>
    <style:style style:name="a7a622.0" style:family="table-column">
      <style:table-column-properties style:column-width="0.00cm"/>
    </style:style>
    <style:style style:name="d76c12" style:family="table">
      <style:table-properties style:rel-width="100" table:align="center"/>
    </style:style>
    <style:style style:name="d76c12.0" style:family="table-column">
      <style:table-column-properties style:column-width="0.00cm"/>
    </style:style>
    <style:style style:name="1c4560" style:family="table">
      <style:table-properties style:rel-width="100" table:align="center"/>
    </style:style>
    <style:style style:name="1c45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Loulergue<text:s/></text:span><text:span text:style-name="T2">Professeur, Université d'Orléa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loulergue">frederic-loulerg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301-7829">0000-0001-9301-782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6178558">09617855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5)</text:span></text:p>
        <text:p text:style-name="P18"/>
        <table:table table:name="bcaf01" table:style-name="bcaf01">
          <table:table-column table:style-name="bcaf01.0"/>
          <table:table-row>
            <table:table-cell office:value-type="string">
              <text:p text:style-name="Normal"><text:a xlink:type="simple" xlink:href="https://hal.science/hal-05342070v1">Deductively Verifying Functional Scalable Parallel Programs with Why3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Olivia Proust">Olivia Proust</text:a></text:p>
              <text:p text:style-name="Normal"><text:span>Software and Systems Modeling</text:span><text:span>, 2026,<text:s/></text:span><text:a xlink:type="simple" xlink:href="https://dx.doi.org/10.1007/s10270-025-01340-y">⟨10.1007/s10270-025-01340-y⟩</text:a></text:p>
              <text:p text:style-name="Normal"><text:span>Article dans une revue</text:span></text:p>
              <text:p text:style-name="Normal"><text:a xlink:type="simple" xlink:href="https://hal.science/hal-05342070v1">hal-0534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685v1">Towards Formal Verification of a TPM Software Stack: Achievements and Opportunities</text:a></text:p>
              <text:p text:style-name="Normal"><text:a xlink:type="simple" xlink:href="https://hal.science/search/index/?q=*&amp;authFullName_s=Yani Ziani">Yani Ziani</text:a><text:span>,</text:span><text:a xlink:type="simple" xlink:href="https://hal.science/search/index/?q=*&amp;authFullName_s=Téo Bernier">Téo Bernier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Daniel Gracia Perez">Daniel Gracia Perez</text:a></text:p>
              <text:p text:style-name="Normal"><text:span>Formal Aspects of Computing</text:span><text:span>, 2025, 37 (4),<text:s/></text:span><text:a xlink:type="simple" xlink:href="https://dx.doi.org/10.1145/3743153">⟨10.1145/3743153⟩</text:a></text:p>
              <text:p text:style-name="Normal"><text:span>Article dans une revue</text:span></text:p>
              <text:p text:style-name="Normal"><text:a xlink:type="simple" xlink:href="https://hal.science/hal-05095685v1">hal-0509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774v1">Sound runtime assertion checking for memory properties via program transformation</text:a></text:p>
              <text:p text:style-name="Normal"><text:a xlink:type="simple" xlink:href="https://hal.science/search/index/?q=*&amp;authFullName_s=Dara Ly">Dara Ly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Julien Signoles">Julien Signoles</text:a></text:p>
              <text:p text:style-name="Normal"><text:span>Formal Aspects of Computing</text:span><text:span>, 2024, 36 (1), pp.4:1-46.<text:s/></text:span><text:a xlink:type="simple" xlink:href="https://dx.doi.org/10.1145/3605951">⟨10.1145/3605951⟩</text:a></text:p>
              <text:p text:style-name="Normal"><text:span>Article dans une revue</text:span></text:p>
              <text:p text:style-name="Normal"><text:a xlink:type="simple" xlink:href="https://hal.science/hal-04065774v1">hal-040657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67909v1">Component-Based Distributed Software Reconfiguration: a Verification-Oriented Survey</text:a></text:p>
              <text:p text:style-name="Normal"><text:a xlink:type="simple" xlink:href="https://hal.science/search/index/?q=*&amp;authFullName_s=Hélène Coullon">Hélène Coullon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Simon Robillard">Simon Robillard</text:a></text:p>
              <text:p text:style-name="Normal"><text:span>ACM Computing Surveys</text:span><text:span>, 2023, 56 (1), pp.1-37.<text:s/></text:span><text:a xlink:type="simple" xlink:href="https://dx.doi.org/10.1145/3595376">⟨10.1145/3595376⟩</text:a></text:p>
              <text:p text:style-name="Normal"><text:span>Article dans une revue</text:span></text:p>
              <text:p text:style-name="Normal"><text:a xlink:type="simple" xlink:href="https://inria.hal.science/hal-04067909v1">hal-04067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7068v1">Transforming powerlist-based divide-and-conquer programs for an improved execution model</text:a></text:p>
              <text:p text:style-name="Normal"><text:a xlink:type="simple" xlink:href="https://hal.science/search/index/?q=*&amp;authFullName_s=Virginia Niculescu">Virginia Niculescu</text:a><text:span>,</text:span><text:a xlink:type="simple" xlink:href="https://hal.science/search/index/?q=*&amp;authFullName_s=Frédéric Loulergue">Frédéric Loulergue</text:a></text:p>
              <text:p text:style-name="Normal"><text:span>Journal of Supercomputing</text:span><text:span>, 2020, 76 (7), pp.22.<text:s/></text:span><text:a xlink:type="simple" xlink:href="https://dx.doi.org/10.1007/s11227-019-02820-x">⟨10.1007/s11227-019-02820-x⟩</text:a></text:p>
              <text:p text:style-name="Normal"><text:span>Article dans une revue</text:span></text:p>
              <text:p text:style-name="Normal"><text:a xlink:type="simple" xlink:href="https://inria.hal.science/hal-02317068v1">hal-0231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85v1">Soundness of a Dataflow Analysis for Memory Monitoring</text:a></text:p>
              <text:p text:style-name="Normal"><text:a xlink:type="simple" xlink:href="https://hal.science/search/index/?q=*&amp;authFullName_s=Dara Ly">Dara Ly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Julien Signoles">Julien Signoles</text:a><text:span>,</text:span><text:a xlink:type="simple" xlink:href="https://hal.science/search/index/?q=*&amp;authFullName_s=Frédéric Loulergue">Frédéric Loulergue</text:a></text:p>
              <text:p text:style-name="Normal"><text:span>Ada Letters</text:span><text:span>, 2019, 38 (2), pp.97-108.<text:s/></text:span><text:a xlink:type="simple" xlink:href="https://dx.doi.org/10.1145/3375408.3375416">⟨10.1145/3375408.3375416⟩</text:a></text:p>
              <text:p text:style-name="Normal"><text:span>Article dans une revue</text:span></text:p>
              <text:p text:style-name="Normal"><text:a xlink:type="simple" xlink:href="https://hal.science/hal-03622785v1">hal-03622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77123v1">MMFilter: A CHR-Based Solver for Generation of Executions under Weak Memory Models</text:a></text:p>
              <text:p text:style-name="Normal"><text:a xlink:type="simple" xlink:href="https://hal.science/search/index/?q=*&amp;authFullName_s=Allan Blanchard">Allan Blanchard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Frédéric Loulergue">Frédéric Loulergue</text:a></text:p>
              <text:p text:style-name="Normal"><text:span>Computer Languages, Systems and Structures</text:span><text:span>, 2018, 53, pp.121-142.<text:s/></text:span><text:a xlink:type="simple" xlink:href="https://dx.doi.org/10.1016/j.cl.2018.03.002">⟨10.1016/j.cl.2018.03.002⟩</text:a></text:p>
              <text:p text:style-name="Normal"><text:span>Article dans une revue</text:span></text:p>
              <text:p text:style-name="Normal"><text:a xlink:type="simple" xlink:href="https://inria.hal.science/hal-01777123v1">hal-01777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7103v1">A BSPlib-style API for Bulk Synchronous Parallel ML</text:a></text:p>
              <text:p text:style-name="Normal"><text:a xlink:type="simple" xlink:href="https://hal.science/search/index/?q=*&amp;authFullName_s=Frédéric Loulergue">Frédéric Loulergue</text:a></text:p>
              <text:p text:style-name="Normal"><text:span>Scalable Computing : Practice and Experience</text:span><text:span>, 2017, 18 (3),<text:s/></text:span><text:a xlink:type="simple" xlink:href="https://dx.doi.org/10.12694/scpe.v18i3.1306">⟨10.12694/scpe.v18i3.1306⟩</text:a></text:p>
              <text:p text:style-name="Normal"><text:span>Article dans une revue</text:span></text:p>
              <text:p text:style-name="Normal"><text:a xlink:type="simple" xlink:href="https://inria.hal.science/hal-02317103v1">hal-02317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9182v1">Calculating Parallel Programs in Coq using List Homomorphisms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Wadoud Bousdira">Wadoud Bousdira</text:a><text:span>,</text:span><text:a xlink:type="simple" xlink:href="https://hal.science/search/index/?q=*&amp;authFullName_s=Julien Tesson">Julien Tesson</text:a></text:p>
              <text:p text:style-name="Normal"><text:span>International Journal of Parallel Programming</text:span><text:span>, 2017, 45 (2), pp.300-319.<text:s/></text:span><text:a xlink:type="simple" xlink:href="https://dx.doi.org/10.1007/s10766-016-0415-8">⟨10.1007/s10766-016-0415-8⟩</text:a></text:p>
              <text:p text:style-name="Normal"><text:span>Article dans une revue</text:span></text:p>
              <text:p text:style-name="Normal"><text:a xlink:type="simple" xlink:href="https://inria.hal.science/hal-01159182v1">hal-0115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453v1">Automated generation of BSP automata</text:a></text:p>
              <text:p text:style-name="Normal"><text:a xlink:type="simple" xlink:href="https://hal.science/search/index/?q=*&amp;authFullName_s=Thibaut Tachon">Thibaut Tachon</text:a><text:span>,</text:span><text:a xlink:type="simple" xlink:href="https://hal.science/search/index/?q=*&amp;authFullName_s=Chong Li">Chong Li</text:a><text:span>,</text:span><text:a xlink:type="simple" xlink:href="https://hal.science/search/index/?q=*&amp;authFullName_s=Gaétan Hains">Gaétan Hains</text:a><text:span>,</text:span><text:a xlink:type="simple" xlink:href="https://hal.science/search/index/?q=*&amp;authFullName_s=Frédéric Loulergue">Frédéric Loulergue</text:a></text:p>
              <text:p text:style-name="Normal"><text:span>Parallel Processing Letters</text:span><text:span>, 2017, 17 (1),<text:s/></text:span><text:a xlink:type="simple" xlink:href="https://dx.doi.org/10.1142/S0129626417400023">⟨10.1142/S0129626417400023⟩</text:a></text:p>
              <text:p text:style-name="Normal"><text:span>Article dans une revue</text:span></text:p>
              <text:p text:style-name="Normal"><text:a xlink:type="simple" xlink:href="https://hal.science/hal-01495453v1">hal-01495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3199v1">A formal semantics of nested atomic sections with thread escape</text:a></text:p>
              <text:p text:style-name="Normal"><text:a xlink:type="simple" xlink:href="https://hal.science/search/index/?q=*&amp;authFullName_s=Frédéric Dabrowski">Frédéric Dabrowski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Thomas Pinsard">Thomas Pinsard</text:a></text:p>
              <text:p text:style-name="Normal"><text:span>Computer Languages, Systems and Structures</text:span><text:span>, 2015, 42 (supl), pp.2-21.<text:s/></text:span><text:a xlink:type="simple" xlink:href="https://dx.doi.org/10.1016/j.cl.2015.04.001">⟨10.1016/j.cl.2015.04.001⟩</text:a></text:p>
              <text:p text:style-name="Normal"><text:span>Article dans une revue</text:span></text:p>
              <text:p text:style-name="Normal"><text:a xlink:type="simple" xlink:href="https://inria.hal.science/hal-01143199v1">hal-01143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2527v1">Bulk Synchronous Parallel ML with Exceptions</text:a></text:p>
              <text:p text:style-name="Normal"><text:a xlink:type="simple" xlink:href="https://hal.science/search/index/?q=*&amp;authFullName_s=Louis Gesbert">Louis Gesbert</text:a><text:span>,</text:span><text:a xlink:type="simple" xlink:href="https://hal.science/search/index/?q=*&amp;authFullName_s=Frédéric Gava">Frédéric Gava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Frédéric Dabrowski">Frédéric Dabrowski</text:a></text:p>
              <text:p text:style-name="Normal"><text:span>Future Generation Computer Systems</text:span><text:span>, 2010, 26, pp.486-490.<text:s/></text:span><text:a xlink:type="simple" xlink:href="https://dx.doi.org/10.1016/j.future.2009.05.021">⟨10.1016/j.future.2009.05.021⟩</text:a></text:p>
              <text:p text:style-name="Normal"><text:span>Article dans une revue</text:span></text:p>
              <text:p text:style-name="Normal"><text:a xlink:type="simple" xlink:href="https://api.istex.fr/ark:/67375/6H6-NJ936LJ8-4/fulltext.pdf?sid=hal">istex</text:a></text:p>
              <text:p text:style-name="Normal"><text:a xlink:type="simple" xlink:href="https://inria.hal.science/inria-00452527v1">inria-0045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829v1">A Functional Language for Departmental Metacomputing</text:a></text:p>
              <text:p text:style-name="Normal"><text:a xlink:type="simple" xlink:href="https://hal.science/search/index/?q=*&amp;authFullName_s=Frédéric Gava">Frédéric Gava</text:a><text:span>,</text:span><text:a xlink:type="simple" xlink:href="https://hal.science/search/index/?q=*&amp;authFullName_s=Frédéric Loulergue">Frédéric Loulergue</text:a></text:p>
              <text:p text:style-name="Normal"><text:span>Parallel Processing Letters</text:span><text:span>, 2005, 15(3), pp.289-304</text:span></text:p>
              <text:p text:style-name="Normal"><text:span>Article dans une revue</text:span></text:p>
              <text:p text:style-name="Normal"><text:a xlink:type="simple" xlink:href="https://hal.science/hal-00110829v1">hal-0011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830v1">A Static Analysis for Bulk Synchronous Parallel ML to Avoid Parallel Nesting</text:a></text:p>
              <text:p text:style-name="Normal"><text:a xlink:type="simple" xlink:href="https://hal.science/search/index/?q=*&amp;authFullName_s=Frédéric Gava">Frédéric Gava</text:a><text:span>,</text:span><text:a xlink:type="simple" xlink:href="https://hal.science/search/index/?q=*&amp;authFullName_s=Frédéric Loulergue">Frédéric Loulergue</text:a></text:p>
              <text:p text:style-name="Normal"><text:span>Future Generation Computer Systems</text:span><text:span>, 2005, 21(5), pp.665-671</text:span></text:p>
              <text:p text:style-name="Normal"><text:span>Article dans une revue</text:span></text:p>
              <text:p text:style-name="Normal"><text:a xlink:type="simple" xlink:href="https://hal.science/hal-00110830v1">hal-0011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03v1">Preface: Special Issue on High-Level Parallel Programming and Applications</text:a></text:p>
              <text:p text:style-name="Normal"><text:a xlink:type="simple" xlink:href="https://hal.science/search/index/?q=*&amp;authFullName_s=Gaétan Hains">Gaétan Hains</text:a><text:span>,</text:span><text:a xlink:type="simple" xlink:href="https://hal.science/search/index/?q=*&amp;authFullName_s=Frédéric Loulergue">Frédéric Loulergue</text:a></text:p>
              <text:p text:style-name="Normal"><text:span>Parallel Processing Letters</text:span><text:span>, 2003, 13, pp.313-316</text:span></text:p>
              <text:p text:style-name="Normal"><text:span>Article dans une revue</text:span></text:p>
              <text:p text:style-name="Normal"><text:a xlink:type="simple" xlink:href="https://hal.science/hal-00005603v1">hal-00005603v1</text:a></text:p>
            </table:table-cell>
          </table:table-row>
        </table:table>
        <text:p text:style-name="P19"/>
        <text:p text:style-name="Heading2"><text:span text:style-name="T9">Communication dans un congrès (89)</text:span></text:p>
        <text:p text:style-name="P21"/>
        <table:table table:name="a9a448" table:style-name="a9a448">
          <table:table-column table:style-name="a9a448.0"/>
          <table:table-row>
            <table:table-cell office:value-type="string">
              <text:p text:style-name="Normal"><text:a xlink:type="simple" xlink:href="https://hal.science/hal-05148512v1">Approches formelles pour les composants et outils système</text:a></text:p>
              <text:p text:style-name="Normal"><text:a xlink:type="simple" xlink:href="https://hal.science/search/index/?q=*&amp;authFullName_s=Frédéric Loulergue">Frédéric Loulergue</text:a></text:p>
              <text:p text:style-name="Normal"><text:span>Journées Approches Formelles pour l'Assistance au Développement de Logiciels (AFADL)</text:span><text:span>, Jun 2025, Pau, France</text:span></text:p>
              <text:p text:style-name="Normal"><text:span>Communication dans un congrès</text:span></text:p>
              <text:p text:style-name="Normal"><text:a xlink:type="simple" xlink:href="https://hal.science/hal-05148512v1">hal-0514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414v1">Projet VÉDYSEC : Vérification Dynamique de Propriétés de Sécurité</text:a></text:p>
              <text:p text:style-name="Normal"><text:a xlink:type="simple" xlink:href="https://hal.science/search/index/?q=*&amp;authFullName_s=Nikolai Kosmatov">Nikolai Kosmatov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Julien Signoles">Julien Signoles</text:a></text:p>
              <text:p text:style-name="Normal"><text:span>Journées Approches Formelles dans l’Assistance au Développement du Logiciel (AFADL)</text:span><text:span>, Jun 2025, Pau, France</text:span></text:p>
              <text:p text:style-name="Normal"><text:span>Communication dans un congrès</text:span></text:p>
              <text:p text:style-name="Normal"><text:a xlink:type="simple" xlink:href="https://hal.science/hal-05125414v1">hal-0512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592v1">Une sémantique mécanisée d'un langage FRP avec effets</text:a></text:p>
              <text:p text:style-name="Normal"><text:a xlink:type="simple" xlink:href="https://hal.science/search/index/?q=*&amp;authFullName_s=Jordan Ischard">Jordan Ischard</text:a><text:span>,</text:span><text:a xlink:type="simple" xlink:href="https://hal.science/search/index/?q=*&amp;authFullName_s=Frédéric Dabrowski">Frédéric Dabrowski</text:a><text:span>,</text:span><text:a xlink:type="simple" xlink:href="https://hal.science/search/index/?q=*&amp;authFullName_s=Jules Chouquet">Jules Chouquet</text:a><text:span>,</text:span><text:a xlink:type="simple" xlink:href="https://hal.science/search/index/?q=*&amp;authFullName_s=Frédéric Loulergue">Frédéric Loulergue</text:a></text:p>
              <text:p text:style-name="Normal"><text:span>Journées Approches Formelles pour l'Assistance au Développement de Logiciels (AFADL)</text:span><text:span>, Jun 2025, Pau (France), France</text:span></text:p>
              <text:p text:style-name="Normal"><text:span>Communication dans un congrès</text:span></text:p>
              <text:p text:style-name="Normal"><text:a xlink:type="simple" xlink:href="https://hal.science/hal-05135592v1">hal-0513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615v1">Combining Deductive Verification with Shape Analysis</text:a></text:p>
              <text:p text:style-name="Normal"><text:a xlink:type="simple" xlink:href="https://hal.science/search/index/?q=*&amp;authFullName_s=Téo Bernier">Téo Bernier</text:a><text:span>,</text:span><text:a xlink:type="simple" xlink:href="https://hal.science/search/index/?q=*&amp;authFullName_s=Yani Ziani">Yani Ziani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Frédéric Loulergue">Frédéric Loulergue</text:a></text:p>
              <text:p text:style-name="Normal"><text:span>27th International Conference on Fundamental Approaches to Software Engineering (FASE)</text:span><text:span>, 2024, Luxembourg, Luxembourg. pp.280-289,<text:s/></text:span><text:a xlink:type="simple" xlink:href="https://dx.doi.org/10.1007/978-3-031-57259-3_14">⟨10.1007/978-3-031-57259-3_14⟩</text:a></text:p>
              <text:p text:style-name="Normal"><text:span>Communication dans un congrès</text:span></text:p>
              <text:p text:style-name="Normal"><text:a xlink:type="simple" xlink:href="https://hal.science/hal-04354615v1">hal-04354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97523v1">Verified Parallel Programming in Coq with Bulk Synchronous Parallel Homomorphisms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Julien Tesson">Julien Tesson</text:a></text:p>
              <text:p text:style-name="Normal"><text:span>17th International Symposium on High-Level Parallel Programming and Applications (HLPP)</text:span><text:span>, Jul 2024, Pisa, Italy</text:span></text:p>
              <text:p text:style-name="Normal"><text:span>Communication dans un congrès</text:span></text:p>
              <text:p text:style-name="Normal"><text:a xlink:type="simple" xlink:href="https://inria.hal.science/hal-04597523v1">hal-04597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37532v1">Runtime Verification for High-Level Security Properties: Case Study on the TPM Software Stack</text:a></text:p>
              <text:p text:style-name="Normal"><text:a xlink:type="simple" xlink:href="https://hal.science/search/index/?q=*&amp;authFullName_s=Yani Ziani">Yani Ziani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Daniel Gracia Pérez">Daniel Gracia Pérez</text:a></text:p>
              <text:p text:style-name="Normal"><text:span>18th International Conference on Tests and Proofs (TAP)</text:span><text:span>, Sep 2024, Milan (Italie), Italy.<text:s/></text:span><text:a xlink:type="simple" xlink:href="https://dx.doi.org/10.1007/978-3-031-72044-4_5">⟨10.1007/978-3-031-72044-4_5⟩</text:a></text:p>
              <text:p text:style-name="Normal"><text:span>Communication dans un congrès</text:span></text:p>
              <text:p text:style-name="Normal"><text:a xlink:type="simple" xlink:href="https://inria.hal.science/hal-04637532v1">hal-04637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72043v1">An Overview of the Decentralized Reconfiguration Language Concerto-D through its Maude Formalization</text:a></text:p>
              <text:p text:style-name="Normal"><text:a xlink:type="simple" xlink:href="https://hal.science/search/index/?q=*&amp;authFullName_s=Farid Arfi">Farid Arfi</text:a><text:span>,</text:span><text:a xlink:type="simple" xlink:href="https://hal.science/search/index/?q=*&amp;authFullName_s=Hélène Coullon">Hélène Coullon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Jolan Philippe">Jolan Philippe</text:a><text:span>,</text:span><text:a xlink:type="simple" xlink:href="https://hal.science/search/index/?q=*&amp;authFullName_s=Simon Robillard">Simon Robillard</text:a></text:p>
              <text:p text:style-name="Normal"><text:span>ICE 2024: 17th Interaction and Concurrency Experience</text:span><text:span>, Jun 2024, Groningen, Netherlands. pp.1-18,<text:s/></text:span><text:a xlink:type="simple" xlink:href="https://dx.doi.org/10.4204/EPTCS.414.2">⟨10.4204/EPTCS.414.2⟩</text:a></text:p>
              <text:p text:style-name="Normal"><text:span>Communication dans un congrès</text:span></text:p>
              <text:p text:style-name="Normal"><text:a xlink:type="simple" xlink:href="https://inria.hal.science/hal-04572043v1">hal-0457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465v1">SyDPaCC: A Framework for the Development of Verified Scalable Parallel Functional Programs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Jordan Ischard">Jordan Ischard</text:a></text:p>
              <text:p text:style-name="Normal"><text:span>Leveraging Applications of Formal Methods, Verification and Validation (ISoLA)</text:span><text:span>, Oct 2024, Crete Island, Greece.<text:s/></text:span><text:a xlink:type="simple" xlink:href="https://dx.doi.org/10.1007/978-3-031-75380-0_16">⟨10.1007/978-3-031-75380-0_16⟩</text:a></text:p>
              <text:p text:style-name="Normal"><text:span>Communication dans un congrès</text:span></text:p>
              <text:p text:style-name="Normal"><text:a xlink:type="simple" xlink:href="https://hal.science/hal-04644465v1">hal-0464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983v1">A Mechanized Formalization of an FRP Language with Effects</text:a></text:p>
              <text:p text:style-name="Normal"><text:a xlink:type="simple" xlink:href="https://hal.science/search/index/?q=*&amp;authFullName_s=Jordan Ischard">Jordan Ischard</text:a><text:span>,</text:span><text:a xlink:type="simple" xlink:href="https://hal.science/search/index/?q=*&amp;authFullName_s=Frederic Dabrowski">Frederic Dabrowski</text:a><text:span>,</text:span><text:a xlink:type="simple" xlink:href="https://hal.science/search/index/?q=*&amp;authFullName_s=Jules Chouquet">Jules Chouquet</text:a><text:span>,</text:span><text:a xlink:type="simple" xlink:href="https://hal.science/search/index/?q=*&amp;authFullName_s=Frédéric Loulergue">Frédéric Loulergue</text:a></text:p>
              <text:p text:style-name="Normal"><text:span>ACM Symposium on Applied Computing (SAC)</text:span><text:span>, Mar 2025, Sicily, Italy.<text:s/></text:span><text:a xlink:type="simple" xlink:href="https://dx.doi.org/10.1145/3672608.3707907">⟨10.1145/3672608.3707907⟩</text:a></text:p>
              <text:p text:style-name="Normal"><text:span>Communication dans un congrès</text:span></text:p>
              <text:p text:style-name="Normal"><text:a xlink:type="simple" xlink:href="https://hal.science/hal-04795983v1">hal-0479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131v1">Combiner la vérification déductive avec l'analyse de forme</text:a></text:p>
              <text:p text:style-name="Normal"><text:a xlink:type="simple" xlink:href="https://hal.science/search/index/?q=*&amp;authFullName_s=Téo Bernier">Téo Bernier</text:a><text:span>,</text:span><text:a xlink:type="simple" xlink:href="https://hal.science/search/index/?q=*&amp;authFullName_s=Yani Ziani">Yani Ziani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Frédéric Loulergue">Frédéric Loulergue</text:a></text:p>
              <text:p text:style-name="Normal"><text:span>Journées Approches Formelles pour l'Assistance au Développement de Logiciels (AFADL)</text:span><text:span>, Jun 2024, Strasbourg, France</text:span></text:p>
              <text:p text:style-name="Normal"><text:span>Communication dans un congrès</text:span></text:p>
              <text:p text:style-name="Normal"><text:a xlink:type="simple" xlink:href="https://hal.science/hal-04622131v1">hal-0462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949v1">Verified High Performance Computing: the SyDPaCC Approach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Abdelali Ed-Dbali">Abdelali Ed-Dbali</text:a></text:p>
              <text:p text:style-name="Normal"><text:span>16th International Conference on Verification and Evaluation of Computer and Communication Systems (VECoS)</text:span><text:span>, Oct 2023, Marrakech, Morocco.<text:s/></text:span><text:a xlink:type="simple" xlink:href="https://dx.doi.org/10.1007/978-3-031-49737-7_2">⟨10.1007/978-3-031-49737-7_2⟩</text:a></text:p>
              <text:p text:style-name="Normal"><text:span>Communication dans un congrès</text:span></text:p>
              <text:p text:style-name="Normal"><text:a xlink:type="simple" xlink:href="https://hal.science/hal-04171949v1">hal-0417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428v2">Verified Scalable Parallel Computing with Why3</text:a></text:p>
              <text:p text:style-name="Normal"><text:a xlink:type="simple" xlink:href="https://hal.science/search/index/?q=*&amp;authFullName_s=Olivia Proust">Olivia Proust</text:a><text:span>,</text:span><text:a xlink:type="simple" xlink:href="https://hal.science/search/index/?q=*&amp;authFullName_s=Frédéric Loulergue">Frédéric Loulergue</text:a></text:p>
              <text:p text:style-name="Normal"><text:span>21st International Conference on Software Engineering and Formal Methods (SEFM)</text:span><text:span>, Nov 2023, Eindhoven, Netherlands.<text:s/></text:span><text:a xlink:type="simple" xlink:href="https://dx.doi.org/10.1007/978-3-031-47115-5_14">⟨10.1007/978-3-031-47115-5_14⟩</text:a></text:p>
              <text:p text:style-name="Normal"><text:span>Communication dans un congrès</text:span></text:p>
              <text:p text:style-name="Normal"><text:a xlink:type="simple" xlink:href="https://hal.science/hal-04173428v2">hal-041734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159v1">Towards Formal Verification of a TPM Software Stack</text:a></text:p>
              <text:p text:style-name="Normal"><text:a xlink:type="simple" xlink:href="https://hal.science/search/index/?q=*&amp;authFullName_s=Yani Ziani">Yani Ziani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Daniel Gracia Pérez">Daniel Gracia Pérez</text:a><text:span>,</text:span><text:a xlink:type="simple" xlink:href="https://hal.science/search/index/?q=*&amp;authFullName_s=Téo Bernier">Téo Bernier</text:a></text:p>
              <text:p text:style-name="Normal"><text:span>18th International Conference on integrated Formal Methods (iFM)</text:span><text:span>, Nov 2023, Leiden, Netherlands.<text:s/></text:span><text:a xlink:type="simple" xlink:href="https://dx.doi.org/10.1007/978-3-031-47705-8_6">⟨10.1007/978-3-031-47705-8_6⟩</text:a></text:p>
              <text:p text:style-name="Normal"><text:span>Communication dans un congrès</text:span></text:p>
              <text:p text:style-name="Normal"><text:a xlink:type="simple" xlink:href="https://hal.science/hal-04176159v1">hal-04176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2453v1">Towards Verified Scalable Parallel Computing with Coq and Spark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Jolan Philippe">Jolan Philippe</text:a></text:p>
              <text:p text:style-name="Normal"><text:span>FTfJP 2023 - 25th ACM International Workshop on Formal Techniques for Java-like Programs</text:span><text:span>, Jul 2023, Seatle, WA, United States.<text:s/></text:span><text:a xlink:type="simple" xlink:href="https://dx.doi.org/10.1145/3605156.3606450">⟨10.1145/3605156.3606450⟩</text:a></text:p>
              <text:p text:style-name="Normal"><text:span>Communication dans un congrès</text:span></text:p>
              <text:p text:style-name="Normal"><text:a xlink:type="simple" xlink:href="https://inria.hal.science/hal-04142453v1">hal-04142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2454v1">Tutorial: Collaborative Analysis and Verification of C Programs with Frama-C</text:a></text:p>
              <text:p text:style-name="Normal"><text:a xlink:type="simple" xlink:href="https://hal.science/search/index/?q=*&amp;authFullName_s=Frédéric Loulergue">Frédéric Loulergue</text:a></text:p>
              <text:p text:style-name="Normal"><text:span>38th IEEE/ACM International Conference on Automated Software Engineering (ASE)</text:span><text:span>, Sep 2023, Kirchberg, Luxembourg</text:span></text:p>
              <text:p text:style-name="Normal"><text:span>Communication dans un congrès</text:span></text:p>
              <text:p text:style-name="Normal"><text:a xlink:type="simple" xlink:href="https://inria.hal.science/hal-04142454v1">hal-04142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8928v1">Experience report: Teaching code analysis and verification using Frama-C</text:a></text:p>
              <text:p text:style-name="Normal"><text:a xlink:type="simple" xlink:href="https://hal.science/search/index/?q=*&amp;authFullName_s=Salwa Souaf">Salwa Souaf</text:a><text:span>,</text:span><text:a xlink:type="simple" xlink:href="https://hal.science/search/index/?q=*&amp;authFullName_s=Frédéric Loulergue">Frédéric Loulergue</text:a></text:p>
              <text:p text:style-name="Normal"><text:span>1st International Workshop on Applicable Formal Methods (appFM)</text:span><text:span>, Nov 2021, Beijing, China.<text:s/></text:span><text:a xlink:type="simple" xlink:href="https://dx.doi.org/10.4204/EPTCS.349.5">⟨10.4204/EPTCS.349.5⟩</text:a></text:p>
              <text:p text:style-name="Normal"><text:span>Communication dans un congrès</text:span></text:p>
              <text:p text:style-name="Normal"><text:a xlink:type="simple" xlink:href="https://inria.hal.science/hal-03338928v1">hal-033389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79211v1">Verified Runtime Assertion Checking for Memory Properties</text:a></text:p>
              <text:p text:style-name="Normal"><text:a xlink:type="simple" xlink:href="https://hal.science/search/index/?q=*&amp;authFullName_s=Dara Ly">Dara Ly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Julien Signoles">Julien Signoles</text:a></text:p>
              <text:p text:style-name="Normal"><text:span>TAP 2020 - 14th International Conference on Tests and Proofs</text:span><text:span>, Jun 2020, Bergen, Norway.<text:s/></text:span><text:a xlink:type="simple" xlink:href="https://dx.doi.org/10.1007/978-3-030-50995-8_6">⟨10.1007/978-3-030-50995-8_6⟩</text:a></text:p>
              <text:p text:style-name="Normal"><text:span>Communication dans un congrès</text:span></text:p>
              <text:p text:style-name="Normal"><text:a xlink:type="simple" xlink:href="https://cea.hal.science/cea-02879211v1">cea-028792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4416v1">Pattern-driven Design of a Multiparadigm Parallel Programming Framework</text:a></text:p>
              <text:p text:style-name="Normal"><text:a xlink:type="simple" xlink:href="https://hal.science/search/index/?q=*&amp;authFullName_s=Virginia Niculescu">Virginia Niculescu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Darius Bufnea">Darius Bufnea</text:a><text:span>,</text:span><text:a xlink:type="simple" xlink:href="https://hal.science/search/index/?q=*&amp;authFullName_s=Adrian Sterca">Adrian Sterca</text:a></text:p>
              <text:p text:style-name="Normal"><text:span>13th International Conference on Evaluation of Novel Approaches to Software Engineering (ENASE)</text:span><text:span>, 2020, Prague, Czech Republic.<text:s/></text:span><text:a xlink:type="simple" xlink:href="https://dx.doi.org/10.5220/0009344100500061">⟨10.5220/0009344100500061⟩</text:a></text:p>
              <text:p text:style-name="Normal"><text:span>Communication dans un congrès</text:span></text:p>
              <text:p text:style-name="Normal"><text:a xlink:type="simple" xlink:href="https://inria.hal.science/hal-02494416v1">hal-0249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27v1">PySke: Algorithmic Skeletons for Python</text:a></text:p>
              <text:p text:style-name="Normal"><text:a xlink:type="simple" xlink:href="https://hal.science/search/index/?q=*&amp;authFullName_s=Jolan Philippe">Jolan Philippe</text:a><text:span>,</text:span><text:a xlink:type="simple" xlink:href="https://hal.science/search/index/?q=*&amp;authFullName_s=Frédéric Loulergue">Frédéric Loulergue</text:a></text:p>
              <text:p text:style-name="Normal"><text:span>The 2019 International Conference on High Performance Computing &amp; Simulation (HPCS)</text:span><text:span>, Jul 2019, Dublin, Ireland.<text:s/></text:span><text:a xlink:type="simple" xlink:href="https://dx.doi.org/10.1109/HPCS48598.2019.9188151">⟨10.1109/HPCS48598.2019.9188151⟩</text:a></text:p>
              <text:p text:style-name="Normal"><text:span>Communication dans un congrès</text:span></text:p>
              <text:p text:style-name="Normal"><text:a xlink:type="simple" xlink:href="https://hal.science/hal-02317127v1">hal-0231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18v1">A First Step in the Translation of Alloy to Coq</text:a></text:p>
              <text:p text:style-name="Normal"><text:a xlink:type="simple" xlink:href="https://hal.science/search/index/?q=*&amp;authFullName_s=Salwa Souaf">Salwa Souaf</text:a><text:span>,</text:span><text:a xlink:type="simple" xlink:href="https://hal.science/search/index/?q=*&amp;authFullName_s=Frédéric Loulergue">Frédéric Loulergue</text:a></text:p>
              <text:p text:style-name="Normal"><text:span>21st International Conference on Formal Engineering Methods (ICFEM)</text:span><text:span>, 2019, Shenzen, China.<text:s/></text:span><text:a xlink:type="simple" xlink:href="https://dx.doi.org/10.1007/978-3-030-32409-4_28">⟨10.1007/978-3-030-32409-4_28⟩</text:a></text:p>
              <text:p text:style-name="Normal"><text:span>Communication dans un congrès</text:span></text:p>
              <text:p text:style-name="Normal"><text:a xlink:type="simple" xlink:href="https://hal.science/hal-02317118v1">hal-02317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7074v1">Parallel programming with Coq: Map and reduce skeletons on trees</text:a></text:p>
              <text:p text:style-name="Normal"><text:a xlink:type="simple" xlink:href="https://hal.science/search/index/?q=*&amp;authFullName_s=Jolan Philippe">Jolan Philippe</text:a><text:span>,</text:span><text:a xlink:type="simple" xlink:href="https://hal.science/search/index/?q=*&amp;authFullName_s=Frédéric Loulergue">Frédéric Loulergue</text:a></text:p>
              <text:p text:style-name="Normal"><text:span>34th ACM/SIGAPP Symposium on Applied Computing (SAC)</text:span><text:span>, Apr 2019, Limassol, Cyprus. pp.1578-1581,<text:s/></text:span><text:a xlink:type="simple" xlink:href="https://dx.doi.org/10.1145/3297280.3299742">⟨10.1145/3297280.3299742⟩</text:a></text:p>
              <text:p text:style-name="Normal"><text:span>Communication dans un congrès</text:span></text:p>
              <text:p text:style-name="Normal"><text:a xlink:type="simple" xlink:href="https://inria.hal.science/hal-02317074v1">hal-02317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7055v1">Towards Full Proof Automation in Frama-C Using Auto-active Verification</text:a></text:p>
              <text:p text:style-name="Normal"><text:a xlink:type="simple" xlink:href="https://hal.science/search/index/?q=*&amp;authFullName_s=Allan Blanchard">Allan Blanchard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Nikolai Kosmatov">Nikolai Kosmatov</text:a></text:p>
              <text:p text:style-name="Normal"><text:span>NFM 2019 - 11th Annual NASA Formal Methods Symposium</text:span><text:span>, May 2019, Houston, TX, United States. pp.88-105,<text:s/></text:span><text:a xlink:type="simple" xlink:href="https://dx.doi.org/10.1007/978-3-030-20652-9_6">⟨10.1007/978-3-030-20652-9_6⟩</text:a></text:p>
              <text:p text:style-name="Normal"><text:span>Communication dans un congrès</text:span></text:p>
              <text:p text:style-name="Normal"><text:a xlink:type="simple" xlink:href="https://inria.hal.science/hal-02317055v1">hal-0231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23v1">Automatic Optimization of Python Skeletal Parallel Programs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Jolan Philippe">Jolan Philippe</text:a></text:p>
              <text:p text:style-name="Normal"><text:span>19th International Conference on Algorithms and Architectures for Parallel Processing (ICA3PP)</text:span><text:span>, Dec 2019, Melbourne, Australia.<text:s/></text:span><text:a xlink:type="simple" xlink:href="https://dx.doi.org/10.1007/978-3-030-38991-8_13">⟨10.1007/978-3-030-38991-8_13⟩</text:a></text:p>
              <text:p text:style-name="Normal"><text:span>Communication dans un congrès</text:span></text:p>
              <text:p text:style-name="Normal"><text:a xlink:type="simple" xlink:href="https://hal.science/hal-02317123v1">hal-0231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24v1">New List Skeletons for the Python Skeleton Library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Jolan Philippe">Jolan Philippe</text:a></text:p>
              <text:p text:style-name="Normal"><text:span>PDCAT 2019: 20th International Conference on Parallel and Distributed Computing, Applications and Technologies</text:span><text:span>, Dec 2019, Gold Coast, Australia.<text:s/></text:span><text:a xlink:type="simple" xlink:href="https://dx.doi.org/10.1109/PDCAT46702.2019.00077">⟨10.1109/PDCAT46702.2019.00077⟩</text:a></text:p>
              <text:p text:style-name="Normal"><text:span>Communication dans un congrès</text:span></text:p>
              <text:p text:style-name="Normal"><text:a xlink:type="simple" xlink:href="https://hal.science/hal-02317124v1">hal-02317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00515v1">Logic against Ghosts: Comparison of Two Proof Approaches for a List Module</text:a></text:p>
              <text:p text:style-name="Normal"><text:a xlink:type="simple" xlink:href="https://hal.science/search/index/?q=*&amp;authFullName_s=Allan Blanchard">Allan Blanchard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Frédéric Loulergue">Frédéric Loulergue</text:a></text:p>
              <text:p text:style-name="Normal"><text:span>SAC 2019 - The 34th ACM/SIGAPP Symposium On Applied Computing</text:span><text:span>, Apr 2019, Limassol, Cyprus.<text:s/></text:span><text:a xlink:type="simple" xlink:href="https://dx.doi.org/10.1145/3297280.3297495">⟨10.1145/3297280.3297495⟩</text:a></text:p>
              <text:p text:style-name="Normal"><text:span>Communication dans un congrès</text:span></text:p>
              <text:p text:style-name="Normal"><text:a xlink:type="simple" xlink:href="https://inria.hal.science/hal-02100515v1">hal-02100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1922v1">Ghosts for Lists: from Axiomatic to Executable Specifications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Allan Blanchard">Allan Blanchard</text:a><text:span>,</text:span><text:a xlink:type="simple" xlink:href="https://hal.science/search/index/?q=*&amp;authFullName_s=Nikolai Kosmatov">Nikolai Kosmatov</text:a></text:p>
              <text:p text:style-name="Normal"><text:span>TAP 2018 - 12th International Conference on Tests and Proofs</text:span><text:span>, Jun 2018, Toulouse, France.<text:s/></text:span><text:a xlink:type="simple" xlink:href="https://dx.doi.org/10.1007/978-3-319-92994-1_11">⟨10.1007/978-3-319-92994-1_11⟩</text:a></text:p>
              <text:p text:style-name="Normal"><text:span>Communication dans un congrès</text:span></text:p>
              <text:p text:style-name="Normal"><text:a xlink:type="simple" xlink:href="https://inria.hal.science/hal-01811922v1">hal-01811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7083v1">Verified Programs for Frequent Itemset Mining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Christopher Whitney">Christopher Whitney</text:a></text:p>
              <text:p text:style-name="Normal"><text:span>2018 IEEE SmartWorld, Ubiquitous Intelligence &amp; Computing, Advanced &amp; Trusted Computing, Scalable Computing &amp; Communications, Cloud &amp; Big Data Computing, Internet of People and Smart City Innovation (SmartWorld/SCALCOM/UIC/ATC/CBDCom/IOP/SCI)</text:span><text:span>, Oct 2018, Guangzhou, China. pp.1516-1523,<text:s/></text:span><text:a xlink:type="simple" xlink:href="https://dx.doi.org/10.1109/SmartWorld.2018.00262">⟨10.1109/SmartWorld.2018.00262⟩</text:a></text:p>
              <text:p text:style-name="Normal"><text:span>Communication dans un congrès</text:span></text:p>
              <text:p text:style-name="Normal"><text:a xlink:type="simple" xlink:href="https://inria.hal.science/hal-02317083v1">hal-02317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7078v1">A Lesson on Verification of IoT Software with Frama-C</text:a></text:p>
              <text:p text:style-name="Normal"><text:a xlink:type="simple" xlink:href="https://hal.science/search/index/?q=*&amp;authFullName_s=Allan Blanchard">Allan Blanchard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Frédéric Loulergue">Frédéric Loulergue</text:a></text:p>
              <text:p text:style-name="Normal"><text:span>2018 International Conference on High Performance Computing &amp; Simulation (HPCS)</text:span><text:span>, Jul 2018, Orleans, France. pp.21-30,<text:s/></text:span><text:a xlink:type="simple" xlink:href="https://dx.doi.org/10.1109/HPCS.2018.00018">⟨10.1109/HPCS.2018.00018⟩</text:a></text:p>
              <text:p text:style-name="Normal"><text:span>Communication dans un congrès</text:span></text:p>
              <text:p text:style-name="Normal"><text:a xlink:type="simple" xlink:href="https://inria.hal.science/hal-02317078v1">hal-023170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83406v1">Soundness of a Dataflow Analysis for Memory Monitoring</text:a></text:p>
              <text:p text:style-name="Normal"><text:a xlink:type="simple" xlink:href="https://hal.science/search/index/?q=*&amp;authFullName_s=Dara Ly">Dara Ly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Julien Signoles">Julien Signoles</text:a><text:span>,</text:span><text:a xlink:type="simple" xlink:href="https://hal.science/search/index/?q=*&amp;authFullName_s=Frédéric Loulergue">Frédéric Loulergue</text:a></text:p>
              <text:p text:style-name="Normal"><text:span>HILT 2018 Workshop on Languages and Tools for Ensuring Cyber-Resilience in Critical Software-Intensive Systems</text:span><text:span>, Nov 2018, Boston, United States.<text:s/></text:span><text:a xlink:type="simple" xlink:href="https://dx.doi.org/10.1145/3375408.3375416">⟨10.1145/3375408.3375416⟩</text:a></text:p>
              <text:p text:style-name="Normal"><text:span>Communication dans un congrès</text:span></text:p>
              <text:p text:style-name="Normal"><text:a xlink:type="simple" xlink:href="https://cea.hal.science/cea-02283406v1">cea-02283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7093v1">Interactive Bulk Synchronous Parallel Functional Programming in a Browser</text:a></text:p>
              <text:p text:style-name="Normal"><text:a xlink:type="simple" xlink:href="https://hal.science/search/index/?q=*&amp;authFullName_s=Julien Tesson">Julien Tesson</text:a><text:span>,</text:span><text:a xlink:type="simple" xlink:href="https://hal.science/search/index/?q=*&amp;authFullName_s=Frédéric Loulergue">Frédéric Loulergue</text:a></text:p>
              <text:p text:style-name="Normal"><text:span>2018 IEEE SmartWorld, Ubiquitous Intelligence &amp; Computing, Advanced &amp; Trusted Computing, Scalable Computing &amp; Communications, Cloud &amp; Big Data Computing, Internet of People and Smart City Innovation (SmartWorld/SCALCOM/UIC/ATC/CBDCom/IOP/SCI)</text:span><text:span>, Oct 2018, Guangzhou, China. pp.1593-1598,<text:s/></text:span><text:a xlink:type="simple" xlink:href="https://dx.doi.org/10.1109/SmartWorld.2018.00273">⟨10.1109/SmartWorld.2018.00273⟩</text:a></text:p>
              <text:p text:style-name="Normal"><text:span>Communication dans un congrès</text:span></text:p>
              <text:p text:style-name="Normal"><text:a xlink:type="simple" xlink:href="https://inria.hal.science/hal-02317093v1">hal-02317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1932v1">Des listes et leurs fantômes : vérification d'un module critique de Contiki avec FRAMA-C</text:a></text:p>
              <text:p text:style-name="Normal"><text:a xlink:type="simple" xlink:href="https://hal.science/search/index/?q=*&amp;authFullName_s=Allan Blanchard">Allan Blanchard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Frédéric Loulergue">Frédéric Loulergue</text:a></text:p>
              <text:p text:style-name="Normal"><text:span>17èmes Journées AFADL : Approches Formelles Dans L'assistance Au Développement De Logiciels</text:span><text:span>, Jun 2018, Toulouse, France</text:span></text:p>
              <text:p text:style-name="Normal"><text:span>Communication dans un congrès</text:span></text:p>
              <text:p text:style-name="Normal"><text:a xlink:type="simple" xlink:href="https://inria.hal.science/hal-01811932v1">hal-0181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31v1">Parallel Programming with OCaml: A Tutorial</text:a></text:p>
              <text:p text:style-name="Normal"><text:a xlink:type="simple" xlink:href="https://hal.science/search/index/?q=*&amp;authFullName_s=Victor Allombert">Victor Allombert</text:a><text:span>,</text:span><text:a xlink:type="simple" xlink:href="https://hal.science/search/index/?q=*&amp;authFullName_s=Mathias Bourgoin">Mathias Bourgoin</text:a><text:span>,</text:span><text:a xlink:type="simple" xlink:href="https://hal.science/search/index/?q=*&amp;authFullName_s=Frédéric Loulergue">Frédéric Loulergue</text:a></text:p>
              <text:p text:style-name="Normal"><text:span>International Conference on High Performance Computing and Simulation (HPCS 2018)</text:span><text:span>, Jul 2018, Orléans, France</text:span></text:p>
              <text:p text:style-name="Normal"><text:span>Communication dans un congrès</text:span></text:p>
              <text:p text:style-name="Normal"><text:a xlink:type="simple" xlink:href="https://hal.science/hal-01941231v1">hal-019412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0401v1">Ghosts for Lists: A Critical Module of Contiki Verified in Frama-C</text:a></text:p>
              <text:p text:style-name="Normal"><text:a xlink:type="simple" xlink:href="https://hal.science/search/index/?q=*&amp;authFullName_s=Allan Blanchard">Allan Blanchard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Frédéric Loulergue">Frédéric Loulergue</text:a></text:p>
              <text:p text:style-name="Normal"><text:span>Tenth NASA Formal Methods Symposium - NFM 2018</text:span><text:span>, Apr 2018, Newport News, United States.<text:s/></text:span><text:a xlink:type="simple" xlink:href="https://dx.doi.org/10.1007/978-3-319-77935-5_3">⟨10.1007/978-3-319-77935-5_3⟩</text:a></text:p>
              <text:p text:style-name="Normal"><text:span>Communication dans un congrès</text:span></text:p>
              <text:p text:style-name="Normal"><text:a xlink:type="simple" xlink:href="https://inria.hal.science/hal-01720401v1">hal-01720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7089v1">A Cloud Brokerage Solution: Formal Methods Meet Security in Cloud Federations</text:a></text:p>
              <text:p text:style-name="Normal"><text:a xlink:type="simple" xlink:href="https://hal.science/search/index/?q=*&amp;authFullName_s=Salwa Souaf">Salwa Souaf</text:a><text:span>,</text:span><text:a xlink:type="simple" xlink:href="https://hal.science/search/index/?q=*&amp;authFullName_s=Pascal Berthomé">Pascal Berthomé</text:a><text:span>,</text:span><text:a xlink:type="simple" xlink:href="https://hal.science/search/index/?q=*&amp;authFullName_s=Frédéric Loulergue">Frédéric Loulergue</text:a></text:p>
              <text:p text:style-name="Normal"><text:span>2018 International Conference on High Performance Computing &amp; Simulation (HPCS)</text:span><text:span>, Jul 2018, Orleans, France. pp.691-699,<text:s/></text:span><text:a xlink:type="simple" xlink:href="https://dx.doi.org/10.1109/HPCS.2018.00113">⟨10.1109/HPCS.2018.00113⟩</text:a></text:p>
              <text:p text:style-name="Normal"><text:span>Communication dans un congrès</text:span></text:p>
              <text:p text:style-name="Normal"><text:a xlink:type="simple" xlink:href="https://inria.hal.science/hal-02317089v1">hal-02317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7099v1">Implementing Algorithmic Skeletons with Bulk Synchronous Parallel ML</text:a></text:p>
              <text:p text:style-name="Normal"><text:a xlink:type="simple" xlink:href="https://hal.science/search/index/?q=*&amp;authFullName_s=Frédéric Loulergue">Frédéric Loulergue</text:a></text:p>
              <text:p text:style-name="Normal"><text:span>2017 18th International Conference on Parallel and Distributed Computing, Applications and Technologies (PDCAT)</text:span><text:span>, Dec 2017, Taipei, Taiwan. pp.461-468,<text:s/></text:span><text:a xlink:type="simple" xlink:href="https://dx.doi.org/10.1109/PDCAT.2017.00079">⟨10.1109/PDCAT.2017.00079⟩</text:a></text:p>
              <text:p text:style-name="Normal"><text:span>Communication dans un congrès</text:span></text:p>
              <text:p text:style-name="Normal"><text:a xlink:type="simple" xlink:href="https://inria.hal.science/hal-02317099v1">hal-0231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832v1">Replicated Synchronization for Imperative BSP Programs</text:a></text:p>
              <text:p text:style-name="Normal"><text:a xlink:type="simple" xlink:href="https://hal.science/search/index/?q=*&amp;authFullName_s=Arvid Jakobsson">Arvid Jakobsson</text:a><text:span>,</text:span><text:a xlink:type="simple" xlink:href="https://hal.science/search/index/?q=*&amp;authFullName_s=Frederic Dabrowski">Frederic Dabrowski</text:a><text:span>,</text:span><text:a xlink:type="simple" xlink:href="https://hal.science/search/index/?q=*&amp;authFullName_s=Wadoud Bousdira">Wadoud Bousdira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Gaetan Hains">Gaetan Hains</text:a></text:p>
              <text:p text:style-name="Normal"><text:span>International Conference on Computational Science (ICCS)</text:span><text:span>, 2017, Zürich, Switzerland.<text:s/></text:span><text:a xlink:type="simple" xlink:href="https://dx.doi.org/10.1016/j.procs.2017.05.123">⟨10.1016/j.procs.2017.05.123⟩</text:a></text:p>
              <text:p text:style-name="Normal"><text:span>Communication dans un congrès</text:span></text:p>
              <text:p text:style-name="Normal"><text:a xlink:type="simple" xlink:href="https://hal.science/hal-01494832v1">hal-01494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7101v1">A Java Framework for High Level Parallel Programming Using Powerlists</text:a></text:p>
              <text:p text:style-name="Normal"><text:a xlink:type="simple" xlink:href="https://hal.science/search/index/?q=*&amp;authFullName_s=Virginia Niculescu">Virginia Niculescu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Darius Bufnea">Darius Bufnea</text:a><text:span>,</text:span><text:a xlink:type="simple" xlink:href="https://hal.science/search/index/?q=*&amp;authFullName_s=Adrian Sterca">Adrian Sterca</text:a></text:p>
              <text:p text:style-name="Normal"><text:span>2017 18th International Conference on Parallel and Distributed Computing, Applications and Technologies (PDCAT)</text:span><text:span>, Dec 2017, Taipei, France. pp.255-262,<text:s/></text:span><text:a xlink:type="simple" xlink:href="https://dx.doi.org/10.1109/PDCAT.2017.00049">⟨10.1109/PDCAT.2017.00049⟩</text:a></text:p>
              <text:p text:style-name="Normal"><text:span>Communication dans un congrès</text:span></text:p>
              <text:p text:style-name="Normal"><text:a xlink:type="simple" xlink:href="https://inria.hal.science/hal-02317101v1">hal-0231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454v1">From Concurrent Programs to Simulating Sequential Programs: Correctness of a Transformation</text:a></text:p>
              <text:p text:style-name="Normal"><text:a xlink:type="simple" xlink:href="https://hal.science/search/index/?q=*&amp;authFullName_s=Allan Blanchard">Allan Blanchard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Nikolai Kosmatov">Nikolai Kosmatov</text:a></text:p>
              <text:p text:style-name="Normal"><text:span>Fifth International Workshop on Verification and Program Transformation (VPT 2017)</text:span><text:span>, Apr 2017, Uppsala, Sweden.<text:s/></text:span><text:a xlink:type="simple" xlink:href="https://dx.doi.org/10.4204/EPTCS.253.9">⟨10.4204/EPTCS.253.9⟩</text:a></text:p>
              <text:p text:style-name="Normal"><text:span>Communication dans un congrès</text:span></text:p>
              <text:p text:style-name="Normal"><text:a xlink:type="simple" xlink:href="https://hal.science/hal-01495454v1">hal-0149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456v1">Imperative BSPlib-style Communications in Bulk Synchronous Parallel ML</text:a></text:p>
              <text:p text:style-name="Normal"><text:a xlink:type="simple" xlink:href="https://hal.science/search/index/?q=*&amp;authFullName_s=Frédéric Loulergue">Frédéric Loulergue</text:a></text:p>
              <text:p text:style-name="Normal"><text:span>International Conference on Computational Science</text:span><text:span>, Jun 2017, Zurich, Switzerland.<text:s/></text:span><text:a xlink:type="simple" xlink:href="https://dx.doi.org/10.1016/j.procs.2017.05.267">⟨10.1016/j.procs.2017.05.267⟩</text:a></text:p>
              <text:p text:style-name="Normal"><text:span>Communication dans un congrès</text:span></text:p>
              <text:p text:style-name="Normal"><text:a xlink:type="simple" xlink:href="https://hal.science/hal-01495456v1">hal-01495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7096v1">A Verified Accumulate Algorithmic Skeleton</text:a></text:p>
              <text:p text:style-name="Normal"><text:a xlink:type="simple" xlink:href="https://hal.science/search/index/?q=*&amp;authFullName_s=Frédéric Loulergue">Frédéric Loulergue</text:a></text:p>
              <text:p text:style-name="Normal"><text:span>2017 Fifth International Symposium on Computing and Networking (CANDAR)</text:span><text:span>, Nov 2017, Aomori, France. pp.420-426,<text:s/></text:span><text:a xlink:type="simple" xlink:href="https://dx.doi.org/10.1109/CANDAR.2017.108">⟨10.1109/CANDAR.2017.108⟩</text:a></text:p>
              <text:p text:style-name="Normal"><text:span>Communication dans un congrès</text:span></text:p>
              <text:p text:style-name="Normal"><text:a xlink:type="simple" xlink:href="https://inria.hal.science/hal-02317096v1">hal-0231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432v1">A CHR-Based Solver for Weak Memory Behaviors</text:a></text:p>
              <text:p text:style-name="Normal"><text:a xlink:type="simple" xlink:href="https://hal.science/search/index/?q=*&amp;authFullName_s=Allan Blanchard">Allan Blanchard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Frédéric Loulergue">Frédéric Loulergue</text:a></text:p>
              <text:p text:style-name="Normal"><text:span>7th Workshop on Constraint Solvers in Testing, Verification, and Analysis (CSTVA)</text:span><text:span>, Jul 2016, Saarbrücken, Germany</text:span></text:p>
              <text:p text:style-name="Normal"><text:span>Communication dans un congrès</text:span></text:p>
              <text:p text:style-name="Normal"><text:a xlink:type="simple" xlink:href="https://hal.science/hal-01318432v1">hal-013184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3641v1">Conc2Seq: A Frama-C Plugin for Verification of Parallel Compositions of C Programs</text:a></text:p>
              <text:p text:style-name="Normal"><text:a xlink:type="simple" xlink:href="https://hal.science/search/index/?q=*&amp;authFullName_s=Allan Blanchard">Allan Blanchard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Frédéric Loulergue">Frédéric Loulergue</text:a></text:p>
              <text:p text:style-name="Normal"><text:span>2016 IEEE 16th International Working Conference on Source Code Analysis and Manipulation (SCAM)</text:span><text:span>, 2016, Raleigh, NC, United States. pp.6,<text:s/></text:span><text:a xlink:type="simple" xlink:href="https://dx.doi.org/10.1109/SCAM.2016.18">⟨10.1109/SCAM.2016.18⟩</text:a></text:p>
              <text:p text:style-name="Normal"><text:span>Communication dans un congrès</text:span></text:p>
              <text:p text:style-name="Normal"><text:a xlink:type="simple" xlink:href="https://inria.hal.science/hal-01423641v1">hal-01423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9565v1">Automated generation of BSP automata</text:a></text:p>
              <text:p text:style-name="Normal"><text:a xlink:type="simple" xlink:href="https://hal.science/search/index/?q=*&amp;authFullName_s=Thibaut Tachon">Thibaut Tachon</text:a><text:span>,</text:span><text:a xlink:type="simple" xlink:href="https://hal.science/search/index/?q=*&amp;authFullName_s=Gaétan Hains">Gaétan Hains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Chong Li">Chong Li</text:a></text:p>
              <text:p text:style-name="Normal"><text:span>High Level Parallel Programming and Applications (HLPP)</text:span><text:span>, Jul 2016, Münster, Germany</text:span></text:p>
              <text:p text:style-name="Normal"><text:span>Communication dans un congrès</text:span></text:p>
              <text:p text:style-name="Normal"><text:a xlink:type="simple" xlink:href="https://inria.hal.science/hal-01319565v1">hal-01319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8137v1">Construction de programmes parallèles en Coq avec des homomorphismes de listes</text:a></text:p>
              <text:p text:style-name="Normal"><text:a xlink:type="simple" xlink:href="https://hal.science/search/index/?q=*&amp;authFullName_s=Frédéric Loulergue">Frédéric Loulergue</text:a></text:p>
              <text:p text:style-name="Normal"><text:span>14èmes journées Approches Formelles dans l'Assistance au Développement Logiciel (AFADL)</text:span><text:span>, 2015, Bordeaux, France</text:span></text:p>
              <text:p text:style-name="Normal"><text:span>Communication dans un congrès</text:span></text:p>
              <text:p text:style-name="Normal"><text:a xlink:type="simple" xlink:href="https://inria.hal.science/hal-01158137v1">hal-01158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8134v1">Cloud Resources Placement Based on Functional and Non-Functional Requirements</text:a></text:p>
              <text:p text:style-name="Normal"><text:a xlink:type="simple" xlink:href="https://hal.science/search/index/?q=*&amp;authFullName_s=Asma Guesmi">Asma Guesmi</text:a><text:span>,</text:span><text:a xlink:type="simple" xlink:href="https://hal.science/search/index/?q=*&amp;authFullName_s=Patrice Clemente">Patrice Clemente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Pascal Berthomé">Pascal Berthomé</text:a></text:p>
              <text:p text:style-name="Normal"><text:span>SECRYPT</text:span><text:span>, Jul 2015, Colmar, France</text:span></text:p>
              <text:p text:style-name="Normal"><text:span>Communication dans un congrès</text:span></text:p>
              <text:p text:style-name="Normal"><text:a xlink:type="simple" xlink:href="https://inria.hal.science/hal-01158134v1">hal-011581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4977v1">A case study on formal verification of the anaxagoros hypervisor paging system with frama-C</text:a></text:p>
              <text:p text:style-name="Normal"><text:a xlink:type="simple" xlink:href="https://hal.science/search/index/?q=*&amp;authFullName_s=Allan Blanchard">Allan Blanchard</text:a><text:span>,</text:span><text:a xlink:type="simple" xlink:href="https://hal.science/search/index/?q=*&amp;authFullName_s=N. Kosmatov">N. Kosmatov</text:a><text:span>,</text:span><text:a xlink:type="simple" xlink:href="https://hal.science/search/index/?q=*&amp;authFullName_s=M. Lemerre">M. Lemerre</text:a><text:span>,</text:span><text:a xlink:type="simple" xlink:href="https://hal.science/search/index/?q=*&amp;authFullName_s=Frédéric Loulergue">Frédéric Loulergue</text:a></text:p>
              <text:p text:style-name="Normal"><text:span>FMICS 2015 - Formal Methods for Industrial Critical Systems</text:span><text:span>, Jun 2015, Oslo, Norway. pp.15-30,<text:s/></text:span><text:a xlink:type="simple" xlink:href="https://dx.doi.org/10.1007/978-3-319-19458-5_2">⟨10.1007/978-3-319-19458-5_2⟩</text:a></text:p>
              <text:p text:style-name="Normal"><text:span>Communication dans un congrès</text:span></text:p>
              <text:p text:style-name="Normal"><text:a xlink:type="simple" xlink:href="https://cea.hal.science/cea-01834977v1">cea-01834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5093v1">Nested atomic sections with thread escape: Compilation to threads and locks</text:a></text:p>
              <text:p text:style-name="Normal"><text:a xlink:type="simple" xlink:href="https://hal.science/search/index/?q=*&amp;authFullName_s=Frédéric Dabrowski">Frédéric Dabrowski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Thomas Pinsard">Thomas Pinsard</text:a></text:p>
              <text:p text:style-name="Normal"><text:span>ACM Symposium on Applied Computing (SAC)</text:span><text:span>, Apr 2015, Salamanca, Spain</text:span></text:p>
              <text:p text:style-name="Normal"><text:span>Communication dans un congrès</text:span></text:p>
              <text:p text:style-name="Normal"><text:a xlink:type="simple" xlink:href="https://inria.hal.science/hal-01105093v1">hal-01105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8138v1">Modèles fonctionnels de MapReduce en Coq</text:a></text:p>
              <text:p text:style-name="Normal"><text:a xlink:type="simple" xlink:href="https://hal.science/search/index/?q=*&amp;authFullName_s=Frédéric Loulergue">Frédéric Loulergue</text:a></text:p>
              <text:p text:style-name="Normal"><text:span>Journées Nationales du GdR GPL</text:span><text:span>, 2015, Bordeaux, France</text:span></text:p>
              <text:p text:style-name="Normal"><text:span>Communication dans un congrès</text:span></text:p>
              <text:p text:style-name="Normal"><text:a xlink:type="simple" xlink:href="https://inria.hal.science/hal-01158138v1">hal-01158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9100v1">PaPDAS - Parallel Program Development with Algorithmic Skeletons</text:a></text:p>
              <text:p text:style-name="Normal"><text:a xlink:type="simple" xlink:href="https://hal.science/search/index/?q=*&amp;authFullName_s=Frédéric Loulergue">Frédéric Loulergue</text:a></text:p>
              <text:p text:style-name="Normal"><text:span>Journées MFDL/MTV2</text:span><text:span>, Jan 2014, Grenoble, France</text:span></text:p>
              <text:p text:style-name="Normal"><text:span>Communication dans un congrès</text:span></text:p>
              <text:p text:style-name="Normal"><text:a xlink:type="simple" xlink:href="https://inria.hal.science/hal-00979100v1">hal-00979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9092v1">Dérivation formelle et extraction d'un programme data-parallèle pour le problème des valeurs inférieures les plus proches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Simon Robillard">Simon Robillard</text:a><text:span>,</text:span><text:a xlink:type="simple" xlink:href="https://hal.science/search/index/?q=*&amp;authFullName_s=Julien Tesson">Julien Tesson</text:a><text:span>,</text:span><text:a xlink:type="simple" xlink:href="https://hal.science/search/index/?q=*&amp;authFullName_s=Joeffrey Legaux">Joeffrey Legaux</text:a><text:span>,</text:span><text:a xlink:type="simple" xlink:href="https://hal.science/search/index/?q=*&amp;authFullName_s=Zhenjiang Hu">Zhenjiang Hu</text:a></text:p>
              <text:p text:style-name="Normal"><text:span>Approches Formelles dans l'Assistance au Développement de Logiciels (AFADL)</text:span><text:span>, 2014, Paris, France</text:span></text:p>
              <text:p text:style-name="Normal"><text:span>Communication dans un congrès</text:span></text:p>
              <text:p text:style-name="Normal"><text:a xlink:type="simple" xlink:href="https://inria.hal.science/hal-00979092v1">hal-00979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9104v1">Handling Data-skew Effects in Join Operations using MapReduce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Mohamad Al Hajj Hassan">Mohamad Al Hajj Hassan</text:a><text:span>,</text:span><text:a xlink:type="simple" xlink:href="https://hal.science/search/index/?q=*&amp;authFullName_s=Mostafa Bamha">Mostafa Bamha</text:a></text:p>
              <text:p text:style-name="Normal"><text:span>Journées nationales du GdR GPL</text:span><text:span>, Jun 2014, Paris, France</text:span></text:p>
              <text:p text:style-name="Normal"><text:span>Communication dans un congrès</text:span></text:p>
              <text:p text:style-name="Normal"><text:a xlink:type="simple" xlink:href="https://inria.hal.science/hal-00979104v1">hal-00979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5950v1">Formal Derivation and Extraction of a Parallel Program for the All Nearest Smaller Values Problem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Simon Robillard">Simon Robillard</text:a><text:span>,</text:span><text:a xlink:type="simple" xlink:href="https://hal.science/search/index/?q=*&amp;authFullName_s=Julien Tesson">Julien Tesson</text:a><text:span>,</text:span><text:a xlink:type="simple" xlink:href="https://hal.science/search/index/?q=*&amp;authFullName_s=Joeffrey Legaux">Joeffrey Legaux</text:a><text:span>,</text:span><text:a xlink:type="simple" xlink:href="https://hal.science/search/index/?q=*&amp;authFullName_s=Zhenjiang Hu">Zhenjiang Hu</text:a></text:p>
              <text:p text:style-name="Normal"><text:span>ACM Symposium on Applied Computing (SAC)</text:span><text:span>, 2014, Gyeongju, South Korea</text:span></text:p>
              <text:p text:style-name="Normal"><text:span>Communication dans un congrès</text:span></text:p>
              <text:p text:style-name="Normal"><text:a xlink:type="simple" xlink:href="https://inria.hal.science/hal-00905950v1">hal-00905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8116v1">Handling Data-skew Effects in Join Operations using MapReduce</text:a></text:p>
              <text:p text:style-name="Normal"><text:a xlink:type="simple" xlink:href="https://hal.science/search/index/?q=*&amp;authFullName_s=Mohamad Al Hajj Hassan">Mohamad Al Hajj Hassan</text:a><text:span>,</text:span><text:a xlink:type="simple" xlink:href="https://hal.science/search/index/?q=*&amp;authFullName_s=Mostafa Bamha">Mostafa Bamha</text:a><text:span>,</text:span><text:a xlink:type="simple" xlink:href="https://hal.science/search/index/?q=*&amp;authFullName_s=Frédéric Loulergue">Frédéric Loulergue</text:a></text:p>
              <text:p text:style-name="Normal"><text:span>ICCS</text:span><text:span>, 2014, Cairns, Australia</text:span></text:p>
              <text:p text:style-name="Normal"><text:span>Communication dans un congrès</text:span></text:p>
              <text:p text:style-name="Normal"><text:a xlink:type="simple" xlink:href="https://inria.hal.science/hal-00958116v1">hal-00958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5115v1">Implementing powerlists with Bulk Synchronous Parallel ML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Julien Tesson">Julien Tesson</text:a><text:span>,</text:span><text:a xlink:type="simple" xlink:href="https://hal.science/search/index/?q=*&amp;authFullName_s=Virginia Niculescu">Virginia Niculescu</text:a></text:p>
              <text:p text:style-name="Normal"><text:span>16th International Symposium on Symbolic and Numeric Algorithms for Scientific Computing (SYNASC)</text:span><text:span>, Sep 2014, Timisoara, Romania.<text:s/></text:span><text:a xlink:type="simple" xlink:href="https://dx.doi.org/10.1109/SYNASC.2014.51">⟨10.1109/SYNASC.2014.51⟩</text:a></text:p>
              <text:p text:style-name="Normal"><text:span>Communication dans un congrès</text:span></text:p>
              <text:p text:style-name="Normal"><text:a xlink:type="simple" xlink:href="https://inria.hal.science/hal-01105115v1">hal-01105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4061v1">A Verified Generate-Test-Aggregate Coq Library for Parallel Programs Extraction</text:a></text:p>
              <text:p text:style-name="Normal"><text:a xlink:type="simple" xlink:href="https://hal.science/search/index/?q=*&amp;authFullName_s=Kento Emoto">Kento Emoto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Julien Tesson">Julien Tesson</text:a></text:p>
              <text:p text:style-name="Normal"><text:span>Interactive Theorem Proving</text:span><text:span>, 2014, Vienna, Austria</text:span></text:p>
              <text:p text:style-name="Normal"><text:span>Communication dans un congrès</text:span></text:p>
              <text:p text:style-name="Normal"><text:a xlink:type="simple" xlink:href="https://inria.hal.science/hal-00964061v1">hal-00964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6632v1">Certified Parallel Program Calculation in Coq: A Tutorial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Julien Tesson">Julien Tesson</text:a></text:p>
              <text:p text:style-name="Normal"><text:span>International Conference on High Performance Computing and Simulation (HPCS)</text:span><text:span>, 2014, Bologna, Italy</text:span></text:p>
              <text:p text:style-name="Normal"><text:span>Communication dans un congrès</text:span></text:p>
              <text:p text:style-name="Normal"><text:a xlink:type="simple" xlink:href="https://inria.hal.science/hal-00966632v1">hal-00966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6180v1">Development Effort and Performance Trade-off in High-Level Parallel Programming</text:a></text:p>
              <text:p text:style-name="Normal"><text:a xlink:type="simple" xlink:href="https://hal.science/search/index/?q=*&amp;authFullName_s=Joeffrey Legaux">Joeffrey Legaux</text:a><text:span>,</text:span><text:a xlink:type="simple" xlink:href="https://hal.science/search/index/?q=*&amp;authFullName_s=Sylvain Jubertie">Sylvain Jubertie</text:a><text:span>,</text:span><text:a xlink:type="simple" xlink:href="https://hal.science/search/index/?q=*&amp;authFullName_s=Frédéric Loulergue">Frédéric Loulergue</text:a></text:p>
              <text:p text:style-name="Normal"><text:span>International Conference on High Performance Computing and Simulation (HPCS)</text:span><text:span>, 2014, Bologna, Italy</text:span></text:p>
              <text:p text:style-name="Normal"><text:span>Communication dans un congrès</text:span></text:p>
              <text:p text:style-name="Normal"><text:a xlink:type="simple" xlink:href="https://inria.hal.science/hal-01016180v1">hal-01016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5949v1">Nested Atomic Sections with Thread Escape: A Formal Definition</text:a></text:p>
              <text:p text:style-name="Normal"><text:a xlink:type="simple" xlink:href="https://hal.science/search/index/?q=*&amp;authFullName_s=Frederic Dabrowski">Frederic Dabrowski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Thomas Pinsard">Thomas Pinsard</text:a></text:p>
              <text:p text:style-name="Normal"><text:span>ACM Symposium on Applied Computing (SAC)</text:span><text:span>, 2014, Gyeongju, South Korea</text:span></text:p>
              <text:p text:style-name="Normal"><text:span>Communication dans un congrès</text:span></text:p>
              <text:p text:style-name="Normal"><text:a xlink:type="simple" xlink:href="https://inria.hal.science/hal-00905949v1">hal-00905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4818v1">Powerlists in Coq: Programming and Reasoning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Virginia Niculescu">Virginia Niculescu</text:a><text:span>,</text:span><text:a xlink:type="simple" xlink:href="https://hal.science/search/index/?q=*&amp;authFullName_s=Simon Robillard">Simon Robillard</text:a></text:p>
              <text:p text:style-name="Normal"><text:span>First International Symposium on Computing and Networking (CANDAR)</text:span><text:span>, 2013, Fukuoka, Japan</text:span></text:p>
              <text:p text:style-name="Normal"><text:span>Communication dans un congrès</text:span></text:p>
              <text:p text:style-name="Normal"><text:a xlink:type="simple" xlink:href="https://inria.hal.science/hal-00864818v1">hal-00864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2990v1">OSL: an algorithmic skeleton library with exceptions</text:a></text:p>
              <text:p text:style-name="Normal"><text:a xlink:type="simple" xlink:href="https://hal.science/search/index/?q=*&amp;authFullName_s=Joeffrey Legaux">Joeffrey Legaux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Sylvain Jubertie">Sylvain Jubertie</text:a></text:p>
              <text:p text:style-name="Normal"><text:span>International Conference on Computational Science</text:span><text:span>, 2013, Helsinki, Finland. pp.269-269,<text:s/></text:span><text:a xlink:type="simple" xlink:href="https://dx.doi.org/10.1016/j.procs.2013.05.189">⟨10.1016/j.procs.2013.05.189⟩</text:a></text:p>
              <text:p text:style-name="Normal"><text:span>Communication dans un congrès</text:span></text:p>
              <text:p text:style-name="Normal"><text:a xlink:type="simple" xlink:href="https://inria.hal.science/hal-00822990v1">hal-00822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4820v1">Nested Atomic Sections with Thread Escape: An Operational Semantics</text:a></text:p>
              <text:p text:style-name="Normal"><text:a xlink:type="simple" xlink:href="https://hal.science/search/index/?q=*&amp;authFullName_s=Frederic Dabrowski">Frederic Dabrowski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Thomas Pinsard">Thomas Pinsard</text:a></text:p>
              <text:p text:style-name="Normal"><text:span>International Conference on Parallel and Distributed Computing, Applications and Technologies (PDCAT)</text:span><text:span>, 2013, Taipei, Taiwan</text:span></text:p>
              <text:p text:style-name="Normal"><text:span>Communication dans un congrès</text:span></text:p>
              <text:p text:style-name="Normal"><text:a xlink:type="simple" xlink:href="https://inria.hal.science/hal-00864820v1">hal-00864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2991v1">Managing Arbitrary Distributions of Arrays in Orléans Skeleton Library</text:a></text:p>
              <text:p text:style-name="Normal"><text:a xlink:type="simple" xlink:href="https://hal.science/search/index/?q=*&amp;authFullName_s=Joeffrey Legaux">Joeffrey Legaux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Sylvain Jubertie">Sylvain Jubertie</text:a></text:p>
              <text:p text:style-name="Normal"><text:span>International Conference on High Performance Computing and Simulation (HPCS)</text:span><text:span>, 2013, Barcelona, Spain</text:span></text:p>
              <text:p text:style-name="Normal"><text:span>Communication dans un congrès</text:span></text:p>
              <text:p text:style-name="Normal"><text:a xlink:type="simple" xlink:href="https://inria.hal.science/hal-00822991v1">hal-00822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2992v1">Programming with BSP Homomorphisms</text:a></text:p>
              <text:p text:style-name="Normal"><text:a xlink:type="simple" xlink:href="https://hal.science/search/index/?q=*&amp;authFullName_s=Joeffrey Legaux">Joeffrey Legaux</text:a><text:span>,</text:span><text:a xlink:type="simple" xlink:href="https://hal.science/search/index/?q=*&amp;authFullName_s=Zhenjiang Hu">Zhenjiang Hu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Kiminori Matsuzaki">Kiminori Matsuzaki</text:a><text:span>,</text:span><text:a xlink:type="simple" xlink:href="https://hal.science/search/index/?q=*&amp;authFullName_s=Julien Tesson">Julien Tesson</text:a></text:p>
              <text:p text:style-name="Normal"><text:span>Euro-Par</text:span><text:span>, 2013, Aachen, Germany. pp.446-457,<text:s/></text:span><text:a xlink:type="simple" xlink:href="https://dx.doi.org/10.1007/978-3-642-40047-6_46">⟨10.1007/978-3-642-40047-6_46⟩</text:a></text:p>
              <text:p text:style-name="Normal"><text:span>Communication dans un congrès</text:span></text:p>
              <text:p text:style-name="Normal"><text:a xlink:type="simple" xlink:href="https://api.istex.fr/ark:/67375/HCB-WTFXKVP9-5/fulltext.pdf?sid=hal">istex</text:a></text:p>
              <text:p text:style-name="Normal"><text:a xlink:type="simple" xlink:href="https://inria.hal.science/hal-00822992v1">hal-00822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8824v1">Experiments in Parallel Matrix Multiplication on Multi-Core Systems</text:a></text:p>
              <text:p text:style-name="Normal"><text:a xlink:type="simple" xlink:href="https://hal.science/search/index/?q=*&amp;authFullName_s=Joeffrey Legaux">Joeffrey Legaux</text:a><text:span>,</text:span><text:a xlink:type="simple" xlink:href="https://hal.science/search/index/?q=*&amp;authFullName_s=Sylvain Jubertie">Sylvain Jubertie</text:a><text:span>,</text:span><text:a xlink:type="simple" xlink:href="https://hal.science/search/index/?q=*&amp;authFullName_s=Frédéric Loulergue">Frédéric Loulergue</text:a></text:p>
              <text:p text:style-name="Normal"><text:span>ICA3PP</text:span><text:span>, Sep 2012, Fukuoka, Japan</text:span></text:p>
              <text:p text:style-name="Normal"><text:span>Communication dans un congrès</text:span></text:p>
              <text:p text:style-name="Normal"><text:a xlink:type="simple" xlink:href="https://inria.hal.science/hal-00708824v1">hal-007088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8817v1">On the Formal Verification of Computer Simulations</text:a></text:p>
              <text:p text:style-name="Normal"><text:a xlink:type="simple" xlink:href="https://hal.science/search/index/?q=*&amp;authFullName_s=Frédéric Loulergue">Frédéric Loulergue</text:a></text:p>
              <text:p text:style-name="Normal"><text:span>Models and Simulations 5</text:span><text:span>, Jun 2012, Helsinki, Finland</text:span></text:p>
              <text:p text:style-name="Normal"><text:span>Communication dans un congrès</text:span></text:p>
              <text:p text:style-name="Normal"><text:a xlink:type="simple" xlink:href="https://inria.hal.science/hal-00708817v1">hal-00708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8821v1">Towards Verified Cloud Computing Environments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Frédéric Gava">Frédéric Gava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Matthieu Lemerre">Matthieu Lemerre</text:a></text:p>
              <text:p text:style-name="Normal"><text:span>International Conference on High Performance Computing and Simulation (HPCS)</text:span><text:span>, Jul 2012, Madrid, Spain</text:span></text:p>
              <text:p text:style-name="Normal"><text:span>Communication dans un congrès</text:span></text:p>
              <text:p text:style-name="Normal"><text:a xlink:type="simple" xlink:href="https://inria.hal.science/hal-00708821v1">hal-00708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8822v1">A Verified Library of Algorithmic Skeletons on Evenly Distributed Arrays</text:a></text:p>
              <text:p text:style-name="Normal"><text:a xlink:type="simple" xlink:href="https://hal.science/search/index/?q=*&amp;authFullName_s=Wadoud Bousdira">Wadoud Bousdira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Julien Tesson">Julien Tesson</text:a></text:p>
              <text:p text:style-name="Normal"><text:span>ICA3PP</text:span><text:span>, Sep 2012, Fukuoka, Japan</text:span></text:p>
              <text:p text:style-name="Normal"><text:span>Communication dans un congrès</text:span></text:p>
              <text:p text:style-name="Normal"><text:a xlink:type="simple" xlink:href="https://inria.hal.science/hal-00708822v1">hal-0070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894v1">A Verified Bulk Synchronous Parallel ML Heat Diffusion Simulation</text:a></text:p>
              <text:p text:style-name="Normal"><text:a xlink:type="simple" xlink:href="https://hal.science/search/index/?q=*&amp;authFullName_s=Julien Tesson">Julien Tesson</text:a><text:span>,</text:span><text:a xlink:type="simple" xlink:href="https://hal.science/search/index/?q=*&amp;authFullName_s=Frédéric Loulergue">Frédéric Loulergue</text:a></text:p>
              <text:p text:style-name="Normal"><text:span>The 11th International Conference on Computational Science (ICCS 2011)</text:span><text:span>, Jun 2011, Singapour, Singapore. pp.36 - 45,<text:s/></text:span><text:a xlink:type="simple" xlink:href="https://dx.doi.org/10.1016/j.procs.2011.04.005">⟨10.1016/j.procs.2011.04.005⟩</text:a></text:p>
              <text:p text:style-name="Normal"><text:span>Communication dans un congrès</text:span></text:p>
              <text:p text:style-name="Normal"><text:a xlink:type="simple" xlink:href="https://hal.science/hal-00588894v1">hal-0058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539v1">Prototyping a Library of Algorithmic Skeletons with Bulk Synchronous Parallel ML</text:a></text:p>
              <text:p text:style-name="Normal"><text:a xlink:type="simple" xlink:href="https://hal.science/search/index/?q=*&amp;authFullName_s=Noman Javed">Noman Javed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Julien Tesson">Julien Tesson</text:a><text:span>,</text:span><text:a xlink:type="simple" xlink:href="https://hal.science/search/index/?q=*&amp;authFullName_s=Wadoud Bousdira">Wadoud Bousdira</text:a></text:p>
              <text:p text:style-name="Normal"><text:span>(PDPTA'11)</text:span><text:span>, 2011, United States</text:span></text:p>
              <text:p text:style-name="Normal"><text:span>Communication dans un congrès</text:span></text:p>
              <text:p text:style-name="Normal"><text:a xlink:type="simple" xlink:href="https://hal.science/hal-00592539v1">hal-0059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541v1">Parallel Programming and Performance Predictability with Orléans Skeleton Library</text:a></text:p>
              <text:p text:style-name="Normal"><text:a xlink:type="simple" xlink:href="https://hal.science/search/index/?q=*&amp;authFullName_s=Noman Javed">Noman Javed</text:a><text:span>,</text:span><text:a xlink:type="simple" xlink:href="https://hal.science/search/index/?q=*&amp;authFullName_s=Frédéric Loulergue">Frédéric Loulergue</text:a></text:p>
              <text:p text:style-name="Normal"><text:span>HPCS</text:span><text:span>, 2011, Istanbul, Turkey. pp.257-263</text:span></text:p>
              <text:p text:style-name="Normal"><text:span>Communication dans un congrès</text:span></text:p>
              <text:p text:style-name="Normal"><text:a xlink:type="simple" xlink:href="https://hal.science/hal-00592541v1">hal-0059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542v1">Syntaxe et sémantique de Revised Bulk Synchronous Parallel ML</text:a></text:p>
              <text:p text:style-name="Normal"><text:a xlink:type="simple" xlink:href="https://hal.science/search/index/?q=*&amp;authFullName_s=Wadoud Bousdira">Wadoud Bousdira</text:a><text:span>,</text:span><text:a xlink:type="simple" xlink:href="https://hal.science/search/index/?q=*&amp;authFullName_s=Louis Gesbert">Louis Gesbert</text:a><text:span>,</text:span><text:a xlink:type="simple" xlink:href="https://hal.science/search/index/?q=*&amp;authFullName_s=Frédéric Loulergue">Frédéric Loulergue</text:a></text:p>
              <text:p text:style-name="Normal"><text:span>(JFLA)</text:span><text:span>, 2011, France. pp.117-146</text:span></text:p>
              <text:p text:style-name="Normal"><text:span>Communication dans un congrès</text:span></text:p>
              <text:p text:style-name="Normal"><text:a xlink:type="simple" xlink:href="https://hal.science/hal-00592542v1">hal-0059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540v1">A Formal Programming Model of Orléans Skeleton Library</text:a></text:p>
              <text:p text:style-name="Normal"><text:a xlink:type="simple" xlink:href="https://hal.science/search/index/?q=*&amp;authFullName_s=Noman Javed">Noman Javed</text:a><text:span>,</text:span><text:a xlink:type="simple" xlink:href="https://hal.science/search/index/?q=*&amp;authFullName_s=Frédéric Loulergue">Frédéric Loulergue</text:a></text:p>
              <text:p text:style-name="Normal"><text:span>(PaCT)</text:span><text:span>, 2011, Kazan, Russia</text:span></text:p>
              <text:p text:style-name="Normal"><text:span>Communication dans un congrès</text:span></text:p>
              <text:p text:style-name="Normal"><text:a xlink:type="simple" xlink:href="https://hal.science/hal-00592540v1">hal-0059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567v1">An Efficient Skew-insensitive Algorithm for Join Processing on Grid Architectures</text:a></text:p>
              <text:p text:style-name="Normal"><text:a xlink:type="simple" xlink:href="https://hal.science/search/index/?q=*&amp;authFullName_s=Mohamad Al Hajj Hassan">Mohamad Al Hajj Hassan</text:a><text:span>,</text:span><text:a xlink:type="simple" xlink:href="https://hal.science/search/index/?q=*&amp;authFullName_s=Mostafa Bamha">Mostafa Bamha</text:a><text:span>,</text:span><text:a xlink:type="simple" xlink:href="https://hal.science/search/index/?q=*&amp;authFullName_s=Frédéric Loulergue">Frédéric Loulergue</text:a></text:p>
              <text:p text:style-name="Normal"><text:span>HLPP</text:span><text:span>, Sep 2011, Japan. pp.11-18,<text:s/></text:span><text:a xlink:type="simple" xlink:href="https://dx.doi.org/10.1145/2034751.2034756">⟨10.1145/2034751.2034756⟩</text:a></text:p>
              <text:p text:style-name="Normal"><text:span>Communication dans un congrès</text:span></text:p>
              <text:p text:style-name="Normal"><text:a xlink:type="simple" xlink:href="https://hal.science/hal-00605567v1">hal-0060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344v1">Verification of a Heat Diffusion Simulation written with Orléans Skeleton Library</text:a></text:p>
              <text:p text:style-name="Normal"><text:a xlink:type="simple" xlink:href="https://hal.science/search/index/?q=*&amp;authFullName_s=Noman Javed">Noman Javed</text:a><text:span>,</text:span><text:a xlink:type="simple" xlink:href="https://hal.science/search/index/?q=*&amp;authFullName_s=Frédéric Loulergue">Frédéric Loulergue</text:a></text:p>
              <text:p text:style-name="Normal"><text:span>PPAM</text:span><text:span>, 2011, Varsaw, Poland</text:span></text:p>
              <text:p text:style-name="Normal"><text:span>Communication dans un congrès</text:span></text:p>
              <text:p text:style-name="Normal"><text:a xlink:type="simple" xlink:href="https://hal.science/hal-00603344v1">hal-0060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566v1">Type System for a Safe Execution of Parallel Programs in BSML</text:a></text:p>
              <text:p text:style-name="Normal"><text:a xlink:type="simple" xlink:href="https://hal.science/search/index/?q=*&amp;authFullName_s=Frédéric Gava">Frédéric Gava</text:a><text:span>,</text:span><text:a xlink:type="simple" xlink:href="https://hal.science/search/index/?q=*&amp;authFullName_s=Louis Gesbert">Louis Gesbert</text:a><text:span>,</text:span><text:a xlink:type="simple" xlink:href="https://hal.science/search/index/?q=*&amp;authFullName_s=Frédéric Loulergue">Frédéric Loulergue</text:a></text:p>
              <text:p text:style-name="Normal"><text:span>HLPP</text:span><text:span>, Sep 2011, Japan. pp.17-34,<text:s/></text:span><text:a xlink:type="simple" xlink:href="https://dx.doi.org/10.1145/2034751.2034759">⟨10.1145/2034751.2034759⟩</text:a></text:p>
              <text:p text:style-name="Normal"><text:span>Communication dans un congrès</text:span></text:p>
              <text:p text:style-name="Normal"><text:a xlink:type="simple" xlink:href="https://hal.science/hal-00605566v1">hal-00605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4308v1">Program Calculation in Coq</text:a></text:p>
              <text:p text:style-name="Normal"><text:a xlink:type="simple" xlink:href="https://hal.science/search/index/?q=*&amp;authFullName_s=Julien Tesson">Julien Tesson</text:a><text:span>,</text:span><text:a xlink:type="simple" xlink:href="https://hal.science/search/index/?q=*&amp;authFullName_s=Hideki Hashimoto">Hideki Hashimoto</text:a><text:span>,</text:span><text:a xlink:type="simple" xlink:href="https://hal.science/search/index/?q=*&amp;authFullName_s=Zhenjiang Hu">Zhenjiang Hu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Masato Takeichi">Masato Takeichi</text:a></text:p>
              <text:p text:style-name="Normal"><text:span>Thirteenth International Conference on Algebraic Methodology And Software Technology (AMAST2010)</text:span><text:span>, 2010, Québec, Canada</text:span></text:p>
              <text:p text:style-name="Normal"><text:span>Communication dans un congrès</text:span></text:p>
              <text:p text:style-name="Normal"><text:a xlink:type="simple" xlink:href="https://inria.hal.science/inria-00484308v1">inria-0048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867v1">Systematic Development of Correct Bulk Synchronous Parallel Programs</text:a></text:p>
              <text:p text:style-name="Normal"><text:a xlink:type="simple" xlink:href="https://hal.science/search/index/?q=*&amp;authFullName_s=Louis Gesbert">Louis Gesbert</text:a><text:span>,</text:span><text:a xlink:type="simple" xlink:href="https://hal.science/search/index/?q=*&amp;authFullName_s=Zhenjiang Hu">Zhenjiang Hu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Kiminori Matsuzaki">Kiminori Matsuzaki</text:a><text:span>,</text:span><text:a xlink:type="simple" xlink:href="https://hal.science/search/index/?q=*&amp;authFullName_s=Julien Tesson">Julien Tesson</text:a></text:p>
              <text:p text:style-name="Normal"><text:span>The 11th International Conference on Parallel and Distributed Computing, Applications and Technologies (PDCAT2010), The 11th International Conference on Parallel and Distributed Computing, Applications and Technologies (PDCAT2010) proceedings</text:span><text:span>, Dec 2010, Wuhan, Chine, Singapore. pp._</text:span></text:p>
              <text:p text:style-name="Normal"><text:span>Communication dans un congrès</text:span></text:p>
              <text:p text:style-name="Normal"><text:a xlink:type="simple" xlink:href="https://hal.science/hal-00512867v1">hal-00512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5223v1">Functional Parallel Programming with Revised Bulk Synchronous Parallel ML</text:a></text:p>
              <text:p text:style-name="Normal"><text:a xlink:type="simple" xlink:href="https://hal.science/search/index/?q=*&amp;authFullName_s=Wadoud Bousdira">Wadoud Bousdira</text:a><text:span>,</text:span><text:a xlink:type="simple" xlink:href="https://hal.science/search/index/?q=*&amp;authFullName_s=Frédéric Gava">Frédéric Gava</text:a><text:span>,</text:span><text:a xlink:type="simple" xlink:href="https://hal.science/search/index/?q=*&amp;authFullName_s=Louis Gesbert">Louis Gesbert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Guillaume Petiot">Guillaume Petiot</text:a></text:p>
              <text:p text:style-name="Normal"><text:span>2nd International Workshop on Parallel and Distributed Algorithms and Applications (PDAA)</text:span><text:span>, 2010, Hiroshima, Japan. pp.191-196,<text:s/></text:span><text:a xlink:type="simple" xlink:href="https://dx.doi.org/10.1109/IC-NC.2010.57">⟨10.1109/IC-NC.2010.57⟩</text:a></text:p>
              <text:p text:style-name="Normal"><text:span>Communication dans un congrès</text:span></text:p>
              <text:p text:style-name="Normal"><text:a xlink:type="simple" xlink:href="https://inria.hal.science/inria-00515223v1">inria-00515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2515v1">A Coq Library for Program Calculation</text:a></text:p>
              <text:p text:style-name="Normal"><text:a xlink:type="simple" xlink:href="https://hal.science/search/index/?q=*&amp;authFullName_s=Hideki Hashimoto">Hideki Hashimoto</text:a><text:span>,</text:span><text:a xlink:type="simple" xlink:href="https://hal.science/search/index/?q=*&amp;authFullName_s=Zhenjiang Hu">Zhenjiang Hu</text:a><text:span>,</text:span><text:a xlink:type="simple" xlink:href="https://hal.science/search/index/?q=*&amp;authFullName_s=Julien Tesson">Julien Tesson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Masato Takeichi">Masato Takeichi</text:a></text:p>
              <text:p text:style-name="Normal"><text:span>JSSST Conference on Software Science and Technology</text:span><text:span>, 2009, Shimane University, Shimane, Japan</text:span></text:p>
              <text:p text:style-name="Normal"><text:span>Communication dans un congrès</text:span></text:p>
              <text:p text:style-name="Normal"><text:a xlink:type="simple" xlink:href="https://inria.hal.science/inria-00452515v1">inria-00452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2523v1">OSL: Optimized Bulk Synchronous Parallel Skeletons on Distributed Arrays</text:a></text:p>
              <text:p text:style-name="Normal"><text:a xlink:type="simple" xlink:href="https://hal.science/search/index/?q=*&amp;authFullName_s=Noman Javed">Noman Javed</text:a><text:span>,</text:span><text:a xlink:type="simple" xlink:href="https://hal.science/search/index/?q=*&amp;authFullName_s=Frédéric Loulergue">Frédéric Loulergue</text:a></text:p>
              <text:p text:style-name="Normal"><text:span>8th international Conference on Advanced Parallel Processing Technologies (APPT'09)</text:span><text:span>, Aug 2009, Rapperswil, Switzerland. pp.436-451,<text:s/></text:span><text:a xlink:type="simple" xlink:href="https://dx.doi.org/10.1007/978-3-642-03644-6_34">⟨10.1007/978-3-642-03644-6_34⟩</text:a></text:p>
              <text:p text:style-name="Normal"><text:span>Communication dans un congrès</text:span></text:p>
              <text:p text:style-name="Normal"><text:a xlink:type="simple" xlink:href="https://api.istex.fr/ark:/67375/HCB-WMZMJ1RZ-0/fulltext.pdf?sid=hal">istex</text:a></text:p>
              <text:p text:style-name="Normal"><text:a xlink:type="simple" xlink:href="https://inria.hal.science/inria-00452523v1">inria-00452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2540v1">Formal Semantics for the DRMA Programming Style Subset of the BSPlib Library</text:a></text:p>
              <text:p text:style-name="Normal"><text:a xlink:type="simple" xlink:href="https://hal.science/search/index/?q=*&amp;authFullName_s=Julien Tesson">Julien Tesson</text:a><text:span>,</text:span><text:a xlink:type="simple" xlink:href="https://hal.science/search/index/?q=*&amp;authFullName_s=Frédéric Loulergue">Frédéric Loulergue</text:a></text:p>
              <text:p text:style-name="Normal"><text:span>Seventh International Conference on Parallel Processing and Applied Mathematics (PPAM 2007), Workshop on Language-Based Parallel Programming Models</text:span><text:span>, Sep 2007, Gdansk, Poland. pp.1122-1129,<text:s/></text:span><text:a xlink:type="simple" xlink:href="https://dx.doi.org/10.1007/978-3-540-68111-3_119">⟨10.1007/978-3-540-68111-3_119⟩</text:a></text:p>
              <text:p text:style-name="Normal"><text:span>Communication dans un congrès</text:span></text:p>
              <text:p text:style-name="Normal"><text:a xlink:type="simple" xlink:href="https://api.istex.fr/ark:/67375/HCB-LDWF8MXR-2/fulltext.pdf?sid=hal">istex</text:a></text:p>
              <text:p text:style-name="Normal"><text:a xlink:type="simple" xlink:href="https://inria.hal.science/inria-00452540v1">inria-00452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2537v1">Divide-and-Conquer Programming with Minimally Synchronous Parallel ML</text:a></text:p>
              <text:p text:style-name="Normal"><text:a xlink:type="simple" xlink:href="https://hal.science/search/index/?q=*&amp;authFullName_s=Radia Benheddi">Radia Benheddi</text:a><text:span>,</text:span><text:a xlink:type="simple" xlink:href="https://hal.science/search/index/?q=*&amp;authFullName_s=Frédéric Loulergue">Frédéric Loulergue</text:a></text:p>
              <text:p text:style-name="Normal"><text:span>Seventh International Conference on Parallel Processing and Applied Mathematics (PPAM 2007), Workshop on Language-Based Parallel Programming Models</text:span><text:span>, Sep 2007, Gdansk, Poland. pp.1078-1085,<text:s/></text:span><text:a xlink:type="simple" xlink:href="https://dx.doi.org/10.1007/978-3-540-68111-3_114">⟨10.1007/978-3-540-68111-3_114⟩</text:a></text:p>
              <text:p text:style-name="Normal"><text:span>Communication dans un congrès</text:span></text:p>
              <text:p text:style-name="Normal"><text:a xlink:type="simple" xlink:href="https://api.istex.fr/ark:/67375/HCB-PNGCK1JF-7/fulltext.pdf?sid=hal">istex</text:a></text:p>
              <text:p text:style-name="Normal"><text:a xlink:type="simple" xlink:href="https://inria.hal.science/inria-00452537v1">inria-00452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2559v1">Bulk Synchronous Parallel ML with Exceptions</text:a></text:p>
              <text:p text:style-name="Normal"><text:a xlink:type="simple" xlink:href="https://hal.science/search/index/?q=*&amp;authFullName_s=Louis Gesbert">Louis Gesbert</text:a><text:span>,</text:span><text:a xlink:type="simple" xlink:href="https://hal.science/search/index/?q=*&amp;authFullName_s=Frédéric Gava">Frédéric Gava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Frédéric Dabrowski">Frédéric Dabrowski</text:a></text:p>
              <text:p text:style-name="Normal"><text:span>Distributed and Parallel Systems (DAPSYS 2006)</text:span><text:span>, Sep 2006, Innsbruck, Austria. pp.33-42,<text:s/></text:span><text:a xlink:type="simple" xlink:href="https://dx.doi.org/10.1007/978-0-387-69858-8_4">⟨10.1007/978-0-387-69858-8_4⟩</text:a></text:p>
              <text:p text:style-name="Normal"><text:span>Communication dans un congrès</text:span></text:p>
              <text:p text:style-name="Normal"><text:a xlink:type="simple" xlink:href="https://inria.hal.science/inria-00452559v1">inria-00452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2532v1">Semantics of an Exception Mechanism for Bulk Synchronous Parallel ML</text:a></text:p>
              <text:p text:style-name="Normal"><text:a xlink:type="simple" xlink:href="https://hal.science/search/index/?q=*&amp;authFullName_s=Louis Gesbert">Louis Gesbert</text:a><text:span>,</text:span><text:a xlink:type="simple" xlink:href="https://hal.science/search/index/?q=*&amp;authFullName_s=Frédéric Loulergue">Frédéric Loulergue</text:a></text:p>
              <text:p text:style-name="Normal"><text:span>International Conference on Parallel and Distributed Computing, Applications and Technologies (PDCAT)</text:span><text:span>, Dec 2007, Adelaide, Australia. pp.201-208,<text:s/></text:span><text:a xlink:type="simple" xlink:href="https://dx.doi.org/10.1109/PDCAT.2007.77">⟨10.1109/PDCAT.2007.77⟩</text:a></text:p>
              <text:p text:style-name="Normal"><text:span>Communication dans un congrès</text:span></text:p>
              <text:p text:style-name="Normal"><text:a xlink:type="simple" xlink:href="https://inria.hal.science/inria-00452532v1">inria-00452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2579v1">A Calculus of Functional BSP Programs with Projection</text:a></text:p>
              <text:p text:style-name="Normal"><text:a xlink:type="simple" xlink:href="https://hal.science/search/index/?q=*&amp;authFullName_s=Frédéric Loulergue">Frédéric Loulergue</text:a></text:p>
              <text:p text:style-name="Normal"><text:span>International Parallel &amp; Distributed Processing Symposium, 8th Workshop on Advances in Parallel and Distributed Computational Models</text:span><text:span>, Apr 2006, Rhodes, Greece.<text:s/></text:span><text:a xlink:type="simple" xlink:href="https://dx.doi.org/10.1109/IPDPS.2006.1639552">⟨10.1109/IPDPS.2006.1639552⟩</text:a></text:p>
              <text:p text:style-name="Normal"><text:span>Communication dans un congrès</text:span></text:p>
              <text:p text:style-name="Normal"><text:a xlink:type="simple" xlink:href="https://inria.hal.science/inria-00452579v1">inria-0045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60v1">Minimally Synchronous Parallel ML with Parallel Composition</text:a></text:p>
              <text:p text:style-name="Normal"><text:a xlink:type="simple" xlink:href="https://hal.science/search/index/?q=*&amp;authFullName_s=Radia Benheddi">Radia Benheddi</text:a><text:span>,</text:span><text:a xlink:type="simple" xlink:href="https://hal.science/search/index/?q=*&amp;authFullName_s=Frédéric Loulergue">Frédéric Loulergue</text:a></text:p>
              <text:p text:style-name="Normal"><text:span>Seventh Symposium on Trends in Functional Programming (TFP 2006)</text:span><text:span>, 2006, United Kingdom</text:span></text:p>
              <text:p text:style-name="Normal"><text:span>Communication dans un congrès</text:span></text:p>
              <text:p text:style-name="Normal"><text:a xlink:type="simple" xlink:href="https://hal.science/hal-00022260v1">hal-00022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2566v1">Bulk Synchronous Parallel ML avec exceptions</text:a></text:p>
              <text:p text:style-name="Normal"><text:a xlink:type="simple" xlink:href="https://hal.science/search/index/?q=*&amp;authFullName_s=Louis Gesbert">Louis Gesbert</text:a><text:span>,</text:span><text:a xlink:type="simple" xlink:href="https://hal.science/search/index/?q=*&amp;authFullName_s=Frédéric Gava">Frédéric Gava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Frédéric Dabrowski">Frédéric Dabrowski</text:a></text:p>
              <text:p text:style-name="Normal"><text:span>Rencontres Francophones du Parallélisme (Renpar'17)</text:span><text:span>, Oct 2006, Canet en Roussillon, France</text:span></text:p>
              <text:p text:style-name="Normal"><text:span>Communication dans un congrès</text:span></text:p>
              <text:p text:style-name="Normal"><text:a xlink:type="simple" xlink:href="https://inria.hal.science/inria-00452566v1">inria-0045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67v1">Composition parallèle pour MSPML</text:a></text:p>
              <text:p text:style-name="Normal"><text:a xlink:type="simple" xlink:href="https://hal.science/search/index/?q=*&amp;authFullName_s=Radia Benheddi">Radia Benheddi</text:a><text:span>,</text:span><text:a xlink:type="simple" xlink:href="https://hal.science/search/index/?q=*&amp;authFullName_s=Frédéric Loulergue">Frédéric Loulergue</text:a></text:p>
              <text:p text:style-name="Normal"><text:span>Journées Francophones des Langages Applicatifs (JFLA 2006)</text:span><text:span>, 2006, France. pp.16</text:span></text:p>
              <text:p text:style-name="Normal"><text:span>Communication dans un congrès</text:span></text:p>
              <text:p text:style-name="Normal"><text:a xlink:type="simple" xlink:href="https://hal.science/hal-00022267v1">hal-00022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2573v1">Bulk Synchronous Parallel ML: Semantics and Implementation of the Parallel Juxtaposition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Radia Benheddi">Radia Benheddi</text:a><text:span>,</text:span><text:a xlink:type="simple" xlink:href="https://hal.science/search/index/?q=*&amp;authFullName_s=Frédéric Gava">Frédéric Gava</text:a><text:span>,</text:span><text:a xlink:type="simple" xlink:href="https://hal.science/search/index/?q=*&amp;authFullName_s=Dimitri Louis-Regis">Dimitri Louis-Regis</text:a></text:p>
              <text:p text:style-name="Normal"><text:span>International Computer Science Symposium in Russia (CSR 2006)</text:span><text:span>, Jun 2006, Saint Peterbourg, Russia. pp.475-486,<text:s/></text:span><text:a xlink:type="simple" xlink:href="https://dx.doi.org/10.1007/11753728_48">⟨10.1007/11753728_48⟩</text:a></text:p>
              <text:p text:style-name="Normal"><text:span>Communication dans un congrès</text:span></text:p>
              <text:p text:style-name="Normal"><text:a xlink:type="simple" xlink:href="https://api.istex.fr/ark:/67375/HCB-VX905C2F-M/fulltext.pdf?sid=hal">istex</text:a></text:p>
              <text:p text:style-name="Normal"><text:a xlink:type="simple" xlink:href="https://inria.hal.science/inria-00452573v1">inria-00452573v1</text:a></text:p>
            </table:table-cell>
          </table:table-row>
        </table:table>
        <text:p text:style-name="P22"/>
        <text:p text:style-name="Heading2"><text:span text:style-name="T10">Poster de conférence (5)</text:span></text:p>
        <text:p text:style-name="P24"/>
        <table:table table:name="a78a88" table:style-name="a78a88">
          <table:table-column table:style-name="a78a88.0"/>
          <table:table-row>
            <table:table-cell office:value-type="string">
              <text:p text:style-name="Normal"><text:a xlink:type="simple" xlink:href="https://hal.science/hal-02318361v1">Towards automatically optimizing PySke programs (poster)</text:a></text:p>
              <text:p text:style-name="Normal"><text:a xlink:type="simple" xlink:href="https://hal.science/search/index/?q=*&amp;authFullName_s=Jolan Philippe">Jolan Philippe</text:a><text:span>,</text:span><text:a xlink:type="simple" xlink:href="https://hal.science/search/index/?q=*&amp;authFullName_s=Frédéric Loulergue">Frédéric Loulergue</text:a></text:p>
              <text:p text:style-name="Normal"><text:span>International Conference on High Performance Computing and Simulation (HPCS)</text:span><text:span>, Jul 2019, Dublin, Ireland.<text:s/></text:span><text:a xlink:type="simple" xlink:href="https://dx.doi.org/10.1109/HPCS48598.2019.9188160">⟨10.1109/HPCS48598.2019.9188160⟩</text:a></text:p>
              <text:p text:style-name="Normal"><text:span>Poster de conférence</text:span></text:p>
              <text:p text:style-name="Normal"><text:a xlink:type="simple" xlink:href="https://hal.science/hal-02318361v1">hal-023183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7085v1">Towards the Generation of Correct Java Programs (Research Poster)</text:a></text:p>
              <text:p text:style-name="Normal"><text:a xlink:type="simple" xlink:href="https://hal.science/search/index/?q=*&amp;authFullName_s=Jolan Philippe">Jolan Philippe</text:a><text:span>,</text:span><text:a xlink:type="simple" xlink:href="https://hal.science/search/index/?q=*&amp;authFullName_s=Frédéric Loulergue">Frédéric Loulergue</text:a></text:p>
              <text:p text:style-name="Normal"><text:span>2018 International Conference on High Performance Computing &amp; Simulation (HPCS)</text:span><text:span>, Jul 2018, Orleans, France. IEEE, pp.1055-1056,<text:s/></text:span><text:a xlink:type="simple" xlink:href="https://dx.doi.org/10.1109/HPCS.2018.00166">⟨10.1109/HPCS.2018.00166⟩</text:a></text:p>
              <text:p text:style-name="Normal"><text:span>Poster de conférence</text:span></text:p>
              <text:p text:style-name="Normal"><text:a xlink:type="simple" xlink:href="https://inria.hal.science/hal-02317085v1">hal-02317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7091v1">Strong Security Guarantees: From Alloy to Coq (Research Poster)</text:a></text:p>
              <text:p text:style-name="Normal"><text:a xlink:type="simple" xlink:href="https://hal.science/search/index/?q=*&amp;authFullName_s=Salwa Souaf">Salwa Souaf</text:a><text:span>,</text:span><text:a xlink:type="simple" xlink:href="https://hal.science/search/index/?q=*&amp;authFullName_s=Frédéric Loulergue">Frédéric Loulergue</text:a></text:p>
              <text:p text:style-name="Normal"><text:span>2018 International Conference on High Performance Computing &amp; Simulation (HPCS)</text:span><text:span>, Jul 2018, Orleans, France. IEEE, pp.1057-1058,<text:s/></text:span><text:a xlink:type="simple" xlink:href="https://dx.doi.org/10.1109/HPCS.2018.00167">⟨10.1109/HPCS.2018.00167⟩</text:a></text:p>
              <text:p text:style-name="Normal"><text:span>Poster de conférence</text:span></text:p>
              <text:p text:style-name="Normal"><text:a xlink:type="simple" xlink:href="https://inria.hal.science/hal-02317091v1">hal-02317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7112v1">Towards a Verified Parallel Implementation of Frequent Itemset Mining</text:a></text:p>
              <text:p text:style-name="Normal"><text:a xlink:type="simple" xlink:href="https://hal.science/search/index/?q=*&amp;authFullName_s=Christopher Whitney">Christopher Whitney</text:a><text:span>,</text:span><text:a xlink:type="simple" xlink:href="https://hal.science/search/index/?q=*&amp;authFullName_s=Frédéric Loulergue">Frédéric Loulergue</text:a></text:p>
              <text:p text:style-name="Normal"><text:span>2017 International Conference on High Performance Computing &amp; Simulation (HPCS)</text:span><text:span>, Jul 2017, Genoa, Italy. IEEE, pp.889-890,<text:s/></text:span><text:a xlink:type="simple" xlink:href="https://dx.doi.org/10.1109/HPCS.2017.138">⟨10.1109/HPCS.2017.138⟩</text:a></text:p>
              <text:p text:style-name="Normal"><text:span>Poster de conférence</text:span></text:p>
              <text:p text:style-name="Normal"><text:a xlink:type="simple" xlink:href="https://inria.hal.science/hal-02317112v1">hal-023171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7110v1">Formalization of a Big Graph API in Coq</text:a></text:p>
              <text:p text:style-name="Normal"><text:a xlink:type="simple" xlink:href="https://hal.science/search/index/?q=*&amp;authFullName_s=Jolan Philippe">Jolan Philippe</text:a><text:span>,</text:span><text:a xlink:type="simple" xlink:href="https://hal.science/search/index/?q=*&amp;authFullName_s=Wadoud Bousdira">Wadoud Bousdira</text:a><text:span>,</text:span><text:a xlink:type="simple" xlink:href="https://hal.science/search/index/?q=*&amp;authFullName_s=Frédéric Loulergue">Frédéric Loulergue</text:a></text:p>
              <text:p text:style-name="Normal"><text:span>2017 International Conference on High Performance Computing &amp; Simulation (HPCS)</text:span><text:span>, Jul 2017, Genoa, France. IEEE, 108, pp.893-894, 2017,<text:s/></text:span><text:a xlink:type="simple" xlink:href="https://dx.doi.org/10.1109/HPCS.2017.140">⟨10.1109/HPCS.2017.140⟩</text:a></text:p>
              <text:p text:style-name="Normal"><text:span>Poster de conférence</text:span></text:p>
              <text:p text:style-name="Normal"><text:a xlink:type="simple" xlink:href="https://inria.hal.science/hal-02317110v1">hal-02317110v1</text:a></text:p>
            </table:table-cell>
          </table:table-row>
        </table:table>
        <text:p text:style-name="P25"/>
        <text:p text:style-name="Heading2"><text:span text:style-name="T11">Document associé à des manifestations scientifiques (1)</text:span></text:p>
        <text:p text:style-name="P27"/>
        <table:table table:name="c35790" table:style-name="c35790">
          <table:table-column table:style-name="c35790.0"/>
          <table:table-row>
            <table:table-cell office:value-type="string">
              <text:p text:style-name="Normal"><text:a xlink:type="simple" xlink:href="https://inria.hal.science/hal-02317143v1">La logique contre les fantômes: comparaison de deux approches pour la preuve d'un module de listes chaînées *</text:a></text:p>
              <text:p text:style-name="Normal"><text:a xlink:type="simple" xlink:href="https://hal.science/search/index/?q=*&amp;authFullName_s=Allan Blanchard">Allan Blanchard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Frédéric Loulergue">Frédéric Loulergue</text:a></text:p>
              <text:p text:style-name="Normal"><text:span>18e journées Approches Formelles dans l'Assistance au Développement de Logic (AFADL)</text:span><text:span>, Jun 2019, Toulouse, France.<text:s/></text:span></text:p>
              <text:p text:style-name="Normal"><text:span>Document associé à des manifestations scientifiques</text:span></text:p>
              <text:p text:style-name="Normal"><text:a xlink:type="simple" xlink:href="https://inria.hal.science/hal-02317143v1">hal-02317143v1</text:a></text:p>
            </table:table-cell>
          </table:table-row>
        </table:table>
        <text:p text:style-name="P28"/>
        <text:p text:style-name="Heading2"><text:span text:style-name="T12">Ouvrages (5)</text:span></text:p>
        <text:p text:style-name="P30"/>
        <table:table table:name="353bf9" table:style-name="353bf9">
          <table:table-column table:style-name="353bf9.0"/>
          <table:table-row>
            <table:table-cell office:value-type="string">
              <text:p text:style-name="Normal"><text:a xlink:type="simple" xlink:href="https://inria.hal.science/hal-03261865v1">Tests and Proofs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Franz Wotawa">Franz Wotawa</text:a></text:p>
              <text:p text:style-name="Normal"><text:span>Springer, 12740, 2021, Lecture Notes in Computer Science,<text:s/></text:span><text:a xlink:type="simple" xlink:href="https://dx.doi.org/10.1007/978-3-030-79379-1">⟨10.1007/978-3-030-79379-1⟩</text:a></text:p>
              <text:p text:style-name="Normal"><text:span>Ouvrages</text:span></text:p>
              <text:p text:style-name="Normal"><text:a xlink:type="simple" xlink:href="https://inria.hal.science/hal-03261865v1">hal-03261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6166v1">Special issue on High-Level Parallel Programming and Applications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Alexander Tiskin">Alexander Tiskin</text:a></text:p>
              <text:p text:style-name="Normal"><text:span>Loulergue, F. and Tiskin, A. World Scientific Publishing, Parallel Processing Letters, 18(1), pp.188, 2008</text:span></text:p>
              <text:p text:style-name="Normal"><text:span>Ouvrages</text:span></text:p>
              <text:p text:style-name="Normal"><text:a xlink:type="simple" xlink:href="https://inria.hal.science/inria-00466166v1">inria-00466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6168v1">Special issue: Practical Aspects of High-Level Parallel Programm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Frédéric Loulergue">Frédéric Loulergue</text:a></text:p>
              <text:p text:style-name="Normal"><text:span>Benoit, Anne and Loulergue, Frédéric. Warsaw School of Social Psychology, Scalable Computing: Practice and Experience, 8(1), pp.35, 2007</text:span></text:p>
              <text:p text:style-name="Normal"><text:span>Ouvrages</text:span></text:p>
              <text:p text:style-name="Normal"><text:a xlink:type="simple" xlink:href="https://inria.hal.science/inria-00466168v1">inria-00466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6164v1">Special issue on Semantics and Cost Models for High-Level Parallel Programming</text:a></text:p>
              <text:p text:style-name="Normal"><text:a xlink:type="simple" xlink:href="https://hal.science/search/index/?q=*&amp;authFullName_s=Frédéric Loulergue">Frédéric Loulergue</text:a></text:p>
              <text:p text:style-name="Normal"><text:span>Loulergue, Frédéric. Elsevier, Computer Languages Structures and Systems, 33(3-4), pp.114, 2007,<text:s/></text:span><text:a xlink:type="simple" xlink:href="https://dx.doi.org/10.1016/j.cl.2006.12.001">⟨10.1016/j.cl.2006.12.001⟩</text:a></text:p>
              <text:p text:style-name="Normal"><text:span>Ouvrages</text:span></text:p>
              <text:p text:style-name="Normal"><text:a xlink:type="simple" xlink:href="https://api.istex.fr/ark:/67375/6H6-BD1SRBHW-J/fulltext.pdf?sid=hal">istex</text:a></text:p>
              <text:p text:style-name="Normal"><text:a xlink:type="simple" xlink:href="https://inria.hal.science/inria-00466164v1">inria-00466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6169v1">Special Issue: Practical Aspects of High-Level Parallel Programming</text:a></text:p>
              <text:p text:style-name="Normal"><text:a xlink:type="simple" xlink:href="https://hal.science/search/index/?q=*&amp;authFullName_s=Frédéric Loulergue">Frédéric Loulergue</text:a></text:p>
              <text:p text:style-name="Normal"><text:span>Loulergue, Frédéric. Warsaw School of Social Psychology, pp.38, 2006</text:span></text:p>
              <text:p text:style-name="Normal"><text:span>Ouvrages</text:span></text:p>
              <text:p text:style-name="Normal"><text:a xlink:type="simple" xlink:href="https://inria.hal.science/inria-00466169v1">inria-00466169v1</text:a></text:p>
            </table:table-cell>
          </table:table-row>
        </table:table>
        <text:p text:style-name="P31"/>
        <text:p text:style-name="Heading2"><text:span text:style-name="T13">Chapitre d'ouvrage (2)</text:span></text:p>
        <text:p text:style-name="P33"/>
        <table:table table:name="162d05" table:style-name="162d05">
          <table:table-column table:style-name="162d05.0"/>
          <table:table-row>
            <table:table-cell office:value-type="string">
              <text:p text:style-name="Normal"><text:a xlink:type="simple" xlink:href="https://hal.science/hal-03160688v1">Reflection on the Design of Parallel Programming Frameworks</text:a></text:p>
              <text:p text:style-name="Normal"><text:a xlink:type="simple" xlink:href="https://hal.science/search/index/?q=*&amp;authFullName_s=Virginia Niculescu">Virginia Niculescu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Adrian Sterca">Adrian Sterca</text:a></text:p>
              <text:p text:style-name="Normal"><text:span>Evaluation of Novel Approaches to Software Engineering</text:span><text:span>, pp.154-181, 2021,<text:s/></text:span><text:a xlink:type="simple" xlink:href="https://dx.doi.org/10.1007/978-3-030-70006-5_7">⟨10.1007/978-3-030-70006-5_7⟩</text:a></text:p>
              <text:p text:style-name="Normal"><text:span>Chapitre d'ouvrage</text:span></text:p>
              <text:p text:style-name="Normal"><text:a xlink:type="simple" xlink:href="https://hal.science/hal-03160688v1">hal-03160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296v1">Calcul de programmes parallèles avec Coq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Wadoud Bousdira">Wadoud Bousdira</text:a><text:span>,</text:span><text:a xlink:type="simple" xlink:href="https://hal.science/search/index/?q=*&amp;authFullName_s=Julien Tesson">Julien Tesson</text:a></text:p>
              <text:p text:style-name="Normal"><text:span>Informatique Mathématique</text:span><text:span>,<text:s/></text:span><text:a xlink:type="simple" xlink:href="http://www.univ-orleans.fr/lifo/evenements/EJCIM2015/">CNRS Éditions</text:a><text:span>, 2015, collection Alpha</text:span></text:p>
              <text:p text:style-name="Normal"><text:span>Chapitre d'ouvrage</text:span></text:p>
              <text:p text:style-name="Normal"><text:a xlink:type="simple" xlink:href="https://inria.hal.science/hal-01107296v1">hal-01107296v1</text:a></text:p>
            </table:table-cell>
          </table:table-row>
        </table:table>
        <text:p text:style-name="P34"/>
        <text:p text:style-name="Heading2"><text:span text:style-name="T14">Autre publication scientifique (2)</text:span></text:p>
        <text:p text:style-name="P36"/>
        <table:table table:name="a7a622" table:style-name="a7a622">
          <table:table-column table:style-name="a7a622.0"/>
          <table:table-row>
            <table:table-cell office:value-type="string">
              <text:p text:style-name="Normal"><text:a xlink:type="simple" xlink:href="https://inria.hal.science/hal-00966633v1">Calcul de programmes parallèles avec Coq</text:a></text:p>
              <text:p text:style-name="Normal"><text:a xlink:type="simple" xlink:href="https://hal.science/search/index/?q=*&amp;authFullName_s=Frédéric Loulergue">Frédéric Loulergu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inria.hal.science/hal-00966633v1">hal-0096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435v1">A Metaprogrammed Bulk Synchronous Parallel Algorithmic Skeleton Library</text:a></text:p>
              <text:p text:style-name="Normal"><text:a xlink:type="simple" xlink:href="https://hal.science/search/index/?q=*&amp;authFullName_s=Noman Javed">Noman Javed</text:a><text:span>,</text:span><text:a xlink:type="simple" xlink:href="https://hal.science/search/index/?q=*&amp;authFullName_s=Frédéric Loulergue">Frédéric Loulergu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69435v1">hal-00469435v1</text:a></text:p>
            </table:table-cell>
          </table:table-row>
        </table:table>
        <text:p text:style-name="P37"/>
        <text:p text:style-name="Heading2"><text:span text:style-name="T15">Rapport (4)</text:span></text:p>
        <text:p text:style-name="P39"/>
        <table:table table:name="d76c12" table:style-name="d76c12">
          <table:table-column table:style-name="d76c12.0"/>
          <table:table-row>
            <table:table-cell office:value-type="string">
              <text:p text:style-name="Normal"><text:a xlink:type="simple" xlink:href="https://hal.science/hal-00947730v2">A Scalable and Skew-insensitive Algorithm for Join Operations using Map/Reduce Model</text:a></text:p>
              <text:p text:style-name="Normal"><text:a xlink:type="simple" xlink:href="https://hal.science/search/index/?q=*&amp;authFullName_s=Mostafa Bamha">Mostafa Bamha</text:a><text:span>,</text:span><text:a xlink:type="simple" xlink:href="https://hal.science/search/index/?q=*&amp;authFullName_s=Frédéric Loulergue">Frédéric Loulergue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47730v2">hal-0094773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5838v2">Systematic Development of Functional Bulk Synchronous Parallel Programs</text:a></text:p>
              <text:p text:style-name="Normal"><text:a xlink:type="simple" xlink:href="https://hal.science/search/index/?q=*&amp;authFullName_s=Julien Tesson">Julien Tesson</text:a><text:span>,</text:span><text:a xlink:type="simple" xlink:href="https://hal.science/search/index/?q=*&amp;authFullName_s=Zhenjiang Hu">Zhenjiang Hu</text:a><text:span>,</text:span><text:a xlink:type="simple" xlink:href="https://hal.science/search/index/?q=*&amp;authFullName_s=Kiminori Matsuzaki">Kiminori Matsuzaki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Louis Gesbert">Louis Gesbert</text:a></text:p>
              <text:p text:style-name="Normal"><text:span>[Research Report] RR-2010-01, 2010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65838v2">inria-004658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5842v1">Syntaxe et sémantique de Revised Bulk Synchronous Parallel ML</text:a></text:p>
              <text:p text:style-name="Normal"><text:a xlink:type="simple" xlink:href="https://hal.science/search/index/?q=*&amp;authFullName_s=Wadoud Bousdira">Wadoud Bousdira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L. Gesbert">L. Gesbert</text:a></text:p>
              <text:p text:style-name="Normal"><text:span>[Rapport de recherche]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65842v1">inria-00465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8751v1">Program Calculation in Coq</text:a></text:p>
              <text:p text:style-name="Normal"><text:a xlink:type="simple" xlink:href="https://hal.science/search/index/?q=*&amp;authFullName_s=Julien Tesson">Julien Tesson</text:a><text:span>,</text:span><text:a xlink:type="simple" xlink:href="https://hal.science/search/index/?q=*&amp;authFullName_s=Hideki Hashimoto">Hideki Hashimoto</text:a><text:span>,</text:span><text:a xlink:type="simple" xlink:href="https://hal.science/search/index/?q=*&amp;authFullName_s=Zhenjiang Hu">Zhenjiang Hu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Masato Takeichi">Masato Takeichi</text:a></text:p>
              <text:p text:style-name="Normal"><text:span>[Research Report] RR-2009-07, 2009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8751v1">inria-00448751v1</text:a></text:p>
            </table:table-cell>
          </table:table-row>
        </table:table>
        <text:p text:style-name="P40"/>
        <text:p text:style-name="Heading2"><text:span text:style-name="T16">Logiciel (2)</text:span></text:p>
        <text:p text:style-name="P42"/>
        <table:table table:name="1c4560" table:style-name="1c4560">
          <table:table-column table:style-name="1c4560.0"/>
          <table:table-row>
            <table:table-cell office:value-type="string">
              <text:p text:style-name="Normal"><text:a xlink:type="simple" xlink:href="https://hal.science/hal-04556201v2">WhyBSML 0.2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Olivia Proust">Olivia Proust</text:a></text:p>
              <text:p text:style-name="Normal"><text:span>2024,<text:s/></text:span><text:a xlink:type="simple" xlink:href="https://archive.softwareheritage.org/browse/swh:1:dir:f3889ab751233d7ccb812d6e31cc074452b5e139;origin=https://hal.archives-ouvertes.fr/hal-04556201;visit=swh:1:snp:eb9686bbb19def3cd7e40be139923aa5270faed8;anchor=swh:1:rel:0040e1fae30354391bea7e4b4fc245556353fd87;path=/">⟨swh:1:dir:f3889ab751233d7ccb812d6e31cc074452b5e139;origin=https://hal.archives-ouvertes.fr/hal-04556201;visit=swh:1:snp:eb9686bbb19def3cd7e40be139923aa5270faed8;anchor=swh:1:rel:0040e1fae30354391bea7e4b4fc245556353fd87;path=/⟩</text:a></text:p>
              <text:p text:style-name="Normal"><text:span>Logiciel</text:span></text:p>
              <text:p text:style-name="Normal"><text:a xlink:type="simple" xlink:href="https://hal.science/hal-04556201v2">hal-045562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817v1">Concerto-D in Maude</text:a></text:p>
              <text:p text:style-name="Normal"><text:a xlink:type="simple" xlink:href="https://hal.science/search/index/?q=*&amp;authFullName_s=Farid Arfi">Farid Arfi</text:a><text:span>,</text:span><text:a xlink:type="simple" xlink:href="https://hal.science/search/index/?q=*&amp;authFullName_s=Hélène Coullon">Hélène Coullon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Jolan Philippe">Jolan Philippe</text:a><text:span>,</text:span><text:a xlink:type="simple" xlink:href="https://hal.science/search/index/?q=*&amp;authFullName_s=Simon Robillard">Simon Robillard</text:a></text:p>
              <text:p text:style-name="Normal"><text:span>2024,<text:s/></text:span><text:a xlink:type="simple" xlink:href="https://archive.softwareheritage.org/browse/swh:1:dir:32a2fe14ad750c01d73d2bd101ef0c2f2e440f62;origin=https://hal.archives-ouvertes.fr/hal-04654817;visit=swh:1:snp:ad21f1e90f6cf2549821eb2142ab6657817241f1;anchor=swh:1:rel:9689c8ed0577d56bfb7885c6ed94e9ce0020eca3;path=/">⟨swh:1:dir:32a2fe14ad750c01d73d2bd101ef0c2f2e440f62;origin=https://hal.archives-ouvertes.fr/hal-04654817;visit=swh:1:snp:ad21f1e90f6cf2549821eb2142ab6657817241f1;anchor=swh:1:rel:9689c8ed0577d56bfb7885c6ed94e9ce0020eca3;path=/⟩</text:a></text:p>
              <text:p text:style-name="Normal"><text:span>Logiciel</text:span></text:p>
              <text:p text:style-name="Normal"><text:a xlink:type="simple" xlink:href="https://hal.science/hal-04654817v1">hal-04654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Loulergue</dc:title>
    <dc:subject/>
    <dc:description>CV</dc:description>
    <dc:creator/>
    <dc:date>2026-05-16T06:21:39.000</dc:date>
    <meta:generator>PHPWord</meta:generator>
    <meta:initial-creator>CCSD</meta:initial-creator>
    <meta:creation-date>2026-05-16T06:21:39.000</meta:creation-date>
    <meta:keyword/>
    <meta:user-defined meta:name="Category"/>
    <meta:user-defined meta:name="Company"/>
    <meta:user-defined meta:name="Manager"/>
  </office:meta>
</office:document-meta>
</file>