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6ef9" style:family="table">
      <style:table-properties style:rel-width="100" table:align="center"/>
    </style:style>
    <style:style style:name="f26ef9.0" style:family="table-column">
      <style:table-column-properties style:column-width="0.00cm"/>
    </style:style>
    <style:style style:name="582e96" style:family="table">
      <style:table-properties style:rel-width="100" table:align="center"/>
    </style:style>
    <style:style style:name="582e96.0" style:family="table-column">
      <style:table-column-properties style:column-width="0.00cm"/>
    </style:style>
    <style:style style:name="a9b9ac" style:family="table">
      <style:table-properties style:rel-width="100" table:align="center"/>
    </style:style>
    <style:style style:name="a9b9ac.0" style:family="table-column">
      <style:table-column-properties style:column-width="0.00cm"/>
    </style:style>
    <style:style style:name="506b8d" style:family="table">
      <style:table-properties style:rel-width="100" table:align="center"/>
    </style:style>
    <style:style style:name="506b8d.0" style:family="table-column">
      <style:table-column-properties style:column-width="0.00cm"/>
    </style:style>
    <style:style style:name="f2ab16" style:family="table">
      <style:table-properties style:rel-width="100" table:align="center"/>
    </style:style>
    <style:style style:name="f2ab16.0" style:family="table-column">
      <style:table-column-properties style:column-width="0.00cm"/>
    </style:style>
    <style:style style:name="52a118" style:family="table">
      <style:table-properties style:rel-width="100" table:align="center"/>
    </style:style>
    <style:style style:name="52a118.0" style:family="table-column">
      <style:table-column-properties style:column-width="0.00cm"/>
    </style:style>
    <style:style style:name="78ed85" style:family="table">
      <style:table-properties style:rel-width="100" table:align="center"/>
    </style:style>
    <style:style style:name="78ed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mab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f26ef9" table:style-name="f26ef9">
          <table:table-column table:style-name="f26ef9.0"/>
          <table:table-row>
            <table:table-cell office:value-type="string">
              <text:p text:style-name="Normal"><text:a xlink:type="simple" xlink:href="https://hal.inrae.fr/hal-05462654v1">Pou.Pâ. : dispositif automatique de mesure de la pousse de pâtons de farine</text:a></text:p>
              <text:p text:style-name="Normal"><text:a xlink:type="simple" xlink:href="https://hal.science/search/index/?q=*&amp;authFullName_s=Denis Cassan">Denis Cassan</text:a><text:span>,</text:span><text:a xlink:type="simple" xlink:href="https://hal.science/search/index/?q=*&amp;authFullName_s=Frédéric Mabille">Frédéric Mabille</text:a></text:p>
              <text:p text:style-name="Normal"><text:span>NOV'AE - Numéros spéciaux</text:span><text:span>, 2025, #8, pp.8</text:span></text:p>
              <text:p text:style-name="Normal"><text:span>Article dans une revue</text:span></text:p>
              <text:p text:style-name="Normal"><text:a xlink:type="simple" xlink:href="https://hal.inrae.fr/hal-05462654v1">hal-05462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874v1">Preserving the Cellular Tissue Structure of Maize Pith Though Dry Fractionation Processes: A Key Point to Use as Insulating Agro-Material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Laia Haurie Ibarra">Laia Haurie Ibarra</text:a><text:span>,</text:span><text:a xlink:type="simple" xlink:href="https://hal.science/search/index/?q=*&amp;authFullName_s=Amélie Breysse">Amélie Breysse</text:a><text:span>,</text:span><text:a xlink:type="simple" xlink:href="https://hal.science/search/index/?q=*&amp;authFullName_s=Marina Palumbo">Marina Palumbo</text:a><text:span>,</text:span><text:a xlink:type="simple" xlink:href="https://hal.science/search/index/?q=*&amp;authFullName_s=Frédéric Mabille">Frédéric Mabille</text:a><text:span>et al.</text:span></text:p>
              <text:p text:style-name="Normal"><text:span>Materials</text:span><text:span>, 2021, 14 (18), pp.5350.<text:s/></text:span><text:a xlink:type="simple" xlink:href="https://dx.doi.org/10.3390/ma14185350">⟨10.3390/ma14185350⟩</text:a></text:p>
              <text:p text:style-name="Normal"><text:span>Article dans une revue</text:span></text:p>
              <text:p text:style-name="Normal"><text:a xlink:type="simple" xlink:href="https://hal.inrae.fr/hal-03364874v1">hal-0336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08v1">Multiscale modeling for bioresources and bioproducts</text:a></text:p>
              <text:p text:style-name="Normal"><text:a xlink:type="simple" xlink:href="https://hal.science/search/index/?q=*&amp;authFullName_s=Marc Barnabe">Marc Barnabe</text:a><text:span>,</text:span><text:a xlink:type="simple" xlink:href="https://hal.science/search/index/?q=*&amp;authFullName_s=Nicolas Blanc">Nicolas Blanc</text:a><text:span>,</text:span><text:a xlink:type="simple" xlink:href="https://hal.science/search/index/?q=*&amp;authFullName_s=Thomas Chabin">Thomas Chab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gnès Duri-Bechemilh">Agnès Duri-Bechemilh</text:a><text:span>et al.</text:span></text:p>
              <text:p text:style-name="Normal"><text:span>Innovative Food Science &amp; Emerging Technologies / Innovative Food Science and Emerging Technologies<text:s/></text:span><text:span>, 2018, 46, pp.41-53.<text:s/></text:span><text:a xlink:type="simple" xlink:href="https://dx.doi.org/10.1016/j.ifset.2017.09.015">⟨10.1016/j.ifset.2017.09.015⟩</text:a></text:p>
              <text:p text:style-name="Normal"><text:span>Article dans une revue</text:span></text:p>
              <text:p text:style-name="Normal"><text:a xlink:type="simple" xlink:href="https://hal.science/hal-01607608v1">hal-0160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46v1">Impact of the heap shape formation on the local vertical force profile of ensiled granular materials</text:a></text:p>
              <text:p text:style-name="Normal"><text:a xlink:type="simple" xlink:href="https://hal.science/search/index/?q=*&amp;authFullName_s=Agnès Duri-Bechemilh">Agnès Duri-Bechemilh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Thierry Ruiz">Thierry Ruiz</text:a></text:p>
              <text:p text:style-name="Normal"><text:span>Powder Technology</text:span><text:span>, 2018, 338, pp.993-1000.<text:s/></text:span><text:a xlink:type="simple" xlink:href="https://dx.doi.org/10.1016/j.powtec.2018.06.046">⟨10.1016/j.powtec.2018.06.046⟩</text:a></text:p>
              <text:p text:style-name="Normal"><text:span>Article dans une revue</text:span></text:p>
              <text:p text:style-name="Normal"><text:a xlink:type="simple" xlink:href="https://hal.science/hal-01604246v1">hal-0160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47v1">DRY biorefineries: Multiscale modeling studies and innovative processing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Xavier Frank">Xavier Frank</text:a><text:span>et al.</text:span></text:p>
              <text:p text:style-name="Normal"><text:span>Innovative Food Science &amp; Emerging Technologies / Innovative Food Science and Emerging Technologies<text:s/></text:span><text:span>, 2018, 46, pp.131-139.<text:s/></text:span><text:a xlink:type="simple" xlink:href="https://dx.doi.org/10.1016/j.ifset.2017.08.006">⟨10.1016/j.ifset.2017.08.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6747v1">hal-0160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51v1">Quelles avancées de la recherche sur le fractionnement du blé tendre ?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Marie-Francoise Samson">Marie-Francoise Samson</text:a><text:span>,</text:span><text:a xlink:type="simple" xlink:href="https://hal.science/search/index/?q=*&amp;authFullName_s=Frederic Mabille">Frederic Mabille</text:a><text:span>et al.</text:span></text:p>
              <text:p text:style-name="Normal"><text:span>Industries Alimentaires et Agricoles</text:span><text:span>, 2016, 11/12, pp.16-19</text:span></text:p>
              <text:p text:style-name="Normal"><text:span>Article dans une revue</text:span></text:p>
              <text:p text:style-name="Normal"><text:a xlink:type="simple" xlink:href="https://hal.science/hal-01605351v1">hal-0160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43v1">Compréhension et détermination des facteurs clés de la valeur semoulière</text:a></text:p>
              <text:p text:style-name="Normal"><text:a xlink:type="simple" xlink:href="https://hal.science/search/index/?q=*&amp;authFullName_s=Vincent Raggiri">Vincent Raggiri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Marie-Francoise Samson">Marie-Francoise Samson</text:a><text:span>,</text:span><text:a xlink:type="simple" xlink:href="https://hal.science/search/index/?q=*&amp;authFullName_s=Cecile Barron">Cecile Barron</text:a><text:span>et al.</text:span></text:p>
              <text:p text:style-name="Normal"><text:span>Industries des Céréales</text:span><text:span>, 2014, 189, pp.11-21</text:span></text:p>
              <text:p text:style-name="Normal"><text:span>Article dans une revue</text:span></text:p>
              <text:p text:style-name="Normal"><text:a xlink:type="simple" xlink:href="https://hal.science/hal-01601543v1">hal-0160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49v1">Hydration and mechanical properties of arabinoxylans and β-D-glucans films.</text:a></text:p>
              <text:p text:style-name="Normal"><text:a xlink:type="simple" xlink:href="https://hal.science/search/index/?q=*&amp;authFullName_s=Ruifeng Ying">Ruifeng Ying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Annick Perronnet">Annick Perronnet</text:a><text:span>et al.</text:span></text:p>
              <text:p text:style-name="Normal"><text:span>Carbohydrate Polymers</text:span><text:span>, 2013, 96 (1), pp.31-8.<text:s/></text:span><text:a xlink:type="simple" xlink:href="https://dx.doi.org/10.1016/j.carbpol.2013.03.090">⟨10.1016/j.carbpol.2013.03.090⟩</text:a></text:p>
              <text:p text:style-name="Normal"><text:span>Article dans une revue</text:span></text:p>
              <text:p text:style-name="Normal"><text:a xlink:type="simple" xlink:href="https://api.istex.fr/ark:/67375/6H6-BMKSZ53G-2/fulltext.pdf?sid=hal">istex</text:a></text:p>
              <text:p text:style-name="Normal"><text:a xlink:type="simple" xlink:href="https://hal.science/hal-01268049v1">hal-0126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18v1">Accès à des molécules d’intérêt par fractionnement par voie sèche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Frederic Mabille">Frederic Mabille</text:a><text:span>et al.</text:span></text:p>
              <text:p text:style-name="Normal"><text:span>Industries des Céréales</text:span><text:span>, 2013, 182, pp.11-18</text:span></text:p>
              <text:p text:style-name="Normal"><text:span>Article dans une revue</text:span></text:p>
              <text:p text:style-name="Normal"><text:a xlink:type="simple" xlink:href="https://hal.science/hal-01605418v1">hal-0160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14v1">A study of puroindoline b gene involvement in the milling behavior of hard-type common wheats</text:a></text:p>
              <text:p text:style-name="Normal"><text:a xlink:type="simple" xlink:href="https://hal.science/search/index/?q=*&amp;authFullName_s=Privat P. Lasme">Privat P. Lasme</text:a><text:span>,</text:span><text:a xlink:type="simple" xlink:href="https://hal.science/search/index/?q=*&amp;authFullName_s=Francois-Xavier F.-X. Oury">Francois-Xavier F.-X. Oury</text:a><text:span>,</text:span><text:a xlink:type="simple" xlink:href="https://hal.science/search/index/?q=*&amp;authFullName_s=Christophe C. Michelet">Christophe C. Michelet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Frédéric Mabille">Frédéric Mabille</text:a><text:span>et al.</text:span></text:p>
              <text:p text:style-name="Normal"><text:span>Cereal Chemistry</text:span><text:span>, 2012, 89 (1), pp.44-51.<text:s/></text:span><text:a xlink:type="simple" xlink:href="https://dx.doi.org/10.1094/CCHEM-08-11-0096">⟨10.1094/CCHEM-08-11-0096⟩</text:a></text:p>
              <text:p text:style-name="Normal"><text:span>Article dans une revue</text:span></text:p>
              <text:p text:style-name="Normal"><text:a xlink:type="simple" xlink:href="https://hal.science/hal-00964214v1">hal-0096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19v1">Influence of instrument rigidity and specimen geometry on calculations of compressive strength poperties of wheat endosperm</text:a></text:p>
              <text:p text:style-name="Normal"><text:a xlink:type="simple" xlink:href="https://hal.science/search/index/?q=*&amp;authFullName_s=Stephen R. Delwiche">Stephen R. Delwiche</text:a><text:span>,</text:span><text:a xlink:type="simple" xlink:href="https://hal.science/search/index/?q=*&amp;authFullName_s=Craig F. Morris">Craig F. Morris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Joel Abecassis">Joel Abecassis</text:a></text:p>
              <text:p text:style-name="Normal"><text:span>Cereal Chemistry</text:span><text:span>, 2012, 89 (1), pp.24-29.<text:s/></text:span><text:a xlink:type="simple" xlink:href="https://dx.doi.org/10.1094/CCHEM-08-11-0100">⟨10.1094/CCHEM-08-11-0100⟩</text:a></text:p>
              <text:p text:style-name="Normal"><text:span>Article dans une revue</text:span></text:p>
              <text:p text:style-name="Normal"><text:a xlink:type="simple" xlink:href="https://hal.science/hal-01267819v1">hal-0126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13v1">Accès à des molécules d’intérêt par fractionnement par voie sèche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Frederic Mabille">Frederic Mabille</text:a><text:span>et al.</text:span></text:p>
              <text:p text:style-name="Normal"><text:span>Innovations Agronomiques</text:span><text:span>, 2012, 19, pp.51-62.<text:s/></text:span><text:a xlink:type="simple" xlink:href="https://dx.doi.org/10.17180/3fmv-8440">⟨10.17180/3fmv-8440⟩</text:a></text:p>
              <text:p text:style-name="Normal"><text:span>Article dans une revue</text:span></text:p>
              <text:p text:style-name="Normal"><text:a xlink:type="simple" xlink:href="https://hal.science/hal-01267813v1">hal-0126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16v1">Expérimentation et modélisation pour la compréhension des mécanismes de fractionnement des cereales</text:a></text:p>
              <text:p text:style-name="Normal"><text:a xlink:type="simple" xlink:href="https://hal.science/search/index/?q=*&amp;authFullName_s=Frédéric Mabille">Frédéric Mabille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arie-Francoise Samson">Marie-Francoise Samson</text:a><text:span>,</text:span><text:a xlink:type="simple" xlink:href="https://hal.science/search/index/?q=*&amp;authFullName_s=Valerie Lullien-Pellerin">Valerie Lullien-Pellerin</text:a></text:p>
              <text:p text:style-name="Normal"><text:span>Innovations Agronomiques</text:span><text:span>, 2012, 19, pp.95-105.<text:s/></text:span><text:a xlink:type="simple" xlink:href="https://dx.doi.org/10.17180/sf3q-8884">⟨10.17180/sf3q-8884⟩</text:a></text:p>
              <text:p text:style-name="Normal"><text:span>Article dans une revue</text:span></text:p>
              <text:p text:style-name="Normal"><text:a xlink:type="simple" xlink:href="https://hal.science/hal-01267816v1">hal-01267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86v1">Collaborative analysis of wheat endosperm compressive material properties</text:a></text:p>
              <text:p text:style-name="Normal"><text:a xlink:type="simple" xlink:href="https://hal.science/search/index/?q=*&amp;authFullName_s=Craig F. Morris">Craig F. Morris</text:a><text:span>,</text:span><text:a xlink:type="simple" xlink:href="https://hal.science/search/index/?q=*&amp;authFullName_s=Stephen R. Delwiche">Stephen R. Delwiche</text:a><text:span>,</text:span><text:a xlink:type="simple" xlink:href="https://hal.science/search/index/?q=*&amp;authFullName_s=Arthur D. Bettge">Arthur D. Bettge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Joel Abecassis">Joel Abecassis</text:a><text:span>et al.</text:span></text:p>
              <text:p text:style-name="Normal"><text:span>Cereal Chemistry</text:span><text:span>, 2011, 88 (4), pp.391-396.<text:s/></text:span><text:a xlink:type="simple" xlink:href="https://dx.doi.org/10.1094/CCHEM-03-11-0035">⟨10.1094/CCHEM-03-11-0035⟩</text:a></text:p>
              <text:p text:style-name="Normal"><text:span>Article dans une revue</text:span></text:p>
              <text:p text:style-name="Normal"><text:a xlink:type="simple" xlink:href="https://hal.inrae.fr/hal-02646886v1">hal-02646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12v1">Adherence within biological multilayered systems: development and application of peel test to analyse wheat grain peripheral layers</text:a></text:p>
              <text:p text:style-name="Normal"><text:a xlink:type="simple" xlink:href="https://hal.science/search/index/?q=*&amp;authFullName_s=Milena R. Martelli">Milena R. Martelli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Xavier X. Rouau">Xavier X. Rouau</text:a><text:span>,</text:span><text:a xlink:type="simple" xlink:href="https://hal.science/search/index/?q=*&amp;authFullName_s=Abdelkrim Sadoudi">Abdelkrim Sadoudi</text:a></text:p>
              <text:p text:style-name="Normal"><text:span>Journal of Cereal Science</text:span><text:span>, 2010, 52 (1), pp.83-89.<text:s/></text:span><text:a xlink:type="simple" xlink:href="https://dx.doi.org/10.1016/j.jcs.2010.03.007">⟨10.1016/j.jcs.2010.03.007⟩</text:a></text:p>
              <text:p text:style-name="Normal"><text:span>Article dans une revue</text:span></text:p>
              <text:p text:style-name="Normal"><text:a xlink:type="simple" xlink:href="https://api.istex.fr/ark:/67375/6H6-L526F2RD-P/fulltext.pdf?sid=hal">istex</text:a></text:p>
              <text:p text:style-name="Normal"><text:a xlink:type="simple" xlink:href="https://hal.inrae.fr/hal-02665512v1">hal-02665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81v1">Influence of water content and negative temperatures on the mechanical properties of wheat bran and its constitutive layers</text:a></text:p>
              <text:p text:style-name="Normal"><text:a xlink:type="simple" xlink:href="https://hal.science/search/index/?q=*&amp;authFullName_s=Youna Hemery">Youna Hemery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Milena R. Martelli">Milena R. Martelli</text:a><text:span>,</text:span><text:a xlink:type="simple" xlink:href="https://hal.science/search/index/?q=*&amp;authFullName_s=Xavier X. Rouau">Xavier X. Rouau</text:a></text:p>
              <text:p text:style-name="Normal"><text:span>Journal of Food Engineering</text:span><text:span>, 2010, 98 (3), pp.360-369.<text:s/></text:span><text:a xlink:type="simple" xlink:href="https://dx.doi.org/10.1016/j.jfoodeng.2010.01.012">⟨10.1016/j.jfoodeng.2010.01.012⟩</text:a></text:p>
              <text:p text:style-name="Normal"><text:span>Article dans une revue</text:span></text:p>
              <text:p text:style-name="Normal"><text:a xlink:type="simple" xlink:href="https://api.istex.fr/ark:/67375/6H6-N7C4JMPL-W/fulltext.pdf?sid=hal">istex</text:a></text:p>
              <text:p text:style-name="Normal"><text:a xlink:type="simple" xlink:href="https://hal.inrae.fr/hal-02668981v1">hal-02668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25v1">Effet des procédés de fractionnement sur la composition et quelques propriétés nutritionnelles des produits céréaliers</text:a></text:p>
              <text:p text:style-name="Normal"><text:a xlink:type="simple" xlink:href="https://hal.science/search/index/?q=*&amp;authFullName_s=Xavier X. Rouau">Xavier X. Rouau</text:a><text:span>,</text:span><text:a xlink:type="simple" xlink:href="https://hal.science/search/index/?q=*&amp;authFullName_s=Nuria Mateo-Anson">Nuria Mateo-Anso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Valérie Lullien-Pellerin">Valérie Lullien-Pellerin</text:a><text:span>et al.</text:span></text:p>
              <text:p text:style-name="Normal"><text:span>Cahiers de Nutrition et de Diététique</text:span><text:span>, 2010, 45 (5), pp.230-236.<text:s/></text:span><text:a xlink:type="simple" xlink:href="https://dx.doi.org/10.1016/j.cnd.2010.04.005">⟨10.1016/j.cnd.2010.04.005⟩</text:a></text:p>
              <text:p text:style-name="Normal"><text:span>Article dans une revue</text:span></text:p>
              <text:p text:style-name="Normal"><text:a xlink:type="simple" xlink:href="https://hal.inrae.fr/hal-02662925v1">hal-0266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21v1">Unique Combination of Mechanical Strength, Thermal Stability, and High Ion Conduction in PMMA-Silica Nanocomposites Containing High Loadings of Ionic Liquid</text:a></text:p>
              <text:p text:style-name="Normal"><text:a xlink:type="simple" xlink:href="https://hal.science/search/index/?q=*&amp;authFullName_s=Florence Gayet">Florence Gayet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Fabrice Leroux">Fabrice Leroux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Sophie Monge">Sophie Monge</text:a><text:span>et al.</text:span></text:p>
              <text:p text:style-name="Normal"><text:span>Chemistry of Materials</text:span><text:span>, 2009, 21 (23), pp.5575.<text:s/></text:span><text:a xlink:type="simple" xlink:href="https://dx.doi.org/10.1021/cm9027918">⟨10.1021/cm9027918⟩</text:a></text:p>
              <text:p text:style-name="Normal"><text:span>Article dans une revue</text:span></text:p>
              <text:p text:style-name="Normal"><text:a xlink:type="simple" xlink:href="https://hal.science/hal-00433321v1">hal-0043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43v1">Wheat endosperm as a cohesive granular material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Frédéric Mabille">Frédéric Mabille</text:a></text:p>
              <text:p text:style-name="Normal"><text:span>Journal of Cereal Science</text:span><text:span>, 2008, 47 (2), pp.347-356.<text:s/></text:span><text:a xlink:type="simple" xlink:href="https://dx.doi.org/10.1016/j.jcs.2007.05.005">⟨10.1016/j.jcs.2007.05.005⟩</text:a></text:p>
              <text:p text:style-name="Normal"><text:span>Article dans une revue</text:span></text:p>
              <text:p text:style-name="Normal"><text:a xlink:type="simple" xlink:href="https://hal.science/hal-00759643v1">hal-0075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12v1">Mechanical properties of outer layers from near-isogenic lines of common wheat differing in hardness</text:a></text:p>
              <text:p text:style-name="Normal"><text:a xlink:type="simple" xlink:href="https://hal.science/search/index/?q=*&amp;authFullName_s=Valerie Greffeuille">Valerie Greffeuille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Michel Rousset">Michel Rousset</text:a><text:span>,</text:span><text:a xlink:type="simple" xlink:href="https://hal.science/search/index/?q=*&amp;authFullName_s=Francois-Xavier F.-X. Oury">Francois-Xavier F.-X. Oury</text:a><text:span>,</text:span><text:a xlink:type="simple" xlink:href="https://hal.science/search/index/?q=*&amp;authFullName_s=Joel Abecassis">Joel Abecassis</text:a><text:span>et al.</text:span></text:p>
              <text:p text:style-name="Normal"><text:span>Journal of Cereal Science</text:span><text:span>, 2007, 45 (2), pp.227-235.<text:s/></text:span><text:a xlink:type="simple" xlink:href="https://dx.doi.org/10.1016/j.jcs.2006.09.002">⟨10.1016/j.jcs.2006.09.002⟩</text:a></text:p>
              <text:p text:style-name="Normal"><text:span>Article dans une revue</text:span></text:p>
              <text:p text:style-name="Normal"><text:a xlink:type="simple" xlink:href="https://api.istex.fr/ark:/67375/6H6-2W3X9T9V-V/fulltext.pdf?sid=hal">istex</text:a></text:p>
              <text:p text:style-name="Normal"><text:a xlink:type="simple" xlink:href="https://hal.science/hal-01189212v1">hal-01189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04v1">Analysis of the milling reduction of bread wheat farina: physical and biochemical characterisation</text:a></text:p>
              <text:p text:style-name="Normal"><text:a xlink:type="simple" xlink:href="https://hal.science/search/index/?q=*&amp;authFullName_s=Valerie Greffeuille">Valerie Greffeuille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Pierre P. Villeneuve">Pierre P. Villeneuve</text:a><text:span>,</text:span><text:a xlink:type="simple" xlink:href="https://hal.science/search/index/?q=*&amp;authFullName_s=Frédéric Mabille">Frédéric Mabille</text:a><text:span>et al.</text:span></text:p>
              <text:p text:style-name="Normal"><text:span>Journal of Cereal Science</text:span><text:span>, 2007, 45 (1), pp.97-105.<text:s/></text:span><text:a xlink:type="simple" xlink:href="https://dx.doi.org/10.1016/j.jcs.2006.07.003">⟨10.1016/j.jcs.2006.07.003⟩</text:a></text:p>
              <text:p text:style-name="Normal"><text:span>Article dans une revue</text:span></text:p>
              <text:p text:style-name="Normal"><text:a xlink:type="simple" xlink:href="https://api.istex.fr/ark:/67375/6H6-4SNHX0JB-1/fulltext.pdf?sid=hal">istex</text:a></text:p>
              <text:p text:style-name="Normal"><text:a xlink:type="simple" xlink:href="https://hal.inrae.fr/hal-02659604v1">hal-0265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45v1">Strength and failure of cemented granular matter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Lothar Brendel">Lothar Brendel</text:a><text:span>,</text:span><text:a xlink:type="simple" xlink:href="https://hal.science/search/index/?q=*&amp;authFullName_s=Frédéric Mabille">Frédéric Mabille</text:a></text:p>
              <text:p text:style-name="Normal"><text:span>European Physical Journal E: Soft matter and biological physics</text:span><text:span>, 2007, 23, pp.413--429.<text:s/></text:span><text:a xlink:type="simple" xlink:href="https://dx.doi.org/10.1140/epje/i2007-10201-9">⟨10.1140/epje/i2007-10201-9⟩</text:a></text:p>
              <text:p text:style-name="Normal"><text:span>Article dans une revue</text:span></text:p>
              <text:p text:style-name="Normal"><text:a xlink:type="simple" xlink:href="https://api.istex.fr/ark:/67375/VQC-TT5L3MT2-L/fulltext.pdf?sid=hal">istex</text:a></text:p>
              <text:p text:style-name="Normal"><text:a xlink:type="simple" xlink:href="https://hal.science/hal-00759645v1">hal-00759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30v1">Mechanical and physicochemical characterization of vitreous and mealy Durum Wheat endosperm</text:a></text:p>
              <text:p text:style-name="Normal"><text:a xlink:type="simple" xlink:href="https://hal.science/search/index/?q=*&amp;authFullName_s=Marie-Françoise Samson">Marie-Françoise Samson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R. Chéret">R. Chéret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Marie Helene M. H. Morel">Marie Helene M. H. Morel</text:a></text:p>
              <text:p text:style-name="Normal"><text:span>Cereal Chemistry</text:span><text:span>, 2005, 82 (1), pp.81-87.<text:s/></text:span><text:a xlink:type="simple" xlink:href="https://dx.doi.org/10.1094/CC-82-0081">⟨10.1094/CC-82-0081⟩</text:a></text:p>
              <text:p text:style-name="Normal"><text:span>Article dans une revue</text:span></text:p>
              <text:p text:style-name="Normal"><text:a xlink:type="simple" xlink:href="https://hal.inrae.fr/hal-02680230v1">hal-02680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08v1">Parametric modelling of wheat grain morphology: a new perspective</text:a></text:p>
              <text:p text:style-name="Normal"><text:a xlink:type="simple" xlink:href="https://hal.science/search/index/?q=*&amp;authFullName_s=Frederic Mabille">Frederic Mabille</text:a><text:span>,</text:span><text:a xlink:type="simple" xlink:href="https://hal.science/search/index/?q=*&amp;authFullName_s=J. Abecassis">J. Abecassis</text:a></text:p>
              <text:p text:style-name="Normal"><text:span>Journal of Cereal Science</text:span><text:span>, 2003, 37, pp.43-53.<text:s/></text:span><text:a xlink:type="simple" xlink:href="https://dx.doi.org/10.1006/jcrs.2002.0474">⟨10.1006/jcrs.2002.0474⟩</text:a></text:p>
              <text:p text:style-name="Normal"><text:span>Article dans une revue</text:span></text:p>
              <text:p text:style-name="Normal"><text:a xlink:type="simple" xlink:href="https://api.istex.fr/ark:/67375/6H6-Z95Q7W2F-X/fulltext.pdf?sid=hal">istex</text:a></text:p>
              <text:p text:style-name="Normal"><text:a xlink:type="simple" xlink:href="https://hal.inrae.fr/hal-02680908v1">hal-02680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61v1">Influence of structural characteristics of Aleurone Layer on milling behavior of Durum wheat (Triticum durum Desf.)</text:a></text:p>
              <text:p text:style-name="Normal"><text:a xlink:type="simple" xlink:href="https://hal.science/search/index/?q=*&amp;authFullName_s=S. Peyron">S. Peyron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J.C. Autran">J.C. Autran</text:a></text:p>
              <text:p text:style-name="Normal"><text:span>Cereal Chemistry</text:span><text:span>, 2003, 80 (1), pp.62-67.<text:s/></text:span><text:a xlink:type="simple" xlink:href="https://dx.doi.org/10.1094/CCHEM.2003.80.1.62">⟨10.1094/CCHEM.2003.80.1.62⟩</text:a></text:p>
              <text:p text:style-name="Normal"><text:span>Article dans une revue</text:span></text:p>
              <text:p text:style-name="Normal"><text:a xlink:type="simple" xlink:href="https://hal.inrae.fr/hal-02674961v1">hal-02674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640v1">Individual Contribution of Grain Outer Layers and Their Cell Wall Structure to the Mechanical Properties of Wheat Bran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Stéphane Peyron">Stéphane Peyron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Brigitte Bouchet">Brigitte Bouchet</text:a><text:span>et al.</text:span></text:p>
              <text:p text:style-name="Normal"><text:span>Journal of Agricultural and Food Chemistry</text:span><text:span>, 2003, 51 (7), pp.2026 - 2033.<text:s/></text:span><text:a xlink:type="simple" xlink:href="https://dx.doi.org/10.1021/jf0261598">⟨10.1021/jf0261598⟩</text:a></text:p>
              <text:p text:style-name="Normal"><text:span>Article dans une revue</text:span></text:p>
              <text:p text:style-name="Normal"><text:a xlink:type="simple" xlink:href="https://api.istex.fr/ark:/67375/TPS-D79HB4KH-Z/fulltext.pdf?sid=hal">istex</text:a></text:p>
              <text:p text:style-name="Normal"><text:a xlink:type="simple" xlink:href="https://hal.inrae.fr/hal-05175640v1">hal-05175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90v1">Evaluation of tissue dissociation of Durum wheat grain (Triticum durum Desf.) generated by the milling process</text:a></text:p>
              <text:p text:style-name="Normal"><text:a xlink:type="simple" xlink:href="https://hal.science/search/index/?q=*&amp;authFullName_s=S. Peyron">S. Peyron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J.C. Autran">J.C. Autran</text:a><text:span>,</text:span><text:a xlink:type="simple" xlink:href="https://hal.science/search/index/?q=*&amp;authFullName_s=Xavier X. Rouau">Xavier X. Rouau</text:a><text:span>et al.</text:span></text:p>
              <text:p text:style-name="Normal"><text:span>Journal of Cereal Science</text:span><text:span>, 2002, 36, pp.199-208.<text:s/></text:span><text:a xlink:type="simple" xlink:href="https://dx.doi.org/10.1006/jcrs.2002.0464">⟨10.1006/jcrs.2002.0464⟩</text:a></text:p>
              <text:p text:style-name="Normal"><text:span>Article dans une revue</text:span></text:p>
              <text:p text:style-name="Normal"><text:a xlink:type="simple" xlink:href="https://api.istex.fr/ark:/67375/6H6-ZS0XRLNB-M/fulltext.pdf?sid=hal">istex</text:a></text:p>
              <text:p text:style-name="Normal"><text:a xlink:type="simple" xlink:href="https://hal.inrae.fr/hal-02676390v1">hal-02676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459v1">Mechanical properties of wheat seed coats</text:a></text:p>
              <text:p text:style-name="Normal"><text:a xlink:type="simple" xlink:href="https://hal.science/search/index/?q=*&amp;authFullName_s=Frederic Mabille">Frederic Mabille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J. Abecassis">J. Abecassis</text:a></text:p>
              <text:p text:style-name="Normal"><text:span>Cereal Chemistry</text:span><text:span>, 2001, 78 (3), pp.231-235.<text:s/></text:span><text:a xlink:type="simple" xlink:href="https://dx.doi.org/10.1094/CCHEM.2001.78.3.231">⟨10.1094/CCHEM.2001.78.3.231⟩</text:a></text:p>
              <text:p text:style-name="Normal"><text:span>Article dans une revue</text:span></text:p>
              <text:p text:style-name="Normal"><text:a xlink:type="simple" xlink:href="https://hal.inrae.fr/hal-02674459v1">hal-02674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96v1">Description of a micromill with instrumentation for measuring grinding characteristics of wheat grain</text:a></text:p>
              <text:p text:style-name="Normal"><text:a xlink:type="simple" xlink:href="https://hal.science/search/index/?q=*&amp;authFullName_s=Robert Pujol">Robert Pujol</text:a><text:span>,</text:span><text:a xlink:type="simple" xlink:href="https://hal.science/search/index/?q=*&amp;authFullName_s=Charlotte Letang">Charlotte Letang</text:a><text:span>,</text:span><text:a xlink:type="simple" xlink:href="https://hal.science/search/index/?q=*&amp;authFullName_s=I. Lempereur">I. Lempereur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Frederic Mabille">Frederic Mabille</text:a><text:span>et al.</text:span></text:p>
              <text:p text:style-name="Normal"><text:span>Cereal Chemistry</text:span><text:span>, 2000, 77 (4), pp.421-427.<text:s/></text:span><text:a xlink:type="simple" xlink:href="https://dx.doi.org/10.1094/CCHEM.2000.77.4.421">⟨10.1094/CCHEM.2000.77.4.421⟩</text:a></text:p>
              <text:p text:style-name="Normal"><text:span>Article dans une revue</text:span></text:p>
              <text:p text:style-name="Normal"><text:a xlink:type="simple" xlink:href="https://hal.inrae.fr/hal-02695096v1">hal-02695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69v1">Rheological properties of wheat endosperm with a view on grinding behaviour</text:a></text:p>
              <text:p text:style-name="Normal"><text:a xlink:type="simple" xlink:href="https://hal.science/search/index/?q=*&amp;authFullName_s=Y. Haddad">Y. Haddad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A. Mermet">A. Mermet</text:a><text:span>,</text:span><text:a xlink:type="simple" xlink:href="https://hal.science/search/index/?q=*&amp;authFullName_s=J. Abecassis">J. Abecassis</text:a><text:span>,</text:span><text:a xlink:type="simple" xlink:href="https://hal.science/search/index/?q=*&amp;authFullName_s=J.C. Benet">J.C. Benet</text:a></text:p>
              <text:p text:style-name="Normal"><text:span>Powder Technology</text:span><text:span>, 1999, 105, pp.89-94.<text:s/></text:span><text:a xlink:type="simple" xlink:href="https://dx.doi.org/10.1016/S0032-5910(99)00122-9">⟨10.1016/S0032-5910(99)00122-9⟩</text:a></text:p>
              <text:p text:style-name="Normal"><text:span>Article dans une revue</text:span></text:p>
              <text:p text:style-name="Normal"><text:a xlink:type="simple" xlink:href="https://api.istex.fr/document/E04D31D8D186B4A9274983581EE50C17DDCC467A/fulltext/pdf?sid=hal">istex</text:a></text:p>
              <text:p text:style-name="Normal"><text:a xlink:type="simple" xlink:href="https://hal.inrae.fr/hal-02696669v1">hal-02696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28v1">La dureté des blés : état des connaissances actuelles</text:a></text:p>
              <text:p text:style-name="Normal"><text:a xlink:type="simple" xlink:href="https://hal.science/search/index/?q=*&amp;authFullName_s=J. Abecassis">J. Abecassis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Y. Haddad">Y. Haddad</text:a><text:span>,</text:span><text:a xlink:type="simple" xlink:href="https://hal.science/search/index/?q=*&amp;authFullName_s=J.C. Autran">J.C. Autran</text:a><text:span>,</text:span><text:a xlink:type="simple" xlink:href="https://hal.science/search/index/?q=*&amp;authFullName_s=J.C. Benet">J.C. Benet</text:a></text:p>
              <text:p text:style-name="Normal"><text:span>Industries des Céréales</text:span><text:span>, 1997, 101, pp.11-18</text:span></text:p>
              <text:p text:style-name="Normal"><text:span>Article dans une revue</text:span></text:p>
              <text:p text:style-name="Normal"><text:a xlink:type="simple" xlink:href="https://hal.inrae.fr/hal-02693428v1">hal-02693428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582e96" table:style-name="582e96">
          <table:table-column table:style-name="582e96.0"/>
          <table:table-row>
            <table:table-cell office:value-type="string">
              <text:p text:style-name="Normal"><text:a xlink:type="simple" xlink:href="https://institut-agro-montpellier.hal.science/hal-04957027v1">Study of the oenological potential of varieties resistant to cryptogamic diseases and drought to anticipate varietal selection in Occitanie</text:a></text:p>
              <text:p text:style-name="Normal"><text:a xlink:type="simple" xlink:href="https://hal.science/search/index/?q=*&amp;authFullName_s=Andrea Cesson">Andrea Cesson</text:a><text:span>,</text:span><text:a xlink:type="simple" xlink:href="https://hal.science/search/index/?q=*&amp;authFullName_s=Marie-Agnès Ducasse">Marie-Agnès Ducasse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Jean-Claude Boulet">Jean-Claude Boulet</text:a><text:span>,</text:span><text:a xlink:type="simple" xlink:href="https://hal.science/search/index/?q=*&amp;authFullName_s=Stéphanie Carillo">Stéphanie Carillo</text:a><text:span>et al.</text:span></text:p>
              <text:p text:style-name="Normal"><text:span>45. World Congress of Vine and Wine</text:span><text:span>, IVES, Oct 2024, Dijon, France</text:span></text:p>
              <text:p text:style-name="Normal"><text:span>Communication dans un congrès</text:span></text:p>
              <text:p text:style-name="Normal"><text:a xlink:type="simple" xlink:href="https://institut-agro-montpellier.hal.science/hal-04957027v1">hal-04957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815v1">La dureté du blé a-t-elle une influence sur la dépense énergétique à la mouture?Topo donnant suite à une question de Bernard Rolland, INRAE</text:a></text:p>
              <text:p text:style-name="Normal"><text:a xlink:type="simple" xlink:href="https://hal.science/search/index/?q=*&amp;authFullName_s=Francois-Xavier Oury">Francois-Xavier Oury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Agnés Duri">Agnés Duri</text:a><text:span>,</text:span><text:a xlink:type="simple" xlink:href="https://hal.science/search/index/?q=*&amp;authFullName_s=Valérie Lullien-Pellerin">Valérie Lullien-Pellerin</text:a></text:p>
              <text:p text:style-name="Normal"><text:span>Journées filières céréales à paille</text:span><text:span>, Mar 2023, Changins, Suisse</text:span></text:p>
              <text:p text:style-name="Normal"><text:span>Communication dans un congrès</text:span></text:p>
              <text:p text:style-name="Normal"><text:a xlink:type="simple" xlink:href="https://hal.inrae.fr/hal-04176815v1">hal-0417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30v1">Preserving the structural variability in maize stalk through dry fractionation processes</text:a></text:p>
              <text:p text:style-name="Normal"><text:a xlink:type="simple" xlink:href="https://hal.science/search/index/?q=*&amp;authFullName_s=Amélie Breysse">Amélie Breysse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L. Haurie Ibarra">L. Haurie Ibarra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Cecile Barron">Cecile Barron</text:a></text:p>
              <text:p text:style-name="Normal"><text:span>Exploring Lignocellulosic Biomass - ELB 2018</text:span><text:span>, Jun 2018, Reims, France</text:span></text:p>
              <text:p text:style-name="Normal"><text:span>Communication dans un congrès</text:span></text:p>
              <text:p text:style-name="Normal"><text:a xlink:type="simple" xlink:href="https://hal.science/hal-01982730v1">hal-0198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38v1">Cereal processing and consequences on nutritional and sensorial properties.</text:a></text:p>
              <text:p text:style-name="Normal"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Valerie Micard">Valerie Micard</text:a><text:span>,</text:span><text:a xlink:type="simple" xlink:href="https://hal.science/search/index/?q=*&amp;authFullName_s=Xavier Rouau">Xavier Rouau</text:a><text:span>et al.</text:span></text:p>
              <text:p text:style-name="Normal"><text:span>3rd ICC Latin American Cereal Conference</text:span><text:span>, Mar 2015, Curitiba, Brazil</text:span></text:p>
              <text:p text:style-name="Normal"><text:span>Communication dans un congrès</text:span></text:p>
              <text:p text:style-name="Normal"><text:a xlink:type="simple" xlink:href="https://hal.science/hal-01594238v1">hal-0159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293v1">Mapping of the structure of a corn kernel by three complementary experimental techniques.</text:a></text:p>
              <text:p text:style-name="Normal"><text:a xlink:type="simple" xlink:href="https://hal.science/search/index/?q=*&amp;authFullName_s=Frederic Mabille">Frederic Mabill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Rahima Sidiboulenouar">Rahima Sidiboulenouar</text:a><text:span>,</text:span><text:a xlink:type="simple" xlink:href="https://hal.science/search/index/?q=*&amp;authFullName_s=Christophe Coillot">Christophe Coillot</text:a></text:p>
              <text:p text:style-name="Normal"><text:span>8th Plant Biomechanics International Conference</text:span><text:span>, Dec 2015, nagoya, Japan</text:span></text:p>
              <text:p text:style-name="Normal"><text:span>Communication dans un congrès</text:span></text:p>
              <text:p text:style-name="Normal"><text:a xlink:type="simple" xlink:href="https://hal.science/hal-02958293v1">hal-02958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5107v1">About rheophysic of granular packing columns with an intruder and a PIV</text:a></text:p>
              <text:p text:style-name="Normal"><text:a xlink:type="simple" xlink:href="https://hal.science/search/index/?q=*&amp;authFullName_s=Duri Agnès">Duri Agnès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Sandra Mandato">Sandra Mandato</text:a><text:span>,</text:span><text:a xlink:type="simple" xlink:href="https://hal.science/search/index/?q=*&amp;authFullName_s=Thierry Ruiz">Thierry Ruiz</text:a></text:p>
              <text:p text:style-name="Normal"><text:span>MIT-IATE Meeting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inrae.fr/hal-02925107v1">hal-0292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46v1">Apports de l’approche hydro-texturale à l’analyse de la structure d’un grain de maïs</text:a></text:p>
              <text:p text:style-name="Normal"><text:a xlink:type="simple" xlink:href="https://hal.science/search/index/?q=*&amp;authFullName_s=Frederic Mabille">Frederic Mabille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Joelle Bonicel">Joelle Bonicel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Thierry Ruiz">Thierry Ruiz</text:a></text:p>
              <text:p text:style-name="Normal"><text:span>5. Colloque National Réseau Français de Biologie des Graines "Graines 2015"</text:span><text:span>, Oct 2015, Clermont-Ferrand, France</text:span></text:p>
              <text:p text:style-name="Normal"><text:span>Communication dans un congrès</text:span></text:p>
              <text:p text:style-name="Normal"><text:a xlink:type="simple" xlink:href="https://hal.science/hal-01607846v1">hal-0160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60v1">Blé dur : vers une nouvelle approche dans la détermination du taux de mitadinage</text:a></text:p>
              <text:p text:style-name="Normal"><text:a xlink:type="simple" xlink:href="https://hal.science/search/index/?q=*&amp;authFullName_s=Abdelkrim Sadoudi">Abdelkrim Sadoudi</text:a><text:span>,</text:span><text:a xlink:type="simple" xlink:href="https://hal.science/search/index/?q=*&amp;authFullName_s=Marie-Francoise Samson">Marie-Francoise Samson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Jean-Philippe Leygue">Jean-Philippe Leygue</text:a><text:span>,</text:span><text:a xlink:type="simple" xlink:href="https://hal.science/search/index/?q=*&amp;authFullName_s=François Paradis">François Paradis</text:a><text:span>et al.</text:span></text:p>
              <text:p text:style-name="Normal"><text:span>Colloque ACTIA sur les UMT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837660v1">hal-0183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60v2">Relation between free surface shape and local vertical force in the relaxation of granular materials poured into a container</text:a></text:p>
              <text:p text:style-name="Normal"><text:a xlink:type="simple" xlink:href="https://hal.science/search/index/?q=*&amp;authFullName_s=Duri Agnès">Duri Agnès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Thierry Ruiz">Thierry Ruiz</text:a></text:p>
              <text:p text:style-name="Normal"><text:span>Science et Technologie des Poudres et Matériaux Frittés</text:span><text:span>, Apr 2015, Nancy, France</text:span></text:p>
              <text:p text:style-name="Normal"><text:span>Communication dans un congrès</text:span></text:p>
              <text:p text:style-name="Normal"><text:a xlink:type="simple" xlink:href="https://hal.science/hal-02916060v2">hal-029160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87v1">Modélisation et simulation numérique de la fragmentation des matériaux ligno-cellulosique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Frederic Mabille">Frederic Mabille</text:a><text:span>et al.</text:span></text:p>
              <text:p text:style-name="Normal"><text:span>Séminaire Bioraffinerie des Lignocelluloses (BILI)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568887v1">hal-0156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89v1">Identification of key factors influencing endosperm extraction in durum wheat</text:a></text:p>
              <text:p text:style-name="Normal"><text:a xlink:type="simple" xlink:href="https://hal.science/search/index/?q=*&amp;authFullName_s=Vincent Raggiri">Vincent Raggiri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alerie Lullien-Pellerin">Valerie Lullien-Pellerin</text:a></text:p>
              <text:p text:style-name="Normal"><text:span>Journée de l’école doctorale Sciences des Procédés-Science des aliments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1605489v1">hal-01605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149v1">Novel dry fractionation technologies applied to wheat bran</text:a></text:p>
              <text:p text:style-name="Normal"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Valérie Lullien-Pellerin">Valérie Lullien-Pellerin</text:a></text:p>
              <text:p text:style-name="Normal"><text:span>14th ICC Cereal and Bread Congress</text:span><text:span>, Aug 2012, Beijing, China</text:span></text:p>
              <text:p text:style-name="Normal"><text:span>Communication dans un congrès</text:span></text:p>
              <text:p text:style-name="Normal"><text:a xlink:type="simple" xlink:href="https://hal.inrae.fr/hal-03745149v1">hal-0374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22v1">Le fractionnement par voie sèche des agroressources : une voie énergétiquement économe pour élaborer de nouvelles formulations de produits céréaliers</text:a></text:p>
              <text:p text:style-name="Normal"><text:a xlink:type="simple" xlink:href="https://hal.science/search/index/?q=*&amp;authFullName_s=Frederic Mabille">Frederic Mabille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Valerie Lullien-Pellerin">Valerie Lullien-Pellerin</text:a></text:p>
              <text:p text:style-name="Normal"><text:span>17. Convention d'affaires des procédés industriels et services destinés à l'ensemble des acteurs du secteur agroalimentaire - ProFood 2010</text:span><text:span>, Jun 2010, Nantes, France</text:span></text:p>
              <text:p text:style-name="Normal"><text:span>Communication dans un congrès</text:span></text:p>
              <text:p text:style-name="Normal"><text:a xlink:type="simple" xlink:href="https://hal.science/hal-01604122v1">hal-0160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73v1">Grain fractionation revised for new healthy ingredients</text:a></text:p>
              <text:p text:style-name="Normal"><text:a xlink:type="simple" xlink:href="https://hal.science/search/index/?q=*&amp;authFullName_s=Xavier Rouau">Xavier Rouau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Youna Hemery">Youna Hemery</text:a><text:span>et al.</text:span></text:p>
              <text:p text:style-name="Normal"><text:span>Cereal &amp; Europe Spring Meeting - Whole Grain Global Summit</text:span><text:span>, Mar 2009, Newcastle, United Kingdom</text:span></text:p>
              <text:p text:style-name="Normal"><text:span>Communication dans un congrès</text:span></text:p>
              <text:p text:style-name="Normal"><text:a xlink:type="simple" xlink:href="https://hal.science/hal-01603373v1">hal-0160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65v1">Dry fractionation of wheat bran for the manufacture of functional ingredients</text:a></text:p>
              <text:p text:style-name="Normal"><text:a xlink:type="simple" xlink:href="https://hal.science/search/index/?q=*&amp;authFullName_s=Youna Hemery">Youna Hemery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Agnès Duri-Bechemilh">Agnès Duri-Bechemilh</text:a><text:span>et al.</text:span></text:p>
              <text:p text:style-name="Normal"><text:span>17. International Conference of IGV GmbH - Grains are functional</text:span><text:span>, May 2009, Bergholz-Rehbrücke, Germany</text:span></text:p>
              <text:p text:style-name="Normal"><text:span>Communication dans un congrès</text:span></text:p>
              <text:p text:style-name="Normal"><text:a xlink:type="simple" xlink:href="https://hal.science/hal-01603365v1">hal-01603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169v1">Impact of new tool development to study wheat grain fractionation and control the product quality</text:a></text:p>
              <text:p text:style-name="Normal"><text:a xlink:type="simple" xlink:href="https://hal.science/search/index/?q=*&amp;authFullName_s=Valerie Lullien-Pellerin">Valerie Lullien-Pelleri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Claire Desvignes">Claire Desvignes</text:a><text:span>et al.</text:span></text:p>
              <text:p text:style-name="Normal"><text:span>1ère rencontre BBSRC-INRA</text:span><text:span>, Jun 2009, Montpellier, France</text:span></text:p>
              <text:p text:style-name="Normal"><text:span>Communication dans un congrès</text:span></text:p>
              <text:p text:style-name="Normal"><text:a xlink:type="simple" xlink:href="https://hal.inrae.fr/hal-03745169v1">hal-03745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80v1">Mechanical modeling of wheat hardness and fragmentation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F. Radjai">F. Radja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rédéric Mabille">Frédéric Mabille</text:a></text:p>
              <text:p text:style-name="Normal"><text:span>Symposium on Powder Science and Technology - Powders and Sintered Material</text:span><text:span>, May 2007, Albi, France.<text:s/></text:span><text:a xlink:type="simple" xlink:href="https://dx.doi.org/10.1016/j.powtec.2008.04.070">⟨10.1016/j.powtec.2008.04.070⟩</text:a></text:p>
              <text:p text:style-name="Normal"><text:span>Communication dans un congrès</text:span></text:p>
              <text:p text:style-name="Normal"><text:a xlink:type="simple" xlink:href="https://api.istex.fr/ark:/67375/6H6-D98HQXQC-1/fulltext.pdf?sid=hal">istex</text:a></text:p>
              <text:p text:style-name="Normal"><text:a xlink:type="simple" xlink:href="https://hal.inrae.fr/hal-02758080v1">hal-0275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84v1">Modélisation Mécanique de la friabilité du blé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84v1">hal-033604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3015v1">Virtual Grain: a Data Warehouse for Mesh Grid Representation of Cereal Grain Properties</text:a></text:p>
              <text:p text:style-name="Normal"><text:a xlink:type="simple" xlink:href="https://hal.science/search/index/?q=*&amp;authFullName_s=Nongyao Mueangdee">Nongyao Mueangdee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Joel Abecassis">Joel Abecassis</text:a></text:p>
              <text:p text:style-name="Normal"><text:span>Agrostat'06: 9th European Conference on Food Industry and Statistics</text:span><text:span>, Jan 2006, Montpellier, France</text:span></text:p>
              <text:p text:style-name="Normal"><text:span>Communication dans un congrès</text:span></text:p>
              <text:p text:style-name="Normal"><text:a xlink:type="simple" xlink:href="https://hal-lirmm.ccsd.cnrs.fr/lirmm-00113015v1">lirmm-001130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3022v1">Comparaison de deux modes de représentation de données faiblement structurées en sciences du vivant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Nongyao Mueangdee">Nongyao Mueangdee</text:a></text:p>
              <text:p text:style-name="Normal"><text:span>EGC: Extraction et Gestion des Connaissances</text:span><text:span>, Jan 2006, Villeneuve d'Ascq, France. pp.125-136</text:span></text:p>
              <text:p text:style-name="Normal"><text:span>Communication dans un congrès</text:span></text:p>
              <text:p text:style-name="Normal"><text:a xlink:type="simple" xlink:href="https://hal-lirmm.ccsd.cnrs.fr/lirmm-00113022v1">lirmm-00113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513v1">Grain Fractionation to Improve the Nutritional Intensity of Cereal Products</text:a></text:p>
              <text:p text:style-name="Normal"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Xavier Rouau">Xavier Rouau</text:a></text:p>
              <text:p text:style-name="Normal"><text:span>13th World Congress of Food Science &amp; Technology: Food is Life</text:span><text:span>, IUFOST, Sep 2006, Nantes, France.<text:s/></text:span><text:a xlink:type="simple" xlink:href="https://dx.doi.org/10.1051/IUFoST:20061365">⟨10.1051/IUFoST:20061365⟩</text:a></text:p>
              <text:p text:style-name="Normal"><text:span>Communication dans un congrès</text:span></text:p>
              <text:p text:style-name="Normal"><text:a xlink:type="simple" xlink:href="https://hal.inrae.fr/hal-03745513v1">hal-03745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42v1">Aliments et produits végétaux : des solides cellulaires ?</text:a></text:p>
              <text:p text:style-name="Normal"><text:a xlink:type="simple" xlink:href="https://hal.science/search/index/?q=*&amp;authFullName_s=Guy Della Valle">Guy Della Valle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Abdelkrim Sadoudi">Abdelkrim Sadoudi</text:a></text:p>
              <text:p text:style-name="Normal"><text:span>Colloque national MECAMAT</text:span><text:span>, Jan 2004, Aussois, France</text:span></text:p>
              <text:p text:style-name="Normal"><text:span>Communication dans un congrès</text:span></text:p>
              <text:p text:style-name="Normal"><text:a xlink:type="simple" xlink:href="https://hal.inrae.fr/hal-02761142v1">hal-02761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575v1">Relationship between the structure and the rheological properties of Durum wheat bran</text:a></text:p>
              <text:p text:style-name="Normal"><text:a xlink:type="simple" xlink:href="https://hal.science/search/index/?q=*&amp;authFullName_s=S. Peyron">S. Peyron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Xavier X. Rouau">Xavier X. Rouau</text:a><text:span>,</text:span><text:a xlink:type="simple" xlink:href="https://hal.science/search/index/?q=*&amp;authFullName_s=J.C. Autran">J.C. Autran</text:a><text:span>,</text:span><text:a xlink:type="simple" xlink:href="https://hal.science/search/index/?q=*&amp;authFullName_s=J. Abecassis">J. Abecassis</text:a></text:p>
              <text:p text:style-name="Normal"><text:span>Colloque</text:span><text:span>, Nov 2000, Montpellier, France</text:span></text:p>
              <text:p text:style-name="Normal"><text:span>Communication dans un congrès</text:span></text:p>
              <text:p text:style-name="Normal"><text:a xlink:type="simple" xlink:href="https://hal.inrae.fr/hal-02767575v1">hal-02767575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a9b9ac" table:style-name="a9b9ac">
          <table:table-column table:style-name="a9b9ac.0"/>
          <table:table-row>
            <table:table-cell office:value-type="string">
              <text:p text:style-name="Normal"><text:a xlink:type="simple" xlink:href="https://hal.inrae.fr/hal-02936744v1">Similitude et différence entre l'écoulement à travers un orifice et le tamisage d'un milieu granulaire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Nicolas Malterre">Nicolas Malterre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Frederic Mabille">Frederic Mabille</text:a><text:span>et al.</text:span></text:p>
              <text:p text:style-name="Normal"><text:span>9ème colloque Sciences et Technologie des poudres</text:span><text:span>, Jul 2018, Compiègne, France. 9, pp.260 - 269, 2007</text:span></text:p>
              <text:p text:style-name="Normal"><text:span>Poster de conférence</text:span></text:p>
              <text:p text:style-name="Normal"><text:a xlink:type="simple" xlink:href="https://hal.inrae.fr/hal-02936744v1">hal-0293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03v1">Corn pith as insulating biomaterial: from biomass fractionation to composite production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L. Haurie Ibarra">L. Haurie Ibarra</text:a><text:span>,</text:span><text:a xlink:type="simple" xlink:href="https://hal.science/search/index/?q=*&amp;authFullName_s=M. Palumbo">M. Palumbo</text:a><text:span>,</text:span><text:a xlink:type="simple" xlink:href="https://hal.science/search/index/?q=*&amp;authFullName_s=Amélie Breysse">Amélie Breysse</text:a><text:span>,</text:span><text:a xlink:type="simple" xlink:href="https://hal.science/search/index/?q=*&amp;authFullName_s=Frederic Mabille">Frederic Mabille</text:a><text:span>et al.</text:span></text:p>
              <text:p text:style-name="Normal"><text:span>4. International Conference on Biobased Materials and Composites (ICBMC 2017)</text:span><text:span>, Mar 2017, Nantes, France. 2017</text:span></text:p>
              <text:p text:style-name="Normal"><text:span>Poster de conférence</text:span></text:p>
              <text:p text:style-name="Normal"><text:a xlink:type="simple" xlink:href="https://hal.science/hal-01603803v1">hal-0160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82v1">Vertical slow drag of an intruder in a laterally confined granular medium</text:a></text:p>
              <text:p text:style-name="Normal"><text:a xlink:type="simple" xlink:href="https://hal.science/search/index/?q=*&amp;authFullName_s=Agnès Duri-Bechemilh">Agnès Duri-Bechemilh</text:a><text:span>,</text:span><text:a xlink:type="simple" xlink:href="https://hal.science/search/index/?q=*&amp;authFullName_s=Sandra Mandato">Sandra Mandato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Thierry Ruiz">Thierry Ruiz</text:a></text:p>
              <text:p text:style-name="Normal"><text:span>8. International Conference on Micromechanics of Granular Media (Powders &amp; Grains)</text:span><text:span>, Jul 2017, Montpellier, France. EDP Sciences, EPJ Web of Conferences, 140, 2017, EPJ Web of Conferences.<text:s/></text:span><text:a xlink:type="simple" xlink:href="https://dx.doi.org/10.1051/epjconf/201714003083">⟨10.1051/epjconf/201714003083⟩</text:a></text:p>
              <text:p text:style-name="Normal"><text:span>Poster de conférence</text:span></text:p>
              <text:p text:style-name="Normal"><text:a xlink:type="simple" xlink:href="https://hal.science/hal-01606882v1">hal-0160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02v1">Preserving the structural variability in maize stalk through dry fractionation processes</text:a></text:p>
              <text:p text:style-name="Normal"><text:a xlink:type="simple" xlink:href="https://hal.science/search/index/?q=*&amp;authFullName_s=Amélie Breysse">Amélie Breysse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L. Haurie Ibarra">L. Haurie Ibarra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Cecile Barron">Cecile Barron</text:a></text:p>
              <text:p text:style-name="Normal"><text:span>3. Séminaire du GDR Symbiose</text:span><text:span>, May 2017, La Grande-Motte, France. , 2017</text:span></text:p>
              <text:p text:style-name="Normal"><text:span>Poster de conférence</text:span></text:p>
              <text:p text:style-name="Normal"><text:a xlink:type="simple" xlink:href="https://hal.science/hal-01603802v1">hal-0160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73v1">Chemical treatment for the degradation of the mechanical properties of miscanthus stems to facilitate fragmentation</text:a></text:p>
              <text:p text:style-name="Normal"><text:a xlink:type="simple" xlink:href="https://hal.science/search/index/?q=*&amp;authFullName_s=Frederic Mabille">Frederic Mabill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Cecile Barron">Cecile Barron</text:a></text:p>
              <text:p text:style-name="Normal"><text:span>8. Plant Biomechanics International Conference PBM8</text:span><text:span>, Nov 2015, Nagoya, Japan. 2015</text:span></text:p>
              <text:p text:style-name="Normal"><text:span>Poster de conférence</text:span></text:p>
              <text:p text:style-name="Normal"><text:a xlink:type="simple" xlink:href="https://hal.science/hal-01601573v1">hal-0160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54v1">Localisation de l'amidon gélatinisé au sein d'un agglomérat de couscous</text:a></text:p>
              <text:p text:style-name="Normal"><text:a xlink:type="simple" xlink:href="https://hal.science/search/index/?q=*&amp;authFullName_s=Ines Hafsa">Ines Hafsa</text:a><text:span>,</text:span><text:a xlink:type="simple" xlink:href="https://hal.science/search/index/?q=*&amp;authFullName_s=Thierry Ruiz">Thierry Ruiz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Bernard Cuq">Bernard Cuq</text:a></text:p>
              <text:p text:style-name="Normal"><text:span>64. Journées Techniques des Industries Céréalières JTIC</text:span><text:span>, Nov 2013, Reims, France. Industries des Céréales, 186, 2013, Industries des Céréales</text:span></text:p>
              <text:p text:style-name="Normal"><text:span>Poster de conférence</text:span></text:p>
              <text:p text:style-name="Normal"><text:a xlink:type="simple" xlink:href="https://hal.science/hal-01607154v1">hal-0160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09v1">Fractionnement par voie sèche des sons de blé pour la production d’ingrédients alimentaires.</text:a></text:p>
              <text:p text:style-name="Normal"><text:a xlink:type="simple" xlink:href="https://hal.science/search/index/?q=*&amp;authFullName_s=Youna Hemery">Youna Hemery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Christian Demarelatrous">Christian Demarelatrous</text:a><text:span>et al.</text:span></text:p>
              <text:p text:style-name="Normal"><text:span>Les rencontres Qualiméditerranée, Innovation et performances agroalimentaires.</text:span><text:span>, Nov 2011, Montpellier, France. 2011</text:span></text:p>
              <text:p text:style-name="Normal"><text:span>Poster de conférence</text:span></text:p>
              <text:p text:style-name="Normal"><text:a xlink:type="simple" xlink:href="https://hal.inrae.fr/hal-02810609v1">hal-02810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92v1">Fractionnement par voie sèche du son de blé pour la production d’ingrédients alimentaires</text:a></text:p>
              <text:p text:style-name="Normal"><text:a xlink:type="simple" xlink:href="https://hal.science/search/index/?q=*&amp;authFullName_s=Youna Hemery">Youna Hemery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Christian Demarelatrous">Christian Demarelatrous</text:a><text:span>et al.</text:span></text:p>
              <text:p text:style-name="Normal"><text:span>60èmes Journées Techniques des Industries Céréalières JTIC</text:span><text:span>, Oct 2009, Reims, France. 2009</text:span></text:p>
              <text:p text:style-name="Normal"><text:span>Poster de conférence</text:span></text:p>
              <text:p text:style-name="Normal"><text:a xlink:type="simple" xlink:href="https://hal.inrae.fr/hal-02817992v1">hal-0281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84v1">Bilan et optimisation de l’énergie de fractionnement par voie sèche des grains de céréales</text:a></text:p>
              <text:p text:style-name="Normal"><text:a xlink:type="simple" xlink:href="https://hal.science/search/index/?q=*&amp;authFullName_s=Agnès Duri-Bechemilh">Agnès Duri-Bechemilh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Christian Demarelatrous">Christian Demarelatrous</text:a><text:span>et al.</text:span></text:p>
              <text:p text:style-name="Normal"><text:span>60. Journées Techniques des Industries Céréalières JTIC</text:span><text:span>, Oct 2009, Reims, France. 2009</text:span></text:p>
              <text:p text:style-name="Normal"><text:span>Poster de conférence</text:span></text:p>
              <text:p text:style-name="Normal"><text:a xlink:type="simple" xlink:href="https://hal.science/hal-01601884v1">hal-0160188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06b8d" table:style-name="506b8d">
          <table:table-column table:style-name="506b8d.0"/>
          <table:table-row>
            <table:table-cell office:value-type="string">
              <text:p text:style-name="Normal"><text:a xlink:type="simple" xlink:href="https://hal.inrae.fr/hal-02832614v1">Procédés de création des produits céréaliers</text:a></text:p>
              <text:p text:style-name="Normal"><text:a xlink:type="simple" xlink:href="https://hal.science/search/index/?q=*&amp;authFullName_s=Paul Colonna">Paul Colonna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J. Abecassis">J. Abecassis</text:a><text:span>,</text:span><text:a xlink:type="simple" xlink:href="https://hal.science/search/index/?q=*&amp;authFullName_s=Bernard Cuq">Bernard Cuq</text:a></text:p>
              <text:p text:style-name="Normal"><text:span>L'eau dans les aliments</text:span><text:span>, Tec et Doc, 2002, Sciences et Techniques Agroalimentaires, 2-7430-0523-8</text:span></text:p>
              <text:p text:style-name="Normal"><text:span>Chapitre d'ouvrage</text:span></text:p>
              <text:p text:style-name="Normal"><text:a xlink:type="simple" xlink:href="https://hal.inrae.fr/hal-02832614v1">hal-02832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48v1">Experimental study of the rheology and the cracking of granular media with cementation</text:a></text:p>
              <text:p text:style-name="Normal"><text:a xlink:type="simple" xlink:href="https://hal.science/search/index/?q=*&amp;authFullName_s=Frederic Mabille">Frederic Mabille</text:a><text:span>,</text:span><text:a xlink:type="simple" xlink:href="https://hal.science/search/index/?q=*&amp;authFullName_s=Y. Haddad">Y. Haddad</text:a><text:span>,</text:span><text:a xlink:type="simple" xlink:href="https://hal.science/search/index/?q=*&amp;authFullName_s=J.Y. Delenne">J.Y. Delenne</text:a><text:span>,</text:span><text:a xlink:type="simple" xlink:href="https://hal.science/search/index/?q=*&amp;authFullName_s=J.C. Benet">J.C. Benet</text:a></text:p>
              <text:p text:style-name="Normal"><text:span>Powders and Grains</text:span><text:span>, Swets and Zeitlinger, 2001, 90-2651-826-9</text:span></text:p>
              <text:p text:style-name="Normal"><text:span>Chapitre d'ouvrage</text:span></text:p>
              <text:p text:style-name="Normal"><text:a xlink:type="simple" xlink:href="https://hal.inrae.fr/hal-02829748v1">hal-0282974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2ab16" table:style-name="f2ab16">
          <table:table-column table:style-name="f2ab16.0"/>
          <table:table-row>
            <table:table-cell office:value-type="string">
              <text:p text:style-name="Normal"><text:a xlink:type="simple" xlink:href="https://hal.inrae.fr/hal-02929608v1">Equipe SiS (Small is Sustainable)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Agnes Duri">Agnes Duri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Thierry Ruiz">Thierry Ruiz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2929608v1">hal-02929608v1</text:a></text:p>
            </table:table-cell>
          </table:table-row>
        </table:table>
        <text:p text:style-name="P22"/>
        <text:p text:style-name="Heading2"><text:span text:style-name="T8">Chapitre de rapport (2)</text:span></text:p>
        <text:p text:style-name="P24"/>
        <table:table table:name="52a118" table:style-name="52a118">
          <table:table-column table:style-name="52a118.0"/>
          <table:table-row>
            <table:table-cell office:value-type="string">
              <text:p text:style-name="Normal"><text:a xlink:type="simple" xlink:href="https://hal.inrae.fr/hal-02799401v1">Orientation under stress of cell wall polymers of the wheat aleurone cells : coupling mechanical test and infrared microspectroscopy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Milena Martelli">Milena Martelli</text:a><text:span>,</text:span><text:a xlink:type="simple" xlink:href="https://hal.science/search/index/?q=*&amp;authFullName_s=F Jamme">F Jamme</text:a><text:span>et al.</text:span></text:p>
              <text:p text:style-name="Normal"><text:span>Barron C., Sadoudi A., Mabille F., Martelli M. R., Jamme F., Lefrançois P. and Dumas P. (2016). Orientation under stress of cell wall polymers of the wheat aleurone cells : coupling mechanical test and infrared microspectroscopy. 10 years INRA SOLEIL: 44-45. 2016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99401v1">hal-02799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935v1">Description et validation d'un micro test de prédiction de la valeur meunière du blé tendre</text:a></text:p>
              <text:p text:style-name="Normal"><text:a xlink:type="simple" xlink:href="https://hal.science/search/index/?q=*&amp;authFullName_s=J. Abecassis">J. Abecassis</text:a><text:span>,</text:span><text:a xlink:type="simple" xlink:href="https://hal.science/search/index/?q=*&amp;authFullName_s=J.C. Autran">J.C. Autra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Charlotte Letang">Charlotte Letang</text:a><text:span>,</text:span><text:a xlink:type="simple" xlink:href="https://hal.science/search/index/?q=*&amp;authFullName_s=Frederic Mabille">Frederic Mabille</text:a><text:span>et al.</text:span></text:p>
              <text:p text:style-name="Normal"><text:span>*INRA Unité de Technologie des céréales et des agropolymères 34060 Montpellier (FRA) Diffusion du document : INRA Unité de Technologie des céréales et des agropolymères 34060 Montpellier (FRA). 2001</text:span></text:p>
              <text:p text:style-name="Normal"><text:span>Chapitre de rapport</text:span></text:p>
              <text:p text:style-name="Normal"><text:a xlink:type="simple" xlink:href="https://hal.inrae.fr/hal-02832935v1">hal-0283293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8ed85" table:style-name="78ed85">
          <table:table-column table:style-name="78ed85.0"/>
          <table:table-row>
            <table:table-cell office:value-type="string">
              <text:p text:style-name="Normal"><text:a xlink:type="simple" xlink:href="https://hal.inrae.fr/tel-02840742v1">Propriétés mécaniques et aptitude au fractionnement par voie sèche des sons de blé tendre (Triticum aestivum L.)</text:a></text:p>
              <text:p text:style-name="Normal"><text:a xlink:type="simple" xlink:href="https://hal.science/search/index/?q=*&amp;authFullName_s=Frederic Mabille">Frederic Mabille</text:a></text:p>
              <text:p text:style-name="Normal"><text:span>Sciences du Vivant [q-bio]. Université Montpellier 2 (Sciences et Techniques)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0742v1">tel-02840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mabille</dc:title>
    <dc:subject/>
    <dc:description>CV</dc:description>
    <dc:creator/>
    <dc:date>2026-05-23T17:03:00.000</dc:date>
    <meta:generator>PHPWord</meta:generator>
    <meta:initial-creator>CCSD</meta:initial-creator>
    <meta:creation-date>2026-05-23T17:03:00.000</meta:creation-date>
    <meta:keyword/>
    <meta:user-defined meta:name="Category"/>
    <meta:user-defined meta:name="Company"/>
    <meta:user-defined meta:name="Manager"/>
  </office:meta>
</office:document-meta>
</file>