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dc01" style:family="table">
      <style:table-properties style:rel-width="100" table:align="center"/>
    </style:style>
    <style:style style:name="41dc01.0" style:family="table-column">
      <style:table-column-properties style:column-width="0.00cm"/>
    </style:style>
    <style:style style:name="987f67" style:family="table">
      <style:table-properties style:rel-width="100" table:align="center"/>
    </style:style>
    <style:style style:name="987f67.0" style:family="table-column">
      <style:table-column-properties style:column-width="0.00cm"/>
    </style:style>
    <style:style style:name="bd5510" style:family="table">
      <style:table-properties style:rel-width="100" table:align="center"/>
    </style:style>
    <style:style style:name="bd5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agn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41dc01" table:style-name="41dc01">
          <table:table-column table:style-name="41dc01.0"/>
          <table:table-row>
            <table:table-cell office:value-type="string">
              <text:p text:style-name="Normal"><text:a xlink:type="simple" xlink:href="https://hal.science/hal-04242588v1">Quantum Time–Space Tradeoff for Finding Multiple Collision Pairs</text:a></text:p>
              <text:p text:style-name="Normal"><text:a xlink:type="simple" xlink:href="https://hal.science/search/index/?q=*&amp;authFullName_s=Yassine Hamoudi">Yassine Hamoudi</text:a><text:span>,</text:span><text:a xlink:type="simple" xlink:href="https://hal.science/search/index/?q=*&amp;authFullName_s=Frédéric Magniez">Frédéric Magniez</text:a></text:p>
              <text:p text:style-name="Normal"><text:span>ACM Transactions on Computation Theory</text:span><text:span>, 2023, 15 (1-2), pp.1-22.<text:s/></text:span><text:a xlink:type="simple" xlink:href="https://dx.doi.org/10.1145/3589986">⟨10.1145/3589986⟩</text:a></text:p>
              <text:p text:style-name="Normal"><text:span>Article dans une revue</text:span></text:p>
              <text:p text:style-name="Normal"><text:a xlink:type="simple" xlink:href="https://hal.science/hal-04242588v1">hal-0424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06v1">Quantum Distributed Complexity of Set Disjointness on a Line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Ashwin Nayak">Ashwin Nayak</text:a></text:p>
              <text:p text:style-name="Normal"><text:span>ACM Transactions on Computation Theory</text:span><text:span>, 2022, 14 (1), pp.1-22.<text:s/></text:span><text:a xlink:type="simple" xlink:href="https://dx.doi.org/10.1145/3512751">⟨10.1145/3512751⟩</text:a></text:p>
              <text:p text:style-name="Normal"><text:span>Article dans une revue</text:span></text:p>
              <text:p text:style-name="Normal"><text:a xlink:type="simple" xlink:href="https://hal.science/hal-03752906v1">hal-03752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0265v1">Algorithmes quantiques : quand la physique quantique défie la thèse de Church-Turing</text:a></text:p>
              <text:p text:style-name="Normal"><text:a xlink:type="simple" xlink:href="https://hal.science/search/index/?q=*&amp;authFullName_s=Frédéric Magniez">Frédéric Magniez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220265v1">hal-03220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81v1">Extended Learning Graphs for Triangle Finding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Mathieu Laurière">Mathieu Laurière</text:a><text:span>,</text:span><text:a xlink:type="simple" xlink:href="https://hal.science/search/index/?q=*&amp;authFullName_s=Frédéric Magniez">Frédéric Magniez</text:a></text:p>
              <text:p text:style-name="Normal"><text:span>Algorithmica</text:span><text:span>, 2020, 82 (4), pp.980-1005.<text:s/></text:span><text:a xlink:type="simple" xlink:href="https://dx.doi.org/10.1007/s00453-019-00627-z">⟨10.1007/s00453-019-00627-z⟩</text:a></text:p>
              <text:p text:style-name="Normal"><text:span>Article dans une revue</text:span></text:p>
              <text:p text:style-name="Normal"><text:a xlink:type="simple" xlink:href="https://cnrs.hal.science/hal-02349981v1">hal-023499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92v1">Streaming Communication Protocols</text:a></text:p>
              <text:p text:style-name="Normal"><text:a xlink:type="simple" xlink:href="https://hal.science/search/index/?q=*&amp;authFullName_s=Lucas Boczkowski">Lucas Boczkowski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Frédéric Magniez">Frédéric Magniez</text:a></text:p>
              <text:p text:style-name="Normal"><text:span>ACM Transactions on Computation Theory</text:span><text:span>, 2018, 10 (4), pp.1-21.<text:s/></text:span><text:a xlink:type="simple" xlink:href="https://dx.doi.org/10.1145/3276748">⟨10.1145/3276748⟩</text:a></text:p>
              <text:p text:style-name="Normal"><text:span>Article dans une revue</text:span></text:p>
              <text:p text:style-name="Normal"><text:a xlink:type="simple" xlink:href="https://cnrs.hal.science/hal-02349992v1">hal-0234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08v1">Optimal Parallel Quantum Query Algorithms</text:a></text:p>
              <text:p text:style-name="Normal"><text:a xlink:type="simple" xlink:href="https://hal.science/search/index/?q=*&amp;authFullName_s=Stacey Jeffery">Stacey Jeffery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Ronald de Wolf">Ronald de Wolf</text:a></text:p>
              <text:p text:style-name="Normal"><text:span>Algorithmica</text:span><text:span>, 2017, 79 (2), pp.509-529.<text:s/></text:span><text:a xlink:type="simple" xlink:href="https://dx.doi.org/10.1007/s00453-016-0206-z">⟨10.1007/s00453-016-0206-z⟩</text:a></text:p>
              <text:p text:style-name="Normal"><text:span>Article dans une revue</text:span></text:p>
              <text:p text:style-name="Normal"><text:a xlink:type="simple" xlink:href="https://hal.science/hal-03752908v1">hal-037529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3536v1">Improved Quantum Query Algorithms for Triangle Detection and Associativity Testing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Troy Lee">Troy Lee</text:a><text:span>,</text:span><text:a xlink:type="simple" xlink:href="https://hal.science/search/index/?q=*&amp;authFullName_s=Miklos Santha">Miklos Santha</text:a></text:p>
              <text:p text:style-name="Normal"><text:span>Algorithmica</text:span><text:span>, 2017, 77, pp.459-486.<text:s/></text:span><text:a xlink:type="simple" xlink:href="https://dx.doi.org/10.1007/s00453-015-0084-9">⟨10.1007/s00453-015-0084-9⟩</text:a></text:p>
              <text:p text:style-name="Normal"><text:span>Article dans une revue</text:span></text:p>
              <text:p text:style-name="Normal"><text:a xlink:type="simple" xlink:href="https://cnrs.hal.science/hal-03753536v1">hal-037535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3527v1">Improving Quantum Query Complexity of Boolean Matrix Multiplication Using Graph Collision</text:a></text:p>
              <text:p text:style-name="Normal"><text:a xlink:type="simple" xlink:href="https://hal.science/search/index/?q=*&amp;authFullName_s=Stacey Jeffery">Stacey Jeffery</text:a><text:span>,</text:span><text:a xlink:type="simple" xlink:href="https://hal.science/search/index/?q=*&amp;authFullName_s=Robin Kothari">Robin Kothari</text:a><text:span>,</text:span><text:a xlink:type="simple" xlink:href="https://hal.science/search/index/?q=*&amp;authFullName_s=François Le Gall">François Le Gall</text:a><text:span>,</text:span><text:a xlink:type="simple" xlink:href="https://hal.science/search/index/?q=*&amp;authFullName_s=Frédéric Magniez">Frédéric Magniez</text:a></text:p>
              <text:p text:style-name="Normal"><text:span>Algorithmica</text:span><text:span>, 2016, 76 (1), pp.1-16.<text:s/></text:span><text:a xlink:type="simple" xlink:href="https://dx.doi.org/10.1007/s00453-015-9985-x">⟨10.1007/s00453-015-9985-x⟩</text:a></text:p>
              <text:p text:style-name="Normal"><text:span>Article dans une revue</text:span></text:p>
              <text:p text:style-name="Normal"><text:a xlink:type="simple" xlink:href="https://cnrs.hal.science/hal-03753527v1">hal-0375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10v1">Improved bounds for the randomized decision tree Complexity of recursive majority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Ashwin Nayak">Ashwin Nayak</text:a><text:span>,</text:span><text:a xlink:type="simple" xlink:href="https://hal.science/search/index/?q=*&amp;authFullName_s=Miklos Santha">Miklos Santha</text:a><text:span>,</text:span><text:a xlink:type="simple" xlink:href="https://hal.science/search/index/?q=*&amp;authFullName_s=Jonah Sherman">Jonah Sherman</text:a><text:span>,</text:span><text:a xlink:type="simple" xlink:href="https://hal.science/search/index/?q=*&amp;authFullName_s=Gábor Tardos">Gábor Tardos</text:a><text:span>et al.</text:span></text:p>
              <text:p text:style-name="Normal"><text:span>Random Structures and Algorithms</text:span><text:span>, 2016, 48 (3), pp.612-638.<text:s/></text:span><text:a xlink:type="simple" xlink:href="https://dx.doi.org/10.1002/rsa.20598">⟨10.1002/rsa.20598⟩</text:a></text:p>
              <text:p text:style-name="Normal"><text:span>Article dans une revue</text:span></text:p>
              <text:p text:style-name="Normal"><text:a xlink:type="simple" xlink:href="https://hal.science/hal-03752910v1">hal-0375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11v1">Quantum Walks Can Find a Marked Element on Any Graph</text:a></text:p>
              <text:p text:style-name="Normal"><text:a xlink:type="simple" xlink:href="https://hal.science/search/index/?q=*&amp;authFullName_s=Hari Krovi">Hari Krovi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Maris Ozols">Maris Ozols</text:a><text:span>,</text:span><text:a xlink:type="simple" xlink:href="https://hal.science/search/index/?q=*&amp;authFullName_s=Jérémie Roland">Jérémie Roland</text:a></text:p>
              <text:p text:style-name="Normal"><text:span>Algorithmica</text:span><text:span>, 2016, 74 (2), pp.851-907.<text:s/></text:span><text:a xlink:type="simple" xlink:href="https://dx.doi.org/10.1007/s00453-015-9979-8">⟨10.1007/s00453-015-9979-8⟩</text:a></text:p>
              <text:p text:style-name="Normal"><text:span>Article dans une revue</text:span></text:p>
              <text:p text:style-name="Normal"><text:a xlink:type="simple" xlink:href="https://hal.science/hal-03752911v1">hal-037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29v1">Strong no-go theorem for Gaussian quantum bit commitment</text:a></text:p>
              <text:p text:style-name="Normal"><text:a xlink:type="simple" xlink:href="https://hal.science/search/index/?q=*&amp;authFullName_s=Loïck Magnin">Loïck Magnin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Anthony Leverrier">Anthony Leverrier</text:a><text:span>,</text:span><text:a xlink:type="simple" xlink:href="https://hal.science/search/index/?q=*&amp;authFullName_s=Nicolas J. Cerf">Nicolas J. Cerf</text:a></text:p>
              <text:p text:style-name="Normal"><text:span>Physical Review A : Atomic, molecular, and optical physics [1990-2015]</text:span><text:span>, 2010, 81, pp.010302(R).<text:s/></text:span><text:a xlink:type="simple" xlink:href="https://dx.doi.org/10.1103/PhysRevA.81.010302">⟨10.1103/PhysRevA.81.010302⟩</text:a></text:p>
              <text:p text:style-name="Normal"><text:span>Article dans une revue</text:span></text:p>
              <text:p text:style-name="Normal"><text:a xlink:type="simple" xlink:href="https://hal.science/hal-00639629v1">hal-00639629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987f67" table:style-name="987f67">
          <table:table-column table:style-name="987f67.0"/>
          <table:table-row>
            <table:table-cell office:value-type="string">
              <text:p text:style-name="Normal"><text:a xlink:type="simple" xlink:href="https://hal.science/hal-05225801v1">Deterministic Even-Cycle Detection in Broadcast CONGES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Maël Luce">Maël Luce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Ioan Todinca">Ioan Todinca</text:a></text:p>
              <text:p text:style-name="Normal"><text:span>ICALP - International Colloquium on Automata, Languages and Programming</text:span><text:span>, 2025, Aarhus (Danemark), Denmark.<text:s/></text:span><text:a xlink:type="simple" xlink:href="https://dx.doi.org/10.4230/LIPIcs.ICALP.2025.80">⟨10.4230/LIPIcs.ICALP.2025.80⟩</text:a></text:p>
              <text:p text:style-name="Normal"><text:span>Communication dans un congrès</text:span></text:p>
              <text:p text:style-name="Normal"><text:a xlink:type="simple" xlink:href="https://hal.science/hal-05225801v1">hal-0522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19v1">Quantum Communication Advantage for Leader Election and Agreement</text:a></text:p>
              <text:p text:style-name="Normal"><text:a xlink:type="simple" xlink:href="https://hal.science/search/index/?q=*&amp;authFullName_s=Fabien Dufoulon">Fabien Dufoulon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Gopal Pandurangan">Gopal Pandurangan</text:a></text:p>
              <text:p text:style-name="Normal"><text:span>PODC '25: ACM Symposium on Principles of Distributed Computing</text:span><text:span>, Jun 2025, Santa Maria Huatulco, Mexico. pp.230-240,<text:s/></text:span><text:a xlink:type="simple" xlink:href="https://dx.doi.org/10.1145/3732772.3733509">⟨10.1145/3732772.3733509⟩</text:a></text:p>
              <text:p text:style-name="Normal"><text:span>Communication dans un congrès</text:span></text:p>
              <text:p text:style-name="Normal"><text:a xlink:type="simple" xlink:href="https://hal.science/hal-05343019v1">hal-053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10v1">Quantum Property Testing in Sparse Directed Graphs</text:a></text:p>
              <text:p text:style-name="Normal"><text:a xlink:type="simple" xlink:href="https://hal.science/search/index/?q=*&amp;authFullName_s=Simon Apers">Simon Apers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Sayantan Sen">Sayantan Sen</text:a><text:span>,</text:span><text:a xlink:type="simple" xlink:href="https://hal.science/search/index/?q=*&amp;authFullName_s=Dániel Szabó">Dániel Szabó</text:a></text:p>
              <text:p text:style-name="Normal"><text:span>29th International Conference on Randomization and Computation</text:span><text:span>, Aug 2025, Berkeley, United States.<text:s/></text:span><text:a xlink:type="simple" xlink:href="https://dx.doi.org/10.4230/LIPIcs.APPROX/RANDOM.2025.32">⟨10.4230/LIPIcs.APPROX/RANDOM.2025.32⟩</text:a></text:p>
              <text:p text:style-name="Normal"><text:span>Communication dans un congrès</text:span></text:p>
              <text:p text:style-name="Normal"><text:a xlink:type="simple" xlink:href="https://hal.science/hal-05343010v1">hal-053430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93567v1">Even-Cycle Detection in the Randomized and Quantum CONGEST Model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Maël Luce">Maël Luce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Ioan Todinca">Ioan Todinca</text:a></text:p>
              <text:p text:style-name="Normal"><text:span>PODC '24: 43rd ACM Symposium on Principles of Distributed Computing</text:span><text:span>, Jun 2024, Nantes France, France. pp.209-219,<text:s/></text:span><text:a xlink:type="simple" xlink:href="https://dx.doi.org/10.1145/3662158.3662767">⟨10.1145/3662158.3662767⟩</text:a></text:p>
              <text:p text:style-name="Normal"><text:span>Communication dans un congrès</text:span></text:p>
              <text:p text:style-name="Normal"><text:a xlink:type="simple" xlink:href="https://cnrs.hal.science/hal-04693567v1">hal-046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55v1">Quantum Time-Space Tradeoff for Finding Multiple Collision Pairs</text:a></text:p>
              <text:p text:style-name="Normal"><text:a xlink:type="simple" xlink:href="https://hal.science/search/index/?q=*&amp;authFullName_s=Yassine Hamoudi">Yassine Hamoudi</text:a><text:span>,</text:span><text:a xlink:type="simple" xlink:href="https://hal.science/search/index/?q=*&amp;authFullName_s=Frédéric Magniez">Frédéric Magniez</text:a></text:p>
              <text:p text:style-name="Normal"><text:span>16th Conference on the Theory of Quantum Computation, Communication and Cryptography</text:span><text:span>, Jul 2021, Riga, Latvia.<text:s/></text:span><text:a xlink:type="simple" xlink:href="https://dx.doi.org/10.4230/LIPIcs.TQC.2021.1">⟨10.4230/LIPIcs.TQC.2021.1⟩</text:a></text:p>
              <text:p text:style-name="Normal"><text:span>Communication dans un congrès</text:span></text:p>
              <text:p text:style-name="Normal"><text:a xlink:type="simple" xlink:href="https://hal.science/hal-03024755v1">hal-0302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619v1">Quantum Distributed Complexity of Set Disjointness on a Line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Ashwin Nayak">Ashwin Nayak</text:a></text:p>
              <text:p text:style-name="Normal"><text:span>47th International Colloquium on Automata, Languages, and Programming (ICALP 2020)</text:span><text:span>, Jul 2020, Saarbrücken, Germany. pp.82:1--82:18,<text:s/></text:span><text:a xlink:type="simple" xlink:href="https://dx.doi.org/10.4230/LIPIcs.ICALP.2020.82">⟨10.4230/LIPIcs.ICALP.2020.82⟩</text:a></text:p>
              <text:p text:style-name="Normal"><text:span>Communication dans un congrès</text:span></text:p>
              <text:p text:style-name="Normal"><text:a xlink:type="simple" xlink:href="https://hal.science/hal-03024619v1">hal-03024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98v1">Quantum Distributed Algorithm for Triangle Finding in the CONGEST Model</text:a></text:p>
              <text:p text:style-name="Normal"><text:a xlink:type="simple" xlink:href="https://hal.science/search/index/?q=*&amp;authFullName_s=Taisuke Izumi">Taisuke Izumi</text:a><text:span>,</text:span><text:a xlink:type="simple" xlink:href="https://hal.science/search/index/?q=*&amp;authFullName_s=François Le Gall">François Le Gall</text:a><text:span>,</text:span><text:a xlink:type="simple" xlink:href="https://hal.science/search/index/?q=*&amp;authFullName_s=Frédéric Magniez">Frédéric Magniez</text:a></text:p>
              <text:p text:style-name="Normal"><text:span>37th International Symposium on Theoretical Aspects of Computer Science (STACS 2020)</text:span><text:span>, Mar 2020, Montpellier, France. pp.23:1--23:13,<text:s/></text:span><text:a xlink:type="simple" xlink:href="https://dx.doi.org/10.4230/LIPIcs.STACS.2020.23">⟨10.4230/LIPIcs.STACS.2020.23⟩</text:a></text:p>
              <text:p text:style-name="Normal"><text:span>Communication dans un congrès</text:span></text:p>
              <text:p text:style-name="Normal"><text:a xlink:type="simple" xlink:href="https://cnrs.hal.science/hal-02349998v1">hal-02349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1393v1">Sublinear-Time Quantum Computation of the Diameter in CONGEST Networks</text:a></text:p>
              <text:p text:style-name="Normal"><text:a xlink:type="simple" xlink:href="https://hal.science/search/index/?q=*&amp;authFullName_s=François Le Gall">François Le Gall</text:a><text:span>,</text:span><text:a xlink:type="simple" xlink:href="https://hal.science/search/index/?q=*&amp;authFullName_s=Frédéric Magniez">Frédéric Magniez</text:a></text:p>
              <text:p text:style-name="Normal"><text:span>22nd Annual Conference on Quantum Information Processing (QIP 2019)</text:span><text:span>, Jan 2019, Boulder, United States</text:span></text:p>
              <text:p text:style-name="Normal"><text:span>Communication dans un congrès</text:span></text:p>
              <text:p text:style-name="Normal"><text:a xlink:type="simple" xlink:href="https://cnrs.hal.science/hal-02351393v1">hal-023513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91v1">Quantum Chebyshev's Inequality and Applications</text:a></text:p>
              <text:p text:style-name="Normal"><text:a xlink:type="simple" xlink:href="https://hal.science/search/index/?q=*&amp;authFullName_s=Yassine Hamoudi">Yassine Hamoudi</text:a><text:span>,</text:span><text:a xlink:type="simple" xlink:href="https://hal.science/search/index/?q=*&amp;authFullName_s=Frédéric Magniez">Frédéric Magniez</text:a></text:p>
              <text:p text:style-name="Normal"><text:span>46th International Colloquium on Automata, Languages, and Programming (ICALP 2019)</text:span><text:span>, Jul 2019, Patras, Greece.<text:s/></text:span><text:a xlink:type="simple" xlink:href="https://dx.doi.org/10.4230/LIPIcs.ICALP.2019.69">⟨10.4230/LIPIcs.ICALP.2019.69⟩</text:a></text:p>
              <text:p text:style-name="Normal"><text:span>Communication dans un congrès</text:span></text:p>
              <text:p text:style-name="Normal"><text:a xlink:type="simple" xlink:href="https://cnrs.hal.science/hal-02349991v1">hal-023499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96v1">Sublinear-Time Quantum Computation of the Diameter in CONGEST Networks</text:a></text:p>
              <text:p text:style-name="Normal"><text:a xlink:type="simple" xlink:href="https://hal.science/search/index/?q=*&amp;authFullName_s=François Le Gall">François Le Gall</text:a><text:span>,</text:span><text:a xlink:type="simple" xlink:href="https://hal.science/search/index/?q=*&amp;authFullName_s=Frédéric Magniez">Frédéric Magniez</text:a></text:p>
              <text:p text:style-name="Normal"><text:span>2018 ACM Symposium on Principles of Distributed Computing (PODC 2018)</text:span><text:span>, Jul 2018, Egham, France. pp.337-346,<text:s/></text:span><text:a xlink:type="simple" xlink:href="https://dx.doi.org/10.1145/3212734.3212744">⟨10.1145/3212734.3212744⟩</text:a></text:p>
              <text:p text:style-name="Normal"><text:span>Communication dans un congrès</text:span></text:p>
              <text:p text:style-name="Normal"><text:a xlink:type="simple" xlink:href="https://cnrs.hal.science/hal-02349996v1">hal-02349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9997v1">Improved bounds for testing Dyck languages</text:a></text:p>
              <text:p text:style-name="Normal"><text:a xlink:type="simple" xlink:href="https://hal.science/search/index/?q=*&amp;authFullName_s=Eldar Fischer">Eldar Fischer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Tatiana Starikovskaya">Tatiana Starikovskaya</text:a></text:p>
              <text:p text:style-name="Normal"><text:span>Twenty-Ninth Annual ACM-SIAM Symposium on Discrete Algorithms (SODA 2018)</text:span><text:span>, Jan 2018, New Orleans, United States.<text:s/></text:span><text:a xlink:type="simple" xlink:href="https://dx.doi.org/10.1137/1.9781611975031.100">⟨10.1137/1.9781611975031.100⟩</text:a></text:p>
              <text:p text:style-name="Normal"><text:span>Communication dans un congrès</text:span></text:p>
              <text:p text:style-name="Normal"><text:a xlink:type="simple" xlink:href="https://cnrs.hal.science/hal-02349997v1">hal-023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35v1">Extended Learning Graphs for Triangle Finding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Mathieu Laurière">Mathieu Laurière</text:a><text:span>,</text:span><text:a xlink:type="simple" xlink:href="https://hal.science/search/index/?q=*&amp;authFullName_s=Frédéric Magniez">Frédéric Magniez</text:a></text:p>
              <text:p text:style-name="Normal"><text:span>STACS</text:span><text:span>, 2017, Hannover, France.<text:s/></text:span><text:a xlink:type="simple" xlink:href="https://dx.doi.org/10.4230/LIPIcs.STACS.2017.20">⟨10.4230/LIPIcs.STACS.2017.20⟩</text:a></text:p>
              <text:p text:style-name="Normal"><text:span>Communication dans un congrès</text:span></text:p>
              <text:p text:style-name="Normal"><text:a xlink:type="simple" xlink:href="https://hal.science/hal-02107535v1">hal-0210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91v1">Streaming Communication Protocols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Lucas Boczkowski">Lucas Boczkowski</text:a><text:span>,</text:span><text:a xlink:type="simple" xlink:href="https://hal.science/search/index/?q=*&amp;authFullName_s=Iordanis Kerenidis">Iordanis Kerenidis</text:a></text:p>
              <text:p text:style-name="Normal"><text:span>44th International Colloquium on Automata, Languages, and Programming (ICALP 2017)</text:span><text:span>, 2017, Warsaw, Poland.<text:s/></text:span><text:a xlink:type="simple" xlink:href="https://dx.doi.org/10.4230/LIPIcs.ICALP.2017.130">⟨10.4230/LIPIcs.ICALP.2017.130⟩</text:a></text:p>
              <text:p text:style-name="Normal"><text:span>Communication dans un congrès</text:span></text:p>
              <text:p text:style-name="Normal"><text:a xlink:type="simple" xlink:href="https://hal.science/hal-03815391v1">hal-03815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3551v1">Stable Matching with Evolving Preferences</text:a></text:p>
              <text:p text:style-name="Normal"><text:a xlink:type="simple" xlink:href="https://hal.science/search/index/?q=*&amp;authFullName_s=Frédéric Magniez">Frédéric Magniez</text:a><text:span>,</text:span><text:a xlink:type="simple" xlink:href="https://hal.science/search/index/?q=*&amp;authFullName_s=Varun Kanade">Varun Kanade</text:a><text:span>,</text:span><text:a xlink:type="simple" xlink:href="https://hal.science/search/index/?q=*&amp;authFullName_s=Nikos Leonardos">Nikos Leonardos</text:a></text:p>
              <text:p text:style-name="Normal"><text:span>Approximation, Randomization, and Combinatorial Optimization. Algorithms and Techniques</text:span><text:span>, 2016, Paris, France.<text:s/></text:span><text:a xlink:type="simple" xlink:href="https://dx.doi.org/10.4230/LIPIcs.APPROX-RANDOM.2016.36">⟨10.4230/LIPIcs.APPROX-RANDOM.2016.36⟩</text:a></text:p>
              <text:p text:style-name="Normal"><text:span>Communication dans un congrès</text:span></text:p>
              <text:p text:style-name="Normal"><text:a xlink:type="simple" xlink:href="https://cnrs.hal.science/hal-03753551v1">hal-03753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76v1">Streaming Property Testing of Visibly Pushdown Languages *</text:a></text:p>
              <text:p text:style-name="Normal"><text:a xlink:type="simple" xlink:href="https://hal.science/search/index/?q=*&amp;authFullName_s=Nathanaël François">Nathanaël François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Michel de Rougemont">Michel de Rougemont</text:a><text:span>,</text:span><text:a xlink:type="simple" xlink:href="https://hal.science/search/index/?q=*&amp;authFullName_s=Olivier Serre">Olivier Serre</text:a></text:p>
              <text:p text:style-name="Normal"><text:span>24th Annual European Symposium on Algorithms (ESA 2016)</text:span><text:span>, Aug 2016, Aarhus, Denmark. pp.17,<text:s/></text:span><text:a xlink:type="simple" xlink:href="https://dx.doi.org/10.4230/LIPIcs.ESA.2016.43">⟨10.4230/LIPIcs.ESA.2016.43⟩</text:a></text:p>
              <text:p text:style-name="Normal"><text:span>Communication dans un congrès</text:span></text:p>
              <text:p text:style-name="Normal"><text:a xlink:type="simple" xlink:href="https://inria.hal.science/hal-01362276v1">hal-01362276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d5510" table:style-name="bd5510">
          <table:table-column table:style-name="bd5510.0"/>
          <table:table-row>
            <table:table-cell office:value-type="string">
              <text:p text:style-name="Normal"><text:a xlink:type="simple" xlink:href="https://cnrs.hal.science/hal-03753516v1">Algorithmes quantiques</text:a></text:p>
              <text:p text:style-name="Normal"><text:a xlink:type="simple" xlink:href="https://hal.science/search/index/?q=*&amp;authFullName_s=Frédéric Magniez">Frédéric Magniez</text:a></text:p>
              <text:p text:style-name="Normal"><text:span>Collège de France / Fayard, 2021, Leçons inaugurales du Collège de France, 978-2-213-72130-9</text:span></text:p>
              <text:p text:style-name="Normal"><text:span>Ouvrages</text:span></text:p>
              <text:p text:style-name="Normal"><text:a xlink:type="simple" xlink:href="https://cnrs.hal.science/hal-03753516v1">hal-03753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agniez</dc:title>
    <dc:subject/>
    <dc:description>CV</dc:description>
    <dc:creator/>
    <dc:date>2026-05-16T17:45:08.000</dc:date>
    <meta:generator>PHPWord</meta:generator>
    <meta:initial-creator>CCSD</meta:initial-creator>
    <meta:creation-date>2026-05-16T17:45:08.000</meta:creation-date>
    <meta:keyword/>
    <meta:user-defined meta:name="Category"/>
    <meta:user-defined meta:name="Company"/>
    <meta:user-defined meta:name="Manager"/>
  </office:meta>
</office:document-meta>
</file>