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d03e" style:family="table">
      <style:table-properties style:rel-width="100" table:align="center"/>
    </style:style>
    <style:style style:name="f3d03e.0" style:family="table-column">
      <style:table-column-properties style:column-width="0.00cm"/>
    </style:style>
    <style:style style:name="8a06aa" style:family="table">
      <style:table-properties style:rel-width="100" table:align="center"/>
    </style:style>
    <style:style style:name="8a06aa.0" style:family="table-column">
      <style:table-column-properties style:column-width="0.00cm"/>
    </style:style>
    <style:style style:name="4c3df8" style:family="table">
      <style:table-properties style:rel-width="100" table:align="center"/>
    </style:style>
    <style:style style:name="4c3df8.0" style:family="table-column">
      <style:table-column-properties style:column-width="0.00cm"/>
    </style:style>
    <style:style style:name="58c1ea" style:family="table">
      <style:table-properties style:rel-width="100" table:align="center"/>
    </style:style>
    <style:style style:name="58c1ea.0" style:family="table-column">
      <style:table-column-properties style:column-width="0.00cm"/>
    </style:style>
    <style:style style:name="83d726" style:family="table">
      <style:table-properties style:rel-width="100" table:align="center"/>
    </style:style>
    <style:style style:name="83d726.0" style:family="table-column">
      <style:table-column-properties style:column-width="0.00cm"/>
    </style:style>
    <style:style style:name="8e1d3a" style:family="table">
      <style:table-properties style:rel-width="100" table:align="center"/>
    </style:style>
    <style:style style:name="8e1d3a.0" style:family="table-column">
      <style:table-column-properties style:column-width="0.00cm"/>
    </style:style>
    <style:style style:name="933c14" style:family="table">
      <style:table-properties style:rel-width="100" table:align="center"/>
    </style:style>
    <style:style style:name="933c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March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marchand">frederic-march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80-579X">0000-0002-8380-57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f3d03e" table:style-name="f3d03e">
          <table:table-column table:style-name="f3d03e.0"/>
          <table:table-row>
            <table:table-cell office:value-type="string">
              <text:p text:style-name="Normal"><text:a xlink:type="simple" xlink:href="https://hal.science/hal-05086444v1">Le pôle pour la gestion des migrateurs amphihalins dans leur environnement (MIAME) Bilan d'activité 2019-2024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Quentin Josset">Quentin Josset</text:a><text:span>et al.</text:span></text:p>
              <text:p text:style-name="Normal"><text:span>Sciences Eaux &amp; Territoires</text:span><text:span>, 2025, La gestion des migrateurs amphihalins dans leur environnement en France, 47, pp.9420.<text:s/></text:span><text:a xlink:type="simple" xlink:href="https://dx.doi.org/10.20870/Revue-SET.2025.47.9420">⟨10.20870/Revue-SET.2025.47.9420⟩</text:a></text:p>
              <text:p text:style-name="Normal"><text:span>Article dans une revue</text:span></text:p>
              <text:p text:style-name="Normal"><text:a xlink:type="simple" xlink:href="https://hal.science/hal-05086444v1">hal-050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17v1">Pour une meilleure connaissance des espèces amphihalines : la mise en place de suivis de la pêche récréative et professionnelle du saumon (Salmo salar), de la truite de mer (Salmo trutta) et de l’anguille (Anguilla anguilla)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Guirec André">Guirec André</text:a><text:span>,</text:span><text:a xlink:type="simple" xlink:href="https://hal.science/search/index/?q=*&amp;authFullName_s=Adly Koubaa">Adly Koubaa</text:a><text:span>,</text:span><text:a xlink:type="simple" xlink:href="https://hal.science/search/index/?q=*&amp;authFullName_s=Cécile Tréhin">Cécile Tréhin</text:a><text:span>,</text:span><text:a xlink:type="simple" xlink:href="https://hal.science/search/index/?q=*&amp;authFullName_s=Sophie Launey">Sophie Launey</text:a><text:span>et al.</text:span></text:p>
              <text:p text:style-name="Normal"><text:span>Sciences Eaux &amp; Territoires</text:span><text:span>, 2025, 47, pp.8439.<text:s/></text:span><text:a xlink:type="simple" xlink:href="https://dx.doi.org/10.20870/Revue-SET.2025.47.8439">⟨10.20870/Revue-SET.2025.47.8439⟩</text:a></text:p>
              <text:p text:style-name="Normal"><text:span>Article dans une revue</text:span></text:p>
              <text:p text:style-name="Normal"><text:a xlink:type="simple" xlink:href="https://hal.science/hal-05066117v1">hal-0506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90v1">A multi‐population approach supports common patterns in marine growth and maturation decision in Atlantic salmon ( Salmo salar L.) from southern Europe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Valentin Santanbien">Valentin Santanbien</text:a><text:span>,</text:span><text:a xlink:type="simple" xlink:href="https://hal.science/search/index/?q=*&amp;authFullName_s=Rémi Patin">Rémi Patin</text:a><text:span>,</text:span><text:a xlink:type="simple" xlink:href="https://hal.science/search/index/?q=*&amp;authFullName_s=Stephen Gregory">Stephen Gregory</text:a><text:span>et al.</text:span></text:p>
              <text:p text:style-name="Normal"><text:span>Journal of Fish Biology</text:span><text:span>, 2024, 104 (1), pp.125-138.<text:s/></text:span><text:a xlink:type="simple" xlink:href="https://dx.doi.org/10.1111/jfb.15567">⟨10.1111/jfb.15567⟩</text:a></text:p>
              <text:p text:style-name="Normal"><text:span>Article dans une revue</text:span></text:p>
              <text:p text:style-name="Normal"><text:a xlink:type="simple" xlink:href="https://hal.science/hal-04265790v1">hal-0426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6162v2">Inventaire de biodiversité des poissons et crustacés d’eau douce par pêche à l’électricité en petits cours d’eau tropicaux : réglages, efficacité et recommandations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Gaétan Pottier">Gaétan Pottier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Régis Vigouroux">Régis Vigouroux</text:a><text:span>,</text:span><text:a xlink:type="simple" xlink:href="https://hal.science/search/index/?q=*&amp;authFullName_s=Frédéric Marchand">Frédéric Marchand</text:a><text:span>et al.</text:span></text:p>
              <text:p text:style-name="Normal"><text:span>Sciences Eaux &amp; Territoires</text:span><text:span>, 2023, 42, pp.55-60.<text:s/></text:span><text:a xlink:type="simple" xlink:href="https://dx.doi.org/10.20870/Revue-SET.2023.42.7268">⟨10.20870/Revue-SET.2023.42.7268⟩</text:a></text:p>
              <text:p text:style-name="Normal"><text:span>Article dans une revue</text:span></text:p>
              <text:p text:style-name="Normal"><text:a xlink:type="simple" xlink:href="https://hal.inrae.fr/hal-03966162v2">hal-039661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687v1">Optimising electrofishing settings for shrimp and fish in shallow tropical streams</text:a></text:p>
              <text:p text:style-name="Normal"><text:a xlink:type="simple" xlink:href="https://hal.science/search/index/?q=*&amp;authFullName_s=Gaétan Pottier">Gaétan Pottier</text:a><text:span>,</text:span><text:a xlink:type="simple" xlink:href="https://hal.science/search/index/?q=*&amp;authFullName_s=Nicolas Bargier">Nicolas Bargier</text:a><text:span>,</text:span><text:a xlink:type="simple" xlink:href="https://hal.science/search/index/?q=*&amp;authFullName_s=Yoann Bennevault">Yoann Bennevault</text:a><text:span>,</text:span><text:a xlink:type="simple" xlink:href="https://hal.science/search/index/?q=*&amp;authFullName_s=Régis Vigouroux">Régis Vigouroux</text:a><text:span>,</text:span><text:a xlink:type="simple" xlink:href="https://hal.science/search/index/?q=*&amp;authFullName_s=Didier Azam">Didier Azam</text:a><text:span>et al.</text:span></text:p>
              <text:p text:style-name="Normal"><text:span>Fisheries Research</text:span><text:span>, 2022, 256, pp.106457.<text:s/></text:span><text:a xlink:type="simple" xlink:href="https://dx.doi.org/10.1016/j.fishres.2022.106457">⟨10.1016/j.fishres.2022.106457⟩</text:a></text:p>
              <text:p text:style-name="Normal"><text:span>Article dans une revue</text:span></text:p>
              <text:p text:style-name="Normal"><text:a xlink:type="simple" xlink:href="https://hal.inrae.fr/hal-03788687v1">hal-03788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53v1">Interprétation de l’âge à partir des écailles sur des espèces de salmonidés lacustres, le corégone (Coregonus sp.) et l’omble chevalier (Salvelinus alpinus)</text:a></text:p>
              <text:p text:style-name="Normal"><text:a xlink:type="simple" xlink:href="https://hal.science/search/index/?q=*&amp;authFullName_s=Valérie Hamelet">Valérie Hamelet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Frédéric Marchand">Frédéric Marchand</text:a></text:p>
              <text:p text:style-name="Normal"><text:span>NOV'AE - Numéros spéciaux</text:span><text:span>, 2022, Numéro Spécial 02, RARe, pp.121-124.<text:s/></text:span><text:a xlink:type="simple" xlink:href="https://dx.doi.org/10.17180/novae-2022-NS02-art14">⟨10.17180/novae-2022-NS02-art14⟩</text:a></text:p>
              <text:p text:style-name="Normal"><text:span>Article dans une revue</text:span></text:p>
              <text:p text:style-name="Normal"><text:a xlink:type="simple" xlink:href="https://hal.inrae.fr/hal-03749053v1">hal-0374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51v1">Collecte d'échantillons au Centre de Ressources Biologiques Colisa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Agnès Starck">Agnès Starck</text:a><text:span>,</text:span><text:a xlink:type="simple" xlink:href="https://hal.science/search/index/?q=*&amp;authFullName_s=Frédéric Lange">Frédéric Lange</text:a></text:p>
              <text:p text:style-name="Normal"><text:span>NOV'AE - Numéros spéciaux</text:span><text:span>, 2022, Numéro Spécial 02, RARe, pp.16-20.<text:s/></text:span><text:a xlink:type="simple" xlink:href="https://dx.doi.org/10.17180/novae-2022-NS02-art02">⟨10.17180/novae-2022-NS02-art02⟩</text:a></text:p>
              <text:p text:style-name="Normal"><text:span>Article dans une revue</text:span></text:p>
              <text:p text:style-name="Normal"><text:a xlink:type="simple" xlink:href="https://hal.inrae.fr/hal-03749051v1">hal-037490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9791v1">Metadata standards and practical guidelines for specimen and DNA curation when building barcode reference libraries for aquatic life</text:a></text:p>
              <text:p text:style-name="Normal"><text:a xlink:type="simple" xlink:href="https://hal.science/search/index/?q=*&amp;authFullName_s=Frédéric Rimet">Frédéric Rimet</text:a><text:span>,</text:span><text:a xlink:type="simple" xlink:href="https://hal.science/search/index/?q=*&amp;authFullName_s=Eva Aylagas">Eva Aylagas</text:a><text:span>,</text:span><text:a xlink:type="simple" xlink:href="https://hal.science/search/index/?q=*&amp;authFullName_s=Ángel Borja">Ángel Borja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lexis Canino">Alexis Canino</text:a><text:span>et al.</text:span></text:p>
              <text:p text:style-name="Normal"><text:span>Metabarcoding and Metagenomics</text:span><text:span>, 2021, 5, pp.e58056.<text:s/></text:span><text:a xlink:type="simple" xlink:href="https://dx.doi.org/10.3897/mbmg.5.58056">⟨10.3897/mbmg.5.58056⟩</text:a></text:p>
              <text:p text:style-name="Normal"><text:span>Article dans une revue</text:span></text:p>
              <text:p text:style-name="Normal"><text:a xlink:type="simple" xlink:href="https://pasteur.hal.science/pasteur-03159791v1">pasteur-03159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893v1">Does global change increase the risk of maladaptation of Atlantic salmon migration through joint modifications of river temperature and discharge?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Stéphane Tétard">Stéphane Tétard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rédéric Lange">Frédéric Lange</text:a><text:span>et al.</text:span></text:p>
              <text:p text:style-name="Normal"><text:span>Proceedings of the Royal Society B: Biological Sciences</text:span><text:span>, 2021, 288 (1964), pp.20211882.<text:s/></text:span><text:a xlink:type="simple" xlink:href="https://dx.doi.org/10.1098/rspb.2021.1882">⟨10.1098/rspb.2021.1882⟩</text:a></text:p>
              <text:p text:style-name="Normal"><text:span>Article dans une revue</text:span></text:p>
              <text:p text:style-name="Normal"><text:a xlink:type="simple" xlink:href="https://hal.inrae.fr/hal-03471893v1">hal-0347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295v1">A comprehensive guide to set up correctly an electrofishing gear</text:a></text:p>
              <text:p text:style-name="Normal"><text:a xlink:type="simple" xlink:href="https://hal.science/search/index/?q=*&amp;authFullName_s=Gaétan Pottier">Gaétan Pottier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Laurent Beaulaton">Laurent Beaulaton</text:a></text:p>
              <text:p text:style-name="Normal"><text:span>Environmental Monitoring and Assessment</text:span><text:span>, 2020, 192 (1),<text:s/></text:span><text:a xlink:type="simple" xlink:href="https://dx.doi.org/10.1007/s10661-019-8000-4">⟨10.1007/s10661-019-8000-4⟩</text:a></text:p>
              <text:p text:style-name="Normal"><text:span>Article dans une revue</text:span></text:p>
              <text:p text:style-name="Normal"><text:a xlink:type="simple" xlink:href="https://hal.inrae.fr/hal-02935295v1">hal-02935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8904v1">Electrofishing eel, salmon and trout: impact of waveform and frequency on capture-per-unit-effort and spinal damage</text:a></text:p>
              <text:p text:style-name="Normal"><text:a xlink:type="simple" xlink:href="https://hal.science/search/index/?q=*&amp;authFullName_s=Gaétan Pottier">Gaétan Pottier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Frédéric Marchand">Frédéric Marchand</text:a></text:p>
              <text:p text:style-name="Normal"><text:span>Knowledge and Management of Aquatic Ecosystems</text:span><text:span>, 2020, 421 (42), 10 p.<text:s/></text:span><text:a xlink:type="simple" xlink:href="https://dx.doi.org/10.1051/kmae/2020034">⟨10.1051/kmae/2020034⟩</text:a></text:p>
              <text:p text:style-name="Normal"><text:span>Article dans une revue</text:span></text:p>
              <text:p text:style-name="Normal"><text:a xlink:type="simple" xlink:href="https://hal.inrae.fr/hal-03028904v1">hal-030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40v1">Electrofishing in streams of low water conductivity but high biodiversity value: Challenges, limits and perspectives</text:a></text:p>
              <text:p text:style-name="Normal"><text:a xlink:type="simple" xlink:href="https://hal.science/search/index/?q=*&amp;authFullName_s=Gaëtan Pottier">Gaëtan Pottier</text:a><text:span>,</text:span><text:a xlink:type="simple" xlink:href="https://hal.science/search/index/?q=*&amp;authFullName_s=William R. Beaumont">William R. Beaumon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Didier Azam">Didier Azam</text:a><text:span>et al.</text:span></text:p>
              <text:p text:style-name="Normal"><text:span>Fisheries Management and Ecology</text:span><text:span>, 2020, 27 (1), pp.52-63.<text:s/></text:span><text:a xlink:type="simple" xlink:href="https://dx.doi.org/10.1111/fme.12384">⟨10.1111/fme.12384⟩</text:a></text:p>
              <text:p text:style-name="Normal"><text:span>Article dans une revue</text:span></text:p>
              <text:p text:style-name="Normal"><text:a xlink:type="simple" xlink:href="https://hal.science/hal-02299640v1">hal-02299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69v1">Field assessment of precocious maturation in salmon parr using ultrasound imaging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Guillaume Forget">Guillaume Forget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Julien Tremblay">Julien Tremblay</text:a><text:span>et al.</text:span></text:p>
              <text:p text:style-name="Normal"><text:span>Peer Community In Ecology</text:span><text:span>, 2019,<text:s/></text:span><text:a xlink:type="simple" xlink:href="https://dx.doi.org/10.1101/425561">⟨10.1101/425561⟩</text:a></text:p>
              <text:p text:style-name="Normal"><text:span>Article dans une revue</text:span></text:p>
              <text:p text:style-name="Normal"><text:a xlink:type="simple" xlink:href="https://hal.inrae.fr/hal-02619469v1">hal-026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86v1">A new method to estimate habitat potential for Atlantic salmon (Salmo salar): predicting the influence of dam removal on the Selune River (France) as a case study</text:a></text:p>
              <text:p text:style-name="Normal"><text:a xlink:type="simple" xlink:href="https://hal.science/search/index/?q=*&amp;authFullName_s=Guillaume Forget">Guillaume Forget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Arnaud Richard">Arnaud Richard</text:a><text:span>,</text:span><text:a xlink:type="simple" xlink:href="https://hal.science/search/index/?q=*&amp;authFullName_s=Marie Nevoux">Marie Nevoux</text:a></text:p>
              <text:p text:style-name="Normal"><text:span>ICES Journal of Marine Science</text:span><text:span>, 2018, 75, pp.2172-2181.<text:s/></text:span><text:a xlink:type="simple" xlink:href="https://dx.doi.org/10.1093/icesjms/fsy089">⟨10.1093/icesjms/fsy089⟩</text:a></text:p>
              <text:p text:style-name="Normal"><text:span>Article dans une revue</text:span></text:p>
              <text:p text:style-name="Normal"><text:a xlink:type="simple" xlink:href="https://hal.science/hal-02000886v1">hal-0200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29v1">BRC4Env, a network of Biological Resource Centres for research in environmental and agricultural scienc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Céline Ratié">Céline Ratié</text:a><text:span>et al.</text:span></text:p>
              <text:p text:style-name="Normal"><text:span>Environmental Science and Pollution Research</text:span><text:span>, 2018, 25 (34), pp.33849-33857.<text:s/></text:span><text:a xlink:type="simple" xlink:href="https://dx.doi.org/10.1007/s11356-018-1973-7">⟨10.1007/s11356-018-1973-7⟩</text:a></text:p>
              <text:p text:style-name="Normal"><text:span>Article dans une revue</text:span></text:p>
              <text:p text:style-name="Normal"><text:a xlink:type="simple" xlink:href="https://hal.science/hal-01774729v1">hal-0177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29v1">Patterns on a parr: Drivers of long-term salmon parr length in U.K. and French rivers depend on geographical scale</text:a></text:p>
              <text:p text:style-name="Normal"><text:a xlink:type="simple" xlink:href="https://hal.science/search/index/?q=*&amp;authFullName_s=Stephen D. Gregory">Stephen D. Gregory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William D. Riley">William D. Riley</text:a><text:span>,</text:span><text:a xlink:type="simple" xlink:href="https://hal.science/search/index/?q=*&amp;authFullName_s=William R. C. Beaumont">William R. C. Beaumont</text:a><text:span>,</text:span><text:a xlink:type="simple" xlink:href="https://hal.science/search/index/?q=*&amp;authFullName_s=Nicolas Jeannot">Nicolas Jeannot</text:a><text:span>et al.</text:span></text:p>
              <text:p text:style-name="Normal"><text:span>Freshwater Biology</text:span><text:span>, 2017, 62 (7), pp.1117-1129.<text:s/></text:span><text:a xlink:type="simple" xlink:href="https://dx.doi.org/10.1111/fwb.12929">⟨10.1111/fwb.12929⟩</text:a></text:p>
              <text:p text:style-name="Normal"><text:span>Article dans une revue</text:span></text:p>
              <text:p text:style-name="Normal"><text:a xlink:type="simple" xlink:href="https://hal.science/hal-01592229v1">hal-0159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7v1">Abundance indices and biological traits of juvenile salmon (Salmo salar) sampled in three rivers on the Atlantic and Channel coasts (France)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Richard Delanoë">Richard Delanoë</text:a><text:span>,</text:span><text:a xlink:type="simple" xlink:href="https://hal.science/search/index/?q=*&amp;authFullName_s=Jean-Pierre Destouches">Jean-Pierre Destouches</text:a><text:span>et al.</text:span></text:p>
              <text:p text:style-name="Normal"><text:span>Biodiversity Data Journal</text:span><text:span>, 2017, 5, pp.e15125.<text:s/></text:span><text:a xlink:type="simple" xlink:href="https://dx.doi.org/10.3897/BDJ.5.e15125">⟨10.3897/BDJ.5.e151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901397v1">hal-0190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38v1">Système RFID de détection automatique de poissons</text:a></text:p>
              <text:p text:style-name="Normal"><text:a xlink:type="simple" xlink:href="https://hal.science/search/index/?q=*&amp;authFullName_s=Bastien Sacré">Bastien Sacré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Dominique Huteau">Dominique Huteau</text:a></text:p>
              <text:p text:style-name="Normal"><text:span>Cahier des Techniques de l'INRA</text:span><text:span>, 2016, N° Spécial: Mesure et Métrologie, pp.46-58</text:span></text:p>
              <text:p text:style-name="Normal"><text:span>Article dans une revue</text:span></text:p>
              <text:p text:style-name="Normal"><text:a xlink:type="simple" xlink:href="https://hal.science/hal-04694838v1">hal-0469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73v1">Prediction of biological form at the adult stage of brown trout Salmo trutta using morphological or colorimetric criteria in migrating juveniles</text:a></text:p>
              <text:p text:style-name="Normal"><text:a xlink:type="simple" xlink:href="https://hal.science/search/index/?q=*&amp;authFullName_s=Jérôme Le Gentil">Jérôme Le Gentil</text:a><text:span>,</text:span><text:a xlink:type="simple" xlink:href="https://hal.science/search/index/?q=*&amp;authFullName_s=Sophie Launey">Sophie Launey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Dominique D. Ombredane">Dominique D. Ombredane</text:a><text:span>,</text:span><text:a xlink:type="simple" xlink:href="https://hal.science/search/index/?q=*&amp;authFullName_s=Jean-Luc Baglinière">Jean-Luc Baglinière</text:a></text:p>
              <text:p text:style-name="Normal"><text:span>Journal of Fish Biology</text:span><text:span>, 2013, 82 (5), pp.1728 - 1732.<text:s/></text:span><text:a xlink:type="simple" xlink:href="https://dx.doi.org/10.1111/jfb.12078">⟨10.1111/jfb.12078⟩</text:a></text:p>
              <text:p text:style-name="Normal"><text:span>Article dans une revue</text:span></text:p>
              <text:p text:style-name="Normal"><text:a xlink:type="simple" xlink:href="https://api.istex.fr/document/F318579550DBA3E6AF0B7B23DA8CE714276ECEDE/fulltext/pdf?sid=hal">istex</text:a></text:p>
              <text:p text:style-name="Normal"><text:a xlink:type="simple" xlink:href="https://hal.science/hal-01210173v1">hal-0121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12v1">Bilan et perspectives des deux écoles techniques « notions et techniques en écologie » organisées par le Département EFPA</text:a></text:p>
              <text:p text:style-name="Normal"><text:a xlink:type="simple" xlink:href="https://hal.science/search/index/?q=*&amp;authFullName_s=Laurent Burnel">Laurent Burnel</text:a><text:span>,</text:span><text:a xlink:type="simple" xlink:href="https://hal.science/search/index/?q=*&amp;authFullName_s=Jean-Marc Angibault">Jean-Marc Angibault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Pascal Carrère">Pascal Carrère</text:a><text:span>et al.</text:span></text:p>
              <text:p text:style-name="Normal"><text:span>Cahier des Techniques de l'INRA</text:span><text:span>, 2012, 75, 11 p</text:span></text:p>
              <text:p text:style-name="Normal"><text:span>Article dans une revue</text:span></text:p>
              <text:p text:style-name="Normal"><text:a xlink:type="simple" xlink:href="https://hal.science/hal-01414112v1">hal-0141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40v1">Identification par le marquage des poissons. Quelques exemples utilisés en écologie aquatique</text:a></text:p>
              <text:p text:style-name="Normal"><text:a xlink:type="simple" xlink:href="https://hal.science/search/index/?q=*&amp;authFullName_s=Nicolas Jeannot">Nicolas Jeannot</text:a><text:span>,</text:span><text:a xlink:type="simple" xlink:href="https://hal.science/search/index/?q=*&amp;authFullName_s=Frédéric Marchand">Frédéric Marchand</text:a></text:p>
              <text:p text:style-name="Normal"><text:span>Cahier des Techniques de l'INRA</text:span><text:span>, 2006, N° Spécial: Observation et évaluation, pp.105-110</text:span></text:p>
              <text:p text:style-name="Normal"><text:span>Article dans une revue</text:span></text:p>
              <text:p text:style-name="Normal"><text:a xlink:type="simple" xlink:href="https://hal.inrae.fr/hal-02665740v1">hal-0266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99v1">Exemples d'utilisation des écailles en écologie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Didier Azam">Didier Azam</text:a></text:p>
              <text:p text:style-name="Normal"><text:span>Cahier des Techniques de l'INRA</text:span><text:span>, 2006, N° Spécial: Observation et évaluation, pp.75-78</text:span></text:p>
              <text:p text:style-name="Normal"><text:span>Article dans une revue</text:span></text:p>
              <text:p text:style-name="Normal"><text:a xlink:type="simple" xlink:href="https://hal.inrae.fr/hal-02660099v1">hal-0266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09v1">Scale reading validation for estimating age from tagged fish recapture in a brown trout (Salmo trutta) population</text:a></text:p>
              <text:p text:style-name="Normal"><text:a xlink:type="simple" xlink:href="https://hal.science/search/index/?q=*&amp;authFullName_s=Renaud Rifflart">Renaud Rifflar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/text:p>
              <text:p text:style-name="Normal"><text:span>Fisheries Research</text:span><text:span>, 2006, 78 (2-3), pp.380-384.<text:s/></text:span><text:a xlink:type="simple" xlink:href="https://dx.doi.org/10.1016/j.fishres.2005.11.018">⟨10.1016/j.fishres.2005.11.018⟩</text:a></text:p>
              <text:p text:style-name="Normal"><text:span>Article dans une revue</text:span></text:p>
              <text:p text:style-name="Normal"><text:a xlink:type="simple" xlink:href="https://api.istex.fr/ark:/67375/6H6-HVK5P6J3-X/fulltext.pdf?sid=hal">istex</text:a></text:p>
              <text:p text:style-name="Normal"><text:a xlink:type="simple" xlink:href="https://hal.science/hal-01453609v1">hal-014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91v1">Interannual changes in recruitment of the Atlantic salmon (Salmo salar) population in the River Oir (Lower Normandy, France): relationships with spawners and instream habitat.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V. Vauclin">V. Vauclin</text:a></text:p>
              <text:p text:style-name="Normal"><text:span>ICES Journal of Marine Science</text:span><text:span>, 2005, 62, pp.695-707.<text:s/></text:span><text:a xlink:type="simple" xlink:href="https://dx.doi.org/10.1016/j.icesjms.2005.02.008">⟨10.1016/j.icesjms.2005.02.008⟩</text:a></text:p>
              <text:p text:style-name="Normal"><text:span>Article dans une revue</text:span></text:p>
              <text:p text:style-name="Normal"><text:a xlink:type="simple" xlink:href="https://hal.science/hal-01453691v1">hal-0145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93v1">A continuum of life history tactics in a brown trout (Salmo trutta) population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Dominique D. Ombredane">Dominique D. Ombredane</text:a><text:span>,</text:span><text:a xlink:type="simple" xlink:href="https://hal.science/search/index/?q=*&amp;authFullName_s=Katia Charles">Katia Charles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Jean-Luc Baglinière">Jean-Luc Baglinière</text:a></text:p>
              <text:p text:style-name="Normal"><text:span>Canadian Journal of Fisheries and Aquatic Sciences</text:span><text:span>, 2005, 62 (7), pp.1600-1610.<text:s/></text:span><text:a xlink:type="simple" xlink:href="https://dx.doi.org/10.1139/F05-057">⟨10.1139/F05-057⟩</text:a></text:p>
              <text:p text:style-name="Normal"><text:span>Article dans une revue</text:span></text:p>
              <text:p text:style-name="Normal"><text:a xlink:type="simple" xlink:href="https://hal.science/hal-01453693v1">hal-01453693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8a06aa" table:style-name="8a06aa">
          <table:table-column table:style-name="8a06aa.0"/>
          <table:table-row>
            <table:table-cell office:value-type="string">
              <text:p text:style-name="Normal"><text:a xlink:type="simple" xlink:href="https://hal.inrae.fr/hal-05068335v1">BRC4Env, the French Biological Resource Centre for Environment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Céline Faivre-Primot">Céline Faivre-Primot</text:a><text:span>et al.</text:span></text:p>
              <text:p text:style-name="Normal"><text:span>Europe Biobank Week 2025</text:span><text:span>, BBMRI-ERIC, May 2025, Bologna, Italy</text:span></text:p>
              <text:p text:style-name="Normal"><text:span>Communication dans un congrès</text:span></text:p>
              <text:p text:style-name="Normal"><text:a xlink:type="simple" xlink:href="https://hal.inrae.fr/hal-05068335v1">hal-0506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779v1">Unraveling the demographic response of Atlantic salmon to a rapidly changing environment by the analysis of their scales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Cécile Tréhin">Cécile Tréhin</text:a><text:span>,</text:span><text:a xlink:type="simple" xlink:href="https://hal.science/search/index/?q=*&amp;authFullName_s=Remi Lemaire-Patin">Remi Lemaire-Patin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Frédéric Marchand">Frédéric Marchand</text:a><text:span>et al.</text:span></text:p>
              <text:p text:style-name="Normal"><text:span>Final Conference of the EU Interreg France (Channel) England Programme, Salmonid Management Around the Channel (SAMARCH) Project. Protecting wild salmon and sea trout in transitional &amp; coastal waters: Scientific evidence for management recommendation</text:span><text:span>, Mar 2023, Southampton, Royaume-Uni</text:span></text:p>
              <text:p text:style-name="Normal"><text:span>Communication dans un congrès</text:span></text:p>
              <text:p text:style-name="Normal"><text:a xlink:type="simple" xlink:href="https://hal.inrae.fr/hal-05202779v1">hal-0520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21v1">Eco-evolutionary effects of invasive crayfish on aquatic ecosystem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Marc Collinet">Marc Collinet</text:a><text:span>,</text:span><text:a xlink:type="simple" xlink:href="https://hal.science/search/index/?q=*&amp;authFullName_s=Julie Coudreuse">Julie Coudreuse</text:a><text:span>et al.</text:span></text:p>
              <text:p text:style-name="Normal"><text:span>Symposium AQUACOSM+</text:span><text:span>, Nov 2023, Antalya (Turkey), Turkey</text:span></text:p>
              <text:p text:style-name="Normal"><text:span>Communication dans un congrès</text:span></text:p>
              <text:p text:style-name="Normal"><text:a xlink:type="simple" xlink:href="https://hal.science/hal-05483521v1">hal-0548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3436v1">BRC4Env, le réseau de Centres de Ressources Biologiques agro-environnementales de l’infrastructure AgroBRC-RARe pour vos recherches en écotoxicologie et agroécologie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8. Séminaire du réseau d’écotoxicologie terrestre et aquatique</text:span><text:span>, INRAE, Nov 2023, La Rochelle, France</text:span></text:p>
              <text:p text:style-name="Normal"><text:span>Communication dans un congrès</text:span></text:p>
              <text:p text:style-name="Normal"><text:a xlink:type="simple" xlink:href="https://hal.inrae.fr/hal-04293436v1">hal-0429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822v1">Individual growth and stable-isotope analyses of archived fish scales reveal major changes in the North Atlantic ecosystem</text:a></text:p>
              <text:p text:style-name="Normal"><text:a xlink:type="simple" xlink:href="https://hal.science/search/index/?q=*&amp;authFullName_s=Quentin Queiros">Quentin Queiros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Ludivine Lamireau">Ludivine Lamireau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Etienne Rivot">Etienne Rivot</text:a><text:span>et al.</text:span></text:p>
              <text:p text:style-name="Normal"><text:span>Final Conference of the EU Interreg France (Channel) England Programme, Salmonid Management Around the Channel (SAMARCH) Project. Protecting wild salmon and sea trout in transitional &amp; coastal waters: Scientific evidence for management recommendation</text:span><text:span>, Mar 2023, Southampton, Royaume-Uni</text:span></text:p>
              <text:p text:style-name="Normal"><text:span>Communication dans un congrès</text:span></text:p>
              <text:p text:style-name="Normal"><text:a xlink:type="simple" xlink:href="https://hal.inrae.fr/hal-05202822v1">hal-0520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809v1">Retracer la vie en mer du saumon par l’analyse de ses écailles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Ludivine Lamireau">Ludivine Lamireau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Jean-Pierre Destouches">Jean-Pierre Destouches</text:a><text:span>et al.</text:span></text:p>
              <text:p text:style-name="Normal"><text:span>Colloque international SAMARCH 2022 - Saumon et truite de mer : des outils au service de leur protection</text:span><text:span>, May 2022, Pléneuf Val André, France</text:span></text:p>
              <text:p text:style-name="Normal"><text:span>Communication dans un congrès</text:span></text:p>
              <text:p text:style-name="Normal"><text:a xlink:type="simple" xlink:href="https://hal.inrae.fr/hal-05202809v1">hal-0520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54v1">BRC4Env : un réseau de Centres de Ressources Biologiques et de collections dédié aux ressources environnemental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Céline Ratié">Céline Ratié</text:a><text:span>et al.</text:span></text:p>
              <text:p text:style-name="Normal"><text:span>6. Séminaire du réseau d’écotoxicologie terrestre et aquatique</text:span><text:span>, Dec 2017, Alixan, France</text:span></text:p>
              <text:p text:style-name="Normal"><text:span>Communication dans un congrès</text:span></text:p>
              <text:p text:style-name="Normal"><text:a xlink:type="simple" xlink:href="https://hal.science/hal-01652054v1">hal-0165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08v1">BRC4Env : un réseau de Centres de Ressources Biologiques et de collections dédié aux ressources environnemental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Bernard Montuelle">Bernard Montuelle</text:a><text:span>et al.</text:span></text:p>
              <text:p text:style-name="Normal"><text:span>Colloque Prospectives du CNRS-INEE 2017</text:span><text:span>, Feb 2017, Bordeaux, France</text:span></text:p>
              <text:p text:style-name="Normal"><text:span>Communication dans un congrès</text:span></text:p>
              <text:p text:style-name="Normal"><text:a xlink:type="simple" xlink:href="https://hal.science/hal-01608108v1">hal-0160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225v1">Du prélèvement à l’archivage des écailles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Jean-Luc Baglinière">Jean-Luc Baglinière</text:a></text:p>
              <text:p text:style-name="Normal"><text:span>Colloque de sclérochronologie</text:span><text:span>, Jul 2013, Rennes, France</text:span></text:p>
              <text:p text:style-name="Normal"><text:span>Communication dans un congrès</text:span></text:p>
              <text:p text:style-name="Normal"><text:a xlink:type="simple" xlink:href="https://hal.inrae.fr/hal-02878225v1">hal-0287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32v1">Tag retention and effects of PIT-tagging on survival and growth of Salmo trutta : preliminary results</text:a></text:p>
              <text:p text:style-name="Normal"><text:a xlink:type="simple" xlink:href="https://hal.science/search/index/?q=*&amp;authFullName_s=Marie-Laure Acolas">Marie-Laure Acolas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Alphonse Quémeneur">Alphonse Quémeneur</text:a><text:span>,</text:span><text:a xlink:type="simple" xlink:href="https://hal.science/search/index/?q=*&amp;authFullName_s=Frédéric Marchand">Frédéric Marchand</text:a><text:span>et al.</text:span></text:p>
              <text:p text:style-name="Normal"><text:span>1. International Workshop on PIT Telemetry</text:span><text:span>, Nov 2005, Rennes, France. pp.Inconnue</text:span></text:p>
              <text:p text:style-name="Normal"><text:span>Communication dans un congrès</text:span></text:p>
              <text:p text:style-name="Normal"><text:a xlink:type="simple" xlink:href="https://hal.science/hal-01453632v1">hal-0145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53v1">Un continuum de stratégie d'histoire de vie dans une population de truite commune (Salmo trutta)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Katia Charles">Katia Charles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Dominique D. Ombredane">Dominique D. Ombredane</text:a><text:span>,</text:span><text:a xlink:type="simple" xlink:href="https://hal.science/search/index/?q=*&amp;authFullName_s=Jean-Luc Baglinière">Jean-Luc Baglinière</text:a></text:p>
              <text:p text:style-name="Normal"><text:span>Colloque Zones Ateliers PEVS/INSU - Baie du Mont St Michel.</text:span><text:span>, Nov 2004, La Rochelle, France. pp.Inconnu</text:span></text:p>
              <text:p text:style-name="Normal"><text:span>Communication dans un congrès</text:span></text:p>
              <text:p text:style-name="Normal"><text:a xlink:type="simple" xlink:href="https://hal.science/hal-01453653v1">hal-0145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57v1">Changes in recruitment of atlantic salmon (Salmo salar) population in the river Oir (Lower Normandy, France) : relationships with the caracteristics of spawners and with the stream modification.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Vincent Vauclin">Vincent Vauclin</text:a></text:p>
              <text:p text:style-name="Normal"><text:span>ICES Session Use of Estuarine and Freshwaters Habitats and the way that Freshwater and Diadromous Fish use them</text:span><text:span>, Sep 2004, Vigo, Spain</text:span></text:p>
              <text:p text:style-name="Normal"><text:span>Communication dans un congrès</text:span></text:p>
              <text:p text:style-name="Normal"><text:a xlink:type="simple" xlink:href="https://hal.science/hal-01453557v1">hal-0145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11v1">Réponses de communautés et d'organismes sentinelles à des gradients de pollutions trophiques et particulaires en petit cours d'eau</text:a></text:p>
              <text:p text:style-name="Normal"><text:a xlink:type="simple" xlink:href="https://hal.science/search/index/?q=*&amp;authFullName_s=Dominique D. Ombredane">Dominique D. Ombredane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Jean Marcel Dorioz">Jean Marcel Dorioz</text:a><text:span>et al.</text:span></text:p>
              <text:p text:style-name="Normal"><text:span>6. Journées d'Ecologie Fonctionnelle</text:span><text:span>, Mar 2004, Rennes, France. pp.Inconnue</text:span></text:p>
              <text:p text:style-name="Normal"><text:span>Communication dans un congrès</text:span></text:p>
              <text:p text:style-name="Normal"><text:a xlink:type="simple" xlink:href="https://hal.science/hal-01453611v1">hal-0145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12v1">A continuum of life history strategies in a brown trout population Salmo trutta)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Katia Charles">Katia Charles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Dominique D. Ombredane">Dominique D. Ombredane</text:a><text:span>,</text:span><text:a xlink:type="simple" xlink:href="https://hal.science/search/index/?q=*&amp;authFullName_s=Jean-Luc Baglinière">Jean-Luc Baglinière</text:a></text:p>
              <text:p text:style-name="Normal"><text:span>First International Sea Trout Symposium</text:span><text:span>, Jul 2004, Cardiff, United Kingdom</text:span></text:p>
              <text:p text:style-name="Normal"><text:span>Communication dans un congrès</text:span></text:p>
              <text:p text:style-name="Normal"><text:a xlink:type="simple" xlink:href="https://hal.science/hal-01453612v1">hal-0145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80v1">Modification des caractéristiques biologiques et évolution des stratégies d'histoire de vie du saumon Atlantique (Salmo salar) : relations avec les changements climatiques</text:a></text:p>
              <text:p text:style-name="Normal"><text:a xlink:type="simple" xlink:href="https://hal.science/search/index/?q=*&amp;authFullName_s=Edward Beall">Edward Beall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I. Castège">I. Castège</text:a><text:span>,</text:span><text:a xlink:type="simple" xlink:href="https://hal.science/search/index/?q=*&amp;authFullName_s=B. de Gaudemar">B. de Gaudemar</text:a><text:span>et al.</text:span></text:p>
              <text:p text:style-name="Normal"><text:span>Journées MICCES</text:span><text:span>, Jan 2004, L'Isle sur le Sorgue, France. pp.Inconnue</text:span></text:p>
              <text:p text:style-name="Normal"><text:span>Communication dans un congrès</text:span></text:p>
              <text:p text:style-name="Normal"><text:a xlink:type="simple" xlink:href="https://hal.science/hal-01453680v1">hal-01453680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4c3df8" table:style-name="4c3df8">
          <table:table-column table:style-name="4c3df8.0"/>
          <table:table-row>
            <table:table-cell office:value-type="string">
              <text:p text:style-name="Normal"><text:a xlink:type="simple" xlink:href="https://hal.inrae.fr/hal-05231498v1">BRC4Env, le pilier environnement de l’infrastructure RAR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Journées One Water 2025</text:span><text:span>, Aug 2025, Talence, France.<text:s/></text:span></text:p>
              <text:p text:style-name="Normal"><text:span>Poster de conférence</text:span></text:p>
              <text:p text:style-name="Normal"><text:a xlink:type="simple" xlink:href="https://hal.inrae.fr/hal-05231498v1">hal-05231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645v1">BRC4Env, the Biological Resource Centres for the Environment of AgroBRC-RARe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51. Congrès du Groupe Français des Pesticides (GFP)</text:span><text:span>, May 2023, Paris, France.<text:s/></text:span><text:a xlink:type="simple" xlink:href="https://dx.doi.org/10.15454/TRBJTB">⟨10.15454/TRBJTB⟩</text:a></text:p>
              <text:p text:style-name="Normal"><text:span>Poster de conférence</text:span></text:p>
              <text:p text:style-name="Normal"><text:a xlink:type="simple" xlink:href="https://hal.inrae.fr/hal-04112645v1">hal-0411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54v1">BRC4Env, a network of Biological Resource Centres for environmental resourc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Séminaire du département ECODIV INRAE</text:span><text:span>, Oct 2020, Lyon, France.<text:s/></text:span><text:a xlink:type="simple" xlink:href="https://dx.doi.org/10.15454/TRBJTB">⟨10.15454/TRBJTB⟩</text:a></text:p>
              <text:p text:style-name="Normal"><text:span>Poster de conférence</text:span></text:p>
              <text:p text:style-name="Normal"><text:a xlink:type="simple" xlink:href="https://hal.science/hal-03144754v1">hal-0314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20v1">BRC4Env, un réseau de Centres de Ressources Biologiques et de collections dédié aux ressources environnemental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SEM 2018, Forum Santé, Environnement &amp; Molécules</text:span><text:span>, Oct 2018, Alixan, France. 2018</text:span></text:p>
              <text:p text:style-name="Normal"><text:span>Poster de conférence</text:span></text:p>
              <text:p text:style-name="Normal"><text:a xlink:type="simple" xlink:href="https://hal.inrae.fr/hal-02786220v1">hal-02786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12v1">BRC4Env, the Biological Resource Centre for the Environment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Bernard Montuelle">Bernard Montuelle</text:a><text:span>et al.</text:span></text:p>
              <text:p text:style-name="Normal"><text:span>Colloque de prospective Surfaces et Interfaces Continentales et Ecosphère: Quelles priorités pour la recherche ?</text:span><text:span>, Oct 2017, Paris, France. 2017</text:span></text:p>
              <text:p text:style-name="Normal"><text:span>Poster de conférence</text:span></text:p>
              <text:p text:style-name="Normal"><text:a xlink:type="simple" xlink:href="https://hal.inrae.fr/hal-02786212v1">hal-02786212v1</text:a></text:p>
            </table:table-cell>
          </table:table-row>
        </table:table>
        <text:p text:style-name="P22"/>
        <text:p text:style-name="Heading2"><text:span text:style-name="T9">Ouvrages (4)</text:span></text:p>
        <text:p text:style-name="P24"/>
        <table:table table:name="58c1ea" table:style-name="58c1ea">
          <table:table-column table:style-name="58c1ea.0"/>
          <table:table-row>
            <table:table-cell office:value-type="string">
              <text:p text:style-name="Normal"><text:a xlink:type="simple" xlink:href="https://hal.inrae.fr/hal-05441732v1">Utilisations des écailles chez les poissons migrateurs amphihalin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Quentin Josset">Quentin Josset</text:a></text:p>
              <text:p text:style-name="Normal"><text:span>éditions Quae, 2025,<text:s/></text:span><text:a xlink:type="simple" xlink:href="https://dx.doi.org/10.35690/978-2-7592-4179-8">⟨10.35690/978-2-7592-4179-8⟩</text:a></text:p>
              <text:p text:style-name="Normal"><text:span>Ouvrages</text:span></text:p>
              <text:p text:style-name="Normal"><text:a xlink:type="simple" xlink:href="https://hal.inrae.fr/hal-05441732v1">hal-0544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909v1">Guide pour l’interprétation des écailles et l’estimation de l’âge chez le saumon atlantique (salmo salar) dans les populations française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Ludivine Lamireau">Ludivine Lamireau</text:a><text:span>,</text:span><text:a xlink:type="simple" xlink:href="https://hal.science/search/index/?q=*&amp;authFullName_s=Frédéric Lange">Frédéric Lange</text:a><text:span>et al.</text:span></text:p>
              <text:p text:style-name="Normal"><text:a xlink:type="simple" xlink:href="https://professionnels.ofb.fr/fr/node/1504">Office Français de la Biodiversité</text:a><text:span>, 164 p., 2022, Guides et protocoles, 978-2-38170-146-2</text:span></text:p>
              <text:p text:style-name="Normal"><text:span>Ouvrages</text:span></text:p>
              <text:p text:style-name="Normal"><text:a xlink:type="simple" xlink:href="https://hal.inrae.fr/hal-03903909v1">hal-0390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1090v1">ORE sur les poissons diadromes dans les fleuves côtiers (ORE DiaPFC). Bresle - Oir - Scorff - Nivelle. Trois décennies d’observations et de recherche sur les poissons migrateurs</text:a></text:p>
              <text:p text:style-name="Normal"><text:a xlink:type="simple" xlink:href="https://hal.science/search/index/?q=*&amp;authFullName_s=Didier Azam">Didier Azam</text:a><text:span>,</text:span><text:a xlink:type="simple" xlink:href="https://hal.science/search/index/?q=*&amp;authFullName_s=Laurent Basilico">Laurent Basilic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Etienne Prévost">Etienne Prévost</text:a></text:p>
              <text:p text:style-name="Normal"><text:span>Office Français de la Biodiversité, 60 p., 2020, Collection Comprendre pour Agir, 978-2-38170-050-2</text:span></text:p>
              <text:p text:style-name="Normal"><text:span>Ouvrages</text:span></text:p>
              <text:p text:style-name="Normal"><text:a xlink:type="simple" xlink:href="https://hal.inrae.fr/hal-02881090v1">hal-02881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129v1">L’Oir, territoire de sciences. 30 ans de recherche sur une petite rivière normande.</text:a></text:p>
              <text:p text:style-name="Normal"><text:a xlink:type="simple" xlink:href="https://hal.science/search/index/?q=*&amp;authFullName_s=Didier Azam">Didier Azam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Patricia Marhin">Patricia Marhi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inrae.fr/hal-02934129v1">hal-02934129v1</text:a></text:p>
            </table:table-cell>
          </table:table-row>
        </table:table>
        <text:p text:style-name="P25"/>
        <text:p text:style-name="Heading2"><text:span text:style-name="T10">Autre publication scientifique (4)</text:span></text:p>
        <text:p text:style-name="P27"/>
        <table:table table:name="83d726" table:style-name="83d726">
          <table:table-column table:style-name="83d726.0"/>
          <table:table-row>
            <table:table-cell office:value-type="string">
              <text:p text:style-name="Normal"><text:a xlink:type="simple" xlink:href="https://hal.inrae.fr/hal-04674798v1">Collecte de données et d’échantillons truites de mer et saumons à la criée de Saint-Jean-de-Luz-Ciboure dans le cadre du Data Collection Framework (DCF)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Jean-Baptiste Cazes">Jean-Baptiste Cazes</text:a><text:span>,</text:span><text:a xlink:type="simple" xlink:href="https://hal.science/search/index/?q=*&amp;authFullName_s=Frédéric Marchand">Frédéric Marchand</text:a></text:p>
              <text:p text:style-name="Normal"><text:span>2024,<text:s/></text:span><text:a xlink:type="simple" xlink:href="https://dx.doi.org/10.57745/HKTR8N">⟨10.57745/HKTR8N⟩</text:a></text:p>
              <text:p text:style-name="Normal"><text:span>Autre publication scientifique</text:span></text:p>
              <text:p text:style-name="Normal"><text:a xlink:type="simple" xlink:href="https://hal.inrae.fr/hal-04674798v1">hal-0467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682v1">Conseil et accompagnement pour les réglages de pêche électrique (CARPE)</text:a></text:p>
              <text:p text:style-name="Normal"><text:a xlink:type="simple" xlink:href="https://hal.science/search/index/?q=*&amp;authFullName_s=Gaétan Pottier">Gaétan Pottier</text:a><text:span>,</text:span><text:a xlink:type="simple" xlink:href="https://hal.science/search/index/?q=*&amp;authFullName_s=Frédéric Marchand">Frédéric Marchan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41682v1">hal-02941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752v1">Phenology and biological traits of migrating eels sampled by trapping in the Oir river (France).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Delanoë, Richard">Delanoë, Richard</text:a><text:span>,</text:span><text:a xlink:type="simple" xlink:href="https://hal.science/search/index/?q=*&amp;authFullName_s=Jean-Pierre Destouches">Jean-Pierre Destouches</text:a><text:span>,</text:span><text:a xlink:type="simple" xlink:href="https://hal.science/search/index/?q=*&amp;authFullName_s=Julien Tremblay">Julien Tremblay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301752v1">hal-03301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759v1">Abundances and biological traits of of fish sampled by electrofishing (except specific abundance indices) on the River Oir since 1988 (France).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Delanoë Richard">Delanoë Richard</text:a><text:span>,</text:span><text:a xlink:type="simple" xlink:href="https://hal.science/search/index/?q=*&amp;authFullName_s=Jean-Pierre Destouches">Jean-Pierre Destouches</text:a><text:span>,</text:span><text:a xlink:type="simple" xlink:href="https://hal.science/search/index/?q=*&amp;authFullName_s=Julien Tremblay">Julien Tremblay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301759v1">hal-03301759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8e1d3a" table:style-name="8e1d3a">
          <table:table-column table:style-name="8e1d3a.0"/>
          <table:table-row>
            <table:table-cell office:value-type="string">
              <text:p text:style-name="Normal"><text:a xlink:type="simple" xlink:href="https://hal.inrae.fr/hal-04197404v1">Fast, safe and high-throughput Real-Time PCR protocol for molecular sex identification in Salmo salar, applicable to historic scale collections</text:a></text:p>
              <text:p text:style-name="Normal"><text:a xlink:type="simple" xlink:href="https://hal.science/search/index/?q=*&amp;authFullName_s=Anne-Laure Besnard">Anne-Laure Besnard</text:a><text:span>,</text:span><text:a xlink:type="simple" xlink:href="https://hal.science/search/index/?q=*&amp;authFullName_s=Lisa Meslier">Lisa Meslier</text:a><text:span>,</text:span><text:a xlink:type="simple" xlink:href="https://hal.science/search/index/?q=*&amp;authFullName_s=Thibaut Jousseaume">Thibaut Jousseaume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Frederic Marchand">Frederic Marchan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97404v1">hal-04197404v1</text:a></text:p>
            </table:table-cell>
          </table:table-row>
        </table:table>
        <text:p text:style-name="P31"/>
        <text:p text:style-name="Heading2"><text:span text:style-name="T12">Rapport (25)</text:span></text:p>
        <text:p text:style-name="P33"/>
        <table:table table:name="933c14" table:style-name="933c14">
          <table:table-column table:style-name="933c14.0"/>
          <table:table-row>
            <table:table-cell office:value-type="string">
              <text:p text:style-name="Normal"><text:a xlink:type="simple" xlink:href="https://hal.inrae.fr/hal-05167013v1">Rapport d'activités 2024 de l'Observatoire des biocénoses aquatiques de la Sélune</text:a></text:p>
              <text:p text:style-name="Normal"><text:a xlink:type="simple" xlink:href="https://hal.science/search/index/?q=*&amp;authFullName_s=Alan Bazin">Alan Bazin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lavie Amilien">Flavie Amilien</text:a><text:span>,</text:span><text:a xlink:type="simple" xlink:href="https://hal.science/search/index/?q=*&amp;authFullName_s=Ivan I. Bernez">Ivan I. Bernez</text:a><text:span>et al.</text:span></text:p>
              <text:p text:style-name="Normal"><text:span>INRAE. 2025, 67 p</text:span></text:p>
              <text:p text:style-name="Normal"><text:span>Rapport</text:span></text:p>
              <text:p text:style-name="Normal"><text:a xlink:type="simple" xlink:href="https://hal.inrae.fr/hal-05167013v1">hal-0516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81v1">Rapport sur l’Estimation des Populations de Truites de Mer Bresle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Laurent Beaulaton">Laurent Beaulaton</text:a><text:span>et al.</text:span></text:p>
              <text:p text:style-name="Normal"><text:span>Pôle OFB-INRAE-Institut Agro-UPPA pour la gestion des migrateurs amphihalins dans leur environnement. 2025, 46 p</text:span></text:p>
              <text:p text:style-name="Normal"><text:span>Rapport</text:span></text:p>
              <text:p text:style-name="Normal"><text:a xlink:type="simple" xlink:href="https://hal.science/hal-05133581v1">hal-0513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519v2">Plan de gestion des données (PGD) de l'unité expérimentale d'écologie et d'écotoxicolgie aquatique (U3E)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Nadine Renault">Nadine Renault</text:a></text:p>
              <text:p text:style-name="Normal"><text:span>INRA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674519v2">hal-04674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886v3">Plan de gestion des données (PGD) de l'Observatoire de recherche en environnement sur les poissons diadromes dans les fleuves côtiers (ORE DiaPFC)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Nadine Renault">Nadine Renault</text:a><text:span>,</text:span><text:a xlink:type="simple" xlink:href="https://hal.science/search/index/?q=*&amp;authFullName_s=Clarisse Boulenger">Clarisse Boulenger</text:a></text:p>
              <text:p text:style-name="Normal"><text:span>INRA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00886v3">hal-0460088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083v1">Évaluation des populations et des captures de poissons migrateurs. Rapport d'étape CNICS 2023.</text:a></text:p>
              <text:p text:style-name="Normal"><text:a xlink:type="simple" xlink:href="https://hal.science/search/index/?q=*&amp;authFullName_s=Adly Koubaa">Adly Koubaa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Frédéric Marchand">Frédéric Marchand</text:a></text:p>
              <text:p text:style-name="Normal"><text:span>INRAE. 2024, 13 p</text:span></text:p>
              <text:p text:style-name="Normal"><text:span>Rapport</text:span></text:p>
              <text:p text:style-name="Normal"><text:a xlink:type="simple" xlink:href="https://hal.inrae.fr/hal-05045083v1">hal-05045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0030v1">Observatoire des biocénoses aquatiques de la Sélune - rapport d'activités 2023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aetan Cormy">Gaetan Cormy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40030v1">hal-0484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572v2">Plan de gestion des données (PGD) du Centre de ressource biologique (CRB) Colection of ichtyological samples (COLISA)</text:a></text:p>
              <text:p text:style-name="Normal"><text:a xlink:type="simple" xlink:href="https://hal.science/search/index/?q=*&amp;authFullName_s=Nadine Renault">Nadine Renault</text:a><text:span>,</text:span><text:a xlink:type="simple" xlink:href="https://hal.science/search/index/?q=*&amp;authFullName_s=Frédéric Marchand">Frédéric Marchand</text:a></text:p>
              <text:p text:style-name="Normal"><text:span>INRA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678572v2">hal-046785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38v1">Évaluation des populations et des captures de poissons migrateurs. Rapport d'étape CNICS 2022.</text:a></text:p>
              <text:p text:style-name="Normal"><text:a xlink:type="simple" xlink:href="https://hal.science/search/index/?q=*&amp;authFullName_s=Adly Koubaa">Adly Koubaa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Frédéric Marchand">Frédéric Marchand</text:a></text:p>
              <text:p text:style-name="Normal"><text:span>U3E - INRAE; OFB, Office Français de la Biodiversité. 2023, 12 p</text:span></text:p>
              <text:p text:style-name="Normal"><text:span>Rapport</text:span></text:p>
              <text:p text:style-name="Normal"><text:a xlink:type="simple" xlink:href="https://hal.science/hal-05224538v1">hal-05224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261v1">Protocole de recueil de données et d’échantillons lors de la capture de migrateurs amphihalins en mer</text:a></text:p>
              <text:p text:style-name="Normal"><text:a xlink:type="simple" xlink:href="https://hal.science/search/index/?q=*&amp;authFullName_s=Adly Koubaa">Adly Koubaa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Frédéric Marchand">Frédéric Marchand</text:a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inrae.fr/hal-04008261v1">hal-04008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73v1">Observatoire des biocénoses aquatiques de la Sélune - rapport d'activités 2022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Julie Coudreuse">Julie Coudreus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839973v1">hal-0483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072v1">Notes sur les dates de migration des espèces amphihalines de l'arc Normand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Laurent Beaulaton">Laurent Beaulaton</text:a></text:p>
              <text:p text:style-name="Normal"><text:span>OFB; INRAE; Institut Agro; UPPA. 2023, 25 p</text:span></text:p>
              <text:p text:style-name="Normal"><text:span>Rapport</text:span></text:p>
              <text:p text:style-name="Normal"><text:a xlink:type="simple" xlink:href="https://hal.inrae.fr/hal-04213072v1">hal-04213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10v1">Rapport d'activité Observatoire des biocénoses aquatiques de la Sélune 2019-2021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Alexandrine Pannard">Alexandrine Pannard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839910v1">hal-0483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38v1">La pêche scientifique à l'électricité dans les milieux aquatiques continentaux</text:a></text:p>
              <text:p text:style-name="Normal"><text:a xlink:type="simple" xlink:href="https://hal.science/search/index/?q=*&amp;authFullName_s=Gaëtan Pottier">Gaëtan Pottier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Thibault Vigneron">Thibault Vigneron</text:a><text:span>,</text:span><text:a xlink:type="simple" xlink:href="https://hal.science/search/index/?q=*&amp;authFullName_s=Jacques Rives">Jacques Rives</text:a><text:span>et al.</text:span></text:p>
              <text:p text:style-name="Normal"><text:span>[Rapport de recherche] OFB; INRAE. 2022, 136 p</text:span></text:p>
              <text:p text:style-name="Normal"><text:span>Rapport</text:span></text:p>
              <text:p text:style-name="Normal"><text:a xlink:type="simple" xlink:href="https://hal.science/hal-03715338v1">hal-03715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893v1">Dispersion et (re)colonisation du cours de la Sélune et de ses affluents : terminer un état de référence pour les poissons migrateurs amphihalins et anticiper l’expansion spatiale de l’écrevisse de Californie</text:a></text:p>
              <text:p text:style-name="Normal"><text:a xlink:type="simple" xlink:href="https://hal.science/search/index/?q=*&amp;authFullName_s=Morgan Druet">Morgan Druet</text:a><text:span>,</text:span><text:a xlink:type="simple" xlink:href="https://hal.science/search/index/?q=*&amp;authFullName_s=Pablo Rault">Pablo Raul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et al.</text:span></text:p>
              <text:p text:style-name="Normal"><text:span>[Rapport de recherche] Convention n°1078068, Agence de l'Eau Seine-Normandie. 2021, pp.30</text:span></text:p>
              <text:p text:style-name="Normal"><text:span>Rapport</text:span><text:span><text:s/>(rapport de recherche)</text:span></text:p>
              <text:p text:style-name="Normal"><text:a xlink:type="simple" xlink:href="https://hal.inrae.fr/hal-03352893v1">hal-03352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2162v1">Interprétation des écailles et estimation de l’âge chez la truite arc-en-ciel (Oncorhynchus mykiss) dans les écosystèmes aquatiques de l’île de la Réunion : Contribution à la connaissance de ses traits d’histoire de vie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Amandine Marie">Amandine Marie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Hoarau Gabriel">Hoarau Gabriel</text:a><text:span>,</text:span><text:a xlink:type="simple" xlink:href="https://hal.science/search/index/?q=*&amp;authFullName_s=Frédéric Marchand">Frédéric Marchand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302162v1">hal-0330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82v1">Mise au point d'une méthode de quantification des anguilles en milieu profond</text:a></text:p>
              <text:p text:style-name="Normal"><text:a xlink:type="simple" xlink:href="https://hal.science/search/index/?q=*&amp;authFullName_s=Sabine Allou">Sabine Allou</text:a><text:span>,</text:span><text:a xlink:type="simple" xlink:href="https://hal.science/search/index/?q=*&amp;authFullName_s=Pablo Rault">Pablo Rault</text:a><text:span>,</text:span><text:a xlink:type="simple" xlink:href="https://hal.science/search/index/?q=*&amp;authFullName_s=Anne Tréguier">Anne Tréguier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Didier Azam">Didier Azam</text:a><text:span>et al.</text:span></text:p>
              <text:p text:style-name="Normal"><text:span>[Rapport de recherche] AFB; INR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138182v1">hal-0313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97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Convention n°1054505-1, Agence de l'Eau Seine-Normandie. 2017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3356897v1">hal-0335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883v1">Bilan des données de l’observatoire sur le bassin versant de l’Oir (Normandie) de 1985 à 2015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Richard Delanoë">Richard Delanoë</text:a><text:span>,</text:span><text:a xlink:type="simple" xlink:href="https://hal.science/search/index/?q=*&amp;authFullName_s=Jean-Pierre Destouches">Jean-Pierre Destouches</text:a><text:span>,</text:span><text:a xlink:type="simple" xlink:href="https://hal.science/search/index/?q=*&amp;authFullName_s=Martine Ollitrault">Martine Ollitrault</text:a><text:span>et al.</text:span></text:p>
              <text:p text:style-name="Normal"><text:span>inrae. 2016</text:span></text:p>
              <text:p text:style-name="Normal"><text:span>Rapport</text:span></text:p>
              <text:p text:style-name="Normal"><text:a xlink:type="simple" xlink:href="https://hal.inrae.fr/hal-05559883v1">hal-05559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09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Agence de l'Eau Seine-Normandie. 2016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09v1">hal-0335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03v1">Mise à jour de la relation stock-recrutement sur l'Oir (50)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Arnaud Richard">Arnaud Richard</text:a></text:p>
              <text:p text:style-name="Normal"><text:span>[Rapport Technique] Office Français de la Biodiversité. 2016, 34 p</text:span></text:p>
              <text:p text:style-name="Normal"><text:span>Rapport</text:span><text:span><text:s/>(rapport technique)</text:span></text:p>
              <text:p text:style-name="Normal"><text:a xlink:type="simple" xlink:href="https://hal.science/hal-01603603v1">hal-0160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236v1">Mise au point des méthodes de caractérisation de l'état du peuplement de poissons et espèces assimilées sur la Sélune [Rapport d’étape 3ème année - Décembre 2014]</text:a></text:p>
              <text:p text:style-name="Normal"><text:a xlink:type="simple" xlink:href="https://hal.science/search/index/?q=*&amp;authFullName_s=Guillaume Forget">Guillaume Forget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Aurélie Daroux">Aurélie Daroux</text:a><text:span>,</text:span><text:a xlink:type="simple" xlink:href="https://hal.science/search/index/?q=*&amp;authFullName_s=Jean Guillard">Jean Guillard</text:a><text:span>et al.</text:span></text:p>
              <text:p text:style-name="Normal"><text:span>[Rapport de recherche] ONEMA; INRA. 2014, pp.64</text:span></text:p>
              <text:p text:style-name="Normal"><text:span>Rapport</text:span><text:span><text:s/>(rapport de recherche)</text:span></text:p>
              <text:p text:style-name="Normal"><text:a xlink:type="simple" xlink:href="https://hal.inrae.fr/hal-03385236v1">hal-03385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5207v1">Bilan des données de l'observatoire sur le bassin versant de l'Oir (Basse Normandie) depuis 1983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Jean-Luc Baglinière">Jean-Luc Baglinière</text:a></text:p>
              <text:p text:style-name="Normal"><text:span>[Rapport Technique] INRAE. 2013</text:span></text:p>
              <text:p text:style-name="Normal"><text:span>Rapport</text:span><text:span><text:s/>(rapport technique)</text:span></text:p>
              <text:p text:style-name="Normal"><text:a xlink:type="simple" xlink:href="https://hal.inrae.fr/hal-03245207v1">hal-0324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156v1">Mise au point des méthodes de caractérisation de l'état du peuplement de poissons et espèces assimilées sur la Sélune [Rapport d’étape 2ème année - Décembre 2013]</text:a></text:p>
              <text:p text:style-name="Normal"><text:a xlink:type="simple" xlink:href="https://hal.science/search/index/?q=*&amp;authFullName_s=Guillaume Forget">Guillaume Forget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Aurélie Daroux">Aurélie Daroux</text:a><text:span>,</text:span><text:a xlink:type="simple" xlink:href="https://hal.science/search/index/?q=*&amp;authFullName_s=Laurent Thieulle">Laurent Thieulle</text:a><text:span>et al.</text:span></text:p>
              <text:p text:style-name="Normal"><text:span>[Rapport de recherche] ONEMA (Office National de l'Eau et des Milieux Aquatiques); INRA. 2013, pp.58</text:span></text:p>
              <text:p text:style-name="Normal"><text:span>Rapport</text:span><text:span><text:s/>(rapport de recherche)</text:span></text:p>
              <text:p text:style-name="Normal"><text:a xlink:type="simple" xlink:href="https://hal.inrae.fr/hal-03385156v1">hal-03385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018v1">Mise au point des méthodes de caractérisation de l'état du peuplement de poissons et espèces assimilées sur la Sélune [Rapport d’étape décembre 2012]</text:a></text:p>
              <text:p text:style-name="Normal"><text:a xlink:type="simple" xlink:href="https://hal.science/search/index/?q=*&amp;authFullName_s=Guillaume Forget">Guillaume Forget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Aurélie Daroux">Aurélie Daroux</text:a><text:span>,</text:span><text:a xlink:type="simple" xlink:href="https://hal.science/search/index/?q=*&amp;authFullName_s=Laurent Thieulle">Laurent Thieulle</text:a><text:span>et al.</text:span></text:p>
              <text:p text:style-name="Normal"><text:span>[Rapport de recherche] ONEMA (Office National de l'Eau et des Milieux Aquatiques); INRA. 2012</text:span></text:p>
              <text:p text:style-name="Normal"><text:span>Rapport</text:span><text:span><text:s/>(rapport de recherche)</text:span></text:p>
              <text:p text:style-name="Normal"><text:a xlink:type="simple" xlink:href="https://hal.inrae.fr/hal-03385018v1">hal-0338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70v1">Réponses des jeunes stades de truite (Salmo trutta) aux flux de M.E.S., au colmatage du substrat et à l'hypoxie</text:a></text:p>
              <text:p text:style-name="Normal"><text:a xlink:type="simple" xlink:href="https://hal.science/search/index/?q=*&amp;authFullName_s=Marie-Laure Acolas">Marie-Laure Acolas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Antoine Beaufour">Antoine Beaufour</text:a><text:span>,</text:span><text:a xlink:type="simple" xlink:href="https://hal.science/search/index/?q=*&amp;authFullName_s=Valérie Bolliet">Valérie Bolliet</text:a><text:span>et al.</text:span></text:p>
              <text:p text:style-name="Normal"><text:span>[Rapport Technique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24970v1">hal-02824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archand</dc:title>
    <dc:subject/>
    <dc:description>CV</dc:description>
    <dc:creator/>
    <dc:date>2026-05-24T09:05:57.000</dc:date>
    <meta:generator>PHPWord</meta:generator>
    <meta:initial-creator>CCSD</meta:initial-creator>
    <meta:creation-date>2026-05-24T09:05:57.000</meta:creation-date>
    <meta:keyword/>
    <meta:user-defined meta:name="Category"/>
    <meta:user-defined meta:name="Company"/>
    <meta:user-defined meta:name="Manager"/>
  </office:meta>
</office:document-meta>
</file>